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5pt" style:font-size-asian="11.5pt" style:font-size-complex="11.5pt" fo:language="en" fo:country="US"/>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5pt" style:font-size-asian="11.5pt" style:font-size-complex="11.5pt"/>
    </style:style>
    <style:style style:name="P11" style:parent-style-name="Normal" style:family="paragraph">
      <style:text-properties fo:text-transform="uppercase" fo:font-size="11.5pt" style:font-size-asian="11.5pt" style:font-size-complex="11.5pt"/>
    </style:style>
    <style:style style:name="P12" style:parent-style-name="Normal" style:family="paragraph">
      <style:paragraph-properties fo:keep-with-next="always" fo:text-align="center"/>
      <style:text-properties fo:font-weight="bold" style:font-weight-asian="bold" fo:font-size="11.5pt" style:font-size-asian="11.5pt" style:font-size-complex="11.5pt"/>
    </style:style>
    <style:style style:name="P13"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style:font-weight-complex="bold" fo:font-size="11.5pt" style:font-size-asian="11.5pt" style:font-size-complex="11.5pt"/>
    </style:style>
    <style:style style:name="T15" style:parent-style-name="DefaultParagraphFont" style:family="text">
      <style:text-properties style:font-weight-complex="bold" style:text-position="super 65.2%" fo:font-size="11.5pt" style:font-size-asian="11.5pt" style:font-size-complex="11.5pt"/>
    </style:style>
    <style:style style:name="T16" style:parent-style-name="DefaultParagraphFont" style:family="text">
      <style:text-properties style:font-weight-complex="bold" fo:font-size="11.5pt" style:font-size-asian="11.5pt" style:font-size-complex="11.5pt"/>
    </style:style>
    <style:style style:name="T17" style:parent-style-name="DefaultParagraphFont" style:family="text">
      <style:text-properties style:font-weight-complex="bold" style:text-position="super 65.2%" fo:font-size="11.5pt" style:font-size-asian="11.5pt" style:font-size-complex="11.5pt"/>
    </style:style>
    <style:style style:name="T18" style:parent-style-name="DefaultParagraphFont" style:family="text">
      <style:text-properties style:font-weight-complex="bold" fo:font-size="11.5pt" style:font-size-asian="11.5pt" style:font-size-complex="11.5pt"/>
    </style:style>
    <style:style style:name="T19" style:parent-style-name="DefaultParagraphFont" style:family="text">
      <style:text-properties style:font-weight-complex="bold" style:text-position="super 65.2%" fo:font-size="11.5pt" style:font-size-asian="11.5pt" style:font-size-complex="11.5pt"/>
    </style:style>
    <style:style style:name="T20" style:parent-style-name="DefaultParagraphFont" style:family="text">
      <style:text-properties style:font-weight-complex="bold" fo:font-size="11.5pt" style:font-size-asian="11.5pt" style:font-size-complex="11.5pt"/>
    </style:style>
    <style:style style:name="T21" style:parent-style-name="DefaultParagraphFont" style:family="text">
      <style:text-properties style:font-weight-complex="bold" style:text-position="super 65.2%"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P25" style:parent-style-name="Normal" style:family="paragraph">
      <style:text-properties fo:font-size="11.5pt" style:font-size-asian="11.5pt" style:font-size-complex="11.5p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fo:language="en" fo:country="U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fo:language="en" fo:country="US"/>
    </style:style>
    <style:style style:name="P35" style:parent-style-name="Normal" style:family="paragraph">
      <style:paragraph-properties fo:text-align="center"/>
      <style:text-properties fo:font-size="11.5pt" style:font-size-asian="11.5pt" style:font-size-complex="11.5pt"/>
    </style:style>
    <style:style style:name="P36" style:parent-style-name="Normal" style:family="paragraph">
      <style:paragraph-properties fo:text-align="justify" fo:text-indent="0.5in"/>
      <style:text-properties fo:font-weight="bold" style:font-weight-asian="bold"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weight="bold" style:font-weight-asian="bold" fo:font-size="11.5pt" style:font-size-asian="11.5pt" style:font-size-complex="11.5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tyle="italic" style:font-style-asian="italic"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tyle="italic" style:font-style-asian="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tyle="italic" style:font-style-asian="italic"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language="en" fo:country="US"/>
    </style:style>
    <style:style style:name="P79" style:parent-style-name="Normal" style:family="paragraph">
      <style:paragraph-properties fo:keep-with-next="always" fo:text-align="justify" fo:line-height="150%" fo:text-indent="0.5in"/>
    </style:style>
    <style:style style:name="T80" style:parent-style-name="DefaultParagraphFont" style:family="text">
      <style:text-properties fo:font-weight="bold" style:font-weight-asian="bold" style:font-weight-complex="bold" fo:font-size="11.5pt" style:font-size-asian="11.5pt" style:font-size-complex="11.5pt"/>
    </style:style>
    <style:style style:name="T81" style:parent-style-name="DefaultParagraphFont" style:family="text">
      <style:text-properties fo:font-size="11.5pt" style:font-size-asian="11.5pt" style:font-size-complex="11.5pt"/>
    </style:style>
    <style:style style:name="TableColumn83" style:family="table-column">
      <style:table-column-properties style:column-width="0.3958in" style:use-optimal-column-width="false"/>
    </style:style>
    <style:style style:name="TableColumn84" style:family="table-column">
      <style:table-column-properties style:column-width="1.4861in" style:use-optimal-column-width="false"/>
    </style:style>
    <style:style style:name="TableColumn85" style:family="table-column">
      <style:table-column-properties style:column-width="0.4916in" style:use-optimal-column-width="false"/>
    </style:style>
    <style:style style:name="TableColumn86" style:family="table-column">
      <style:table-column-properties style:column-width="0.4444in" style:use-optimal-column-width="false"/>
    </style:style>
    <style:style style:name="TableColumn87" style:family="table-column">
      <style:table-column-properties style:column-width="0.343in" style:use-optimal-column-width="false"/>
    </style:style>
    <style:style style:name="TableColumn88" style:family="table-column">
      <style:table-column-properties style:column-width="0.0041in" style:use-optimal-column-width="false"/>
    </style:style>
    <style:style style:name="TableColumn89" style:family="table-column">
      <style:table-column-properties style:column-width="3.8347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0.0041in" style:use-optimal-column-width="false"/>
    </style:style>
    <style:style style:name="TableColumn93" style:family="table-column">
      <style:table-column-properties style:column-width="2.5444in" style:use-optimal-column-width="false"/>
    </style:style>
    <style:style style:name="TableColumn94" style:family="table-column">
      <style:table-column-properties style:column-width="0.0041in" style:use-optimal-column-width="false"/>
    </style:style>
    <style:style style:name="Table82" style:family="table">
      <style:table-properties style:width="10.6354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5pt" style:font-size-asian="11.5pt" style:font-size-complex="11.5pt"/>
    </style:style>
    <style:style style:name="P98" style:parent-style-name="Normal" style:family="paragraph">
      <style:paragraph-properties fo:text-align="center"/>
      <style:text-properties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fo:font-size="11.5pt" style:font-size-asian="11.5pt" style:font-size-complex="11.5pt"/>
    </style:style>
    <style:style style:name="P105" style:parent-style-name="Normal" style:family="paragraph">
      <style:paragraph-properties fo:text-align="center"/>
      <style:text-properties fo:font-size="11.5pt" style:font-size-asian="11.5pt" style:font-size-complex="11.5pt"/>
    </style:style>
    <style:style style:name="P106" style:parent-style-name="Normal" style:family="paragraph">
      <style:paragraph-properties fo:text-align="justify"/>
      <style:text-properties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5pt" style:font-size-asian="11.5pt" style:font-size-complex="11.5pt"/>
    </style:style>
    <style:style style:name="P111" style:parent-style-name="Normal" style:family="paragraph">
      <style:paragraph-properties fo:text-align="center"/>
      <style:text-properties fo:font-size="11.5pt" style:font-size-asian="11.5pt" style:font-size-complex="11.5pt"/>
    </style:style>
    <style:style style:name="TableRow112" style:family="table-row">
      <style:table-row-properties style:min-row-height="0.2631in" style:use-optimal-row-height="false"/>
    </style:style>
    <style:style style:name="P113" style:parent-style-name="Normal" style:family="paragraph">
      <style:text-properties fo:font-size="11.5pt" style:font-size-asian="11.5pt" style:font-size-complex="11.5pt"/>
    </style:style>
    <style:style style:name="P114" style:parent-style-name="Normal" style:family="paragraph">
      <style:text-properties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5pt" style:font-size-asian="11.5pt" style:font-size-complex="11.5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1.5pt" style:font-size-asian="11.5pt" style:font-size-complex="11.5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1.5pt" style:font-size-asian="11.5pt" style:font-size-complex="11.5pt"/>
    </style:style>
    <style:style style:name="P134" style:parent-style-name="Pasiūlymai2" style:family="paragraph">
      <style:paragraph-properties fo:text-align="center"/>
      <style:text-properties fo:font-weight="bold" style:font-weight-asian="bold"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1.5pt" style:font-size-asian="11.5pt" style:font-size-complex="11.5pt"/>
    </style:style>
    <style:style style:name="P137" style:parent-style-name="Pasiūlymai2" style:family="paragraph">
      <style:paragraph-properties fo:text-align="center"/>
    </style:style>
    <style:style style:name="T138" style:parent-style-name="DefaultParagraphFont" style:family="text">
      <style:text-properties fo:font-weight="bold" style:font-weight-asian="bold" fo:font-size="11.5pt" style:font-size-asian="11.5pt" style:font-size-complex="11.5pt"/>
    </style:style>
    <style:style style:name="T139" style:parent-style-name="DefaultParagraphFont" style:family="text">
      <style:text-properties fo:font-weight="bold" style:font-weight-asian="bold" style:text-position="super 65.2%" fo:font-size="11.5pt" style:font-size-asian="11.5pt" style:font-size-complex="11.5pt"/>
    </style:style>
    <style:style style:name="T140" style:parent-style-name="DefaultParagraphFont" style:family="text">
      <style:text-properties fo:font-weight="bold" style:font-weight-asian="bold" fo:font-size="11.5pt" style:font-size-asian="11.5pt" style:font-size-complex="11.5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text-properties fo:font-size="11.5pt" style:font-size-asian="11.5pt" style:font-size-complex="11.5pt"/>
    </style:style>
    <style:style style:name="P145" style:parent-style-name="Pasiūlymai2" style:family="paragraph">
      <style:paragraph-properties fo:text-indent="0.1576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text-position="super 65.2%"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style:text-position="super 65.2%"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style:text-position="super 65.2%"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Pasiūlymai2" style:family="paragraph">
      <style:paragraph-properties fo:text-indent="0.1576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style:text-position="super 65.2%" fo:font-size="11.5pt" style:font-size-asian="11.5pt" style:font-size-complex="11.5pt"/>
    </style:style>
    <style:style style:name="T158" style:parent-style-name="DefaultParagraphFont" style:family="text">
      <style:text-properties fo:font-size="11.5pt" style:font-size-asian="11.5pt"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text-properties fo:font-size="11.5pt" style:font-size-asian="11.5pt" style:font-size-complex="11.5pt" fo:language="en" fo:country="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1.5pt" style:font-size-asian="11.5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1.5pt" style:font-size-asian="11.5pt" style:font-size-complex="11.5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1.5pt" style:font-size-asian="11.5pt" style:font-size-complex="11.5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text-properties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1.5pt" style:font-size-asian="11.5pt" style:font-size-complex="11.5pt" fo:language="en" fo:country="U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1.5pt" style:font-size-asian="11.5pt" style:font-size-complex="11.5pt"/>
    </style:style>
    <style:style style:name="P187" style:parent-style-name="Pasiūlymai2" style:family="paragraph">
      <style:paragraph-properties fo:text-align="center"/>
      <style:text-properties fo:font-weight="bold" style:font-weight-asian="bold"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color="#000000"/>
    </style:style>
    <style:style style:name="T195" style:parent-style-name="DefaultParagraphFont" style:family="text">
      <style:text-properties fo:color="#000000" fo:font-size="7pt" style:font-size-asian="7pt" style:font-size-complex="7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1.5pt" style:font-size-asian="11.5pt"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fo:font-size="11.5pt" style:font-size-asian="11.5pt" style:font-size-complex="11.5pt" fo:language="en" fo:country="US"/>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1.5pt" style:font-size-asian="11.5pt" style:font-size-complex="11.5pt"/>
    </style:style>
    <style:style style:name="P209" style:parent-style-name="Pasiūlymai2" style:family="paragraph">
      <style:paragraph-properties fo:text-align="center"/>
      <style:text-properties fo:font-weight="bold" style:font-weight-asian="bold" fo:font-size="11.5pt" style:font-size-asian="11.5pt" style:font-size-complex="11.5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1.5pt" style:font-size-asian="11.5pt" style:font-size-complex="11.5pt"/>
    </style:style>
    <style:style style:name="P212" style:parent-style-name="Pasiūlymai2" style:family="paragraph">
      <style:paragraph-properties fo:text-align="center"/>
      <style:text-properties fo:font-weight="bold" style:font-weight-asian="bold" fo:font-size="11.5pt" style:font-size-asian="11.5pt" style:font-size-complex="11.5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1.5pt" style:font-size-asian="11.5pt"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217" style:parent-style-name="DefaultParagraphFont" style:family="text">
      <style:text-properties fo:color="#000000"/>
    </style:style>
    <style:style style:name="T218" style:parent-style-name="DefaultParagraphFont" style:family="text">
      <style:text-properties fo:color="#000000" fo:font-size="7pt" style:font-size-asian="7pt" style:font-size-complex="7pt"/>
    </style:style>
    <style:style style:name="T219" style:parent-style-name="DefaultParagraphFont" style:family="text">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1.5pt" style:font-size-asian="11.5pt" style:font-size-complex="11.5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font-size="11.5pt" style:font-size-asian="11.5pt" style:font-size-complex="11.5pt" fo:language="en" fo:country="U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1.5pt" style:font-size-asian="11.5pt" style:font-size-complex="11.5pt"/>
    </style:style>
    <style:style style:name="P231" style:parent-style-name="Pasiūlymai2" style:family="paragraph">
      <style:paragraph-properties fo:text-align="center"/>
      <style:text-properties fo:font-weight="bold" style:font-weight-asian="bold"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1.5pt" style:font-size-asian="11.5pt" style:font-size-complex="11.5pt"/>
    </style:style>
    <style:style style:name="P234" style:parent-style-name="Pasiūlymai2" style:family="paragraph">
      <style:paragraph-properties fo:text-align="center"/>
      <style:text-properties fo:font-weight="bold" style:font-weight-asian="bold" fo:font-size="11.5pt" style:font-size-asian="11.5pt" style:font-size-complex="11.5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color="#000000"/>
    </style:style>
    <style:style style:name="T240" style:parent-style-name="DefaultParagraphFont" style:family="text">
      <style:text-properties fo:color="#000000" fo:font-size="7pt" style:font-size-asian="7pt" style:font-size-complex="7pt"/>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text-properties fo:font-size="11.5pt" style:font-size-asian="11.5pt" style:font-size-complex="11.5pt" fo:language="en" fo:country="U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text-properties fo:font-size="11.5pt" style:font-size-asian="11.5pt" style:font-size-complex="11.5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1.5pt" style:font-size-asian="11.5pt" style:font-size-complex="11.5pt"/>
    </style:style>
    <style:style style:name="P253" style:parent-style-name="Pasiūlymai2" style:family="paragraph">
      <style:paragraph-properties fo:text-align="center"/>
    </style:style>
    <style:style style:name="T254" style:parent-style-name="DefaultParagraphFont" style:family="text">
      <style:text-properties fo:font-weight="bold" style:font-weight-asian="bold" fo:font-size="11.5pt" style:font-size-asian="11.5pt" style:font-size-complex="11.5pt"/>
    </style:style>
    <style:style style:name="T255" style:parent-style-name="DefaultParagraphFont" style:family="text">
      <style:text-properties fo:font-weight="bold" style:font-weight-asian="bold" style:text-position="super 65.2%" fo:font-size="11.5pt" style:font-size-asian="11.5pt" style:font-size-complex="11.5pt"/>
    </style:style>
    <style:style style:name="T256" style:parent-style-name="DefaultParagraphFont" style:family="text">
      <style:text-properties fo:font-weight="bold" style:font-weight-asian="bold"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1.5pt" style:font-size-asian="11.5pt" style:font-size-complex="11.5pt"/>
    </style:style>
    <style:style style:name="P259" style:parent-style-name="Pasiūlymai2" style:family="paragraph">
      <style:paragraph-properties fo:text-align="center"/>
      <style:text-properties fo:font-weight="bold" style:font-weight-asian="bold"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1.5pt" style:font-size-asian="11.5pt" style:font-size-complex="11.5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264" style:parent-style-name="DefaultParagraphFont" style:family="text">
      <style:text-properties fo:color="#000000"/>
    </style:style>
    <style:style style:name="T265" style:parent-style-name="DefaultParagraphFont" style:family="text">
      <style:text-properties fo:color="#000000" fo:font-size="7pt" style:font-size-asian="7pt" style:font-size-complex="7pt"/>
    </style:style>
    <style:style style:name="T266" style:parent-style-name="DefaultParagraphFont" style:family="text">
      <style:text-properties fo:color="#000000"/>
    </style:style>
    <style:style style:name="T267" style:parent-style-name="DefaultParagraphFont" style:family="text">
      <style:text-properties fo:color="#000000" style:text-position="super 63.6%"/>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text-properties fo:font-size="11.5pt" style:font-size-asian="11.5pt" style:font-size-complex="11.5pt" fo:language="en" fo:country="U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text-properties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1.5pt" style:font-size-asian="11.5pt" style:font-size-complex="11.5pt"/>
    </style:style>
    <style:style style:name="P280" style:parent-style-name="Pasiūlymai2" style:family="paragraph">
      <style:paragraph-properties fo:text-align="center"/>
    </style:style>
    <style:style style:name="T281" style:parent-style-name="DefaultParagraphFont" style:family="text">
      <style:text-properties fo:font-weight="bold" style:font-weight-asian="bold" fo:font-size="11.5pt" style:font-size-asian="11.5pt" style:font-size-complex="11.5pt"/>
    </style:style>
    <style:style style:name="T282" style:parent-style-name="DefaultParagraphFont" style:family="text">
      <style:text-properties fo:font-weight="bold" style:font-weight-asian="bold" style:text-position="super 65.2%" fo:font-size="11.5pt" style:font-size-asian="11.5pt" style:font-size-complex="11.5pt"/>
    </style:style>
    <style:style style:name="T283" style:parent-style-name="DefaultParagraphFont" style:family="text">
      <style:text-properties fo:font-weight="bold" style:font-weight-asian="bold"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1.5pt" style:font-size-asian="11.5pt" style:font-size-complex="11.5pt"/>
    </style:style>
    <style:style style:name="P286" style:parent-style-name="Pasiūlymai2" style:family="paragraph">
      <style:paragraph-properties fo:text-align="center"/>
      <style:text-properties fo:font-weight="bold" style:font-weight-asian="bold"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1.5pt" style:font-size-asian="11.5pt" style:font-size-complex="11.5pt"/>
    </style:style>
    <style:style style:name="P289" style:parent-style-name="Pasiūlymai2" style:family="paragraph">
      <style:paragraph-properties fo:text-align="center"/>
      <style:text-properties fo:font-weight="bold" style:font-weight-asian="bold" fo:font-size="11.5pt" style:font-size-asian="11.5pt" style:font-size-complex="11.5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style:text-position="super 65.2%"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style:text-position="super 65.2%"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Pasiūlymai2" style:family="paragraph">
      <style:paragraph-properties fo:text-indent="0.1576in"/>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style:text-position="super 65.2%"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style:text-position="super 65.2%" fo:font-size="11.5pt" style:font-size-asian="11.5pt" style:font-size-complex="11.5pt"/>
    </style:style>
    <style:style style:name="T303" style:parent-style-name="DefaultParagraphFont" style:family="text">
      <style:text-properties fo:font-size="11.5pt" style:font-size-asian="11.5pt"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size="11.5pt" style:font-size-asian="11.5pt"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text-properties fo:font-size="11.5pt" style:font-size-asian="11.5pt" style:font-size-complex="11.5pt" fo:language="en" fo:country="U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1.5pt" style:font-size-asian="11.5pt" style:font-size-complex="11.5pt"/>
    </style:style>
    <style:style style:name="P315" style:parent-style-name="Pasiūlymai2" style:family="paragraph">
      <style:paragraph-properties fo:text-align="center"/>
    </style:style>
    <style:style style:name="T316" style:parent-style-name="DefaultParagraphFont" style:family="text">
      <style:text-properties fo:font-weight="bold" style:font-weight-asian="bold" fo:font-size="11.5pt" style:font-size-asian="11.5pt" style:font-size-complex="11.5pt"/>
    </style:style>
    <style:style style:name="T317" style:parent-style-name="DefaultParagraphFont" style:family="text">
      <style:text-properties fo:font-weight="bold" style:font-weight-asian="bold" style:text-position="super 65.2%" fo:font-size="11.5pt" style:font-size-asian="11.5pt" style:font-size-complex="11.5pt"/>
    </style:style>
    <style:style style:name="T318" style:parent-style-name="DefaultParagraphFont" style:family="text">
      <style:text-properties fo:font-weight="bold" style:font-weight-asian="bold"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1.5pt" style:font-size-asian="11.5pt" style:font-size-complex="11.5pt"/>
    </style:style>
    <style:style style:name="P321" style:parent-style-name="Pasiūlymai2" style:family="paragraph">
      <style:paragraph-properties fo:text-align="center"/>
      <style:text-properties fo:font-weight="bold" style:font-weight-asian="bold"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1.5pt" style:font-size-asian="11.5pt" style:font-size-complex="11.5pt"/>
    </style:style>
    <style:style style:name="P324" style:parent-style-name="Pasiūlymai2" style:family="paragraph">
      <style:paragraph-properties fo:text-align="center"/>
      <style:text-properties fo:font-weight="bold" style:font-weight-asian="bold"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style:text-position="super 65.2%" fo:font-size="11.5pt" style:font-size-asian="11.5pt" style:font-size-complex="11.5pt"/>
    </style:style>
    <style:style style:name="T329" style:parent-style-name="DefaultParagraphFont" style:family="text">
      <style:text-properties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text-properties fo:font-size="11.5pt" style:font-size-asian="11.5pt" style:font-size-complex="11.5pt" fo:language="en" fo:country="U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1.5pt" style:font-size-asian="11.5pt" style:font-size-complex="11.5pt"/>
    </style:style>
    <style:style style:name="P341" style:parent-style-name="Pasiūlymai2" style:family="paragraph">
      <style:paragraph-properties fo:text-align="center"/>
      <style:text-properties fo:font-weight="bold" style:font-weight-asian="bold"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1.5pt" style:font-size-asian="11.5pt" style:font-size-complex="11.5pt"/>
    </style:style>
    <style:style style:name="P344" style:parent-style-name="Pasiūlymai2" style:family="paragraph">
      <style:paragraph-properties fo:text-align="center"/>
      <style:text-properties fo:font-weight="bold" style:font-weight-asian="bold" fo:font-size="11.5pt" style:font-size-asian="11.5pt" style:font-size-complex="11.5pt"/>
    </style:style>
    <style:style style:name="P345" style:parent-style-name="Pasiūlymai2" style:family="paragraph">
      <style:paragraph-properties fo:text-align="center"/>
      <style:text-properties fo:font-weight="bold" style:font-weight-asian="bold" fo:font-size="11.5pt" style:font-size-asian="11.5pt" style:font-size-complex="11.5pt"/>
    </style:style>
    <style:style style:name="P346" style:parent-style-name="Pasiūlymai2" style:family="paragraph">
      <style:paragraph-properties fo:text-align="center"/>
      <style:text-properties fo:font-weight="bold" style:font-weight-asian="bold"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style:text-position="super 65.2%" fo:font-size="11.5pt" style:font-size-asian="11.5pt" style:font-size-complex="11.5pt"/>
    </style:style>
    <style:style style:name="T353" style:parent-style-name="DefaultParagraphFont" style:family="text">
      <style:text-properties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text-properties fo:font-size="11.5pt" style:font-size-asian="11.5pt" style:font-size-complex="11.5pt" fo:language="en" fo:country="U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1.5pt" style:font-size-asian="11.5pt" style:font-size-complex="11.5pt"/>
    </style:style>
    <style:style style:name="P365" style:parent-style-name="Pasiūlymai2" style:family="paragraph">
      <style:paragraph-properties fo:text-align="center"/>
      <style:text-properties fo:font-weight="bold" style:font-weight-asian="bold"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1.5pt" style:font-size-asian="11.5pt" style:font-size-complex="11.5pt"/>
    </style:style>
    <style:style style:name="P368" style:parent-style-name="Pasiūlymai2" style:family="paragraph">
      <style:paragraph-properties fo:text-align="center"/>
      <style:text-properties fo:font-weight="bold" style:font-weight-asian="bold"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text-properties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text-properties fo:font-size="11.5pt" style:font-size-asian="11.5pt" style:font-size-complex="11.5pt" fo:language="en" fo:country="US"/>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1.5pt" style:font-size-asian="11.5pt" style:font-size-complex="11.5pt"/>
    </style:style>
    <style:style style:name="P384" style:parent-style-name="Pasiūlymai2" style:family="paragraph">
      <style:paragraph-properties fo:text-align="center"/>
      <style:text-properties fo:font-weight="bold" style:font-weight-asian="bold"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indent="0.1576in"/>
      <style:text-properties fo:font-size="11.5pt" style:font-size-asian="11.5pt" style:font-size-complex="11.5pt"/>
    </style:style>
    <style:style style:name="P391" style:parent-style-name="Pasiūlymai2" style:family="paragraph">
      <style:paragraph-properties fo:text-indent="0.1576in"/>
      <style:text-properties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text-properties fo:font-size="11.5pt" style:font-size-asian="11.5pt" style:font-size-complex="11.5pt" fo:language="en" fo:country="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1.5pt" style:font-size-asian="11.5pt" style:font-size-complex="11.5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text-properties fo:font-size="11.5pt" style:font-size-asian="11.5pt"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text-properties fo:font-size="11.5pt" style:font-size-asian="11.5pt" style:font-size-complex="11.5pt" fo:language="en" fo:country="U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text-properties fo:font-size="11.5pt" style:font-size-asian="11.5pt" style:font-size-complex="11.5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1.5pt" style:font-size-asian="11.5pt" style:font-size-complex="11.5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text-properties fo:font-size="11.5pt" style:font-size-asian="11.5pt" style:font-size-complex="11.5pt" fo:language="en" fo:country="U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text-properties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1.5pt" style:font-size-asian="11.5pt" style:font-size-complex="11.5pt"/>
    </style:style>
    <style:style style:name="P439" style:parent-style-name="Pasiūlymai2" style:family="paragraph">
      <style:paragraph-properties fo:text-align="center"/>
      <style:text-properties fo:font-weight="bold" style:font-weight-asian="bold" fo:font-size="11.5pt" style:font-size-asian="11.5pt" style:font-size-complex="11.5pt"/>
    </style:style>
    <style:style style:name="P440" style:parent-style-name="Pasiūlymai2" style:family="paragraph">
      <style:paragraph-properties fo:text-align="center"/>
      <style:text-properties fo:font-weight="bold" style:font-weight-asian="bold"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text-properties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size="11.5pt" style:font-size-asian="11.5pt" style:font-size-complex="11.5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text-properties fo:font-size="11.5pt" style:font-size-asian="11.5pt" style:font-size-complex="11.5pt" fo:language="en" fo:country="U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text-properties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1.5pt" style:font-size-asian="11.5pt"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indent="0.1576in"/>
      <style:text-properties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5pt" style:font-size-asian="11.5pt" style:font-size-complex="11.5pt" fo:language="en" fo:country="US"/>
    </style:style>
    <style:style style:name="T466" style:parent-style-name="DefaultParagraphFont" style:family="text">
      <style:text-properties fo:font-size="11.5pt" style:font-size-asian="11.5pt" style:font-size-complex="11.5pt" fo:language="en" fo:country="US"/>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fo:language="en" fo:country="US"/>
    </style:style>
    <style:style style:name="T469" style:parent-style-name="DefaultParagraphFont" style:family="text">
      <style:text-properties fo:font-size="11.5pt" style:font-size-asian="11.5pt" style:font-size-complex="11.5pt" fo:language="en" fo:country="U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text-properties fo:font-size="11.5pt" style:font-size-asian="11.5pt"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1.5pt" style:font-size-asian="11.5pt"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style:text-position="super 65.2%"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style:text-position="super 65.2%"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style:text-position="super 65.2%"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style:text-position="super 65.2%"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style:text-position="super 65.2%" fo:font-size="11.5pt" style:font-size-asian="11.5pt" style:font-size-complex="11.5pt"/>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style:text-position="super 65.2%" fo:font-size="11.5pt" style:font-size-asian="11.5pt" style:font-size-complex="11.5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style:text-position="super 65.2%"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style:text-position="super 65.2%" fo:font-size="11.5pt" style:font-size-asian="11.5pt" style:font-size-complex="11.5pt"/>
    </style:style>
    <style:style style:name="T499" style:parent-style-name="DefaultParagraphFont" style:family="text">
      <style:text-properties fo:font-size="11.5pt" style:font-size-asian="11.5pt" style:font-size-complex="11.5pt"/>
    </style:style>
    <style:style style:name="T500" style:parent-style-name="DefaultParagraphFont" style:family="text">
      <style:text-properties style:text-position="super 65.2%" fo:font-size="11.5pt" style:font-size-asian="11.5pt" style:font-size-complex="11.5pt"/>
    </style:style>
    <style:style style:name="T501" style:parent-style-name="DefaultParagraphFont" style:family="text">
      <style:text-properties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text-properties fo:font-size="11.5pt" style:font-size-asian="11.5pt" style:font-size-complex="11.5pt" fo:language="en" fo:country="U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size="11.5pt" style:font-size-asian="11.5pt"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text-properties fo:font-size="11.5pt" style:font-size-asian="11.5pt" style:font-size-complex="11.5pt"/>
    </style:style>
    <style:style style:name="P511" style:parent-style-name="Pasiūlymai2" style:family="paragraph">
      <style:text-properties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font-size="11.5pt" style:font-size-asian="11.5pt" style:font-size-complex="11.5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1576in"/>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Hyperlink" style:family="text">
      <style:text-properties style:use-window-font-color="true" fo:font-size="11.5pt" style:font-size-asian="11.5pt" style:font-size-complex="11.5pt" style:text-underline-type="none"/>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tyle="italic" style:font-style-asian="italic" style:font-style-complex="italic"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font-style="italic" style:font-style-asian="italic" style:font-style-complex="italic"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tyle="italic" style:font-style-asian="italic" style:font-style-complex="italic" fo:font-size="11.5pt" style:font-size-asian="11.5pt" style:font-size-complex="11.5pt"/>
    </style:style>
    <style:style style:name="T532" style:parent-style-name="DefaultParagraphFont" style:family="text">
      <style:text-properties fo:font-size="11.5pt" style:font-size-asian="11.5pt" style:font-size-complex="11.5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size="11.5pt" style:font-size-asian="11.5pt" style:font-size-complex="11.5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text-properties fo:font-size="11.5pt" style:font-size-asian="11.5pt" style:font-size-complex="11.5pt" fo:language="en" fo:country="U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style>
    <style:style style:name="T540" style:parent-style-name="DefaultParagraphFont" style:family="text">
      <style:text-properties fo:font-size="11.5pt" style:font-size-asian="11.5pt" style:font-size-complex="11.5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text-properties fo:font-size="11.5pt" style:font-size-asian="11.5pt" style:font-size-complex="11.5pt"/>
    </style:style>
    <style:style style:name="T543" style:parent-style-name="DefaultParagraphFont" style:family="text">
      <style:text-properties fo:font-size="11.5pt" style:font-size-asian="11.5pt" style:font-size-complex="11.5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1.5pt" style:font-size-asian="11.5pt" style:font-size-complex="11.5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text-properties fo:font-size="11.5pt" style:font-size-asian="11.5pt" style:font-size-complex="11.5pt"/>
    </style:style>
    <style:style style:name="P552" style:parent-style-name="Pasiūlymai5" style:family="paragraph">
      <style:text-properties fo:font-size="11.5pt" style:font-size-asian="11.5pt" style:font-size-complex="11.5pt"/>
    </style:style>
    <style:style style:name="P553" style:parent-style-name="Pasiūlymai5" style:family="paragraph">
      <style:text-properties fo:font-size="11.5pt" style:font-size-asian="11.5pt" style:font-size-complex="11.5pt"/>
    </style:style>
    <style:style style:name="P554" style:parent-style-name="Pasiūlymai2" style:family="paragraph">
      <style:paragraph-properties fo:text-indent="0.1576in"/>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1.5pt" style:font-size-asian="11.5pt" style:font-size-complex="11.5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text-properties fo:font-size="11.5pt" style:font-size-asian="11.5pt" style:font-size-complex="11.5pt" fo:language="en" fo:country="U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size="11.5pt" style:font-size-asian="11.5pt" style:font-size-complex="11.5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text-properties fo:font-size="11.5pt" style:font-size-asian="11.5pt" style:font-size-complex="11.5pt"/>
    </style:style>
    <style:style style:name="T564" style:parent-style-name="DefaultParagraphFont" style:family="text">
      <style:text-properties fo:font-size="11.5pt" style:font-size-asian="11.5pt" style:font-size-complex="11.5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1.5pt" style:font-size-asian="11.5pt" style:font-size-complex="11.5pt"/>
    </style:style>
    <style:style style:name="P567" style:parent-style-name="Pasiūlymai2" style:family="paragraph">
      <style:paragraph-properties fo:text-align="center"/>
      <style:text-properties fo:font-weight="bold" style:font-weight-asian="bold"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1.5pt" style:font-size-asian="11.5pt" style:font-size-complex="11.5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5pt" style:font-size-asian="11.5pt" style:font-size-complex="11.5pt" fo:language="en" fo:country="US"/>
    </style:style>
    <style:style style:name="T579" style:parent-style-name="DefaultParagraphFont" style:family="text">
      <style:text-properties fo:font-style="italic" style:font-style-asian="italic" fo:font-size="11.5pt" style:font-size-asian="11.5pt" style:font-size-complex="11.5pt" fo:language="en" fo:country="US"/>
    </style:style>
    <style:style style:name="T580" style:parent-style-name="DefaultParagraphFont" style:family="text">
      <style:text-properties fo:font-size="11.5pt" style:font-size-asian="11.5pt" style:font-size-complex="11.5pt" fo:language="en" fo:country="U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text-properties fo:font-size="11.5pt" style:font-size-asian="11.5pt" style:font-size-complex="11.5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text-properties fo:font-size="11.5pt" style:font-size-asian="11.5pt" style:font-size-complex="11.5pt"/>
    </style:style>
    <style:style style:name="T586" style:parent-style-name="DefaultParagraphFont" style:family="text">
      <style:text-properties fo:font-size="11.5pt" style:font-size-asian="11.5pt" style:font-size-complex="11.5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1.5pt" style:font-size-asian="11.5pt" style:font-size-complex="11.5pt"/>
    </style:style>
    <style:style style:name="P589" style:parent-style-name="Pasiūlymai2" style:family="paragraph">
      <style:paragraph-properties fo:text-align="center"/>
      <style:text-properties fo:font-weight="bold" style:font-weight-asian="bol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text-position="super 63.6%"/>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5pt" style:font-size-asian="11.5pt" style:font-size-complex="11.5pt" fo:language="en" fo:country="US"/>
    </style:style>
    <style:style style:name="T602" style:parent-style-name="DefaultParagraphFont" style:family="text">
      <style:text-properties fo:font-style="italic" style:font-style-asian="italic" fo:font-size="11.5pt" style:font-size-asian="11.5pt" style:font-size-complex="11.5pt" fo:language="en" fo:country="US"/>
    </style:style>
    <style:style style:name="T603" style:parent-style-name="DefaultParagraphFont" style:family="text">
      <style:text-properties fo:font-style="italic" style:font-style-asian="italic" fo:font-size="11.5pt" style:font-size-asian="11.5pt" style:font-size-complex="11.5pt" fo:language="en" fo:country="US"/>
    </style:style>
    <style:style style:name="T604" style:parent-style-name="DefaultParagraphFont" style:family="text">
      <style:text-properties fo:font-size="11.5pt" style:font-size-asian="11.5pt" style:font-size-complex="11.5pt" fo:language="en" fo:country="U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1.5pt" style:font-size-asian="11.5pt" style:font-size-complex="11.5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text-properties fo:font-size="11.5pt" style:font-size-asian="11.5pt" style:font-size-complex="11.5pt"/>
    </style:style>
    <style:style style:name="T610" style:parent-style-name="DefaultParagraphFont" style:family="text">
      <style:text-properties fo:font-size="11.5pt" style:font-size-asian="11.5pt" style:font-size-complex="11.5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1.5pt" style:font-size-asian="11.5pt" style:font-size-complex="11.5pt"/>
    </style:style>
    <style:style style:name="P613" style:parent-style-name="Pasiūlymai2" style:family="paragraph">
      <style:paragraph-properties fo:text-align="center"/>
      <style:text-properties fo:font-weight="bold" style:font-weight-asian="bold"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1.5pt" style:font-size-asian="11.5pt" style:font-size-complex="11.5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fo:font-weight="bold" style:font-weight-asian="bold"/>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1.5pt" style:font-size-asian="11.5pt" style:font-size-complex="11.5pt" fo:language="en" fo:country="US"/>
    </style:style>
    <style:style style:name="T631" style:parent-style-name="DefaultParagraphFont" style:family="text">
      <style:text-properties fo:font-style="italic" style:font-style-asian="italic" fo:font-size="11.5pt" style:font-size-asian="11.5pt" style:font-size-complex="11.5pt" fo:language="en" fo:country="US"/>
    </style:style>
    <style:style style:name="T632" style:parent-style-name="DefaultParagraphFont" style:family="text">
      <style:text-properties fo:font-style="italic" style:font-style-asian="italic" fo:font-size="11.5pt" style:font-size-asian="11.5pt" style:font-size-complex="11.5pt" fo:language="en" fo:country="US"/>
    </style:style>
    <style:style style:name="T633" style:parent-style-name="DefaultParagraphFont" style:family="text">
      <style:text-properties fo:font-size="11.5pt" style:font-size-asian="11.5pt" style:font-size-complex="11.5pt" fo:language="en" fo:country="U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size="11.5pt" style:font-size-asian="11.5pt" style:font-size-complex="11.5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text-properties fo:font-size="11.5pt" style:font-size-asian="11.5pt" style:font-size-complex="11.5pt"/>
    </style:style>
    <style:style style:name="T639" style:parent-style-name="DefaultParagraphFont" style:family="text">
      <style:text-properties fo:font-size="11.5pt" style:font-size-asian="11.5pt" style:font-size-complex="11.5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1.5pt" style:font-size-asian="11.5pt" style:font-size-complex="11.5pt"/>
    </style:style>
    <style:style style:name="P642" style:parent-style-name="Pasiūlymai2" style:family="paragraph">
      <style:paragraph-properties fo:text-align="center"/>
      <style:text-properties fo:font-weight="bold" style:font-weight-asian="bold"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1.5pt" style:font-size-asian="11.5pt" style:font-size-complex="11.5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1.5pt" style:font-size-asian="11.5pt" style:font-size-complex="11.5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fo:font-weight="bold" style:font-weight-asian="bold"/>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size="11.5pt" style:font-size-asian="11.5pt" style:font-size-complex="11.5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11.5pt" style:font-size-asian="11.5pt" style:font-size-complex="11.5pt" fo:language="en" fo:country="U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fo:language="en" fo:country="U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size="11.5pt" style:font-size-asian="11.5pt" style:font-size-complex="11.5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text-properties fo:font-size="11.5pt" style:font-size-asian="11.5pt" style:font-size-complex="11.5pt"/>
    </style:style>
    <style:style style:name="T665" style:parent-style-name="DefaultParagraphFont" style:family="text">
      <style:text-properties fo:font-size="11.5pt" style:font-size-asian="11.5pt" style:font-size-complex="11.5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fo:font-size="11.5pt" style:font-size-asian="11.5pt" style:font-size-complex="11.5pt"/>
    </style:style>
    <style:style style:name="P668" style:parent-style-name="Pasiūlymai2" style:family="paragraph">
      <style:paragraph-properties fo:text-align="center"/>
      <style:text-properties fo:font-weight="bold" style:font-weight-asian="bold"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1.5pt" style:font-size-asian="11.5pt" style:font-size-complex="11.5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1.5pt" style:font-size-asian="11.5pt" style:font-size-complex="11.5pt" fo:language="en" fo:country="U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fo:language="en" fo:country="U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size="11.5pt" style:font-size-asian="11.5pt" style:font-size-complex="11.5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text-properties fo:font-size="11.5pt" style:font-size-asian="11.5pt" style:font-size-complex="11.5pt"/>
    </style:style>
    <style:style style:name="T686" style:parent-style-name="DefaultParagraphFont" style:family="text">
      <style:text-properties fo:font-size="11.5pt" style:font-size-asian="11.5pt" style:font-size-complex="11.5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1.5pt" style:font-size-asian="11.5pt" style:font-size-complex="11.5pt"/>
    </style:style>
    <style:style style:name="P689" style:parent-style-name="Pasiūlymai2" style:family="paragraph">
      <style:paragraph-properties fo:text-align="center"/>
    </style:style>
    <style:style style:name="T690" style:parent-style-name="DefaultParagraphFont" style:family="text">
      <style:text-properties fo:font-weight="bold" style:font-weight-asian="bold" fo:font-size="11.5pt" style:font-size-asian="11.5pt" style:font-size-complex="11.5pt"/>
    </style:style>
    <style:style style:name="T691" style:parent-style-name="DefaultParagraphFont" style:family="text">
      <style:text-properties fo:font-weight="bold" style:font-weight-asian="bold" style:text-position="super 65.2%" fo:font-size="11.5pt" style:font-size-asian="11.5pt" style:font-size-complex="11.5pt"/>
    </style:style>
    <style:style style:name="T692" style:parent-style-name="DefaultParagraphFont" style:family="text">
      <style:text-properties fo:font-weight="bold" style:font-weight-asian="bold"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text-position="super 63.6%"/>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5pt" style:font-size-asian="11.5pt" style:font-size-complex="11.5pt" fo:language="en" fo:country="US"/>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fo:language="en" fo:country="US"/>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text-properties fo:font-size="11.5pt" style:font-size-asian="11.5pt" style:font-size-complex="11.5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text-properties fo:font-size="11.5pt" style:font-size-asian="11.5pt" style:font-size-complex="11.5pt"/>
    </style:style>
    <style:style style:name="T711" style:parent-style-name="DefaultParagraphFont" style:family="text">
      <style:text-properties fo:font-size="11.5pt" style:font-size-asian="11.5pt" style:font-size-complex="11.5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fo:font-size="11.5pt" style:font-size-asian="11.5pt" style:font-size-complex="11.5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1.5pt" style:font-size-asian="11.5pt" style:font-size-complex="11.5pt"/>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text-properties fo:font-size="11.5pt" style:font-size-asian="11.5pt" style:font-size-complex="11.5pt" fo:language="en" fo:country="U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size="11.5pt" style:font-size-asian="11.5pt" style:font-size-complex="11.5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text-properties fo:font-size="11.5pt" style:font-size-asian="11.5pt" style:font-size-complex="11.5pt"/>
    </style:style>
    <style:style style:name="T728" style:parent-style-name="DefaultParagraphFont" style:family="text">
      <style:text-properties fo:font-size="11.5pt" style:font-size-asian="11.5pt" style:font-size-complex="11.5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text-properties fo:font-weight="bold" style:font-weight-asian="bold" fo:font-size="11.5pt" style:font-size-asian="11.5pt" style:font-size-complex="11.5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1.5pt" style:font-size-asian="11.5pt" style:font-size-complex="11.5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indent="0.1576in"/>
    </style:style>
    <style:style style:name="P737" style:parent-style-name="Pasiūlymai5" style:family="paragraph">
      <style:paragraph-properties fo:text-indent="0.1576in"/>
    </style:style>
    <style:style style:name="P738" style:parent-style-name="Pasiūlymai5" style:family="paragraph">
      <style:paragraph-properties fo:text-indent="0.1576in"/>
    </style:style>
    <style:style style:name="T739" style:parent-style-name="DefaultParagraphFont" style:family="text">
      <style:text-properties style:text-position="super 63.6%" fo:language="en" fo:country="US"/>
    </style:style>
    <style:style style:name="T740" style:parent-style-name="DefaultParagraphFont" style:family="text">
      <style:text-properties style:text-position="super 63.6%"/>
    </style:style>
    <style:style style:name="T741" style:parent-style-name="DefaultParagraphFont" style:family="text">
      <style:text-properties style:text-position="super 63.6%"/>
    </style:style>
    <style:style style:name="T742" style:parent-style-name="DefaultParagraphFont" style:family="text">
      <style:text-properties style:text-position="super 63.6%"/>
    </style:style>
    <style:style style:name="T743" style:parent-style-name="DefaultParagraphFont" style:family="text">
      <style:text-properties style:text-position="super 63.6%"/>
    </style:style>
    <style:style style:name="P744" style:parent-style-name="Pasiūlymai5" style:family="paragraph">
      <style:paragraph-properties fo:text-indent="0.1576in"/>
    </style:style>
    <style:style style:name="P745" style:parent-style-name="Pasiūlymai5" style:family="paragraph">
      <style:paragraph-properties fo:text-indent="0.1576in"/>
    </style:style>
    <style:style style:name="P746" style:parent-style-name="Pasiūlymai5" style:family="paragraph">
      <style:paragraph-properties fo:text-indent="0.1576in"/>
    </style:style>
    <style:style style:name="P747" style:parent-style-name="Pasiūlymai5" style:family="paragraph">
      <style:paragraph-properties fo:text-indent="0.1576in"/>
    </style:style>
    <style:style style:name="P748" style:parent-style-name="Pasiūlymai5" style:family="paragraph">
      <style:paragraph-properties fo:text-indent="0.1576in"/>
    </style:style>
    <style:style style:name="T749" style:parent-style-name="DefaultParagraphFont" style:family="text">
      <style:text-properties fo:font-weight="bold" style:font-weight-asian="bold"/>
    </style:style>
    <style:style style:name="P750" style:parent-style-name="Pasiūlymai5" style:family="paragraph">
      <style:paragraph-properties fo:text-indent="0.1576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Pasiūlymai5" style:family="paragraph">
      <style:paragraph-properties fo:text-indent="0.1576in"/>
    </style:style>
    <style:style style:name="T754" style:parent-style-name="DefaultParagraphFont" style:family="text">
      <style:text-properties fo:font-weight="bold" style:font-weight-asian="bold"/>
    </style:style>
    <style:style style:name="P755" style:parent-style-name="Pasiūlymai5" style:family="paragraph">
      <style:paragraph-properties fo:text-indent="0.1576in"/>
    </style:style>
    <style:style style:name="P756" style:parent-style-name="Pasiūlymai5" style:family="paragraph">
      <style:paragraph-properties fo:text-indent="0.1576in"/>
    </style:style>
    <style:style style:name="T757" style:parent-style-name="DefaultParagraphFont" style:family="text">
      <style:text-properties fo:font-weight="bold" style:font-weight-asian="bold"/>
    </style:style>
    <style:style style:name="P758" style:parent-style-name="Pasiūlymai5" style:family="paragraph">
      <style:paragraph-properties fo:text-indent="0.1576in"/>
    </style:style>
    <style:style style:name="T759" style:parent-style-name="DefaultParagraphFont" style:family="text">
      <style:text-properties fo:font-weight="bold" style:font-weight-asian="bold"/>
    </style:style>
    <style:style style:name="P760" style:parent-style-name="Pasiūlymai5" style:family="paragraph">
      <style:paragraph-properties fo:text-indent="0.1576in"/>
    </style:style>
    <style:style style:name="T761" style:parent-style-name="DefaultParagraphFont" style:family="text">
      <style:text-properties fo:font-weight="bold" style:font-weight-asian="bold"/>
    </style:style>
    <style:style style:name="P762" style:parent-style-name="Pasiūlymai5" style:family="paragraph">
      <style:paragraph-properties fo:text-indent="0.1576in"/>
    </style:style>
    <style:style style:name="P763" style:parent-style-name="Pasiūlymai5" style:family="paragraph">
      <style:text-properties fo:font-weight="bold" style:font-weight-asian="bold"/>
    </style:style>
    <style:style style:name="T764" style:parent-style-name="DefaultParagraphFont" style:family="text">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text-properties fo:font-size="11.5pt" style:font-size-asian="11.5pt" style:font-size-complex="11.5pt" fo:language="en" fo:country="US"/>
    </style:style>
    <style:style style:name="P769" style:parent-style-name="Normal" style:family="paragraph">
      <style:paragraph-properties fo:text-align="justify"/>
      <style:text-properties fo:font-size="11.5pt" style:font-size-asian="11.5pt" style:font-size-complex="11.5pt"/>
    </style:style>
    <style:style style:name="P770" style:parent-style-name="Normal" style:family="paragraph">
      <style:paragraph-properties fo:keep-with-next="always" fo:text-align="justify" fo:text-indent="0.5in"/>
      <style:text-properties fo:font-weight="bold" style:font-weight-asian="bold" style:font-weight-complex="bold" fo:font-size="11.5pt" style:font-size-asian="11.5pt" style:font-size-complex="11.5pt"/>
    </style:style>
    <style:style style:name="TableColumn772" style:family="table-column">
      <style:table-column-properties style:column-width="0.3937in" style:use-optimal-column-width="false"/>
    </style:style>
    <style:style style:name="TableColumn773" style:family="table-column">
      <style:table-column-properties style:column-width="1.7666in" style:use-optimal-column-width="false"/>
    </style:style>
    <style:style style:name="TableColumn774" style:family="table-column">
      <style:table-column-properties style:column-width="0.4701in" style:use-optimal-column-width="false"/>
    </style:style>
    <style:style style:name="TableColumn775" style:family="table-column">
      <style:table-column-properties style:column-width="0.4201in" style:use-optimal-column-width="false"/>
    </style:style>
    <style:style style:name="TableColumn776" style:family="table-column">
      <style:table-column-properties style:column-width="0.468in" style:use-optimal-column-width="false"/>
    </style:style>
    <style:style style:name="TableColumn777" style:family="table-column">
      <style:table-column-properties style:column-width="3.3451in" style:use-optimal-column-width="false"/>
    </style:style>
    <style:style style:name="TableColumn778" style:family="table-column">
      <style:table-column-properties style:column-width="1.1187in" style:use-optimal-column-width="false"/>
    </style:style>
    <style:style style:name="TableColumn779" style:family="table-column">
      <style:table-column-properties style:column-width="2.7472in" style:use-optimal-column-width="false"/>
    </style:style>
    <style:style style:name="Table771" style:family="table">
      <style:table-properties style:width="10.7298in" fo:margin-left="0in" table:align="center"/>
    </style:style>
    <style:style style:name="TableRow780" style:family="table-row">
      <style:table-row-properties style:min-row-height="0.3277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style>
    <style:style style:name="P783" style:parent-style-name="Normal" style:family="paragraph">
      <style:paragraph-properties fo:text-align="center"/>
      <style:text-properties fo:font-size="11.5pt" style:font-size-asian="11.5pt" style:font-size-complex="11.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style>
    <style:style style:name="P794" style:parent-style-name="Normal" style:family="paragraph">
      <style:paragraph-properties fo:text-align="center"/>
      <style:text-properties fo:font-size="11.5pt" style:font-size-asian="11.5pt" style:font-size-complex="11.5pt"/>
    </style:style>
    <style:style style:name="TableRow795" style:family="table-row">
      <style:table-row-properties style:min-row-height="0.402in" style:use-optimal-row-height="false"/>
    </style:style>
    <style:style style:name="P796" style:parent-style-name="Normal" style:family="paragraph">
      <style:text-properties fo:font-size="11.5pt" style:font-size-asian="11.5pt" style:font-size-complex="11.5pt"/>
    </style:style>
    <style:style style:name="P797" style:parent-style-name="Normal" style:family="paragraph">
      <style:text-properties fo:font-size="11.5pt" style:font-size-asian="11.5pt" style:font-size-complex="11.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style>
    <style:style style:name="P804" style:parent-style-name="Normal" style:family="paragraph">
      <style:text-properties fo:font-size="11.5pt" style:font-size-asian="11.5pt" style:font-size-complex="11.5pt"/>
    </style:style>
    <style:style style:name="P805" style:parent-style-name="Normal" style:family="paragraph">
      <style:text-properties fo:font-size="11.5pt" style:font-size-asian="11.5pt" style:font-size-complex="11.5pt"/>
    </style:style>
    <style:style style:name="P806" style:parent-style-name="Normal" style:family="paragraph">
      <style:text-properties fo:font-size="11.5pt" style:font-size-asian="11.5pt" style:font-size-complex="11.5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text-align="center"/>
      <style:text-properties fo:font-size="11.5pt" style:font-size-asian="11.5pt" style:font-size-complex="11.5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text-properties fo:font-size="11.5pt" style:font-size-asian="11.5pt" style:font-size-complex="11.5pt"/>
    </style:style>
    <style:style style:name="P812" style:parent-style-name="Pasiūlymai5" style:family="paragraph">
      <style:text-properties fo:font-size="11.5pt" style:font-size-asian="11.5pt" style:font-size-complex="11.5pt" fo:language="en" fo:country="US"/>
    </style:style>
    <style:style style:name="P813" style:parent-style-name="Pasiūlymai5" style:family="paragraph">
      <style:text-properties fo:font-size="11.5pt" style:font-size-asian="11.5pt" style:font-size-complex="11.5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5" style:family="paragraph">
      <style:paragraph-properties fo:text-align="center"/>
      <style:text-properties fo:font-weight="bold" style:font-weight-asian="bold"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align="center"/>
      <style:text-properties fo:font-weight="bold" style:font-weight-asian="bold" fo:font-size="11.5pt" style:font-size-asian="11.5pt" style:font-size-complex="11.5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indent="0.1576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text-properties fo:font-size="11.5pt" style:font-size-asian="11.5pt" style:font-size-complex="11.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autospace="none" fo:text-align="justify"/>
      <style:text-properties fo:font-size="11.5pt" style:font-size-asian="11.5pt" style:font-size-complex="11.5pt"/>
    </style:style>
    <style:style style:name="P826" style:parent-style-name="Normal" style:family="paragraph">
      <style:paragraph-properties fo:widows="0" fo:orphans="0" style:text-autospace="none" fo:text-align="justify"/>
      <style:text-properties fo:font-size="11.5pt" style:font-size-asian="11.5pt" style:font-size-complex="11.5pt"/>
    </style:style>
    <style:style style:name="P827" style:parent-style-name="Normal" style:family="paragraph">
      <style:paragraph-properties fo:widows="0" fo:orphans="0" style:text-autospace="none" fo:text-align="justify"/>
      <style:text-properties fo:font-size="11.5pt" style:font-size-asian="11.5pt" style:font-size-complex="11.5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text-properties fo:font-size="11.5pt" style:font-size-asian="11.5pt" style:font-size-complex="11.5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text-properties fo:font-size="11.5pt" style:font-size-asian="11.5pt" style:font-size-complex="11.5pt"/>
    </style:style>
    <style:style style:name="P833" style:parent-style-name="Pasiūlymai5" style:family="paragraph">
      <style:text-properties fo:font-size="11.5pt" style:font-size-asian="11.5pt" style:font-size-complex="11.5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align="center"/>
      <style:text-properties fo:font-weight="bold" style:font-weight-asian="bold"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text-properties fo:font-weight="bold" style:font-weight-asian="bold" fo:font-size="11.5pt" style:font-size-asian="11.5pt" style:font-size-complex="11.5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5" style:family="paragraph">
      <style:paragraph-properties fo:text-indent="0.1576in"/>
      <style:text-properties fo:font-size="11.5pt" style:font-size-asian="11.5pt" style:font-size-complex="11.5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align="center"/>
      <style:text-properties fo:font-size="11.5pt" style:font-size-asian="11.5pt" style:font-size-complex="11.5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autospace="none" fo:text-align="justify"/>
      <style:text-properties fo:font-size="11.5pt" style:font-size-asian="11.5pt" style:font-size-complex="11.5pt"/>
    </style:style>
    <style:style style:name="P846" style:parent-style-name="Normal" style:family="paragraph">
      <style:paragraph-properties fo:widows="0" fo:orphans="0" style:text-autospace="none" fo:text-align="justify"/>
      <style:text-properties fo:font-size="11.5pt" style:font-size-asian="11.5pt" style:font-size-complex="11.5pt"/>
    </style:style>
    <style:style style:name="P847" style:parent-style-name="Normal" style:family="paragraph">
      <style:paragraph-properties fo:widows="0" fo:orphans="0" style:text-autospace="none" fo:text-align="justify"/>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5" style:family="paragraph">
      <style:paragraph-properties fo:text-align="center"/>
      <style:text-properties fo:font-size="11.5pt" style:font-size-asian="11.5pt" style:font-size-complex="11.5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5" style:family="paragraph">
      <style:text-properties fo:font-size="11.5pt" style:font-size-asian="11.5pt" style:font-size-complex="11.5pt"/>
    </style:style>
    <style:style style:name="P853" style:parent-style-name="Pasiūlymai5" style:family="paragraph">
      <style:text-properties fo:font-size="11.5pt" style:font-size-asian="11.5pt" style:font-size-complex="11.5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style:text-properties fo:font-weight="bold" style:font-weight-asian="bold"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5" style:family="paragraph">
      <style:paragraph-properties fo:text-align="center"/>
      <style:text-properties fo:font-weight="bold" style:font-weight-asian="bold"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5" style:family="paragraph">
      <style:text-properties fo:font-size="11.5pt" style:font-size-asian="11.5pt" style:font-size-complex="11.5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text-properties fo:font-size="11.5pt" style:font-size-asian="11.5pt" style:font-size-complex="11.5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autospace="none" fo:text-align="justify"/>
      <style:text-properties fo:font-size="11.5pt" style:font-size-asian="11.5pt" style:font-size-complex="11.5pt"/>
    </style:style>
    <style:style style:name="P866" style:parent-style-name="Normal" style:family="paragraph">
      <style:paragraph-properties fo:widows="0" fo:orphans="0" style:text-autospace="none" fo:text-align="justify"/>
      <style:text-properties fo:font-size="11.5pt" style:font-size-asian="11.5pt" style:font-size-complex="11.5pt"/>
    </style:style>
    <style:style style:name="P867" style:parent-style-name="Normal" style:family="paragraph">
      <style:paragraph-properties fo:widows="0" fo:orphans="0" style:text-autospace="none" fo:text-align="justify"/>
      <style:text-properties fo:font-size="11.5pt" style:font-size-asian="11.5pt" style:font-size-complex="11.5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5" style:family="paragraph">
      <style:paragraph-properties fo:text-align="center"/>
      <style:text-properties fo:font-size="11.5pt" style:font-size-asian="11.5pt" style:font-size-complex="11.5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5" style:family="paragraph">
      <style:text-properties fo:font-size="11.5pt" style:font-size-asian="11.5pt" style:font-size-complex="11.5pt"/>
    </style:style>
    <style:style style:name="P873" style:parent-style-name="Pasiūlymai5" style:family="paragraph">
      <style:text-properties fo:font-size="11.5pt" style:font-size-asian="11.5pt" style:font-size-complex="11.5pt"/>
    </style:style>
    <style:style style:name="P874" style:parent-style-name="Pasiūlymai5" style:family="paragraph">
      <style:text-properties fo:font-size="11.5pt" style:font-size-asian="11.5pt" style:font-size-complex="11.5pt" fo:language="en" fo:country="US"/>
    </style:style>
    <style:style style:name="P875" style:parent-style-name="Pasiūlymai5" style:family="paragraph">
      <style:text-properties fo:font-size="11.5pt" style:font-size-asian="11.5pt" style:font-size-complex="11.5pt" fo:language="en" fo:country="US"/>
    </style:style>
    <style:style style:name="P876" style:parent-style-name="Pasiūlymai5" style:family="paragraph">
      <style:text-properties fo:font-size="11.5pt" style:font-size-asian="11.5pt" style:font-size-complex="11.5pt" fo:language="en" fo:country="US"/>
    </style:style>
    <style:style style:name="P877" style:parent-style-name="Pasiūlymai5" style:family="paragraph">
      <style:text-properties fo:font-size="11.5pt" style:font-size-asian="11.5pt" style:font-size-complex="11.5pt" fo:language="en" fo:country="US"/>
    </style:style>
    <style:style style:name="P878" style:parent-style-name="Pasiūlymai5" style:family="paragraph">
      <style:text-properties fo:font-size="11.5pt" style:font-size-asian="11.5pt" style:font-size-complex="11.5pt" fo:language="en" fo:country="US"/>
    </style:style>
    <style:style style:name="P879" style:parent-style-name="Pasiūlymai5" style:family="paragraph">
      <style:text-properties fo:font-size="11.5pt" style:font-size-asian="11.5pt" style:font-size-complex="11.5pt" fo:language="en" fo:country="US"/>
    </style:style>
    <style:style style:name="P880" style:parent-style-name="Pasiūlymai5" style:family="paragraph">
      <style:text-properties fo:font-size="11.5pt" style:font-size-asian="11.5pt" style:font-size-complex="11.5pt" fo:language="en" fo:country="US"/>
    </style:style>
    <style:style style:name="P881" style:parent-style-name="Pasiūlymai5" style:family="paragraph">
      <style:text-properties fo:font-size="11.5pt" style:font-size-asian="11.5pt" style:font-size-complex="11.5pt" fo:language="en" fo:country="US"/>
    </style:style>
    <style:style style:name="P882" style:parent-style-name="Pasiūlymai5" style:family="paragraph">
      <style:text-properties fo:font-size="11.5pt" style:font-size-asian="11.5pt" style:font-size-complex="11.5pt" fo:language="en" fo:country="US"/>
    </style:style>
    <style:style style:name="P883" style:parent-style-name="Pasiūlymai5" style:family="paragraph">
      <style:text-properties fo:font-size="11.5pt" style:font-size-asian="11.5pt" style:font-size-complex="11.5pt" fo:language="en" fo:country="US"/>
    </style:style>
    <style:style style:name="P884" style:parent-style-name="Pasiūlymai5" style:family="paragraph">
      <style:text-properties fo:font-size="11.5pt" style:font-size-asian="11.5pt" style:font-size-complex="11.5pt" fo:language="en" fo:country="US"/>
    </style:style>
    <style:style style:name="P885" style:parent-style-name="Pasiūlymai5" style:family="paragraph">
      <style:text-properties fo:font-size="11.5pt" style:font-size-asian="11.5pt" style:font-size-complex="11.5pt" fo:language="en" fo:country="US"/>
    </style:style>
    <style:style style:name="P886" style:parent-style-name="Pasiūlymai5" style:family="paragraph">
      <style:text-properties fo:font-size="11.5pt" style:font-size-asian="11.5pt" style:font-size-complex="11.5pt"/>
    </style:style>
    <style:style style:name="P887" style:parent-style-name="Pasiūlymai5" style:family="paragraph">
      <style:text-properties fo:font-size="11.5pt" style:font-size-asian="11.5pt" style:font-size-complex="11.5pt"/>
    </style:style>
    <style:style style:name="P888" style:parent-style-name="Pasiūlymai5" style:family="paragraph">
      <style:text-properties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text-properties fo:font-weight="bold" style:font-weight-asian="bold" fo:font-size="11.5pt" style:font-size-asian="11.5pt"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text-properties fo:font-size="11.5pt" style:font-size-asian="11.5pt" style:font-size-complex="11.5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align="center"/>
      <style:text-properties fo:font-size="11.5pt" style:font-size-asian="11.5pt" style:font-size-complex="11.5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autospace="none" fo:text-align="justify"/>
      <style:text-properties fo:font-size="11.5pt" style:font-size-asian="11.5pt" style:font-size-complex="11.5pt"/>
    </style:style>
    <style:style style:name="P901" style:parent-style-name="Normal" style:family="paragraph">
      <style:paragraph-properties fo:widows="0" fo:orphans="0" style:text-autospace="none" fo:text-align="justify"/>
      <style:text-properties fo:font-size="11.5pt" style:font-size-asian="11.5pt" style:font-size-complex="11.5pt"/>
    </style:style>
    <style:style style:name="P902" style:parent-style-name="Normal" style:family="paragraph">
      <style:paragraph-properties fo:widows="0" fo:orphans="0" style:text-autospace="none" fo:text-align="justify"/>
      <style:text-properties fo:font-size="11.5pt" style:font-size-asian="11.5pt" style:font-size-complex="11.5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text-properties fo:font-size="11.5pt" style:font-size-asian="11.5pt" style:font-size-complex="11.5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text-properties fo:font-size="11.5pt" style:font-size-asian="11.5pt" style:font-size-complex="11.5pt"/>
    </style:style>
    <style:style style:name="P908" style:parent-style-name="Pasiūlymai5" style:family="paragraph">
      <style:text-properties fo:font-size="11.5pt" style:font-size-asian="11.5pt" style:font-size-complex="11.5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text-properties fo:font-weight="bold" style:font-weight-asian="bold"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5" style:family="paragraph">
      <style:paragraph-properties fo:text-align="center"/>
      <style:text-properties fo:font-weight="bold" style:font-weight-asian="bold" fo:font-size="11.5pt" style:font-size-asian="11.5pt" style:font-size-complex="11.5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text-properties fo:font-size="11.5pt" style:font-size-asian="11.5pt" style:font-size-complex="11.5pt"/>
    </style:style>
    <style:style style:name="P917" style:parent-style-name="Pasiūlymai5" style:family="paragraph">
      <style:text-properties fo:font-size="11.5pt" style:font-size-asian="11.5pt" style:font-size-complex="11.5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align="center"/>
      <style:text-properties fo:font-size="11.5pt" style:font-size-asian="11.5pt" style:font-size-complex="11.5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autospace="none" fo:text-align="justify"/>
      <style:text-properties fo:font-size="11.5pt" style:font-size-asian="11.5pt" style:font-size-complex="11.5pt"/>
    </style:style>
    <style:style style:name="P922" style:parent-style-name="Normal" style:family="paragraph">
      <style:paragraph-properties fo:widows="0" fo:orphans="0" style:text-autospace="none" fo:text-align="justify"/>
      <style:text-properties fo:font-size="11.5pt" style:font-size-asian="11.5pt" style:font-size-complex="11.5pt"/>
    </style:style>
    <style:style style:name="P923" style:parent-style-name="Normal" style:family="paragraph">
      <style:paragraph-properties fo:widows="0" fo:orphans="0" style:text-autospace="none" fo:text-align="justify"/>
      <style:text-properties fo:font-size="11.5pt" style:font-size-asian="11.5pt" style:font-size-complex="11.5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style:text-properties fo:font-size="11.5pt" style:font-size-asian="11.5pt" style:font-size-complex="11.5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5" style:family="paragraph">
      <style:text-properties fo:font-size="11.5pt" style:font-size-asian="11.5pt" style:font-size-complex="11.5pt"/>
    </style:style>
    <style:style style:name="P929" style:parent-style-name="Pasiūlymai5" style:family="paragraph">
      <style:text-properties fo:font-size="11.5pt" style:font-size-asian="11.5pt" style:font-size-complex="11.5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text-properties fo:font-weight="bold" style:font-weight-asian="bold" fo:font-size="11.5pt" style:font-size-asian="11.5pt" style:font-size-complex="11.5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5" style:family="paragraph">
      <style:paragraph-properties fo:text-align="center"/>
      <style:text-properties fo:font-weight="bold" style:font-weight-asian="bold" fo:font-size="11.5pt" style:font-size-asian="11.5pt" style:font-size-complex="11.5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indent="0.1576in"/>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font-size="11.5pt" style:font-size-asian="11.5pt" style:font-size-complex="11.5pt"/>
    </style:style>
    <style:style style:name="T940" style:parent-style-name="Hyperlink" style:family="text">
      <style:text-properties style:use-window-font-color="true" fo:font-size="11.5pt" style:font-size-asian="11.5pt" style:font-size-complex="11.5pt" style:text-underline-type="none"/>
    </style:style>
    <style:style style:name="T941" style:parent-style-name="DefaultParagraphFont" style:family="text">
      <style:text-properties fo:font-size="11.5pt" style:font-size-asian="11.5pt" style:font-size-complex="11.5pt"/>
    </style:style>
    <style:style style:name="P942" style:parent-style-name="Pasiūlymai5" style:family="paragraph">
      <style:paragraph-properties fo:text-indent="0.1576in"/>
      <style:text-properties fo:font-size="11.5pt" style:font-size-asian="11.5pt" style:font-size-complex="11.5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5" style:family="paragraph">
      <style:paragraph-properties fo:text-align="center"/>
      <style:text-properties fo:font-size="11.5pt" style:font-size-asian="11.5pt" style:font-size-complex="11.5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autospace="none" fo:text-align="justify"/>
      <style:text-properties fo:font-size="11.5pt" style:font-size-asian="11.5pt" style:font-size-complex="11.5pt"/>
    </style:style>
    <style:style style:name="P947" style:parent-style-name="Normal" style:family="paragraph">
      <style:paragraph-properties fo:widows="0" fo:orphans="0" style:text-autospace="none" fo:text-align="justify"/>
      <style:text-properties fo:font-size="11.5pt" style:font-size-asian="11.5pt" style:font-size-complex="11.5pt"/>
    </style:style>
    <style:style style:name="P948" style:parent-style-name="Normal" style:family="paragraph">
      <style:paragraph-properties fo:widows="0" fo:orphans="0" style:text-autospace="none" fo:text-align="justify"/>
      <style:text-properties fo:font-size="11.5pt" style:font-size-asian="11.5pt" style:font-size-complex="11.5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5" style:family="paragraph">
      <style:paragraph-properties fo:text-align="center"/>
      <style:text-properties fo:font-size="11.5pt" style:font-size-asian="11.5pt" style:font-size-complex="11.5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text-properties fo:font-size="11.5pt" style:font-size-asian="11.5pt" style:font-size-complex="11.5pt"/>
    </style:style>
    <style:style style:name="P954" style:parent-style-name="Pasiūlymai5" style:family="paragraph">
      <style:text-properties fo:font-size="11.5pt" style:font-size-asian="11.5pt" style:font-size-complex="11.5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P957" style:parent-style-name="Pasiūlymai5" style:family="paragraph">
      <style:paragraph-properties fo:text-align="center"/>
    </style:style>
    <style:style style:name="T958" style:parent-style-name="DefaultParagraphFont" style:family="text">
      <style:text-properties fo:font-weight="bold" style:font-weight-asian="bold" fo:font-size="11.5pt" style:font-size-asian="11.5pt" style:font-size-complex="11.5pt" fo:language="en" fo:country="US"/>
    </style:style>
    <style:style style:name="T959" style:parent-style-name="DefaultParagraphFont" style:family="text">
      <style:text-properties fo:font-weight="bold" style:font-weight-asian="bold" style:text-position="super 65.2%" fo:font-size="11.5pt" style:font-size-asian="11.5pt" style:font-size-complex="11.5pt" fo:language="en" fo:country="US"/>
    </style:style>
    <style:style style:name="T960" style:parent-style-name="DefaultParagraphFont" style:family="text">
      <style:text-properties fo:font-weight="bold" style:font-weight-asian="bold" fo:font-size="11.5pt" style:font-size-asian="11.5pt" style:font-size-complex="11.5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style:text-properties fo:font-weight="bold" style:font-weight-asian="bold" fo:font-size="11.5pt" style:font-size-asian="11.5pt" style:font-size-complex="11.5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text-align="center"/>
      <style:text-properties fo:font-weight="bold" style:font-weight-asian="bold" fo:font-size="11.5pt" style:font-size-asian="11.5pt"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text-properties fo:font-size="11.5pt" style:font-size-asian="11.5pt" style:font-size-complex="11.5pt"/>
    </style:style>
    <style:style style:name="P967" style:parent-style-name="Pasiūlymai5" style:family="paragraph">
      <style:text-properties fo:font-size="11.5pt" style:font-size-asian="11.5pt" style:font-size-complex="11.5pt"/>
    </style:style>
    <style:style style:name="P968" style:parent-style-name="Pasiūlymai5" style:family="paragraph">
      <style:text-properties fo:font-size="11.5pt" style:font-size-asian="11.5pt" style:font-size-complex="11.5pt"/>
    </style:style>
    <style:style style:name="P969" style:parent-style-name="Pasiūlymai5" style:family="paragraph">
      <style:text-properties fo:font-size="11.5pt" style:font-size-asian="11.5pt" style:font-size-complex="11.5pt"/>
    </style:style>
    <style:style style:name="P970" style:parent-style-name="Pasiūlymai5" style:family="paragraph">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weight="bold" style:font-weight-asian="bold" fo:font-size="11.5pt" style:font-size-asian="11.5pt" style:font-size-complex="11.5pt"/>
    </style:style>
    <style:style style:name="T973" style:parent-style-name="DefaultParagraphFont" style:family="text">
      <style:text-properties fo:font-weight="bold" style:font-weight-asian="bold" style:text-position="super 65.2%" fo:font-size="11.5pt" style:font-size-asian="11.5pt" style:font-size-complex="11.5pt"/>
    </style:style>
    <style:style style:name="T974" style:parent-style-name="DefaultParagraphFont" style:family="text">
      <style:text-properties fo:font-weight="bold" style:font-weight-asian="bold" fo:font-size="11.5pt" style:font-size-asian="11.5pt" style:font-size-complex="11.5pt"/>
    </style:style>
    <style:style style:name="T975" style:parent-style-name="DefaultParagraphFont" style:family="text">
      <style:text-properties fo:font-size="11.5pt" style:font-size-asian="11.5pt" style:font-size-complex="11.5pt"/>
    </style:style>
    <style:style style:name="P976" style:parent-style-name="Pasiūlymai5" style:family="paragraph">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align="center"/>
      <style:text-properties fo:font-size="11.5pt" style:font-size-asian="11.5pt" style:font-size-complex="11.5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autospace="none" fo:text-align="justify"/>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fo:font-size="11.5pt" style:font-size-asian="11.5pt" style:font-size-complex="11.5pt" fo:language="en" fo:country="US"/>
    </style:style>
    <style:style style:name="T983" style:parent-style-name="DefaultParagraphFont" style:family="text">
      <style:text-properties style:text-position="super 65.2%" fo:font-size="11.5pt" style:font-size-asian="11.5pt" style:font-size-complex="11.5pt" fo:language="en" fo:country="US"/>
    </style:style>
    <style:style style:name="T984" style:parent-style-name="DefaultParagraphFont" style:family="text">
      <style:text-properties fo:font-size="11.5pt" style:font-size-asian="11.5pt" style:font-size-complex="11.5pt"/>
    </style:style>
    <style:style style:name="P985" style:parent-style-name="Normal" style:family="paragraph">
      <style:paragraph-properties fo:widows="0" fo:orphans="0" style:text-autospace="none" fo:text-align="justify"/>
      <style:text-properties fo:font-size="11.5pt" style:font-size-asian="11.5pt" style:font-size-complex="11.5pt"/>
    </style:style>
    <style:style style:name="P986" style:parent-style-name="Normal" style:family="paragraph">
      <style:paragraph-properties fo:widows="0" fo:orphans="0" style:text-autospace="none" fo:text-align="justify"/>
      <style:text-properties fo:font-size="11.5pt" style:font-size-asian="11.5pt" style:font-size-complex="11.5pt"/>
    </style:style>
    <style:style style:name="P987" style:parent-style-name="Normal" style:family="paragraph">
      <style:paragraph-properties fo:widows="0" fo:orphans="0" style:text-autospace="none" fo:text-align="justify"/>
    </style:style>
    <style:style style:name="T988" style:parent-style-name="DefaultParagraphFont" style:family="text">
      <style:text-properties style:font-weight-complex="bold" fo:font-size="11.5pt" style:font-size-asian="11.5pt" style:font-size-complex="11.5pt"/>
    </style:style>
    <style:style style:name="P989" style:parent-style-name="Normal" style:family="paragraph">
      <style:paragraph-properties fo:widows="0" fo:orphans="0" style:text-autospace="none" fo:text-align="justify"/>
      <style:text-properties fo:font-size="11.5pt" style:font-size-asian="11.5pt" style:font-size-complex="11.5pt" fo:language="en" fo:country="US"/>
    </style:style>
    <style:style style:name="P990" style:parent-style-name="Normal" style:family="paragraph">
      <style:paragraph-properties fo:widows="0" fo:orphans="0" style:text-autospace="none" fo:text-align="justify"/>
      <style:text-properties fo:font-size="11.5pt" style:font-size-asian="11.5pt" style:font-size-complex="11.5pt"/>
    </style:style>
    <style:style style:name="P991" style:parent-style-name="Normal" style:family="paragraph">
      <style:paragraph-properties fo:widows="0" fo:orphans="0" style:text-autospace="none" fo:text-align="justify"/>
      <style:text-properties fo:font-size="11.5pt" style:font-size-asian="11.5pt" style:font-size-complex="11.5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5" style:family="paragraph">
      <style:paragraph-properties fo:text-align="center"/>
      <style:text-properties fo:font-size="11.5pt" style:font-size-asian="11.5pt" style:font-size-complex="11.5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5" style:family="paragraph">
      <style:text-properties fo:font-size="11.5pt" style:font-size-asian="11.5pt" style:font-size-complex="11.5pt"/>
    </style:style>
    <style:style style:name="P997" style:parent-style-name="Pasiūlymai5" style:family="paragraph">
      <style:text-properties fo:font-size="11.5pt" style:font-size-asian="11.5pt" style:font-size-complex="11.5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5" style:family="paragraph">
      <style:paragraph-properties fo:text-align="center"/>
      <style:text-properties fo:font-weight="bold" style:font-weight-asian="bold" fo:font-size="11.5pt" style:font-size-asian="11.5pt" style:font-size-complex="11.5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5" style:family="paragraph">
      <style:paragraph-properties fo:text-align="center"/>
      <style:text-properties fo:font-weight="bold" style:font-weight-asian="bold" fo:font-size="11.5pt" style:font-size-asian="11.5pt" style:font-size-complex="11.5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5" style:family="paragraph">
      <style:text-properties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5" style:family="paragraph">
      <style:paragraph-properties fo:text-align="center"/>
      <style:text-properties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autospace="none" fo:text-align="justify"/>
      <style:text-properties fo:font-size="11.5pt" style:font-size-asian="11.5pt" style:font-size-complex="11.5pt"/>
    </style:style>
    <style:style style:name="P1010" style:parent-style-name="Normal" style:family="paragraph">
      <style:paragraph-properties fo:widows="0" fo:orphans="0" style:text-autospace="none" fo:text-align="justify"/>
      <style:text-properties fo:font-size="11.5pt" style:font-size-asian="11.5pt" style:font-size-complex="11.5pt"/>
    </style:style>
    <style:style style:name="P1011" style:parent-style-name="Normal" style:family="paragraph">
      <style:paragraph-properties fo:widows="0" fo:orphans="0" style:text-autospace="none" fo:text-align="justify"/>
      <style:text-properties fo:font-size="11.5pt" style:font-size-asian="11.5pt" style:font-size-complex="11.5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font-size="11.5pt" style:font-size-asian="11.5pt" style:font-size-complex="11.5pt" fo:language="en" fo:country="U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size="11.5pt" style:font-size-asian="11.5pt" style:font-size-complex="11.5pt" fo:language="en" fo:country="US"/>
    </style:style>
    <style:style style:name="T1017" style:parent-style-name="DefaultParagraphFont" style:family="text">
      <style:text-properties fo:font-size="11.5pt" style:font-size-asian="11.5pt" style:font-size-complex="11.5pt"/>
    </style:style>
    <style:style style:name="P1018" style:parent-style-name="Pasiūlymai5" style:family="paragraph">
      <style:text-properties fo:font-size="11.5pt" style:font-size-asian="11.5pt" style:font-size-complex="11.5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5" style:family="paragraph">
      <style:paragraph-properties fo:text-align="center"/>
      <style:text-properties fo:font-weight="bold" style:font-weight-asian="bold" fo:font-size="11.5pt" style:font-size-asian="11.5pt" style:font-size-complex="11.5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5" style:family="paragraph">
      <style:paragraph-properties fo:text-align="center"/>
      <style:text-properties fo:font-weight="bold" style:font-weight-asian="bold"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5" style:family="paragraph">
      <style:text-properties fo:font-size="11.5pt" style:font-size-asian="11.5pt" style:font-size-complex="11.5p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5" style:family="paragraph">
      <style:paragraph-properties fo:text-align="center"/>
      <style:text-properties fo:font-size="11.5pt" style:font-size-asian="11.5pt" style:font-size-complex="11.5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autospace="none" fo:text-align="justify"/>
      <style:text-properties fo:font-size="11.5pt" style:font-size-asian="11.5pt" style:font-size-complex="11.5pt"/>
    </style:style>
    <style:style style:name="P1031" style:parent-style-name="Normal" style:family="paragraph">
      <style:paragraph-properties fo:widows="0" fo:orphans="0" style:text-autospace="none" fo:text-align="justify"/>
      <style:text-properties fo:font-size="11.5pt" style:font-size-asian="11.5pt" style:font-size-complex="11.5pt"/>
    </style:style>
    <style:style style:name="P1032" style:parent-style-name="Normal" style:family="paragraph">
      <style:paragraph-properties fo:widows="0" fo:orphans="0" style:text-autospace="none" fo:text-align="justify"/>
      <style:text-properties fo:font-size="11.5pt" style:font-size-asian="11.5pt" style:font-size-complex="11.5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5" style:family="paragraph">
      <style:paragraph-properties fo:text-align="center"/>
      <style:text-properties fo:font-size="11.5pt" style:font-size-asian="11.5pt" style:font-size-complex="11.5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text-properties fo:font-size="11.5pt" style:font-size-asian="11.5pt" style:font-size-complex="11.5pt"/>
    </style:style>
    <style:style style:name="P1038" style:parent-style-name="Pasiūlymai5" style:family="paragraph">
      <style:text-properties fo:font-size="11.5pt" style:font-size-asian="11.5pt" style:font-size-complex="11.5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5" style:family="paragraph">
      <style:paragraph-properties fo:text-align="center"/>
      <style:text-properties fo:font-weight="bold" style:font-weight-asian="bold"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text-properties fo:font-weight="bold" style:font-weight-asian="bold"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font-size="11.5pt" style:font-size-asian="11.5pt" style:font-size-complex="11.5pt" fo:language="en" fo:country="US"/>
    </style:style>
    <style:style style:name="T1048" style:parent-style-name="DefaultParagraphFont" style:family="text">
      <style:text-properties fo:font-size="11.5pt" style:font-size-asian="11.5pt" style:font-size-complex="11.5pt"/>
    </style:style>
    <style:style style:name="T1049" style:parent-style-name="DefaultParagraphFont" style:family="text">
      <style:text-properties fo:font-size="11.5pt" style:font-size-asian="11.5pt" style:font-size-complex="11.5pt"/>
    </style:style>
    <style:style style:name="T1050" style:parent-style-name="DefaultParagraphFont" style:family="text">
      <style:text-properties fo:font-size="11.5pt" style:font-size-asian="11.5pt" style:font-size-complex="11.5pt"/>
    </style:style>
    <style:style style:name="T1051" style:parent-style-name="DefaultParagraphFont" style:family="text">
      <style:text-properties fo:font-size="11.5pt" style:font-size-asian="11.5pt" style:font-size-complex="11.5pt"/>
    </style:style>
    <style:style style:name="T1052" style:parent-style-name="DefaultParagraphFont" style:family="text">
      <style:text-properties fo:font-size="11.5pt" style:font-size-asian="11.5pt" style:font-size-complex="11.5pt"/>
    </style:style>
    <style:style style:name="T1053" style:parent-style-name="DefaultParagraphFont" style:family="text">
      <style:text-properties fo:font-size="11.5pt" style:font-size-asian="11.5pt" style:font-size-complex="11.5pt"/>
    </style:style>
    <style:style style:name="T1054" style:parent-style-name="DefaultParagraphFont" style:family="text">
      <style:text-properties fo:font-size="11.5pt" style:font-size-asian="11.5pt" style:font-size-complex="11.5pt" fo:language="en" fo:country="US"/>
    </style:style>
    <style:style style:name="T1055" style:parent-style-name="DefaultParagraphFont" style:family="text">
      <style:text-properties fo:font-size="11.5pt" style:font-size-asian="11.5pt" style:font-size-complex="11.5pt"/>
    </style:style>
    <style:style style:name="T1056" style:parent-style-name="DefaultParagraphFont" style:family="text">
      <style:text-properties fo:font-size="11.5pt" style:font-size-asian="11.5pt" style:font-size-complex="11.5pt"/>
    </style:style>
    <style:style style:name="T1057" style:parent-style-name="DefaultParagraphFont" style:family="text">
      <style:text-properties fo:font-size="11.5pt" style:font-size-asian="11.5pt" style:font-size-complex="11.5pt"/>
    </style:style>
    <style:style style:name="T1058" style:parent-style-name="DefaultParagraphFont" style:family="text">
      <style:text-properties fo:font-size="11.5pt" style:font-size-asian="11.5pt" style:font-size-complex="11.5pt"/>
    </style:style>
    <style:style style:name="T1059" style:parent-style-name="DefaultParagraphFont" style:family="text">
      <style:text-properties fo:font-size="11.5pt" style:font-size-asian="11.5pt" style:font-size-complex="11.5pt"/>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fo:font-size="11.5pt" style:font-size-asian="11.5pt" style:font-size-complex="11.5pt"/>
    </style:style>
    <style:style style:name="T1062" style:parent-style-name="DefaultParagraphFont" style:family="text">
      <style:text-properties fo:font-size="11.5pt" style:font-size-asian="11.5pt" style:font-size-complex="11.5pt"/>
    </style:style>
    <style:style style:name="T1063" style:parent-style-name="DefaultParagraphFont" style:family="text">
      <style:text-properties fo:font-size="11.5pt" style:font-size-asian="11.5pt" style:font-size-complex="11.5pt"/>
    </style:style>
    <style:style style:name="T1064" style:parent-style-name="DefaultParagraphFont" style:family="text">
      <style:text-properties fo:font-size="11.5pt" style:font-size-asian="11.5pt" style:font-size-complex="11.5pt" fo:language="en" fo:country="US"/>
    </style:style>
    <style:style style:name="T1065" style:parent-style-name="DefaultParagraphFont" style:family="text">
      <style:text-properties fo:font-size="11.5pt" style:font-size-asian="11.5pt" style:font-size-complex="11.5pt"/>
    </style:style>
    <style:style style:name="T1066" style:parent-style-name="DefaultParagraphFont" style:family="text">
      <style:text-properties fo:font-size="11.5pt" style:font-size-asian="11.5pt" style:font-size-complex="11.5pt"/>
    </style:style>
    <style:style style:name="T1067" style:parent-style-name="DefaultParagraphFont" style:family="text">
      <style:text-properties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style:text-properties fo:font-size="11.5pt" style:font-size-asian="11.5pt" style:font-size-complex="11.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autospace="none" fo:text-align="justify"/>
      <style:text-properties fo:font-size="11.5pt" style:font-size-asian="11.5pt" style:font-size-complex="11.5pt"/>
    </style:style>
    <style:style style:name="P1072" style:parent-style-name="Normal" style:family="paragraph">
      <style:paragraph-properties fo:widows="0" fo:orphans="0" style:text-autospace="none" fo:text-align="justify"/>
      <style:text-properties fo:font-size="11.5pt" style:font-size-asian="11.5pt" style:font-size-complex="11.5pt"/>
    </style:style>
    <style:style style:name="P1073" style:parent-style-name="Normal" style:family="paragraph">
      <style:paragraph-properties fo:widows="0" fo:orphans="0" style:text-autospace="none" fo:text-align="justify"/>
      <style:text-properties fo:font-size="11.5pt" style:font-size-asian="11.5pt" style:font-size-complex="11.5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size="11.5pt" style:font-size-asian="11.5pt" style:font-size-complex="11.5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text-properties fo:font-size="11.5pt" style:font-size-asian="11.5pt" style:font-size-complex="11.5pt"/>
    </style:style>
    <style:style style:name="P1079" style:parent-style-name="Pasiūlymai5" style:family="paragraph">
      <style:text-properties fo:font-size="11.5pt" style:font-size-asian="11.5pt" style:font-size-complex="11.5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5" style:family="paragraph">
      <style:paragraph-properties fo:text-align="center"/>
      <style:text-properties fo:font-weight="bold" style:font-weight-asian="bold" fo:font-size="11.5pt" style:font-size-asian="11.5pt" style:font-size-complex="11.5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5" style:family="paragraph">
      <style:paragraph-properties fo:text-align="center"/>
      <style:text-properties fo:font-weight="bold" style:font-weight-asian="bold"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5" style:family="paragraph">
      <style:paragraph-properties fo:text-indent="0.1576in"/>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fo:font-size="11.5pt" style:font-size-asian="11.5pt" style:font-size-complex="11.5pt" fo:language="en" fo:country="US"/>
    </style:style>
    <style:style style:name="T1090" style:parent-style-name="DefaultParagraphFont" style:family="text">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5" style:family="paragraph">
      <style:paragraph-properties fo:text-align="center"/>
      <style:text-properties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autospace="none" fo:text-align="justify"/>
      <style:text-properties fo:font-size="11.5pt" style:font-size-asian="11.5pt" style:font-size-complex="11.5pt"/>
    </style:style>
    <style:style style:name="P1095" style:parent-style-name="Normal" style:family="paragraph">
      <style:paragraph-properties fo:widows="0" fo:orphans="0" style:text-autospace="none" fo:text-align="justify"/>
      <style:text-properties fo:font-size="11.5pt" style:font-size-asian="11.5pt" style:font-size-complex="11.5pt"/>
    </style:style>
    <style:style style:name="P1096" style:parent-style-name="Normal" style:family="paragraph">
      <style:paragraph-properties fo:widows="0" fo:orphans="0" style:text-autospace="none" fo:text-align="justify"/>
      <style:text-properties fo:font-size="11.5pt" style:font-size-asian="11.5pt" style:font-size-complex="11.5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5" style:family="paragraph">
      <style:paragraph-properties fo:text-align="center"/>
      <style:text-properties fo:font-size="11.5pt" style:font-size-asian="11.5pt" style:font-size-complex="11.5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5" style:family="paragraph">
      <style:text-properties fo:font-size="11.5pt" style:font-size-asian="11.5pt" style:font-size-complex="11.5pt"/>
    </style:style>
    <style:style style:name="P1102" style:parent-style-name="Pasiūlymai5" style:family="paragraph">
      <style:text-properties fo:font-size="11.5pt" style:font-size-asian="11.5pt" style:font-size-complex="11.5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style:text-properties fo:font-weight="bold" style:font-weight-asian="bold"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text-properties fo:font-weight="bold" style:font-weight-asian="bold" fo:font-size="11.5pt" style:font-size-asian="11.5pt" style:font-size-complex="11.5pt"/>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5" style:family="paragraph">
      <style:paragraph-properties fo:text-indent="0.1576in"/>
      <style:text-properties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size="11.5pt" style:font-size-asian="11.5pt" style:font-size-complex="11.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autospace="none" fo:text-align="justify"/>
      <style:text-properties fo:font-size="11.5pt" style:font-size-asian="11.5pt" style:font-size-complex="11.5pt"/>
    </style:style>
    <style:style style:name="P1115" style:parent-style-name="Normal" style:family="paragraph">
      <style:paragraph-properties fo:widows="0" fo:orphans="0" style:text-autospace="none" fo:text-align="justify"/>
      <style:text-properties fo:font-size="11.5pt" style:font-size-asian="11.5pt" style:font-size-complex="11.5pt"/>
    </style:style>
    <style:style style:name="P1116" style:parent-style-name="Normal" style:family="paragraph">
      <style:paragraph-properties fo:widows="0" fo:orphans="0" style:text-autospace="none" fo:text-align="justify"/>
      <style:text-properties fo:font-size="11.5pt" style:font-size-asian="11.5pt" style:font-size-complex="11.5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5" style:family="paragraph">
      <style:paragraph-properties fo:text-align="center"/>
      <style:text-properties fo:font-size="11.5pt" style:font-size-asian="11.5pt" style:font-size-complex="11.5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5" style:family="paragraph">
      <style:text-properties fo:font-size="11.5pt" style:font-size-asian="11.5pt" style:font-size-complex="11.5pt"/>
    </style:style>
    <style:style style:name="P1122" style:parent-style-name="Pasiūlymai5" style:family="paragraph">
      <style:text-properties fo:font-size="11.5pt" style:font-size-asian="11.5pt" style:font-size-complex="11.5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5" style:family="paragraph">
      <style:paragraph-properties fo:text-align="center"/>
      <style:text-properties fo:font-weight="bold" style:font-weight-asian="bold" fo:font-size="11.5pt" style:font-size-asian="11.5pt" style:font-size-complex="11.5p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5" style:family="paragraph">
      <style:paragraph-properties fo:text-align="center"/>
      <style:text-properties fo:font-weight="bold" style:font-weight-asian="bold" fo:font-size="11.5pt" style:font-size-asian="11.5pt" style:font-size-complex="11.5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5" style:family="paragraph">
      <style:text-properties fo:font-size="11.5pt" style:font-size-asian="11.5pt" style:font-size-complex="11.5pt"/>
    </style:style>
    <style:style style:name="P1131" style:parent-style-name="Pasiūlymai5" style:family="paragraph">
      <style:text-properties fo:font-size="11.5pt" style:font-size-asian="11.5pt" style:font-size-complex="11.5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5" style:family="paragraph">
      <style:paragraph-properties fo:text-align="center"/>
      <style:text-properties fo:font-size="11.5pt" style:font-size-asian="11.5pt" style:font-size-complex="11.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autospace="none" fo:text-align="justify"/>
      <style:text-properties fo:font-size="11.5pt" style:font-size-asian="11.5pt" style:font-size-complex="11.5pt"/>
    </style:style>
    <style:style style:name="P1136" style:parent-style-name="Normal" style:family="paragraph">
      <style:paragraph-properties fo:widows="0" fo:orphans="0" style:text-autospace="none" fo:text-align="justify"/>
      <style:text-properties fo:font-size="11.5pt" style:font-size-asian="11.5pt" style:font-size-complex="11.5pt"/>
    </style:style>
    <style:style style:name="P1137" style:parent-style-name="Normal" style:family="paragraph">
      <style:paragraph-properties fo:widows="0" fo:orphans="0" style:text-autospace="none" fo:text-align="justify"/>
      <style:text-properties fo:font-size="11.5pt" style:font-size-asian="11.5pt" style:font-size-complex="11.5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5" style:family="paragraph">
      <style:paragraph-properties fo:text-align="center"/>
      <style:text-properties fo:font-size="11.5pt" style:font-size-asian="11.5pt" style:font-size-complex="11.5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5" style:family="paragraph">
      <style:text-properties fo:font-size="11.5pt" style:font-size-asian="11.5pt" style:font-size-complex="11.5pt"/>
    </style:style>
    <style:style style:name="P1143" style:parent-style-name="Pasiūlymai5" style:family="paragraph">
      <style:text-properties fo:font-size="11.5pt" style:font-size-asian="11.5pt" style:font-size-complex="11.5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5" style:family="paragraph">
      <style:paragraph-properties fo:text-align="center"/>
      <style:text-properties fo:font-weight="bold" style:font-weight-asian="bold"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5" style:family="paragraph">
      <style:paragraph-properties fo:text-align="center"/>
      <style:text-properties fo:font-weight="bold" style:font-weight-asian="bold" fo:font-size="11.5pt" style:font-size-asian="11.5pt" style:font-size-complex="11.5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5" style:family="paragraph">
      <style:text-properties fo:font-size="11.5pt" style:font-size-asian="11.5pt" style:font-size-complex="11.5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5" style:family="paragraph">
      <style:paragraph-properties fo:text-align="center"/>
      <style:text-properties fo:font-size="11.5pt" style:font-size-asian="11.5pt" style:font-size-complex="11.5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autospace="none" fo:text-align="justify"/>
      <style:text-properties fo:font-size="11.5pt" style:font-size-asian="11.5pt" style:font-size-complex="11.5pt"/>
    </style:style>
    <style:style style:name="P1156" style:parent-style-name="Normal" style:family="paragraph">
      <style:paragraph-properties fo:widows="0" fo:orphans="0" style:text-autospace="none" fo:text-align="justify"/>
      <style:text-properties fo:font-size="11.5pt" style:font-size-asian="11.5pt" style:font-size-complex="11.5pt"/>
    </style:style>
    <style:style style:name="P1157" style:parent-style-name="Normal" style:family="paragraph">
      <style:paragraph-properties fo:widows="0" fo:orphans="0" style:text-autospace="none" fo:text-align="justify"/>
      <style:text-properties fo:font-size="11.5pt" style:font-size-asian="11.5pt" style:font-size-complex="11.5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5" style:family="paragraph">
      <style:paragraph-properties fo:text-align="center"/>
      <style:text-properties fo:font-size="11.5pt" style:font-size-asian="11.5pt" style:font-size-complex="11.5pt" fo:language="en" fo:country="U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5pt" style:font-size-asian="11.5pt" style:font-size-complex="11.5pt" fo:language="en" fo:country="US"/>
    </style:style>
    <style:style style:name="T1163" style:parent-style-name="DefaultParagraphFont" style:family="text">
      <style:text-properties fo:font-size="11.5pt" style:font-size-asian="11.5pt" style:font-size-complex="11.5pt"/>
    </style:style>
    <style:style style:name="P1164" style:parent-style-name="Pasiūlymai5" style:family="paragraph">
      <style:text-properties fo:font-size="11.5pt" style:font-size-asian="11.5pt" style:font-size-complex="11.5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5" style:family="paragraph">
      <style:paragraph-properties fo:text-align="center"/>
      <style:text-properties fo:font-weight="bold" style:font-weight-asian="bold" fo:font-size="11.5pt" style:font-size-asian="11.5pt" style:font-size-complex="11.5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5" style:family="paragraph">
      <style:paragraph-properties fo:text-align="center"/>
      <style:text-properties fo:font-weight="bold" style:font-weight-asian="bold" fo:font-size="11.5pt" style:font-size-asian="11.5pt" style:font-size-complex="11.5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ize="11.5pt" style:font-size-asian="11.5pt" style:font-size-complex="11.5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5" style:family="paragraph">
      <style:paragraph-properties fo:text-align="center"/>
      <style:text-properties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autospace="none" fo:text-align="justify"/>
      <style:text-properties fo:font-size="11.5pt" style:font-size-asian="11.5pt" style:font-size-complex="11.5pt"/>
    </style:style>
    <style:style style:name="P1177" style:parent-style-name="Normal" style:family="paragraph">
      <style:paragraph-properties fo:widows="0" fo:orphans="0" style:text-autospace="none" fo:text-align="justify"/>
      <style:text-properties fo:font-size="11.5pt" style:font-size-asian="11.5pt" style:font-size-complex="11.5pt"/>
    </style:style>
    <style:style style:name="P1178" style:parent-style-name="Normal" style:family="paragraph">
      <style:paragraph-properties fo:widows="0" fo:orphans="0" style:text-autospace="none" fo:text-align="justify"/>
      <style:text-properties fo:font-size="11.5pt" style:font-size-asian="11.5pt" style:font-size-complex="11.5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5" style:family="paragraph">
      <style:paragraph-properties fo:text-align="center"/>
      <style:text-properties fo:font-size="11.5pt" style:font-size-asian="11.5pt" style:font-size-complex="11.5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5" style:family="paragraph">
      <style:text-properties fo:font-size="11.5pt" style:font-size-asian="11.5pt" style:font-size-complex="11.5pt"/>
    </style:style>
    <style:style style:name="P1184" style:parent-style-name="Pasiūlymai5" style:family="paragraph">
      <style:text-properties fo:font-size="11.5pt" style:font-size-asian="11.5pt" style:font-size-complex="11.5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text-align="center"/>
      <style:text-properties fo:font-weight="bold" style:font-weight-asian="bold" fo:font-size="11.5pt" style:font-size-asian="11.5pt" style:font-size-complex="11.5pt"/>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align="center"/>
      <style:text-properties fo:font-weight="bold" style:font-weight-asian="bold"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indent="0.1576in"/>
    </style:style>
    <style:style style:name="T1193" style:parent-style-name="DefaultParagraphFont" style:family="text">
      <style:text-properties fo:font-size="11.5pt" style:font-size-asian="11.5pt" style:font-size-complex="11.5pt"/>
    </style:style>
    <style:style style:name="P1194" style:parent-style-name="Pasiūlymai5" style:family="paragraph">
      <style:text-properties fo:font-size="11.5pt" style:font-size-asian="11.5pt" style:font-size-complex="11.5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text-properties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autospace="none" fo:text-align="justify"/>
      <style:text-properties style:font-weight-complex="bold" fo:font-size="11.5pt" style:font-size-asian="11.5pt" style:font-size-complex="11.5pt"/>
    </style:style>
    <style:style style:name="P1199" style:parent-style-name="Normal" style:family="paragraph">
      <style:paragraph-properties fo:widows="0" fo:orphans="0" style:text-autospace="none" fo:text-align="justify"/>
      <style:text-properties fo:font-size="11.5pt" style:font-size-asian="11.5pt" style:font-size-complex="11.5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5" style:family="paragraph">
      <style:paragraph-properties fo:text-align="center"/>
      <style:text-properties fo:font-size="11.5pt" style:font-size-asian="11.5pt" style:font-size-complex="11.5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5" style:family="paragraph">
      <style:text-properties fo:font-size="11.5pt" style:font-size-asian="11.5pt" style:font-size-complex="11.5pt"/>
    </style:style>
    <style:style style:name="T1205" style:parent-style-name="DefaultParagraphFont" style:family="text">
      <style:text-properties fo:font-size="11.5pt" style:font-size-asian="11.5pt" style:font-size-complex="11.5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P1208" style:parent-style-name="Pasiūlymai5" style:family="paragraph">
      <style:paragraph-properties fo:text-align="center"/>
    </style:style>
    <style:style style:name="T1209" style:parent-style-name="DefaultParagraphFont" style:family="text">
      <style:text-properties fo:font-weight="bold" style:font-weight-asian="bold" fo:font-size="11.5pt" style:font-size-asian="11.5pt" style:font-size-complex="11.5pt" fo:language="en" fo:country="US"/>
    </style:style>
    <style:style style:name="T1210" style:parent-style-name="DefaultParagraphFont" style:family="text">
      <style:text-properties fo:font-weight="bold" style:font-weight-asian="bold" style:text-position="super 65.2%" fo:font-size="11.5pt" style:font-size-asian="11.5pt" style:font-size-complex="11.5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5" style:family="paragraph">
      <style:paragraph-properties fo:text-align="center"/>
      <style:text-properties fo:font-weight="bold" style:font-weight-asian="bold"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5" style:family="paragraph">
      <style:paragraph-properties fo:text-align="center"/>
      <style:text-properties fo:font-weight="bold" style:font-weight-asian="bold"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5" style:family="paragraph">
      <style:paragraph-properties fo:text-indent="0.1576in"/>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style:text-position="super 63.6%"/>
    </style:style>
    <style:style style:name="T1219" style:parent-style-name="DefaultParagraphFont" style:family="text">
      <style:text-properties style:text-position="super 63.6%"/>
    </style:style>
    <style:style style:name="T1220" style:parent-style-name="DefaultParagraphFont" style:family="text">
      <style:text-properties style:text-position="super 63.6%"/>
    </style:style>
    <style:style style:name="T1221" style:parent-style-name="DefaultParagraphFont" style:family="text">
      <style:text-properties style:text-position="super 63.6%"/>
    </style:style>
    <style:style style:name="T1222" style:parent-style-name="DefaultParagraphFont" style:family="text">
      <style:text-properties style:text-position="super 63.6%" fo:language="en" fo:country="US"/>
    </style:style>
    <style:style style:name="T1223" style:parent-style-name="DefaultParagraphFont" style:family="text">
      <style:text-properties fo:font-size="11.5pt" style:font-size-asian="11.5pt" style:font-size-complex="11.5pt"/>
    </style:style>
    <style:style style:name="P1224" style:parent-style-name="Pasiūlymai5" style:family="paragraph">
      <style:paragraph-properties fo:text-indent="0.1576in"/>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fo:language="en" fo:country="US"/>
    </style:style>
    <style:style style:name="T1227" style:parent-style-name="DefaultParagraphFont" style:family="text">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align="center"/>
      <style:text-properties fo:font-size="11.5pt" style:font-size-asian="11.5pt" style:font-size-complex="11.5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autospace="none" fo:text-align="justify"/>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fo:font-size="11.5pt" style:font-size-asian="11.5pt" style:font-size-complex="11.5pt" fo:language="en" fo:country="US"/>
    </style:style>
    <style:style style:name="T1234" style:parent-style-name="DefaultParagraphFont" style:family="text">
      <style:text-properties style:text-position="super 65.2%" fo:font-size="11.5pt" style:font-size-asian="11.5pt" style:font-size-complex="11.5pt" fo:language="en" fo:country="US"/>
    </style:style>
    <style:style style:name="T1235" style:parent-style-name="DefaultParagraphFont" style:family="text">
      <style:text-properties fo:font-size="11.5pt" style:font-size-asian="11.5pt" style:font-size-complex="11.5pt" fo:language="en" fo:country="US"/>
    </style:style>
    <style:style style:name="T1236" style:parent-style-name="DefaultParagraphFont" style:family="text">
      <style:text-properties fo:font-size="11.5pt" style:font-size-asian="11.5pt" style:font-size-complex="11.5pt"/>
    </style:style>
    <style:style style:name="P1237" style:parent-style-name="Normal" style:family="paragraph">
      <style:paragraph-properties fo:widows="0" fo:orphans="0" style:text-autospace="none" fo:text-align="justify"/>
      <style:text-properties fo:font-size="11.5pt" style:font-size-asian="11.5pt" style:font-size-complex="11.5pt"/>
    </style:style>
    <style:style style:name="P1238" style:parent-style-name="Normal" style:family="paragraph">
      <style:paragraph-properties fo:widows="0" fo:orphans="0" style:text-autospace="none" fo:text-align="justify"/>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fo:font-size="11.5pt" style:font-size-asian="11.5pt" style:font-size-complex="11.5pt"/>
    </style:style>
    <style:style style:name="P1241" style:parent-style-name="Normal" style:family="paragraph">
      <style:paragraph-properties fo:widows="0" fo:orphans="0" style:text-autospace="none" fo:text-align="justify"/>
      <style:text-properties fo:font-size="11.5pt" style:font-size-asian="11.5pt" style:font-size-complex="11.5pt"/>
    </style:style>
    <style:style style:name="P1242" style:parent-style-name="Normal" style:family="paragraph">
      <style:paragraph-properties fo:widows="0" fo:orphans="0" style:text-autospace="none" fo:text-align="justify"/>
      <style:text-properties fo:font-size="11.5pt" style:font-size-asian="11.5pt" style:font-size-complex="11.5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5" style:family="paragraph">
      <style:text-properties fo:font-size="11.5pt" style:font-size-asian="11.5pt" style:font-size-complex="11.5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5" style:family="paragraph">
      <style:text-properties fo:font-size="11.5pt" style:font-size-asian="11.5pt" style:font-size-complex="11.5pt"/>
    </style:style>
    <style:style style:name="P1248" style:parent-style-name="Pasiūlymai5" style:family="paragraph">
      <style:text-properties fo:font-size="11.5pt" style:font-size-asian="11.5pt" style:font-size-complex="11.5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align="center"/>
      <style:text-properties fo:font-weight="bold" style:font-weight-asian="bold"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style:text-properties fo:font-weight="bold" style:font-weight-asian="bold"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text-position="super 63.6%"/>
    </style:style>
    <style:style style:name="T1257" style:parent-style-name="DefaultParagraphFont" style:family="text">
      <style:text-properties style:text-position="super 63.6%"/>
    </style:style>
    <style:style style:name="T1258" style:parent-style-name="DefaultParagraphFont" style:family="text">
      <style:text-properties style:text-position="super 63.6%"/>
    </style:style>
    <style:style style:name="T1259" style:parent-style-name="DefaultParagraphFont" style:family="text">
      <style:text-properties style:text-position="super 63.6%"/>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text-properties fo:font-size="11.5pt" style:font-size-asian="11.5pt"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autospace="none" fo:text-align="justify"/>
      <style:text-properties fo:font-size="11.5pt" style:font-size-asian="11.5pt" style:font-size-complex="11.5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5" style:family="paragraph">
      <style:text-properties fo:font-size="11.5pt" style:font-size-asian="11.5pt" style:font-size-complex="11.5pt" fo:language="en" fo:country="US"/>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text-properties fo:font-size="11.5pt" style:font-size-asian="11.5pt" style:font-size-complex="11.5pt"/>
    </style:style>
    <style:style style:name="P1269" style:parent-style-name="Pasiūlymai5" style:family="paragraph">
      <style:text-properties fo:font-size="11.5pt" style:font-size-asian="11.5pt" style:font-size-complex="11.5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5" style:family="paragraph">
      <style:paragraph-properties fo:text-align="center"/>
      <style:text-properties fo:font-weight="bold" style:font-weight-asian="bold"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5" style:family="paragraph">
      <style:paragraph-properties fo:text-align="center"/>
      <style:text-properties fo:font-weight="bold" style:font-weight-asian="bold"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text-position="super 63.6%"/>
    </style:style>
    <style:style style:name="T1278" style:parent-style-name="DefaultParagraphFont" style:family="text">
      <style:text-properties style:text-position="super 63.6%"/>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5" style:family="paragraph">
      <style:paragraph-properties fo:text-align="center"/>
      <style:text-properties fo:font-size="11.5pt" style:font-size-asian="11.5pt" style:font-size-complex="11.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autospace="none" fo:text-align="justify"/>
      <style:text-properties fo:font-size="11.5pt" style:font-size-asian="11.5pt" style:font-size-complex="11.5pt"/>
    </style:style>
    <style:style style:name="P1283" style:parent-style-name="Normal" style:family="paragraph">
      <style:paragraph-properties fo:keep-with-next="always" fo:text-align="justify"/>
      <style:text-properties fo:font-weight="bold" style:font-weight-asian="bold" style:font-weight-complex="bold" fo:font-size="11.5pt" style:font-size-asian="11.5pt" style:font-size-complex="11.5pt"/>
    </style:style>
    <style:style style:name="P1284" style:parent-style-name="Normal" style:family="paragraph">
      <style:paragraph-properties fo:keep-with-next="always" fo:text-align="justify" fo:text-indent="0.5in"/>
    </style:style>
    <style:style style:name="T1285" style:parent-style-name="DefaultParagraphFont" style:family="text">
      <style:text-properties fo:font-weight="bold" style:font-weight-asian="bold" style:font-weight-complex="bold" fo:font-size="11.5pt" style:font-size-asian="11.5pt" style:font-size-complex="11.5pt"/>
    </style:style>
    <style:style style:name="T1286" style:parent-style-name="DefaultParagraphFont" style:family="text">
      <style:text-properties fo:font-weight="bold" style:font-weight-asian="bold" style:font-weight-complex="bold" fo:font-size="11.5pt" style:font-size-asian="11.5pt" style:font-size-complex="11.5pt"/>
    </style:style>
    <style:style style:name="T1287" style:parent-style-name="DefaultParagraphFont" style:family="text">
      <style:text-properties style:font-weight-complex="bold" fo:font-size="11.5pt" style:font-size-asian="11.5pt" style:font-size-complex="11.5pt"/>
    </style:style>
    <style:style style:name="P1288"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1289" style:parent-style-name="Normal" style:family="paragraph">
      <style:text-properties fo:font-size="11.5pt" style:font-size-asian="11.5pt" style:font-size-complex="11.5pt"/>
    </style:style>
    <style:style style:name="TableColumn1291" style:family="table-column">
      <style:table-column-properties style:column-width="0.3909in" style:use-optimal-column-width="false"/>
    </style:style>
    <style:style style:name="TableColumn1292" style:family="table-column">
      <style:table-column-properties style:column-width="1.4923in" style:use-optimal-column-width="false"/>
    </style:style>
    <style:style style:name="TableColumn1293" style:family="table-column">
      <style:table-column-properties style:column-width="0.3937in" style:use-optimal-column-width="false"/>
    </style:style>
    <style:style style:name="TableColumn1294" style:family="table-column">
      <style:table-column-properties style:column-width="0.4201in" style:use-optimal-column-width="false"/>
    </style:style>
    <style:style style:name="TableColumn1295" style:family="table-column">
      <style:table-column-properties style:column-width="0.4673in" style:use-optimal-column-width="false"/>
    </style:style>
    <style:style style:name="TableColumn1296" style:family="table-column">
      <style:table-column-properties style:column-width="3.3451in" style:use-optimal-column-width="false"/>
    </style:style>
    <style:style style:name="TableColumn1297" style:family="table-column">
      <style:table-column-properties style:column-width="1.0833in" style:use-optimal-column-width="false"/>
    </style:style>
    <style:style style:name="TableColumn1298" style:family="table-column">
      <style:table-column-properties style:column-width="2.55in" style:use-optimal-column-width="false"/>
    </style:style>
    <style:style style:name="Table1290" style:family="table">
      <style:table-properties style:width="10.143in" fo:margin-left="0in" table:align="center"/>
    </style:style>
    <style:style style:name="TableRow1299" style:family="table-row">
      <style:table-row-properties style:min-row-height="0.3277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style>
    <style:style style:name="P1302" style:parent-style-name="Normal" style:family="paragraph">
      <style:paragraph-properties fo:text-align="center"/>
      <style:text-properties fo:font-size="11.5pt" style:font-size-asian="11.5pt" style:font-size-complex="11.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5pt" style:font-size-asian="11.5pt" style:font-size-complex="1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5pt" style:font-size-asian="11.5pt" style:font-size-complex="11.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5pt" style:font-size-asian="11.5pt" style:font-size-complex="11.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5pt" style:font-size-asian="11.5pt" style:font-size-complex="11.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5pt" style:font-size-asian="11.5pt" style:font-size-complex="11.5pt"/>
    </style:style>
    <style:style style:name="P1313" style:parent-style-name="Normal" style:family="paragraph">
      <style:paragraph-properties fo:text-align="center"/>
      <style:text-properties fo:font-size="11.5pt" style:font-size-asian="11.5pt" style:font-size-complex="11.5pt"/>
    </style:style>
    <style:style style:name="TableRow1314" style:family="table-row">
      <style:table-row-properties style:min-row-height="0.402in" style:use-optimal-row-height="false"/>
    </style:style>
    <style:style style:name="P1315" style:parent-style-name="Normal" style:family="paragraph">
      <style:text-properties fo:font-size="11.5pt" style:font-size-asian="11.5pt" style:font-size-complex="11.5pt"/>
    </style:style>
    <style:style style:name="P1316" style:parent-style-name="Normal" style:family="paragraph">
      <style:text-properties fo:font-size="11.5pt" style:font-size-asian="11.5pt" style:font-size-complex="11.5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5pt" style:font-size-asian="11.5pt" style:font-size-complex="11.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style>
    <style:style style:name="P1323" style:parent-style-name="Normal" style:family="paragraph">
      <style:text-properties fo:font-size="11.5pt" style:font-size-asian="11.5pt" style:font-size-complex="11.5pt"/>
    </style:style>
    <style:style style:name="P1324" style:parent-style-name="Normal" style:family="paragraph">
      <style:text-properties fo:font-size="11.5pt" style:font-size-asian="11.5pt" style:font-size-complex="11.5pt"/>
    </style:style>
    <style:style style:name="P1325" style:parent-style-name="Normal" style:family="paragraph">
      <style:text-properties fo:font-size="11.5pt" style:font-size-asian="11.5pt" style:font-size-complex="11.5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5" style:family="paragraph">
      <style:paragraph-properties fo:text-align="center"/>
      <style:text-properties fo:font-size="11.5pt" style:font-size-asian="11.5pt" style:font-size-complex="11.5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5" style:family="paragraph">
      <style:text-properties fo:font-size="11.5pt" style:font-size-asian="11.5pt" style:font-size-complex="11.5pt"/>
    </style:style>
    <style:style style:name="T1331" style:parent-style-name="DefaultParagraphFont" style:family="text">
      <style:text-properties fo:font-size="11.5pt" style:font-size-asian="11.5pt" style:font-size-complex="11.5pt"/>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fo:language="en" fo:country="US"/>
    </style:style>
    <style:style style:name="T1335" style:parent-style-name="DefaultParagraphFont" style:family="text">
      <style:text-properties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5" style:family="paragraph">
      <style:paragraph-properties fo:text-align="center"/>
      <style:text-properties fo:font-weight="bold" style:font-weight-asian="bold" fo:font-size="11.5pt" style:font-size-asian="11.5pt" style:font-size-complex="11.5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5" style:family="paragraph">
      <style:paragraph-properties fo:text-align="center"/>
      <style:text-properties fo:font-weight="bold" style:font-weight-asian="bold"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text-indent="0.4923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fo:language="en" fo:country="GB"/>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style:text-position="super 63.6%"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per 63.6%"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style:text-position="super 63.6%"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style:text-position="super 63.6%"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4923in"/>
      <style:text-properties fo:color="#000000" fo:font-size="11pt" style:font-size-asian="11pt" style:font-size-complex="11pt"/>
    </style:style>
    <style:style style:name="P1358" style:parent-style-name="Pasiūlymai5" style:family="paragraph">
      <style:paragraph-properties fo:text-indent="0.1576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3.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3.6%"/>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3.6%"/>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3.6%"/>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3.6%"/>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5" style:family="paragraph">
      <style:paragraph-properties fo:text-align="center"/>
      <style:text-properties fo:font-size="11.5pt" style:font-size-asian="11.5pt"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autospace="none" fo:text-align="justify"/>
      <style:text-properties fo:font-size="11.5pt" style:font-size-asian="11.5pt" style:font-size-complex="11.5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5" style:family="paragraph">
      <style:text-properties fo:font-size="11.5pt" style:font-size-asian="11.5pt" style:font-size-complex="11.5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5" style:family="paragraph">
      <style:text-properties fo:font-size="11.5pt" style:font-size-asian="11.5pt" style:font-size-complex="11.5pt"/>
    </style:style>
    <style:style style:name="T1379" style:parent-style-name="DefaultParagraphFont" style:family="text">
      <style:text-properties fo:font-size="11.5pt" style:font-size-asian="11.5pt" style:font-size-complex="11.5pt"/>
    </style:style>
    <style:style style:name="T1380" style:parent-style-name="DefaultParagraphFont" style:family="text">
      <style:text-properties fo:font-size="11.5pt" style:font-size-asian="11.5pt" style:font-size-complex="11.5pt"/>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fo:language="en" fo:country="US"/>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5" style:family="paragraph">
      <style:paragraph-properties fo:text-align="center"/>
      <style:text-properties fo:font-weight="bold" style:font-weight-asian="bold" fo:font-size="11.5pt" style:font-size-asian="11.5pt" style:font-size-complex="11.5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5" style:family="paragraph">
      <style:paragraph-properties fo:text-align="center"/>
      <style:text-properties fo:font-weight="bold" style:font-weight-asian="bold" fo:font-size="11.5pt" style:font-size-asian="11.5pt" style:font-size-complex="11.5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5" style:family="paragraph">
      <style:paragraph-properties fo:text-align="center"/>
      <style:text-properties fo:font-weight="bold" style:font-weight-asian="bold" fo:font-size="11.5pt" style:font-size-asian="11.5pt" style:font-size-complex="11.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text-position="super 63.6%"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per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per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per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Pasiūlymai5" style:family="paragraph">
      <style:paragraph-properties fo:text-indent="0.1576in"/>
      <style:text-properties fo:font-size="11.5pt" style:font-size-asian="11.5pt" style:font-size-complex="11.5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5" style:family="paragraph">
      <style:paragraph-properties fo:text-align="center"/>
      <style:text-properties fo:font-size="11.5pt" style:font-size-asian="11.5pt" style:font-size-complex="11.5p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5" style:family="paragraph">
      <style:text-properties fo:font-size="11.5pt" style:font-size-asian="11.5pt" style:font-size-complex="11.5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5" style:family="paragraph">
      <style:text-properties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5" style:family="paragraph">
      <style:text-properties fo:font-size="11.5pt" style:font-size-asian="11.5pt" style:font-size-complex="11.5pt"/>
    </style:style>
    <style:style style:name="T1431" style:parent-style-name="DefaultParagraphFont" style:family="text">
      <style:text-properties fo:font-size="11.5pt" style:font-size-asian="11.5pt" style:font-size-complex="11.5pt"/>
    </style:style>
    <style:style style:name="T1432" style:parent-style-name="DefaultParagraphFont" style:family="text">
      <style:text-properties fo:font-size="11.5pt" style:font-size-asian="11.5pt" style:font-size-complex="11.5p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fo:language="en" fo:country="US"/>
    </style:style>
    <style:style style:name="T1435" style:parent-style-name="DefaultParagraphFont" style:family="text">
      <style:text-properties fo:font-size="11.5pt" style:font-size-asian="11.5pt" style:font-size-complex="11.5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5" style:family="paragraph">
      <style:paragraph-properties fo:text-align="center"/>
      <style:text-properties fo:font-weight="bold" style:font-weight-asian="bold" fo:font-size="11.5pt" style:font-size-asian="11.5pt" style:font-size-complex="11.5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5" style:family="paragraph">
      <style:paragraph-properties fo:text-align="center"/>
      <style:text-properties fo:font-weight="bold" style:font-weight-asian="bold" fo:font-size="11.5pt" style:font-size-asian="11.5pt" style:font-size-complex="11.5pt"/>
    </style:style>
    <style:style style:name="P1440" style:parent-style-name="Pasiūlymai5" style:family="paragraph">
      <style:paragraph-properties fo:text-align="center"/>
      <style:text-properties fo:font-weight="bold" style:font-weight-asian="bold" fo:font-size="11.5pt" style:font-size-asian="11.5pt" style:font-size-complex="11.5pt"/>
    </style:style>
    <style:style style:name="P1441" style:parent-style-name="Pasiūlymai5" style:family="paragraph">
      <style:paragraph-properties fo:text-align="center"/>
      <style:text-properties fo:font-weight="bold" style:font-weight-asian="bold" fo:font-size="11.5pt" style:font-size-asian="11.5pt" style:font-size-complex="11.5pt"/>
    </style:style>
    <style:style style:name="P1442" style:parent-style-name="Pasiūlymai5" style:family="paragraph">
      <style:paragraph-properties fo:text-align="center"/>
      <style:text-properties fo:font-weight="bold" style:font-weight-asian="bold" fo:font-size="11.5pt" style:font-size-asian="11.5pt" style:font-size-complex="11.5pt"/>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5" style:family="paragraph">
      <style:paragraph-properties fo:text-align="center"/>
      <style:text-properties fo:font-weight="bold" style:font-weight-asian="bold"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5" style:family="paragraph">
      <style:paragraph-properties fo:text-indent="0.1576in"/>
    </style:style>
    <style:style style:name="T1447" style:parent-style-name="DefaultParagraphFont" style:family="text">
      <style:text-properties fo:font-size="11.5pt" style:font-size-asian="11.5pt" style:font-size-complex="11.5pt"/>
    </style:style>
    <style:style style:name="T1448" style:parent-style-name="DefaultParagraphFont" style:family="text">
      <style:text-properties fo:font-size="11.5pt" style:font-size-asian="11.5pt" style:font-size-complex="11.5pt"/>
    </style:style>
    <style:style style:name="T1449" style:parent-style-name="DefaultParagraphFont" style:family="text">
      <style:text-properties style:font-style-complex="italic" fo:font-size="11.5pt" style:font-size-asian="11.5pt" style:font-size-complex="11.5pt"/>
    </style:style>
    <style:style style:name="T1450" style:parent-style-name="DefaultParagraphFont" style:family="text">
      <style:text-properties fo:font-size="11.5pt" style:font-size-asian="11.5pt" style:font-size-complex="11.5pt"/>
    </style:style>
    <style:style style:name="P1451" style:parent-style-name="Pasiūlymai5" style:family="paragraph">
      <style:paragraph-properties fo:text-indent="0.1576in"/>
    </style:style>
    <style:style style:name="T1452" style:parent-style-name="DefaultParagraphFont" style:family="text">
      <style:text-properties fo:font-size="11.5pt" style:font-size-asian="11.5pt" style:font-size-complex="11.5pt"/>
    </style:style>
    <style:style style:name="T1453" style:parent-style-name="DefaultParagraphFont" style:family="text">
      <style:text-properties fo:font-weight="bold" style:font-weight-asian="bold" fo:font-size="11.5pt" style:font-size-asian="11.5pt" style:font-size-complex="11.5pt"/>
    </style:style>
    <style:style style:name="T1454" style:parent-style-name="DefaultParagraphFont" style:family="text">
      <style:text-properties fo:font-size="11.5pt" style:font-size-asian="11.5pt" style:font-size-complex="11.5pt"/>
    </style:style>
    <style:style style:name="P1455" style:parent-style-name="Pasiūlymai5" style:family="paragraph">
      <style:paragraph-properties fo:text-indent="0.1576in"/>
      <style:text-properties fo:font-size="11.5pt" style:font-size-asian="11.5pt" style:font-size-complex="11.5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5" style:family="paragraph">
      <style:paragraph-properties fo:text-align="center"/>
      <style:text-properties fo:font-size="11.5pt" style:font-size-asian="11.5pt"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5" style:family="paragraph">
      <style:text-properties fo:font-size="11.5pt" style:font-size-asian="11.5pt" style:font-size-complex="11.5pt" fo:language="en" fo:country="US"/>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5" style:family="paragraph">
      <style:text-properties fo:font-size="11.5pt" style:font-size-asian="11.5pt" style:font-size-complex="11.5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5" style:family="paragraph">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style>
    <style:style style:name="T1468" style:parent-style-name="DefaultParagraphFont" style:family="text">
      <style:text-properties fo:font-size="11.5pt" style:font-size-asian="11.5pt" style:font-size-complex="11.5pt" fo:language="en" fo:country="US"/>
    </style:style>
    <style:style style:name="T1469" style:parent-style-name="DefaultParagraphFont" style:family="text">
      <style:text-properties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text-properties fo:font-weight="bold" style:font-weight-asian="bold" fo:font-size="11.5pt" style:font-size-asian="11.5pt" style:font-size-complex="11.5pt"/>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5" style:family="paragraph">
      <style:paragraph-properties fo:text-align="center"/>
      <style:text-properties fo:font-weight="bold" style:font-weight-asian="bold" fo:font-size="11.5pt" style:font-size-asian="11.5pt" style:font-size-complex="11.5pt"/>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5" style:family="paragraph">
      <style:paragraph-properties fo:text-align="center"/>
      <style:text-properties fo:font-weight="bold" style:font-weight-asian="bold" fo:font-size="11.5pt" style:font-size-asian="11.5pt" style:font-size-complex="11.5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text-position="super 63.6%"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Pasiūlymai5" style:family="paragraph">
      <style:paragraph-properties fo:text-indent="0.1576in"/>
      <style:text-properties fo:font-size="11.5pt" style:font-size-asian="11.5pt" style:font-size-complex="11.5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align="center"/>
      <style:text-properties fo:font-size="11.5pt" style:font-size-asian="11.5pt" style:font-size-complex="11.5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5pt" style:font-size-asian="11.5pt" style:font-size-complex="11.5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5" style:family="paragraph">
      <style:text-properties fo:font-size="11.5pt" style:font-size-asian="11.5pt" style:font-size-complex="11.5p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5" style:family="paragraph">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fo:font-size="11.5pt" style:font-size-asian="11.5pt" style:font-size-complex="11.5pt"/>
    </style:style>
    <style:style style:name="T1501" style:parent-style-name="DefaultParagraphFont" style:family="text">
      <style:text-properties fo:font-size="11.5pt" style:font-size-asian="11.5pt" style:font-size-complex="11.5pt"/>
    </style:style>
    <style:style style:name="T1502" style:parent-style-name="DefaultParagraphFont" style:family="text">
      <style:text-properties fo:font-size="11.5pt" style:font-size-asian="11.5pt" style:font-size-complex="11.5pt" fo:language="en" fo:country="US"/>
    </style:style>
    <style:style style:name="T1503" style:parent-style-name="DefaultParagraphFont" style:family="text">
      <style:text-properties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5" style:family="paragraph">
      <style:paragraph-properties fo:text-align="center"/>
      <style:text-properties fo:font-weight="bold" style:font-weight-asian="bold" fo:font-size="11.5pt" style:font-size-asian="11.5pt" style:font-size-complex="11.5p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5" style:family="paragraph">
      <style:paragraph-properties fo:text-align="center"/>
      <style:text-properties fo:font-weight="bold" style:font-weight-asian="bold" fo:font-size="11.5pt" style:font-size-asian="11.5pt" style:font-size-complex="11.5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354in"/>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Pasiūlymai5" style:family="paragraph">
      <style:paragraph-properties fo:text-indent="0.1576in"/>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5" style:family="paragraph">
      <style:paragraph-properties fo:text-align="center"/>
      <style:text-properties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5pt" style:font-size-asian="11.5pt" style:font-size-complex="11.5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5" style:family="paragraph">
      <style:text-properties fo:font-size="11.5pt" style:font-size-asian="11.5pt" style:font-size-complex="11.5pt"/>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5" style:family="paragraph">
      <style:text-properties fo:font-size="11.5pt" style:font-size-asian="11.5pt" style:font-size-complex="11.5pt"/>
    </style:style>
    <style:style style:name="T1532" style:parent-style-name="DefaultParagraphFont" style:family="text">
      <style:text-properties fo:font-size="11.5pt" style:font-size-asian="11.5pt" style:font-size-complex="11.5pt"/>
    </style:style>
    <style:style style:name="T1533" style:parent-style-name="DefaultParagraphFont" style:family="text">
      <style:text-properties fo:font-size="11.5pt" style:font-size-asian="11.5pt" style:font-size-complex="11.5pt"/>
    </style:style>
    <style:style style:name="T1534" style:parent-style-name="DefaultParagraphFont" style:family="text">
      <style:text-properties fo:font-size="11.5pt" style:font-size-asian="11.5pt" style:font-size-complex="11.5pt"/>
    </style:style>
    <style:style style:name="T1535" style:parent-style-name="DefaultParagraphFont" style:family="text">
      <style:text-properties fo:font-size="11.5pt" style:font-size-asian="11.5pt" style:font-size-complex="11.5pt" fo:language="en" fo:country="US"/>
    </style:style>
    <style:style style:name="T1536" style:parent-style-name="DefaultParagraphFont" style:family="text">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5" style:family="paragraph">
      <style:paragraph-properties fo:text-align="center"/>
      <style:text-properties fo:font-weight="bold" style:font-weight-asian="bold"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5" style:family="paragraph">
      <style:paragraph-properties fo:text-align="center"/>
      <style:text-properties fo:font-weight="bold" style:font-weight-asian="bold"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5" style:family="paragraph">
      <style:paragraph-properties fo:text-align="center"/>
      <style:text-properties fo:font-weight="bold" style:font-weight-asian="bold" fo:font-size="11.5pt" style:font-size-asian="11.5pt" style:font-size-complex="11.5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Pasiūlymai5" style:family="paragraph">
      <style:paragraph-properties fo:text-indent="0.1576in"/>
      <style:text-properties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5" style:family="paragraph">
      <style:paragraph-properties fo:text-align="center"/>
      <style:text-properties fo:font-size="11.5pt" style:font-size-asian="11.5pt" style:font-size-complex="11.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5pt" style:font-size-asian="11.5pt" style:font-size-complex="11.5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5" style:family="paragraph">
      <style:text-properties fo:font-size="11.5pt" style:font-size-asian="11.5pt" style:font-size-complex="11.5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5" style:family="paragraph">
      <style:text-properties fo:font-size="11.5pt" style:font-size-asian="11.5pt" style:font-size-complex="11.5pt"/>
    </style:style>
    <style:style style:name="T1557" style:parent-style-name="DefaultParagraphFont" style:family="text">
      <style:text-properties fo:font-size="11.5pt" style:font-size-asian="11.5pt" style:font-size-complex="11.5pt"/>
    </style:style>
    <style:style style:name="T1558" style:parent-style-name="DefaultParagraphFont" style:family="text">
      <style:text-properties fo:font-size="11.5pt" style:font-size-asian="11.5pt" style:font-size-complex="11.5pt"/>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fo:font-size="11.5pt" style:font-size-asian="11.5pt" style:font-size-complex="11.5pt" fo:language="en" fo:country="US"/>
    </style:style>
    <style:style style:name="T1561" style:parent-style-name="DefaultParagraphFont" style:family="text">
      <style:text-properties fo:font-size="11.5pt" style:font-size-asian="11.5pt" style:font-size-complex="11.5pt"/>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5" style:family="paragraph">
      <style:paragraph-properties fo:text-align="center"/>
      <style:text-properties fo:font-weight="bold" style:font-weight-asian="bold" fo:font-size="11.5pt" style:font-size-asian="11.5pt" style:font-size-complex="11.5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5" style:family="paragraph">
      <style:paragraph-properties fo:text-align="center"/>
      <style:text-properties fo:font-weight="bold" style:font-weight-asian="bold" fo:font-size="11.5pt" style:font-size-asian="11.5pt" style:font-size-complex="11.5p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5" style:family="paragraph">
      <style:paragraph-properties fo:text-align="center"/>
      <style:text-properties fo:font-weight="bold" style:font-weight-asian="bold" fo:font-size="11.5pt" style:font-size-asian="11.5pt" style:font-size-complex="11.5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font-size-complex="11pt" style:language-asian="lt" style:country-asian="LT"/>
    </style:style>
    <style:style style:name="P1574" style:parent-style-name="Pasiūlymai5" style:family="paragraph">
      <style:paragraph-properties fo:text-indent="0.1576in"/>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5" style:family="paragraph">
      <style:paragraph-properties fo:text-align="center"/>
      <style:text-properties fo:font-size="11.5pt" style:font-size-asian="11.5pt" style:font-size-complex="11.5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1.5pt" style:font-size-asian="11.5pt" style:font-size-complex="11.5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5" style:family="paragraph">
      <style:text-properties fo:font-size="11.5pt" style:font-size-asian="11.5pt" style:font-size-complex="11.5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5" style:family="paragraph">
      <style:text-properties fo:font-size="11.5pt" style:font-size-asian="11.5pt" style:font-size-complex="11.5pt"/>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font-size="11.5pt" style:font-size-asian="11.5pt" style:font-size-complex="11.5pt"/>
    </style:style>
    <style:style style:name="T1587" style:parent-style-name="DefaultParagraphFont" style:family="text">
      <style:text-properties fo:font-size="11.5pt" style:font-size-asian="11.5pt" style:font-size-complex="11.5pt" fo:language="en" fo:country="US"/>
    </style:style>
    <style:style style:name="T1588" style:parent-style-name="DefaultParagraphFont" style:family="text">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5" style:family="paragraph">
      <style:paragraph-properties fo:text-align="center"/>
      <style:text-properties fo:font-weight="bold" style:font-weight-asian="bold" fo:font-size="11.5pt" style:font-size-asian="11.5pt" style:font-size-complex="11.5pt"/>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5" style:family="paragraph">
      <style:paragraph-properties fo:text-align="center"/>
      <style:text-properties fo:font-weight="bold" style:font-weight-asian="bold"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5" style:family="paragraph">
      <style:paragraph-properties fo:text-align="center"/>
      <style:text-properties fo:font-weight="bold" style:font-weight-asian="bold"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font-size-complex="11pt" style:language-asian="lt" style:country-asian="LT"/>
    </style:style>
    <style:style style:name="P1605" style:parent-style-name="Pasiūlymai5" style:family="paragraph">
      <style:paragraph-properties fo:text-indent="0.1576in"/>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5" style:family="paragraph">
      <style:paragraph-properties fo:text-align="center"/>
      <style:text-properties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font-size="11.5pt" style:font-size-asian="11.5pt" style:font-size-complex="11.5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Pasiūlymai5" style:family="paragraph">
      <style:text-properties fo:font-size="11.5pt" style:font-size-asian="11.5pt" style:font-size-complex="11.5pt"/>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5" style:family="paragraph">
      <style:text-properties fo:font-size="11.5pt" style:font-size-asian="11.5pt" style:font-size-complex="11.5pt"/>
    </style:style>
    <style:style style:name="T1615" style:parent-style-name="DefaultParagraphFont" style:family="text">
      <style:text-properties fo:font-size="11.5pt" style:font-size-asian="11.5pt" style:font-size-complex="11.5pt"/>
    </style:style>
    <style:style style:name="T1616" style:parent-style-name="DefaultParagraphFont" style:family="text">
      <style:text-properties fo:font-size="11.5pt" style:font-size-asian="11.5pt" style:font-size-complex="11.5pt" fo:language="en" fo:country="US"/>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5" style:family="paragraph">
      <style:paragraph-properties fo:text-align="center"/>
      <style:text-properties fo:font-weight="bold" style:font-weight-asian="bold"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5" style:family="paragraph">
      <style:paragraph-properties fo:text-align="center"/>
      <style:text-properties fo:font-weight="bold" style:font-weight-asian="bold" fo:font-size="11.5pt" style:font-size-asian="11.5pt" style:font-size-complex="11.5pt"/>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5" style:family="paragraph">
      <style:paragraph-properties fo:text-align="center"/>
      <style:text-properties fo:font-weight="bold" style:font-weight-asian="bold"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language-asian="lt" style:country-asian="LT"/>
    </style:style>
    <style:style style:name="P1630" style:parent-style-name="Pasiūlymai5" style:family="paragraph">
      <style:paragraph-properties fo:text-indent="0.1576in"/>
      <style:text-properties fo:font-size="11.5pt" style:font-size-asian="11.5pt" style:font-size-complex="11.5pt"/>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5" style:family="paragraph">
      <style:paragraph-properties fo:text-align="center"/>
      <style:text-properties fo:font-size="11.5pt" style:font-size-asian="11.5pt" style:font-size-complex="11.5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1.5pt" style:font-size-asian="11.5pt" style:font-size-complex="11.5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language="en" fo:country="US"/>
    </style:style>
    <style:style style:name="P1639" style:parent-style-name="Pasiūlymai5" style:family="paragraph">
      <style:text-properties fo:font-size="11.5pt" style:font-size-asian="11.5pt" style:font-size-complex="11.5pt"/>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5" style:family="paragraph">
      <style:paragraph-properties fo:text-align="center"/>
    </style:style>
    <style:style style:name="T1642" style:parent-style-name="DefaultParagraphFont" style:family="text">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5" style:family="paragraph">
      <style:paragraph-properties fo:text-align="center"/>
      <style:text-properties fo:font-weight="bold" style:font-weight-asian="bold" fo:font-size="11.5pt" style:font-size-asian="11.5pt" style:font-size-complex="11.5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5" style:family="paragraph">
      <style:paragraph-properties fo:text-align="center"/>
      <style:text-properties fo:font-weight="bold" style:font-weight-asian="bold"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style-complex="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style-complex="italic"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4923in"/>
      <style:text-properties fo:font-size="11pt" style:font-size-asian="11pt" style:font-size-complex="11pt" style:language-asian="lt" style:country-asian="LT"/>
    </style:style>
    <style:style style:name="P1656" style:parent-style-name="Normal" style:family="paragraph">
      <style:paragraph-properties fo:text-align="justify" fo:text-indent="0.4923in"/>
      <style:text-properties fo:font-size="11pt" style:font-size-asian="11pt" style:font-size-complex="11pt" style:language-asian="lt" style:country-asian="LT"/>
    </style:style>
    <style:style style:name="P1657" style:parent-style-name="Normal" style:family="paragraph">
      <style:paragraph-properties fo:text-align="justify" fo:text-indent="0.4923in"/>
      <style:text-properties fo:font-size="11pt" style:font-size-asian="11pt"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4923in"/>
      <style:text-properties fo:font-size="11pt" style:font-size-asian="11pt" style:font-size-complex="11pt" style:language-asian="lt" style:country-asian="LT"/>
    </style:style>
    <style:style style:name="P1669" style:parent-style-name="Normal" style:family="paragraph">
      <style:paragraph-properties fo:text-align="justify" fo:text-indent="0.4923in"/>
      <style:text-properties fo:font-size="11pt" style:font-size-asian="11pt"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4923in"/>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5" style:family="paragraph">
      <style:paragraph-properties fo:text-align="center"/>
      <style:text-properties fo:font-size="11.5pt" style:font-size-asian="11.5pt" style:font-size-complex="11.5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5pt" style:font-size-asian="11.5pt" style:font-size-complex="11.5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language="en" fo:country="US"/>
    </style:style>
    <style:style style:name="P1681" style:parent-style-name="Pasiūlymai5" style:family="paragraph">
      <style:text-properties fo:font-size="11.5pt" style:font-size-asian="11.5pt" style:font-size-complex="11.5pt"/>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5" style:family="paragraph">
      <style:paragraph-properties fo:text-align="center"/>
    </style:style>
    <style:style style:name="T1684" style:parent-style-name="DefaultParagraphFont" style:family="text">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5" style:family="paragraph">
      <style:paragraph-properties fo:text-align="center"/>
      <style:text-properties fo:font-weight="bold" style:font-weight-asian="bold" fo:font-size="11.5pt" style:font-size-asian="11.5pt" style:font-size-complex="11.5p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5" style:family="paragraph">
      <style:paragraph-properties fo:text-align="center"/>
    </style:style>
    <style:style style:name="T1689" style:parent-style-name="DefaultParagraphFont" style:family="text">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4923in"/>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align="center"/>
      <style:text-properties fo:font-size="11.5pt" style:font-size-asian="11.5pt" style:font-size-complex="11.5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size="11.5pt" style:font-size-asian="11.5pt" style:font-size-complex="11.5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language="en" fo:country="US"/>
    </style:style>
    <style:style style:name="P1705" style:parent-style-name="Pasiūlymai5" style:family="paragraph">
      <style:text-properties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5" style:family="paragraph">
      <style:paragraph-properties fo:text-align="center"/>
    </style:style>
    <style:style style:name="T1708" style:parent-style-name="DefaultParagraphFont" style:family="text">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5" style:family="paragraph">
      <style:paragraph-properties fo:text-align="center"/>
      <style:text-properties fo:font-weight="bold" style:font-weight-asian="bold" fo:font-size="11.5pt" style:font-size-asian="11.5pt" style:font-size-complex="11.5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5" style:family="paragraph">
      <style:paragraph-properties fo:text-align="center"/>
      <style:text-properties fo:font-weight="bold" style:font-weight-asian="bold" fo:font-size="11.5pt" style:font-size-asian="11.5pt" style:font-size-complex="11.5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5354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style-complex="italic"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style-complex="italic"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4923in"/>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5" style:family="paragraph">
      <style:paragraph-properties fo:text-align="center"/>
      <style:text-properties fo:font-size="11.5pt" style:font-size-asian="11.5pt" style:font-size-complex="11.5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1.5pt" style:font-size-asian="11.5pt" style:font-size-complex="11.5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language="en" fo:country="US"/>
    </style:style>
    <style:style style:name="P1734" style:parent-style-name="Pasiūlymai5" style:family="paragraph">
      <style:text-properties fo:font-size="11.5pt" style:font-size-asian="11.5pt" style:font-size-complex="11.5pt"/>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5" style:family="paragraph">
      <style:paragraph-properties fo:text-align="center"/>
    </style:style>
    <style:style style:name="T1737" style:parent-style-name="DefaultParagraphFont" style:family="text">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5" style:family="paragraph">
      <style:paragraph-properties fo:text-align="center"/>
      <style:text-properties fo:font-weight="bold" style:font-weight-asian="bold" fo:font-size="11.5pt" style:font-size-asian="11.5pt" style:font-size-complex="11.5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5" style:family="paragraph">
      <style:paragraph-properties fo:text-align="center"/>
      <style:text-properties fo:font-weight="bold" style:font-weight-asian="bold" fo:font-size="11.5pt" style:font-size-asian="11.5pt" style:font-size-complex="11.5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4923in"/>
      <style:text-properties fo:font-size="11pt" style:font-size-asian="11pt"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4923in"/>
      <style:text-properties fo:font-size="11pt" style:font-size-asian="11pt"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4923in"/>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5" style:family="paragraph">
      <style:paragraph-properties fo:text-align="center"/>
      <style:text-properties fo:font-size="11.5pt" style:font-size-asian="11.5pt" style:font-size-complex="11.5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5pt" style:font-size-asian="11.5pt" style:font-size-complex="11.5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language="en" fo:country="US"/>
    </style:style>
    <style:style style:name="P1771" style:parent-style-name="Pasiūlymai5" style:family="paragraph">
      <style:text-properties fo:font-size="11.5pt" style:font-size-asian="11.5pt" style:font-size-complex="11.5pt"/>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5" style:family="paragraph">
      <style:paragraph-properties fo:text-align="center"/>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5" style:family="paragraph">
      <style:paragraph-properties fo:text-align="center"/>
      <style:text-properties fo:font-weight="bold" style:font-weight-asian="bold" fo:font-size="11.5pt" style:font-size-asian="11.5pt" style:font-size-complex="11.5p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5" style:family="paragraph">
      <style:paragraph-properties fo:text-align="center"/>
      <style:text-properties fo:font-weight="bold" style:font-weight-asian="bold" fo:font-size="11.5pt" style:font-size-asian="11.5pt" style:font-size-complex="11.5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4923in"/>
      <style:text-properties fo:font-size="11pt" style:font-size-asian="11pt"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4923in"/>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5" style:family="paragraph">
      <style:paragraph-properties fo:text-align="center"/>
      <style:text-properties fo:font-size="11.5pt" style:font-size-asian="11.5pt" style:font-size-complex="11.5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5pt" style:font-size-asian="11.5pt" style:font-size-complex="11.5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language="en" fo:country="US"/>
    </style:style>
    <style:style style:name="P1795" style:parent-style-name="Pasiūlymai5" style:family="paragraph">
      <style:text-properties fo:font-size="11.5pt" style:font-size-asian="11.5pt" style:font-size-complex="11.5p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5" style:family="paragraph">
      <style:paragraph-properties fo:text-align="center"/>
    </style:style>
    <style:style style:name="T1798" style:parent-style-name="DefaultParagraphFont" style:family="text">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5" style:family="paragraph">
      <style:paragraph-properties fo:text-align="center"/>
    </style:style>
    <style:style style:name="T1801" style:parent-style-name="DefaultParagraphFont" style:family="text">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5" style:family="paragraph">
      <style:paragraph-properties fo:text-align="center"/>
      <style:text-properties fo:font-weight="bold" style:font-weight-asian="bold" fo:font-size="11.5pt" style:font-size-asian="11.5pt" style:font-size-complex="11.5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4923in"/>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align="center"/>
      <style:text-properties fo:font-size="11.5pt" style:font-size-asian="11.5pt" style:font-size-complex="11.5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1.5pt" style:font-size-asian="11.5pt" style:font-size-complex="11.5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language="en" fo:country="US"/>
    </style:style>
    <style:style style:name="P1819" style:parent-style-name="Pasiūlymai5" style:family="paragraph">
      <style:text-properties fo:font-size="11.5pt" style:font-size-asian="11.5pt" style:font-size-complex="11.5pt"/>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5" style:family="paragraph">
      <style:paragraph-properties fo:text-align="center"/>
    </style:style>
    <style:style style:name="T1822" style:parent-style-name="DefaultParagraphFont" style:family="text">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5" style:family="paragraph">
      <style:paragraph-properties fo:text-align="center"/>
    </style:style>
    <style:style style:name="T1825" style:parent-style-name="DefaultParagraphFont" style:family="text">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5" style:family="paragraph">
      <style:paragraph-properties fo:text-align="center"/>
      <style:text-properties fo:font-weight="bold" style:font-weight-asian="bold" fo:font-size="11.5pt" style:font-size-asian="11.5pt" style:font-size-complex="11.5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4923in"/>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5" style:family="paragraph">
      <style:paragraph-properties fo:text-align="center"/>
      <style:text-properties fo:font-size="11.5pt" style:font-size-asian="11.5pt" style:font-size-complex="11.5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1.5pt" style:font-size-asian="11.5pt" style:font-size-complex="11.5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language="en" fo:country="US"/>
    </style:style>
    <style:style style:name="P1843" style:parent-style-name="Pasiūlymai5" style:family="paragraph">
      <style:text-properties fo:font-size="11.5pt" style:font-size-asian="11.5pt" style:font-size-complex="11.5pt"/>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5" style:family="paragraph">
      <style:paragraph-properties fo:text-align="center"/>
    </style:style>
    <style:style style:name="T1846" style:parent-style-name="DefaultParagraphFont" style:family="text">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5" style:family="paragraph">
      <style:paragraph-properties fo:text-align="center"/>
      <style:text-properties fo:font-weight="bold" style:font-weight-asian="bold" fo:font-size="11.5pt" style:font-size-asian="11.5pt" style:font-size-complex="11.5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5" style:family="paragraph">
      <style:paragraph-properties fo:text-align="center"/>
      <style:text-properties fo:font-weight="bold" style:font-weight-asian="bold" fo:font-size="11.5pt" style:font-size-asian="11.5pt" style:font-size-complex="11.5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text-position="super 63.6%"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4923in"/>
      <style:text-properties fo:font-size="11pt" style:font-size-asian="11pt" style:font-size-complex="11pt" style:language-asian="lt" style:country-asian="LT"/>
    </style:style>
    <style:style style:name="P1858" style:parent-style-name="Normal" style:family="paragraph">
      <style:paragraph-properties fo:text-align="justify" fo:text-indent="0.4923in"/>
      <style:text-properties fo:font-size="11pt" style:font-size-asian="11pt" style:font-size-complex="11pt" style:language-asian="lt" style:country-asian="LT"/>
    </style:style>
    <style:style style:name="P1859" style:parent-style-name="Normal" style:family="paragraph">
      <style:paragraph-properties fo:text-align="justify" fo:text-indent="0.4923in"/>
      <style:text-properties fo:font-size="11pt" style:font-size-asian="11pt" style:font-size-complex="11pt" style:language-asian="lt" style:country-asian="LT"/>
    </style:style>
    <style:style style:name="P1860" style:parent-style-name="Normal" style:family="paragraph">
      <style:paragraph-properties fo:text-align="justify" fo:text-indent="0.4923in"/>
      <style:text-properties fo:font-size="11pt" style:font-size-asian="11pt"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fo:language="en" fo:country="US"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4923in"/>
      <style:text-properties fo:font-size="11pt" style:font-size-asian="11pt" style:font-size-complex="11pt" style:language-asian="lt" style:country-asian="LT"/>
    </style:style>
    <style:style style:name="P1866" style:parent-style-name="Normal" style:family="paragraph">
      <style:paragraph-properties fo:text-align="justify" fo:text-indent="0.4923in"/>
      <style:text-properties fo:font-size="11pt" style:font-size-asian="11pt" style:font-size-complex="11pt" style:language-asian="lt" style:country-asian="LT"/>
    </style:style>
    <style:style style:name="P1867" style:parent-style-name="Normal" style:family="paragraph">
      <style:paragraph-properties fo:text-align="justify" fo:text-indent="0.4923in"/>
      <style:text-properties fo:font-size="11pt" style:font-size-asian="11pt" style:font-size-complex="11pt" style:language-asian="lt" style:country-asian="LT"/>
    </style:style>
    <style:style style:name="P1868" style:parent-style-name="Normal" style:family="paragraph">
      <style:paragraph-properties fo:text-align="justify" fo:text-indent="0.4923in"/>
      <style:text-properties fo:font-size="11pt" style:font-size-asian="11pt"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4923in"/>
      <style:text-properties fo:font-size="11pt" style:font-size-asian="11pt" style:font-size-complex="11pt" style:language-asian="lt" style:country-asian="LT"/>
    </style:style>
    <style:style style:name="P187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4923in"/>
      <style:text-properties fo:font-size="11pt" style:font-size-asian="11pt"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style:text-position="super 63.6%"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fo:font-size="11pt" style:font-size-asian="11pt" style:font-size-complex="11pt" style:language-asian="lt" style:country-asian="LT"/>
    </style:style>
    <style:style style:name="P1887" style:parent-style-name="Normal" style:family="paragraph">
      <style:paragraph-properties fo:text-align="justify" fo:text-indent="0.4923in"/>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5" style:family="paragraph">
      <style:paragraph-properties fo:text-align="center"/>
      <style:text-properties fo:font-size="11.5pt" style:font-size-asian="11.5pt" style:font-size-complex="11.5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1.5pt" style:font-size-asian="11.5pt" style:font-size-complex="11.5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language="en" fo:country="US"/>
    </style:style>
    <style:style style:name="P1896" style:parent-style-name="Pasiūlymai5" style:family="paragraph">
      <style:text-properties fo:font-size="11.5pt" style:font-size-asian="11.5pt" style:font-size-complex="11.5pt"/>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5" style:family="paragraph">
      <style:paragraph-properties fo:text-align="center"/>
    </style:style>
    <style:style style:name="T1899" style:parent-style-name="DefaultParagraphFont" style:family="text">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5" style:family="paragraph">
      <style:paragraph-properties fo:text-align="center"/>
      <style:text-properties fo:font-weight="bold" style:font-weight-asian="bold" fo:font-size="11.5pt" style:font-size-asian="11.5pt" style:font-size-complex="11.5pt"/>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5" style:family="paragraph">
      <style:paragraph-properties fo:text-align="center"/>
      <style:text-properties fo:font-weight="bold" style:font-weight-asian="bold" fo:font-size="11.5pt" style:font-size-asian="11.5pt" style:font-size-complex="11.5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4923in"/>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5" style:family="paragraph">
      <style:paragraph-properties fo:text-align="center"/>
      <style:text-properties fo:font-size="11.5pt" style:font-size-asian="11.5pt" style:font-size-complex="11.5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5pt" style:font-size-asian="11.5pt" style:font-size-complex="11.5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language="en" fo:country="US"/>
    </style:style>
    <style:style style:name="P1917" style:parent-style-name="Pasiūlymai5" style:family="paragraph">
      <style:text-properties fo:font-size="11.5pt" style:font-size-asian="11.5pt" style:font-size-complex="11.5pt"/>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5" style:family="paragraph">
      <style:paragraph-properties fo:text-align="center"/>
    </style:style>
    <style:style style:name="T1920" style:parent-style-name="DefaultParagraphFont" style:family="text">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5" style:family="paragraph">
      <style:paragraph-properties fo:text-align="center"/>
      <style:text-properties fo:font-weight="bold" style:font-weight-asian="bold" fo:font-size="11.5pt" style:font-size-asian="11.5pt" style:font-size-complex="11.5pt"/>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5" style:family="paragraph">
      <style:paragraph-properties fo:text-align="center"/>
      <style:text-properties fo:font-weight="bold" style:font-weight-asian="bold" fo:font-size="11.5pt" style:font-size-asian="11.5pt" style:font-size-complex="11.5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4923in"/>
      <style:text-properties fo:font-size="11pt" style:font-size-asian="11pt" style:font-size-complex="11pt" style:language-asian="lt" style:country-asian="LT"/>
    </style:style>
    <style:style style:name="P1930" style:parent-style-name="Normal" style:family="paragraph">
      <style:paragraph-properties fo:text-align="justify" fo:text-indent="0.4923in"/>
      <style:text-properties fo:font-size="11pt" style:font-size-asian="11pt" style:font-size-complex="11pt" style:language-asian="lt" style:country-asian="LT"/>
    </style:style>
    <style:style style:name="P1931" style:parent-style-name="Normal" style:family="paragraph">
      <style:paragraph-properties fo:text-align="justify" fo:text-indent="0.4923in"/>
      <style:text-properties fo:font-size="11pt" style:font-size-asian="11pt"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7" style:parent-style-name="DefaultParagraphFont" style:family="text">
      <style:text-properties style:font-style-complex="italic"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4923in"/>
      <style:text-properties fo:font-size="11pt" style:font-size-asian="11pt" style:font-size-complex="11pt" style:language-asian="lt" style:country-asian="LT"/>
    </style:style>
    <style:style style:name="P1944" style:parent-style-name="Normal" style:family="paragraph">
      <style:paragraph-properties fo:text-align="justify" fo:text-indent="0.4923in"/>
      <style:text-properties fo:font-size="11pt" style:font-size-asian="11pt"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4923in"/>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5" style:family="paragraph">
      <style:paragraph-properties fo:text-align="center"/>
      <style:text-properties fo:font-size="11.5pt" style:font-size-asian="11.5pt" style:font-size-complex="11.5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language="en" fo:country="US"/>
    </style:style>
    <style:style style:name="P1956" style:parent-style-name="Pasiūlymai5" style:family="paragraph">
      <style:text-properties fo:font-size="11.5pt" style:font-size-asian="11.5pt" style:font-size-complex="11.5pt"/>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5" style:family="paragraph">
      <style:paragraph-properties fo:text-align="center"/>
    </style:style>
    <style:style style:name="T1959" style:parent-style-name="DefaultParagraphFont" style:family="text">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5" style:family="paragraph">
      <style:paragraph-properties fo:text-align="center"/>
      <style:text-properties fo:font-weight="bold" style:font-weight-asian="bold"/>
    </style:style>
    <style:style style:name="P1962" style:parent-style-name="Pasiūlymai5" style:family="paragraph">
      <style:paragraph-properties fo:text-align="center"/>
      <style:text-properties fo:font-weight="bold" style:font-weight-asian="bold"/>
    </style:style>
    <style:style style:name="P1963" style:parent-style-name="Pasiūlymai5" style:family="paragraph">
      <style:paragraph-properties fo:text-align="center"/>
      <style:text-properties fo:font-weight="bold" style:font-weight-asian="bold"/>
    </style:style>
    <style:style style:name="P1964" style:parent-style-name="Pasiūlymai5" style:family="paragraph">
      <style:paragraph-properties fo:text-align="center"/>
      <style:text-properties fo:font-weight="bold" style:font-weight-asian="bold"/>
    </style:style>
    <style:style style:name="P1965" style:parent-style-name="Pasiūlymai5" style:family="paragraph">
      <style:paragraph-properties fo:text-align="center"/>
      <style:text-properties fo:font-weight="bold" style:font-weight-asian="bold" fo:font-size="11.5pt" style:font-size-asian="11.5pt" style:font-size-complex="11.5pt"/>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5" style:family="paragraph">
      <style:paragraph-properties fo:text-align="center"/>
      <style:text-properties fo:font-weight="bold" style:font-weight-asian="bold" fo:font-size="11.5pt" style:font-size-asian="11.5pt" style:font-size-complex="11.5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5" style:family="paragraph">
      <style:paragraph-properties fo:text-align="center"/>
      <style:text-properties fo:font-size="11.5pt" style:font-size-asian="11.5pt" style:font-size-complex="11.5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1.5pt" style:font-size-asian="11.5pt" style:font-size-complex="11.5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5" style:family="paragraph">
      <style:text-properties fo:font-size="11.5pt" style:font-size-asian="11.5pt" style:font-size-complex="11.5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fo:font-size="11pt" style:font-size-asian="11pt" style:font-size-complex="11pt"/>
    </style:style>
    <style:style style:name="P2008" style:parent-style-name="Normal" style:family="paragraph">
      <style:paragraph-properties fo:text-align="justify"/>
      <style:text-properties fo:color="#000000" fo:font-size="11pt" style:font-size-asian="11pt" style:font-size-complex="11pt"/>
    </style:style>
    <style:style style:name="P2009" style:parent-style-name="Normal" style:family="paragraph">
      <style:paragraph-properties fo:text-align="justify"/>
      <style:text-properties fo:color="#000000" fo:font-size="11pt" style:font-size-asian="11pt" style:font-size-complex="11pt"/>
    </style:style>
    <style:style style:name="P2010" style:parent-style-name="Normal" style:family="paragraph">
      <style:paragraph-properties fo:text-align="justify"/>
      <style:text-properties fo:color="#000000" fo:font-size="11pt" style:font-size-asian="11pt" style:font-size-complex="11pt"/>
    </style:style>
    <style:style style:name="P2011" style:parent-style-name="Normal" style:family="paragraph">
      <style:paragraph-properties fo:text-align="justify"/>
      <style:text-properties fo:color="#000000" fo:font-size="11pt" style:font-size-asian="11pt" style:font-size-complex="11pt"/>
    </style:style>
    <style:style style:name="P2012" style:parent-style-name="Normal" style:family="paragraph">
      <style:paragraph-properties fo:text-align="justify"/>
      <style:text-properties fo:color="#000000" fo:font-size="11pt" style:font-size-asian="11pt" style:font-size-complex="11pt"/>
    </style:style>
    <style:style style:name="P2013" style:parent-style-name="Normal" style:family="paragraph">
      <style:paragraph-properties fo:text-align="justify"/>
      <style:text-properties fo:color="#000000"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5" style:family="paragraph">
      <style:paragraph-properties fo:text-align="center"/>
      <style:text-properties fo:font-weight="bold" style:font-weight-asian="bold" fo:font-size="11.5pt" style:font-size-asian="11.5pt" style:font-size-complex="11.5pt"/>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5" style:family="paragraph">
      <style:paragraph-properties fo:text-align="center"/>
      <style:text-properties fo:font-weight="bold" style:font-weight-asian="bold" fo:font-size="11.5pt" style:font-size-asian="11.5pt" style:font-size-complex="11.5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P2023" style:parent-style-name="Normal" style:family="paragraph">
      <style:paragraph-properties fo:text-align="justify"/>
      <style:text-properties fo:color="#000000" fo:font-size="11pt" style:font-size-asian="11pt" style:font-size-complex="11pt"/>
    </style:style>
    <style:style style:name="P2024" style:parent-style-name="Normal" style:family="paragraph">
      <style:paragraph-properties fo:text-align="justify"/>
      <style:text-properties fo:color="#000000" fo:font-size="11pt" style:font-size-asian="11pt" style:font-size-complex="11pt"/>
    </style:style>
    <style:style style:name="P2025" style:parent-style-name="Normal" style:family="paragraph">
      <style:paragraph-properties fo:text-align="justify"/>
      <style:text-properties fo:color="#000000" fo:font-size="11pt" style:font-size-asian="11pt" style:font-size-complex="11pt"/>
    </style:style>
    <style:style style:name="P2026" style:parent-style-name="Normal" style:family="paragraph">
      <style:paragraph-properties fo:text-align="justify"/>
      <style:text-properties fo:color="#000000"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5"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font-size="11.5pt" style:font-size-asian="11.5pt" style:font-size-complex="11.5pt"/>
    </style:style>
    <style:style style:name="T2040" style:parent-style-name="DefaultParagraphFont" style:family="text">
      <style:text-properties fo:font-weight="bold" style:font-weight-asian="bold" fo:font-size="11.5pt" style:font-size-asian="11.5pt" style:font-size-complex="11.5pt"/>
    </style:style>
    <style:style style:name="T2041" style:parent-style-name="DefaultParagraphFont" style:family="text">
      <style:text-properties fo:font-weight="bold" style:font-weight-asian="bold" fo:font-size="11.5pt" style:font-size-asian="11.5pt" style:font-size-complex="11.5pt"/>
    </style:style>
    <style:style style:name="T2042" style:parent-style-name="DefaultParagraphFont" style:family="text">
      <style:text-properties fo:font-weight="bold" style:font-weight-asian="bold" fo:font-size="11.5pt" style:font-size-asian="11.5pt" style:font-size-complex="11.5pt"/>
    </style:style>
    <style:style style:name="T2043" style:parent-style-name="DefaultParagraphFont" style:family="text">
      <style:text-properties fo:font-size="11.5pt" style:font-size-asian="11.5pt" style:font-size-complex="11.5pt"/>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fo:font-style="italic" style:font-style-asian="italic" fo:font-size="11.5pt" style:font-size-asian="11.5pt" style:font-size-complex="11.5pt"/>
    </style:style>
    <style:style style:name="T2046" style:parent-style-name="DefaultParagraphFont" style:family="text">
      <style:text-properties fo:font-style="italic" style:font-style-asian="italic" fo:font-size="11.5pt" style:font-size-asian="11.5pt" style:font-size-complex="11.5pt"/>
    </style:style>
    <style:style style:name="T2047" style:parent-style-name="DefaultParagraphFont" style:family="text">
      <style:text-properties fo:font-style="italic" style:font-style-asian="italic" fo:font-size="11.5pt" style:font-size-asian="11.5pt" style:font-size-complex="11.5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fo:font-size="11.5pt" style:font-size-asian="11.5pt" style:font-size-complex="11.5pt"/>
    </style:style>
    <style:style style:name="T2050" style:parent-style-name="DefaultParagraphFont" style:family="text">
      <style:text-properties fo:font-weight="bold" style:font-weight-asian="bold" fo:font-size="11.5pt" style:font-size-asian="11.5pt" style:font-size-complex="11.5pt"/>
    </style:style>
    <style:style style:name="T2051" style:parent-style-name="DefaultParagraphFont" style:family="text">
      <style:text-properties fo:font-size="11.5pt" style:font-size-asian="11.5pt" style:font-size-complex="11.5pt"/>
    </style:style>
    <style:style style:name="T2052" style:parent-style-name="DefaultParagraphFont" style:family="text">
      <style:text-properties fo:font-size="11.5pt" style:font-size-asian="11.5pt" style:font-size-complex="11.5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fo:font-size="11.5pt" style:font-size-asian="11.5pt" style:font-size-complex="11.5pt"/>
    </style:style>
    <style:style style:name="T2055" style:parent-style-name="DefaultParagraphFont" style:family="text">
      <style:text-properties fo:font-weight="bold" style:font-weight-asian="bold" fo:font-size="11.5pt" style:font-size-asian="11.5pt" style:font-size-complex="11.5pt"/>
    </style:style>
    <style:style style:name="T2056" style:parent-style-name="DefaultParagraphFont" style:family="text">
      <style:text-properties fo:font-size="11.5pt" style:font-size-asian="11.5pt" style:font-size-complex="11.5pt"/>
    </style:style>
    <style:style style:name="T2057" style:parent-style-name="DefaultParagraphFont" style:family="text">
      <style:text-properties fo:font-size="11.5pt" style:font-size-asian="11.5pt" style:font-size-complex="11.5pt"/>
    </style:style>
    <style:style style:name="T2058" style:parent-style-name="DefaultParagraphFont" style:family="text">
      <style:text-properties fo:font-weight="bold" style:font-weight-asian="bold" fo:font-size="11.5pt" style:font-size-asian="11.5pt" style:font-size-complex="11.5pt"/>
    </style:style>
    <style:style style:name="T2059" style:parent-style-name="DefaultParagraphFont" style:family="text">
      <style:text-properties fo:font-weight="bold" style:font-weight-asian="bold" fo:font-size="11.5pt" style:font-size-asian="11.5pt" style:font-size-complex="11.5pt"/>
    </style:style>
    <style:style style:name="T2060" style:parent-style-name="DefaultParagraphFont" style:family="text">
      <style:text-properties fo:font-size="11.5pt" style:font-size-asian="11.5pt" style:font-size-complex="11.5pt"/>
    </style:style>
    <style:style style:name="T2061" style:parent-style-name="DefaultParagraphFont" style:family="text">
      <style:text-properties fo:font-size="11.5pt" style:font-size-asian="11.5pt" style:font-size-complex="11.5pt"/>
    </style:style>
    <style:style style:name="P2062" style:parent-style-name="Normal" style:family="paragraph">
      <style:paragraph-properties fo:text-align="justify"/>
      <style:text-properties fo:font-style="italic" style:font-style-asian="italic" fo:font-size="11.5pt" style:font-size-asian="11.5pt" style:font-size-complex="11.5pt"/>
    </style:style>
    <style:style style:name="P2063" style:parent-style-name="Normal" style:family="paragraph">
      <style:paragraph-properties fo:text-align="justify"/>
      <style:text-properties fo:font-style="italic" style:font-style-asian="italic" fo:font-size="11.5pt" style:font-size-asian="11.5pt" style:font-size-complex="11.5pt"/>
    </style:style>
    <style:style style:name="P2064" style:parent-style-name="Normal" style:family="paragraph">
      <style:paragraph-properties fo:text-align="justify"/>
      <style:text-properties fo:font-size="11.5pt" style:font-size-asian="11.5pt" style:font-size-complex="11.5pt"/>
    </style:style>
    <style:style style:name="P2065" style:parent-style-name="Normal" style:family="paragraph">
      <style:paragraph-properties fo:text-align="justify"/>
      <style:text-properties fo:font-size="10pt" style:font-size-asian="10pt" style:font-size-complex="10pt"/>
    </style:style>
    <style:style style:name="P2066" style:parent-style-name="Normal" style:family="paragraph">
      <style:paragraph-properties fo:text-align="justify"/>
      <style:text-properties fo:font-size="10pt" style:font-size-asian="10pt" style:font-size-complex="10pt"/>
    </style:style>
    <style:style style:name="P2067" style:parent-style-name="Normal" style:family="paragraph">
      <style:paragraph-properties fo:text-align="justify"/>
      <style:text-properties fo:font-size="10pt" style:font-size-asian="10pt" style:font-size-complex="10pt"/>
    </style:style>
    <style:style style:name="P2068" style:parent-style-name="Normal" style:family="paragraph">
      <style:paragraph-properties fo:text-align="justify"/>
      <style:text-properties fo:font-size="10pt" style:font-size-asian="10pt" style:font-size-complex="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h text:style-name="P12" text:outline-level="2">PAPILDOMO<text:s/>KOMITETO IŠVADA</text:h>
      <text:h text:style-name="P13" text:outline-level="2"/>
      <text:h text:style-name="Projektas" text:outline-level="3"><text:span text:style-name="T14">DĖL LIETUVOS RESPUBLIKOS ŽUVININKYSTĖS ĮSTATYMO NR. VIII-1756 2, 5, 6, 8, 14, 14</text:span><text:span text:style-name="T15">1</text:span><text:span text:style-name="T16">, 14</text:span><text:span text:style-name="T17">3</text:span><text:span text:style-name="T18">, 15, 16, 17</text:span><text:span text:style-name="T19">3</text:span><text:span text:style-name="T20">, 20, 22, 27, 31 STRAIPSNIŲ PAKEITIMO IR 14</text:span><text:span text:style-name="T21">4</text:span><text:span text:style-name="T22"> STRAIPSNIO PRIPAŽINIMO NETEKUSIU GALIOS ĮSTATYMO PROJEKTO</text:span><text:span text:style-name="T23"><text:s/>NR. XIVP–343</text:span><text:span text:style-name="T24">(2)</text:span></text:h>
      <text:p text:style-name="P25"/>
      <text:p text:style-name="P26"><text:span text:style-name="T27">2022-0</text:span><text:span text:style-name="T28">4</text:span><text:span text:style-name="T29">-27</text:span><text:span text:style-name="T30"><text:s/></text:span><text:span text:style-name="T31"><text:s/>Nr.<text:s/></text:span><text:span text:style-name="T32">108</text:span><text:span text:style-name="T33">-P-</text:span><text:span text:style-name="T34">18</text:span></text:p>
      <text:p text:style-name="P35">Vilnius</text:p>
      <text:p text:style-name="P36"/>
      <text:p text:style-name="P37"><text:span text:style-name="T38">1.</text:span><text:span text:style-name="T39"><text:s/></text:span><text:span text:style-name="T40">Komiteto (nuotoliniame) posėdyje dalyvavo:<text:s/></text:span><text:span text:style-name="T41">Komiteto pirmininkas<text:s/></text:span><text:span text:style-name="T42">Kazys Starkevičius</text:span><text:span text:style-name="T43">,<text:s/></text:span><text:span text:style-name="T44">Komiteto pirmininko pavaduotojas</text:span><text:span text:style-name="T45"><text:s/></text:span><text:span text:style-name="T46">Gintautas Paluckas;<text:s/></text:span><text:span text:style-name="T47">Komiteto nariai:</text:span><text:span text:style-name="T48"><text:s/></text:span><text:span text:style-name="T49">Andrius Bagdonas;</text:span><text:span text:style-name="T50"><text:s/></text:span><text:span text:style-name="T51">Viktoras Fiodorovas;</text:span><text:span text:style-name="T52"><text:s/></text:span><text:span text:style-name="T53">Andrius Kupčinskas;</text:span><text:span text:style-name="T54"><text:s/>Deividas Labanavičius;<text:s/></text:span><text:span text:style-name="T55">Laima Mogenienė;</text:span><text:span text:style-name="T56"><text:s/>Arvydas Nekrošius;<text:s/></text:span><text:span text:style-name="T57">Ieva Pakarklytė; Jonas Pinskus;</text:span><text:span text:style-name="T58"><text:s/></text:span><text:span text:style-name="T59">Paulius Saudargas;</text:span><text:span text:style-name="T60"><text:s/></text:span><text:span text:style-name="T61">Lukas Savickas;</text:span><text:span text:style-name="T62"><text:s/></text:span><text:span text:style-name="T63">Mindaugas Skritulskas</text:span><text:span text:style-name="T64">.</text:span></text:p>
      <text:p text:style-name="P65"><text:span text:style-name="T66">Komiteto biuro vedėja</text:span><text:span text:style-name="T67"><text:s/>Rima Petkūnienė,<text:s/></text:span><text:span text:style-name="T68">patarėjai</text:span><text:span text:style-name="T69">: Raimonda Danė, Rasa Ona Duburaitė, Laura Jasiukėnienė, Irina Jurkšuvienė, Žilvinas Klimka, Darius Šaltmeris,<text:s/></text:span><text:span text:style-name="T70">padėjėja</text:span><text:span text:style-name="T71"><text:s/>Zita Jodkonienė.</text:span></text:p>
      <text:p text:style-name="P72"><text:span text:style-name="T73">Kviestiniai asmenys</text:span><text:span text:style-name="T74">:<text:s/></text:span><text:span text:style-name="T75">Lietuvos Respublikos Seimo narė Aistė Gedvilienė, Seimo narys Audrius Petrošius,<text:s/></text:span><text:span text:style-name="T76">Nerinos meras Darius Jasaitis,<text:s/></text:span><text:span text:style-name="T77">Lietuvos Respublikos a</text:span><text:span text:style-name="T78">plinkos ministro patar</text:span>ėjas Marius Čepulis,<text:s/>Gamtos apsaugos politikos grupės vyr.<text:s/>specialistai: Giedrius Ladukas ir Povilas Paukštė, Lietuvos Respublikos žemės ūkio ministerijos Žuvininkystės skyriaus patarėjai: Tomas Keršys ir Ana Sedenko, Žuvininkystės<text:s/>įmonių asociacijos<text:s/>„Lampetra“ Tarybos  pirmininkė Siga<text:s/><text:soft-page-break/>Jakubauskienė, Asociacijos<text:s/>„Klaipėdos regionas“<text:s/>projektų vadovė Raimonda Mc Geever, Žuvininkų rūmų vadovas<text:s/>Leonas Kerocierius, Verslinės ir rekreacinės žuvininkystės asociacijos vadovas Mindaugas Rimeikis, Dienraščio „Lašišos dienoraštis“ vadovas Kęstutis Klimavičius.</text:p>
      <text:h text:style-name="P79" text:outline-level="6"><text:span text:style-name="T80">2. Ekspertų, konsultantų, specialistų išvados, pasiūlymai, pataisos, pastabos<text:s/></text:span><text:span text:style-name="T81">(toliau – pasiūlymai):</text:span></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4">
              <text:p text:style-name="P102">Siūloma keisti</text:p>
            </table:table-cell>
            <table:covered-table-cell/>
            <table:covered-table-cell/>
            <table:covered-table-cell/>
            <table:table-cell table:style-name="TableCell103" table:number-columns-spanned="2">
              <text:p text:style-name="P104"/>
              <text:p text:style-name="P105">Pasiūlymo turinys</text:p>
              <text:p text:style-name="P106"/>
            </table:table-cell>
            <table:covered-table-cell/>
            <table:table-cell table:style-name="TableCell107" table:number-columns-spanned="2">
              <text:p text:style-name="P108">Komiteto<text:s/>nuomonė</text:p>
            </table:table-cell>
            <table:covered-table-cell/>
            <table:table-cell table:style-name="TableCell109" table:number-columns-spanned="2">
              <text:p text:style-name="P110">Argumentai,<text:s/></text:p>
              <text:p text:style-name="P111">pagrindžiantys nuomonę</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ext:p text:style-name="P126"/>
            </table:table-cell>
          </table:table-row>
        </table:table-header-rows>
        <table:table-row table:style-name="TableRow127">
          <table:table-cell table:style-name="TableCell128">
            <text:p text:style-name="P129">1.<text:s/></text:p>
          </table:table-cell>
          <table:table-cell table:style-name="TableCell130">
            <text:p text:style-name="P131">Seimo kanceliarijos Teisės departamentas, 2021-03-29</text:p>
          </table:table-cell>
          <table:table-cell table:style-name="TableCell132">
            <text:p text:style-name="P133">1</text:p>
            <text:p text:style-name="P134">(2)</text:p>
          </table:table-cell>
          <table:table-cell table:style-name="TableCell135">
            <text:p text:style-name="P136">2</text:p>
            <text:p text:style-name="P137"><text:span text:style-name="T138">(22</text:span><text:span text:style-name="T139">1</text:span><text:span text:style-name="T140">)</text:span></text:p>
          </table:table-cell>
          <table:table-cell table:style-name="TableCell141">
            <text:p text:style-name="P142"/>
          </table:table-cell>
          <table:table-cell table:style-name="TableCell143" table:number-columns-spanned="2">
            <text:p text:style-name="P144">Įvertinę projekto atitiktį Konstitucijai, įstatymams, teisėkūros principams ir teisės technikos taisyklėms, teikiame šias pastabas:</text:p>
            <text:p text:style-name="P145"><text:span text:style-name="T146">1.    Projekto 1 straipsnio 2 dalimi keičiamo įstatymo 2 straipsnio 22</text:span><text:span text:style-name="T147">1</text:span><text:span text:style-name="T148"> </text:span><text:span text:style-name="T149">dalyje vartojamas terminas „bučiukai“, kurio turinys nėra aiškus, nes nei projekto, nes keičiamo įstatymo nuostatose nėra apibrėžtas.</text:span><text:span text:style-name="T150"><text:s/>Atkreiptinas dėmesys, kad keičiamo įstatymo 2 straipsnio 42 dalyje yra apibrėžta sąvoka „žuvų gaudyklė“, kuri, manytina, savo turiniu apima ir tokį žvejybos įrankį kaip bučius. Svarstytina, ar projekto nuostatose nereikėtų apibrėžti minėtos sąvokos. Taip pat atkreiptinas dėmesys, kad ir kitose projekto nuostatose yra įvardijami konkretūs žvejybos įrankiai (pavyzdžiui, projekto 1 straipsnio 3 ir 4 dalimis keičiamo įstatymo 2 straipsnio 22</text:span><text:span text:style-name="T151">2</text:span><text:span text:style-name="T152"> ir 22</text:span><text:span text:style-name="T153">3</text:span><text:span text:style-name="T154"> dalyse nurodomi „stintiniai traukiamieji tinklai“, projekto 1 straipsnio 5 dalimi keičiamo įstatymo 2 straipsnio 23 dalyje nurodomi „stintinės gaudyklės“ ir „stintiniai tinklaičiai“), kurių turinys nei projekto, nei keičiamo įstatymo nuostatose nėra apibrėžtas, todėl nėra pakankamai aiškus.</text:span></text:p>
            <text:p text:style-name="P155"><text:span text:style-name="T156">Be to, atkreiptinas dėmesys, kad projekto lyginamojo varianto 1 straipsnio 2 dalimi keičiamo įstatymo 2 straipsnio 22</text:span><text:span text:style-name="T157">1</text:span><text:span text:style-name="T158"> dalyje vartojamas terminas „nėginiai bučiukai“, todėl reikėtų suderinti projekto ir jo lyginamojo varianto nuostatas tarpusavyje.</text:span></text:p>
          </table:table-cell>
          <table:covered-table-cell/>
          <table:table-cell table:style-name="TableCell159" table:number-columns-spanned="2">
            <text:p text:style-name="P160">Pritarti<text:s/></text:p>
          </table:table-cell>
          <table:covered-table-cell/>
          <table:table-cell table:style-name="TableCell161" table:number-columns-spanned="2">
            <text:p text:style-name="P162"/>
          </table:table-cell>
          <table:covered-table-cell/>
          <table:table-cell>
            <text:p text:style-name="P162"/>
          </table:table-cell>
        </table:table-row>
        <table:table-row table:style-name="TableRow163">
          <table:table-cell table:style-name="TableCell164">
            <text:p text:style-name="P165">2.</text:p>
          </table:table-cell>
          <table:table-cell table:style-name="TableCell166">
            <text:p text:style-name="P167">Seimo kanceliarijos Teisės departamentas,<text:s/>2021-03-29</text:p>
          </table:table-cell>
          <table:table-cell table:style-name="TableCell168">
            <text:p text:style-name="P169">3</text:p>
          </table:table-cell>
          <table:table-cell table:style-name="TableCell170">
            <text:p text:style-name="P171"/>
          </table:table-cell>
          <table:table-cell table:style-name="TableCell172">
            <text:p text:style-name="P173"/>
          </table:table-cell>
          <table:table-cell table:style-name="TableCell174" table:number-columns-spanned="2">
            <text:p text:style-name="P175">2. <text:s text:c="3"/>Tikslintina projekto 3 straipsnio struktūrinių dalių numeracija (yra<text:s/>dvi trečiosios dalys).</text:p>
          </table:table-cell>
          <table:covered-table-cell/>
          <table:table-cell table:style-name="TableCell176" table:number-columns-spanned="2">
            <text:p text:style-name="P177">Pritarti<text:s/></text:p>
          </table:table-cell>
          <table:covered-table-cell/>
          <table:table-cell table:style-name="TableCell178" table:number-columns-spanned="2">
            <text:p text:style-name="P179"/>
          </table:table-cell>
          <table:covered-table-cell/>
          <table:table-cell>
            <text:p text:style-name="P179"/>
          </table:table-cell>
        </table:table-row>
        <table:table-row table:style-name="TableRow180">
          <table:table-cell table:style-name="TableCell181">
            <text:p text:style-name="P182">3.</text:p>
          </table:table-cell>
          <table:table-cell table:style-name="TableCell183">
            <text:p text:style-name="P184">Seimo kanceliarijos Teisės<text:s/><text:soft-page-break/>departamentas,<text:s/>2021-03-29</text:p>
          </table:table-cell>
          <table:table-cell table:style-name="TableCell185">
            <text:p text:style-name="P186">3</text:p>
            <text:p text:style-name="P187">(6)</text:p>
          </table:table-cell>
          <table:table-cell table:style-name="TableCell188">
            <text:p text:style-name="P189">1</text:p>
          </table:table-cell>
          <table:table-cell table:style-name="TableCell190">
            <text:p text:style-name="P191"/>
          </table:table-cell>
          <table:table-cell table:style-name="TableCell192" table:number-columns-spanned="2">
            <text:p text:style-name="P193"><text:span text:style-name="T194">3.</text:span><text:span text:style-name="T195">    </text:span><text:span text:style-name="T196">Projekto 3 straipsnio 1 dalimi keičiamo įstatymo 6 straipsnio 1 dalyje siūloma nustatyti, kad žvejybos<text:s/></text:span><text:soft-page-break/><text:span text:style-name="T197">reglamentavimo priemonės nustatomos įvertinant žvejybos reglamentavimo priemonių taikymą „aplinkosauginiu, socialiniu ir ekonominiu aspektais“. Iš šių projekto nuostatų nėra aišku, kokie konkrečiai aspektai turimi omenyje. Siekiant aiškumo, siūlytina projekto nuostatose atskleisti šių aspektų turinį.</text:span></text:p>
          </table:table-cell>
          <table:covered-table-cell/>
          <table:table-cell table:style-name="TableCell198" table:number-columns-spanned="2">
            <text:p text:style-name="P199">Pritarti<text:s/></text:p>
          </table:table-cell>
          <table:covered-table-cell/>
          <table:table-cell table:style-name="TableCell200" table:number-columns-spanned="2">
            <text:p text:style-name="P201"/>
          </table:table-cell>
          <table:covered-table-cell/>
          <table:table-cell>
            <text:p text:style-name="P201"/>
          </table:table-cell>
        </table:table-row>
        <table:table-row table:style-name="TableRow202">
          <table:table-cell table:style-name="TableCell203">
            <text:p text:style-name="P204">4.</text:p>
          </table:table-cell>
          <table:table-cell table:style-name="TableCell205">
            <text:p text:style-name="P206">Seimo kanceliarijos Teisės departamentas,<text:s/>2021-03-29</text:p>
          </table:table-cell>
          <table:table-cell table:style-name="TableCell207">
            <text:p text:style-name="P208">3</text:p>
            <text:p text:style-name="P209">(6)</text:p>
          </table:table-cell>
          <table:table-cell table:style-name="TableCell210">
            <text:p text:style-name="P211">6</text:p>
            <text:p text:style-name="P212">(5)</text:p>
          </table:table-cell>
          <table:table-cell table:style-name="TableCell213">
            <text:p text:style-name="P214"/>
          </table:table-cell>
          <table:table-cell table:style-name="TableCell215" table:number-columns-spanned="2">
            <text:p text:style-name="P216"><text:span text:style-name="T217">4.</text:span><text:span text:style-name="T218">    </text:span><text:span text:style-name="T219">Nei iš projekto, nei jo aiškinamojo rašto nėra aišku, kokiu tikslu išbraukiama projekto 3 straipsnio 6 dalimi keičiamo įstatymo 6 straipsnio 5 dalies nuostata, kad „verslinės žvejybos vidaus vandenyse kvotų skyrimo tvarką nustato žemės ūkio ministras“. Svarstytina, ar tokios projekto nuostatos atitinka teisėkūros tikslingumo principą.</text:span></text:p>
          </table:table-cell>
          <table:covered-table-cell/>
          <table:table-cell table:style-name="TableCell220" table:number-columns-spanned="2">
            <text:p text:style-name="P221">Pritarti<text:s/></text:p>
          </table:table-cell>
          <table:covered-table-cell/>
          <table:table-cell table:style-name="TableCell222" table:number-columns-spanned="2">
            <text:p text:style-name="P223"/>
          </table:table-cell>
          <table:covered-table-cell/>
          <table:table-cell>
            <text:p text:style-name="P223"/>
          </table:table-cell>
        </table:table-row>
        <table:table-row table:style-name="TableRow224">
          <table:table-cell table:style-name="TableCell225">
            <text:p text:style-name="P226">5.</text:p>
          </table:table-cell>
          <table:table-cell table:style-name="TableCell227">
            <text:p text:style-name="P228">Seimo kanceliarijos Teisės departamentas,<text:s/>2021-03-29</text:p>
          </table:table-cell>
          <table:table-cell table:style-name="TableCell229">
            <text:p text:style-name="P230">3</text:p>
            <text:p text:style-name="P231">(6)</text:p>
          </table:table-cell>
          <table:table-cell table:style-name="TableCell232">
            <text:p text:style-name="P233">7</text:p>
            <text:p text:style-name="P234">(6)</text:p>
          </table:table-cell>
          <table:table-cell table:style-name="TableCell235">
            <text:p text:style-name="P236"/>
          </table:table-cell>
          <table:table-cell table:style-name="TableCell237" table:number-columns-spanned="2">
            <text:p text:style-name="P238"><text:span text:style-name="T239">5.</text:span><text:span text:style-name="T240">    </text:span><text:span text:style-name="T241">Projekto 3 straipsnio 7 dalimi keičiamo įstatymo 6 straipsnio 6 dalies pirmojo sakinio nuostatos nėra aiškios santykyje su Mėgėjų žvejybos įstatymo 3 straipsnio 4 dalies nuostatomis, pagal kurias „žuvų išteklių tyrimai Baltijos jūroje ir Kuršių mariose atliekami kiekvienais metais,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Atkreiptinas dėmesys, kad su tiekiamu projektu susijusio Mėgėjų žvejybos įstatymo Nr. IX-2389 6 ir 11 straipsnių pakeitimo įstatymo projektu (reg. Nr. XIVP-345) (toliau – projektas Nr. XIVP-345) Mėgėjų žvejybos įstatymo 3 straipsnio 4 dalies nuostatos nėra keičiamos. Atsižvelgiant į tai, minėto įstatymo, teikiamo projekto ir projekto Nr. XIVP-345 nuostatos turėtų būti derinamos tarpusavyje.</text:span></text:p>
          </table:table-cell>
          <table:covered-table-cell/>
          <table:table-cell table:style-name="TableCell242" table:number-columns-spanned="2">
            <text:p text:style-name="P243">Pritarti<text:s/></text:p>
          </table:table-cell>
          <table:covered-table-cell/>
          <table:table-cell table:style-name="TableCell244" table:number-columns-spanned="2">
            <text:p text:style-name="P245"/>
          </table:table-cell>
          <table:covered-table-cell/>
          <table:table-cell>
            <text:p text:style-name="P245"/>
          </table:table-cell>
        </table:table-row>
        <table:table-row table:style-name="TableRow246">
          <table:table-cell table:style-name="TableCell247">
            <text:p text:style-name="P248">6.</text:p>
          </table:table-cell>
          <table:table-cell table:style-name="TableCell249">
            <text:p text:style-name="P250">Seimo kanceliarijos Teisės departamentas,<text:s/>2021-03-29</text:p>
          </table:table-cell>
          <table:table-cell table:style-name="TableCell251">
            <text:p text:style-name="P252">6</text:p>
            <text:p text:style-name="P253"><text:span text:style-name="T254">(14</text:span><text:span text:style-name="T255">1</text:span><text:span text:style-name="T256">)</text:span></text:p>
          </table:table-cell>
          <table:table-cell table:style-name="TableCell257">
            <text:p text:style-name="P258">3</text:p>
            <text:p text:style-name="P259">(3)</text:p>
          </table:table-cell>
          <table:table-cell table:style-name="TableCell260">
            <text:p text:style-name="P261"/>
          </table:table-cell>
          <table:table-cell table:style-name="TableCell262" table:number-columns-spanned="2">
            <text:p text:style-name="P263"><text:span text:style-name="T264">6.</text:span><text:span text:style-name="T265">    </text:span><text:span text:style-name="T266">Tikslintina projekto 6 straipsnio 3 dalimi keičiamo įstatymo 14</text:span><text:span text:style-name="T267">1</text:span><text:span text:style-name="T268"> straipsnio 3 dalies punktų numeracija (yra du antrieji punktai).</text:span></text:p>
          </table:table-cell>
          <table:covered-table-cell/>
          <table:table-cell table:style-name="TableCell269" table:number-columns-spanned="2">
            <text:p text:style-name="P270">Pritarti<text:s/></text:p>
          </table:table-cell>
          <table:covered-table-cell/>
          <table:table-cell table:style-name="TableCell271" table:number-columns-spanned="2">
            <text:p text:style-name="P272"/>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Seimo kanceliarijos Teisės departamentas,<text:s/>2021-03-29</text:p>
          </table:table-cell>
          <table:table-cell table:style-name="TableCell278">
            <text:p text:style-name="P279">7</text:p>
            <text:p text:style-name="P280"><text:span text:style-name="T281">(14</text:span><text:span text:style-name="T282">3</text:span><text:span text:style-name="T283">)</text:span></text:p>
          </table:table-cell>
          <table:table-cell table:style-name="TableCell284">
            <text:p text:style-name="P285">3</text:p>
            <text:p text:style-name="P286">1</text:p>
          </table:table-cell>
          <table:table-cell table:style-name="TableCell287">
            <text:p text:style-name="P288"/>
            <text:p text:style-name="P289">4</text:p>
          </table:table-cell>
          <table:table-cell table:style-name="TableCell290" table:number-columns-spanned="2">
            <text:p text:style-name="P291"><text:span text:style-name="T292">7.    Projekto 7 straipsnio 3 dalimi keičiamo įstatymo 14</text:span><text:span text:style-name="T293">3</text:span><text:span text:style-name="T294"> straipsnio 1 dalies 4 punkto a papunktyje siūloma nustatyti, kad tuo atveju, jeigu ūkio subjektas padarė šiurkštų verslinės žvejybos vidaus vandenyse tvarkos pažeidimą – teisės į žvejybos kvotą galiojimas stabdomas mėnesiui. Galiojančio keičiamo įstatymo 14</text:span><text:span text:style-name="T295">3</text:span><text:span text:style-name="T296"> straipsnio 1 dalies 4 punkto a papunktyje nustatyta, kad teisės į žvejybos kvotą galiojimas stabdomas mėnesiui, jeigu padaromi du šiurkštūs pažeidimai per 2 metus. Iš projekto nuostatų nėra aišku, ar sprendžiant teisės<text:s/></text:span><text:soft-page-break/><text:span text:style-name="T297">į žvejybos kvotos galiojimo sustabdymo vienam mėnesiui klausimą, šiurkštus pažeidimas turėtų būti padarytas po įstatymo įsigaliojimo, ar teisės į žvejybos kvotos galiojimas galėtų būti stabdomas ir dėl pažeidimo, padaryto iki įstatymo įsigaliojimo. Svarstytina, ar siekiant išvengti galimo nevienodo įstatymo nuostatų aiškinimo, projekto 16 straipsnį nereikėtų papildyti įstatymo taikymą reglamentuojančiomis nuostatomis, kurios pašalintų šį neaiškumą.</text:span></text:p>
            <text:p text:style-name="P298"><text:span text:style-name="T299">Jeigu būtų pritarta aukščiau išdėstytai pastabai, vadovaujantis aukščiau nurodytais argumentais, projekto 16 straipsnį reikėtų papildyti ir nuostatomis, reglamentuojančiomis projekto 7 straipsnio 3 dalimi keičiamo įstatymo 14</text:span><text:span text:style-name="T300">3</text:span><text:span text:style-name="T301"> straipsnio 1 dalies 4 punkto b papunkčio bei projekto 7 straipsnio 5 dalimi keičiamo įstatymo 14</text:span><text:span text:style-name="T302">3</text:span><text:span text:style-name="T303"> straipsnio 3 dalies 3 punkto nuostatų taikymą.</text:span></text:p>
          </table:table-cell>
          <table:covered-table-cell/>
          <table:table-cell table:style-name="TableCell304" table:number-columns-spanned="2">
            <text:p text:style-name="P305">Pritarti<text:s/></text:p>
          </table:table-cell>
          <table:covered-table-cell/>
          <table:table-cell table:style-name="TableCell306" table:number-columns-spanned="2">
            <text:p text:style-name="P307"/>
          </table:table-cell>
          <table:covered-table-cell/>
          <table:table-cell>
            <text:p text:style-name="P307"/>
          </table:table-cell>
        </table:table-row>
        <table:table-row table:style-name="TableRow308">
          <table:table-cell table:style-name="TableCell309">
            <text:p text:style-name="P310">8.</text:p>
          </table:table-cell>
          <table:table-cell table:style-name="TableCell311">
            <text:p text:style-name="P312">Seimo kanceliarijos Teisės departamentas,<text:s/>2021-03-29</text:p>
          </table:table-cell>
          <table:table-cell table:style-name="TableCell313">
            <text:p text:style-name="P314">7</text:p>
            <text:p text:style-name="P315"><text:span text:style-name="T316">(14</text:span><text:span text:style-name="T317">3</text:span><text:span text:style-name="T318">)</text:span></text:p>
          </table:table-cell>
          <table:table-cell table:style-name="TableCell319">
            <text:p text:style-name="P320">3</text:p>
            <text:p text:style-name="P321">(1)</text:p>
          </table:table-cell>
          <table:table-cell table:style-name="TableCell322">
            <text:p text:style-name="P323"/>
            <text:p text:style-name="P324">(4)</text:p>
          </table:table-cell>
          <table:table-cell table:style-name="TableCell325" table:number-columns-spanned="2">
            <text:p text:style-name="P326"><text:span text:style-name="T327">8.    Siekiant aiškumo ir suderinant projekto nuostatas su jo lyginamojo varianto analogiškomis nuostatomis, projekto 7 straipsnio 3 dalimi keičiamo įstatymo 14</text:span><text:span text:style-name="T328">3</text:span><text:span text:style-name="T329"> straipsnio 1 dalies 4 punkto b papunktis tikslintinas: išbraukiamas žodis „keturis“ ir perbrauktas skaičius „2“.</text:span></text:p>
          </table:table-cell>
          <table:covered-table-cell/>
          <table:table-cell table:style-name="TableCell330" table:number-columns-spanned="2">
            <text:p text:style-name="P331">Pritarti<text:s/></text:p>
          </table: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9.</text:p>
          </table:table-cell>
          <table:table-cell table:style-name="TableCell337">
            <text:p text:style-name="P338">Seimo kanceliarijos Teisės departamentas,<text:s/>2021-03-29</text:p>
          </table:table-cell>
          <table:table-cell table:style-name="TableCell339">
            <text:p text:style-name="P340">9</text:p>
            <text:p text:style-name="P341">(15)</text:p>
          </table:table-cell>
          <table:table-cell table:style-name="TableCell342">
            <text:p text:style-name="P343">1</text:p>
            <text:p text:style-name="P344">2</text:p>
            <text:p text:style-name="P345">(3)</text:p>
            <text:p text:style-name="P346">(4)</text:p>
          </table:table-cell>
          <table:table-cell table:style-name="TableCell347">
            <text:p text:style-name="P348"/>
          </table:table-cell>
          <table:table-cell table:style-name="TableCell349" table:number-columns-spanned="2">
            <text:p text:style-name="P350"><text:span text:style-name="T351">9.    Nei iš projekto, nei jo aiškinamojo rašto nuostatų nėra aišku, kokiu tikslu projekto 9 straipsnio 1 ir 2 dalimis keičiamo įstatymo 15 straipsnio 3 ir 4 dalyse siūloma išbraukti nuostatas, nustatančias, kad prašymą išduoti verslinės žvejybos vidaus vandenyse leidimą galima pateikti ne tik per atstumą, bet ir tiesiogiai kreipiantis į aplinkos ministro įgaliotą instituciją. Atkreiptinas dėmesys, kad projektu nėra siūloma išbraukti tų keičiamo įstatymo nuostatų, kurios reglamentuoja kitų prašymų, nurodytų keičiamo įstatymo 13 straipsnio 2 dalyje, 14</text:span><text:span text:style-name="T352">1</text:span><text:span text:style-name="T353"> straipsnio 8 dalyje, 17 straipsnio 3 dalyje, padavimą tiesiogiai kreipiantis į įgaliotas institucijas. Svarstytina, ar šios projekto nuostatos atitinka teisėkūros tikslingumo ir sistemiškumo principus.</text:span></text:p>
          </table:table-cell>
          <table:covered-table-cell/>
          <table:table-cell table:style-name="TableCell354" table:number-columns-spanned="2">
            <text:p text:style-name="P355">Pritarti<text:s/></text:p>
          </table:table-cell>
          <table:covered-table-cell/>
          <table:table-cell table:style-name="TableCell356" table:number-columns-spanned="2">
            <text:p text:style-name="P357"/>
          </table:table-cell>
          <table:covered-table-cell/>
          <table:table-cell>
            <text:p text:style-name="P357"/>
          </table:table-cell>
        </table:table-row>
        <table:table-row table:style-name="TableRow358">
          <table:table-cell table:style-name="TableCell359">
            <text:p text:style-name="P360">10.</text:p>
          </table:table-cell>
          <table:table-cell table:style-name="TableCell361">
            <text:p text:style-name="P362">Seimo kanceliarijos Teisės departamentas,<text:s/>2021-03-29</text:p>
          </table:table-cell>
          <table:table-cell table:style-name="TableCell363">
            <text:p text:style-name="P364">15</text:p>
            <text:p text:style-name="P365">(31)</text:p>
          </table:table-cell>
          <table:table-cell table:style-name="TableCell366">
            <text:p text:style-name="P367">1</text:p>
            <text:p text:style-name="P368">2</text:p>
          </table:table-cell>
          <table:table-cell table:style-name="TableCell369">
            <text:p text:style-name="P370"/>
          </table:table-cell>
          <table:table-cell table:style-name="TableCell371" table:number-columns-spanned="2">
            <text:p text:style-name="P372">10.     Projekto 15 straipsnio pavadinime vietoj žodžio „papildymas“ įrašytinas žodis „pakeitimas“, šio straipsnio 1 dalyje pakeitimų esmę reikėtų išdėstyti taip: „Pakeisti 31 straipsnio pavadinimą ir jį išdėstyti taip:“, o 2 dalies pakeitimų esmėje reikėtų išbraukti žodžius „ir ją išdėstyti taip“.</text:p>
          </table:table-cell>
          <table:covered-table-cell/>
          <table:table-cell table:style-name="TableCell373" table:number-columns-spanned="2">
            <text:p text:style-name="P374">Pritarti<text:s/></text:p>
          </table:table-cell>
          <table:covered-table-cell/>
          <table:table-cell table:style-name="TableCell375" table:number-columns-spanned="2">
            <text:p text:style-name="P376"/>
          </table:table-cell>
          <table:covered-table-cell/>
          <table:table-cell>
            <text:p text:style-name="P376"/>
          </table:table-cell>
        </table:table-row>
        <text:soft-page-break/>
        <table:table-row table:style-name="TableRow377">
          <table:table-cell table:style-name="TableCell378">
            <text:p text:style-name="P379">11.</text:p>
          </table:table-cell>
          <table:table-cell table:style-name="TableCell380">
            <text:p text:style-name="P381">Seimo kanceliarijos Teisės departamentas,<text:s/>2021-03-29</text:p>
          </table:table-cell>
          <table:table-cell table:style-name="TableCell382">
            <text:p text:style-name="P383">15</text:p>
            <text:p text:style-name="P384">(31)</text:p>
          </table:table-cell>
          <table:table-cell table:style-name="TableCell385">
            <text:p text:style-name="P386">2</text:p>
          </table:table-cell>
          <table:table-cell table:style-name="TableCell387">
            <text:p text:style-name="P388"/>
          </table:table-cell>
          <table:table-cell table:style-name="TableCell389" table:number-columns-spanned="2">
            <text:p text:style-name="P390">11. Projekto 15 straipsnio 2 dalimi keičiamo įstatymo 31 straipsnį 4 dalyje siūloma nustatyti, kad <text:bookmark-start text:name="part_230f8a0487b94c1ea2130aa0735cd060"/><text:bookmark-start text:name="part_feb5025a6ded43e3ab438ed30ece310f"/><text:bookmark-end text:name="part_230f8a0487b94c1ea2130aa0735cd060"/><text:bookmark-end text:name="part_feb5025a6ded43e3ab438ed30ece310f"/>,,Kompensacijos žuvų išteklių naudotojams dėl žvejybos veiklos nutraukimo, jei šių žvejybos reglamentavimo priemonių nenustato Europos Sąjungos teisės aktai, mokamos iš Aplinkos apsaugos rėmimo programos ar kitų Aplinkos ministerijos arba Žemės ūkio ministerijos vykdomų programų lėšų Vyriausybės ar jos įgaliotų institucijų nustatyta tvarka“. Projekto nuostatos gali būti aiškinamos taip, kad kompensacijos žuvų išteklių naudotojams būtų mokamos nepriklausomai nuo žvejybos veiklos nutraukimo priežasčių. Be to, iš projekto nuostatų nėra aišku, kokiais kriterijais remiantis būtų nustatomas žuvų išteklių naudotojams išmokamų kompensacijų dydis. Esminės kompensacijų dydžio nustatymo taisyklės, jų mokėjimo sąlygos ir panašiai turėtų būti įtvirtintos įstatyme, o ne poįstatyminiame teisės akte. Vyriausybės priimtame teisės akte įstatymo nuostatos galėtų būti detalizuojamos. Atsižvelgus į tai, projekto nuostatos tobulintinos.</text:p>
            <text:p text:style-name="P391">Be to, atkreipiame dėmesį, kad iš projekte siūlomo teisinio reguliavimo nėra aišku, ar kompensacijos būtų mokamos tuomet, kai žuvų išteklių naudotojai nutrauks savo žvejybos veiklą po įstatymo įsigaliojimo, ar ir tuo atveju, jeigu žvejybos veikla būtų nutraukta ir iki įstatymo įsigaliojimo. Svarstytina, ar projektą nereikėtų papildyti nuostatomis, pašalinančiomis šį neaiškumą.</text:p>
          </table:table-cell>
          <table:covered-table-cell/>
          <table:table-cell table:style-name="TableCell392" table:number-columns-spanned="2">
            <text:p text:style-name="P393">Pritarti<text:s/></text:p>
          </table:table-cell>
          <table:covered-table-cell/>
          <table:table-cell table:style-name="TableCell394" table:number-columns-spanned="2">
            <text:p text:style-name="P395"/>
          </table:table-cell>
          <table:covered-table-cell/>
          <table:table-cell>
            <text:p text:style-name="P395"/>
          </table:table-cell>
        </table:table-row>
        <table:table-row table:style-name="TableRow396">
          <table:table-cell table:style-name="TableCell397">
            <text:p text:style-name="P398">12.</text:p>
          </table:table-cell>
          <table:table-cell table:style-name="TableCell399">
            <text:p text:style-name="P400">Seimo kanceliarijos Teisės departamentas,<text:s/>2021-03-29</text:p>
          </table:table-cell>
          <table:table-cell table:style-name="TableCell401">
            <text:p text:style-name="P402">16</text:p>
          </table:table-cell>
          <table:table-cell table:style-name="TableCell403">
            <text:p text:style-name="P404">1</text:p>
          </table:table-cell>
          <table:table-cell table:style-name="TableCell405">
            <text:p text:style-name="P406"/>
          </table:table-cell>
          <table:table-cell table:style-name="TableCell407" table:number-columns-spanned="2">
            <text:p text:style-name="P408"> 12. Projekto 16 straipsnio 1 dalis tikslintina: po skaičiaus „4“ įrašytinas žodis „straipsnis“, po skaičiaus „15“ įrašytinas žodis „straipsnius“, o vietoj skaičiaus „16“ įrašytinas žodis „šio“.</text:p>
          </table:table-cell>
          <table:covered-table-cell/>
          <table:table-cell table:style-name="TableCell409" table:number-columns-spanned="2">
            <text:p text:style-name="P410">Pritarti<text:s/></text:p>
          </table:table-cell>
          <table:covered-table-cell/>
          <table:table-cell table:style-name="TableCell411" table:number-columns-spanned="2">
            <text:p text:style-name="P412"/>
          </table:table-cell>
          <table:covered-table-cell/>
          <table:table-cell>
            <text:p text:style-name="P412"/>
          </table:table-cell>
        </table:table-row>
        <table:table-row table:style-name="TableRow413">
          <table:table-cell table:style-name="TableCell414">
            <text:p text:style-name="P415">13.</text:p>
          </table:table-cell>
          <table:table-cell table:style-name="TableCell416">
            <text:p text:style-name="P417">Seimo kanceliarijos Teisės departamentas,<text:s/>2021-03-29</text:p>
          </table:table-cell>
          <table:table-cell table:style-name="TableCell418">
            <text:p text:style-name="P419">16</text:p>
          </table:table-cell>
          <table:table-cell table:style-name="TableCell420">
            <text:p text:style-name="P421">2</text:p>
          </table:table-cell>
          <table:table-cell table:style-name="TableCell422">
            <text:p text:style-name="P423"/>
          </table:table-cell>
          <table:table-cell table:style-name="TableCell424" table:number-columns-spanned="2">
            <text:p text:style-name="P425">   13. Projekto 16 straipsnio 2 dalies nuostatų reikėtų atsisakyti kaip perteklinių, nes Teisėkūros pagrindų įstatymo 20 straipsnio 1 dalis nustato, kad įstatymas įsigalioja kitą dieną po oficialaus paskelbimo Teisės aktų registre, jeigu pačiame teisės akte nenumatyta vėlesnė įsigaliojimo data.</text:p>
          </table:table-cell>
          <table:covered-table-cell/>
          <table:table-cell table:style-name="TableCell426" table:number-columns-spanned="2">
            <text:p text:style-name="P427">Pritarti<text:s/></text:p>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ext:p text:style-name="P432">14.</text:p>
          </table:table-cell>
          <table:table-cell table:style-name="TableCell433">
            <text:p text:style-name="P434">Seimo kanceliarijos Teisės departamentas,<text:s/>2021-03-29</text:p>
          </table:table-cell>
          <table:table-cell table:style-name="TableCell435">
            <text:p text:style-name="P436">16</text:p>
          </table:table-cell>
          <table:table-cell table:style-name="TableCell437">
            <text:p text:style-name="P438">1</text:p>
            <text:p text:style-name="P439">2</text:p>
            <text:p text:style-name="P440">3</text:p>
          </table:table-cell>
          <table:table-cell table:style-name="TableCell441">
            <text:p text:style-name="P442"/>
          </table:table-cell>
          <table:table-cell table:style-name="TableCell443" table:number-columns-spanned="2">
            <text:p text:style-name="P444">14. Iš projekto 16 straipsnio 1 - 3 dalių nuostatų nėra aišku, kada įsigaliotų įstatymo 11 straipsnis.</text:p>
          </table:table-cell>
          <table:covered-table-cell/>
          <table:table-cell table:style-name="TableCell445" table:number-columns-spanned="2">
            <text:p text:style-name="P446">Pritarti<text:s/></text:p>
          </table:table-cell>
          <table:covered-table-cell/>
          <table:table-cell table:style-name="TableCell447" table:number-columns-spanned="2">
            <text:p text:style-name="P448"/>
          </table:table-cell>
          <table:covered-table-cell/>
          <table:table-cell>
            <text:p text:style-name="P448"/>
          </table:table-cell>
        </table:table-row>
        <text:soft-page-break/>
        <table:table-row table:style-name="TableRow449">
          <table:table-cell table:style-name="TableCell450">
            <text:p text:style-name="P451">15.</text:p>
          </table:table-cell>
          <table:table-cell table:style-name="TableCell452">
            <text:p text:style-name="P453">Seimo kanceliarijos Teisės departamentas,<text:s/>2021-03-29</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15.     Kadangi projektu siūloma nustatyti naujus verslinės žvejybos apribojimus vidaus vandenyse ir priekrantėje, keisti teisės į žvejybos kvotą suteikimo principus, nustatyti kompensacijas už žvejybos veiklos nutraukimą ir kt., o pagal keičiamo įstatymo 3 straipsnio 1 dalį žuvininkystės sektoriaus valstybinį valdymą atlieka Žemės ūkio ministerija ir Aplinkos ministerija, manytina, jog dėl teikiamo įstatymo projekto reikėtų gauti Vyriausybės išvadą.</text:p>
          </table:table-cell>
          <table:covered-table-cell/>
          <table:table-cell table:style-name="TableCell462" table:number-columns-spanned="2">
            <text:p text:style-name="P463">Pritarti<text:s/></text:p>
          </table:table-cell>
          <table:covered-table-cell/>
          <table:table-cell table:style-name="TableCell464" table:number-columns-spanned="2">
            <text:p text:style-name="Pasiūlymai2"><text:span text:style-name="T465">LR Vyriausybės išvada pateikta 2021-11-24<text:s/></text:span><text:span text:style-name="T466">N</text:span><text:span text:style-name="T467">utarimu Nr.<text:s/></text:span><text:span text:style-name="T468">989</text:span><text:span text:style-name="T469">.</text:span></text:p>
          </table:table-cell>
          <table:covered-table-cell/>
          <table:table-cell>
            <text:p text:style-name="Pasiūlymai2"/>
          </table:table-cell>
        </table:table-row>
        <table:table-row table:style-name="TableRow470">
          <table:table-cell table:style-name="TableCell471">
            <text:p text:style-name="P472">16.</text:p>
          </table:table-cell>
          <table:table-cell table:style-name="TableCell473">
            <text:p text:style-name="P474">Seimo kanceliarijos Teisės departamentas,<text:s/>2021-03-29</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text:span text:style-name="T483">16.     Atkreipiame dėmesį, kad Seime yra registruoti Lietuvos Respublikos žuvininkystės įstatymo Nr. VIII-1756 2, 6, 14 ir 14</text:span><text:span text:style-name="T484">1</text:span><text:span text:style-name="T485"> straipsnių pakeitimo įstatymo projektas (reg. Nr. XIVP-2), Lietuvos Respublikos žuvininkystės įstatymo Nr. VIII-1756 8, 12, 13, 14</text:span><text:span text:style-name="T486">1</text:span><text:span text:style-name="T487">, 14</text:span><text:span text:style-name="T488">3</text:span><text:span text:style-name="T489">, 14</text:span><text:span text:style-name="T490">4</text:span><text:span text:style-name="T491">, 15, 17</text:span><text:span text:style-name="T492">1</text:span><text:span text:style-name="T493">, 17</text:span><text:span text:style-name="T494">7</text:span><text:span text:style-name="T495">, 18, 21, 22, 53 straipsnių ir priedo pakeitimo įstatymo projektas (reg. Nr. XIIIP-4989(2)), Lietuvos Respublikos žuvininkystės įstatymo Nr. VIII-1756 pakeitimo įstatymo projektas (reg. Nr. XIIIP-5220), Lietuvos Respublikos žuvininkystės įstatymo Nr. VIII-1756 14 ir 20 straipsnių pakeitimo įstatymo projektas (reg. Nr. XIIIP-5052), Lietuvos Respublikos žuvininkystės įstatymo Nr. VIII-1756 2, 3, 8, 14</text:span><text:span text:style-name="T496">1</text:span><text:span text:style-name="T497">, 14</text:span><text:span text:style-name="T498">3</text:span><text:span text:style-name="T499">, 14</text:span><text:span text:style-name="T500">4</text:span><text:span text:style-name="T501">, 15, 22 ir 23 straipsnių pakeitimo įstatymo projektas (reg. Nr. XIIIP-4958), kuriais Žuvininkystės įstatymo kai kurias nuostatas siūloma išdėstyti analogiškai arba kiek kitaip nei teikiamame įstatymo projekte. Atsižvelgus į tai, projektų nuostatas reikia suderinti tarpusavyje, taip pat atkreiptinas dėmesys į Seimo statuto 137 straipsnio 4 dalies nuostatas.</text:span></text:p>
          </table:table-cell>
          <table:covered-table-cell/>
          <table:table-cell table:style-name="TableCell502" table:number-columns-spanned="2">
            <text:p text:style-name="P503">Pritarti<text:s/></text:p>
          </table:table-cell>
          <table:covered-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ext:p text:style-name="P508">17.</text:p>
          </table:table-cell>
          <table:table-cell table:style-name="TableCell509">
            <text:p text:style-name="P510"><text:s/>LR teisingumo ministerijos Europos Sąjungos teisės grupė,</text:p>
            <text:p text:style-name="P511"><text:s/>2021-04-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text:span text:style-name="T520">Įvertinę Lietuvos Respublikos Seimo pateikto<text:s/></text:span><text:span text:style-name="T521">derinti </text:span><text:a xlink:href="https://e-seimas.lrs.lt/portal/legalAct/lt/TAP/e15bdb108e0b11eb998483d0ae31615c?positionInSearchResults=34&amp;searchModelUUID=2c4df699-7859-4e10-9e87-a0ea677a2c9c" office:target-frame-name="_parent" xlink:show="replace"><text:span text:style-name="T522">Lietuvos Respublikos žuvininkystės įstatymo Nr. VIII-1756 2, 5, 6, 8, 14, 14(1), 14(3), 15, 16, 17(3), 20, 22, 27, 31 straipsnių pakeitimo ir 14(4) straipsnio pripažinimo netekusiu galios įstatymo projekto Nr. XIVP-343(2)</text:span></text:a><text:span text:style-name="T523"> (toliau – Įstatymo projektas) atitiktį Europos Sąjungos teisei atkreipiame dėmesį, kad aiškinamajame rašte nurodoma, jog vienas Įstatymo projektu siekiamų tikslų – pagausinti žuvų išteklius. Įstatymo projektu siekiama uždrausti verslinę žvejybą Kuršių mariose ir vidaus vandenyse, numatant tik specializuotąją stintų žvejybą ir specializuotąją nėgių žvejybą bučiukais, apriboti verslinę žvejybą saugomų rūšių žuvų migracijos kelyje Baltijos jūros priekrantėje.<text:s/></text:span><text:soft-page-break/><text:span text:style-name="T524">Atkreipiame dėmesį, jog<text:s/></text:span><text:span text:style-name="T525">nei aiškinamajame rašte, nei Įstatymo projekte nenurodomi argumentai kodėl specializuota stintų ir nėgių žvejyba yra išskiriama iš bendro verslinės žvejybos Kuršių mariose ir vidaus vandenyse, draudimo.</text:span><text:span text:style-name="T526"><text:s/>Taip pat reikėtų atkreipti dėmesį, kad Lietuvoje aptinkamos kelios nėgių rūšys ir neaišku, kuri ar kurios iš jų turimos omeny Įstatymo projekte. Pažymime, kad pagal 1992 m. gegužės 21 d. Tarybos direktyvą 92/43/EEB dėl natūralių buveinių ir laukinės faunos bei floros apsaugos su paskutiniais pakeitimais, padarytais 2013 m. gegužės 13 d. Tarybos direktyva 2013/17/ES, jūrinė nėgė </text:span><text:span text:style-name="T527">(Petromyzon marinus),</text:span><text:span text:style-name="T528"> mažoji nėgė </text:span><text:span text:style-name="T529">(Lampetra planeri)</text:span><text:span text:style-name="T530"> ir upinė nėgė </text:span><text:span text:style-name="T531">(Lampetra fluviatilis)</text:span><text:span text:style-name="T532"> yra priskiriamos prie Bendrijos svarbos rūšių ir turėtų būti saugomos pagal direktyvos II ar V priedus.</text:span></text:p>
          </table:table-cell>
          <table:covered-table-cell/>
          <table:table-cell table:style-name="TableCell533" table:number-columns-spanned="2">
            <text:p text:style-name="P534">Pritarti<text:s/></text:p>
          </table:table-cell>
          <table:covered-table-cell/>
          <table:table-cell table:style-name="TableCell535" table:number-columns-spanned="2">
            <text:p text:style-name="P536"/>
          </table:table-cell>
          <table:covered-table-cell/>
          <table:table-cell>
            <text:p text:style-name="P536"/>
          </table:table-cell>
        </table:table-row>
        <table:table-row table:style-name="TableRow537">
          <table:table-cell table:style-name="TableCell538">
            <text:p text:style-name="P539"><text:span text:style-name="T540">18.</text:span></text:p>
          </table:table-cell>
          <table:table-cell table:style-name="TableCell541">
            <text:p text:style-name="P542">Mažosios Lietuvos etninės kultūros globos taryba,</text:p>
            <text:p text:style-name="Pasiūlymai2"><text:span text:style-name="T543">2021-04-22</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lt;...&gt; Siūlome:<text:s/></text:p>
            <text:p text:style-name="P552">1. įstatymo pataisas rengti, atsižvelgiant į norminių dokumentų suderinamumą ir laikantis sąsajos su strateginio lygmens planavimo dokumentais;<text:s/></text:p>
            <text:p text:style-name="P553">2. įteisinti tradicinį žvejybos verslą ir išsaugoti jį Kuršių mariose;<text:s/></text:p>
            <text:p text:style-name="P554">3. parengti tradicinio žvejybos verslo reglamentą ir kitus teisės aktus, kurie įgalintų tradicinio žvejybos verslo pilnateisį ir netrukdomą praktikavimą Kuršių mariose.</text:p>
          </table:table-cell>
          <table:covered-table-cell/>
          <table:table-cell table:style-name="TableCell555" table:number-columns-spanned="2">
            <text:p text:style-name="P556">Atsižvelgti<text:s/></text:p>
          </table:table-cell>
          <table:covered-table-cell/>
          <table:table-cell table:style-name="TableCell557" table:number-columns-spanned="2">
            <text:p text:style-name="P558"/>
          </table:table-cell>
          <table:covered-table-cell/>
          <table:table-cell>
            <text:p text:style-name="P558"/>
          </table:table-cell>
        </table:table-row>
        <table:table-row table:style-name="TableRow559">
          <table:table-cell table:style-name="TableCell560">
            <text:p text:style-name="P561">19.</text:p>
          </table:table-cell>
          <table:table-cell table:style-name="TableCell562">
            <text:p text:style-name="P563">Etninės kultūros globos taryba,</text:p>
            <text:p text:style-name="Pasiūlymai5"><text:span text:style-name="T564">2021-06-03</text:span></text:p>
          </table:table-cell>
          <table:table-cell table:style-name="TableCell565">
            <text:p text:style-name="P566">1</text:p>
            <text:p text:style-name="P567">(2)</text:p>
          </table:table-cell>
          <table:table-cell table:style-name="TableCell568">
            <text:p text:style-name="P569"/>
          </table:table-cell>
          <table:table-cell table:style-name="TableCell570">
            <text:p text:style-name="P571"/>
          </table:table-cell>
          <table:table-cell table:style-name="TableCell572" table:number-columns-spanned="2">
            <text:p text:style-name="Pasiūlymai5"><text:span text:style-name="T573">&lt;...&gt;<text:s/></text:span>1. Siūlome papildyti Įstatymo projekto 1 straipsnį „2 straipsnio pakeitimas“ nauja dalimi, papildant Lietuvos Respublikos žuvininkystės įstatymo 2 straipsnį nauja sąvoka tradicinė žvejyba, ją apibrėžiant taip: „<text:span text:style-name="T574">Tradicinė žvejyba – individuali ar kolektyvinė mažos apimties nepramoninė žuvims gaudyti ir realizuoti skirta veikla, grindžiama iš kartos į kartą konkrečioje vietovėje perduodamomis žiniomis, patirtimi, specialiais įgūdžiais ir tradiciniais įrankiais, siekiant išsaugoti bei praktikuoti vietos ar regiono gyventojų tapatybei svarbius žvejybos būdus, kurie teisės aktų nustatyta tvarka yra sertifikuoti kaip tautinis paveldas ir (arba) įtraukti į Nematerialaus kultūros paveldo vertybių sąvadą</text:span>.“</text:p>
          </table:table-cell>
          <table:covered-table-cell/>
          <table:table-cell table:style-name="TableCell575" table:number-columns-spanned="2">
            <text:p text:style-name="P576">Spręsti pagrindiniame komitete</text:p>
          </table:table-cell>
          <table:covered-table-cell/>
          <table:table-cell table:style-name="TableCell577" table:number-columns-spanned="2">
            <text:p text:style-name="Pasiūlymai2"><text:span text:style-name="T578">Teikiamas konkretus pasiūlymas dėl sąvokos “</text:span><text:span text:style-name="T579">tradicinė žvejyba</text:span><text:span text:style-name="T580">” apibrėžimo.</text:span></text:p>
          </table:table-cell>
          <table:covered-table-cell/>
          <table:table-cell>
            <text:p text:style-name="Pasiūlymai2"/>
          </table:table-cell>
        </table:table-row>
        <table:table-row table:style-name="TableRow581">
          <table:table-cell table:style-name="TableCell582">
            <text:p text:style-name="P583">20.</text:p>
          </table:table-cell>
          <table:table-cell table:style-name="TableCell584">
            <text:p text:style-name="P585">Etninės kultūros globos taryba,</text:p>
            <text:p text:style-name="Pasiūlymai5"><text:span text:style-name="T586">2021-06-03</text:span></text:p>
          </table:table-cell>
          <table:table-cell table:style-name="TableCell587">
            <text:p text:style-name="P588">1</text:p>
            <text:p text:style-name="P589">(2)</text:p>
          </table:table-cell>
          <table:table-cell table:style-name="TableCell590">
            <text:p text:style-name="P591"/>
          </table:table-cell>
          <table:table-cell table:style-name="TableCell592">
            <text:p text:style-name="P593"/>
          </table:table-cell>
          <table:table-cell table:style-name="TableCell594" table:number-columns-spanned="2">
            <text:p text:style-name="Pasiūlymai5">2. Iš esmės pritariame Vyriausybės išvadoje dėl Įstatymo projekto pateiktam siūlymui Įstatymo projekto 1 straipsniu keičiamą Žuvininkystės įstatymo 2 straipsnį papildyti 4<text:span text:style-name="T595">1</text:span><text:s/>dalimi „Amatinė žvejyba“, tačiau siūlomas sąvokos amatinė žvejyba apibrėžimas nenurodo tiesioginių sąsajų su tradicine<text:s/><text:soft-page-break/>mažos apimties žvejyba ar žvejyba kaip tradiciniu verslu, kadangi amatai gali būti ne tik tradiciniai. Tradicinė žvejyba galėtų būti tik kaip viena iš<text:s/><text:span text:style-name="T596">amatinės žvejybos</text:span><text:s/>rūšių, kadangi pastaroji sąvoka yra platesnės aprėpties. Kita vertus, siūlomas sąvokos<text:s/><text:span text:style-name="T597">amatinė žvejyba</text:span><text:s/>apibrėžimas apsiriboja vien atskirų rūšių žuvų (stintų, seliavų, nėgių) žvejyba arba įvairių rūšių žuvų žvejyba tik tam tikrais konkrečiai įvardytais tinklais ar kitais įrankiais, kai tradicinė žvejyba gali būti kur kas įvairesnė (nereikėtų apsiriboti iki šiol jau sertifikuotais ar pripažintais nematerialiuoju kultūros paveldu žvejybos būdais, kadangi rengiamos naujos paraiškos, dar mažai žinomi tradicinės žvejybos būdai atskleidžiami atliekant tyrimus ir pan.). Siūlome tobulinti sąvokos amatinė<text:s/>žvejyba apibrėžimą pateikiant bendresnį jos ypatybių aprašą, nurodant, kad viena iš amatinės žvejybos rūšių yra tradicinė žvejyba, o konkrečius amatinei žvejybai priskirtinus žvejybos būdus bei atitinkamus apribojimus nustatyti ne įstatymu, bet poįstatyminiais teisės aktais – tai leistų operatyviau atsižvelgti į naujausius tyrimus ir situacijos kaitos tendencijas.</text:p>
          </table:table-cell>
          <table:covered-table-cell/>
          <table:table-cell table:style-name="TableCell598" table:number-columns-spanned="2">
            <text:p text:style-name="P599">Spręsti pagrindiniame komitete</text:p>
          </table:table-cell>
          <table:covered-table-cell/>
          <table:table-cell table:style-name="TableCell600" table:number-columns-spanned="2">
            <text:p text:style-name="Pasiūlymai2"><text:span text:style-name="T601">Teikiamas pasiūlymas dėl sąvokos “</text:span><text:span text:style-name="T602">amat</text:span><text:span text:style-name="T603">inė žvejyba</text:span><text:span text:style-name="T604">” apibrėžimo tobulinimo.</text:span></text:p>
          </table:table-cell>
          <table:covered-table-cell/>
          <table:table-cell>
            <text:p text:style-name="Pasiūlymai2"/>
          </table:table-cell>
        </table:table-row>
        <table:table-row table:style-name="TableRow605">
          <table:table-cell table:style-name="TableCell606">
            <text:p text:style-name="P607">21.</text:p>
          </table:table-cell>
          <table:table-cell table:style-name="TableCell608">
            <text:p text:style-name="P609">Etninės kultūros globos taryba,</text:p>
            <text:p text:style-name="Pasiūlymai5"><text:span text:style-name="T610">2021-06-03</text:span></text:p>
          </table:table-cell>
          <table:table-cell table:style-name="TableCell611">
            <text:p text:style-name="P612">1</text:p>
            <text:p text:style-name="P613">(2)</text:p>
          </table:table-cell>
          <table:table-cell table:style-name="TableCell614">
            <text:p text:style-name="P615">23</text:p>
          </table:table-cell>
          <table:table-cell table:style-name="TableCell616">
            <text:p text:style-name="P617"/>
          </table:table-cell>
          <table:table-cell table:style-name="TableCell618" table:number-columns-spanned="2">
            <text:p text:style-name="Pasiūlymai5">3. Abejojame Įstatymo projekto 1 straipsniu keičiamo Žuvininkystės įstatymo 2 straipsnio 23 dalies pateikta redakcija, keičiant sąvoką specializuotoji verslinė žvejyba į sąvoką specializuotoji stintų žvejyba Kuršių mariose, kadangi toks susiaurinimas apsiribojant vien stintų žvejyba Kuršių mariose prasilenkia su tradicinės ir kitos amatinės žvejybos, kuri priskirtina specializuotai verslinei žvejybai, įvairove. Siūlome Įstatymo projekto 1 straipsniu keičiamo Žuvininkystės įstatymo 2 straipsnio 23 dalį išdėstyti taip: „23.<text:s/><text:span text:style-name="T619">Specializuotoji verslinė žvejyba</text:span><text:s/>– verslinė<text:s/><text:span text:style-name="T620">tradicinė ar kita amatinė</text:span><text:s/>žvejyba, kai<text:s/><text:span text:style-name="T621">vienos rūšies</text:span><text:s/><text:span text:style-name="T622">šalutinis</text:span><text:s/>žuvų laimikis sudaro<text:s/><text:span text:style-name="T623">ne</text:span><text:s/>daugiau kaip<text:s/><text:span text:style-name="T624">50</text:span><text:s/><text:span text:style-name="T625">10<text:s/></text:span>procentų bendro laimikio svorio ir<text:s/><text:span text:style-name="T626">(arba)</text:span><text:s/>kurioje naudojami verslinės žvejybos įrankiai tam tikrų rūšių žuvims gaudyti.”.</text:p>
          </table:table-cell>
          <table:covered-table-cell/>
          <table:table-cell table:style-name="TableCell627" table:number-columns-spanned="2">
            <text:p text:style-name="P628">Spręsti pagrindiniame komitete</text:p>
          </table:table-cell>
          <table:covered-table-cell/>
          <table:table-cell table:style-name="TableCell629" table:number-columns-spanned="2">
            <text:p text:style-name="Pasiūlymai2"><text:span text:style-name="T630">Teikiamas konkretus pasiūlymas dėl sąvokos “</text:span><text:span text:style-name="T631">specializuotoji veislinė</text:span><text:span text:style-name="T632"><text:s/>žvejyba</text:span><text:span text:style-name="T633">” apibrėžimo.</text:span></text:p>
          </table:table-cell>
          <table:covered-table-cell/>
          <table:table-cell>
            <text:p text:style-name="Pasiūlymai2"/>
          </table:table-cell>
        </table:table-row>
        <table:table-row table:style-name="TableRow634">
          <table:table-cell table:style-name="TableCell635">
            <text:p text:style-name="P636">22.</text:p>
          </table:table-cell>
          <table:table-cell table:style-name="TableCell637">
            <text:p text:style-name="P638">Etninės kultūros globos taryba,</text:p>
            <text:p text:style-name="Pasiūlymai5"><text:span text:style-name="T639">2021-06-03</text:span></text:p>
          </table:table-cell>
          <table:table-cell table:style-name="TableCell640">
            <text:p text:style-name="P641">3</text:p>
            <text:p text:style-name="P642">(6)</text:p>
          </table:table-cell>
          <table:table-cell table:style-name="TableCell643">
            <text:p text:style-name="P644">1</text:p>
          </table:table-cell>
          <table:table-cell table:style-name="TableCell645">
            <text:p text:style-name="P646"/>
          </table:table-cell>
          <table:table-cell table:style-name="TableCell647" table:number-columns-spanned="2">
            <text:p text:style-name="Pasiūlymai5">4. Pritariame nuomonei, kad žuvų išteklių moksliniai tyrimai yra itin svarbūs, tačiau tradicinės žvejybos atžvilgiu ne mažiau svarbu atlikti šio tradicinio amato tyrimus, apimant juo užsiimančių asmenų, šeimų ir bendruomenių veiklas, amato raidą ir perspektyvas, sąsajas su kitais verslais ir kitus aspektus. Todėl siūlome Įstatymo projekto 3 straipsnio „6 straipsnio pakeitimas“ 1 dalį išdėstyti taip: „Žvejybos reglamentavimo priemonės nustatomos įvertinant žvejybos reglamentavimo priemonių taikymą aplinkosauginiu, socialiniu ir ekonominiu,<text:s/><text:span text:style-name="T648">istoriškumo ir tradicinės žvejybos<text:s/></text:span><text:soft-page-break/><text:span text:style-name="T649">išsaugojimo<text:s/></text:span>aspektais,<text:s/><text:span text:style-name="T650">atsižvelgiant į žuvininkystės</text:span><text:s/><text:span text:style-name="T651">remiantis žuvų išteklių ir tradicinės žvejybos būklės</text:span><text:s/>tyrimų<text:s/><text:span text:style-name="T652">duomenis<text:s/></text:span><text:span text:style-name="T653">duomenimis</text:span>, siekiant palaikyti optimalų jūrų ir vidaus vandenų telkinių produktyvumą ir vengti neigiamų vandens ekosistemų pakitimų.“</text:p>
          </table:table-cell>
          <table:covered-table-cell/>
          <table:table-cell table:style-name="TableCell654" table:number-columns-spanned="2">
            <text:p text:style-name="P655">Spręsti pagrindiniame komitete</text:p>
          </table:table-cell>
          <table:covered-table-cell/>
          <table:table-cell table:style-name="TableCell656" table:number-columns-spanned="2">
            <text:p text:style-name="Pasiūlymai2"><text:span text:style-name="T657">Teikiamas konkretus pasiūlymas dėl įstatymo projekto 3<text:s/></text:span><text:span text:style-name="T658">straipsnio redakcijos</text:span><text:span text:style-name="T659">.</text:span></text:p>
          </table:table-cell>
          <table:covered-table-cell/>
          <table:table-cell>
            <text:p text:style-name="Pasiūlymai2"/>
          </table:table-cell>
        </table:table-row>
        <table:table-row table:style-name="TableRow660">
          <table:table-cell table:style-name="TableCell661">
            <text:p text:style-name="P662">23.</text:p>
          </table:table-cell>
          <table:table-cell table:style-name="TableCell663">
            <text:p text:style-name="P664">Etninės kultūros globos taryba,</text:p>
            <text:p text:style-name="Pasiūlymai5"><text:span text:style-name="T665">2021-06-03</text:span></text:p>
          </table:table-cell>
          <table:table-cell table:style-name="TableCell666">
            <text:p text:style-name="P667">5</text:p>
            <text:p text:style-name="P668">(14)</text:p>
          </table:table-cell>
          <table:table-cell table:style-name="TableCell669">
            <text:p text:style-name="P670">1</text:p>
          </table:table-cell>
          <table:table-cell table:style-name="TableCell671">
            <text:p text:style-name="P672"/>
          </table:table-cell>
          <table:table-cell table:style-name="TableCell673" table:number-columns-spanned="2">
            <text:p text:style-name="Pasiūlymai5">5. Siūlome Įstatymo projekto 5 straipsniu keičiamo Žuvininkystės įstatymo 14 straipsnio 1 dalį išdėstyti taip: „1. Vidaus vandenyse aplinkos ministro nustatyta tvarka leidžiama specializuotoji stintų, upinių nėgių<text:s/><text:span text:style-name="T674">ir kita tradicinė<text:s/></text:span>žvejyba, žvejyba polderiuose ir privačiuose vidaus vandenų telkiniuose.“</text:p>
          </table:table-cell>
          <table:covered-table-cell/>
          <table:table-cell table:style-name="TableCell675" table:number-columns-spanned="2">
            <text:p text:style-name="P676">Spręsti pagrindiniame komitete</text:p>
          </table:table-cell>
          <table:covered-table-cell/>
          <table:table-cell table:style-name="TableCell677" table:number-columns-spanned="2">
            <text:p text:style-name="Pasiūlymai2"><text:span text:style-name="T678">Teikiamas konkretus pasiūlymas dėl įstatymo projekto 5<text:s/></text:span><text:span text:style-name="T679">straipsnio redakcijos</text:span><text:span text:style-name="T680">.</text:span></text:p>
          </table:table-cell>
          <table:covered-table-cell/>
          <table:table-cell>
            <text:p text:style-name="Pasiūlymai2"/>
          </table:table-cell>
        </table:table-row>
        <table:table-row table:style-name="TableRow681">
          <table:table-cell table:style-name="TableCell682">
            <text:p text:style-name="P683">24.</text:p>
          </table:table-cell>
          <table:table-cell table:style-name="TableCell684">
            <text:p text:style-name="P685">Etninės kultūros globos taryba,</text:p>
            <text:p text:style-name="Pasiūlymai5"><text:span text:style-name="T686">2021-06-03</text:span></text:p>
          </table:table-cell>
          <table:table-cell table:style-name="TableCell687">
            <text:p text:style-name="P688">6</text:p>
            <text:p text:style-name="P689"><text:span text:style-name="T690">(14</text:span><text:span text:style-name="T691">1</text:span><text:span text:style-name="T692">)</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asiūlymai5">6. Atsižvelgdami į LRV plano 6.4.18 punktą, siūlome papildyti Įstatymo projekto 6 straipsnį „14<text:span text:style-name="T698">1</text:span><text:s/>straipsnio pakeitimas“ 4 dalį nurodant papildomą punktą, apibrėžiant jį taip:<text:s/><text:span text:style-name="T699">„balai didinami po 50 procentų užsiimantiems mažos apimties tradicine žvejyba“</text:span>.<text:s/></text:p>
          </table:table-cell>
          <table:covered-table-cell/>
          <table:table-cell table:style-name="TableCell700" table:number-columns-spanned="2">
            <text:p text:style-name="P701">Spręsti pagrindiniame komitete</text:p>
          </table:table-cell>
          <table:covered-table-cell/>
          <table:table-cell table:style-name="TableCell702" table:number-columns-spanned="2">
            <text:p text:style-name="Pasiūlymai2"><text:span text:style-name="T703">Teikiamas pasiūlymas dėl įstatymo projekto 6<text:s/></text:span><text:span text:style-name="T704">straipsnio redakcijos</text:span><text:span text:style-name="T705">.</text:span></text:p>
          </table:table-cell>
          <table:covered-table-cell/>
          <table:table-cell>
            <text:p text:style-name="Pasiūlymai2"/>
          </table:table-cell>
        </table:table-row>
        <table:table-row table:style-name="TableRow706">
          <table:table-cell table:style-name="TableCell707">
            <text:p text:style-name="P708">25.</text:p>
          </table:table-cell>
          <table:table-cell table:style-name="TableCell709">
            <text:p text:style-name="P710">Etninės kultūros globos taryba,</text:p>
            <text:p text:style-name="Pasiūlymai5"><text:span text:style-name="T711">2021-06-03</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asiūlymai5">Prašome tobulinant Lietuvos Respublikos žuvininkystės įstatymo Nr. VIII-1756 2, 5, 6, 8, 14, 14-1, 14-3, 15, 16, 17-3, 20, 22, 27, 31 straipsnių pakeitimo ir 14-4 straipsnio pripažinimo netekusiu galios įstatymo projektą Nr. XIVP-343(2) atsižvelgti į mūsų siūlymus, skirtus tradicinės žvejybos išsaugojimui ir plėtrai.</text:p>
          </table:table-cell>
          <table:covered-table-cell/>
          <table:table-cell table:style-name="TableCell719" table:number-columns-spanned="2">
            <text:p text:style-name="P720">Spręsti pagrindiniame komitete</text:p>
          </table:table-cell>
          <table:covered-table-cell/>
          <table:table-cell table:style-name="TableCell721" table:number-columns-spanned="2">
            <text:p text:style-name="P722"/>
          </table:table-cell>
          <table:covered-table-cell/>
          <table:table-cell>
            <text:p text:style-name="P722"/>
          </table:table-cell>
        </table:table-row>
        <table:table-row table:style-name="TableRow723">
          <table:table-cell table:style-name="TableCell724">
            <text:p text:style-name="P725">26.<text:s/></text:p>
          </table:table-cell>
          <table:table-cell table:style-name="TableCell726">
            <text:p text:style-name="P727">Gamtos tyrimų centras,</text:p>
            <text:p text:style-name="Pasiūlymai5"><text:span text:style-name="T728">2021-06-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Atsakydami į LR Seimo Aplinkos apsaugos komiteto 2021-06-10 rašte Nr. S-2021-3083 pateiktus klausimus, teikiame motyvuotus atsakymus pagal kompetenciją.<text:s/></text:p>
            <text:p text:style-name="P737"/>
            <text:p text:style-name="P738">1. Ar Lietuvos Respublikos žuvininkystės įstatymo Nr. V III-I756 2. 5. 6 .8 , 14, 14<text:span text:style-name="T739">1</text:span>, 14<text:span text:style-name="T740">2</text:span><text:s/>15, 16, 17<text:span text:style-name="T741">3</text:span>,<text:span text:style-name="T742"><text:s/></text:span><text:s/>20, 22, 27, 31 straipsnių pakeitimo ir 14<text:span text:style-name="T743">4</text:span><text:s/>straipsnio pripažinimo netekusiu galios įstatymo projekto Nr. XIVP-343(2) (toliau - įstatymo projektas) nuostatos dera su Etninės kultūros valstybinės globos pagrindų įstatymo ir Tautinio paveldo produktų įstatymo nuostatomis?<text:s/></text:p>
            <text:p text:style-name="P744">2. Ar įstatymo projekte numatytas visiškas seliavų, ungurių žvejybos, visų žuvų, išskyrus stintas, žvejybos uždraudimas Kuršių mariose atitinka Teisėkūros pagrindų įstatyme nustatytų tikslingumo (reiškiančio, kad teisės akto projektas turi būti rengiamas ir teisės aktas priimamas tik tuo atveju, kai siekiamų tikslų negalima pasiekti kitomis priemonėmis), efektyvumo (reiškiančio, kad rengiant teisės akto projektą turi būti įvertinamos visos galimos teisinio reguliavimo alternatyvos ir pasirenkama geriausia iš jų. teisės akte turi būti įtvirtinamos veiksmingiausiai ir ekonomiškiausiai teisinio<text:s/><text:soft-page-break/>reguliavimo tikslą leisiančios pasiekti priemonės), proporcingumo, pagarbos asmens teisėms ir laisvėms principus?<text:s/></text:p>
            <text:p text:style-name="P745">3. Ar įstatymo projekto nuostata „22:. Specializuotoji stintų žvejyba ežeruose - tradicinių renginių metu vykdoma verslinė žvejyba stintiniais traukiamaisiais tinklais ežeruose nuo ledo, atitinkanti Lietuvos Respublikos tautinio paveldo produktų įstatymo ir tautinio paveldo produktų sertifikavimo reikalavimus ar įtraukta į Nematerialaus kultūros paveldo vertybių sąvadą, kurios metu leidžiamas tik pūgžlių šalutinis žvejybos laimikis" sudarys sąlygas subjektams vykdyti tokią žūklę. įvertinant tai, kad minėtų renginių atskirose savivaldybėse per metus gali būti tik vienas; kad, gamtinės sąlygos turi būti tokios, jog būtinas susidaręs saugus ledas; kad subjektui (asmeniui turinčiam teisę užsiimti versline žvejyba) būtina laimėti aukcioną; kad tik vienai ar dviem dienoms reikės surasti žvejus, juos įdarbinti, sumokėti darbo užmokestį ir mokesčius; kad nepaisant nurodytų sąlygų subjektui reikės turėti įrangą, kurios sėkmės atveju gali prireikti tik kartą metuose? Ar sąlyga „nuo ledo“ nėra perteklinė, nes 2020 metais (kai žiemą ant ežerų nebuvo ledo) Aplinkos ministerijai pakoregavus teisės aktus, ežerinių stintelių gaudymui ši nuostata buvo panaikinta?</text:p>
            <text:p text:style-name="P746">4. Ar iš įstatymo projekte numatyto kompensavimo šaltinio (Aplinkos apsaugos rėmimo programos lėšų), įstatymo projekte nustatytais terminais įmanoma sumokėti išmokas žvejams verslininkams už žvejybos veiklos nutraukimą? Ar tai. kad įstatymo projekte nustatyti kiti kompensavimo šaltiniai yra nekonkretūs (.,ar kilų Aplinkos ministerijos arba Žemės ūkio ministerijos vykdomų programų lėšų") užtikrins minėtų kompensacijų įgyvendinimą?<text:s/></text:p>
            <text:p text:style-name="P747">5. Iš kokių šaltinių bus finansuojamos šiuo metu Aplinkos apsaugos rėmimo programos remiamos veiklos, jeigu Aplinkos apsaugos rėmimo programos lėšos bus skirtos pasitraukimui iš verslo kompensuoti?<text:s/></text:p>
            <text:p text:style-name="P748">6.<text:s/><text:span text:style-name="T749">Ar šiuo metu vykdoma specializuota (seliavų ir ežerinių stintelių) verslinė žvejyba ežeruose daro neigiamą poveikį žuvų ištekliams vidaus vandens telkiniuose?</text:span><text:s/>Jei daro. tai kaip? Kaip skiriasi žuvų išteklių dinamika (kelių - keliolikos metų laikotarpiu) ežeruose, kuriuose vykdom a specializuota seliavų ir ežerinių stintelių žūklė, lyginant su ežerais, kuriuose ši žūklė nevykdoma? Kokią įtaką įstatymo projektu siūlomas seliavos gaudymo verslinės žūklės būdu<text:s/><text:soft-page-break/>uždraudimas ir tik išimtinais atvejais leidžiama specializuota ežerinių stintelių žvejyba turėtų šių žuvų ir kitų rūšių žuvų ištekliams bei pačioms vandens telkinių ekosistemoms?<text:s/></text:p>
            <text:p text:style-name="P750">Specializuotos verslinės žvejybos ežeruose poveikis vidaus vandens telkinių žuvų ištekliams yra apžvelgtas 2021 m. Gamtos tyrimų centro parengtos ir LR Aplinkos ministerijai pateiktos ataskaitos „Žuvų išteklių įvertinimas valstybiniuose vidaus vandens telkiniuose 2019-2021 m.“ skyriuje „Žuvų išteklių būklė ir jos kaita, verslinės ir mėgėjų žvejybos poveikis išteklių būklei“. Žemiau pateikiame ataskaitoje pateiktų tyrimo rezultatų santrauką. Pastaraisiais 2019-2020 m. ežeruose nustatytų žuvų išteklių būklės rodiklių verčių palyginimas su vertėmis, kurios tuose pat telkiniuose buvo apskaičiuotos pagal 2010-2013 m. atliktų tyrimų duomenis atskleidė, kad<text:s/><text:span text:style-name="T751">ežerų skaičius, kuriuose žuvų išteklių būklė pagerėjo yra perpus didesnis, nei ežerų, kuriuose išteklių būklė pablogėjo</text:span>. Tai yra būdinga tiek seliaviniams ežerams, tiek ir ežerams, kuriuose vyksta tik mėgėjų žvejyba. Seliavinių ežerų tarpe, išteklių būklės rodiklių vertės reikšmingai padidėjo 60% telkinių, nepakito - 20%, sumažėjo - 20% telkinių. Kituose ežeruose, kuriuose žvejojama tik mėgėjiškais įrankiais, išteklių būklės rodiklių vertės reikšmingai padidėjo 57% telkinių, nepakito - 17%, sumažėjo - 26% telkinių. Lyginant žuvų išteklių būklę 3 atskirais periodais (2010-2013, 2014-2015 ir 2019-2020), nuo 2010-2013 m., kuomet išteklių kontrolė buvo silpniausia, iki 2014-2015 m., kuomet kontrolė buvo itin sustiprinta bei buvo ženkliai padidintos baudos už žvejy bos taisyklių nesilaikymą, žuvų išteklių būklė ežeruose daugumoje atvejų pagerėjo ar bent nepakito, tuo tarpu nuo 2014-2015 m. iki dabartinio, 2019-2020 m. laikotarpio dalyje ežerų žuvų išteklių būklė ir toliau gerėjo, tačiau kitoje dalyje - pablogėjo, nors visumoje ir išliko geresne, nei buvo 2010-2013 m. Tokie patys dėsningumai yra būdingi seliaviniams ežerams, kuriuose vykdoma specializuota žvejyba bei ežerams, kuriuose vyksta tik mėgėjų žvejy ba. Tai vėlgi rodo, kad mėgėjų žvejybos ir, labai tikėtina, nesilaikant taisyklių vykdomos mėgėjų žvejybos/nelegalios žvejybos poveikis bendrai žuvų išteklių būklei yra ne ką mažesnis ar netgi didesnis, negu specializuotos žvejybos poveikis. Tačiau skirtinguose ežeruose situacija gali gana smarkiai skirtis. Pvz., daugumoje seliavinių ežerų seliavų laimikiams yra nustatytas limitas, kuris atitinka realią eksploatuotiną seliavų produkciją, dažnu atveju taip pat ribojant ir minimalų žvejyboje naudojamų<text:s/><text:soft-page-break/>tinklų akies diametrą. Tačiau pavieniuose ežeruose, kuriuose seliavų laimikis nelimituojamas arba kuriuose seliavų laimikiams nustatytas realybės neatitinkantis (kelis kartus realų produktyvumą viršijantis) limitas, pastaruoju metu yra reikšmingai blogesnės būklės ne tik seliavų, bet ir kitų žuvų rūšių (dažniausiai - ešerio) ištekliai. Labai tikėtina, kad nelimituojama žvejyba ar realią produkciją smarkiai viršijančio limito nustatymas sudaro prielaidas vykdyti specializuotą seliavų žvejybą neribojant žvejybos pastangos laiko, t. y. žvejojama kad ir kasdien, kol leidžia specializuotos žvejybos terminai, o ne tol, kol sugaunamas leistinas kiekis. Atitinkamai, labai išauga ir kitų žuvų rūšių priegaudos tikimybė, nes kitų žuvų rūšių bendras priegaudos dydis tiesiogiai priklauso nuo pačios žvejybos pastangos bendros trukmės. Ežeruose, kuriuose vykdoma tik mėgėjų žvejyba, situacija taip kardinaliai skiriasi. Vienuose telkiniuose žuvų išteklių būklės pagerėjimas gali būti skaičiuojamas kartais, tačiau kituose analogiškai (kartais) gali būti skaičiuojamas ir būklės pablogėjimas. Galimų to priežasčių faktais pagrįsti negalime, tačiau<text:s/><text:span text:style-name="T752">labai tikėtina, kad bendros išteklių būklės pagerėjimą ar pablogėjimą lemia 3 pagrindinių veiksnių derinys: (1) mėgėjų žvejybos intensyvumas, (2) nelegalios/nesilaikant taisyklių žvejybos intensyvumas ir (3) išteklių naudojimo kontrolė.</text:span><text:s/>Apibendrindami aukščiau išdėstytą informaciją teigiame, kad specializuota seliavų ir/ar ežerinių stintų žvejyba nedaro ženklesnio poveikio žuvų išteklių būklei, jeigu yra nustatytos tinkamos, išteklius nuo pereikvojimo apsaugančios žvejybos sąlygos. Atitinkamai, seliavų gaudymo verslinės žūklės būdu uždraudimas turėtų teigiamą poveikį žuvų ištekliams tik pavieniuose ežeruose. Seliavų verslinės žvejybos poveikis yra didžiausias būtent seliavos ištekliams, tuo tarpu kitų rūšių žuvų išteklių būklei kur kas didesnį poveikį daro mėgėjų žvejyba. Visiškai nutraukus seliavų verslinę žvejybą, bendri seliavų ištekliai ežeruose kažkiek padidėtų. Priklausomai nuo to, kaip intensyviai ištekliai buvo eksploatuojami, santykinis išteklių padidėjimas galėtų kisti nuo nežymaus (ežerai, kuriuose ištekliai eksploatuoti tausojančiai) iki labai reikšmingo (ištekliai buvo pereikvoti). Tačiau poveikis kitų rūšių žuvų ištekliams būtų minimalus. Taip pat, seliavų verslinės žvejybos nutraukimas neturėtų poveikio ežerų ekosistemoms. Kaip ir kitos žuvų rūšys, kurių ištekliai beveik neeksploatuojami (aukšlė, plakis, pūgžlys, raudė, kt.), seliavos užimtų visą joms tinkamą<text:s/><text:soft-page-break/>buveinę (šalto, deguonimi gerai prisotinto vandens masės), o tolimesnis jų gausumo didėjimas būtų apribotas vidurūšinės ir tarprūšinės konkurencijos.<text:s/></text:p>
            <text:p text:style-name="P753">7.<text:s/><text:span text:style-name="T754">Ar ežeruose verslinė seliavų ir /ar ežerinių stintelių žūklė suderinama su mėgėjų žūkle?</text:span><text:s/>Ar būtų tikslinga nustatyti teisę gaudyti verslinės žūklės įrankiais seliavas ir ežerinę stintelę tik konkrečiuose ežeruose? Ar ekonominiu, ekologiniu, motininės bandos genofondo stiprinimo požiūriu būtų racionalu tokiuose ežeruose gausinti seliavų (ir kitų sykinių žuvų rūšių) populiaciją, atnaujinant valstybės remiamą įžuvinimą lervutėmis?<text:s/></text:p>
            <text:p text:style-name="P755">Taip, suderinama ežeruose, kuriuose minėtų rūšių ištekliai yra pakankamai dideli. Suderinimas yra pasiekiamas nustatant limitus tik daliai eksploatuotinų išteklių (kitą dalį paliekant kitai žvejų grupei) bei įvedant papildomą tam tikros ilgio grupės individų išgaudymo ribojimą. Teisės gaudyti verslinės žūklės įrankiais seliavas ir ežerines stinteles tik konkrečiuose ežeruose nustatymas būtų tikslingas. Tai apsaugotų nuo pereikvojimo seliavų išteklius ežeruose, kuriuose jie natūraliai yra nedideli, o tai pat sušvelnintų konfliktą tarp žvejų verslininkų ir mėgėjų. Tačiau ežerai, kuriuose būtų racionalu leisti vykdyti verslinę seliavų ir stintų žvejybą turėtų būti parinkti remiantis ne telkinio ploto kriterijumi, o seliavoms ir stintoms fiziologiškai tinkamų vandens masių tūrio kriterijumi. Ežeruose, kurių plotas yra santykinai nedidelis, tačiau itin gilios akvatorijos apima didelę ežero dalį seliavų ir/ar stintų ištekliai gali būti daug didesni, nei didelio paviršiaus ploto ežeruose, kuriuose gilių akvatorijų esama santykinai mažai. Ežerų įžuvinimas seliavų lervutėmis yra kraštutinė priemonė, kuri turėtų būti taikoma tik tuo atveju, kada seliavoms kyla išnykimo grėsmė. Kuomet ištekliai yra eksploatuojami tausojančiai, papildomo įveisimo poreikis išnyksta. Ežerai yra natūralūs ekosistemos komponentai ir neturėtų būti paversti tvenkininės žuvininkystės analogais. Tačiau suprantant, kad visiško seliavų dirbtinio veisimo atsisakymas reikštų dabartinio įdirbio ir kompetencijų praradimą, siūlytume dirbtinį seliavų veisimą ir toliau remti. Seliavos galėtų būti įveisimos į ežerus, kuriuose jos anksčiau gyveno, tačiau dėl vienų ar kitų priežasčių išnyko, išteklių papildymas galėtų būti vykdomas ir ežeruose, kuriuose seliavų išteklių būklė yra grėsminga ar kritinė. Tokių ežerų šalyje esama, daugeliu atveju seliavų ištekliams grėsmė yra iškilusi<text:s/><text:soft-page-break/>dėl praeityje buvusios taršos. Todėl seliavų dirbtinio veisimo poreikis išlieka.<text:s/></text:p>
            <text:p text:style-name="P756">8.<text:s/><text:span text:style-name="T757">Kiek Lietuvoje yra ežerų, kuriuose veisiasi seliava ir ežerų, kuriuose veisiasi ežerinė stintelė?</text:span><text:s/>Kiek šalyje yra ežerų, kuriuose šiuo metu leidžiama seliavų ir ežerinių stintelių veršinė žvejyba? Šiuo metu seliavos yra aptinkamos ~80 šalies ežerų, o ežerinės stintos ~22 ežeruose ir Antalieptės HE tvenkinyje. Iki 2021 m. imtinai, verslinės žvejybos įrankiais seliavas leidžiama žvejoti 50-yje ežerų, o 13-oje iš šių ežerų leidžiama žvejoti ir stintas (TAR, 2019-01-16, Nr. 605).<text:s/></text:p>
            <text:p text:style-name="P758">9.<text:s/><text:span text:style-name="T759">Kokią įtaką žuvų išteklių vystymosi potencialui turi natūrali pašarinė bazė ir kokia šiuo metu jos būklė vidaus vandens telkiniuose?</text:span><text:s/>Ar per paskutinius 10 metų (jei yra duomenų, per ilgesnį laikotarpį) vidaus vandens telkiniuose pakito natūralios pašarinės bazės būklė, jei pakito, kaip tai įtakojo (įtakoja) žuvų išteklius? Natūralios pašarinės bazės būklę nulemia telkinio ekologinė būklė. Jeigu ekologinė būklė yra gera, tuomet ir pašarinė bazė yra tokia, kokia užtikrina geras sąlygas žuvų rūšims, kurios turėtų telkinyje dominuoti esant gerai ekologinei būklei. Atsižvelgiant į tai, kad šalies ežerų ekologinė būklė šiek tiek gerėja, turėtų gerėti gyvenimo sąlygos ir visiems organizmams (t. t. pašarinei bazei), kurie telkinyje gerai jaučiasi tuomet, kuomet aplinkos sąlygos yra artimos natūralioms.<text:s/></text:p>
            <text:p text:style-name="P760">10.<text:s/><text:span text:style-name="T761">Ar šiuo metu tarp kaimyninių valstybių yra suderintas tarpvalstybiniuose vandens telkiniuose žuvų išteklių valdymas?</text:span><text:s/>Kokį poveikį (ekonominį, socialinį, žuvų išteklių pokyčio) turės specializuotos ir verslinės žvejybos Lietuvoje uždraudimas, jei kitos šalys žvejybą vykdys? Išteklių valdymas ir suderinimas nėra Gamtos tyrimų centro kompetencijos sritis, tačiau pateikiame savo nuomonę, kadangi instituto ekspertai dalyvauja šiame procese. Dėl Kuršių marių žvejybos kiekvienais metais vyksta tarpvalstybiniai susitikimai (derybos) su Rusija (praėjusių metų pab. - 21-oji sesija). Derybų metu apsikeičiama informacija susijusia su išteklių būkle (naujausi mokslinių tyrimų duomenys), išteklių eksploatavimu (laimikiais) bei išteklių valdymu (apsauga, reguliavimas). Rusijos žvejybos valdymas numato privalomą susitarimą su visomis kaimyninėmis šalims, jei dalijamasi vandens telkiniu - žvejyba neturi būti vykdoma kol toks susitarimas nepasiekiamas. Susitikimo metu šalys išsako savo siūlymus ir nusprendžiama dėl išteklių eksploatavimo apimčių - kvotų. Kvotos Kuršių<text:s/><text:soft-page-break/>mariose derybose nustatomos karšiams, sterkams bei stintoms. Lietuvoje pastaraisiais metais šių rūšių žvejybai kvotos netaikomos (tai pagerino laimikių apskaitą verslinėje žvejyboje), žvejyba ribojama taikant žvejybos įrankių limitus. Rusija formaliai kvotų karšiams ir sterkamlaikosi, pateikia atitinkamą verslinių laimikių statistiką, stintų kvotų susitarimą interpretuoja kaip „rekomenduojamą" ir kvotos nesilaiko - pvz., 2016 metais vietoj sutartų 300 tonų pagavo beveik 453 tonas. Siūlymų net minimaliai mažinti žvejybą Rusija paprastai visiškai nepriima (arba labai simboliškai) argumentuojant „labai gera būkle" didžiojoje Kuršių marių dalyje priklausančioje Rusijai. 2020 m. aptariant galimą verslinės žvejybos uždraudimo Lietuvoje klausimą, Rusijos pusė teigė, jog savo žvejybą organizuos atsižvelgiant į išteklių būklę. Akivaizdu, kad didėjant ištekliams dėl galimo žvejybos draudimo Lietuvoje Rusija galėtų intensyvinti savo verslinę žvejybą. Rusijai žvejybos kvotų derinti su Lietuva matyt nebebūtų būtinybės, kadangi neliktų derybų objekto - verslinės žvejy bos Lietuvoje. Todėl žuvų išteklių būklės Kuršių mariose pokytis priklausytų nuo žvejybos intensyvumo Rusijai priklausančioje marių dalyje. Kadangi žuvys nuolat migruoja tarp Rusijos ir Lietuvos, ypač akivaizdžios žuvų sezoninės migracijos tarp akvatorijų, išteklių pokytis mariose gali būti ženkliai didėjantis jei Rusija išlaikytų esamą žvejybos intensyvumą, nesikeistų, jei Rusija suintensyvins žvejybą panašia apimtimi prilygstančiai Lietuvos žvejybai, pablogėtų jei žvejybą dar labiau suintensyvintų nebesant poreikio žvejybos apimtis derinti su Lietuva.<text:s/></text:p>
            <text:p text:style-name="P762">11. Kokią esminę įtaką europinio ungurio populiacijos išteklių atkūrimui ir mėgėjų žvejybaturės ungurių verslinės žvejybos uždraudimas Lietuvoje? Europinių ungurių populiacija Lietuvoje yra nedidelė dalis viso rūšies arealo apimančio Atlanto vandenyno pakrantes nuo Skandinavijos iki Maroko, Baltijos ir Viduržemio jūras. Verslinė žvejyba iki 2008 m. Lietuvoje tesudarė 0,1-0,2% Europos ungurių laimikio (Europinių ungurių Anguilla anguilla L. išteklių valdymo Lietuvoje planas, 2008). Lietuva kaip ir daugelis kitų Europos šalių siekiant apsaugoti šią rūšį pagal Europos Sąjungos Tarybos reglamentą (EB) Nr. 1100/2007) parengė ir įgyvendina Europos komisijos patvirtintą nacionalinį ungurių valdymo planą (LVP), siekiant atstatyti ungurių populiaciją iki geros būklės šalies teritorijoje (tikslas - 35 tonos sidabrinių ungurių kasmet išmigruojančių iš Lietuvos vandenų neršti į<text:s/><text:soft-page-break/>Atlanto vandenyną). Atliktas ungurių populiacijos Lietuvoje modeliavimas (Gamtos tyrimų centro ataskaita Žuvininkystės tarnybai prie Lietuvos Respublikos Žemės ūkio ministerijos, 2020 m.) rodo, jog sidabrinių ungurių (išmigruojančių neršti) produkcija (nesant antropogeninio poveikio (Bbest)) 2020 metais siekė 8,8 tonos, o per visą nacionalinio ungurių valdymo plano vykdymo laikotarpį (2011-2020 m.) vidutiniškai 19,5 tonos kasmet. Išmigruojančių ungurių biomasė (Bcurrent) 2020 metais buvo 4,9 tonos (per visą UVP vykdymo laikotarpį (2011-2020 m.) vidutiniškai 11,1 tonos kasmet). 2020 metais suminis žvejybinis mirtingumas (LF) buvo 39 % (per visą LVP vykdymo laikotarpį (2011-2020 m.) vidutiniškai siekė 43 % kasmet). Hidroenergetikos sukeliamas suminis mirtingumas (LH) 2020 metais siekė apie 5 %, per visą LVP vykdymo laikotarpį (2011-2020 m.) vidutiniškai 6 % kasmet. 2020 metais apskaičiuotas suminis antropogeninis mirtingumas (LA) siekė 44 %, o per visą LVP vykdymo laikotarpį (2011-2020 m.) vidutiniškai - 50 %. | šį mirtingumą neįtrauktas papildomas, sunkiai įvertinamas mirtingumas - brakonieriška žvejyba, kuri akivaizdžiai egzistuoja ir gali būti nemenkų apimčių, taip pat sunkiai įvertinama mėgėjiška žvejyba (preliminarūs vertinimai kelia daug abejonių ir diskusijų tarp ekspertų). Jei ungurių įžuvinimo darbai ir toliau vyks tokiu pačiu intensyvumu (vidutiniškai 0,7 mln. ungurių kasmet) kaip ir 2011-2020 metų laikotarpiu, prognozuojamas vidutinės metinės sidabrinių ungurių produkcijos (Bhest) didėjimas iki apytiksliai 113 tonų 2030-2040 metų laikotarpiu. Ateityje prognozuojamas sidabrinių ungurių produkcijos (Bbest) biomasės didėjimas, tačiau išmigruojančių ungurių biomasė (Bcurrent) tiesiogiai priklausys nuo įžuvinimo darbų intensyvumo bei antropogeninių poveikių (LF ir LH) stiprumo. Taigi, uždraudus verslinę žvejybą išmigruojančių ungurių mirtingumas šia apimtimi (maždaug 43% ) turėtų mažėti. Kita vertus, yra tikimybė, jog žvejybos neuždraudus, žvejybinio mirtingumo dalis bus mažesnė, kadangi unguriai įgyvendinant LVP įžuvinti į daugybę įvairaus dydžio ežerų visoje Lietuvoje, tad tradicinėse žvejybos vietose gali būti neįmanoma panašiu efektyvumu (visos sidabrinių ungurių produkcijos šalyje kontekste) žvejoti ir toliau, tad santykinė žvejybinio mirtingumo reikšmė mažėtų. Yra pavojus, kad pašalinus legalų verslą suintensyvės nelegali žvejyba (dabar legalus verslas siekia ir dažnai pasiekia, kad jų žvejybos vietų apylinkėse nelegalios žvejybos nebūtų). Neršti migruojantys unguriai<text:s/><text:soft-page-break/>nebesimaitina, redukuojasi jų virškinamasis traktas, tad tokie unguriai mėgėjiškoje žvejyboje nepagaunami. Šiuo metu vykstančioje pavasarinėje ungurių žvejyboje upeliuose pagaunama 76% skirtingos brandos sidabrinių ungurių ir 24% geltonųjų, kurie yra maitinimosi/augimo stadijoje (Dainys J., Gorfine H., Sidagytė E., Jakubavičiūtė E., Kirka M., Pūtys Ž., Ložys L. Are Lithuanian Eels Fat Enough To Reach The Spavvning Grounds Environmental Biology of Fishes 101 (1): 127-136). Nevykdant verslinės žvejybos dalis šių geltonųjų ungurių galėtų būti pagaunami mėgėjiškos žvejybos įrankiais. 2020 m. atveju tai sudarytų tik 0,9 tonos.<text:s/></text:p>
            <text:p text:style-name="P763">Apibendrinant - toliau vykdoma verslinės žvejyba nacionalinio UVP tikslų pasiekimą sulėtintų (keliais metais), tačiau nesutrukdytų. Mėgėjų žvejybai ženklesnės naudos verslinės žvejybos draudimas neduotų.<text:s/></text:p>
            <text:p text:style-name="Pasiūlymai5">12. Ar verslinės žvejybos Kuršių mariose ir specializuotos žvejybos vidaus vandens telkiniuose uždraudimas turės įtakos žuvų kainų padidėjimui ir vartotojų nepasitenkinimui, nes žuvys bus importuojamos iš kaimyninių ir kitų užsienio šalių (ypač, kai dėl tų rūšių, kurių išteklių būklė yra gera)?<text:s/></text:p>
            <text:p text:style-name="Pasiūlymai5">13. Ar versline žūkle užsiimantys asmenys turės grąžinti gautą ES paramą, jei jų vykdoma veikla bus uždrausta?</text:p>
            <text:p text:style-name="Pasiūlymai5"><text:s/>14. Ar siekiant vieno iš pagrindinių įstatymo projekto tikslų - atkurti ir pagausinti žuvų išteklius,<text:s/><text:span text:style-name="T764">būtų tikslinga žuvų pavasarinio neršto laikotarpiu (nuo kovo 1 d. iki gegužės 20 d.) įstatymu uždrausti bet kokią žvejybą?<text:s/></text:span></text:p>
            <text:p text:style-name="Pasiūlymai5">Taip, nes tai apsaugotų žuvis nuo trikdymo neršto metu ir užtikrintų sėkmingesnę reprodukciją, t. y. išteklių pasipildymą. Šiuo metu galiojančios žvejybos taisyklės sudaro sąlygas tam tikram piktnaudžiavimui.</text:p>
          </table:table-cell>
          <table:covered-table-cell/>
          <table:table-cell table:style-name="TableCell765" table:number-columns-spanned="2">
            <text:p text:style-name="P766">Spręsti pagrindiniame komitete</text:p>
          </table:table-cell>
          <table:covered-table-cell/>
          <table:table-cell table:style-name="TableCell767" table:number-columns-spanned="2">
            <text:p text:style-name="P768">Susipažinta.</text:p>
          </table:table-cell>
          <table:covered-table-cell/>
          <table:table-cell>
            <text:p text:style-name="P768"/>
          </table:table-cell>
        </table:table-row>
      </table:table>
      <text:p text:style-name="P769"/>
      <text:h text:style-name="P770" text:outline-level="6">3. Piliečių, asociacijų, politinių partijų, lobistų ir kitų suinteresuotų asmenų pasiūlymai:<text:s/></text:h>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Eil.</text:p>
              <text:p text:style-name="P783">Nr.</text:p>
            </table:table-cell>
            <table:table-cell table:style-name="TableCell784" table:number-rows-spanned="2">
              <text:p text:style-name="P785">Pasiūlymo teikėjas, data</text:p>
            </table:table-cell>
            <table:table-cell table:style-name="TableCell786" table:number-columns-spanned="3">
              <text:p text:style-name="P787">Siūloma keisti</text:p>
            </table:table-cell>
            <table:covered-table-cell/>
            <table:covered-table-cell/>
            <table:table-cell table:style-name="TableCell788" table:number-rows-spanned="2">
              <text:p text:style-name="P789">Pasiūlymo turinys</text:p>
            </table:table-cell>
            <table:table-cell table:style-name="TableCell790" table:number-rows-spanned="2">
              <text:p text:style-name="P791">Komiteto nuomonė</text:p>
            </table:table-cell>
            <table:table-cell table:style-name="TableCell792" table:number-rows-spanned="2">
              <text:p text:style-name="P793">Argumentai,<text:s/></text:p>
              <text:p text:style-name="P794">pagrindžiantys nuomonę</text:p>
            </table:table-cell>
          </table:table-row>
          <table:table-row table:style-name="TableRow795">
            <table:covered-table-cell>
              <text:p text:style-name="P796"/>
            </table:covered-table-cell>
            <table:covered-table-cell>
              <text:p text:style-name="P797"/>
            </table:covered-table-cell>
            <table:table-cell table:style-name="TableCell798">
              <text:p text:style-name="P799">str.</text:p>
            </table:table-cell>
            <table:table-cell table:style-name="TableCell800">
              <text:p text:style-name="P801">str. d.</text:p>
            </table:table-cell>
            <table:table-cell table:style-name="TableCell802">
              <text:p text:style-name="P803">p.</text:p>
            </table:table-cell>
            <table:covered-table-cell>
              <text:p text:style-name="P804"/>
            </table:covered-table-cell>
            <table:covered-table-cell>
              <text:p text:style-name="P805"/>
            </table:covered-table-cell>
            <table:covered-table-cell>
              <text:p text:style-name="P806"/>
            </table:covered-table-cell>
          </table:table-row>
        </table:table-header-rows>
        <table:table-row table:style-name="TableRow807">
          <table:table-cell table:style-name="TableCell808">
            <text:p text:style-name="P809">1.</text:p>
          </table:table-cell>
          <table:table-cell table:style-name="TableCell810">
            <text:p text:style-name="P811">Žuvininkų sąjunga,</text:p>
            <text:p text:style-name="P812">2021-03-22</text:p>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lt;...&gt;<text:s/>Prašome Seimą apsvarstyti mūsų argumentus dėl neskubėjimo uždrausti verslinę žvejybą vidaus vandenyse,<text:s/>o jeigu toks sprendimas visgi būtų priimtas - pavesti suinteresuotoms ministerijoms iš anksto pabandyti derėtis su Rusijos Federacija, kad ir jie įvestų analogiškus draudimus arba bent žymiai susimažintų savo žuvų sugavimo kvotas<text:s/><text:soft-page-break/>bendruose telkiniuose. Manytume, jog įstatymą reikėtų priimti tik po tokių derybų ir atsižvelgiant į jų rezultatus.</text:p>
          </table:table-cell>
          <table:table-cell table:style-name="TableCell822">
            <text:p text:style-name="P823">Susipažinta</text:p>
          </table:table-cell>
          <table:table-cell table:style-name="TableCell824">
            <text:p text:style-name="P825">Siūloma pagrindiniam Seimo Aplinkos apsaugos komitetui organizuoti papildomus klausymus, įtraukiant<text:s/><text:soft-page-break/>mokslo bendruomenę,<text:s/>asociacijas<text:s/>ir kitus suinteresuotus asmenis<text:s/>į Projektų svarstymą.</text:p>
            <text:p text:style-name="P826"/>
            <text:p text:style-name="P827"/>
          </table:table-cell>
        </table:table-row>
        <text:soft-page-break/>
        <table:table-row table:style-name="TableRow828">
          <table:table-cell table:style-name="TableCell829">
            <text:p text:style-name="P830">2.<text:s/></text:p>
          </table:table-cell>
          <table:table-cell table:style-name="TableCell831">
            <text:p text:style-name="P832">Asociacija „Vidmarės“,<text:s/></text:p>
            <text:p text:style-name="P833">2021-03-22</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Kreipiamės į Jus išreikšdami susirūpinimą dėl Neringos kurorto išskirtinumui ir kultūriniam paveldui visais laikotarpiais tarnaujančio tradicinio žvejybos verslo iškilusios grėsmės.<text:s/>&lt;...&gt; Lengviausia yra drausti, tačiau reikėtų rasti garbingą susitarimą tarp valdžios ir žvejų, kuomet būtų galima sumažinti verslinės žvejybos kvotas, galbūt net<text:s/>pritaikyti inovatyvius sprendimus pagautų žuvų kiekio kontrolei, tačiau neišnaikinti profesijos ir išlaikyti<text:s/>vietinių gyventojų tradiciją. &lt;...&gt;</text:p>
          </table:table-cell>
          <table:table-cell table:style-name="TableCell842">
            <text:p text:style-name="P843">Susipažinta</text:p>
          </table:table-cell>
          <table:table-cell table:style-name="TableCell844">
            <text:p text:style-name="P845">Siūloma pagrindiniam Seimo Aplinkos apsaugos komitetui organizuoti papildomus klausymus, įtraukiant mokslo bendruomenę, asociacijas ir kitus suinteresuotus asmenis į Projektų svarstymą.</text:p>
            <text:p text:style-name="P846"/>
            <text:p text:style-name="P847"/>
          </table:table-cell>
        </table:table-row>
        <table:table-row table:style-name="TableRow848">
          <table:table-cell table:style-name="TableCell849">
            <text:p text:style-name="P850">3.<text:s/></text:p>
          </table:table-cell>
          <table:table-cell table:style-name="TableCell851">
            <text:p text:style-name="P852">Neringos miesto savivaldybės meras D. Jasaitis,</text:p>
            <text:p text:style-name="P853">2021-03-2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lt;...&gt;<text:s/>atstovaudamas Neringos bendruomenę, nepritariu verslinės žvejybos uždraudimui Kuršių mariose ir labai tikiuosi, kad mūsų nuomonė bus išgirsta, lūkesčiai tęsti žuvininkystės tradicijas bus pateisinti, gardus vietinės rūkytos žuvies kvapas niekur nedings iš visų mūsų mylimo kurorto, vietos gyventojai toliau kurs krašto patrauklumą išplaukdami į marias mažomis valtelėmis, džiaudami tinklus ir rūkydami žuvį mažose rūkyklėlėse, o poilsiautojai galės susipažinti su šimtmečiais puoselėjamu paveldu, kaip pavyzdžiui, tik šiam kraštui būdingais tinklų statymo metodais ar stintavimo tradicijomis bumbinant.</text:p>
          </table:table-cell>
          <table:table-cell table:style-name="TableCell862">
            <text:p text:style-name="P863">Susipažinta</text:p>
          </table:table-cell>
          <table:table-cell table:style-name="TableCell864">
            <text:p text:style-name="P865">Siūloma pagrindiniam Seimo Aplinkos apsaugos komitetui organizuoti papildomus klausymus, įtraukiant mokslo bendruomenę, asociacijas ir kitus suinteresuotus asmenis į Projektų svarstymą.</text:p>
            <text:p text:style-name="P866"/>
            <text:p text:style-name="P867"/>
          </table:table-cell>
        </table:table-row>
        <table:table-row table:style-name="TableRow868">
          <table:table-cell table:style-name="TableCell869">
            <text:p text:style-name="P870">4.</text:p>
          </table:table-cell>
          <table:table-cell table:style-name="TableCell871">
            <text:p text:style-name="P872">Asociacijų sąjunga „Žuvininkų rūmai“,</text:p>
            <text:p text:style-name="P873"/>
            <text:p text:style-name="P874">2021-03-22,</text:p>
            <text:p text:style-name="P875">2021-03-26,</text:p>
            <text:p text:style-name="P876">2021-03-30,</text:p>
            <text:p text:style-name="P877">2021-04-07,</text:p>
            <text:p text:style-name="P878">2021-04-09,</text:p>
            <text:p text:style-name="P879">2021-04-13,</text:p>
            <text:p text:style-name="P880">2021-04-16,</text:p>
            <text:p text:style-name="P881">2021-05-03,</text:p>
            <text:p text:style-name="P882">2021-05-11,</text:p>
            <text:p text:style-name="P883">2021-05-17,</text:p>
            <text:p text:style-name="P884">2021-09-27,</text:p>
            <text:soft-page-break/>
            <text:p text:style-name="P885">2021-11-25,</text:p>
            <text:p text:style-name="P886">2021-11-26,</text:p>
            <text:p text:style-name="P887">2021-12-13,</text:p>
            <text:p text:style-name="P888">2022-01-27</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Prašo<text:s/>atidėti svarstymo procedūras Seime, taip pat prašo susitikimo su Seimo nariais ir diskusijos su mokslo bendruomene.</text:p>
          </table:table-cell>
          <table:table-cell table:style-name="TableCell897">
            <text:p text:style-name="P898">Susipažinta</text:p>
          </table:table-cell>
          <table:table-cell table:style-name="TableCell899">
            <text:p text:style-name="P900">Siūloma pagrindiniam Seimo Aplinkos apsaugos komitetui organizuoti papildomus klausymus, įtraukiant mokslo bendruomenę, asociacijas ir kitus suinteresuotus asmenis į Projektų svarstymą.</text:p>
            <text:p text:style-name="P901"/>
            <text:p text:style-name="P902"/>
          </table:table-cell>
        </table:table-row>
        <table:table-row table:style-name="TableRow903">
          <table:table-cell table:style-name="TableCell904">
            <text:p text:style-name="P905">5.</text:p>
          </table:table-cell>
          <table:table-cell table:style-name="TableCell906">
            <text:p text:style-name="P907">Asociacija „Klaipėdos regionas“,</text:p>
            <text:p text:style-name="P908">2021-03-23</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lt;...&gt;<text:s/>Asociacija, atstovaudama visas Klaipėdos regiono savivaldybes, kreipiasi su prašymu neskubėti priimti šio pamario<text:s/>kraštui itin svarbaus sprendimo. Kviečiame dar kartą įvertinti esamą situaciją ir siūlomus sprendimus bei<text:s/></text:p>
            <text:p text:style-name="P917">&lt;...&gt;<text:s/>prašome atsižvelgti į Klaipėdos regiono savivaldybių susirūpinimą ir prašymą dar kartą, dalyvaujant visoms suinteresuotoms šalims, įvertinti žuvininkystės sektorių bei jo problemas, išklausyti ir išgirsti pamario krašto žmonių nuomonę. Efektyviems sprendimams ir realiems pokyčiams be galo svarbu atvira diskusija ir dialogas su visomis suinteresuotomis pusėmis - tiek vietos savivaldomis, tiek mokslininkais, tiek ir pamario bendruomenėmis.</text:p>
          </table:table-cell>
          <table:table-cell table:style-name="TableCell918">
            <text:p text:style-name="P919">Susipažinta</text:p>
          </table:table-cell>
          <table:table-cell table:style-name="TableCell920">
            <text:p text:style-name="P921">Siūloma pagrindiniam Seimo Aplinkos apsaugos komitetui organizuoti papildomus klausymus, įtraukiant mokslo bendruomenę, asociacijas ir kitus suinteresuotus asmenis į Projektų svarstymą.</text:p>
            <text:p text:style-name="P922"/>
            <text:p text:style-name="P923"/>
          </table:table-cell>
        </table:table-row>
        <table:table-row table:style-name="TableRow924">
          <table:table-cell table:style-name="TableCell925">
            <text:p text:style-name="P926">6.</text:p>
          </table:table-cell>
          <table:table-cell table:style-name="TableCell927">
            <text:p text:style-name="P928">Žuvininkystės įmonių asociacija „Lampetra“,</text:p>
            <text:p text:style-name="P929">2021-03-24</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lt;..&gt;<text:s/></text:span><text:span text:style-name="T939">Teikiame paskutinių metų duomenis apie naudotojus Kuršių mariose jų finansinius rodiklius ir naudą valstybei taip pat atkreipiame dėmesį į aplinkos veiksnių įtaką žuvų išteklių būklei. Naudoti duomenys “Vidaus vandenų žuvininkystės studija”, kuri paskelbta Aplinkos ministerijos puslapyje (2020 metais),<text:s/></text:span><text:a xlink:href="https://am.lrv.lt/lt/veiklos-sritys-1/gamtos-apsauga/zvejyba/moksliniaityrimai/2020-m-1/vidaus-vandenuzuvininkystes-studija" office:target-frame-name="_top" xlink:show="replace"><text:span text:style-name="T940">https://am.lrv.lt/lt/veiklos-sritys-1/gamtos-apsauga/zvejyba/moksliniaityrimai/2020-m-1/vidaus-vandenuzuvininkystes-studija</text:span></text:a><text:span text:style-name="T941"><text:s/></text:span></text:p>
            <text:p text:style-name="P942">&lt;...&gt;<text:s/>Prašome atšaukti Žuvininkystės Įstatymo projektus<text:s/>&lt;...&gt;,<text:s/>kadangi, esant pandemijos laikotarpiui, nebuvo diskusijos su verslo bendruomenėmis, projekto aiškinamajame rašte nėra pateiktos mokslininkų išvados apie Kuršių marių žuvų išteklių būklę, taip pat atkreipiame dėmesį, kad Žvejybos reglamentavimo priemones (Žuvininkystės įstatymo 6 str.) nustato Aplinkos ministras, t.<text:s/>y. draudimą ar ribojimą tam tikru laiku, arba tam tikrose vietose arba rūšių žvejybos uždraudimą, remdamasis žuvų išteklių duomenimis.</text:p>
          </table:table-cell>
          <table:table-cell table:style-name="TableCell943">
            <text:p text:style-name="P944">Susipažinta</text:p>
          </table:table-cell>
          <table:table-cell table:style-name="TableCell945">
            <text:p text:style-name="P946">Siūloma pagrindiniam Seimo Aplinkos apsaugos komitetui organizuoti papildomus klausymus, įtraukiant mokslo bendruomenę, asociacijas ir kitus suinteresuotus asmenis į Projektų svarstymą.</text:p>
            <text:p text:style-name="P947"/>
            <text:p text:style-name="P948"/>
          </table:table-cell>
        </table:table-row>
        <table:table-row table:style-name="TableRow949">
          <table:table-cell table:style-name="TableCell950">
            <text:p text:style-name="P951">7.</text:p>
          </table:table-cell>
          <table:table-cell table:style-name="TableCell952">
            <text:p text:style-name="P953">UAB „Drevernos žuvis“,</text:p>
            <text:p text:style-name="P954">2021-03-25</text:p>
          </table:table-cell>
          <table:table-cell table:style-name="TableCell955">
            <text:p text:style-name="P956">11</text:p>
            <text:p text:style-name="P957"><text:span text:style-name="T958">(17</text:span><text:span text:style-name="T959">3</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lt;...&gt; pakeitimas reikštų, kad UAB „Drevernos žuvis“<text:s/>praras 95 procentus žuvies sugavimų. Dėl šios priežasties įmonė dirbs nuostolingai ir negalės<text:s/>įgyvendinti savo įsipareigojimų pagal anksčiau minėtas sutartis su Nacionaline mokėjimų agentūra dėl pirmo ir<text:s/>antro projektų. 95 procentai įmonės sugautos žuvies yra sugauta būtent tame<text:s/>300 metrų nuo kranto plote. Sugaudama tik 5 procentus dabar sugaunam o žuvies kiekio, įmonė negalės išsilaikyti ir turės bankrutuoti.</text:p>
            <text:p text:style-name="P967">&lt;...&gt; Vykdydama anksčiau minėtą pirmą projektą UAB „Drevernos žuvis“<text:s/>įsigijo 7 vnt. žuvų<text:s/>gaudyklių (4 m aukščio, akytumas 10-20<text:s/><text:soft-page-break/>mm , 3 dalių, ištisinio sparno ilgis 100 m , su ruonius atbaidančiu įrenginiu). Šios gaudyklės skirtos<text:s/>žvejoti ne didesniam e nei 4 metrų gylyje. Tokį vandens gylį galima rasti iki 250 metrų atstumu nuo kranto. Pastačius tokį žvejybos įrankį toliau nei 300 m nuo kranto,<text:s/>kur vandens gylis yra apie 7 metrus, žmonės yra fiziškai nepajėgūs tokio įrankio pakelti iš<text:s/>vandens (įrankį pastatyti, išimti iš jo žuvį, matyti kokioje padėtyje įrankio dalys). Su žuvų gaudyklėmis dirbame iš 5,75 m ilgio ir 0,6 m aukščio žvejybinio laivo, kuriame nėra galimybių įmontuoti<text:s/>kokius nors kranus įrankiams kelti, todėl dirbama rankiniu būdu. Todėl žvejybos 300 metrų nuo kranto uždraudimas yra esminis žvejybos suvaržymas, ir gali būti prilyginamas žvejybos Baltijos jūros<text:s/>priekrantėje visiškam uždraudimui.</text:p>
            <text:p text:style-name="P968">&lt;...&gt;<text:s/>nėra nustatoma, kokiais kriterijais remiantis būtų nustatomas žuvų išteklių naudotojams išmokamų kompensacijų dydis dėl šio projekto 11 straipsnio.</text:p>
            <text:p text:style-name="P969"/>
            <text:p text:style-name="P970">&lt;...&gt; pakeitimą pakeisti išbraukiant žodžius „ir 300 m atstumu nuo kranto“ ir išdėstyti jį taip:</text:p>
            <text:p text:style-name="Pasiūlymai5"><text:span text:style-name="T971"><text:s/></text:span><text:span text:style-name="T972">„11 straipsnis. 17</text:span><text:span text:style-name="T973">3</text:span><text:span text:style-name="T974"><text:s/>straipsnio pakeitimas</text:span><text:span text:style-name="T975"><text:s/></text:span></text:p>
            <text:p text:style-name="P976">„1. Žemės ūkio ministras, remdamasis žuvininkystės tyrimų duomenimis, nustato kiekviename priekrantės žvejybos bare didžiausią leidžiamą naudoti tam tikrų verslinės žvejybos įrankių skaičių. 15, 16, 17, 27, 28 priekrantės žvejybos baruose verslinė žvejyba draudžiama.“</text:p>
          </table:table-cell>
          <table:table-cell table:style-name="TableCell977">
            <text:p text:style-name="P978">Pritarti iš dalies</text:p>
          </table:table-cell>
          <table:table-cell table:style-name="TableCell979">
            <text:p text:style-name="P980"><text:span text:style-name="T981">Teikiamas pasiūlymas dėl Projekto<text:s/></text:span><text:span text:style-name="T982">11 straipsniu keičiamo įstatymo 17</text:span><text:span text:style-name="T983">3<text:s/></text:span><text:span text:style-name="T984">straipsnio pakeitimo.</text:span></text:p>
            <text:p text:style-name="P985"/>
            <text:p text:style-name="P986">Žr. Ekonomikos komiteto nuomonę dėl LR Vyriausybės<text:s/>pasiūlymo Nr. 17:</text:p>
            <text:soft-page-break/>
            <text:p text:style-name="P987"><text:span text:style-name="T988">„1. Žemės ūkio ministras, remdamasis žuvininkystės tyrimų duomenimis, nustato kiekviename priekrantės žvejybos bare didžiausią leidžiamą naudoti <text:s/>kai kurių verslinės žvejybos įrankių skaičių. Saugant migruojančias žuvis, Baltijos jūros priekrantėje tarp 15 ir 16 žvejybos barų žvejyba versliniais ir mėgėjų žvejybos įrankiais draudžiama.“</text:span></text:p>
            <text:p text:style-name="P989"/>
            <text:p text:style-name="P990"><text:s/></text:p>
            <text:p text:style-name="P991"/>
          </table:table-cell>
        </table:table-row>
        <text:soft-page-break/>
        <table:table-row table:style-name="TableRow992">
          <table:table-cell table:style-name="TableCell993">
            <text:p text:style-name="P994">8.</text:p>
          </table:table-cell>
          <table:table-cell table:style-name="TableCell995">
            <text:p text:style-name="P996">Aukštaitijos žvejų verslininkų asociacija,</text:p>
            <text:p text:style-name="P997">2021-03-2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lt;...&gt; Pagrindinis kriterijus nustatant žuvų išteklių naudojimo būdus ir kiekius turėtų būti Žuvų išteklių būklės mokslinių tyrimų išvados. &lt;...&gt;</text:p>
          </table:table-cell>
          <table:table-cell table:style-name="TableCell1006">
            <text:p text:style-name="P1007">Susipažinta</text:p>
          </table:table-cell>
          <table:table-cell table:style-name="TableCell1008">
            <text:p text:style-name="P1009">Siūloma pagrindiniam Seimo Aplinkos apsaugos komitetui organizuoti papildomus klausymus, įtraukiant mokslo bendruomenę, asociacijas ir kitus suinteresuotus asmenis į Projektų svarstymą.</text:p>
            <text:p text:style-name="P1010"/>
            <text:p text:style-name="P1011"/>
          </table:table-cell>
        </table:table-row>
        <table:table-row table:style-name="TableRow1012">
          <table:table-cell table:style-name="TableCell1013">
            <text:p text:style-name="P1014">9.</text:p>
          </table:table-cell>
          <table:table-cell table:style-name="TableCell1015">
            <text:p text:style-name="Pasiūlymai5"><text:span text:style-name="T1016">Priekrant</text:span><text:span text:style-name="T1017">ės verslinės ir rekreacinės žuvininkystės asociacija,</text:span></text:p>
            <text:p text:style-name="P1018">2021-03-3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lt;...&gt;<text:s/>Lietuvos Respublikos Seimo narės Aistės Gedvilienės projektas yra žalingas valstybei ir jos žmonėms. Projektas parengtas skubotai: neišsiaiškinta reali situacija, nėra mokslinio, ekonominio, teisinio pagrindimo, nediskutuota su žvejų bendruomene. Šį projektą galima laikyti ekonomine diversija prieš Lietuvos valstybę. Siūlome atmesti įstatymo projektą, atlikti šio siūlomo projekto teisinį,<text:s/><text:soft-page-break/>ekonominį, socialinį vertinimą ir įsiklausyti į žvejų, jūrininkų bendruomenių nuomonę.</text:p>
          </table:table-cell>
          <table:table-cell table:style-name="TableCell1027">
            <text:p text:style-name="P1028">Susipažinta</text:p>
          </table:table-cell>
          <table:table-cell table:style-name="TableCell1029">
            <text:p text:style-name="P1030">Siūloma pagrindiniam Seimo Aplinkos apsaugos komitetui organizuoti papildomus klausymus, įtraukiant mokslo bendruomenę,<text:s/><text:soft-page-break/>asociacijas ir kitus suinteresuotus asmenis į Projektų svarstymą.</text:p>
            <text:p text:style-name="P1031"/>
            <text:p text:style-name="P1032"/>
          </table:table-cell>
        </table:table-row>
        <text:soft-page-break/>
        <table:table-row table:style-name="TableRow1033">
          <table:table-cell table:style-name="TableCell1034">
            <text:p text:style-name="P1035">10.</text:p>
          </table:table-cell>
          <table:table-cell table:style-name="TableCell1036">
            <text:p text:style-name="P1037">Lietuvos hidrologų draugija,</text:p>
            <text:p text:style-name="P1038">2021-04-0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asiūlymai5"><text:span text:style-name="T1046">&lt;...&gt;<text:s/></text:span><text:span text:style-name="T1047">1.</text:span><text:span text:style-name="T1048"><text:s/>Daugiamečių tyrimų duom</text:span><text:span text:style-name="T1049">enų analizė rodo, kad žuvų išteklių būklės dinamika ežeruose, kuriuose vykdoma specializuota seliavų žvejyba bei ežeruose, kuriuose žvejojama tik mėgėjiškais įrankiais, yra analogiška. Nepriklausomai nuo vykdomos žvejybos tipo, žuvų išteklių<text:s/></text:span><text:span text:style-name="T1050">būklė ežeruose buvo geriausia tuo laikotarpiu, kuome</text:span><text:span text:style-name="T1051">t ištek</text:span><text:span text:style-name="T1052">lių naudojim</text:span><text:span text:style-name="T1053">as buvo itin efektyviai kontroliuojamas. Todėl galime pagristai teigti, kad būtent išteklių naudojimo kontrolės efektyvumo didinimas, o ne verslinės žvejybos draudimas užtikrintų žuvų išteklių tvarumą šalies ežeruose.</text:span></text:p>
            <text:p text:style-name="Pasiūlymai5"><text:span text:style-name="T1054">2.<text:s/></text:span><text:span text:style-name="T1055">&lt;...&gt; jau eilę met</text:span><text:span text:style-name="T1056">ų yra siūloma žvejybos<text:s/></text:span><text:span text:style-name="T1057">intensyvumą Kuršių mari</text:span><text:span text:style-name="T1058">ose mažinti<text:s/></text:span><text:span text:style-name="T1059">&lt;...&gt;</text:span><text:span text:style-name="T1060"><text:s/>ne mažiau nei trečdaliu<text:s/></text:span><text:span text:style-name="T1061">&lt;...&gt;</text:span><text:span text:style-name="T1062">, tačiau niekuomet nebuvo siūloma verslinę žvejybą visiškai uždrausti.</text:span><text:span text:style-name="T1063"><text:s/>&lt;...&gt;</text:span></text:p>
            <text:p text:style-name="Pasiūlymai5"><text:span text:style-name="T1064">3. &lt;…&gt;<text:s/></text:span><text:span text:style-name="T1065">Į Nemuno basein</text:span><text:span text:style-name="T1066">ą migruojančios žuvų rūšys (žiobriai, stintos, lašišos, šlakiai) taip pat plaukia ir per Rusijos teritoriją, jų srautai per RF priklausančią akvatoriją ypač išaugo po 2013 -2015 m. įvykusio Skirvytės vagos išgilinimo. Todėl visiškas verslinės žvejybos draudimas Lietuvai priklausančioje Kuršių marių dalyje (kiek daugiau nei ketvirtadalis vandens telkinio ploto) neužtikrins reikšmingo žuvų išteklių atsistatymo, jei panašios priemonės nebus įgyvendintos visoje marių akvatorijoje. Manome, kad siekiant efektyvaus žuvų išteklių valdymo būtinas tarpvalstybinis susitarimas tiek išteklių naudojimo, tiek jų bendros apsaugos klausimais.</text:span><text:span text:style-name="T1067"><text:s/>&lt;...&gt;.</text:span></text:p>
          </table:table-cell>
          <table:table-cell table:style-name="TableCell1068">
            <text:p text:style-name="P1069">Susipažinta</text:p>
          </table:table-cell>
          <table:table-cell table:style-name="TableCell1070">
            <text:p text:style-name="P1071">Siūloma pagrindiniam Seimo Aplinkos apsaugos komitetui organizuoti papildomus klausymus, įtraukiant mokslo bendruomenę, asociacijas ir kitus suinteresuotus asmenis į Projektų svarstymą.</text:p>
            <text:p text:style-name="P1072"/>
            <text:p text:style-name="P1073"/>
          </table:table-cell>
        </table:table-row>
        <table:table-row table:style-name="TableRow1074">
          <table:table-cell table:style-name="TableCell1075">
            <text:p text:style-name="P1076">11.</text:p>
          </table:table-cell>
          <table:table-cell table:style-name="TableCell1077">
            <text:p text:style-name="P1078">Žuvininkystės įmonių asociacija „Lampetra“,</text:p>
            <text:p text:style-name="P1079">2021-04-07</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Persiunčia<text:s/></text:span><text:span text:style-name="T1089">Šilutės krašto (Rusnės, Kintų ir Ventės) <text:s/>bendruomenių palaikymą –</text:span><text:span text:style-name="T1090"><text:s/>už žvejų amato išsaugojimą.</text:span></text:p>
          </table:table-cell>
          <table:table-cell table:style-name="TableCell1091">
            <text:p text:style-name="P1092">Susipažinta</text:p>
          </table:table-cell>
          <table:table-cell table:style-name="TableCell1093">
            <text:p text:style-name="P1094">Siūloma pagrindiniam Seimo Aplinkos apsaugos komitetui organizuoti papildomus klausymus, įtraukiant mokslo bendruomenę, asociacijas ir kitus suinteresuotus asmenis į Projektų svarstymą.</text:p>
            <text:p text:style-name="P1095"/>
            <text:p text:style-name="P1096"/>
          </table:table-cell>
        </table:table-row>
        <table:table-row table:style-name="TableRow1097">
          <table:table-cell table:style-name="TableCell1098">
            <text:p text:style-name="P1099">12.</text:p>
          </table:table-cell>
          <table:table-cell table:style-name="TableCell1100">
            <text:p text:style-name="P1101">Žuvininkystės įmonių asociacija „Lampetra“,</text:p>
            <text:p text:style-name="P1102">2021-04-1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lt;...&gt;<text:s/>24 mokslininkai sako, kad Kuršių marių būklė yra vidutinė ir mokslas NEPRITARIA verslinės žvejybos uždraudimui.</text:p>
          </table:table-cell>
          <table:table-cell table:style-name="TableCell1111">
            <text:p text:style-name="P1112">Susipažinta</text:p>
          </table:table-cell>
          <table:table-cell table:style-name="TableCell1113">
            <text:p text:style-name="P1114">Siūloma pagrindiniam Seimo Aplinkos apsaugos komitetui organizuoti papildomus<text:s/><text:soft-page-break/>klausymus, įtraukiant mokslo bendruomenę, asociacijas ir kitus suinteresuotus asmenis į Projektų svarstymą.</text:p>
            <text:p text:style-name="P1115"/>
            <text:p text:style-name="P1116"/>
          </table:table-cell>
        </table:table-row>
        <text:soft-page-break/>
        <table:table-row table:style-name="TableRow1117">
          <table:table-cell table:style-name="TableCell1118">
            <text:p text:style-name="P1119">13.</text:p>
          </table:table-cell>
          <table:table-cell table:style-name="TableCell1120">
            <text:p text:style-name="P1121">Aukštaitijos žvejų verslininkų asociacija,</text:p>
            <text:p text:style-name="P1122">2021-04-1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lt;...&gt;<text:s/>Manome, kad svarstant verslinės žvejybos uždraudimo vidaus vandens telkiniuose klausimą, reikia atsižvelgti į aplinkybių, turinčių įtaką žuvų ištekliams, visumą. Pagrindinis kriterijus nustatant žuvų išteklių naudojimo būdus ir kiekius turėtų būti žuvų išteklių būklės mokslinių tyrimų išvados. Įstatymo projekto rengimo metu mokslininkų rekomendacijos ir išvados dėl verslinės žvejybos uždraudimo vidaus vandens telkiniuose nebuvo vertinamos.</text:p>
            <text:p text:style-name="P1131">&lt;...&gt;<text:s/>Prašome Jūsų atsižvelgti į žvejų verslininkų padėtį, į aplinkybių, kurios įtakoja žuvų išteklius, visumą, įvertinti galimus praradimus ir nepritarti žvejybos verslo vidaus vandens telkiniuose uždraudimui.</text:p>
          </table:table-cell>
          <table:table-cell table:style-name="TableCell1132">
            <text:p text:style-name="P1133">Susipažinta</text:p>
          </table:table-cell>
          <table:table-cell table:style-name="TableCell1134">
            <text:p text:style-name="P1135">Siūloma pagrindiniam Seimo Aplinkos apsaugos komitetui organizuoti papildomus klausymus, įtraukiant mokslo bendruomenę, asociacijas ir kitus suinteresuotus asmenis į Projektų svarstymą.</text:p>
            <text:p text:style-name="P1136"/>
            <text:p text:style-name="P1137"/>
          </table:table-cell>
        </table:table-row>
        <table:table-row table:style-name="TableRow1138">
          <table:table-cell table:style-name="TableCell1139">
            <text:p text:style-name="P1140">14.</text:p>
          </table:table-cell>
          <table:table-cell table:style-name="TableCell1141">
            <text:p text:style-name="P1142">Šventosios žuvininkystės regiono vietos veiklos grupė,</text:p>
            <text:p text:style-name="P1143">2021-04-19</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lt;...&gt;<text:s/>Priėmus bent vieną iš šitų LR Žuvininkystės įstatymo pataisų - Šventosios žvejybos verslas būtų sužlugdytas. Šventosios žuvininkystės regiono vietos veiklos grupė, pakartotinai siūlo ne tik įvertinti esamą situaciją, bet ir inicijuoti atvirą diskusiją dėl<text:s/>LR Žuvininkystės įstatymo siūlomų sprendimų, į kuriuos būtų įtraukiamos ne tik Šventosios žuvininkystės regiono vietos veiklos grupės nariai, tačiau ir Palangos miesto savivaldybės atstovai, vidaus vandenų būklę tiriantys mokslininkai, verslinės žvejybos atstovai. Todėl prašome atsižvelgti į Šventosios žuvininkystės vietos veiklos grupės narių susirūpinimą ir prašymą nepritarti įregistruotoms LR Žuvininkystės įstatymo minėtoms pataisoms.</text:p>
          </table:table-cell>
          <table:table-cell table:style-name="TableCell1152">
            <text:p text:style-name="P1153">Susipažinta</text:p>
          </table:table-cell>
          <table:table-cell table:style-name="TableCell1154">
            <text:p text:style-name="P1155">Siūloma pagrindiniam Seimo Aplinkos apsaugos komitetui organizuoti papildomus klausymus, įtraukiant mokslo bendruomenę, asociacijas ir kitus suinteresuotus asmenis į Projektų svarstymą.</text:p>
            <text:p text:style-name="P1156"/>
            <text:p text:style-name="P1157"/>
          </table:table-cell>
        </table:table-row>
        <table:table-row table:style-name="TableRow1158">
          <table:table-cell table:style-name="TableCell1159">
            <text:p text:style-name="P1160">15.</text:p>
          </table:table-cell>
          <table:table-cell table:style-name="TableCell1161">
            <text:p text:style-name="Pasiūlymai5"><text:span text:style-name="T1162">Vie</text:span><text:span text:style-name="T1163">šojo maitinimo įstaigų asociacija,</text:span></text:p>
            <text:p text:style-name="P1164">2021-05-07</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asiūlymai5"><text:span text:style-name="T1172">&lt;…&gt;<text:s/></text:span>Mūsų noras ir tikslas sukurti lietuvišką virtuvę, kuri būtų atpažįstama iš lietuviškų produktų – Lietuvoje sugautos žuvies, lietuviškos mėsos, vietoje surinktų grybų ir uogų, vietinių daržovių. Uždraudus verslinę žuvininkystę restoranų svečiai ir užsienio turistai bus vaišinami tik žuvimi iš šaldiklių arba importuotomis žuvimis. Mes prašome įtraukti Viešojo maitinimo įstaigų asociaciją į viešas diskusijas bei tikimės subalansuotų sprendimų, atsižvelgiant į aukščiau išdėstytus argumentus, kurie išsaugotų žuvies išteklius ateities kartoms, o Lietuvos gyventojai ir užsienio svečiai ragautų unikalius žuvies patiekalus.</text:p>
          </table:table-cell>
          <table:table-cell table:style-name="TableCell1173">
            <text:p text:style-name="P1174">Susipažinta</text:p>
          </table:table-cell>
          <table:table-cell table:style-name="TableCell1175">
            <text:p text:style-name="P1176">Siūloma pagrindiniam Seimo Aplinkos apsaugos komitetui organizuoti papildomus klausymus, įtraukiant mokslo bendruomenę, asociacijas ir kitus suinteresuotus asmenis į Projektų svarstymą.</text:p>
            <text:p text:style-name="P1177"/>
            <text:p text:style-name="P1178"/>
          </table:table-cell>
        </table:table-row>
        <text:soft-page-break/>
        <table:table-row table:style-name="TableRow1179">
          <table:table-cell table:style-name="TableCell1180">
            <text:p text:style-name="P1181">16.</text:p>
          </table:table-cell>
          <table:table-cell table:style-name="TableCell1182">
            <text:p text:style-name="P1183">Visuomeninė gamtos apsaugos asociacija „Lašišos dienoraštis“,</text:p>
            <text:p text:style-name="P1184">2021-05-1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lt;...&gt;<text:s/></text:span>Šiuo metu parengtame įstatymo projekte numatyta, jog žvejyba bus leidžiama polderiuose, tačiau norime atkreipti dėmesį, jog ten veikiančios žvejybos įmonės pagal oficialiai pateikiamas pajamas dirba nepelningai, o daroma žala neproporcingai didelė. Uždraudus verslinę žvejybą polderiuose, taipogi būtų galima pasiūlyti žuvininkystės tarnybai būtent ten paimti reproduktorius, taip apsaugant kitus vandens telkinius nuo reproduktorių gaudymo (kaip yra dabar). Atsižvelgiant į tai kas išdėstyta, siūlome drausti verslinę žvejybą polderiuose.</text:p>
            <text:p text:style-name="P1194"/>
          </table:table-cell>
          <table:table-cell table:style-name="TableCell1195">
            <text:p text:style-name="P1196">Spręsti pagrindiniame komitete</text:p>
          </table:table-cell>
          <table:table-cell table:style-name="TableCell1197">
            <text:p text:style-name="P1198">Siūlo<text:s/>drausti verslinę žvejybą polderiuose.</text:p>
            <text:p text:style-name="P1199"/>
          </table:table-cell>
        </table:table-row>
        <table:table-row table:style-name="TableRow1200">
          <table:table-cell table:style-name="TableCell1201">
            <text:p text:style-name="P1202">17.</text:p>
          </table:table-cell>
          <table:table-cell table:style-name="TableCell1203">
            <text:p text:style-name="P1204">Asociacija „Vidmarės“,</text:p>
            <text:p text:style-name="Pasiūlymai5"><text:span text:style-name="T1205">2021-05-21</text:span></text:p>
          </table:table-cell>
          <table:table-cell table:style-name="TableCell1206">
            <text:p text:style-name="P1207">11</text:p>
            <text:p text:style-name="P1208"><text:span text:style-name="T1209">(17</text:span><text:span text:style-name="T1210">3)</text:span></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lt;...&gt;<text:s/></text:span>Žuvininkystės įstatymo<text:s/>Nr. VIII-1756 2 5, 6, 8, 14, 14<text:span text:style-name="T1218">1</text:span>, 14<text:span text:style-name="T1219">3</text:span>, 15, 16, 17<text:span text:style-name="T1220">3</text:span>, 20, 22, 27, 31 straipsnių pakeitimo ir 14<text:span text:style-name="T1221">4</text:span><text:s/>straipsnio pripažinimo netekusiu galios įstatymo projektu (toliau vadinama Įstatymo projektas) yra siūloma pakeisti Žuvininkystės įstatymo 17<text:span text:style-name="T1222">3</text:span><text:s/>straipsnio 1 dalį ir ją išdėstyti taip: „1. Žemės ūkio ministras, remdamasis žuvininkystės tyrimų duomenimis, nustato kiekviename priekrantės žvejybos bare didžiausią leidžiamą naudoti tam tikrų verslinės žvejybos įrankių skaičių. 15, 16, 17, 27, 28 priekrantės žvejybos baruose ir 300 m atstumu nuo kranto verslinė žvejyba draudžiama.“<text:span text:style-name="T1223"><text:s/></text:span></text:p>
            <text:p text:style-name="P1224"><text:span text:style-name="T1225">&lt;...&gt; pakeitimui nepritarti ir žvejybos verslą reguliuoti ministro įsakymais, o ne įstatymo pakeitimais bei palikti galioti seną įstatymo redakciją: „</text:span><text:span text:style-name="T1226">1.<text:s/></text:span><text:span text:style-name="T1227">Žemės ūkio ministras, remdamasis žuvininkystės tyrimų duomenimis, nustato kiekviename priekrantės žvejybos bare didžiausią leidžiamą naudoti tam tikrų verslinės žvejybos įrankių skaičių.“</text:span></text:p>
          </table:table-cell>
          <table:table-cell table:style-name="TableCell1228">
            <text:p text:style-name="P1229">Nepritarti<text:s/></text:p>
          </table:table-cell>
          <table:table-cell table:style-name="TableCell1230">
            <text:p text:style-name="P1231"><text:span text:style-name="T1232">Teikiamas pasiūlymas dėl Žuvininkystės įstatymo<text:s/></text:span><text:span text:style-name="T1233">17</text:span><text:span text:style-name="T1234">3<text:s/></text:span><text:span text:style-name="T1235">straipsnio 1<text:s/></text:span><text:span text:style-name="T1236">dalies redakcijos.</text:span></text:p>
            <text:p text:style-name="P1237"/>
            <text:p text:style-name="P1238"><text:span text:style-name="T1239">Žr. Ekonomikos komiteto nuomonę dėl</text:span><text:span text:style-name="T1240"><text:s/>LR Vyriausybės pasiūlymo Nr. 17.</text:span></text:p>
            <text:p text:style-name="P1241"><text:s/></text:p>
            <text:p text:style-name="P1242"/>
          </table:table-cell>
        </table:table-row>
        <table:table-row table:style-name="TableRow1243">
          <table:table-cell table:style-name="TableCell1244">
            <text:p text:style-name="P1245">18.<text:s/></text:p>
          </table:table-cell>
          <table:table-cell table:style-name="TableCell1246">
            <text:p text:style-name="P1247">UAB „Laukoja“,</text:p>
            <text:p text:style-name="P1248">2021-11-2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asiūlymai5">&lt;...&gt;siūlome Žuvininkystės įstatymo Nr. VIII-1756 2, 5, 6, 8, 14, 14<text:span text:style-name="T1256">1</text:span>, 14<text:span text:style-name="T1257">3</text:span>, 15, 16, 17<text:span text:style-name="T1258">3</text:span>, 20, 22, 27, 31 straipsnių pakeitimo ir 14<text:span text:style-name="T1259">4</text:span><text:s/>straipsnio pripažinimo netekusiu galios įstatymo projekte Nr. XIVP-343(2) nustatyti aiškesnį reguliavimą šiais klausimais:<text:s/></text:p>
            <text:p text:style-name="Pasiūlymai5"/>
            <text:p text:style-name="Pasiūlymai5">1) Įstatymu įtvirtinus draudimą vykdyti verslinę žvejybą vidaus vandens telkiniuose turi būti numatoma kompensuoti nuostolius ir tiems ūkio subjektams (atsižvelgiant į žvejybos žurnaluose deklaruotus faktinius laimikio sugavimus, sumokėtus valstybei mokesčius, sukurtas darbo vietas), kurie dėl ministro įsakymu nustatyto reguliavimo nuo 2015 m. sausio 1 d. buvo priversti nutraukti verslinę žvejybą vidaus vandenyse. Įstatyme turi būti nustatytos bent gairės (o ne tik „Vyriausybės nustatyta tvarka“), kaip ir kokia tvarka vyktų kompensavimas uždraudus verslinę žvejybą, įskaitant ir specializuotą seliavų žvejybą, jei tokia būtų draudžiama.<text:s/></text:p>
            <text:p text:style-name="Pasiūlymai5"/>
            <text:p text:style-name="Pasiūlymai5">2) Siūlome nustatyti, kad atskiriems ūkio subjektams (turintiems ilgametę patirtį, kompetenciją ir išvystytą infrastruktūrą, taip pat<text:s/><text:soft-page-break/>prisidėjusiems prie valstybinių žuvų išteklių atkūrimo bei gausinimo programų įgyvendinimo) būtų įstatyme nustatyta išimtis, leidžianti vykdyti specializuotą seliavų žvejybą (veisimo tikslais) naudojamuose žvejybos plotuose, nepriklausomai nuo<text:s/>įstatymu įtvirtintų ribojimų pagal plotą. Nustatant ribojimus specializuotai seliavų žvejybai turi būti vadovaujamasi moksliniu pagrindimu. Taip pat, siūlome palikti galimybę toms įmonėms, kurios nuolat vykdė vidaus vandenų įžuvinimą unguriais, vykdyti šių žuvų verslinę žvejybą pagal galiojančią (ar sugriežtintą) tvarką.<text:s/></text:p>
            <text:p text:style-name="Pasiūlymai5"/>
            <text:p text:style-name="Pasiūlymai5">3) Siekiant tinkamai įgyvendinti žuvų išteklių atkūrimo ir gausinimo tikslus, siūlome nustatyti, kad visa įžuvinimo medžiaga turėtų būti įsigyjama už rinkos kainą, vykdant viešuosius pirkimus, kuriuose kaip potencialiems tiekėjams būtų sudaryta galimybė dalyvauti ir verslo subjektams, taip pat turėtų būti sukurtas įžuvinimo medžiagos išauginimo ir naudojimo kontrolės (nepriklausomų ekspertų) mechanizmas. 4) Įstatymo įgyvendinamosiose nuostatose turi būti nurodyta, kaip turi būti pasielgta su aukščiau minėta įmonių nenaudojama, tačiau LR aplinkos ministerijos administruojamame registre įtraukta verslinės žvejybos įranga<text:s/>ir infrastruktūra. Tikimės, kad visi sprendimai bus priimti išsamiai ir objektyviai įvertinus visus išdėstytus aspektus. Esame pasirengę pateikti papildomą informaciją.</text:p>
          </table:table-cell>
          <table:table-cell table:style-name="TableCell1260">
            <text:p text:style-name="P1261">Spręsti pagrindiniame komitete</text:p>
          </table:table-cell>
          <table:table-cell table:style-name="TableCell1262">
            <text:p text:style-name="P1263"/>
          </table:table-cell>
        </table:table-row>
        <table:table-row table:style-name="TableRow1264">
          <table:table-cell table:style-name="TableCell1265">
            <text:p text:style-name="P1266">19.</text:p>
          </table:table-cell>
          <table:table-cell table:style-name="TableCell1267">
            <text:p text:style-name="P1268">Žuvininkystės įmonių asociacija „Lampetra“,</text:p>
            <text:p text:style-name="P1269">2022-04-25</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asiūlymai5">2 str. 15 dalyje siūloma atsisakyti „teisė į žvejybos vidaus vandenyse kvotą“ taip pat „perleidžiamoji teisė į vidaus vandenyse kvotą.“<text:s/></text:p>
            <text:p text:style-name="Pasiūlymai5"/>
            <text:p text:style-name="Pasiūlymai5">Pastebėjimas: Žuvininkystės<text:s/>įstatymo projekte siūloma atsisakyti termino, „perleidžiamos teisė į vidaus vandenyse kvotą“, kuri buvo įteisinta 2014 m. kovo 13 d. Nr. XII -781, atsižvelgiant į ES 2013 m. gruodžio 11 d. reglamentą Nr. 1380/2013 dėl bendros žuvininkystės politikos (17 straipsnis) į kitų pasaulio šalių praktiką, siekiant nauju teisiniu reguliavimu užtikrinti veiklos žuvininkystės sektoriuje stabilumą, nes gero valdymo principai yra, kai laikomasi ilgalaikės perspektyvos, kuomet žvejai suinteresuoti saugoti išteklius bei prisiima atsakomybę dėl atsargumo priemonių žvejybos veikloje. Perleidžiamos žvejybos galimybės (šiuo atveju teisės į kvotą) yra turtinė teisė, kuri yra nuosavybės objektas (Lietuvos vyriausiasis administracinis teismas nutartimi adm. NR A- 376- 502/2018 ).<text:s/></text:p>
            <text:p text:style-name="Pasiūlymai5">Pažymima, kad perleidžiamos žvejybos galimybės nėra valstybės ūkio subjektams neatlygintinai suteikta teisė - tai žuvininkystės sektoriuje veikiančių ūkio subjektų darbu, pajėgumais, investicijomis ir pastangomis uždirbta nuosavybė. Ši “perleidžiamoji teisė į vidaus vandenyse kvotą” buvo suteikta Kuršių marių žvejams vos vieną kartą, 2017 metais (5 metų laikotarpiui). Žvejai patikėję valstybės užmačiomis užtikrinančiomis verslo sąlygas, prisiėmė įsipareigojimus,<text:s/><text:soft-page-break/>kuriant produktų pridėtinę vertę, pakrančių infrastruktūrą Šilutės rajone, Neringoje, panaikinus perleidžiamąją teisę į kvotą, žvejai netenka savo istorinių galimybių ir lūkesčių į ateitį. Ar tai buvo ilgalaikė perspektyva, ar tokio stabilumo, gamybos optimizavimo žvejybos verslui buvo siekiama?</text:p>
            <text:p text:style-name="Pasiūlymai5"/>
            <text:p text:style-name="Pasiūlymai5">14<text:span text:style-name="T1277">1</text:span><text:s/>str. 3 dalį aukciono ir be aukciono būdu Kuršių mariose ūkio subjektui gali būti suteikiama ne daugiau kaip 10 proc. STINTŲ Žvejybos limito išreikšto verslinės žvejybos įrankių skaičiumi. Pastebėjimas: Projekte siūloma Kuršių mariose suteikti 10 proc. stintų žvejybos limito, visais kitais įrankiais verslinė žvejyba apskritai uždraudžiama, todėl šis siūlymas prilygsta visos Kuršių marių žvejybos uždraudimui. SIEKIANT SKAIDRUMO IR TEISINGUMO BŪTINA ĮVERTINTI VISAS REIKŠMĖS TURINČIAS APLINKYBES: 1. Siūloma projekte palikti tik stintų žvejybą, kurios sezonas trunka iki 1,5 mėn./metus. Žvejai negalės laukti šios sezoninės stintų žvejybos 10 mėn., kurios sužvejojamas kiekis sudaro iki 8 proc. nuo bendro sužvejojamo kiekio Kuršių mariose. Žvejams teks ieškoti kitų pragyvenimo šaltinių, todėl nesant kitų žuvų žvejybos, stintų žvejyba pasmerkta tai pat sužlugti.</text:p>
            <text:p text:style-name="Pasiūlymai5">2. Visos ES šalys kovoja dėl savo žuvų išteklių, todėl šviežios, laukinės žuvies vis sunkiau Lietuva įsiveš iš kitur, ES Bendroji žuvininkystės politika nukreipta į tai, kad šalys pačios apsirūpintų maisto produktais, kad žvejyba būtų kuo arčiau vartotojų gyvenamosios vietos, pirmenybę suteikiant kokybiškiems vietos produktams. 3. Tautinio paveldo produktų Įstatymu Vyriausybė užtikrina valstybinę apsaugą, kuriame numatyta tradicinių amatų plėtra, populiarinimas miesteliuose, kaimuose ir kaimo turizmo sodybose. Žvejybos įmonėms 2022 m balandžio 7d, buvo sertifikuoti tautinio paveldo žvejybos būdai ir žvejybos produktai. Kokią apsaugą suteikiama amatininkams šiuo projektu, kai numatyta palikti tik stintų žvejybą Kuršių mariose? 4. 5. LR Vyriausybė (programoje) įsipareigojo aprūpinti gyventojus sveiku maistu, išvystyti trumpąsias gamybos grandines. Šiuo metu net 28 žvejybos įmonės iš 46, įgyvendina žuvininkystės projektus, siekdamos geresnio logistikos išvystymo, pridėtinės vertės sukūrimo, infrastruktūros išplėtimo, todėl neįgyvendinus įsipareigojimų lėšos privalės būti grąžinamos. 6. Žuvininkystės regionai ruošiasi įgyvendinti vietos veiklos strategijas, kurioms skiriamos 2021-2027m žuvininkystės fondo lėšos. Šios vietos strategijos, mėlynosios ekonomikos tikslai negalės būti įgyvendinti, jeigu nebeliks verslinės žvejybos. 7. Projekto nuostatomis yra pažeidžiamos vartotojų teisės. Visi Lietuvos piliečiai turi konstitucinę teisę į žuvų išteklius, bet uždraudus verslinę žvejybą, vartotojams bus atimta galimybė įsigyti apie 1000 tonų šviežios laukinės žuvies, atiduodant šią teisę tik vienai<text:s/><text:soft-page-break/>naudotojų grupei -žvejams mėgėjams. 8. Projekte numatytos nevienodos konkurencijos sąlygos žuvų naudotojams, žvejojant tas pačias žuvų rūšis. Pvz. Žvejams mėgėjams Kuršių mariose leidžiamas sužvejoti stintų kiekis neribojamas, jokia apskaita nevykdoma, viešoje erdvėje sukurtos įvairios žvejų mėgėjų grupės pardavinėjančios stintas, skatinama šešėlinė ekonomika. Verslo subjektams šiame projekte numatyta skirti ribotą žvejybos kvotą iki 10 proc. nuo nustatyto bendro STINTŲ žvejybos limito, išreikšto žvejybos įrankiais, nors žvejai verslininkai fiksuoja žuvis griežtos apskaitos žurnale, sumoka atitinkamus mokesčius, net jeigu sužvejotas kiekis siekia iki 1 kg.<text:s/></text:p>
            <text:p text:style-name="Pasiūlymai5">9. Kuršių marios – tarptautinis telkinys, todėl Lietuvos vandens telkinio dalyje viską draudžiant, o Rusijos pusėje - viską leidžiant, neįmanoma pasiekti aplinkosauginio rezultato. Uždraudus verslinę žvejybą Kuršių mariose bus pagerintos sąlygos bei atiduodama žvejybos įtaka Rusijos Federacijai.<text:s/></text:p>
            <text:p text:style-name="Pasiūlymai5">10. Nėra atlikta kaštų ir naudos analizė, nėra paskaičiuota kokius praradimus patirs kultūrinis regiono paveldas, kaip atsilieps susiėjusiems su žvejyba verslams t. y. kaimo sodyboms, vietinėms rūkykloms, renginiams, šventėms, maitinimo įstaigoms. Žvejų kaimeliai praras savo tapatybę, taps butaforinėmis teritorijomis. Nepramoninė, tradicinė žvejyba nekenkia aplinkai ir yra esminis žvejų bendruomenės išsilaikymo ir užimtumo ekonominis pagrindas.<text:s/></text:p>
            <text:p text:style-name="Pasiūlymai5">11. Neatsižvelgta į tai, kad intensyvėjanti mėgėjų žvejyba daro reikšminga įtaką žuvų biomasės mažėjimui Lietuvos vandens telkiniuose. (Aplinkos ministerijos užsakyta “Vidaus vandenų žuvininkystės studija “2020m), bet žvejų mėgėjų pomėgio reguliavimui ar duomenų rinkimui nuostatų nėra numatoma. 12. Nelaukiama mokslinio darbo rezultatų, kurio siekiama sumažinti naujo tipo inkaruojamų marinių gaudyklių priegaudą ir žuvų žuvimą (t. y. pagerinti marinių gaudyklių selektyvumą).Šio darbo pabaiga 2022m liepos mėn.</text:p>
            <text:p text:style-name="Pasiūlymai5"/>
            <text:p text:style-name="Pasiūlymai5">13. Neatsižvelgta į eilę svarbių geografinių, socialinių, gamtinių ir kitų faktų, kurie Kuršių marių žuvų ištekliams daro ženkliai didesnę įtaką, nei verslinė žvejyba:<text:s/></text:p>
            <text:p text:style-name="Pasiūlymai5">• Neįvertintas mokslinis darbas dėl druskingo vandens prietakos padidėjimo, po 2015 m Kuršių marių dugno išgilinimo statant dujotiekį. (pasikeitusios srovės jų įtaka žuvų judėjimui ir migracijai).<text:s/></text:p>
            <text:p text:style-name="Pasiūlymai5">• Neįvertinta užseklėjusių Nemuno deltos žemupio upių žiočių neigiama įtaka žuvų migracijai. Vytinės, Skirvytės, Rusnaitės, Skatulės, Upaitės, Limforto upių gylis žiotyse tesiekia iki 0,5 m mažiau. Jose susidarė salos, nepatenka į nerštavietes stinta, starkis ir kitos žuvys. Vienintelė Atmata atitinka reikiamus gylius žuvų migracijai. Upių žiotys nėra atstatomos apie 30 metų.<text:s/></text:p>
            <text:soft-page-break/>
            <text:p text:style-name="Pasiūlymai5">• Neįvertinta AB „Grigeo“ ir kitų vandens taršos objektų daroma žala Kuršių marių žuvims.<text:s/></text:p>
            <text:p text:style-name="Pasiūlymai5">• Neįvertinta nauja išplitusi ir nekontroliuojama Rusnės kormoranų kolonijos įtaka žuvų ištekliams. Kormoranai Kuršių mariose suėda apie 60 proc. to kiekio žuvų, kurio pagauna žvejai verslininkai. Juodkrantės kolonijoje Kuršių mariose suvartojama vidutiniškai 653,3 t žuvies. Pažymėtina, kad pvz. Vokietijoje per metus nušaunama apie 17 tūkst. kormoranų. Būtina skubiai stabdyti tokią sparčią kormoranų plėtrą ir Kuršių mariose, kuri 20 metų padidėjo beveik dešimteriopai.</text:p>
            <text:p text:style-name="Pasiūlymai5">Siūlymas: Toliau leisti šio (14<text:span text:style-name="T1278">4</text:span>) straipsnio galiojimą, nes šio straipsnio nauja redakcija jau įteisinta Nr. XIV-254, 2021-04-15 TAR 2021-04-26, ji visiškai atitinka žvejybos verslo lūkesčius, kadangi teisė perleisti tame pačiame telkinyje žvejojančiai įmonei žvejybos kvotą, suteikia galimybę lanksčiau panaudoti kvotą. Pvz.: Jeigu žvejybos įmonė turi vieną ar kelis tos rūšies įrankius ir jeigu jos naudojamose plotuose tos rūšies įrankiais žvejyba neapsimoka, neatsiperka, suteikiama galimybė perduoti, apsikeisti, išnuomoti turimą žvejybos kvotą kitai įmonei, kuri turi didesnį žvejybos kvotos kiekį, ši žvejyba gali būti pelninga. Taip pat perdavimo žvejybos kvotos galimybe yra naudojamasi esant ilgesniam savininko nedarbingumui, užsitęsusiam laivo remontui ir kt. atvejais.</text:p>
            <text:p text:style-name="Pasiūlymai5"/>
            <text:p text:style-name="Pasiūlymai5">Siūlymas: Kadangi 15 straipsnyje numatyta keisti 7 dalies 3 punktą, 8 dalies 3 punktą, 9 dalį, 10 dalies 5 punktą, kurie yra susiėję su 14 4 str. išdėstytais argumentais, todėl siūlome nekeisti susiėjusių straipsnio nuostatų.</text:p>
            <text:p text:style-name="Pasiūlymai5"/>
            <text:p text:style-name="Pasiūlymai5">Siūlymas: Šiukštus pažeidimas numatant atskaitos tašką nuo kurios įkainių vertė yra vertinama kaip žymi, t.y. kai vertė didesnė negu 20 bazinių bausmių ir nuobaudų dydžio, buvo įteisinta 2016-05-24 Žuvininkystės įstatyme Nr. XII2351, kuris atitinka teisinio reglamentavimo nuostatas, todėl siūlome nekeisti.</text:p>
            <text:p text:style-name="Pasiūlymai5"/>
            <text:p text:style-name="Pasiūlymai5">Siūlymas: Neišvengiamai sužvejotos žuvys, t.y. priegauda, kurios neįmanoma paleisti, turi būti leidžiama parduoti arba turi būti sudarytos sąlygos netiesioginiam jų panaudojimui jos perdirbimui į antrines žaliavas ar pan. ES Bendroji žuvininkystės politika yra nukreipta įsipareigojant iškrauti visą laimikį, tame tarpe ir mažiausio dydžio žuvis, todėl siūlome šio punkto nekeisti.</text:p>
            <text:p text:style-name="Pasiūlymai5"/>
            <text:p text:style-name="Pasiūlymai5">Siūlymas: Siūlome praplėsti kompensavimo galimybes ne tik už visišką žvejybos veiklos nutraukimą, bet papildomai įtraukti perleidžiamąsias teises į žvejybos kvotas apribojimo kompensavimą (projekte siūloma palikti tik stintų, polderių žvejybos galimybes). Šia tema jau yra pasisakęs administracinis teismas ir žvejybos galimybes įvertinęs kaip civilinės apyvartos objektą, turintį materialinę vertę.<text:s/></text:p>
            <text:p text:style-name="Pasiūlymai5"/>
            <text:p text:style-name="Pasiūlymai5">• Lietuvos vyriausiasis administracinis teismas nutartimi adm. NR A- 376- 502/2018 žvejybos galimybes yra įvertinęs pagal CK 1.97 str. kaip civilinių teisių ir civilinės apyvartos objektų t. y. prilyginęs plačiąja prasme, t. y. tai civilinės apyvartos objektas, priklausantis konkrečiam rinkos dalyviui ir turintis materialią vertę.</text:p>
            <text:p text:style-name="Pasiūlymai5"/>
          </table:table-cell>
          <table:table-cell table:style-name="TableCell1279">
            <text:p text:style-name="P1280">Spręsti pagrindiniame komitete</text:p>
          </table:table-cell>
          <table:table-cell table:style-name="TableCell1281">
            <text:p text:style-name="P1282"/>
          </table:table-cell>
        </table:table-row>
      </table:table>
      <text:h text:style-name="P1283" text:outline-level="6"/>
      <text:h text:style-name="P1284" text:outline-level="6"><text:span text:style-name="T1285">4. Valstybės ir savivaldybių institucijų ir įstaigų pasiūlymai:</text:span><text:span text:style-name="T1286"><text:s/></text:span><text:span text:style-name="T1287">nėra.</text:span></text:h>
      <text:h text:style-name="P1288" text:outline-level="6">5. Subjektų, turinčių įstatymų leidybos iniciatyvos teisę, pasiūlymai:</text:h>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Eil.</text:p>
              <text:p text:style-name="P1302">Nr.</text:p>
            </table:table-cell>
            <table:table-cell table:style-name="TableCell1303" table:number-rows-spanned="2">
              <text:p text:style-name="P1304">Pasiūlymo teikėjas, data</text:p>
            </table:table-cell>
            <table:table-cell table:style-name="TableCell1305" table:number-columns-spanned="3">
              <text:p text:style-name="P1306">Siūloma keisti</text:p>
            </table:table-cell>
            <table:covered-table-cell/>
            <table:covered-table-cell/>
            <table:table-cell table:style-name="TableCell1307" table:number-rows-spanned="2">
              <text:p text:style-name="P1308">Pasiūlymo turinys</text:p>
            </table:table-cell>
            <table:table-cell table:style-name="TableCell1309" table:number-rows-spanned="2">
              <text:p text:style-name="P1310">Komiteto nuomonė</text:p>
            </table:table-cell>
            <table:table-cell table:style-name="TableCell1311" table:number-rows-spanned="2">
              <text:p text:style-name="P1312">Argumentai,<text:s/></text:p>
              <text:p text:style-name="P1313">pagrindžiantys nuomonę</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str.</text:p>
            </table:table-cell>
            <table:table-cell table:style-name="TableCell1319">
              <text:p text:style-name="P1320">str. d.</text:p>
            </table:table-cell>
            <table:table-cell table:style-name="TableCell1321">
              <text:p text:style-name="P1322">p.</text:p>
            </table:table-cell>
            <table:covered-table-cell>
              <text:p text:style-name="P1323"/>
            </table:covered-table-cell>
            <table:covered-table-cell>
              <text:p text:style-name="P1324"/>
            </table:covered-table-cell>
            <table:covered-table-cell>
              <text:p text:style-name="P1325"/>
            </table:covered-table-cell>
          </table:table-row>
        </table:table-header-rows>
        <table:table-row table:style-name="TableRow1326">
          <table:table-cell table:style-name="TableCell1327">
            <text:p text:style-name="P1328">1.</text:p>
          </table:table-cell>
          <table:table-cell table:style-name="TableCell1329">
            <text:p text:style-name="P1330">Lietuvos Respublikos Vyriausybė,</text:p>
            <text:p text:style-name="Pasiūlymai5"><text:span text:style-name="T1331">2021<text:s/></text:span><text:span text:style-name="T1332">m.<text:s/></text:span><text:span text:style-name="T1333">lapkričio<text:s/></text:span><text:span text:style-name="T1334">24<text:s/></text:span><text:span text:style-name="T1335">d. Nutarimas Nr. 989</text:span></text:p>
          </table:table-cell>
          <table:table-cell table:style-name="TableCell1336">
            <text:p text:style-name="P1337">2</text:p>
          </table:table-cell>
          <table:table-cell table:style-name="TableCell1338">
            <text:p text:style-name="P1339">15</text:p>
          </table:table-cell>
          <table:table-cell table:style-name="TableCell1340">
            <text:p text:style-name="P1341"/>
          </table:table-cell>
          <table:table-cell table:style-name="TableCell1342">
            <text:p text:style-name="P1343"><text:span text:style-name="T1344">Vadovaudamasi Lietuvos Respublikos Seimo statuto 138 straipsnio 3 dalimi ir atsižvelgdama į Lietuvos Respublikos Seimo valdybos 2021 m. balandžio 14 d. sprendimo Nr. SV-S-78 6, 7 ir 8 punktus, Lietuvos Respublikos Seimo valdybos 2021 m. balandžio </text:span><text:span text:style-name="T1345">21</text:span><text:span text:style-name="T1346"> d. sprendimo Nr. SV-S-83 „Dėl įstatymų projektų išvadų“ 4, 9 ir 10 punktus, Lietuvos Respublikos Vyriausybė nutaria:&lt;...&gt;</text:span></text:p>
            <text:p text:style-name="P1347"><text:span text:style-name="T1348">3. Iš esmės pritarti Lietuvos Respublikos žuvininkystės įstatymo Nr. VIII-1756 2, 5, 6, 8, 14, 14</text:span><text:span text:style-name="T1349">1</text:span><text:span text:style-name="T1350">, 14</text:span><text:span text:style-name="T1351">3</text:span><text:span text:style-name="T1352">, 15, 16, 17</text:span><text:span text:style-name="T1353">3</text:span><text:span text:style-name="T1354">, 20, 22, 27, 31 straipsnių pakeitimo ir 14</text:span><text:span text:style-name="T1355">4</text:span><text:span text:style-name="T1356"> straipsnio pripažinimo netekusiu galios įstatymo projektui Nr. XIVP-343(2) (toliau – Projektas Nr. 3), tačiau pasiūlyti Lietuvos Respublikos Seimui tobulinti šį projektą pagal šias pastabas ir pasiūlymus:</text:span></text:p>
            <text:p text:style-name="P1357"><text:bookmark-start text:name="part_68a011505fac4bf0accb4717527410ef"/><text:bookmark-end text:name="part_68a011505fac4bf0accb4717527410ef"/>3.1. Projekto Nr. 3 1 straipsniu keičiamoje Žuvininkystės įstatymo 2 straipsnio 15 dalyje ir visame Projekte Nr. 3 siūlytina atsisakyti sąvokos „teisė į žvejybos vidaus vandenyse kvotą (toliau – teisė į žvejybos kvotą)“ ir vartoti Žuvininkystės įstatymo 2 straipsnio 51 dalyje įtvirtintą sąvoką „žvejybos kvota“. Projekte Nr. 3 atsisakius  sąvokos „perleidžiamoji teisės į žvejybos vidaus vandenyse kvotą (toliau – teisė į žvejybos kvotą)“, netenka prasmės ir sąvoka „teisė į žvejybos kvotą“, nes dubliuoja „žvejybos kvotą“, suteikiamą po teisės į žvejybos kvotą suteikimo. </text:p>
            <text:p text:style-name="P1358"><text:span text:style-name="T1359">Projekte Nr. 3 atsisakius sąvokos „teisė į žvejybos kvotą“, reikėtų pripažinti netekusiu galios Žuvininkystės įstatymo 14</text:span><text:span text:style-name="T1360">2 </text:span><text:span text:style-name="T1361">straipsnį, žvejybos vidaus vandenyse kvotų skyrimą reglamentuoti 14</text:span><text:span text:style-name="T1362">1</text:span><text:span text:style-name="T1363"> straipsnyje, sąvoką „teisė į žvejybos kvotą“ pakeisti sąvoka „žvejybos kvota“. Atitinkamai reikėtų pakeisti ir Projekto Nr. 3 3 straipsniu keičiamo Žuvininkystės įstatymo 6 straipsnio 4 ir 5 dalis, 5 straipsniu keičiamo Žuvininkystės įstatymo 14 straipsnio 3 dalį, 7 straipsniu keičiamo Žuvininkystės įstatymo 14</text:span><text:span text:style-name="T1364">3</text:span><text:span text:style-name="T1365"> straipsnio 1 dalies 2 punktą, 14</text:span><text:span text:style-name="T1366">3</text:span><text:span text:style-name="T1367"> straipsnio 1 dalies 4 punktą, 14</text:span><text:span text:style-name="T1368">3</text:span><text:span text:style-name="T1369"> straipsnio 4 ir 5 dalis, 9 straipsniu keičiamo Žuvininkystės įstatymo 15 straipsnio 9 dalį. Projekto Nr. 3 16 straipsnio 6 dalį išdėstyti pagal šio nutarimo 3.19 papunktyje pateiktą siūlymą.</text:span></text:p>
          </table:table-cell>
          <table:table-cell table:style-name="TableCell1370">
            <text:p text:style-name="P1371">Pritarti<text:s/></text:p>
          </table:table-cell>
          <table:table-cell table:style-name="TableCell1372">
            <text:p text:style-name="P1373"/>
          </table:table-cell>
        </table:table-row>
        <table:table-row table:style-name="TableRow1374">
          <table:table-cell table:style-name="TableCell1375">
            <text:p text:style-name="P1376">2.<text:s/></text:p>
          </table:table-cell>
          <table:table-cell table:style-name="TableCell1377">
            <text:p text:style-name="P1378">Lietuvos Respublikos Vyriausybė,</text:p>
            <text:p text:style-name="Pasiūlymai5"><text:span text:style-name="T1379">2021<text:s/></text:span><text:span text:style-name="T1380">m.<text:s/></text:span><text:span text:style-name="T1381">lapkričio<text:s/></text:span><text:span text:style-name="T1382">24<text:s/></text:span><text:span text:style-name="T1383">d. Nutarimas Nr. 989</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3.2</text:span><text:span text:style-name="T1393">.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4.18 papunktyje numatyta  priemonė „&lt;...&gt; siekiant vidaus vandenyse ir Baltijos jūros priekrantėje apsaugoti migruojančias žuvų rūšis ir teikti prioritetą mėgėjų žvejybai, peržiūrėti verslinę žvejybą reguliuojančias teisines ir paramos pasitraukimui iš žuvininkystės verslo arba kompensavimo ūkio subjektams dėl pablogintų verslinės žvejybos sąlygų ar jos uždraudimo priemones, verslinę žvejybą vidaus vandenyse ir Baltijos jūros priekrantėje sustabdant, reikšmingai apribojant (draudžiami įrankiai, būdai ar akvatorijos) arba perorientuojant į tradicinę mažos apimties žvejybą &lt;...&gt;“. Tradicinė mažos apimties žvejyba užtikrintų darnų ir tausojantį žuvų išteklių naudojimą dėl mažo intensyvumo nesukeliant grėsmės žuvų populiacijų būklei, natūraliam atsikūrimui, apsaugant migruojančias žuvų rūšis, atsižvelgiant į pajūrio ir Kuršių marių pakrantės bendruomenių lūkesčius ir tradicinių verslų, kuriančių ir palaikančių turizmo Vakarų Lietuvoje patrauklumą ir ekonominį gyvybingumą. Todėl siūlytina pakeisti Projekto Nr. 3 nuostatas, kuriomis leidžiama tik specializuotoji stintų žvejyba ir žvejyba polderiuose, nuostatomis, sumažinančiomis žvejybos intensyvumą tinklais, marinėmis ir stambiaakėmis gaudyklėmis, – apriboti vienos Kuršių mariose žvejojančios įmonės turimų žvejybos įrankių skaičių, žvejybą žuvų migracijos ir susikaupimo vietose.</text:span><text:span text:style-name="T1394"> </text:span></text:p>
            <text:p text:style-name="P1395"><text:span text:style-name="T1396">Reglamentuojant žvejybą, svarbu įvertinti ne tik žuvų išteklių, bet ir žvejybos, kaip tautinio, nematerialaus kultūros paveldo, tyrimus, žvejyba užsiimančių asmenų, šeimų ir bendruomenių veiklą, šio amato raidą ir perspektyvas, sąsajas su kitais verslais ir kitus tradicinės žvejybos aspektus.<text:s/></text:span><text:span text:style-name="T1397">Atsižvelgiant į tai, s</text:span><text:span text:style-name="T1398">iūloma</text:span><text:span text:style-name="T1399"> </text:span><text:span text:style-name="T1400">Projekte Nr. 3 įvesti sąvoką „tradicinė mažos apimties žvejyba vidaus vandenyse“, papildyti Projekto Nr. 3 1 straipsniu keičiamą Žuvininkystės įstatymo 2 straipsnį 4</text:span><text:span text:style-name="T1401">1</text:span><text:span text:style-name="T1402"> dalimi dėl „tradicinės mažos apimties žvejybos vidaus vandenyse“, 4</text:span><text:span text:style-name="T1403">1</text:span><text:span text:style-name="T1404"> ir 4</text:span><text:span text:style-name="T1405">2 </text:span><text:span text:style-name="T1406">dalis laikyti atitinkamai  4</text:span><text:span text:style-name="T1407">2</text:span><text:span text:style-name="T1408"> ir 4</text:span><text:span text:style-name="T1409">3 </text:span><text:span text:style-name="T1410">dalimis ir minėtą 4</text:span><text:span text:style-name="T1411">1</text:span><text:span text:style-name="T1412"> dalį išdėstyti taip:<text:s/></text:span></text:p>
            <text:p text:style-name="P1413"><text:span text:style-name="T1414">„4</text:span><text:span text:style-name="T1415">1</text:span><text:span text:style-name="T1416">. </text:span><text:span text:style-name="T1417">Tradicinė mažos apimties žvejyba</text:span><text:span text:style-name="T1418"> </text:span><text:span text:style-name="T1419">vidaus vandenyse<text:s/></text:span><text:span text:style-name="T1420">– žuvų gaudymas atrankiosios verslinės žvejybos įrankiais Kuršių mariose, polderiuose, specializuotoji seliavų žvejyba statomuoju tinklu didesniuose kaip 300 ha ežeruose, specializuotoji stintų žvejyba ežeruose traukiamuoju tinklu nuo ledo, specializuotoji stintų žvejyba traukiamuoju tinklu Nemuno žemupyje, specializuotoji upinių nėgių žvejyba upėse, taip pat žvejyba teisės aktų nustatyta tvarka, sertifikuota kaip tautinis paveldas ir (arba) įtraukta į Nematerialaus kultūros paveldo vertybių sąvadą, siekiant užtikrinti darnų žuvų išteklių naudojimą.“</text:span></text:p>
            <text:p text:style-name="P1421"/>
          </table:table-cell>
          <table:table-cell table:style-name="TableCell1422">
            <text:p text:style-name="P1423">Pritarti<text:s/></text:p>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Lietuvos Respublikos Vyriausybė,</text:p>
            <text:p text:style-name="Pasiūlymai5"><text:span text:style-name="T1431">2021<text:s/></text:span><text:span text:style-name="T1432">m.<text:s/></text:span><text:span text:style-name="T1433">lapkričio<text:s/></text:span><text:span text:style-name="T1434">24<text:s/></text:span><text:span text:style-name="T1435">d. Nutarimas Nr. 989</text:span></text:p>
          </table:table-cell>
          <table:table-cell table:style-name="TableCell1436">
            <text:p text:style-name="P1437">1</text:p>
          </table:table-cell>
          <table:table-cell table:style-name="TableCell1438">
            <text:p text:style-name="P1439">2</text:p>
            <text:p text:style-name="P1440">3</text:p>
            <text:p text:style-name="P1441">4</text:p>
            <text:p text:style-name="P1442"/>
          </table:table-cell>
          <table:table-cell table:style-name="TableCell1443">
            <text:p text:style-name="P1444"/>
          </table:table-cell>
          <table:table-cell table:style-name="TableCell1445">
            <text:p text:style-name="P1446"><text:span text:style-name="T1447">3.3</text:span><text:span text:style-name="T1448">. Projekte Nr. 3 siūlome atsisakyti 1 straipsnio 2, 3 ir 4 dalių, kuriose apibrėžiama specializuotoji atskirų rūšių žuvų žvejyba, ir pakoreguoti Žuvininkystės įstatyme įtvirtintą sąvoką „specializuotoji verslinė žvejyba“ – susieti ją su pasiūlyta sąvoka „tradicinė mažos apimties žvejyba vidaus vandenyse“. Specializuotosios verslinės žvejybos vidaus vandenyse metu būtų leidžiamas šalutinis žvejybos laimikis tik iki 10 proc. bendro laimikio svorio (šiuo metu leidžiama 50 proc.), išskyrus lašišas ir šlakius, kuriuos paimti draudžiama, neatsižvelgiant į jų gyvybingumą. Taip būtų labai sumažintas leidžiamas neverslinio dydžio ir saugomų rūšių žuvų šalutinis laimikis. Siūlytina patikslinti Projekto Nr. 3 1 straipsniu keičiamo Žuvininkystės įstatymo<text:s/></text:span><text:span text:style-name="T1449">2 straipsnio 23 dalyje</text:span><text:span text:style-name="T1450"> įtvirtintą sąvoką „specializuotoji verslinė žvejyba“ ir ją išdėstyti taip:</text:span></text:p>
            <text:p text:style-name="P1451"><text:span text:style-name="T1452">„23. </text:span><text:span text:style-name="T1453">Specializuotoji  verslinė žvejyba </text:span><text:span text:style-name="T1454">– verslinė žvejyba jūrų vandenyse, kai vienos rūšies žuvų laimikis sudaro daugiau kaip 50 proc. bendro laimikio svorio ir (arba) kurioje naudojami verslinės žvejybos įrankiai tam tikrų rūšių žuvims gaudyti, ar žvejyba vidaus vandenyse, kurioje naudojami verslinės žvejybos įrankiai tam tikrų rūšių žuvims gaudyti ir šalutinis žvejybos laimikis sudaro ne daugiau kaip 10 proc. bendro laimikio svorio.“</text:span></text:p>
            <text:p text:style-name="P1455"/>
          </table:table-cell>
          <table:table-cell table:style-name="TableCell1456">
            <text:p text:style-name="P1457">Pritarti<text:s/></text:p>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Lietuvos Respublikos Vyriausybė,</text:p>
            <text:p text:style-name="Pasiūlymai5"><text:span text:style-name="T1465">2021<text:s/></text:span><text:span text:style-name="T1466">m.<text:s/></text:span><text:span text:style-name="T1467">lapkričio<text:s/></text:span><text:span text:style-name="T1468">24<text:s/></text:span><text:span text:style-name="T1469">d. Nutarimas Nr. 989</text:span></text:p>
          </table:table-cell>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3.4</text:span><text:span text:style-name="T1479">. Projekto Nr. 3 1 straipsniu keičiamo Žuvininkystės įstatymo 2 straipsnio 6 ir 8 dalyse sąvokų apibrėžtyse išvardytuose verslinės žvejybos įrankiuose, taip pat šio nutarimo 3.3 papunktyje nurodytos specializuotosios žvejybos metu naudojant išvardytus žvejybos įrankius, žūva saugomų rūšių ir mažesnio nei leidžiamo verslinio dydžio žuvys, kurios ir sudaro šalutinį nepageidaujamą laimikį. Šalutinio žvejybos laimikio terminas neapibrėžtas Žuvininkystės įstatyme, tačiau jis būtinas nustatant žvejybos reglamentavimo priemones. Siūlytina papildyti Projekto Nr. 3 1 straipsniu keičiamą 2 straipsnį 23</text:span><text:span text:style-name="T1480">2</text:span><text:span text:style-name="T1481"> </text:span><text:span text:style-name="T1482">dalimi ir ją išdėstyti taip:</text:span></text:p>
            <text:p text:style-name="P1483"><text:span text:style-name="T1484">„23</text:span><text:span text:style-name="T1485">2</text:span><text:span text:style-name="T1486">. </text:span><text:span text:style-name="T1487">Šalutinis žvejybos vidaus vandenyse laimikis </text:span><text:span text:style-name="T1488">– saugomų žuvų ir (arba) žuvų, kurioms nustatyti sugavimo limitai ar kvotos, kai žuvų išteklių naudotojas neturi ar išnaudojo atitinkamos žuvų rūšies limitą ar kvotą, dalis atskirai žvejybos laimikio žuvų rūšims pagal svorį, išreikšta procentais.“</text:span></text:p>
            <text:p text:style-name="P1489"/>
          </table:table-cell>
          <table:table-cell table:style-name="TableCell1490">
            <text:p text:style-name="P1491">Pritarti<text:s/></text:p>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Lietuvos Respublikos Vyriausybė,</text:p>
            <text:p text:style-name="Pasiūlymai5"><text:span text:style-name="T1499">2021<text:s/></text:span><text:span text:style-name="T1500">m.<text:s/></text:span><text:span text:style-name="T1501">lapkričio<text:s/></text:span><text:span text:style-name="T1502">24<text:s/></text:span><text:span text:style-name="T1503">d. Nutarimas Nr. 989</text:span></text:p>
          </table:table-cell>
          <table:table-cell table:style-name="TableCell1504">
            <text:p text:style-name="P1505">3</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3.5</text:span><text:span text:style-name="T1513">. Projekto Nr. 3 3 straipsniu keičiamo 6 straipsnio 2 dalies 11 punktą siūlytina papildyti nuostata, kad žvejybos zonoje ar žvejybos bare gali būti nustatytas<text:s/></text:span><text:span text:style-name="T1514">galimas maksimalus verslinės žvejybos įrankių skaičius, o ne tik maksimalus žuvų išteklių naudotojų skaičius. Apribojant žvejybos įrankių skaičių arba draudžiant žvejoti atskiroje vandens telkinio dalyje, kurioje vyksta žuvų migracija, kaupiasi saugomų rūšių žuvys arba yra ypač svarbios rūšims išlikti ekologinės sąlygos (pvz., neršto, jauniklių vystymosi), būtų galima išvengti arba maksimaliai sumažinti saugomų žuvų rūšių šalutinį laimikį ir neigiamą poveikį žuvų ištekliams.<text:s/></text:span><text:span text:style-name="T1515">Projekto Nr. 3<text:s/></text:span><text:span text:style-name="T1516">3<text:s/></text:span><text:span text:style-name="T1517">straipsniu</text:span><text:span text:style-name="T1518"><text:s/>keičiamo<text:s/></text:span><text:span text:style-name="T1519">6 straipsnio 2 dalies 11 punktą siūlytina išdėstyti taip:</text:span></text:p>
            <text:p text:style-name="P1520"><text:span text:style-name="T1521">„11) maksimalaus žuvų išteklių naudotojų ir verslinės žvejybos įrankių skaičiaus žvejybos zonoje ar žvejybos bare nustatymas.“ <text:s/></text:span></text:p>
            <text:p text:style-name="P1522"/>
          </table:table-cell>
          <table:table-cell table:style-name="TableCell1523">
            <text:p text:style-name="P1524">Pritarti<text:s/></text:p>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Lietuvos Respublikos Vyriausybė,</text:p>
            <text:p text:style-name="Pasiūlymai5"><text:span text:style-name="T1532">2021<text:s/></text:span><text:span text:style-name="T1533">m.<text:s/></text:span><text:span text:style-name="T1534">lapkričio<text:s/></text:span><text:span text:style-name="T1535">24<text:s/></text:span><text:span text:style-name="T1536">d. Nutarimas Nr. 989</text:span></text:p>
          </table:table-cell>
          <table:table-cell table:style-name="TableCell1537">
            <text:p text:style-name="P1538">2</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3.6</text:span><text:span text:style-name="T1546">. Siūlome atsisakyti Projekto Nr. 3 2 straipsniu numatyto Žuvininkystės įstatymo 5 straipsnio 5 dalies pakeitimo – neišbraukti žodžių „sektoriaus perleidžiamųjų“, nes Žvejybos sektoriaus perleidžiamųjų teisių registras yra bendras, o jo paskirtis – registruoti perleidžiamąsias teises į žvejybos vidaus vandenyse kvotą, perleidžiamąją teisę į žvejybos galimybes jūrų vandenyse ir perleidžiamąją teisę naudoti verslinės žvejybos įrankius priekrantės žvejybai, taip pat rinkti, kaupti, apdoroti, sisteminti, saugoti ir teikti registro duomenis ir dokumentus, atlikti kitus registro duomenų tvarkymo veiksmus. Siūlytume Projekto Nr. 3 2 straipsnio 2 dalimi keičiamo Žuvininkystės įstatymo 5 straipsnio 6 dalyje nurodyti, kad  Žvejybos sektoriaus perleidžiamųjų teisių registro objektas yra tradicinės mažos apimties žvejybos vidaus vandenyse kvotos, teisės į žvejybos galimybes ir teisės naudoti žvejybos įrankius.<text:s/></text:span></text:p>
            <text:p text:style-name="P1547"/>
          </table:table-cell>
          <table:table-cell table:style-name="TableCell1548">
            <text:p text:style-name="P1549">Pritarti<text:s/></text:p>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Lietuvos Respublikos Vyriausybė,</text:p>
            <text:p text:style-name="Pasiūlymai5"><text:span text:style-name="T1557">2021<text:s/></text:span><text:span text:style-name="T1558">m.<text:s/></text:span><text:span text:style-name="T1559">lapkričio<text:s/></text:span><text:span text:style-name="T1560">24<text:s/></text:span><text:span text:style-name="T1561">d. Nutarimas Nr. 989</text:span></text:p>
          </table:table-cell>
          <table:table-cell table:style-name="TableCell1562">
            <text:p text:style-name="P1563">3</text:p>
          </table:table-cell>
          <table:table-cell table:style-name="TableCell1564">
            <text:p text:style-name="P1565"/>
          </table:table-cell>
          <table:table-cell table:style-name="TableCell1566">
            <text:p text:style-name="P1567"/>
          </table:table-cell>
          <table:table-cell table:style-name="TableCell1568">
            <text:p text:style-name="P1569"><text:span text:style-name="T1570">3.7</text:span><text:span text:style-name="T1571">. Atsižvelgus į šio nutarimo 3.2 papunktyje pateiktus argumentus, siūlytina Projekto Nr. 3 3 straipsniu keičiamą Žuvininkystės įstatymo 6 straipsnio 1 dalį išdėstyti taip:<text:s/></text:span></text:p>
            <text:p text:style-name="P1572"><text:span text:style-name="T1573">„1. Žvejybos reglamentavimo priemonės nustatomos įvertinant žvejybos reglamentavimo priemonių taikymą aplinkosauginiu, socialiniu, ekonominiu, istoriškumo ir tradicinės žvejybos išsaugojimo aspektais, atsižvelgiant į žuvininkystės ir tradicinės mažos apimties žvejybos vidaus vandenyse tyrimų duomenis, siekiant palaikyti optimalų jūrų ir vidaus vandenų telkinių produktyvumą ir išvengti neigiamų vandens ekosistemų pokyčių.“</text:span></text:p>
            <text:p text:style-name="P1574"/>
          </table:table-cell>
          <table:table-cell table:style-name="TableCell1575">
            <text:p text:style-name="P1576">Pritarti<text:s/></text:p>
          </table:table-cell>
          <table:table-cell table:style-name="TableCell1577">
            <text:p text:style-name="P1578"/>
          </table:table-cell>
        </table:table-row>
        <table:table-row table:style-name="TableRow1579">
          <table:table-cell table:style-name="TableCell1580">
            <text:p text:style-name="P1581">8.</text:p>
          </table:table-cell>
          <table:table-cell table:style-name="TableCell1582">
            <text:p text:style-name="P1583">Lietuvos Respublikos Vyriausybė,</text:p>
            <text:p text:style-name="Pasiūlymai5"><text:span text:style-name="T1584">2021<text:s/></text:span><text:span text:style-name="T1585">m.<text:s/></text:span><text:span text:style-name="T1586">lapkričio<text:s/></text:span><text:span text:style-name="T1587">24<text:s/></text:span><text:span text:style-name="T1588">d. Nutarimas Nr. 989</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3.8</text:span><text:span text:style-name="T1598">. Atsižvelgiant į šio nutarimo 3.1 papunktį, atsisakius Projekto Nr. 3 1 straipsniu keičiamo Žuvininkystės įstatymo 2 straipsnio 1 dalies sąvokos „t</text:span><text:span text:style-name="T1599">eisė į žvejybos vidaus vandenyse kvotą (toliau – teisė į žvejybos kvotą)“, turėtų likti nuostata, kad<text:s/></text:span><text:span text:style-name="T1600">tradicinės mažos apimties žvejybos vidaus vandenyse<text:s/></text:span><text:span text:style-name="T1601">kvotų skyrimo tvarką nustato žemės ūkio ministras.<text:s/></text:span><text:span text:style-name="T1602">Siūlome Projekto Nr. 3 3 straipsniu keičiamo Žuvininkystės įstatymo 6 straipsnio 5 dalį išdėstyti taip:</text:span></text:p>
            <text:p text:style-name="P1603"><text:span text:style-name="T1604">„5. Individualių žvejybos galimybių jūrų vandenyse ir tradicinės mažos apimties žvejybos vidaus vandenyse kvotų skyrimo tvarką nustato žemės ūkio ministras. Individualias žvejybos galimybes ir tradicinės mažos apimties žvejybos vidaus vandenyse kvotas skiria Žuvininkystės tarnyba.“</text:span></text:p>
            <text:p text:style-name="P1605"/>
          </table:table-cell>
          <table:table-cell table:style-name="TableCell1606">
            <text:p text:style-name="P1607">Pritarti<text:s/></text:p>
          </table:table-cell>
          <table:table-cell table:style-name="TableCell1608">
            <text:p text:style-name="P1609"/>
          </table:table-cell>
        </table:table-row>
        <table:table-row table:style-name="TableRow1610">
          <table:table-cell table:style-name="TableCell1611">
            <text:p text:style-name="P1612">9.<text:s/></text:p>
          </table:table-cell>
          <table:table-cell table:style-name="TableCell1613">
            <text:p text:style-name="P1614">Lietuvos Respublikos Vyriausybė,</text:p>
            <text:p text:style-name="Pasiūlymai5"><text:span text:style-name="T1615">2021 m. lapkričio<text:s/></text:span><text:span text:style-name="T1616">24<text:s/></text:span><text:span text:style-name="T1617">d. Nutarimas Nr. 989</text:span></text:p>
          </table:table-cell>
          <table:table-cell table:style-name="TableCell1618">
            <text:p text:style-name="P1619">3</text:p>
          </table:table-cell>
          <table:table-cell table:style-name="TableCell1620">
            <text:p text:style-name="P1621"/>
          </table:table-cell>
          <table:table-cell table:style-name="TableCell1622">
            <text:p text:style-name="P1623"/>
          </table:table-cell>
          <table:table-cell table:style-name="TableCell1624">
            <text:p text:style-name="P1625"><text:span text:style-name="T1626">3.9</text:span><text:span text:style-name="T1627">. Projekto Nr. 3 3 straipsniu keičiamo Žuvininkystės įstatymo 6 straipsnio 6 dalyje siūlytina nustatyti, kad vidaus vandens telkiniuose, į kuriuos išduoti leidimai naudoti žvejybos plotą, žuvų išteklių tyrimų periodiškumas reglamentuojamas Mėgėjų žvejybos įstatyme. Siūlome šioje dalyje nustatyti, kad žuvų išteklių tyrimų duomenys būtų teikiami Aplinkos ministerijai arba jos įgaliotai institucijai, nes kai kurių žuvų išteklių tyrimų užsakovai yra Aplinkos apsaugos agentūra ar žvejybos plotų naudotojai. Visos mokslinių tyrimų ataskaitos nustatyta tvarka teikiamos specialiosios žvejybos leidimus išduodančiai Aplinkos apsaugos agentūrai, todėl siūlome pakeisti Projekto Nr. 3 3 straipsniu keičiamo Žuvininkystės įstatymo 6 straipsnio 6 dalį ir ją išdėstyti taip:</text:span></text:p>
            <text:p text:style-name="P1628"><text:span text:style-name="T1629">„6. Žuvų išteklių tyrimai Baltijos jūroje ir Kuršių mariose atliekami kiekvienais metais; kituose, didesniuose kaip 200 ha vidaus vandenų telkiniuose, į kuriuos neišduoti leidimai naudoti žvejybos plotą, – ne rečiau kaip kartą per 5-erius metus. Vidaus vandenų telkiniuose, į kuriuos išduoti leidimai naudoti žvejybos plotą, žuvų išteklių tyrimai atliekami Mėgėjų žvejybos įstatymo nustatyta tvarka. Žuvų išteklių tyrimai vidaus vandenyse atliekami aplinkos ministro nustatyta tvarka, jūrų vandenyse – žemės ūkio ministro nustatyta tvarka. Žuvų išteklių tyrimus atliekantys ūkio subjektai šių tyrimų duomenis nustatyta tvarka privalo teikti Žemės ūkio ministerijai ir Aplinkos ministerijai arba jos įgaliotai institucijai, jos žuvų išteklių tyrimų duomenis paskelbia viešai.“</text:span></text:p>
            <text:p text:style-name="P1630"/>
          </table:table-cell>
          <table:table-cell table:style-name="TableCell1631">
            <text:p text:style-name="P1632">Pritarti<text:s/></text:p>
          </table:table-cell>
          <table:table-cell table:style-name="TableCell1633">
            <text:p text:style-name="P1634"/>
          </table:table-cell>
        </table:table-row>
        <table:table-row table:style-name="TableRow1635">
          <table:table-cell table:style-name="TableCell1636">
            <text:p text:style-name="Pasiūlymai5">10.</text:p>
          </table:table-cell>
          <table:table-cell table:style-name="TableCell1637">
            <text:p text:style-name="Pasiūlymai2">Lietuvos Respublikos Vyriausybė,</text:p>
            <text:p text:style-name="Pasiūlymai5">2021 m. lapkričio<text:s/><text:span text:style-name="T1638">24</text:span><text:s/>d. nutarimas <text:s/>Nr. 989</text:p>
            <text:p text:style-name="P1639"/>
          </table:table-cell>
          <table:table-cell table:style-name="TableCell1640">
            <text:p text:style-name="P1641"><text:span text:style-name="T1642">5</text:spa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3.10</text:span><text:span text:style-name="T1650">. Daugiamečių tyrimų duomenų analizė rodo, kad žuvų išteklių </text:span><text:span text:style-name="T1651">būklės kitimas</text:span><text:span text:style-name="T1652"> ežeruose, kuriuose vykdoma specializuotoji seliavų žvejyba, ir ežeruose, kuriuose žvejojama tik mėgėjų žvejybos įrankiais, </text:span><text:span text:style-name="T1653">analogiškas,</text:span><text:span text:style-name="T1654"><text:s/>t. y. seliavų verslinė žvejyba nedaro neigiamo poveikio žuvų išteklių būklei. Siūlome pakoreguoti Projekto Nr. 3 5 straipsniu keičiamo Žuvininkystės įstatymo 14 straipsnio 1 dalį dėl verslinės žvejybos ežeruose – leisti vykdyti  ne tik ežerinių stintų verslinę žvejybą, bet ir specializuotąją seliavų žvejybą didesniuose kaip 300 ha vandens telkiniuose, kuriuose ne rečiau kaip kas 5-erius metus atliekami žuvų išteklių moksliniai tyrimai, jei pagal pateiktas rekomendacijas tokia žvejyba galima. Mokslinių tyrimų duomenys rodo, kad, tinkamai reglamentuojant žvejybos įrankius ir žuvų sugavimo limitus, specializuotoji seliavų ir stintų verslinė žvejyba nedaro didesnio poveikio šių žuvų būklei.</text:span></text:p>
            <text:p text:style-name="P1655">Siūlytina Kuršių mariose leisti ne tik specializuotąją stintų (kaip siūloma Projekte Nr. 3 ), bet ir tradicinę mažos apimties įvairių rūšių žuvų žvejybą. Kasmet atliekami Kuršių marių žuvų išteklių tyrimų rezultatai rodo vidutinę (ne blogą) žuvų išteklių būklę. Saugant Kuršių mariose migruojančias žuvis (lašišas, šlakius, žiobrius, perpeles), įvesta daug žvejybos apribojimų, žvejybos reglamentavimo priemonėmis numatoma papildomai apriboti žvejybą atskirose Kuršių marių zonose.</text:p>
            <text:p text:style-name="P1656">Remdamiesi daugiamečių verslinės žvejybos laimikių kitimo ir ichtiologinių tyrimų duomenimis, mokslininkai daro išvadą, kad daugiausia sugaunamų karšių, kuojų, ešerių, stintų ir daugelio kitų <text:s/>rūšių žuvų (apie 70 proc.) išteklių būklė, esant dabartiniam žvejybos reglamentavimui, per artimiausius 5-erius metus keistųsi nedaug. Atsižvelgiant į Kuršių marių žuvų išteklių būklę ir Aštuonioliktosios Lietuvos Respublikos Vyriausybės programos nuostatas, siūlytina sumažinti Kuršių mariose naudojamų verslinės žvejybos įrankių skaičių, o leidžiamas žvejybos akvatorijas ir žvejybos laiką galėtų nustatyti aplinkos ministras. Nepramoninė mažos apimties žvejyba naudojant mažai finansinių ir žmogiškųjų išteklių, santykinai mažus laivus, žvejojant trumpai ir tiekiant sugautas žuvis daugiausia naudojimui vietoje, skatinama Jungtinių Tautų maisto ir žemės ūkio organizacijos (FAO), kurios narė yra Europos Sąjunga (toliau – ES).<text:s/></text:p>
            <text:p text:style-name="P1657">Siūlytina papildyti  Projekto Nr. 3 5 straipsniu keičiamą Žuvininkystės įstatymo 14 straipsnio 1 dalį nuostata, kad verslinė žvejyba leidžiama tik privačiuose vandens telkiniuose, kuriuose neorganizuojama limituota žvejyba, nes mėgėjų limituotos žvejybos leidimas  kainuoja beveik 6 kartus brangiau už leidimą žvejoti vandens telkinyje, kuriame neorganizuojama limituota žvejyba, todėl intensyviai veisiamų žuvų žvejyba turėtų būti leidžiama tik mėgėjų žvejybos įrankiais. Atsižvelgiant į minėtas nuostatas, siūlytina Projekto Nr. 3 5 straipsniu keičiamo Žuvininkystės įstatymo 14 straipsnio 1 dalį išdėstyti taip:</text:p>
            <text:p text:style-name="P1658"><text:span text:style-name="T1659">„1. Vidaus vandenyse aplinkos ministro nustatyta tvarka leidžiama ši tradicinė mažos apimties žvejyba:</text:span></text:p>
            <text:p text:style-name="P1660"><text:span text:style-name="T1661">1) įvairių žuvų žvejyba Kuršių mariose naudojant ne daugiau kaip 250 vnt. 45–50 mm akių dydžio ir 70–80 mm akių dydžio statomųjų tinklų ir ne daugiau kaip 150 vnt. senojo tipo (tvirtinamų mediniais kuolais) marinių gaudyklių ar stambiaakių gaudyklių; </text:span></text:p>
            <text:p text:style-name="P1662"><text:span text:style-name="T1663">2) specializuotoji stintų ir nėgių žvejyba Kuršių mariose; </text:span></text:p>
            <text:p text:style-name="P1664"><text:span text:style-name="T1665">3) įvairių rūšių žuvų žvejyba polderiuose;<text:s/></text:span></text:p>
            <text:p text:style-name="P1666"><text:span text:style-name="T1667">4) specializuotoji seliavų žvejyba statomaisiais tinklais didesniuose kaip 300 ha ežeruose, kuriuose atlikti žuvų išteklių moksliniai tyrimai, pagal pateiktas rekomendacijas tokia žvejyba galima ir nustatyti žuvų sugavimo ir (ar) žvejybos juose įrankių limitai; </text:span></text:p>
            <text:p text:style-name="P1668">5) specializuotoji stintų žvejyba traukiamuoju tinklu ežeruose ir Nemuno žemupyje;</text:p>
            <text:p text:style-name="P1669">6) žvejyba privačiuose vidaus vandenų telkiniuose, kuriuose nenustatyta limituota žvejyba;</text:p>
            <text:p text:style-name="P1670"><text:span text:style-name="T1671">7) specializuotoji nėgių žvejyba upėse.“</text:span></text:p>
            <text:p text:style-name="P1672"/>
          </table:table-cell>
          <table:table-cell table:style-name="TableCell1673">
            <text:p text:style-name="P1674">Pritarti<text:s/></text:p>
          </table:table-cell>
          <table:table-cell table:style-name="TableCell1675">
            <text:p text:style-name="P1676"/>
          </table:table-cell>
        </table:table-row>
        <table:table-row table:style-name="TableRow1677">
          <table:table-cell table:style-name="TableCell1678">
            <text:p text:style-name="Pasiūlymai5">11.</text:p>
          </table:table-cell>
          <table:table-cell table:style-name="TableCell1679">
            <text:p text:style-name="Pasiūlymai2">Lietuvos Respublikos Vyriausybė,</text:p>
            <text:p text:style-name="Pasiūlymai5">2021 m. lapkričio<text:s/><text:span text:style-name="T1680">24</text:span><text:s/>d. nutarimas <text:s/>Nr. 989</text:p>
            <text:p text:style-name="P1681"/>
          </table:table-cell>
          <table:table-cell table:style-name="TableCell1682">
            <text:p text:style-name="P1683"><text:span text:style-name="T1684">5</text:span></text:p>
          </table:table-cell>
          <table:table-cell table:style-name="TableCell1685">
            <text:p text:style-name="P1686"/>
          </table:table-cell>
          <table:table-cell table:style-name="TableCell1687">
            <text:p text:style-name="P1688"><text:span text:style-name="T1689">N</text:span></text:p>
          </table:table-cell>
          <table:table-cell table:style-name="TableCell1690">
            <text:p text:style-name="P1691"><text:span text:style-name="T1692">3.11</text:span><text:span text:style-name="T1693">. Tradicinės mažos apimties žvejybos vidaus vandenyse metu būtų naudojami įrankiai, maksimaliai užtikrinantys atrankiąją tam tikrų rūšių ir dydžių žuvų žvejybą.  Mažos apimties žvejybai vidaus vandenyse užtikrinti reikėtų, kad vidaus vandenyse naudojamų atrankiosios žvejybos įrankių sąrašą ir tausojančių gamtines buveines žvejybos būdų nustatymo kriterijus tvirtintų aplinkos ministras, tad, siūlytina Projekto Nr. 3 5 straipsnį papildyti 4 dalimi, kuria Žuvininkystės įstatymo 14 straipsnis būtų papildytas 7 dalimi, ir ją išdėstyti taip: <text:s/></text:span></text:p>
            <text:p text:style-name="P1694"><text:span text:style-name="T1695">„7. Aplinkos ministras tvirtina vidaus vandenyse naudojamų atrankiosios žvejybos įrankių sąrašą.“</text:span></text:p>
            <text:p text:style-name="P1696"/>
          </table:table-cell>
          <table:table-cell table:style-name="TableCell1697">
            <text:p text:style-name="P1698">Pritarti<text:s/></text:p>
          </table:table-cell>
          <table:table-cell table:style-name="TableCell1699">
            <text:p text:style-name="P1700"/>
          </table:table-cell>
        </table:table-row>
        <table:table-row table:style-name="TableRow1701">
          <table:table-cell table:style-name="TableCell1702">
            <text:p text:style-name="Pasiūlymai5">12.</text:p>
          </table:table-cell>
          <table:table-cell table:style-name="TableCell1703">
            <text:p text:style-name="Pasiūlymai2">Lietuvos Respublikos Vyriausybė,</text:p>
            <text:p text:style-name="Pasiūlymai5">2021 m. lapkričio<text:s/><text:span text:style-name="T1704">24</text:span><text:s/>d. nutarimas <text:s/>Nr. 989</text:p>
            <text:p text:style-name="P1705"/>
          </table:table-cell>
          <table:table-cell table:style-name="TableCell1706">
            <text:p text:style-name="P1707"><text:span text:style-name="T1708">6</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3.12</text:span><text:span text:style-name="T1716">. Atsižvelgdami į šio nutarimo 3.10 papunktyje </text:span><text:span text:style-name="T1717">išdėstytus argumentus leisti</text:span><text:span text:style-name="T1718"> seliavų specializuotąją žvejybą ežeruose, ją ribojant, </text:span><text:span text:style-name="T1719">siūlome</text:span><text:span text:style-name="T1720"> ir Projekto Nr. 3 6 straipsniu keičiamo Žuvininkystės įstatymo 14</text:span><text:span text:style-name="T1721">1</text:span><text:span text:style-name="T1722"> straipsnio 2 dalį išdėstyti taip:</text:span></text:p>
            <text:p text:style-name="P1723"><text:span text:style-name="T1724">„2. Žvejybos kvota specializuotajai stintų ir seliavų žvejybai  ežeruose ir polderiuose suteikiama aukciono būdu. Didžiausias ūkio subjektų, kuriems gali būti suteikta žvejybos kvota, skaičius: ežeruose ir polderiuose, kurių plotas iki 500 ha, – 1; nuo 500 iki 1000 ha – 2; nuo 1000 ha – 3.“</text:span></text:p>
            <text:p text:style-name="P1725"/>
          </table:table-cell>
          <table:table-cell table:style-name="TableCell1726">
            <text:p text:style-name="P1727">Pritarti<text:s/></text:p>
          </table:table-cell>
          <table:table-cell table:style-name="TableCell1728">
            <text:p text:style-name="P1729"/>
          </table:table-cell>
        </table:table-row>
        <table:table-row table:style-name="TableRow1730">
          <table:table-cell table:style-name="TableCell1731">
            <text:p text:style-name="Pasiūlymai5">13.</text:p>
          </table:table-cell>
          <table:table-cell table:style-name="TableCell1732">
            <text:p text:style-name="Pasiūlymai2">Lietuvos Respublikos Vyriausybė,</text:p>
            <text:p text:style-name="Pasiūlymai5">2021 m. lapkričio<text:s/><text:span text:style-name="T1733">24</text:span><text:s/>d. nutarimas <text:s/>Nr. 989</text:p>
            <text:p text:style-name="P1734"/>
          </table:table-cell>
          <table:table-cell table:style-name="TableCell1735">
            <text:p text:style-name="P1736"><text:span text:style-name="T1737">6</text:spa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3.13</text:span><text:span text:style-name="T1745">. Atsižvelgiant į šio nutarimo 3.10 papunktyje išdėstytus argumentus dėl verslinės žvejybos Kuršių mariose, siūlytina nustatyti, kad ūkio subjektams aukciono ir ne aukciono būdu gali būti suteikiama ne daugiau kaip 5 proc. žuvų sugavimo Kuršių mariose limito. Siekiant išlaikyti tradicinę mažos apimties žvejybą Kuršių mariose, siūlytina 10 metų ir ilgiau jose žvejojantiems ūkio subjektams be aukciono skirti ne daugiau kaip 10 žvejybos įrankių iš jų turimos kvotos</text:span><text:span text:style-name="T1746">.</text:span><text:span text:style-name="T1747"> O siekiant išvengti  žuvų rūšių išteklių būklės blogėjimo rizikos, siūlytina ateityje numatyti galimybę nustatyti ir žuvų sugavimo limitus, todėl siūlytina Projekto Nr. 3 6 straipsniu keičiamo Žuvininkystės įstatymo 14</text:span><text:span text:style-name="T1748">1</text:span><text:span text:style-name="T1749"> straipsnio 3 dalį išdėstyti taip:<text:s/></text:span></text:p>
            <text:p text:style-name="P1750">„3. Suteikiant žvejybos kvotą kituose vidaus vandenyse, atsižvelgiama į šiuos apribojimus:</text:p>
            <text:p text:style-name="P1751"><text:span text:style-name="T1752">1) aukciono ir ne aukciono būdu Kuršių mariose ūkio subjektui gali būti suteikiama ne daugiau kaip 20 vnt.<text:s/></text:span><text:span text:style-name="T1753">žvejybos įrankių</text:span><text:span text:style-name="T1754"><text:s/>ir (ar) 5 proc. žuvų sugavimo limito;</text:span></text:p>
            <text:p text:style-name="P1755">2) aukciono ir ne aukciono būdu upėse ūkio subjektui gali būti suteikiama ne daugiau kaip 10 proc. bendro visoms upėms nustatyto stintų žvejybos vietų limito;</text:p>
            <text:p text:style-name="P1756"><text:span text:style-name="T1757">3) 10 paskutinių kalendorinių metų iki metų, kuriais suteikiama žvejybos Kuršių mariose kvota, žvejybos įrankių ar (arba) žuvų sugavimo Kuršių mariose kvotą turėjusiems ūkio subjektams be aukciono suteikti ne daugiau kaip 10 žvejybos įrankių iš jų turėtos kvotos ir ne daugiau kaip 3 proc. aplinkos ministro nustatyto bendro žuvų sugavimo</text:span><text:span text:style-name="T1758"> </text:span><text:span text:style-name="T1759">limito.<text:s/></text:span></text:p>
            <text:p text:style-name="P1760"><text:span text:style-name="T1761">4) 4-erius paskutinius kalendorinius metus iki metų, kuriais suteikiama žvejybos kvota, kiekvienam stintų žvejybos kvotą turėjusiam ūkio subjektui be aukciono suteikiama ne daugiau kaip po 1 proc. aplinkos ministro nustatyto bendro stintų žvejybos limito.“</text:span></text:p>
            <text:p text:style-name="P1762"/>
          </table:table-cell>
          <table:table-cell table:style-name="TableCell1763">
            <text:p text:style-name="P1764">Pritarti<text:s/></text:p>
          </table:table-cell>
          <table:table-cell table:style-name="TableCell1765">
            <text:p text:style-name="P1766"/>
          </table:table-cell>
        </table:table-row>
        <table:table-row table:style-name="TableRow1767">
          <table:table-cell table:style-name="TableCell1768">
            <text:p text:style-name="Pasiūlymai5">14.</text:p>
          </table:table-cell>
          <table:table-cell table:style-name="TableCell1769">
            <text:p text:style-name="Pasiūlymai2">Lietuvos Respublikos Vyriausybė,</text:p>
            <text:p text:style-name="Pasiūlymai5">2021 m. lapkričio<text:s/><text:span text:style-name="T1770">24</text:span><text:s/>d. nutarimas <text:s/>Nr. 989</text:p>
            <text:p text:style-name="P1771"/>
          </table:table-cell>
          <table:table-cell table:style-name="TableCell1772">
            <text:p text:style-name="P1773"><text:span text:style-name="T1774">10</text:span></text:p>
          </table:table-cell>
          <table:table-cell table:style-name="TableCell1775">
            <text:p text:style-name="P1776"/>
          </table:table-cell>
          <table:table-cell table:style-name="TableCell1777">
            <text:p text:style-name="P1778"/>
          </table:table-cell>
          <table:table-cell table:style-name="TableCell1779">
            <text:p text:style-name="P1780"><text:span text:style-name="T1781">3.14</text:span><text:span text:style-name="T1782">. Siūlytina papildyti Projekto Nr. 3 10 straipsniu siūlomą keisti Žuvininkystės įstatymo 16 straipsnio 2 dalį, kad šiurkštiems verslinės žvejybos vidaus vandenyse tvarkos pažeidimams, per metus padarytiems pakartotinai, būtų priskirtas ir žvejybos vidaus vandenyse žurnalų pildymo taisyklių pažeidimas, kai ne tik nenurodomi, bet ir neteisingai nurodomi žvejybos data ar <text:s/>įrankiai. Toks pakeitimas užkirstų kelią galimam piktnaudžiavimui – žvejybos žurnale sąmoningai įrašyti neteisingus duomenis.</text:span></text:p>
            <text:p text:style-name="P1783">Siūlytina Projekto Nr. 3 <text:s/>10 straipsniu siūlomoje keisti Žuvininkystės įstatymo 16 straipsnio 2 dalyje atsisakyti nuostatos apie žvejybos įrankių parametrų neatitikimą mažiau kaip 5 proc., nes tai per maža paklaida ir didelė žmogiškosios klaidos tikimybė vertinant žvejyboje naudojamo šlapio tinklinio įrankio akių dydį 1–2 mm tikslumu, ir Projekto Nr. 3 10 straipsniu keičiamo 16 straipsnio 2 dalį išdėstyti taip:</text:p>
            <text:p text:style-name="P1784"><text:span text:style-name="T1785">„2. Šiurkščiais verslinės žvejybos vidaus vandenyse tvarkos pažeidimais taip pat laikomi aplinkos ministro nustatytų žvejybos vidaus vandenyse žurnalų pildymo taisyklių pažeidimai, kai nenurodomi ar neteisingai nurodomi žvejybos data ar įrankiai, jeigu bet kuris iš šių nusižengimų padaromas pakartotinai per metus nuo pirmo administracinio nusižengimo.“</text:span></text:p>
            <text:p text:style-name="P1786"/>
          </table:table-cell>
          <table:table-cell table:style-name="TableCell1787">
            <text:p text:style-name="P1788">Pritarti<text:s/></text:p>
          </table:table-cell>
          <table:table-cell table:style-name="TableCell1789">
            <text:p text:style-name="P1790"/>
          </table:table-cell>
        </table:table-row>
        <table:table-row table:style-name="TableRow1791">
          <table:table-cell table:style-name="TableCell1792">
            <text:p text:style-name="Pasiūlymai5">15.</text:p>
          </table:table-cell>
          <table:table-cell table:style-name="TableCell1793">
            <text:p text:style-name="Pasiūlymai2">Lietuvos Respublikos Vyriausybė,</text:p>
            <text:p text:style-name="Pasiūlymai5">2021 m. lapkričio<text:s/><text:span text:style-name="T1794">24</text:span><text:s/>d. nutarimas <text:s/>Nr. 989</text:p>
            <text:p text:style-name="P1795"/>
          </table:table-cell>
          <table:table-cell table:style-name="TableCell1796">
            <text:p text:style-name="P1797"><text:span text:style-name="T1798">16</text:span></text:p>
          </table:table-cell>
          <table:table-cell table:style-name="TableCell1799">
            <text:p text:style-name="P1800"><text:span text:style-name="T1801">6</text:span></text:p>
          </table:table-cell>
          <table:table-cell table:style-name="TableCell1802">
            <text:p text:style-name="P1803"/>
          </table:table-cell>
          <table:table-cell table:style-name="TableCell1804">
            <text:p text:style-name="P1805"><text:span text:style-name="T1806">3.15</text:span><text:span text:style-name="T1807">. Atsižvelgiant į šio nutarimo 3.1 papunktį, kuriuo siūlytina atsisakyti perleidžiamosios teisės į žvejybos kvotą ir teisės į žvejybos kvotą, Žuvininkystės įstatymo 16 straipsnio 6 dalį siūlytina išdėstyti taip:</text:span></text:p>
            <text:p text:style-name="P1808"><text:span text:style-name="T1809">„6. Tradicinės mažos apimties žvejybos vidaus vandenyse kvota ar perleidžiamoji teisė naudoti verslinės žvejybos įrankius priekrantės žvejybai negali būti suteikiama ar perleidžiama ūkio subjektams, kurie Vyriausybės ar jos įgaliotų institucijų nustatyta tvarka gavo kompensacijas už žvejybos veiklos nutraukimą, ir su jais susijusiems ūkio subjektams.“</text:span></text:p>
            <text:p text:style-name="P1810"/>
          </table:table-cell>
          <table:table-cell table:style-name="TableCell1811">
            <text:p text:style-name="P1812">Pritarti<text:s/></text:p>
          </table:table-cell>
          <table:table-cell table:style-name="TableCell1813">
            <text:p text:style-name="P1814"/>
          </table:table-cell>
        </table:table-row>
        <table:table-row table:style-name="TableRow1815">
          <table:table-cell table:style-name="TableCell1816">
            <text:p text:style-name="Pasiūlymai5">16.</text:p>
          </table:table-cell>
          <table:table-cell table:style-name="TableCell1817">
            <text:p text:style-name="Pasiūlymai2">Lietuvos Respublikos Vyriausybė,</text:p>
            <text:p text:style-name="Pasiūlymai5">2021 m. lapkričio<text:s/><text:span text:style-name="T1818">24</text:span><text:s/>d. nutarimas <text:s/>Nr. 989</text:p>
            <text:p text:style-name="P1819"/>
          </table:table-cell>
          <table:table-cell table:style-name="TableCell1820">
            <text:p text:style-name="P1821"><text:span text:style-name="T1822">16</text:span></text:p>
          </table:table-cell>
          <table:table-cell table:style-name="TableCell1823">
            <text:p text:style-name="P1824"><text:span text:style-name="T1825">7</text:span></text:p>
          </table:table-cell>
          <table:table-cell table:style-name="TableCell1826">
            <text:p text:style-name="P1827"/>
          </table:table-cell>
          <table:table-cell table:style-name="TableCell1828">
            <text:p text:style-name="P1829"><text:span text:style-name="T1830">3.16</text:span><text:span text:style-name="T1831">. Ūkio subjektams įvairios žvejybos kvotos paskirtos ir galioja iki 2025 m., todėl siūlytina keisti Žuvininkystės įstatymo 16 straipsnio 7 dalį ir ją išdėstyti taip:</text:span></text:p>
            <text:p text:style-name="P1832"><text:span text:style-name="T1833">„7. Ūkio subjektams išduoti verslinės žvejybos vidaus vandenyse leidimai ir paskirtos žvejybos kvotos galioja iki jose nurodyto termino arba nustoja galioti nuo kompensacijos už žvejybos veiklos nutraukimą išmokėjimo ūkio subjektui datos.“</text:span></text:p>
            <text:p text:style-name="P1834"/>
          </table:table-cell>
          <table:table-cell table:style-name="TableCell1835">
            <text:p text:style-name="P1836">Pritarti<text:s/></text:p>
          </table:table-cell>
          <table:table-cell table:style-name="TableCell1837">
            <text:p text:style-name="P1838"/>
          </table:table-cell>
        </table:table-row>
        <table:table-row table:style-name="TableRow1839">
          <table:table-cell table:style-name="TableCell1840">
            <text:p text:style-name="Pasiūlymai5">17.</text:p>
          </table:table-cell>
          <table:table-cell table:style-name="TableCell1841">
            <text:p text:style-name="Pasiūlymai2">Lietuvos Respublikos Vyriausybė,</text:p>
            <text:p text:style-name="Pasiūlymai5">2021 m. lapkričio<text:s/><text:span text:style-name="T1842">24</text:span><text:s/>d. nutarimas <text:s/>Nr. 989</text:p>
            <text:p text:style-name="P1843"/>
          </table:table-cell>
          <table:table-cell table:style-name="TableCell1844">
            <text:p text:style-name="P1845"><text:span text:style-name="T1846">11</text:span></text:p>
          </table:table-cell>
          <table:table-cell table:style-name="TableCell1847">
            <text:p text:style-name="P1848"/>
          </table:table-cell>
          <table:table-cell table:style-name="TableCell1849">
            <text:p text:style-name="P1850"/>
          </table:table-cell>
          <table:table-cell table:style-name="TableCell1851">
            <text:p text:style-name="P1852"><text:span text:style-name="T1853">3.17</text:span><text:span text:style-name="T1854">. Nepritartina Projekto Nr. 3 11 straipsniu keičiamo Žuvininkystės įstatymo 17</text:span><text:span text:style-name="T1855">3 </text:span><text:span text:style-name="T1856">straipsnio 1 dalyje numatytam verslinės žvejybos draudimui 15, 16, 17, 27, 28 priekrantės žvejybos baruose ir 300 m atstumu nuo kranto.</text:span></text:p>
            <text:p text:style-name="P1857">Turi būti tinkamai įvertintos tokios nuostatos įgyvendinimo aplinkosauginės, socialinės, ekonominės, kultūrinės pasekmės, atsižvelgiama į tai, kad mažos apimties priekrantės žvejyba yra mūsų istorinio identiteto ir unikalios kultūros dalis, suteikianti pakrančių bendruomenėms išskirtinumo ir sudaranti sąlygas šviežių žuvų tiekimui.<text:s/></text:p>
            <text:p text:style-name="P1858">Jungtinių Tautų maisto ir žemės ūkio organizacija (FAO) ne kartą yra akcentavusi esminį žvejybos ir akvakultūros vaidmenį aprūpinant žmoniją aukštos maistinės vertės, kokybės ir svarbiausia mažą CO2 pėdsaką turinčiu maistu, išskirtinę mažos apimties priekrantės žvejybos reikšmę.<text:s/></text:p>
            <text:p text:style-name="P1859">Vadovaujantis Sutarties dėl Europos Sąjungos veikimo (toliau – Sutartis) 3 straipsniu, biologinių jūrų išteklių apsaugos pagal bendrą žuvininkystės politiką srityje Europos Sąjunga turi išimtinę kompetenciją.<text:s/></text:p>
            <text:p text:style-name="P1860">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dėl bendros žuvininkystės politikos,  2 straipsnio 5 dalies f ir i punktuose nustatyta, kad vykdant bendrą žuvininkystės politiką visų pirma padedama užtikrinti tinkamą pragyvenimo lygį nuo žvejybos veiklos priklausomiems asmenims, propaguojama priekrantės žvejybos veikla atsižvelgiant į socialinius, ekonominius aspektus. Mažos apimties priekrantės žvejybai, kurią vykdo jūrų ir vidaus vandenų žvejybos laivai, kurių bendrasis ilgis yra mažesnis kaip 12 m ir kurie nenaudoja velkamųjų žvejybos įrankių, teikiama pirmenybė ir išskirtinės finansavimo sąlygos iš ES žuvininkystės fondų. Valstybės narės savo programose turi atsižvelgti į konkrečius mažos apimties priekrantės žvejybos poreikius ir apibūdinti, kokių veiksmų galima būtų imtis plėtojant mažos apimties priekrantės žvejybą.</text:p>
            <text:p text:style-name="P1861"><text:span text:style-name="T1862">Vadovaujantis minėto Reglamento (ES) Nr.<text:s/></text:span><text:span text:style-name="T1863">1380/2013</text:span><text:span text:style-name="T1864">  dėl bendros žuvininkystės politikos 7 straipsniu, išsaugojimo priemones, įskaitant žvejybos galimybių nustatymo ir paskirstymo priemones, kurios būtinos siekiant laikytis įsipareigojimų pagal Sąjungos aplinkosaugos srities teisės aktus; nustato Europos Sąjunga.</text:span></text:p>
            <text:p text:style-name="P1865">Vadovaudamosi Reglamento (ES) Nr. 1380/2013 13 straipsniu, valstybės narės gali patvirtinti neatidėliotinas priemones (ne ilgesniam kaip trijų mėnesių laikotarpiui) atsižvelgdamos į informaciją apie didelę grėsmę jūrų biologinių išteklių išsaugojimui arba jūrų ekosistemai, kuri kyla dėl žvejybos veiklos vandenyse, į kuriuos valstybės narės turi suverenias teises arba kurie priklauso jų jurisdikcijai. Be to, valstybės narės, vadovaudamosi Reglamento (ES) Nr. 1380/2013 19 ir 20 straipsniais, gali patvirtinti nacionalines priemones, kurios, be kita ko, turi būti skiriamos ištekliams Sąjungos vandenyse išsaugoti, būti nediskriminuojančios, suderinamos su bendrosios žuvininkystės politikos tikslais, t. y. užtikrinti, kad žvejybos veikla būtų ilgą laiką aplinkosauginiu požiūriu tvari ir valdoma tokiu būdu, kuris dera su tikslais užtikrinti naudą ekonominėje, socialinėje ir užimtumo srityse, padėti užtikrinti maisto tiekimą.</text:p>
            <text:p text:style-name="P1866">Siekiant apsaugoti žuvų išteklius, valstybėms narėms didžiausią Baltijos jūroje leidžiamą sugauti žuvų kiekį Europos Sąjunga skiria atsižvelgdama į mokslininkų rekomendacijas, vadovaudamasi atsargumo (jei nėra duomenų apie konkrečių išteklių būklę) ir ekosistemos principais. Kilus didelei grėsmei žuvų ištekliams, ES taiko žvejybos draudimus ir kitus apribojimus jūros baseine, pvz., siekiant apsaugoti menkių išteklius, uždrausta menkių Baltijos jūroje žvejyba, nes mokslinių tyrimų  duomenys parodė, kad šių išteklių būklė yra bloga. Paminėtina, kad Europos Komisijos Pirmojoje daugiamečio Baltijos jūros menkių, silkių ir šprotų išteklių valdymo ir tų išteklių žvejybos plano įgyvendinimo ataskaitoje <text:s/>(COM(2020) 494 final) Europos Parlamentui ir Tarybai pažymima, kad mokslininkai mano, kad „&lt;...&gt; tris kartus daugiau žuvų &lt;Baltijos jūros dalies menkių&gt; žūva dėl ekologinio spaudimo nei dėl pačios žvejybos veiklos.“</text:p>
            <text:p text:style-name="P1867">Mokslinių tyrimų duomenys ir tyrimų ataskaitos (ES ir nacionaliniu lygiu) nerodo blogos ar blogėjančios žuvų išteklių Baltijos jūros priekrantėje būklės, dėl kurios reikėtų uždrausti žvejybą net penkiuose žvejybos baruose, todėl draudimas vykdyti veiklą būtų neadekvati ir netikslinga priemonė. Šiuose priekrantės baruose (15, 16, 17, 27, 28) sugaunama apie 35 proc. Baltijos jūros priekrantės baruose sugaunamų žuvų (2019 ir 2020 m. duomenimis).</text:p>
            <text:p text:style-name="P1868">Uždraudus verslinę žvejybą šiuose baruose nebebūtų gaudomos invazinės rūšies žuvys juodažiočiai grundalai (toliau – grundalai), kurie sudaro nemažą šiuose baruose sugautų žuvų dalį. Mokslinių tyrimų duomenimis, grundalų populiacija Baltijos jūroje yra itin padidėjusi, o tai labai neigiamai veikia Baltijos jūros priekrantės ekosistemą ir net kelia jai grėsmę. Grundalų mitybos pagrindą sudaro įvairūs moliuskai, vertingų žuvų ikrai, vėžiagyviai, bestuburiai, smulkios žuvys. Dėl grundalų poveikio Baltijos jūros priekrantėje drastiškai sumažėjo midijų, kurios veikia kaip natūralūs vandens filtrai, apvalantys didelius vandens plotus. Kai kurios verslinės žvejybos įmonės sėkmingai persiorientavo į grundalų žvejybą, ir tai yra vienintelis būdas sušvelninti šios invazinės rūšies nekontroliuojamo plitimo grėsmę ekosistemai. Grundalai taip pat minta žuvų (ypač menkių) ikrais ir naikina šių ir kitų rūšių žuvų jauniklius, todėl labai svarbu reguliuoti grundalų populiaciją – leisti juos gaudyti neribotai, nereikalauti specialių leidimų.</text:p>
            <text:p text:style-name="P1869"><text:span text:style-name="T1870">Šiuo metu taikomas dalinis žvejybos draudimas: draudžiama žvejoti lašišas ir šlakius nuo rugpjūčio 15 d. iki spalio 31 d. mažesniu kaip 3 km spinduliu nuo valstybinio Klaipėdos jūrų uosto šiaurinio ir pietinio molų galų. Šiuo laikotarpiu minėtoje akvatorijoje draudžiama žvejoti bet kokio akių dydžio statomaisiais tinklais, kurių viršutinę dalį plūdės išlaiko vandens paviršiuje. Norint geriau apsaugoti migruojančias žuvis ir padėti joms sėkmingai migruoti į nerštavietes upėse natūraliai daugintis ir iš jų grįžti į jūrą, siūlomi papildomi žvejybinės veiklos apribojimai: teritorijoje tarp 15 ir 16 žvejybos barų (svarbus žuvų migracijos kanalas) drausti visų rūšių žvejybą (ir mėgėjų) visais versliniais ir mėgėjų žvejybos įrankiais visus metus. 15 ir 16 žvejybos barų vandenyse dėl žuvų migracijos paankstinti verslinės ir mėgėjų žvejybos draudimo laikotarpį 3 km spinduliu nuo valstybinio Klaipėdos jūrų uosto šiaurinio ir pietinio molų galų<text:s/></text:span><text:span text:style-name="T1871">atsižvelgus į mokslininkų rekomendacijas. <text:s/></text:span></text:p>
            <text:p text:style-name="P1872">Šiuo metu nuo rugpjūčio 15 d. iki spalio 31 d. draudžiama žvejoti bet kokiais verslinės žvejybos įrankiais mažesniu kaip 0,5 km spinduliu nuo Šventosios upės žiočių.</text:p>
            <text:p text:style-name="P1873">Minėtos žvejybos reglamentavimo priemonės nustatytos Verslinės žvejybos jūrų vandenyse taisyklėse, patvirtintose Lietuvos Respublikos žemės ūkio ministro 2009 m. vasario 12 d. įsakymu Nr. 3D-94 „Dėl Verslinės žvejybos jūrų vandenyse taisyklių patvirtinimo“.</text:p>
            <text:p text:style-name="P1874"><text:span text:style-name="T1875">Kadangi teritorija tarp 15 ir 16 Baltijos jūros priekrantės žvejybos barų yra itin svarbus žuvų migracijos ir laivybos kanalas, joje bet kokia žvejyba apskritai neturėtų būti vykdoma. Šį draudimą tikslinga nustatyti Žuvininkystės įstatyme siekiant apsaugoti migruojančias žuvis, nes aplinkybės nesikeičia. Visus kitus verslinės ir mėgėjų žvejybos Baltijos jūros priekrantėje ribojimus iš dalies tikslinga nustatyti<text:s/></text:span><text:span text:style-name="T1876">įstatymo įgyvendinamuosiuose<text:s/></text:span><text:span text:style-name="T1877">teisės aktuose remiantis mokslininkų rekomendacijomis.<text:s/></text:span><text:span text:style-name="T1878">Tarp ribojimų – ir žvejybinės veiklos ribojimas tam tikrose teritorijose (15 ir 16 žvejybos bare 3 km spinduliu nuo valstybinio Klaipėdos jūrų uosto šiaurinio ir pietinio molų galų, Baltijos jūros priekrantės 27 ir 28 žvejybos baruose 1 km spinduliu nuo Šventosios upės žiočių) žuvų neršto migracijos laikotarpiu, kuris, atsižvelgiant į klimato kaitą, oro ir vandens temperatūrą ir kitas sąlygas, gali kisti, jis turi būti nustatytas pagal mokslininkų rekomendacijas. Atstumas nuo kranto, nuo kurio gali būti vykdoma verslinė žvejyba Baltijos jūros priekrantėje, taip pat nustatomas įstatymo įgyvendinamajame teisės akte – minėtose taisyklėse (pagal jas nuo birželio 1 d. iki rugsėjo 1 d. verslinė žvejyba Baltijos jūros priekrantėje gali būti vykdoma 45 m atstumu nuo kranto). Siekiant užtikrinti mėgėjų žvejybos ir kitų asmenų grupių veiklos vykdymą, taisyklės pakeistos – nustatyta, kad nuo gegužės 15 d. iki rugsėjo 15 d. draudžiama vykdyti verslinę žvejybą iki 70 m atstumu nuo Baltijos jūros kranto linijos, matuojant nuo žvejybos įrankį žyminčių gairių. Šis pakeitimas įsigalios 2021 m. gruodžio 1 d.<text:s/></text:span></text:p>
            <text:p text:style-name="P1879">Nepritartina siūlymui drausti verslinę žvejybą priekrantės žvejybos baruose 300 m atstumu nuo kranto, kadangi priekrantės žvejai šiuo metu daugiausia žvejoja gaudyklėmis, kurios yra selektyvesnis žvejybos įrankis nei statomieji tinklai, o 300 m nuo kranto gylis tam tikrose vietose būtų netinkamas gaudyklėms statyti (gaudyklės efektyvios iki 4 m gylyje), tad žvejai turėtų grįžti prie mažiau selektyvių ir tausių aplinkai ir žuvų ištekliams tinklų naudojimo. Taip pat pažymėtina, kad Europos jūrų reikalų ir žuvininkystės fondo lėšos 2014–2020 m. skiriamos selektyvesniems žvejybos įrankiams, tarp jų ir gaudyklėms, įsigyti ir naudoti.</text:p>
            <text:p text:style-name="P1880"><text:span text:style-name="T1881">Atsižvelgiant į minėtus argumentus, siūlytina Projekto Nr. 3 11 straipsniu keičiamo Žuvininkystės įstatymo<text:s/></text:span><text:span text:style-name="T1882">17</text:span><text:span text:style-name="T1883">3 </text:span><text:span text:style-name="T1884">straipsnio 1 dalies formuluotę išdėstyti taip:</text:span></text:p>
            <text:p text:style-name="P1885"><text:span text:style-name="T1886">„1. Žemės ūkio ministras, remdamasis žuvininkystės tyrimų duomenimis, nustato kiekviename priekrantės žvejybos bare didžiausią leidžiamą naudoti <text:s/>kai kurių verslinės žvejybos įrankių skaičių. Saugant migruojančias žuvis, Baltijos jūros priekrantėje tarp 15 ir 16 žvejybos barų žvejyba versliniais ir mėgėjų žvejybos įrankiais draudžiama.“</text:span></text:p>
            <text:p text:style-name="P1887"/>
          </table:table-cell>
          <table:table-cell table:style-name="TableCell1888">
            <text:p text:style-name="P1889">Pritarti<text:s/></text:p>
          </table:table-cell>
          <table:table-cell table:style-name="TableCell1890">
            <text:p text:style-name="P1891">Pasiūlymas susijęs su Seimo narių pasiūlymu Nr. 21.</text:p>
          </table:table-cell>
        </table:table-row>
        <table:table-row table:style-name="TableRow1892">
          <table:table-cell table:style-name="TableCell1893">
            <text:p text:style-name="Pasiūlymai5">18.</text:p>
          </table:table-cell>
          <table:table-cell table:style-name="TableCell1894">
            <text:p text:style-name="Pasiūlymai2">Lietuvos Respublikos Vyriausybė,</text:p>
            <text:p text:style-name="Pasiūlymai5">2021 m. lapkričio<text:s/><text:span text:style-name="T1895">24</text:span><text:s/>d. nutarimas <text:s/>Nr. 989</text:p>
            <text:p text:style-name="P1896"/>
          </table:table-cell>
          <table:table-cell table:style-name="TableCell1897">
            <text:p text:style-name="P1898"><text:span text:style-name="T1899">14</text:span></text:p>
          </table:table-cell>
          <table:table-cell table:style-name="TableCell1900">
            <text:p text:style-name="P1901"/>
          </table:table-cell>
          <table:table-cell table:style-name="TableCell1902">
            <text:p text:style-name="P1903"/>
          </table:table-cell>
          <table:table-cell table:style-name="TableCell1904">
            <text:p text:style-name="P1905"><text:span text:style-name="T1906">3.18</text:span><text:span text:style-name="T1907">. Siūlytina nekeisti Projekto Nr. 3 14 straipsniu keičiamo Žuvininkystės įstatymo 27 straipsnio 3 dalies, nes žvejybos vietos, įrankiai ir laikotarpiai, kada leidžiama vykdyti verslinę žvejybą, aiškiai reglamentuoti. Laikantis visų nustatytų žvejybos apribojimų, į žvejybos įrankius neišvengiamai pakliūva neverslinio dydžio žuvų, kurios būna negyvybingos. Įvedant naujas žvejybos ribojimo priemones ir neleidžiant realizuoti atsitiktinio šalutinio laimikio, skatinamas nelegalus šalutinio laimikio realizavimas neleidžiant žvejui gauti pajamų, nors žvejyba reikalauja sąnaudų sugaunant žuvį. Šalutinio žvejybos laimikio mažinimą reikėtų spręsti žvejybos reglamentavimo priemonėmis.</text:span></text:p>
            <text:p text:style-name="P1908"/>
          </table:table-cell>
          <table:table-cell table:style-name="TableCell1909">
            <text:p text:style-name="P1910">Pritarti<text:s/></text:p>
          </table:table-cell>
          <table:table-cell table:style-name="TableCell1911">
            <text:p text:style-name="P1912"/>
          </table:table-cell>
        </table:table-row>
        <table:table-row table:style-name="TableRow1913">
          <table:table-cell table:style-name="TableCell1914">
            <text:p text:style-name="Pasiūlymai5">19.</text:p>
          </table:table-cell>
          <table:table-cell table:style-name="TableCell1915">
            <text:p text:style-name="Pasiūlymai2">Lietuvos Respublikos Vyriausybė,</text:p>
            <text:p text:style-name="Pasiūlymai5">2021 m. lapkričio<text:s/><text:span text:style-name="T1916">24</text:span><text:s/>d. nutarimas <text:s/>Nr. 989</text:p>
            <text:p text:style-name="P1917"/>
          </table:table-cell>
          <table:table-cell table:style-name="TableCell1918">
            <text:p text:style-name="P1919"><text:span text:style-name="T1920">15</text:span></text:p>
          </table:table-cell>
          <table:table-cell table:style-name="TableCell1921">
            <text:p text:style-name="P1922"/>
          </table:table-cell>
          <table:table-cell table:style-name="TableCell1923">
            <text:p text:style-name="P1924"/>
          </table:table-cell>
          <table:table-cell table:style-name="TableCell1925">
            <text:p text:style-name="P1926"><text:span text:style-name="T1927">3.19</text:span><text:span text:style-name="T1928">. Projekto Nr. 3 15 straipsniu siūlomoje papildyti Žuvininkystės įstatymo 31 straipsnio 4 dalyje ir 16 straipsnyje nustatyti kompensacijų už žvejybos veiklos nutraukimą mokėjimo šaltiniai ir tvarka.</text:span></text:p>
            <text:p text:style-name="P1929">Projekte Nr. 3 numatomos kompensacijos už žvejybos veiklos nutraukimą atitiktų visus Sutarties 107 straipsnio 1 dalyje nustatytus valstybės pagalbos kriterijus, todėl būtų laikytinos valstybės pagalba.</text:p>
            <text:p text:style-name="P1930">Kai ūkio subjektui teikiama parama atitinka valstybės pagalbos kriterijus, apie tai būtina iš anksto informuoti Europos Komisiją, kaip to reikalauja Sutarties 108 straipsnio 3 dalies nuostatos, pateikiant pranešimą apie numatomą teikti valstybės pagalbą. Pažymėtina, kad pagalbos priemonės negali būti pradėtos įgyvendinti, iki bus gautas Europos Komisijos pritarimas, arba tokios priemonės turi būti įgyvendinamos laikantis kurio nors iš Komisijos reglamentų, atleidžiančių nuo Sutarties 108 straipsnio 3 dalyje nustatytos pareigos, nuostatų.</text:p>
            <text:p text:style-name="P1931">Pagal galiojančio Žuvininkystės fondo reglamento (2014 m. gegužės 15 d. Europos Parlamento ir Tarybos reglamentas (ES) Nr. 508/2014 dėl Europos jūrų reikalų ir žuvininkystės fondo) 11 straipsnio („Netinkami finansuoti EJRŽF lėšomis veiksmai“) c punktą „laikinas ar visam laikui žvejybos veiklos nutraukimas, nebent šiame reglamente numatyta kitaip“, yra priskirtas netinkamų finansuoti fondo lėšomis veiksmų kategorijai. Analogiškas reguliavimas nustatytas ir 2021–2027 m. Europos jūrų reikalų, žvejybos ir akvakultūros fondo reglamente (ES) 2021/1139.<text:s/></text:p>
            <text:p text:style-name="P1932"><text:span text:style-name="T1933">Kitai pagalbai, kurią ES valstybės narės teikia žvejybos ir akvakultūros sektoriaus įmonėms (jei tai nėra parama, teikiama ES žuvininkystės fondų priemonėmis),<text:s/></text:span><text:span text:style-name="T1934">taikoma valstybės pagalbos kontrolė</text:span><text:span text:style-name="T1935"><text:s/>(tai nustatyta, pvz., Reglamento (ES) Nr. 508/2014 8 str. 1 dalyje, analogiška nuostata yra Reglamento (ES) 2021/1139 10 str. 1 dalyje). Tai reiškia, kad valstybė narė gali teikti, pvz.,<text:s/></text:span><text:span text:style-name="T1936">de minimis<text:s/></text:span><text:span text:style-name="T1937">pagalbą,</text:span><text:span text:style-name="T1938"><text:s/>bendrąją išimtimi pagrįstą paramą, arba notifikuoti Europos Komisijai.</text:span></text:p>
            <text:p text:style-name="P1939"><text:span text:style-name="T1940">Vadovaujantis 2014 m. birželio 27 d. Komisijos reglamento (ES) Nr. 717/2014 dėl Sutarties dėl Europos Sąjungos veikimo 107 ir 108 straipsnių taikymo </text:span><text:span text:style-name="T1941">de minimis </text:span><text:span text:style-name="T1942">pagalbai žuvininkystės ir akvakultūros sektoriuje 1 straipsnio h punktu, šis reglamentas taikomas pagalbai, teikiamai žuvininkystės ir akvakultūros sektoriaus įmonėms, išskyrus „(h) pagalbą, skirtą žvejybos veiklai laikinai arba visam laikui nutraukti, išskyrus atvejus, kai tokia pagalba yra konkrečiai numatyta Reglamente (ES) Nr. 508/2014“.</text:span></text:p>
            <text:p text:style-name="P1943">Vadovaujantis Bendrosios išimties reglamento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 1 straipsnio 3 dalies g punktu, šis reglamentas netaikomas „(g) pagalbai operacijoms, kurios neatitiktų paramos skyrimo reikalavimų pagal Reglamento (ES) Nr. 508/2014 11 straipsnį“.</text:p>
            <text:p text:style-name="P1944">Notifikavimo atveju Europos Komisija vertina valstybės narės pateiktą schemą vadovaudamasi Valstybės pagalbos žvejybos ir akvakultūros sektoriui tikrinimo gairėmis (2015/C 217/01). Šių gairių 35 punkte nustatyta, kad „Pagalba negali būti teikiama veiklai, kuri yra lygiavertė Reglamento (ES) Nr. 508/2014 11 straipsnyje nurodytiems netinkamiems finansuoti veiksmams.“ Pažymėtina, kad šių gairių 89 punkte nustatyta: „Jei pagalba patenka į Komisijos priimtų tam tikrų horizontaliųjų gairių ar kitų dokumentų taikymo sritį, Komisija tokią pagalbą vertins remdamasi principais, nustatytais šių gairių 3 skirsnyje ir atitinkamuose tų dokumentų skirsniuose.“</text:p>
            <text:p text:style-name="P1945"><text:span text:style-name="T1946">Atsižvelgdami į išdėstytas nuostatas siūlytume įvertinti, ar tokios kompensacijos būtų suderinamos su ES valstybės pagalbos taisyklėmis, ir atitinkamai koreguoti Projekto Nr. 3 15 ir 16 straipsnių nuostatas.</text:span></text:p>
            <text:p text:style-name="P1947"/>
          </table:table-cell>
          <table:table-cell table:style-name="TableCell1948">
            <text:p text:style-name="P1949">Spręsti pagrindiniame komitete</text:p>
          </table:table-cell>
          <table:table-cell table:style-name="TableCell1950">
            <text:p text:style-name="P1951">Aplinkos ministerija kreipėsi į Europos Komisiją su prašymu įvertinti,<text:s/>ar kompensacijų mokėjimas verslinės žvejybos įmonėms dėl žvejybos veiklos nutraukimo gali būti laikomas valstybės pagalba.</text:p>
          </table:table-cell>
        </table:table-row>
        <table:table-row table:style-name="TableRow1952">
          <table:table-cell table:style-name="TableCell1953">
            <text:p text:style-name="Pasiūlymai5">20.</text:p>
          </table:table-cell>
          <table:table-cell table:style-name="TableCell1954">
            <text:p text:style-name="Pasiūlymai2">Lietuvos Respublikos Vyriausybė,</text:p>
            <text:p text:style-name="Pasiūlymai5">2021 m. lapkričio<text:s/><text:span text:style-name="T1955">24</text:span><text:s/>d. nutarimas <text:s/>Nr. 989</text:p>
            <text:p text:style-name="P1956"/>
          </table:table-cell>
          <table:table-cell table:style-name="TableCell1957">
            <text:p text:style-name="P1958"><text:span text:style-name="T1959">16</text:span></text:p>
          </table:table-cell>
          <table:table-cell table:style-name="TableCell1960">
            <text:p text:style-name="P1961">1,</text:p>
            <text:p text:style-name="P1962">2,</text:p>
            <text:p text:style-name="P1963">3,</text:p>
            <text:p text:style-name="P1964">4</text:p>
            <text:p text:style-name="P1965"/>
          </table:table-cell>
          <table:table-cell table:style-name="TableCell1966">
            <text:p text:style-name="P1967"/>
          </table:table-cell>
          <table:table-cell table:style-name="TableCell1968">
            <text:p text:style-name="P1969"><text:span text:style-name="T1970">3.20</text:span><text:span text:style-name="T1971">. Neaišku, kokiais kriterijais vadovaujantis Projekto Nr. 3 16 straipsnio 1, 2, 3 ir 4 dalyse nustatyti įgyvendinimo terminai: teisių į žvejybos kvotas suteikimo apribojimai įsigalioja tik 2024 m. lapkričio 1 d., nors žvejybos kvotų suteikimo aukcionai turėtų vykti šių metų pabaigoje; mokėti kompensacijas žuvų išteklių naudotojams dėl žvejybos veiklos nutraukimo numatyta nuo 2021 m. lapkričio 1 d., nors dar neaiški kompensacijų mokėjimo tvarka, nežinomi lėšų šaltiniai, iš kurių bus mokamos kompensacijos, ir kt. Atsižvelgiant į tai, nustatant Projekto Nr. 3 įsigaliojimo terminus, reikėtų įvertinti kvotų galiojimo terminus, realius kompensacijų išmokėjimo terminus ūkio subjektams dėl žvejybos veiklos nutraukimo įgyvendinant Projekto Nr. 3 nuostatas. Siūlytina Projekto Nr. 3 16 straipsnį išdėstyti taip:</text:span></text:p>
            <text:p text:style-name="P1972"><text:span text:style-name="T1973">„</text:span><text:span text:style-name="T1974">16  straipsnis. Įstatymo įsigaliojimas, įgyvendinimas ir taikymas</text:span></text:p>
            <text:p text:style-name="P1975"><text:span text:style-name="T1976">1. Šis įstatymas įsigalioja 2023 m. lapkričio 1 d.</text:span></text:p>
            <text:p text:style-name="P1977"><text:span text:style-name="T1978">2. Nuo<text:s/></text:span><text:span text:style-name="T1979">2023 m. lapkričio 1 d.<text:s/></text:span><text:span text:style-name="T1980">iki 2025 m. lapkričio 1 d. Vyriausybės ar jos įgaliotų institucijų nustatyta tvarka<text:s/></text:span><text:span text:style-name="T1981">žuvų išteklių naudotojams išmokamos kompensacijos dėl žvejybos veiklos nutraukimo.<text:s/></text:span></text:p>
            <text:p text:style-name="P1982"><text:span text:style-name="T1983">3. Ž</text:span><text:span text:style-name="T1984">vejybos vidaus vandenyse kvota ar<text:s/></text:span><text:span text:style-name="T1985">perleidžiamoji teisė naudoti verslinės žvejybos įrankius priekrantės žvejybai </text:span><text:span text:style-name="T1986"><text:s/>negali būti suteikiama ar perleidžiama ūkio subjektams, kurie Vyriausybės ar jos įgaliotų institucijų nustatyta tvarka<text:s/></text:span><text:span text:style-name="T1987">gavo kompensacijas dėl žvejybos veiklos nutraukimo</text:span><text:span text:style-name="T1988">, ir su jais susijusiems ūkio subjektams.</text:span></text:p>
            <text:p text:style-name="P1989"><text:span text:style-name="T1990">4. Iki šio įstatymo įsigaliojimo ūkio subjektams išduoti verslinės žvejybos vidaus vandenyse leidimai netenka galios 2023 m. spalio 31 d.</text:span></text:p>
            <text:p text:style-name="P1991"><text:span text:style-name="T1992">5. Lietuvos Respublikos Vyriausybė ar jos įgaliotos institucijos iki <text:s/>2023 m. spalio 31 d. patvirtina<text:s/></text:span><text:span text:style-name="T1993">Kompensacijų dėl žvejybos veiklos nutraukimo apskaičiavimo ir mokėjimo tvarkos aprašą</text:span><text:span text:style-name="T1994">.</text:span></text:p>
            <text:p text:style-name="P1995"><text:span text:style-name="T1996">6. Lietuvos Respublikos žemės ūkio ministras ir Lietuvos Respublikos aplinkos ministras iki 2023 m. spalio 31 d.</text:span><text:span text:style-name="T1997"><text:s/></text:span><text:span text:style-name="T1998">priima šio įstatymo įgyvendinamuosius teisės aktus.“</text:span></text:p>
          </table:table-cell>
          <table:table-cell table:style-name="TableCell1999">
            <text:p text:style-name="P2000">Pritarti<text:s/></text:p>
          </table:table-cell>
          <table:table-cell table:style-name="TableCell2001">
            <text:p text:style-name="P2002"/>
          </table:table-cell>
        </table:table-row>
        <table:table-row table:style-name="TableRow2003">
          <table:table-cell table:style-name="TableCell2004">
            <text:p text:style-name="P2005">21.</text:p>
          </table:table-cell>
          <table:table-cell table:style-name="TableCell2006">
            <text:p text:style-name="P2007">Seimo nariai:   </text:p>
            <text:p text:style-name="P2008"> Mindaugas Skritulskas, </text:p>
            <text:p text:style-name="P2009">Andrius Kupčinskas,</text:p>
            <text:p text:style-name="P2010">Edmundas Pupinis,</text:p>
            <text:p text:style-name="P2011">Eugenijus Gentvilas,</text:p>
            <text:p text:style-name="P2012">Romualdas Vaitkus,</text:p>
            <text:p text:style-name="P2013">Andrius Bagdonas<text:s/>ir kiti,</text:p>
            <text:p text:style-name="Pasiūlymai5">2020-04-01</text:p>
          </table:table-cell>
          <table:table-cell table:style-name="TableCell2014">
            <text:p text:style-name="P2015">11</text:p>
          </table:table-cell>
          <table:table-cell table:style-name="TableCell2016">
            <text:p text:style-name="P2017"/>
          </table:table-cell>
          <table:table-cell table:style-name="TableCell2018">
            <text:p text:style-name="P2019"/>
          </table:table-cell>
          <table:table-cell table:style-name="TableCell2020">
            <text:p text:style-name="P2021"><text:span text:style-name="T2022">Argumentai:</text:span></text:p>
            <text:p text:style-name="P2023">        Palangos miesto savivaldybės administracija 2018 metais Nacionalinei mokėjimų agentūrai prie ŽŪM pateikė paraišką, o 2019 m. spalio 30 d. pasirašė finansavimo – administravimo sutartį dėl projekto Žvejybos infrastruktūros plėtra Šventosios jūrų uoste finansavimo ir gavo 1,7 mln. paramą. Šio projekto partneris yra Šventosios žuvininkystės regiono vietos veiklos grupė, kurios nariai yra keturios žvejų verslinės žvejybos įmonės, generuojančios iškraunamo žuvies laimikio kiekį, kurio Palangos miesto savivaldybė planuoja siekti per projekto kontrolės laikotarpį. Uždraudus verslinę žvejybą 27 ir 28 baruose nustatyto rodiklio pasiekti nebus jokių galimybių ir bus privalu grąžinti ES paramą, o tai yra visiškai negalimas dalykas.</text:p>
            <text:p text:style-name="P2024">       Įstatymo projekto 11 str. siūlomas verslinės žuvininkystės draudimas žvejybos baruose 27, 28 sukeltų neproporcingai didelę žalą Šventosios žvejybos ir akvakultūros regionui, būtų atimtas pragyvenimo šaltinis 8 įmonėms ir 30 žmonių, sužlugdytas verslinės žvejybos verslas Šventosios seniūnijoje. Šiuo metu 27-28 žvejybiniuose baruose žvejoja 8 verslinės žvejybos įmonės, šios įmonės disponuoja 12 valčių (viso registruota yra 14), apie 30 žmonių, sugaunama apie 40 procentų viso Baltijos jūros (Lietuvos teritorijos) priekrantėje sugaunamo laimikio (217404 kg, kai visame Lietuvai priklausiančiame Baltijos jūros ruože jo sugaunama 551932kg).</text:p>
            <text:p text:style-name="P2025">       Šio projekto 11 str. iš esmės nespręs žuvies išteklių apsaugos klausimo Baltijos jūroje, bet pirmiausia tenkins Latvijos žvejų, kurių žvejybos plotai yra greta, interesus. Paprastai valstybės siekia turėti kuo didesnius žvejybos plotus jūrose, gi šiuo įstatymo projektu Lietuvos Respublika elgiasi priešingai - savo noru atsisako žvejybos plotų bei sudaro sąlygas likviduoti paskutinius žvejybą vykdančius verslo subjektus.</text:p>
            <text:p text:style-name="P2026">      Atsižvelgiant į tai, kas išdėstyta, siūlome iš įstatymo projekto 11 str. išbraukti 27 ir 28 žvejybos barus.</text:p>
            <text:p text:style-name="P2027"><text:span text:style-name="T2028">Pasiūlymas:</text:span></text:p>
            <text:p text:style-name="P2029"><text:span text:style-name="T2030">    „1. Žemės ūkio ministras, remdamasis žuvininkystės tyrimų duomenimis, nustato kiekviename priekrantės žvejybos bare didžiausią leidžiamą naudoti tam tikrų verslinės žvejybos įrankių skaičių. 15, 16, 17</text:span><text:span text:style-name="T2031">, 27, 28</text:span><text:span text:style-name="T2032"> priekrantės žvejybos baruose ir 300 m atstumu nuo kranto verslinė žvejyba draudžiama.“</text:span></text:p>
          </table:table-cell>
          <table:table-cell table:style-name="TableCell2033">
            <text:p text:style-name="P2034">Pritarti iš dalies</text:p>
          </table:table-cell>
          <table:table-cell table:style-name="TableCell2035">
            <text:p text:style-name="P2036">Žr. Ekonomikos komiteto nuomonę dėl LR Vyriausybės pasiūlymo Nr. 17, kuriam Ekonomikos komitetas pritarė. <text:s/></text:p>
          </table:table-cell>
        </table:table-row>
      </table:table>
      <text:h text:style-name="P2037" text:outline-level="6"/>
      <text:p text:style-name="P2038"><text:span text:style-name="T2039">6</text:span><text:span text:style-name="T2040">. Komiteto sprendimas ir pasiūlymai:</text:span></text:p>
      <text:p text:style-name="Komitetosprendimas"><text:span text:style-name="T2041">6</text:span><text:span text:style-name="T2042">.1. Sprendimas</text:span><text:span text:style-name="T2043">:</text:span><text:span text:style-name="T2044"><text:s/></text:span><text:span text:style-name="T2045">siūlyti pagrindiniam Seimo Aplinkos apsaugos komitetui patobulinti įstatymo projektą pagal<text:s/></text:span><text:span text:style-name="T2046">Seimo kanceliarijos Teisės departamento pastabas ir<text:s/></text:span><text:span text:style-name="T2047">LR Vyriausybės 2021 m. lapkričio 24 d. nutarime Nr. 989 išdėstytus pasiūlymus, kuriems Ekonomikos komitetas pritarė.</text:span></text:p>
      <text:p text:style-name="P2048"><text:span text:style-name="T2049">6</text:span><text:span text:style-name="T2050">.2. Pasiūlymai:</text:span><text:span text:style-name="T2051"><text:s/></text:span><text:span text:style-name="T2052">nėra.</text:span></text:p>
      <text:p text:style-name="P2053"><text:span text:style-name="T2054">7</text:span><text:span text:style-name="T2055">. Balsavimo rezultatai:</text:span><text:span text:style-name="T2056"><text:s/>pritarta bendru sutarimu</text:span><text:span text:style-name="T2057">.</text:span></text:p>
      <text:p text:style-name="Pranešėjas"><text:span text:style-name="T2058">8</text:span><text:span text:style-name="T2059">. Komiteto paskirti pranešėjai:</text:span><text:span text:style-name="T2060"><text:s/></text:span><text:span text:style-name="T2061">M. Skritulskas, I. Pakarklytė, A. Kupčinskas.</text:span></text:p>
      <text:p text:style-name="P2062"/>
      <text:p text:style-name="P2063"/>
      <text:p text:style-name="P2064">Komiteto pirmininkas<text:s/><text:tab/><text:tab/><text:tab/><text:tab/><text:tab/><text:tab/><text:tab/><text:tab/><text:tab/><text:tab/><text:tab/>Kazys Starkevičius</text:p>
      <text:p text:style-name="P2065"/>
      <text:p text:style-name="P2066"/>
      <text:p text:style-name="P2067"/>
      <text:p text:style-name="P2068"/>
      <text:p text:style-name="P2069"><text:span text:style-name="T2070">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name="TimesLT" style:font-size-complex="10pt"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23" style:display-name="Font Style23" style:family="text">
      <style:text-properties style:font-name="Times New Roman" style:font-name-complex="Times New Roman" fo:font-weight="bold" style:font-weight-asian="bold" style:font-weight-complex="bold" fo:color="#000000" fo:font-size="11pt" style:font-size-asian="11pt" style:font-size-complex="11pt"/>
    </style:style>
    <style:style style:name="FontStyle24" style:display-name="Font Style24" style:family="text">
      <style:text-properties style:font-name="Times New Roman" style:font-name-complex="Times New Roman" fo:color="#000000" fo:font-size="11pt" style:font-size-asian="11pt" style:font-size-complex="11pt"/>
    </style:style>
    <style:style style:name="apple-converted-space" style:display-name="apple-converted-space" style:family="text"/>
    <style:style style:name="Style11" style:display-name="Style11" style:family="paragraph" style:parent-style-name="Normal">
      <style:paragraph-properties fo:widows="0" fo:orphans="0" style:text-autospace="none" fo:text-align="justify" fo:line-height="0.1902in" fo:text-indent="0.3951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text-underline-type="non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2-04-27T10:47:00Z</meta:creation-date>
    <dc:date>2022-04-27T10:47:00Z</dc:date>
    <meta:print-date>2022-04-26T08:02: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662" meta:word-count="13707" meta:character-count="112015" meta:row-count="2249" meta:non-whitespace-character-count="98970"/>
  </office:meta>
</office:document-meta>
</file>