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50%"/>
      <style:text-properties style:font-size-complex="12pt"/>
    </style:style>
    <style:style style:name="P7" style:parent-style-name="Normal" style:family="paragraph">
      <style:paragraph-properties fo:line-height="150%" fo:text-indent="5.0208in">
        <style:tab-stops>
          <style:tab-stop style:type="left" style:position="5.1187in"/>
        </style:tab-stops>
      </style:paragraph-properties>
      <style:text-properties style:font-name-asian="Batang" fo:font-weight="bold" style:font-weight-asian="bold" style:font-weight-complex="bold" style:font-size-complex="12pt"/>
    </style:style>
    <style:style style:name="P8" style:parent-style-name="Normal" style:family="paragraph">
      <style:paragraph-properties fo:line-height="150%" fo:text-indent="5.0208in">
        <style:tab-stops>
          <style:tab-stop style:type="left" style:position="5.125in"/>
        </style:tab-stops>
      </style:paragraph-properties>
      <style:text-properties style:font-name-asian="Batang" fo:font-weight="bold" style:font-weight-asian="bold" style:font-weight-complex="bold" style:font-size-complex="12pt"/>
    </style:style>
    <style:style style:name="P9" style:parent-style-name="Normal" style:family="paragraph">
      <style:paragraph-properties fo:text-align="center" fo:line-height="150%" fo:text-indent="0.4923in"/>
      <style:text-properties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6.6%"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anguage="en" fo:country="US"/>
    </style:style>
    <style:style style:name="T26" style:parent-style-name="DefaultParagraphFont" style:family="text">
      <style:text-properties fo:font-weight="bold" style:font-weight-asian="bold" style:font-weight-complex="bold" style:text-position="super 66.6%" fo:language="en" fo:country="US"/>
    </style:style>
    <style:style style:name="T27" style:parent-style-name="DefaultParagraphFont" style:family="text">
      <style:text-properties fo:font-weight="bold" style:font-weight-asian="bold" style:font-weight-complex="bold" fo:language="en" fo:country="U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line-height="150%" fo:text-indent="0.4923in"/>
      <style:text-properties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text-align="center" fo:line-height="150%"/>
      <style:text-properties style:font-name-asian="Calibri" fo:color="#0D0D0D" style:font-size-complex="12pt" style:language-asian="lt" style:country-asian="LT"/>
    </style:style>
    <style:style style:name="P38" style:parent-style-name="Normal" style:family="paragraph">
      <style:paragraph-properties fo:text-align="justify" fo:line-height="150%" fo:text-indent="0.3937in"/>
      <style:text-properties fo:font-weight="bold" style:font-weight-asian="bold" fo:color="#000000" style:font-size-complex="12pt"/>
    </style:style>
    <style:style style:name="P39" style:parent-style-name="Normal" style:family="paragraph">
      <style:paragraph-properties fo:text-align="justify" fo:line-height="150%" fo:text-indent="0.3937in"/>
      <style:text-properties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5" style:parent-style-name="Normal" style:family="paragraph">
      <style:paragraph-properties fo:text-align="justify" fo:line-height="150%" fo:text-indent="1.2798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3937in"/>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3937in"/>
      <style:text-properties fo:color="#000000" style:font-size-complex="12pt" style:language-asian="lt" style:country-asian="LT"/>
    </style:style>
    <style:style style:name="P55" style:parent-style-name="Normal" style:family="paragraph">
      <style:paragraph-properties fo:text-align="justify" fo:line-height="150%" fo:text-indent="0.3937in"/>
      <style:text-properties fo:color="#000000" style:font-size-complex="12pt" style:language-asian="lt" style:country-asian="LT"/>
    </style:style>
    <style:style style:name="P56" style:parent-style-name="Normal" style:family="paragraph">
      <style:paragraph-properties fo:text-align="justify" fo:line-height="150%"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style:text-properties fo:font-weight="bold" style:font-weight-asian="bold" fo:color="#000000" style:font-size-complex="12pt"/>
    </style:style>
    <style:style style:name="P66"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fo:color="#000000" style:font-size-complex="12pt"/>
    </style:style>
    <style:style style:name="P67" style:parent-style-name="Normal" style:family="paragraph">
      <style:paragraph-properties fo:text-align="justify" fo:line-height="150%" fo:margin-left="0.6437in" fo:text-indent="-0.25in">
        <style:tab-stops>
          <style:tab-stop style:type="left" style:position="-0.0527in"/>
        </style:tab-stops>
      </style:paragraph-properties>
      <style:text-properties style:font-size-complex="12pt" style:language-asian="lt" style:country-asian="LT"/>
    </style:style>
    <style:style style:name="P68"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ui-provider" style:family="text">
      <style:text-properties fo:font-weight="bold" style:font-weight-asian="bold"/>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ui-provider" style:family="text">
      <style:text-properties fo:font-weight="bold" style:font-weight-asian="bold"/>
    </style:style>
    <style:style style:name="T82" style:parent-style-name="ui-provider" style:family="text">
      <style:text-properties fo:font-weight="bold" style:font-weight-asian="bold"/>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margin-left="0.6437in" fo:text-indent="-0.25in">
        <style:tab-stops>
          <style:tab-stop style:type="left" style:position="-0.0527in"/>
        </style:tab-stops>
      </style:paragraph-properties>
      <style:text-properties style:font-size-complex="12pt" style:language-asian="lt" style:country-asian="LT"/>
    </style:style>
    <style:style style:name="P85" style:parent-style-name="Normal" style:family="paragraph">
      <style:paragraph-properties fo:text-align="justify" fo:line-height="150%"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0.5909in"/>
        </style:tab-stops>
      </style:paragraph-properties>
      <style:text-properties fo:color="#000000" style:font-size-complex="12pt"/>
    </style:style>
    <style:style style:name="P93"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fo:color="#000000" style:font-size-complex="12pt"/>
    </style:style>
    <style:style style:name="P94" style:parent-style-name="Normal" style:family="paragraph">
      <style:paragraph-properties fo:text-align="justify" fo:line-height="150%" fo:margin-left="0.3937in">
        <style:tab-stops>
          <style:tab-stop style:type="left" style:position="0.1972in"/>
        </style:tab-stops>
      </style:paragraph-properties>
      <style:text-properties style:font-size-complex="12pt" style:language-asian="lt" style:country-asian="LT"/>
    </style:style>
    <style:style style:name="P95" style:parent-style-name="Normal" style:family="paragraph">
      <style:paragraph-properties fo:text-align="justify" fo:line-height="150%" fo:text-indent="0.3937in"/>
      <style:text-properties style:font-size-complex="12pt" style:language-asian="lt" style:country-asian="LT"/>
    </style:style>
    <style:style style:name="P96" style:parent-style-name="Normal" style:family="paragraph">
      <style:paragraph-properties fo:text-align="justify" fo:line-height="150%" fo:text-indent="0.3937in">
        <style:tab-stops>
          <style:tab-stop style:type="left" style:position="0.3631in"/>
        </style:tab-stops>
      </style:paragraph-properties>
      <style:text-properties style:font-size-complex="12pt" style:language-asian="lt" style:country-asian="LT"/>
    </style:style>
    <style:style style:name="P97" style:parent-style-name="Normal" style:family="paragraph">
      <style:paragraph-properties fo:text-align="justify" fo:line-height="150%" fo:text-indent="0.3937in">
        <style:tab-stops>
          <style:tab-stop style:type="left" style:position="0.3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tab-stops>
          <style:tab-stop style:type="left" style:position="0.3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3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tab-stops>
          <style:tab-stop style:type="left" style:position="0.5909in"/>
        </style:tab-stops>
      </style:paragraph-properties>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style:tab-stops>
          <style:tab-stop style:type="left" style:position="0.5909in"/>
        </style:tab-stops>
      </style:paragraph-properties>
      <style:text-properties fo:color="#000000" style:font-size-complex="12pt"/>
    </style:style>
    <style:style style:name="P139"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fo:color="#000000" style:font-size-complex="12pt"/>
    </style:style>
    <style:style style:name="P140" style:parent-style-name="Normal" style:family="paragraph">
      <style:paragraph-properties fo:text-align="justify" fo:line-height="150%" fo:margin-left="0.3937in">
        <style:tab-stops>
          <style:tab-stop style:type="left" style:position="0.1972in"/>
        </style:tab-stops>
      </style:paragraph-properties>
      <style:text-properties style:font-size-complex="12pt" style:language-asian="lt" style:country-asian="LT"/>
    </style:style>
    <style:style style:name="P141" style:parent-style-name="Normal" style:family="paragraph">
      <style:paragraph-properties fo:text-align="justify" fo:line-height="150%" fo:text-indent="0.3937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line-height="150%" fo:text-indent="0.3937in"/>
      <style:text-properties fo:font-weight="bold" style:font-weight-asian="bold" style:font-size-complex="12pt" style:language-asian="lt" style:country-asian="LT"/>
    </style:style>
    <style:style style:name="P154" style:parent-style-name="Normal" style:family="paragraph">
      <style:paragraph-properties fo:line-height="150%" fo:text-indent="0.3937in"/>
      <style:text-properties fo:font-weight="bold" style:font-weight-asian="bold" style:font-size-complex="12pt" style:language-asian="lt" style:country-asian="LT"/>
    </style:style>
    <style:style style:name="P155" style:parent-style-name="Normal" style:family="paragraph">
      <style:paragraph-properties fo:line-height="150%" fo:text-indent="0.3937in"/>
      <style:text-properties style:font-weight-complex="bold" style:font-size-complex="12pt" style:language-asian="lt" style:country-asian="LT"/>
    </style:style>
    <style:style style:name="P156" style:parent-style-name="Normal" style:family="paragraph">
      <style:paragraph-properties fo:text-align="justify" fo:line-height="150%" fo:text-indent="0.3937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57" style:parent-style-name="Normal" style:family="paragraph">
      <style:paragraph-properties fo:text-align="justify" fo:line-height="150%">
        <style:tab-stops>
          <style:tab-stop style:type="left" style:position="0.5909in"/>
        </style:tab-stops>
      </style:paragraph-properties>
      <style:text-properties fo:color="#000000" style:font-size-complex="12pt"/>
    </style:style>
    <style:style style:name="P158" style:parent-style-name="Normal" style:family="paragraph">
      <style:paragraph-properties fo:line-height="150%" fo:text-indent="0.3937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text-position="super 66.6%"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text-properties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text-position="super 66.6%"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margin-left="1.3784in" fo:text-indent="-0.9847in">
        <style:tab-stops>
          <style:tab-stop style:type="left" style:position="-0.197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91"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92"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93"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94"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95"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96"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97"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98"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99"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00"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01"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02"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03"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04"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05"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06"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07"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08" style:parent-style-name="Normal" style:family="paragraph">
      <style:paragraph-properties fo:text-align="justify" fo:line-height="150%" fo:text-indent="0.3937in" fo:background-color="#FFFFFF"/>
      <style:text-properties fo:font-weight="bold" style:font-weight-asian="bold" fo:color="#000000" style:font-size-complex="12pt" style:language-asian="lt" style:country-asian="LT"/>
    </style:style>
    <style:style style:name="P209" style:parent-style-name="Normal" style:family="paragraph">
      <style:paragraph-properties fo:text-align="justify" fo:line-height="150%" fo:text-indent="0.3937in" fo:background-color="#FFFFFF"/>
      <style:text-properties fo:font-weight="bold" style:font-weight-asian="bold" fo:color="#000000" style:font-size-complex="12pt" style:language-asian="lt" style:country-asian="LT"/>
    </style:style>
    <style:style style:name="P210" style:parent-style-name="Normal" style:family="paragraph">
      <style:paragraph-properties fo:text-align="justify" fo:line-height="150%" fo:text-indent="0.3937in" fo:background-color="#FFFFFF"/>
      <style:text-properties fo:font-weight="bold" style:font-weight-asian="bold" fo:color="#000000" style:font-size-complex="12pt" style:language-asian="lt" style:country-asian="LT"/>
    </style:style>
    <style:style style:name="P211" style:parent-style-name="Normal" style:family="paragraph">
      <style:paragraph-properties fo:text-align="justify" fo:line-height="150%" fo:text-indent="0.3937in" fo:background-color="#FFFFFF"/>
      <style:text-properties fo:font-weight="bold" style:font-weight-asian="bold" fo:color="#000000" style:font-size-complex="12pt" style:language-asian="lt" style:country-asian="LT"/>
    </style:style>
    <style:style style:name="P212" style:parent-style-name="Normal" style:family="paragraph">
      <style:paragraph-properties fo:text-align="justify" fo:line-height="150%" fo:text-indent="0.3937in" fo:background-color="#FFFFFF"/>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fo:line-height="150%" fo:text-indent="0.3937in" fo:background-color="#FFFFFF"/>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justify" fo:line-height="150%" fo:text-indent="0.3937in"/>
      <style:text-properties fo:font-weight="bold" style:font-weight-asian="bold" fo:color="#000000" style:font-size-complex="12pt" style:language-asian="lt" style:country-asian="LT"/>
    </style:style>
    <style:style style:name="P223" style:parent-style-name="Normal" style:family="paragraph">
      <style:paragraph-properties fo:text-align="justify" fo:line-height="150%" fo:margin-left="0.3937in">
        <style:tab-stops/>
      </style:paragraph-properties>
      <style:text-properties fo:font-weight="bold" style:font-weight-asian="bold" fo:color="#000000" style:font-size-complex="12pt" style:language-asian="lt" style:country-asian="LT"/>
    </style:style>
    <style:style style:name="P224" style:parent-style-name="Normal" style:family="paragraph">
      <style:paragraph-properties fo:text-align="justify" fo:line-height="150%" fo:margin-left="0.3937in">
        <style:tab-stops/>
      </style:paragraph-properties>
      <style:text-properties fo:font-weight="bold" style:font-weight-asian="bold" fo:color="#000000" style:font-size-complex="12pt" style:language-asian="lt" style:country-asian="LT"/>
    </style:style>
    <style:style style:name="P225" style:parent-style-name="Normal" style:family="paragraph">
      <style:paragraph-properties fo:text-align="justify" fo:line-height="150%" fo:margin-left="0.3937in">
        <style:tab-stops/>
      </style:paragraph-properties>
      <style:text-properties fo:font-weight="bold" style:font-weight-asian="bold" fo:color="#000000" style:font-size-complex="12pt" style:language-asian="lt" style:country-asian="LT"/>
    </style:style>
    <style:style style:name="P226" style:parent-style-name="Normal" style:family="paragraph">
      <style:paragraph-properties fo:text-align="justify" fo:line-height="150%" fo:margin-left="0.3937in">
        <style:tab-stops/>
      </style:paragraph-properties>
      <style:text-properties fo:font-weight="bold" style:font-weight-asian="bold" fo:color="#000000" style:font-size-complex="12pt" style:language-asian="lt" style:country-asian="LT"/>
    </style:style>
    <style:style style:name="P227" style:parent-style-name="Normal" style:family="paragraph">
      <style:paragraph-properties fo:text-align="justify" fo:line-height="150%" fo:margin-left="0.3937in">
        <style:tab-stops/>
      </style:paragraph-properties>
      <style:text-properties fo:font-weight="bold" style:font-weight-asian="bold" fo:color="#000000"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justify" fo:line-height="150%" fo:text-indent="0.3937in"/>
      <style:text-properties fo:font-weight="bold" style:font-weight-asian="bold" fo:color="#000000" style:font-size-complex="12pt" style:language-asian="lt" style:country-asian="LT"/>
    </style:style>
    <style:style style:name="P235" style:parent-style-name="Normal" style:family="paragraph">
      <style:paragraph-properties fo:text-align="justify" fo:line-height="150%" fo:text-indent="0.3937in"/>
      <style:text-properties fo:font-weight="bold" style:font-weight-asian="bold" fo:color="#000000" style:font-size-complex="12pt" style:language-asian="lt" style:country-asian="LT"/>
    </style:style>
    <style:style style:name="P236" style:parent-style-name="Normal" style:family="paragraph">
      <style:paragraph-properties fo:text-align="justify" fo:line-height="150%" fo:text-indent="0.3937in" fo:background-color="#FFFFFF"/>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justify" fo:line-height="150%" fo:text-indent="0.3937in" fo:background-color="#FFFFFF"/>
      <style:text-properties fo:font-weight="bold" style:font-weight-asian="bold" fo:color="#000000" style:font-size-complex="12pt" style:language-asian="lt" style:country-asian="LT"/>
    </style:style>
    <style:style style:name="P245" style:parent-style-name="Normal" style:family="paragraph">
      <style:paragraph-properties fo:text-align="justify" fo:line-height="150%" fo:text-indent="0.3937in" fo:background-color="#FFFFFF"/>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fo:color="#000000" style:text-position="super 66.6%"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justify" fo:line-height="150%" fo:text-indent="0.3937in" fo:background-color="#FFFFFF"/>
      <style:text-properties fo:font-weight="bold" style:font-weight-asian="bold" fo:color="#000000" style:font-size-complex="12pt" style:language-asian="lt" style:country-asian="LT"/>
    </style:style>
    <style:style style:name="P250" style:parent-style-name="Normal" style:family="paragraph">
      <style:paragraph-properties fo:text-align="justify" fo:line-height="150%" fo:text-indent="0.3937in" fo:background-color="#FFFFFF"/>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justify" fo:line-height="150%" fo:text-indent="0.3937in"/>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50%" fo:text-indent="0.3937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text-align="justify" fo:line-height="150%" fo:text-indent="0.3937in"/>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P276" style:parent-style-name="Normal" style:family="paragraph">
      <style:paragraph-properties fo:text-align="justify" fo:line-height="150%" fo:text-indent="0.3937in"/>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justify" fo:line-height="150%" fo:text-indent="0.3937in"/>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fo:line-height="150%" fo:text-indent="0.3937in"/>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P286" style:parent-style-name="Normal" style:family="paragraph">
      <style:paragraph-properties fo:text-align="justify" fo:line-height="150%" fo:text-indent="0.3937in"/>
      <style:text-properties fo:font-weight="bold" style:font-weight-asian="bold" fo:color="#000000"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line-height="150%" fo:text-indent="0.3937in" fo:background-color="#FFFFFF"/>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line-height="150%"/>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5" style:parent-style-name="Normal" style:family="paragraph">
      <style:paragraph-properties fo:line-height="150%" fo:text-indent="0.3937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line-height="150%" fo:text-indent="0.3937in"/>
      <style:text-properties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1" style:parent-style-name="Normal" style:family="paragraph">
      <style:paragraph-properties fo:line-height="150%" fo:text-indent="0.3937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text-position="super 66.6%"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line-height="150%"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D0D0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Batang" style:font-weight-complex="bold" style:font-size-complex="12pt" style:language-asian="lt" style:country-asian="LT"/>
    </style:style>
    <style:style style:name="T333" style:parent-style-name="DefaultParagraphFont" style:family="text">
      <style:text-properties style:font-name-asian="Batang"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style:tab-stops>
          <style:tab-stop style:type="left" style:position="0.5909in"/>
        </style:tab-stops>
      </style:paragraph-properties>
      <style:text-properties style:font-name-asian="Calibri" fo:color="#000000" style:font-size-complex="12pt" style:language-asian="lt" style:country-asian="LT"/>
    </style:style>
    <style:style style:name="P344" style:parent-style-name="Normal" style:family="paragraph">
      <style:paragraph-properties fo:line-height="150%" fo:text-indent="0.3937in"/>
    </style:style>
    <style:style style:name="T34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346" style:parent-style-name="Normal" style:family="paragraph">
      <style:paragraph-properties fo:line-height="150%" fo:text-indent="0.3937in"/>
      <style:text-properties style:font-name-asian="Batang" fo:color="#000000" style:font-size-complex="12pt"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name-asian="Batang" fo:color="#000000" style:font-size-complex="12pt" style:language-asian="lt" style:country-asian="LT"/>
    </style:style>
    <style:style style:name="T349" style:parent-style-name="DefaultParagraphFont" style:family="text">
      <style:text-properties style:font-name-asian="Batang" fo:color="#000000" style:font-size-complex="12pt" style:language-asian="lt" style:country-asian="LT"/>
    </style:style>
    <style:style style:name="T350"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35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35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357"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358"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35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360" style:parent-style-name="DefaultParagraphFont" style:family="text">
      <style:text-properties style:font-name-asian="Batang" fo:color="#000000" style:font-size-complex="12pt" style:language-asian="lt" style:country-asian="LT"/>
    </style:style>
    <style:style style:name="T36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362" style:parent-style-name="Normal" style:family="paragraph">
      <style:paragraph-properties fo:line-height="150%" fo:text-indent="0.3937in"/>
      <style:text-properties fo:font-weight="bold" style:font-weight-asian="bold" style:font-size-complex="12pt" style:language-asian="lt" style:country-asian="LT"/>
    </style:style>
    <style:style style:name="P363" style:parent-style-name="Pasiūlymai2" style:family="paragraph">
      <style:paragraph-properties fo:line-height="150%" fo:text-indent="0.3937in"/>
    </style:style>
    <style:style style:name="T364" style:parent-style-name="DefaultParagraphFont" style:family="text">
      <style:text-properties fo:font-weight="bold" style:font-weight-asian="bold" fo:font-size="12pt" style:font-size-asian="12pt" style:font-size-complex="12pt"/>
    </style:style>
    <style:style style:name="P365" style:parent-style-name="Pasiūlymai2" style:family="paragraph">
      <style:paragraph-properties fo:line-height="150%" fo:text-indent="0.3937in"/>
      <style:text-properties fo:font-size="12pt" style:font-size-asian="12pt"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381" style:parent-style-name="Normal" style:family="paragraph">
      <style:paragraph-properties fo:line-height="150%" fo:text-indent="0.3937in"/>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line-height="150%" fo:text-indent="0.3937in"/>
      <style:text-properties style:font-name-asian="Calibri" style:font-weight-complex="bold" fo:color="#000000" style:font-size-complex="12pt" style:language-asian="lt" style:country-asian="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name-asian="Calibri" style:font-weight-complex="bold"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line-height="150%" fo:text-indent="0.3937in"/>
      <style:text-properties fo:font-weight="bold" style:font-weight-asian="bold" style:font-size-complex="12pt" style:language-asian="lt" style:country-asian="LT"/>
    </style:style>
    <style:style style:name="P400" style:parent-style-name="Normal" style:family="paragraph">
      <style:paragraph-properties fo:line-height="150%" fo:text-indent="0.3937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line-height="150%" fo:text-indent="0.3937in"/>
      <style:text-properties style:font-name-asian="Calibri" style:font-weight-complex="bold" fo:color="#000000" style:font-size-complex="12pt" style:language-asian="lt" style:country-asian="LT"/>
    </style:style>
    <style:style style:name="P406" style:parent-style-name="Normal" style:family="paragraph">
      <style:paragraph-properties fo:text-align="justify" fo:line-height="150%" fo:margin-left="1.3784in" fo:text-indent="-0.992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text-properties style:font-size-complex="12pt"/>
    </style:style>
    <style:style style:name="P422" style:parent-style-name="Normal" style:family="paragraph">
      <style:paragraph-properties fo:line-height="150%" fo:text-indent="0.3937in"/>
      <style:text-properties style:font-name-asian="Batang" fo:font-weight="bold" style:font-weight-asian="bold" style:font-weight-complex="bold" fo:color="#000000" style:font-size-complex="12pt" style:language-asian="lt" style:country-asian="LT"/>
    </style:style>
    <style:style style:name="P423" style:parent-style-name="Normal" style:family="paragraph">
      <style:paragraph-properties fo:line-height="150%" fo:text-indent="0.3937in"/>
      <style:text-properties style:font-name-asian="Batang" fo:color="#000000" style:font-size-complex="12pt" style:language-asian="lt" style:country-asian="LT"/>
    </style:style>
    <style:style style:name="P424" style:parent-style-name="Normal" style:family="paragraph">
      <style:paragraph-properties fo:text-align="justify" fo:line-height="150%" fo:text-indent="0.3937in"/>
    </style:style>
    <style:style style:name="T425" style:parent-style-name="DefaultParagraphFont" style:family="text">
      <style:text-properties fo:color="#242424"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242424" style:font-size-complex="12pt" style:language-asian="lt" style:country-asian="LT"/>
    </style:style>
    <style:style style:name="P430"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431"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432"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433" style:parent-style-name="Normal" style:family="paragraph">
      <style:paragraph-properties fo:text-align="justify" fo:line-height="150%" fo:margin-left="1.575in" fo:text-indent="-1.0826in">
        <style:tab-stops/>
      </style:paragraph-properties>
    </style:style>
    <style:style style:name="T434" style:parent-style-name="DefaultParagraphFont" style:family="text">
      <style:text-properties style:font-name-asian="Calibri" style:font-weight-complex="bold" fo:color="#000000" style:font-size-complex="12pt" style:language-asian="lt" style:country-asian="LT"/>
    </style:style>
    <style:style style:name="T435" style:parent-style-name="DefaultParagraphFont" style:family="text">
      <style:text-properties style:font-name-asian="Calibri" style:font-weight-complex="bold" fo:color="#000000" style:font-size-complex="12pt" style:language-asian="lt" style:country-asian="LT"/>
    </style:style>
    <style:style style:name="T43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37"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38"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39"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40" style:parent-style-name="Normal" style:family="paragraph">
      <style:paragraph-properties fo:text-align="justify" fo:line-height="150%" fo:margin-left="1.575in">
        <style:tab-stops/>
      </style:paragraph-properties>
      <style:text-properties style:font-name-asian="Calibri" fo:font-weight="bold" style:font-weight-asian="bold" style:font-weight-complex="bold" fo:color="#000000" style:font-size-complex="12pt" style:language-asian="lt" style:country-asian="LT"/>
    </style:style>
    <style:style style:name="P441"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442"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443"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line-height="150%" fo:text-indent="0.4923in"/>
      <style:text-properties style:font-name-asian="Calibri" fo:font-weight="bold" style:font-weight-asian="bold" style:font-weight-complex="bold" style:font-size-complex="12pt" style:language-asian="lt" style:country-asian="LT"/>
    </style:style>
    <style:style style:name="P450" style:parent-style-name="Normal" style:family="paragraph">
      <style:paragraph-properties fo:text-align="justify" fo:line-height="150%" fo:text-indent="0.4923in"/>
      <style:text-properties style:font-name-asian="Calibri" fo:font-weight="bold" style:font-weight-asian="bold" style:font-weight-complex="bold" style:font-size-complex="12pt" style:language-asian="lt" style:country-asian="LT"/>
    </style:style>
    <style:style style:name="P451" style:parent-style-name="Normal" style:family="paragraph">
      <style:paragraph-properties fo:text-align="justify" fo:line-height="150%" fo:text-indent="0.4923in"/>
      <style:text-properties style:font-name-asian="Calibri" fo:font-weight="bold" style:font-weight-asian="bold" style:font-weight-complex="bold" style:font-size-complex="12pt" style:language-asian="lt" style:country-asian="LT"/>
    </style:style>
    <style:style style:name="P452" style:parent-style-name="Normal" style:family="paragraph">
      <style:paragraph-properties fo:text-align="justify" fo:line-height="150%" fo:text-indent="0.4923in"/>
      <style:text-properties style:font-name-asian="Calibri" fo:font-weight="bold" style:font-weight-asian="bold" style:font-weight-complex="bold" style:font-size-complex="12pt" style:language-asian="lt" style:country-asian="LT"/>
    </style:style>
    <style:style style:name="P453" style:parent-style-name="Normal" style:family="paragraph">
      <style:paragraph-properties fo:text-align="justify" fo:line-height="150%" fo:text-indent="0.4923in"/>
      <style:text-properties style:font-name-asian="Calibri" fo:font-weight="bold" style:font-weight-asian="bold" style:font-weight-complex="bold"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name-asian="Calibri" fo:font-weight="bold" style:font-weight-asian="bold" style:font-weight-complex="bold" style:font-size-complex="12pt" style:language-asian="lt" style:country-asian="LT"/>
    </style:style>
    <style:style style:name="T456" style:parent-style-name="DefaultParagraphFont" style:family="text">
      <style:text-properties style:font-name-asian="Calibri" fo:font-weight="bold" style:font-weight-asian="bold" style:font-weight-complex="bold" style:font-size-complex="12pt" style:language-asian="lt" style:country-asian="LT"/>
    </style:style>
    <style:style style:name="T457"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458" style:parent-style-name="DefaultParagraphFont" style:family="text">
      <style:text-properties style:font-name-asian="Calibri" fo:font-weight="bold" style:font-weight-asian="bold" style:font-weight-complex="bold" style:font-size-complex="12pt" style:language-asian="lt" style:country-asian="LT"/>
    </style:style>
    <style:style style:name="T459" style:parent-style-name="DefaultParagraphFont" style:family="text">
      <style:text-properties style:font-name-asian="Calibri" fo:font-weight="bold" style:font-weight-asian="bold" style:font-weight-complex="bold" style:font-size-complex="12pt" style:language-asian="lt" style:country-asian="LT"/>
    </style:style>
    <style:style style:name="T460" style:parent-style-name="DefaultParagraphFont" style:family="text">
      <style:text-properties style:font-name-asian="Calibri" fo:font-weight="bold" style:font-weight-asian="bold" style:font-weight-complex="bold" style:font-size-complex="12pt" style:language-asian="lt" style:country-asian="LT"/>
    </style:style>
    <style:style style:name="T461" style:parent-style-name="DefaultParagraphFont" style:family="text">
      <style:text-properties style:font-name-asian="Calibri" fo:font-weight="bold" style:font-weight-asian="bold" style:font-weight-complex="bold" style:font-size-complex="12pt" style:language-asian="lt" style:country-asian="LT"/>
    </style:style>
    <style:style style:name="P462" style:parent-style-name="Normal" style:family="paragraph">
      <style:paragraph-properties fo:text-align="justify" fo:line-height="150%" fo:text-indent="0.4923in"/>
      <style:text-properties style:font-name-asian="Calibri" fo:font-weight="bold" style:font-weight-asian="bold" style:font-weight-complex="bold" style:font-size-complex="12pt" style:language-asian="lt" style:country-asian="LT"/>
    </style:style>
    <style:style style:name="P463"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weight-complex="bold" style:font-size-complex="12pt"/>
    </style:style>
    <style:style style:name="P464" style:parent-style-name="Normal" style:family="paragraph">
      <style:paragraph-properties fo:text-align="justify" fo:line-height="150%" fo:text-indent="0.4923in"/>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4"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4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name-asian="Calibri" style:font-weight-complex="bold" fo:color="#000000" style:font-size-complex="12pt" style:language-asian="lt" style:country-asian="LT"/>
    </style:style>
    <style:style style:name="T478" style:parent-style-name="DefaultParagraphFont" style:family="text">
      <style:text-properties style:font-name-asian="Calibri" style:font-weight-complex="bold" fo:color="#000000" style:text-position="super 66.6%" style:font-size-complex="12pt" style:language-asian="lt" style:country-asian="LT"/>
    </style:style>
    <style:style style:name="T479" style:parent-style-name="DefaultParagraphFont" style:family="text">
      <style:text-properties style:font-name-asian="Calibri" style:font-weight-complex="bold" fo:color="#000000" style:font-size-complex="12pt" style:language-asian="lt" style:country-asian="LT"/>
    </style:style>
    <style:style style:name="P480" style:parent-style-name="Normal" style:family="paragraph">
      <style:paragraph-properties fo:text-align="justify" fo:line-height="150%" fo:margin-left="1.6736in" fo:text-indent="-1.1812in">
        <style:tab-stops/>
      </style:paragraph-properties>
    </style:style>
    <style:style style:name="T481" style:parent-style-name="DefaultParagraphFont" style:family="text">
      <style:text-properties style:font-name-asian="Calibri" style:font-weight-complex="bold"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text-position="super 66.6%"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489" style:parent-style-name="Normal" style:family="paragraph">
      <style:paragraph-properties fo:text-align="justify" fo:line-height="150%" fo:text-indent="0.4923in">
        <style:tab-stops>
          <style:tab-stop style:type="left" style:position="0.5909in"/>
        </style:tab-stops>
      </style:paragraph-properties>
    </style:style>
    <style:style style:name="T490" style:parent-style-name="DefaultParagraphFont" style:family="text">
      <style:text-properties style:font-name-asian="Calibri" style:font-weight-complex="bold" fo:color="#000000" style:font-size-complex="12pt" style:language-asian="lt" style:country-asian="LT"/>
    </style:style>
    <style:style style:name="T491" style:parent-style-name="DefaultParagraphFont" style:family="text">
      <style:text-properties style:font-name-asian="Calibri" style:font-weight-complex="bold" fo:color="#000000" style:text-position="super 66.6%" style:font-size-complex="12pt" style:language-asian="lt" style:country-asian="LT"/>
    </style:style>
    <style:style style:name="T492" style:parent-style-name="DefaultParagraphFont" style:family="text">
      <style:text-properties style:font-name-asian="Calibri" style:font-weight-complex="bold" fo:color="#000000" style:font-size-complex="12pt" style:language-asian="lt" style:country-asian="LT"/>
    </style:style>
    <style:style style:name="T49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94" style:parent-style-name="DefaultParagraphFont" style:family="text">
      <style:text-properties style:font-name-asian="Calibri" style:font-weight-complex="bold" fo:color="#000000" style:font-size-complex="12pt" style:language-asian="lt" style:country-asian="LT"/>
    </style:style>
    <style:style style:name="T495" style:parent-style-name="DefaultParagraphFont" style:family="text">
      <style:text-properties style:font-name-asian="Calibri" fo:font-weight="bold" style:font-weight-asian="bold" fo:color="#000000" style:font-size-complex="12pt" style:language-asian="lt" style:country-asian="LT"/>
    </style:style>
    <style:style style:name="T496" style:parent-style-name="DefaultParagraphFont" style:family="text">
      <style:text-properties style:font-name-asian="Calibri" style:font-weight-complex="bold" fo:color="#000000" style:font-size-complex="12pt" style:language-asian="lt" style:country-asian="LT"/>
    </style:style>
    <style:style style:name="T49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98" style:parent-style-name="DefaultParagraphFont" style:family="text">
      <style:text-properties style:font-name-asian="Calibri" style:font-weight-complex="bold" fo:color="#000000" style:font-size-complex="12pt" style:language-asian="lt" style:country-asian="LT"/>
    </style:style>
    <style:style style:name="P499" style:parent-style-name="Normal" style:family="paragraph">
      <style:paragraph-properties fo:text-align="justify" fo:line-height="150%" fo:text-indent="0.4923in">
        <style:tab-stops>
          <style:tab-stop style:type="left" style:position="0.5909in"/>
        </style:tab-stops>
      </style:paragraph-properties>
    </style:style>
    <style:style style:name="T500" style:parent-style-name="DefaultParagraphFont" style:family="text">
      <style:text-properties style:font-name-asian="Calibri" style:font-weight-complex="bold" fo:color="#000000" style:font-size-complex="12pt" style:language-asian="lt" style:country-asian="LT"/>
    </style:style>
    <style:style style:name="T50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02" style:parent-style-name="DefaultParagraphFont" style:family="text">
      <style:text-properties style:font-name-asian="Calibri" style:font-weight-complex="bold" fo:color="#000000" style:font-size-complex="12pt" style:language-asian="lt" style:country-asian="LT"/>
    </style:style>
    <style:style style:name="T503" style:parent-style-name="DefaultParagraphFont" style:family="text">
      <style:text-properties style:font-name-asian="Calibri" style:font-weight-complex="bold" fo:color="#000000" style:text-position="super 66.6%" style:font-size-complex="12pt" style:language-asian="lt" style:country-asian="LT"/>
    </style:style>
    <style:style style:name="T504" style:parent-style-name="DefaultParagraphFont" style:family="text">
      <style:text-properties style:font-name-asian="Calibri" style:font-weight-complex="bold" fo:color="#000000" style:font-size-complex="12pt" style:language-asian="lt" style:country-asian="LT"/>
    </style:style>
    <style:style style:name="P505" style:parent-style-name="Normal" style:family="paragraph">
      <style:paragraph-properties fo:text-align="justify" fo:line-height="150%" fo:text-indent="0.4923in">
        <style:tab-stops>
          <style:tab-stop style:type="left" style:position="0.5909in"/>
        </style:tab-stops>
      </style:paragraph-properties>
    </style:style>
    <style:style style:name="T506" style:parent-style-name="DefaultParagraphFont" style:family="text">
      <style:text-properties style:font-name-asian="Calibri" style:font-weight-complex="bold" fo:color="#000000" style:font-size-complex="12pt" style:language-asian="lt" style:country-asian="LT"/>
    </style:style>
    <style:style style:name="T50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08" style:parent-style-name="DefaultParagraphFont" style:family="text">
      <style:text-properties style:font-name-asian="Calibri" style:font-weight-complex="bold" fo:color="#000000" style:font-size-complex="12pt" style:language-asian="lt" style:country-asian="LT"/>
    </style:style>
    <style:style style:name="P509" style:parent-style-name="Normal" style:family="paragraph">
      <style:paragraph-properties fo:text-align="justify" fo:line-height="150%" fo:text-indent="0.4923in">
        <style:tab-stops>
          <style:tab-stop style:type="left" style:position="0.5909in"/>
        </style:tab-stops>
      </style:paragraph-properties>
    </style:style>
    <style:style style:name="T510" style:parent-style-name="DefaultParagraphFont" style:family="text">
      <style:text-properties style:font-name-asian="Calibri" style:font-weight-complex="bold" fo:color="#000000" style:font-size-complex="12pt" style:language-asian="lt" style:country-asian="LT"/>
    </style:style>
    <style:style style:name="T51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12" style:parent-style-name="DefaultParagraphFont" style:family="text">
      <style:text-properties style:font-name-asian="Calibri" style:font-weight-complex="bold" fo:color="#000000" style:font-size-complex="12pt" style:language-asian="lt" style:country-asian="LT"/>
    </style:style>
    <style:style style:name="T513" style:parent-style-name="DefaultParagraphFont" style:family="text">
      <style:text-properties style:font-name-asian="Calibri" fo:font-weight="bold" style:font-weight-asian="bold" fo:color="#000000" style:font-size-complex="12pt" style:language-asian="lt" style:country-asian="LT"/>
    </style:style>
    <style:style style:name="T514" style:parent-style-name="DefaultParagraphFont" style:family="text">
      <style:text-properties style:font-name-asian="Calibri" fo:font-weight="bold" style:font-weight-asian="bold" fo:color="#000000" style:font-size-complex="12pt" style:language-asian="lt" style:country-asian="LT"/>
    </style:style>
    <style:style style:name="T515" style:parent-style-name="DefaultParagraphFont" style:family="text">
      <style:text-properties style:font-name-asian="Calibri" fo:font-weight="bold" style:font-weight-asian="bold" fo:color="#000000" style:font-size-complex="12pt" style:language-asian="lt" style:country-asian="LT"/>
    </style:style>
    <style:style style:name="T516" style:parent-style-name="DefaultParagraphFont" style:family="text">
      <style:text-properties style:font-name-asian="Calibri" fo:font-weight="bold" style:font-weight-asian="bold" fo:color="#000000" style:font-size-complex="12pt" style:language-asian="lt" style:country-asian="LT"/>
    </style:style>
    <style:style style:name="T517" style:parent-style-name="DefaultParagraphFont" style:family="text">
      <style:text-properties style:font-name-asian="Calibri" fo:font-weight="bold" style:font-weight-asian="bold" fo:color="#000000" style:font-size-complex="12pt" style:language-asian="lt" style:country-asian="LT"/>
    </style:style>
    <style:style style:name="T5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3" style:parent-style-name="DefaultParagraphFont" style:family="text">
      <style:text-properties style:font-name-asian="Calibri" fo:font-weight="bold" style:font-weight-asian="bold" fo:color="#000000" style:font-size-complex="12pt" style:language-asian="lt" style:country-asian="LT"/>
    </style:style>
    <style:style style:name="T5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7" style:parent-style-name="DefaultParagraphFont" style:family="text">
      <style:text-properties style:font-name-asian="Calibri" fo:font-weight="bold" style:font-weight-asian="bold" fo:color="#000000" style:font-size-complex="12pt" style:language-asian="lt" style:country-asian="LT"/>
    </style:style>
    <style:style style:name="T5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2" style:parent-style-name="DefaultParagraphFont" style:family="text">
      <style:text-properties style:font-name-asian="Calibri" fo:font-weight="bold" style:font-weight-asian="bold" fo:color="#000000" style:font-size-complex="12pt" style:language-asian="lt" style:country-asian="LT"/>
    </style:style>
    <style:style style:name="T533" style:parent-style-name="DefaultParagraphFont" style:family="text">
      <style:text-properties style:font-name-asian="Calibri" style:font-weight-complex="bold" fo:color="#000000" style:font-size-complex="12pt" style:language-asian="lt" style:country-asian="LT"/>
    </style:style>
    <style:style style:name="P534"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35" style:parent-style-name="Normal" style:family="paragraph">
      <style:paragraph-properties fo:text-align="justify" fo:line-height="150%" fo:text-indent="0.4923in">
        <style:tab-stops>
          <style:tab-stop style:type="left" style:position="0.5909in"/>
        </style:tab-stops>
      </style:paragraph-properties>
    </style:style>
    <style:style style:name="T5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8"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5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40" style:parent-style-name="Normal" style:family="paragraph">
      <style:paragraph-properties fo:text-align="justify" fo:line-height="150%" fo:text-indent="0.4923in">
        <style:tab-stops>
          <style:tab-stop style:type="left" style:position="0.5909in"/>
        </style:tab-stops>
      </style:paragraph-properties>
    </style:style>
    <style:style style:name="T541" style:parent-style-name="DefaultParagraphFont" style:family="text">
      <style:text-properties style:font-name-asian="Calibri" style:font-weight-complex="bold" fo:color="#000000" style:font-size-complex="12pt" style:language-asian="lt" style:country-asian="LT"/>
    </style:style>
    <style:style style:name="T542" style:parent-style-name="DefaultParagraphFont" style:family="text">
      <style:text-properties style:font-name-asian="Calibri" style:font-weight-complex="bold" fo:color="#000000" style:text-position="super 66.6%" style:font-size-complex="12pt" style:language-asian="lt" style:country-asian="LT"/>
    </style:style>
    <style:style style:name="T543" style:parent-style-name="DefaultParagraphFont" style:family="text">
      <style:text-properties style:font-name-asian="Calibri" style:font-weight-complex="bold" fo:color="#000000" style:font-size-complex="12pt" style:language-asian="lt" style:country-asian="LT"/>
    </style:style>
    <style:style style:name="P544" style:parent-style-name="Normal" style:family="paragraph">
      <style:paragraph-properties fo:text-align="justify" fo:line-height="150%" fo:margin-left="1.6812in" fo:text-indent="-1.1812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text-position="super 66.6%"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name-asian="Calibri" style:font-weight-complex="bold" fo:color="#000000" style:font-size-complex="12pt" style:language-asian="lt" style:country-asian="LT"/>
    </style:style>
    <style:style style:name="P555" style:parent-style-name="Normal" style:family="paragraph">
      <style:paragraph-properties fo:text-align="justify" fo:line-height="150%" fo:text-indent="0.4923in">
        <style:tab-stops>
          <style:tab-stop style:type="left" style:position="0.6895in"/>
          <style:tab-stop style:type="left" style:position="5.6111in"/>
          <style:tab-stop style:type="left" style:position="5.7097in"/>
        </style:tab-stops>
      </style:paragraph-properties>
    </style:style>
    <style:style style:name="T556" style:parent-style-name="DefaultParagraphFont" style:family="text">
      <style:text-properties style:font-name-asian="Calibri" style:font-weight-complex="bold" fo:color="#000000" style:font-size-complex="12pt" style:language-asian="lt" style:country-asian="LT"/>
    </style:style>
    <style:style style:name="T557"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558" style:parent-style-name="DefaultParagraphFont" style:family="text">
      <style:text-properties style:font-name-asian="Calibri" style:font-weight-complex="bold" fo:color="#000000" style:font-size-complex="12pt" style:language-asian="lt" style:country-asian="LT"/>
    </style:style>
    <style:style style:name="T559"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560" style:parent-style-name="DefaultParagraphFont" style:family="text">
      <style:text-properties style:font-name-asian="Calibri" style:font-weight-complex="bold" fo:color="#000000" style:font-size-complex="12pt" style:language-asian="lt" style:country-asian="LT"/>
    </style:style>
    <style:style style:name="T56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62" style:parent-style-name="DefaultParagraphFont" style:family="text">
      <style:text-properties style:font-name-asian="Calibri" style:font-weight-complex="bold" fo:color="#000000" style:font-size-complex="12pt" style:language-asian="lt" style:country-asian="LT"/>
    </style:style>
    <style:style style:name="T56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64" style:parent-style-name="DefaultParagraphFont" style:family="text">
      <style:text-properties style:font-name-asian="Calibri" style:font-weight-complex="bold" fo:color="#000000" style:font-size-complex="12pt" style:language-asian="lt" style:country-asian="LT"/>
    </style:style>
    <style:style style:name="T565" style:parent-style-name="DefaultParagraphFont" style:family="text">
      <style:text-properties style:font-name-asian="Calibri" fo:font-weight="bold" style:font-weight-asian="bold" fo:color="#000000" style:font-size-complex="12pt" style:language-asian="lt" style:country-asian="LT"/>
    </style:style>
    <style:style style:name="T5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7" style:parent-style-name="DefaultParagraphFont" style:family="text">
      <style:text-properties style:font-name-asian="Calibri" style:font-weight-complex="bold" fo:color="#000000" style:font-size-complex="12pt" style:language-asian="lt" style:country-asian="L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name-asian="Calibri" style:font-weight-complex="bold" fo:color="#000000" style:font-size-complex="12pt" style:language-asian="lt" style:country-asian="LT"/>
    </style:style>
    <style:style style:name="T57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71" style:parent-style-name="DefaultParagraphFont" style:family="text">
      <style:text-properties style:font-name-asian="Calibri" style:font-weight-complex="bold" fo:color="#000000" style:font-size-complex="12pt" style:language-asian="lt" style:country-asian="LT"/>
    </style:style>
    <style:style style:name="T5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3" style:parent-style-name="DefaultParagraphFont" style:family="text">
      <style:text-properties style:font-name-asian="Calibri" style:font-weight-complex="bold" fo:color="#000000" style:font-size-complex="12pt" style:language-asian="lt" style:country-asian="LT"/>
    </style:style>
    <style:style style:name="T574"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575" style:parent-style-name="DefaultParagraphFont" style:family="text">
      <style:text-properties style:font-name-asian="Calibri" style:font-weight-complex="bold" fo:color="#000000" style:font-size-complex="12pt" style:language-asian="lt" style:country-asian="LT"/>
    </style:style>
    <style:style style:name="P576"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77" style:parent-style-name="Normal" style:family="paragraph">
      <style:paragraph-properties fo:text-align="justify" fo:line-height="150%" fo:text-indent="0.4923in">
        <style:tab-stops>
          <style:tab-stop style:type="left" style:position="0.5909in"/>
        </style:tab-stops>
      </style:paragraph-properties>
    </style:style>
    <style:style style:name="T578" style:parent-style-name="DefaultParagraphFont" style:family="text">
      <style:text-properties style:font-name-asian="Calibri" style:font-weight-complex="bold" fo:color="#000000" style:font-size-complex="12pt" style:language-asian="lt" style:country-asian="LT"/>
    </style:style>
    <style:style style:name="T57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80" style:parent-style-name="DefaultParagraphFont" style:family="text">
      <style:text-properties style:font-name-asian="Calibri" fo:font-weight="bold" style:font-weight-asian="bold" fo:color="#000000" style:font-size-complex="12pt" style:language-asian="lt" style:country-asian="LT"/>
    </style:style>
    <style:style style:name="T581" style:parent-style-name="DefaultParagraphFont" style:family="text">
      <style:text-properties style:font-name-asian="Calibri" fo:font-weight="bold" style:font-weight-asian="bold" fo:color="#000000" style:font-size-complex="12pt" style:language-asian="lt" style:country-asian="LT"/>
    </style:style>
    <style:style style:name="T582" style:parent-style-name="DefaultParagraphFont" style:family="text">
      <style:text-properties style:font-name-asian="Calibri" fo:font-weight="bold" style:font-weight-asian="bold" fo:color="#000000" style:font-size-complex="12pt" style:language-asian="lt" style:country-asian="LT"/>
    </style:style>
    <style:style style:name="T583" style:parent-style-name="DefaultParagraphFont" style:family="text">
      <style:text-properties style:font-name-asian="Calibri" fo:font-weight="bold" style:font-weight-asian="bold" fo:color="#000000" style:font-size-complex="12pt" style:language-asian="lt" style:country-asian="LT"/>
    </style:style>
    <style:style style:name="T584" style:parent-style-name="DefaultParagraphFont" style:family="text">
      <style:text-properties style:font-name-asian="Calibri" fo:font-weight="bold" style:font-weight-asian="bold" fo:color="#000000" style:font-size-complex="12pt" style:language-asian="lt" style:country-asian="LT"/>
    </style:style>
    <style:style style:name="T585" style:parent-style-name="DefaultParagraphFont" style:family="text">
      <style:text-properties style:font-name-asian="Calibri" fo:font-weight="bold" style:font-weight-asian="bold" fo:color="#000000" style:font-size-complex="12pt" style:language-asian="lt" style:country-asian="LT"/>
    </style:style>
    <style:style style:name="T586" style:parent-style-name="DefaultParagraphFont" style:family="text">
      <style:text-properties style:font-name-asian="Calibri" fo:font-weight="bold" style:font-weight-asian="bold" fo:color="#000000" style:font-size-complex="12pt" style:language-asian="lt" style:country-asian="LT"/>
    </style:style>
    <style:style style:name="T587"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588" style:parent-style-name="DefaultParagraphFont" style:family="text">
      <style:text-properties style:font-name-asian="Calibri" fo:font-weight="bold" style:font-weight-asian="bold" fo:color="#000000" style:font-size-complex="12pt" style:language-asian="lt" style:country-asian="LT"/>
    </style:style>
    <style:style style:name="T589" style:parent-style-name="DefaultParagraphFont" style:family="text">
      <style:text-properties style:font-name-asian="Calibri" fo:font-weight="bold" style:font-weight-asian="bold" fo:color="#000000" style:font-size-complex="12pt" style:language-asian="lt" style:country-asian="LT"/>
    </style:style>
    <style:style style:name="T590" style:parent-style-name="DefaultParagraphFont" style:family="text">
      <style:text-properties style:font-name-asian="Calibri" fo:font-weight="bold" style:font-weight-asian="bold" fo:color="#000000" style:font-size-complex="12pt" style:language-asian="lt" style:country-asian="LT"/>
    </style:style>
    <style:style style:name="T5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4" style:parent-style-name="DefaultParagraphFont" style:family="text">
      <style:text-properties style:font-name-asian="Calibri" fo:font-weight="bold" style:font-weight-asian="bold" fo:color="#000000" style:font-size-complex="12pt" style:language-asian="lt" style:country-asian="LT"/>
    </style:style>
    <style:style style:name="T5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7" style:parent-style-name="DefaultParagraphFont" style:family="text">
      <style:text-properties style:font-name-asian="Calibri" fo:font-weight="bold" style:font-weight-asian="bold" fo:color="#000000" style:font-size-complex="12pt" style:language-asian="lt" style:country-asian="LT"/>
    </style:style>
    <style:style style:name="T5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0" style:parent-style-name="DefaultParagraphFont" style:family="text">
      <style:text-properties style:font-name-asian="Calibri" fo:font-weight="bold" style:font-weight-asian="bold" fo:color="#000000" style:font-size-complex="12pt" style:language-asian="lt" style:country-asian="LT"/>
    </style:style>
    <style:style style:name="T601" style:parent-style-name="DefaultParagraphFont" style:family="text">
      <style:text-properties style:font-name-asian="Calibri" style:font-weight-complex="bold" fo:color="#000000" style:font-size-complex="12pt" style:language-asian="lt" style:country-asian="LT"/>
    </style:style>
    <style:style style:name="P602"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603"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604" style:parent-style-name="Normal" style:family="paragraph">
      <style:paragraph-properties fo:text-align="justify" fo:line-height="150%" fo:margin-left="0.7423in" fo:text-indent="-0.25in">
        <style:tab-stops/>
      </style:paragraph-properties>
    </style:style>
    <style:style style:name="T605" style:parent-style-name="DefaultParagraphFont" style:family="text">
      <style:text-properties style:font-name-asian="Calibri" style:font-weight-complex="bold" fo:color="#000000" style:font-size-complex="12pt" style:language-asian="lt" style:country-asian="LT"/>
    </style:style>
    <style:style style:name="P606" style:parent-style-name="Normal" style:family="paragraph">
      <style:paragraph-properties fo:text-align="justify" fo:line-height="150%" fo:margin-left="1.6812in" fo:text-indent="-1.1812in">
        <style:tab-stops/>
      </style:paragraph-properties>
    </style:style>
    <style:style style:name="T607" style:parent-style-name="DefaultParagraphFont" style:family="text">
      <style:text-properties style:font-name-asian="Calibri" style:font-weight-complex="bold"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6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2" style:parent-style-name="DefaultParagraphFont" style:family="text">
      <style:text-properties style:font-name-asian="Calibri" fo:font-weight="bold" style:font-weight-asian="bold"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font-weight="bold" style:font-weight-asian="bold"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text-position="super 66.6%"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text-position="super 66.6%"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weight-complex="bold" fo:color="#000000" style:font-size-complex="12pt" style:language-asian="lt" style:country-asian="LT"/>
    </style:style>
    <style:style style:name="T62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25" style:parent-style-name="DefaultParagraphFont" style:family="text">
      <style:text-properties style:font-name-asian="Calibri" style:font-weight-complex="bold" fo:color="#000000" style:font-size-complex="12pt" style:language-asian="lt" style:country-asian="LT"/>
    </style:style>
    <style:style style:name="T6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7" style:parent-style-name="DefaultParagraphFont" style:family="text">
      <style:text-properties style:font-name-asian="Calibri" style:font-weight-complex="bold" fo:color="#000000" style:font-size-complex="12pt" style:language-asian="lt" style:country-asian="LT"/>
    </style:style>
    <style:style style:name="T62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29" style:parent-style-name="DefaultParagraphFont" style:family="text">
      <style:text-properties style:font-name-asian="Calibri" style:font-weight-complex="bold" fo:color="#000000" style:font-size-complex="12pt" style:language-asian="lt" style:country-asian="LT"/>
    </style:style>
    <style:style style:name="T6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1" style:parent-style-name="DefaultParagraphFont" style:family="text">
      <style:text-properties style:font-name-asian="Calibri" style:font-weight-complex="bold" fo:color="#000000" style:font-size-complex="12pt" style:language-asian="lt" style:country-asian="LT"/>
    </style:style>
    <style:style style:name="T63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33" style:parent-style-name="DefaultParagraphFont" style:family="text">
      <style:text-properties style:font-name-asian="Calibri" style:font-weight-complex="bold" fo:color="#000000" style:font-size-complex="12pt" style:language-asian="lt" style:country-asian="LT"/>
    </style:style>
    <style:style style:name="T63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35" style:parent-style-name="DefaultParagraphFont" style:family="text">
      <style:text-properties style:font-name-asian="Calibri" style:font-weight-complex="bold" fo:color="#000000" style:font-size-complex="12pt" style:language-asian="lt" style:country-asian="LT"/>
    </style:style>
    <style:style style:name="T636" style:parent-style-name="DefaultParagraphFont" style:family="text">
      <style:text-properties style:font-name-asian="Calibri" fo:font-weight="bold" style:font-weight-asian="bold" fo:color="#000000" style:font-size-complex="12pt" style:language-asian="lt" style:country-asian="LT"/>
    </style:style>
    <style:style style:name="T637" style:parent-style-name="DefaultParagraphFont" style:family="text">
      <style:text-properties style:font-name-asian="Calibri" style:font-weight-complex="bold"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style:font-weight-complex="bold" fo:color="#000000" style:font-size-complex="12pt" style:language-asian="lt" style:country-asian="LT"/>
    </style:style>
    <style:style style:name="T640" style:parent-style-name="DefaultParagraphFont" style:family="text">
      <style:text-properties style:font-name-asian="Calibri" style:font-weight-complex="bold" fo:color="#000000" style:font-size-complex="12pt" style:language-asian="lt" style:country-asian="LT"/>
    </style:style>
    <style:style style:name="T6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2" style:parent-style-name="DefaultParagraphFont" style:family="text">
      <style:text-properties style:font-name-asian="Calibri" style:font-weight-complex="bold" fo:color="#000000" style:font-size-complex="12pt" style:language-asian="lt" style:country-asian="LT"/>
    </style:style>
    <style:style style:name="T64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44" style:parent-style-name="DefaultParagraphFont" style:family="text">
      <style:text-properties style:font-name-asian="Calibri" style:font-weight-complex="bold" fo:color="#000000" style:font-size-complex="12pt" style:language-asian="lt" style:country-asian="LT"/>
    </style:style>
    <style:style style:name="T6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6" style:parent-style-name="DefaultParagraphFont" style:family="text">
      <style:text-properties style:font-name-asian="Calibri" style:font-weight-complex="bold" fo:color="#000000" style:font-size-complex="12pt" style:language-asian="lt" style:country-asian="LT"/>
    </style:style>
    <style:style style:name="T64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48" style:parent-style-name="DefaultParagraphFont" style:family="text">
      <style:text-properties style:font-name-asian="Calibri" style:font-weight-complex="bold" fo:color="#000000" style:font-size-complex="12pt" style:language-asian="lt" style:country-asian="LT"/>
    </style:style>
    <style:style style:name="T64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50" style:parent-style-name="DefaultParagraphFont" style:family="text">
      <style:text-properties style:font-name-asian="Calibri" style:font-weight-complex="bold" fo:color="#000000" style:font-size-complex="12pt" style:language-asian="lt" style:country-asian="LT"/>
    </style:style>
    <style:style style:name="T6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2" style:parent-style-name="DefaultParagraphFont" style:family="text">
      <style:text-properties style:font-name-asian="Calibri" style:font-weight-complex="bold" fo:color="#000000" style:font-size-complex="12pt" style:language-asian="lt" style:country-asian="LT"/>
    </style:style>
    <style:style style:name="T6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4" style:parent-style-name="DefaultParagraphFont" style:family="text">
      <style:text-properties style:font-name-asian="Calibri" style:font-weight-complex="bold" fo:color="#000000" style:font-size-complex="12pt" style:language-asian="lt" style:country-asian="LT"/>
    </style:style>
    <style:style style:name="T6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6" style:parent-style-name="DefaultParagraphFont" style:family="text">
      <style:text-properties style:font-name-asian="Calibri" style:font-weight-complex="bold" fo:color="#000000" style:font-size-complex="12pt" style:language-asian="lt" style:country-asian="LT"/>
    </style:style>
    <style:style style:name="T657" style:parent-style-name="DefaultParagraphFont" style:family="text">
      <style:text-properties style:font-name-asian="Calibri" style:font-weight-complex="bold" fo:color="#000000" style:font-size-complex="12pt" style:language-asian="lt" style:country-asian="LT"/>
    </style:style>
    <style:style style:name="T658" style:parent-style-name="DefaultParagraphFont" style:family="text">
      <style:text-properties style:font-name-asian="Calibri" style:font-weight-complex="bold" fo:color="#000000" style:font-size-complex="12pt" style:language-asian="lt" style:country-asian="LT"/>
    </style:style>
    <style:style style:name="T65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60" style:parent-style-name="DefaultParagraphFont" style:family="text">
      <style:text-properties style:font-name-asian="Calibri" style:font-weight-complex="bold" fo:color="#000000" style:font-size-complex="12pt" style:language-asian="lt" style:country-asian="LT"/>
    </style:style>
    <style:style style:name="T6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2" style:parent-style-name="DefaultParagraphFont" style:family="text">
      <style:text-properties style:font-name-asian="Calibri" style:font-weight-complex="bold" fo:color="#000000" style:font-size-complex="12pt" style:language-asian="lt" style:country-asian="LT"/>
    </style:style>
    <style:style style:name="T66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64" style:parent-style-name="DefaultParagraphFont" style:family="text">
      <style:text-properties style:font-name-asian="Calibri" style:font-weight-complex="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text-position="super 66.6%" style:font-size-complex="12pt"/>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font-weight="bold" style:font-weight-asian="bold" fo:color="#000000" style:text-position="super 66.6%"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71" style:parent-style-name="DefaultParagraphFont" style:family="text">
      <style:text-properties style:font-name-asian="Calibri" style:font-weight-complex="bold" fo:color="#000000" style:font-size-complex="12pt" style:language-asian="lt" style:country-asian="LT"/>
    </style:style>
    <style:style style:name="T672" style:parent-style-name="DefaultParagraphFont" style:family="text">
      <style:text-properties style:font-name-asian="Calibri" style:font-weight-complex="bold" fo:color="#000000" style:font-size-complex="12pt" style:language-asian="lt" style:country-asian="LT"/>
    </style:style>
    <style:style style:name="T67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7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7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76" style:parent-style-name="DefaultParagraphFont" style:family="text">
      <style:text-properties style:font-name-asian="Calibri" style:font-weight-complex="bold"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3937in"/>
    </style:style>
    <style:style style:name="T688" style:parent-style-name="DefaultParagraphFont" style:family="text">
      <style:text-properties style:font-name-asian="Calibri" style:font-weight-complex="bold" fo:color="#000000" style:font-size-complex="12pt" style:language-asian="lt" style:country-asian="LT"/>
    </style:style>
    <style:style style:name="T689" style:parent-style-name="DefaultParagraphFont" style:family="text">
      <style:text-properties style:font-name-asian="Calibri" style:font-weight-complex="bold" fo:color="#000000" style:font-size-complex="12pt" style:language-asian="lt" style:country-asian="LT"/>
    </style:style>
    <style:style style:name="T690"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691" style:parent-style-name="DefaultParagraphFont" style:family="text">
      <style:text-properties style:font-name-asian="Calibri" style:font-weight-complex="bold" fo:color="#000000" style:font-size-complex="12pt" style:language-asian="lt" style:country-asian="LT"/>
    </style:style>
    <style:style style:name="T69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93" style:parent-style-name="DefaultParagraphFont" style:family="text">
      <style:text-properties style:font-name-asian="Calibri"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text-position="super 66.6%"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text-position="super 66.6%"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style:font-weight-complex="bold" fo:color="#000000" style:font-size-complex="12pt" style:language-asian="lt" style:country-asian="LT"/>
    </style:style>
    <style:style style:name="T70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02" style:parent-style-name="DefaultParagraphFont" style:family="text">
      <style:text-properties style:font-name-asian="Calibri" style:font-weight-complex="bold" fo:color="#000000" style:font-size-complex="12pt" style:language-asian="lt" style:country-asian="LT"/>
    </style:style>
    <style:style style:name="T70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704" style:parent-style-name="DefaultParagraphFont" style:family="text">
      <style:text-properties style:font-name-asian="Calibri" style:font-weight-complex="bold" fo:color="#000000" style:font-size-complex="12pt" style:language-asian="lt" style:country-asian="LT"/>
    </style:style>
    <style:style style:name="T705" style:parent-style-name="DefaultParagraphFont" style:family="text">
      <style:text-properties style:font-name-asian="Calibri" fo:font-weight="bold" style:font-weight-asian="bold" fo:color="#000000" style:font-size-complex="12pt" style:language-asian="lt" style:country-asian="LT"/>
    </style:style>
    <style:style style:name="T706" style:parent-style-name="DefaultParagraphFont" style:family="text">
      <style:text-properties style:font-name-asian="Calibri" style:font-weight-complex="bold" fo:color="#000000" style:font-size-complex="12pt" style:language-asian="lt" style:country-asian="LT"/>
    </style:style>
    <style:style style:name="T707"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708" style:parent-style-name="DefaultParagraphFont" style:family="text">
      <style:text-properties style:font-name-asian="Calibri" style:font-weight-complex="bold" fo:color="#000000" style:font-size-complex="12pt" style:language-asian="lt" style:country-asian="LT"/>
    </style:style>
    <style:style style:name="P709"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710"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71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12"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13" style:parent-style-name="Normal" style:family="paragraph">
      <style:paragraph-properties fo:text-align="justify" fo:line-height="150%" fo:text-indent="0.4923in"/>
      <style:text-properties fo:color="#000000"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style:font-weight-complex="bold" fo:color="#000000" style:font-size-complex="12pt"/>
    </style:style>
    <style:style style:name="P720" style:parent-style-name="Normal" style:family="paragraph">
      <style:paragraph-properties fo:text-align="justify" fo:line-height="150%" fo:text-indent="0.4923in"/>
      <style:text-properties fo:color="#000000" style:font-size-complex="12pt"/>
    </style:style>
    <style:style style:name="P721" style:parent-style-name="Normal" style:family="paragraph">
      <style:paragraph-properties fo:text-align="justify" fo:line-height="150%"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fo:font-weight="bold" style:font-weight-asian="bold" fo:color="#000000" style:font-size-complex="12pt" style:language-asian="lt" style:country-asian="LT"/>
    </style:style>
    <style:style style:name="T731" style:parent-style-name="DefaultParagraphFont" style:family="text">
      <style:text-properties style:font-name-asian="Calibri" style:font-weight-complex="bold"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4"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7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7"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7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text-position="super 66.6%"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text-position="super 66.6%"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60" style:parent-style-name="DefaultParagraphFont" style:family="text">
      <style:text-properties style:font-name-asian="Calibri" fo:font-weight="bold" style:font-weight-asian="bold" fo:color="#000000" style:font-size-complex="12pt" style:language-asian="lt" style:country-asian="LT"/>
    </style:style>
    <style:style style:name="T761" style:parent-style-name="DefaultParagraphFont" style:family="text">
      <style:text-properties style:font-name-asian="Calibri" style:font-weight-complex="bold" fo:color="#000000" style:font-size-complex="12pt" style:language-asian="lt" style:country-asian="L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64" style:parent-style-name="DefaultParagraphFont" style:family="text">
      <style:text-properties style:font-name-asian="Calibri" fo:font-weight="bold" style:font-weight-asian="bold" fo:color="#000000" style:font-size-complex="12pt" style:language-asian="lt" style:country-asian="LT"/>
    </style:style>
    <style:style style:name="T765" style:parent-style-name="DefaultParagraphFont" style:family="text">
      <style:text-properties style:font-name-asian="Calibri" style:font-weight-complex="bold" fo:color="#000000" style:font-size-complex="12pt" style:language-asian="lt" style:country-asian="LT"/>
    </style:style>
    <style:style style:name="P766" style:parent-style-name="Normal" style:family="paragraph">
      <style:paragraph-properties fo:line-height="150%" fo:text-indent="0.4923in"/>
    </style:style>
    <style:style style:name="T767" style:parent-style-name="DefaultParagraphFont" style:family="text">
      <style:text-properties style:font-name-asian="Batang" fo:color="#000000" style:font-size-complex="12pt" style:language-asian="lt" style:country-asian="LT"/>
    </style:style>
    <style:style style:name="P768" style:parent-style-name="Normal" style:family="paragraph">
      <style:paragraph-properties fo:text-align="justify" fo:line-height="150%" fo:text-indent="0.5in" fo:background-color="#FFFFFF"/>
    </style:style>
    <style:style style:name="T769" style:parent-style-name="DefaultParagraphFont" style:family="text">
      <style:text-properties style:font-name-asian="Batang"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name-asian="Batang" style:font-size-complex="12pt" style:language-asian="lt" style:country-asian="LT"/>
    </style:style>
    <style:style style:name="P785" style:parent-style-name="Normal" style:family="paragraph">
      <style:paragraph-properties fo:text-align="justify" fo:line-height="150%" fo:text-indent="0.5in" fo:background-color="#FFFFFF"/>
    </style:style>
    <style:style style:name="T786" style:parent-style-name="DefaultParagraphFont" style:family="text">
      <style:text-properties style:font-name-asian="Batang" fo:color="#0D0D0D" style:font-size-complex="12pt" fo:language="en" fo:country="US" style:language-asian="lt" style:country-asian="LT"/>
    </style:style>
    <style:style style:name="T787" style:parent-style-name="DefaultParagraphFont" style:family="text">
      <style:text-properties style:font-name-asian="Batang" fo:color="#0D0D0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D0D0D" style:font-size-complex="12pt" style:language-asian="lt" style:country-asian="LT"/>
    </style:style>
    <style:style style:name="T791" style:parent-style-name="DefaultParagraphFont" style:family="text">
      <style:text-properties fo:font-weight="bold" style:font-weight-asian="bold" style:font-weight-complex="bold" fo:color="#0D0D0D" style:font-size-complex="12pt" style:language-asian="lt" style:country-asian="LT"/>
    </style:style>
    <style:style style:name="T792" style:parent-style-name="DefaultParagraphFont" style:family="text">
      <style:text-properties fo:font-weight="bold" style:font-weight-asian="bold" style:font-weight-complex="bold" fo:color="#0D0D0D" style:font-size-complex="12pt" style:language-asian="lt" style:country-asian="LT"/>
    </style:style>
    <style:style style:name="T793" style:parent-style-name="DefaultParagraphFont" style:family="text">
      <style:text-properties fo:color="#0D0D0D" style:font-size-complex="12pt" style:language-asian="lt" style:country-asian="LT"/>
    </style:style>
    <style:style style:name="P794" style:parent-style-name="Normal" style:family="paragraph">
      <style:paragraph-properties fo:line-height="150%" fo:text-indent="0.4923in"/>
      <style:text-properties style:font-name-asian="Batang" fo:color="#000000" style:font-size-complex="12pt" style:language-asian="lt" style:country-asian="LT"/>
    </style:style>
    <style:style style:name="P795" style:parent-style-name="Normal" style:family="paragraph">
      <style:paragraph-properties fo:text-align="justify" fo:line-height="150%"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4923in"/>
      <style:text-properties fo:color="#000000" style:font-size-complex="12pt" style:language-asian="lt" style:country-asian="LT"/>
    </style:style>
    <style:style style:name="P822" style:parent-style-name="Normal" style:family="paragraph">
      <style:paragraph-properties fo:text-align="justify" fo:line-height="150%" fo:margin-left="6.1034in" fo:text-indent="-5.6111in">
        <style:tab-stops/>
      </style:paragraph-properties>
    </style:style>
    <style:style style:name="T8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25" style:parent-style-name="DefaultParagraphFont" style:family="text">
      <style:text-properties style:font-name-asian="Calibri" fo:font-weight="bold" style:font-weight-asian="bold" style:font-weight-complex="bold" style:font-size-complex="12pt" style:language-asian="lt" style:country-asian="LT"/>
    </style:style>
    <style:style style:name="T826" style:parent-style-name="DefaultParagraphFont" style:family="text">
      <style:text-properties style:font-name-asian="Calibri" fo:font-weight="bold" style:font-weight-asian="bold" style:font-weight-complex="bold" fo:font-style="italic" style:font-style-asian="italic" fo:color="#4472C4" style:font-size-complex="12pt" style:language-asian="lt" style:country-asian="LT"/>
    </style:style>
    <style:style style:name="P827"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name-asian="Calibri" style:font-weight-complex="bold"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P83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832"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833"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834"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835"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836"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837"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838"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839"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7"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8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9"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8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4"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8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6"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8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59"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8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867"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868"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869"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870"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871" style:parent-style-name="Normal" style:family="paragraph">
      <style:paragraph-properties fo:text-align="justify" fo:line-height="150%" fo:text-indent="0.4923in"/>
    </style:style>
    <style:style style:name="T8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3"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8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5"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8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7"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8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82"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883"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884" style:parent-style-name="Normal" style:family="paragraph">
      <style:paragraph-properties fo:text-align="justify" fo:line-height="150%" fo:text-indent="0.4923in"/>
    </style:style>
    <style:style style:name="T8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86"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8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88"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889" style:parent-style-name="Normal" style:family="paragraph">
      <style:paragraph-properties fo:text-align="justify" fo:line-height="150%" fo:text-indent="0.4923in"/>
    </style:style>
    <style:style style:name="T8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91"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892"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893"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894"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895"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3" style:parent-style-name="DefaultParagraphFont" style:family="text">
      <style:text-properties style:font-name-asian="Calibri" style:font-weight-complex="bold" fo:color="#000000" style:font-size-complex="12pt" style:language-asian="lt" style:country-asian="LT"/>
    </style:style>
    <style:style style:name="P914"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15"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916"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name-asian="Calibri" style:font-weight-complex="bold" fo:color="#000000"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P920" style:parent-style-name="Normal" style:family="paragraph">
      <style:paragraph-properties fo:text-align="justify" fo:line-height="150%" fo:text-indent="0.4923in"/>
    </style:style>
    <style:style style:name="T921"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922" style:parent-style-name="DefaultParagraphFont" style:family="text">
      <style:text-properties style:font-name-asian="Calibri" style:font-weight-complex="bold" fo:color="#000000" style:font-size-complex="12pt" fo:language="en" fo:country="US" style:language-asian="lt" style:country-asian="LT"/>
    </style:style>
    <style:style style:name="T923" style:parent-style-name="DefaultParagraphFont" style:family="text">
      <style:text-properties style:font-name-asian="Calibri" style:font-weight-complex="bold" fo:color="#000000" style:font-size-complex="12pt" style:language-asian="lt" style:country-asian="LT"/>
    </style:style>
    <style:style style:name="P924"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25"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26"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27"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28"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29"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30"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31" style:parent-style-name="Normal" style:family="paragraph">
      <style:paragraph-properties fo:text-align="justify" fo:line-height="150%" fo:text-indent="0.4923in"/>
    </style:style>
    <style:style style:name="T93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9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9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8"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9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40"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9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4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4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94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4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94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49"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50"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51"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952"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953" style:parent-style-name="Normal" style:family="paragraph">
      <style:paragraph-properties fo:text-align="justify" fo:line-height="150%" fo:text-indent="0.4923in"/>
    </style:style>
    <style:style style:name="T9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5"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9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7"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9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59" style:parent-style-name="Normal" style:family="paragraph">
      <style:paragraph-properties fo:text-align="justify" fo:line-height="150%" fo:text-indent="0.4923in"/>
    </style:style>
    <style:style style:name="T9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63"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964" style:parent-style-name="DefaultParagraphFont" style:family="text">
      <style:text-properties style:font-name-asian="Calibri" fo:font-weight="bold" style:font-weight-asian="bold" style:font-weight-complex="bold" style:font-style-complex="italic" fo:color="#000000" style:font-size-complex="12pt" style:language-asian="lt" style:country-asian="LT"/>
    </style:style>
    <style:style style:name="T965" style:parent-style-name="DefaultParagraphFont" style:family="text">
      <style:text-properties style:font-name-asian="Calibri" fo:font-weight="bold" style:font-weight-asian="bold" style:font-weight-complex="bold" style:font-style-complex="italic" fo:color="#000000" style:font-size-complex="12pt" style:language-asian="lt" style:country-asian="LT"/>
    </style:style>
    <style:style style:name="T966" style:parent-style-name="DefaultParagraphFont" style:family="text">
      <style:text-properties style:font-name-asian="Calibri" fo:font-weight="bold" style:font-weight-asian="bold" style:font-weight-complex="bold" style:font-style-complex="italic" fo:color="#000000" style:font-size-complex="12pt" style:language-asian="lt" style:country-asian="LT"/>
    </style:style>
    <style:style style:name="T9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72" style:parent-style-name="Normal" style:family="paragraph">
      <style:paragraph-properties fo:text-align="justify" fo:line-height="150%" fo:text-indent="0.4923in"/>
    </style:style>
    <style:style style:name="T9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77"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78"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979"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980" style:parent-style-name="Normal" style:family="paragraph">
      <style:paragraph-properties fo:text-align="justify" fo:line-height="150%" fo:text-indent="0.4923in"/>
    </style:style>
    <style:style style:name="T9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style>
    <style:style style:name="P983"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984" style:parent-style-name="Normal" style:family="paragraph">
      <style:paragraph-properties fo:text-align="justify" fo:line-height="150%" fo:text-indent="0.4923in"/>
    </style:style>
    <style:style style:name="T9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00" style:parent-style-name="DefaultParagraphFont" style:family="text">
      <style:text-properties style:font-name-asian="Calibri" style:font-weight-complex="bold" fo:color="#000000" style:font-size-complex="12pt" style:language-asian="lt" style:country-asian="LT"/>
    </style:style>
    <style:style style:name="P1001" style:parent-style-name="Normal" style:family="paragraph">
      <style:paragraph-properties fo:text-align="justify" fo:line-height="150%" fo:text-indent="0.4923in"/>
      <style:text-properties style:font-name-asian="Calibri" fo:font-weight="bold" style:font-weight-asian="bold" style:font-weight-complex="bold" fo:color="#FF0000" style:font-size-complex="12pt" style:language-asian="lt" style:country-asian="LT"/>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0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text-position="super 66.6%" style:font-size-complex="12pt" style:language-asian="lt" style:country-asian="LT"/>
    </style:style>
    <style:style style:name="T1012" style:parent-style-name="DefaultParagraphFont" style:family="text">
      <style:text-properties fo:color="#000000" style:text-position="super 66.6%"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margin-left="1.6736in" fo:text-indent="-1.1736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font-weight="bold" style:font-weight-asian="bold" fo:color="#000000" style:font-size-complex="12p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fo:color="#FF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text-properties fo:color="#000000" style:font-size-complex="12pt" style:language-asian="lt" style:country-asian="LT"/>
    </style:style>
    <style:style style:name="P1097"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1098"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099" style:parent-style-name="Normal" style:family="paragraph">
      <style:paragraph-properties fo:text-align="justify" fo:line-height="150%" fo:text-indent="0.4923in"/>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100"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01"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02"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0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106" style:parent-style-name="Normal" style:family="paragraph">
      <style:paragraph-properties fo:text-align="justify" fo:line-height="150%" fo:text-indent="0.4923in"/>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107"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08" style:parent-style-name="Normal" style:family="paragraph">
      <style:paragraph-properties fo:text-align="justify" fo:line-height="150%" fo:text-indent="0.4923in"/>
    </style:style>
    <style:style style:name="T110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1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1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1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1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14" style:parent-style-name="DefaultParagraphFont" style:family="text">
      <style:text-properties style:font-name-asian="Calibri"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11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16"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17"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18"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19"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22" style:parent-style-name="DefaultParagraphFont" style:family="text">
      <style:text-properties style:font-name-asian="Calibri"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12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24" style:parent-style-name="DefaultParagraphFont" style:family="text">
      <style:text-properties style:font-name-asian="Calibri"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12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2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2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2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2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30" style:parent-style-name="Normal" style:family="paragraph">
      <style:paragraph-properties fo:text-align="justify" fo:line-height="150%" fo:text-indent="0.4923in"/>
    </style:style>
    <style:style style:name="T113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3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3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3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3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36"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37" style:parent-style-name="Normal" style:family="paragraph">
      <style:paragraph-properties fo:text-align="justify" fo:line-height="150%" fo:text-indent="0.4923in"/>
    </style:style>
    <style:style style:name="T113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3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4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4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4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43" style:parent-style-name="DefaultParagraphFont" style:family="text">
      <style:text-properties style:font-name-asian="Calibri"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14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45" style:parent-style-name="DefaultParagraphFont" style:family="text">
      <style:text-properties style:font-name-asian="Calibri"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14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47"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48"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49" style:parent-style-name="Normal" style:family="paragraph">
      <style:paragraph-properties fo:text-align="justify" fo:line-height="150%" fo:text-indent="0.4923in"/>
    </style:style>
    <style:style style:name="T115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51"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1152" style:parent-style-name="Normal" style:family="paragraph">
      <style:paragraph-properties fo:text-align="justify" fo:line-height="150%" fo:text-indent="0.4923in"/>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153"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54"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55"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56"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57"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58"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59"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60"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61"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62"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63"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64"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65" style:parent-style-name="Normal" style:family="paragraph">
      <style:paragraph-properties fo:text-align="justify" fo:line-height="150%" fo:text-indent="0.4923in"/>
    </style:style>
    <style:style style:name="T116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67"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1168" style:parent-style-name="Normal" style:family="paragraph">
      <style:paragraph-properties fo:text-align="justify" fo:line-height="150%" fo:text-indent="0.4923in"/>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169"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70"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71"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72" style:parent-style-name="Normal" style:family="paragraph">
      <style:paragraph-properties fo:text-align="justify" fo:line-height="150%" fo:text-indent="0.4923in"/>
    </style:style>
    <style:style style:name="T117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7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7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7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7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78"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79"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80"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81"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82"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83"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84"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85"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86" style:parent-style-name="Normal" style:family="paragraph">
      <style:paragraph-properties fo:text-align="justify" fo:line-height="150%" fo:text-indent="0.4923in"/>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187" style:parent-style-name="Normal" style:family="paragraph">
      <style:paragraph-properties fo:text-align="justify" fo:line-height="150%" fo:text-indent="0.4923in"/>
    </style:style>
    <style:style style:name="T118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8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9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9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9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9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9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95" style:parent-style-name="DefaultParagraphFont" style:family="text">
      <style:text-properties style:font-name-asian="Calibri"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19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97" style:parent-style-name="Normal" style:family="paragraph">
      <style:paragraph-properties fo:text-align="justify" fo:line-height="150%" fo:text-indent="0.4923in"/>
    </style:style>
    <style:style style:name="T119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99"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200" style:parent-style-name="Normal" style:family="paragraph">
      <style:paragraph-properties fo:text-align="justify" fo:line-height="150%" fo:text-indent="0.3937in"/>
      <style:text-properties fo:font-weight="bold" style:font-weight-asian="bold" fo:color="#000000" style:font-size-complex="12pt"/>
    </style:style>
    <style:style style:name="P1201" style:parent-style-name="Normal" style:family="paragraph">
      <style:paragraph-properties fo:text-align="justify" fo:line-height="150%" fo:text-indent="0.3937in"/>
      <style:text-properties fo:color="#000000" style:font-size-complex="12pt"/>
    </style:style>
    <style:style style:name="P1202" style:parent-style-name="Normal" style:family="paragraph">
      <style:paragraph-properties fo:text-align="center" fo:line-height="150%" fo:text-indent="0.4923in"/>
    </style:style>
    <style:style style:name="T1203" style:parent-style-name="DefaultParagraphFont" style:family="text">
      <style:text-properties style:font-name-asian="Calibri" style:font-weight-complex="bold" fo:color="#000000" style:font-size-complex="12pt" style:language-asian="lt" style:country-asian="LT"/>
    </style:style>
    <style:style style:name="T120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05" style:parent-style-name="Normal" style:family="paragraph">
      <style:paragraph-properties fo:text-align="center"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06"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07"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08"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09"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10"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11"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12"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13"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14" style:parent-style-name="Normal" style:family="paragraph">
      <style:paragraph-properties fo:text-align="justify" fo:line-height="150%" fo:margin-left="1.6812in" fo:text-indent="-1.1888in">
        <style:tab-stops/>
      </style:paragraph-properties>
    </style:style>
    <style:style style:name="T121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1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1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21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19"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20"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21"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22"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23"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24"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25"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26"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27"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28"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29"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30" style:parent-style-name="Normal" style:family="paragraph">
      <style:paragraph-properties fo:text-align="justify" fo:line-height="150%" fo:text-indent="0.5in" fo:background-color="#FFFFFF"/>
    </style:style>
    <style:style style:name="T12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2"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2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34" style:parent-style-name="Normal" style:family="paragraph">
      <style:paragraph-properties fo:text-align="justify" fo:line-height="150%" fo:text-indent="0.5in" fo:background-color="#FFFFFF"/>
    </style:style>
    <style:style style:name="T12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2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38" style:parent-style-name="Normal" style:family="paragraph">
      <style:paragraph-properties fo:text-align="justify" fo:line-height="150%" fo:text-indent="0.5in" fo:background-color="#FFFFFF"/>
    </style:style>
    <style:style style:name="T12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2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42" style:parent-style-name="Normal" style:family="paragraph">
      <style:paragraph-properties fo:text-align="justify" fo:line-height="150%" fo:text-indent="0.5in" fo:background-color="#FFFFFF"/>
    </style:style>
    <style:style style:name="T12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2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46" style:parent-style-name="Normal" style:family="paragraph">
      <style:paragraph-properties fo:text-align="justify" fo:line-height="150%" fo:text-indent="0.5in" fo:background-color="#FFFFFF"/>
    </style:style>
    <style:style style:name="T12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2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50" style:parent-style-name="Normal" style:family="paragraph">
      <style:paragraph-properties fo:line-height="150%"/>
      <style:text-properties style:font-name-asian="Calibri" fo:color="#000000" style:font-size-complex="12pt" style:language-asian="lt" style:country-asian="LT"/>
    </style:style>
    <style:style style:name="P1251" style:parent-style-name="Normal" style:family="paragraph">
      <style:paragraph-properties fo:text-align="center" fo:line-height="150%"/>
      <style:text-properties style:font-name-asian="Calibri" fo:font-weight="bold" style:font-weight-asian="bold" fo:color="#000000" style:font-size-complex="12pt" style:language-asian="lt" style:country-asian="LT"/>
    </style:style>
    <style:style style:name="P1252" style:parent-style-name="Normal" style:family="paragraph">
      <style:paragraph-properties fo:text-align="center" fo:line-height="150%"/>
    </style:style>
    <style:style style:name="T1253" style:parent-style-name="DefaultParagraphFont" style:family="text">
      <style:text-properties style:font-name-asian="Calibri" fo:font-weight="bold" style:font-weight-asian="bold" fo:color="#000000"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text-position="super 66.6%"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text-position="super 66.6%"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style:font-name-asian="Calibri" fo:font-weight="bold" style:font-weight-asian="bold" fo:color="#000000" style:font-size-complex="12pt" style:language-asian="lt" style:country-asian="LT"/>
    </style:style>
    <style:style style:name="P1260" style:parent-style-name="Normal" style:family="paragraph">
      <style:paragraph-properties fo:text-align="center" fo:line-height="150%"/>
      <style:text-properties style:font-name-asian="Calibri" fo:font-weight="bold" style:font-weight-asian="bold" fo:color="#000000" style:font-size-complex="12pt" style:language-asian="lt" style:country-asian="LT"/>
    </style:style>
    <style:style style:name="P1261" style:parent-style-name="Normal" style:family="paragraph">
      <style:paragraph-properties fo:text-align="justify" fo:line-height="150%" fo:margin-left="1.6736in" fo:text-indent="-1.1812in">
        <style:tab-stops/>
      </style:paragraph-properties>
    </style:style>
    <style:style style:name="T1262" style:parent-style-name="DefaultParagraphFont" style:family="text">
      <style:text-properties fo:font-weight="bold" style:font-weight-asian="bold" fo:color="#000000" style:font-size-complex="12pt"/>
    </style:style>
    <style:style style:name="T1263" style:parent-style-name="DefaultParagraphFont" style:family="text">
      <style:text-properties fo:font-weight="bold" style:font-weight-asian="bold" style:font-weight-complex="bold" fo:color="#000000" style:font-size-complex="12pt"/>
    </style:style>
    <style:style style:name="T1264" style:parent-style-name="DefaultParagraphFont" style:family="text">
      <style:text-properties fo:font-weight="bold" style:font-weight-asian="bold" fo:color="#000000" style:font-size-complex="12pt"/>
    </style:style>
    <style:style style:name="P1265" style:parent-style-name="Normal" style:family="paragraph">
      <style:paragraph-properties fo:text-align="justify" fo:line-height="150%" fo:text-indent="0.4923in"/>
      <style:text-properties fo:font-weight="bold" style:font-weight-asian="bold" fo:color="#000000" style:font-size-complex="12pt"/>
    </style:style>
    <style:style style:name="P1266"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fo:color="#000000" style:font-size-complex="12pt"/>
    </style:style>
    <style:style style:name="P1267"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fo:color="#000000" style:font-size-complex="12pt"/>
    </style:style>
    <style:style style:name="P1268" style:parent-style-name="Normal" style:family="paragraph">
      <style:paragraph-properties fo:text-align="justify" fo:line-height="150%" fo:text-indent="0.5in">
        <style:tab-stops>
          <style:tab-stop style:type="left" style:position="0.5in"/>
          <style:tab-stop style:type="left" style:position="0.6895in"/>
          <style:tab-stop style:type="left" style:position="0.8861in"/>
        </style:tab-stops>
      </style:paragraph-properties>
      <style:text-properties fo:font-weight="bold" style:font-weight-asian="bold" fo:color="#000000" style:font-size-complex="12pt"/>
    </style:style>
    <style:style style:name="P1269" style:parent-style-name="Normal" style:family="paragraph">
      <style:paragraph-properties fo:text-align="justify" fo:line-height="150%" fo:text-indent="0.5in">
        <style:tab-stops>
          <style:tab-stop style:type="left" style:position="0.5in"/>
          <style:tab-stop style:type="left" style:position="0.6895in"/>
          <style:tab-stop style:type="left" style:position="0.8861in"/>
        </style:tab-stops>
      </style:paragraph-properties>
      <style:text-properties fo:font-weight="bold" style:font-weight-asian="bold" fo:color="#000000" style:font-size-complex="12pt"/>
    </style:style>
    <style:style style:name="P1270" style:parent-style-name="Normal" style:family="paragraph">
      <style:paragraph-properties fo:text-align="justify" fo:line-height="150%" fo:text-indent="0.4923in">
        <style:tab-stops>
          <style:tab-stop style:type="left" style:position="0.6895in"/>
        </style:tab-stops>
      </style:paragraph-properties>
      <style:text-properties fo:font-weight="bold" style:font-weight-asian="bold" fo:color="#000000" style:font-size-complex="12pt"/>
    </style:style>
    <style:style style:name="P1271" style:parent-style-name="Normal" style:family="paragraph">
      <style:paragraph-properties fo:text-align="justify" fo:line-height="150%" fo:text-indent="0.5in">
        <style:tab-stops>
          <style:tab-stop style:type="left" style:position="0.5in"/>
          <style:tab-stop style:type="left" style:position="0.7875in"/>
          <style:tab-stop style:type="left" style:position="0.8861in"/>
        </style:tab-stops>
      </style:paragraph-properties>
    </style:style>
    <style:style style:name="T1272" style:parent-style-name="DefaultParagraphFont" style:family="text">
      <style:text-properties fo:font-weight="bold" style:font-weight-asian="bold" fo:color="#000000" style:font-size-complex="12pt"/>
    </style:style>
    <style:style style:name="T1273" style:parent-style-name="DefaultParagraphFont" style:family="text">
      <style:text-properties fo:font-weight="bold" style:font-weight-asian="bold" fo:color="#000000" style:font-size-complex="12pt"/>
    </style:style>
    <style:style style:name="T1274" style:parent-style-name="DefaultParagraphFont" style:family="text">
      <style:text-properties fo:font-weight="bold" style:font-weight-asian="bold" fo:color="#000000" style:text-position="super 66.6%" style:font-size-complex="12pt"/>
    </style:style>
    <style:style style:name="T1275" style:parent-style-name="DefaultParagraphFont" style:family="text">
      <style:text-properties fo:font-weight="bold" style:font-weight-asian="bold" fo:color="#000000" style:font-size-complex="12pt"/>
    </style:style>
    <style:style style:name="T1276" style:parent-style-name="DefaultParagraphFont" style:family="text">
      <style:text-properties fo:font-weight="bold" style:font-weight-asian="bold" fo:color="#000000" style:text-position="super 66.6%" style:font-size-complex="12pt"/>
    </style:style>
    <style:style style:name="T1277" style:parent-style-name="DefaultParagraphFont" style:family="text">
      <style:text-properties fo:font-weight="bold" style:font-weight-asian="bold" fo:color="#000000" style:font-size-complex="12pt"/>
    </style:style>
    <style:style style:name="P1278" style:parent-style-name="Normal" style:family="paragraph">
      <style:paragraph-properties fo:text-align="justify" fo:line-height="150%" fo:text-indent="0.5in"/>
      <style:text-properties fo:font-weight="bold" style:font-weight-asian="bold" fo:color="#000000" style:font-size-complex="12pt"/>
    </style:style>
    <style:style style:name="P1279"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280" style:parent-style-name="Normal" style:family="paragraph">
      <style:paragraph-properties fo:text-align="justify" fo:line-height="150%" fo:margin-left="1.6736in" fo:text-indent="-1.1736in">
        <style:tab-stops/>
      </style:paragraph-properties>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font-weight="bold" style:font-weight-asian="bold" fo:color="#000000"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text-position="super 66.6%"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text-position="super 66.6%"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fo:color="#000000" style:font-size-complex="12pt"/>
    </style:style>
    <style:style style:name="P1289" style:parent-style-name="Normal" style:family="paragraph">
      <style:paragraph-properties fo:text-align="justify" fo:line-height="150%" fo:text-indent="0.5in"/>
      <style:text-properties fo:font-weight="bold" style:font-weight-asian="bold" fo:color="#000000" style:font-size-complex="12pt"/>
    </style:style>
    <style:style style:name="P1290" style:parent-style-name="Normal" style:family="paragraph">
      <style:paragraph-properties fo:text-align="justify" fo:line-height="150%" fo:text-indent="0.5in"/>
      <style:text-properties fo:font-weight="bold" style:font-weight-asian="bold" fo:color="#000000" style:font-size-complex="12pt"/>
    </style:style>
    <style:style style:name="P1291" style:parent-style-name="Normal" style:family="paragraph">
      <style:paragraph-properties fo:text-align="justify" fo:line-height="150%" fo:text-indent="0.5in"/>
      <style:text-properties fo:font-weight="bold" style:font-weight-asian="bold" fo:color="#000000" style:font-size-complex="12pt"/>
    </style:style>
    <style:style style:name="P1292" style:parent-style-name="Normal" style:family="paragraph">
      <style:paragraph-properties fo:text-align="justify" fo:line-height="150%" fo:text-indent="0.5in"/>
      <style:text-properties fo:font-weight="bold" style:font-weight-asian="bold" fo:color="#000000" style:font-size-complex="12pt"/>
    </style:style>
    <style:style style:name="P1293" style:parent-style-name="Normal" style:family="paragraph">
      <style:paragraph-properties fo:text-align="justify" fo:line-height="150%" fo:text-indent="0.5in"/>
      <style:text-properties fo:font-weight="bold" style:font-weight-asian="bold" fo:color="#000000" style:font-size-complex="12pt"/>
    </style:style>
    <style:style style:name="P1294" style:parent-style-name="Normal" style:family="paragraph">
      <style:paragraph-properties fo:text-align="justify" fo:line-height="150%" fo:text-indent="0.5in"/>
      <style:text-properties fo:font-weight="bold" style:font-weight-asian="bold" fo:color="#000000" style:font-size-complex="12pt"/>
    </style:style>
    <style:style style:name="P1295"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298"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299"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1300"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301"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1302"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303"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P1304" style:parent-style-name="Normal" style:family="paragraph">
      <style:paragraph-properties fo:text-align="justify" fo:line-height="150%" fo:text-indent="0.5in"/>
      <style:text-properties fo:font-weight="bold" style:font-weight-asian="bold" fo:color="#000000" style:font-size-complex="12pt"/>
    </style:style>
    <style:style style:name="P1305" style:parent-style-name="Normal" style:family="paragraph">
      <style:paragraph-properties fo:text-align="justify" fo:line-height="150%" fo:text-indent="0.5in"/>
      <style:text-properties fo:font-weight="bold" style:font-weight-asian="bold" fo:color="#000000" style:font-size-complex="12pt"/>
    </style:style>
    <style:style style:name="P1306" style:parent-style-name="Normal" style:family="paragraph">
      <style:paragraph-properties fo:text-align="justify" fo:line-height="150%" fo:text-indent="0.5in"/>
      <style:text-properties fo:font-weight="bold" style:font-weight-asian="bold"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font-weight="bold" style:font-weight-asian="bold"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fo:font-weight="bold" style:font-weight-asian="bold"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style:font-weight-complex="bold" fo:color="#000000" style:font-size-complex="12pt"/>
    </style:style>
    <style:style style:name="T1313" style:parent-style-name="DefaultParagraphFont" style:family="text">
      <style:text-properties fo:font-weight="bold" style:font-weight-asian="bold" fo:color="#000000" style:font-size-complex="12pt"/>
    </style:style>
    <style:style style:name="T1314" style:parent-style-name="DefaultParagraphFont" style:family="text">
      <style:text-properties fo:font-weight="bold" style:font-weight-asian="bold" style:font-weight-complex="bold" fo:color="#000000" style:font-size-complex="12pt"/>
    </style:style>
    <style:style style:name="T1315" style:parent-style-name="DefaultParagraphFont" style:family="text">
      <style:text-properties fo:font-weight="bold" style:font-weight-asian="bold" fo:color="#000000"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318"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319"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1320"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321"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1322"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323"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P1324" style:parent-style-name="Normal" style:family="paragraph">
      <style:paragraph-properties fo:border="0in solid #FFFFFF" fo:padding="0.4305in" style:shadow="#000000 0in 0in" fo:text-align="justify" fo:line-height="150%" fo:text-indent="0.5in"/>
    </style:style>
    <style:style style:name="T13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26"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3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28" style:parent-style-name="Normal" style:family="paragraph">
      <style:paragraph-properties fo:border="0in solid #FFFFFF" fo:padding="0.4305in" style:shadow="#000000 0in 0in" fo:text-align="justify" fo:line-height="150%" fo:text-indent="0.5in"/>
      <style:text-properties style:font-name-asian="Calibri" fo:font-weight="bold" style:font-weight-asian="bold" style:font-weight-complex="bold" fo:color="#000000" style:font-size-complex="12pt" style:language-asian="lt" style:country-asian="LT"/>
    </style:style>
    <style:style style:name="P1329" style:parent-style-name="Normal" style:family="paragraph">
      <style:paragraph-properties fo:border="0in solid #FFFFFF" fo:padding="0.4305in" style:shadow="#000000 0in 0in" fo:text-align="justify" fo:line-height="150%" fo:text-indent="0.5in"/>
      <style:text-properties style:font-name-asian="Calibri" fo:font-weight="bold" style:font-weight-asian="bold" style:font-weight-complex="bold" fo:color="#000000" style:font-size-complex="12pt" style:language-asian="lt" style:country-asian="LT"/>
    </style:style>
    <style:style style:name="P1330" style:parent-style-name="Normal" style:family="paragraph">
      <style:paragraph-properties fo:border="0in solid #FFFFFF" fo:padding="0.4305in" style:shadow="#000000 0in 0in" fo:text-align="justify" fo:line-height="150%" fo:text-indent="0.5in"/>
    </style:style>
    <style:style style:name="T13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36" style:parent-style-name="Normal" style:family="paragraph">
      <style:paragraph-properties fo:border="0in solid #FFFFFF" fo:padding="0.4305in" style:shadow="#000000 0in 0in" fo:text-align="justify" fo:line-height="150%" fo:text-indent="0.5in"/>
    </style:style>
    <style:style style:name="T1337" style:parent-style-name="DefaultParagraphFont" style:family="text">
      <style:text-properties fo:font-weight="bold" style:font-weight-asian="bold" style:font-weight-complex="bold" fo:color="#000000" style:font-size-complex="12pt"/>
    </style:style>
    <style:style style:name="T1338" style:parent-style-name="DefaultParagraphFont" style:family="text">
      <style:text-properties fo:font-weight="bold" style:font-weight-asian="bold" fo:color="#000000" style:font-size-complex="12pt"/>
    </style:style>
    <style:style style:name="T13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0" style:parent-style-name="DefaultParagraphFont" style:family="text">
      <style:text-properties fo:font-weight="bold" style:font-weight-asian="bold"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font-weight="bold" style:font-weight-asian="bold" style:font-weight-complex="bold" fo:color="#000000" style:font-size-complex="12pt"/>
    </style:style>
    <style:style style:name="T1344" style:parent-style-name="DefaultParagraphFont" style:family="text">
      <style:text-properties fo:font-weight="bold" style:font-weight-asian="bold" fo:color="#000000"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347"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348"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1349"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350"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1351"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352"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P1353" style:parent-style-name="Normal" style:family="paragraph">
      <style:paragraph-properties fo:border="0in solid #FFFFFF" fo:padding="0.4305in" style:shadow="#000000 0in 0in" fo:text-align="justify" fo:line-height="150%" fo:text-indent="0.5in"/>
    </style:style>
    <style:style style:name="T13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55"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3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58" style:parent-style-name="Normal" style:family="paragraph">
      <style:paragraph-properties fo:border="0in solid #FFFFFF" fo:padding="0.4305in" style:shadow="#000000 0in 0in" fo:text-align="justify" fo:line-height="150%" fo:text-indent="0.5in"/>
    </style:style>
    <style:style style:name="T13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60"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13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62" style:parent-style-name="Normal" style:family="paragraph">
      <style:paragraph-properties fo:border="0in solid #FFFFFF" fo:padding="0.4305in" style:shadow="#000000 0in 0in" fo:text-align="justify" fo:line-height="150%" fo:text-indent="0.5in"/>
    </style:style>
    <style:style style:name="T13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64"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13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66" style:parent-style-name="Normal" style:family="paragraph">
      <style:paragraph-properties fo:border="0in solid #FFFFFF" fo:padding="0.4305in" style:shadow="#000000 0in 0in" fo:text-align="justify" fo:line-height="150%" fo:text-indent="0.5in"/>
    </style:style>
    <style:style style:name="T13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68" style:parent-style-name="DefaultParagraphFont" style:family="text">
      <style:text-properties fo:font-weight="bold" style:font-weight-asian="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fo:font-weight="bold" style:font-weight-asian="bold" fo:color="#000000" style:font-size-complex="12pt"/>
    </style:style>
    <style:style style:name="T13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2"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13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74" style:parent-style-name="Normal" style:family="paragraph">
      <style:paragraph-properties fo:border="0in solid #FFFFFF" fo:padding="0.4305in" style:shadow="#000000 0in 0in" fo:text-align="justify" fo:line-height="150%" fo:text-indent="0.5in"/>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T13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T1380" style:parent-style-name="DefaultParagraphFont" style:family="text">
      <style:text-properties fo:font-weight="bold" style:font-weight-asian="bold" fo:color="#000000" style:font-size-complex="12pt"/>
    </style:style>
    <style:style style:name="T1381" style:parent-style-name="DefaultParagraphFont" style:family="text">
      <style:text-properties fo:font-weight="bold" style:font-weight-asian="bold" style:font-weight-complex="bold" fo:color="#000000" style:font-size-complex="12pt"/>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T138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style>
    <style:style style:name="T1386" style:parent-style-name="DefaultParagraphFont" style:family="text">
      <style:text-properties fo:font-weight="bold" style:font-weight-asian="bold" style:font-weight-complex="bold" fo:color="#000000" style:font-size-complex="12pt"/>
    </style:style>
    <style:style style:name="P1387" style:parent-style-name="Normal" style:family="paragraph">
      <style:paragraph-properties fo:border="0in solid #FFFFFF" fo:padding="0.4305in" style:shadow="#000000 0in 0in" fo:text-align="justify" fo:line-height="150%" fo:text-indent="0.5in"/>
    </style:style>
    <style:style style:name="T1388"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389"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390"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1391"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392"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1393"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5in"/>
      <style:text-properties fo:color="#000000" style:font-size-complex="12pt"/>
    </style:style>
    <style:style style:name="P1397" style:parent-style-name="Normal" style:family="paragraph">
      <style:paragraph-properties fo:text-align="justify" fo:line-height="150%" fo:text-indent="0.4923in"/>
      <style:text-properties fo:font-weight="bold" style:font-weight-asian="bold" fo:color="#000000" style:font-size-complex="12pt"/>
    </style:style>
    <style:style style:name="P1398" style:parent-style-name="Normal" style:family="paragraph">
      <style:paragraph-properties fo:text-align="justify" fo:line-height="150%" fo:text-indent="0.4923in"/>
      <style:text-properties style:font-name-asian="Calibri" fo:color="#000000" style:font-size-complex="12pt" style:language-asian="lt" style:country-asian="LT"/>
    </style:style>
    <style:style style:name="P1399" style:parent-style-name="Normal" style:family="paragraph">
      <style:paragraph-properties fo:text-align="center" fo:line-height="150%"/>
      <style:text-properties style:font-weight-complex="bold" fo:color="#000000" style:font-size-complex="12pt"/>
    </style:style>
    <style:style style:name="P1400" style:parent-style-name="Normal" style:family="paragraph">
      <style:paragraph-properties fo:text-align="center" fo:line-height="150%"/>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fo:font-weight="bold" style:font-weight-asian="bold" style:font-weight-complex="bold" fo:color="#000000" style:font-size-complex="12pt" fo:background-color="#FFFF00"/>
    </style:style>
    <style:style style:name="P1405" style:parent-style-name="Normal" style:family="paragraph">
      <style:paragraph-properties fo:text-align="justify" fo:line-height="150%"/>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406" style:parent-style-name="Normal" style:family="paragraph">
      <style:paragraph-properties fo:text-align="justify" fo:line-height="150%" fo:margin-left="1.6812in" fo:text-indent="-1.1812in">
        <style:tab-stops/>
      </style:paragraph-properties>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407"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408"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409"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410" style:parent-style-name="Normal" style:family="paragraph">
      <style:paragraph-properties fo:text-align="justify" fo:line-height="150%" fo:margin-left="1.575in" fo:text-indent="-1.0826in">
        <style:tab-stops/>
      </style:paragraph-properties>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411"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412"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413" style:parent-style-name="Normal" style:family="paragraph">
      <style:paragraph-properties fo:line-height="150%"/>
      <style:text-properties fo:font-weight="bold" style:font-weight-asian="bold" style:font-weight-complex="bold" fo:color="#000000" style:font-size-complex="12pt" fo:background-color="#FFFF00"/>
    </style:style>
    <style:style style:name="P1414" style:parent-style-name="Normal" style:family="paragraph">
      <style:paragraph-properties fo:text-align="justify" fo:line-height="150%" fo:margin-left="1.477in" fo:text-indent="-0.8861in">
        <style:tab-stops/>
      </style:paragraph-properties>
      <style:text-properties fo:font-weight="bold" style:font-weight-asian="bold" style:font-weight-complex="bold" fo:color="#000000" style:font-size-complex="12pt"/>
    </style:style>
    <style:style style:name="P1415" style:parent-style-name="Normal" style:family="paragraph">
      <style:paragraph-properties fo:text-align="justify" fo:line-height="150%" fo:text-indent="0.5909in"/>
      <style:text-properties fo:font-weight="bold" style:font-weight-asian="bold" style:font-weight-complex="bold" fo:color="#000000" style:font-size-complex="12pt"/>
    </style:style>
    <style:style style:name="P1416" style:parent-style-name="Normal" style:family="paragraph">
      <style:paragraph-properties fo:text-align="justify" fo:line-height="150%" fo:margin-left="1.477in" fo:text-indent="-0.8861in">
        <style:tab-stops/>
      </style:paragraph-properties>
      <style:text-properties fo:font-weight="bold" style:font-weight-asian="bold" style:font-weight-complex="bold" fo:color="#000000" style:font-size-complex="12pt"/>
    </style:style>
    <style:style style:name="P1417" style:parent-style-name="Normal" style:family="paragraph">
      <style:paragraph-properties fo:text-align="justify" fo:line-height="150%" fo:margin-left="1.477in" fo:text-indent="-0.8861in">
        <style:tab-stops/>
      </style:paragraph-properties>
      <style:text-properties fo:font-weight="bold" style:font-weight-asian="bold" style:font-weight-complex="bold" fo:color="#000000" style:font-size-complex="12pt"/>
    </style:style>
    <style:style style:name="P1418" style:parent-style-name="Normal" style:family="paragraph">
      <style:paragraph-properties fo:text-align="justify" fo:line-height="150%" fo:text-indent="0.5909in"/>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fo:color="#000000" style:font-size-complex="12pt"/>
    </style:style>
    <style:style style:name="P1421" style:parent-style-name="Normal" style:family="paragraph">
      <style:paragraph-properties fo:line-height="150%" fo:text-indent="0.5909in"/>
      <style:text-properties fo:font-weight="bold" style:font-weight-asian="bold" style:font-weight-complex="bold" style:font-size-complex="12pt"/>
    </style:style>
    <style:style style:name="P1422" style:parent-style-name="Normal" style:family="paragraph">
      <style:paragraph-properties fo:text-align="justify" fo:line-height="150%" fo:margin-left="1.575in" fo:text-indent="-0.984in">
        <style:tab-stops/>
      </style:paragraph-properties>
    </style:style>
    <style:style style:name="T1423" style:parent-style-name="DefaultParagraphFont" style:family="text">
      <style:text-properties fo:font-weight="bold" style:font-weight-asian="bold" style:font-weight-complex="bold" fo:color="#000000" style:font-size-complex="12pt"/>
    </style:style>
    <style:style style:name="T1424" style:parent-style-name="DefaultParagraphFont" style:family="text">
      <style:text-properties fo:font-weight="bold" style:font-weight-asian="bold" style:font-weight-complex="bold" fo:color="#000000" style:text-position="super 66.6%" style:font-size-complex="12pt"/>
    </style:style>
    <style:style style:name="T1425" style:parent-style-name="DefaultParagraphFont" style:family="text">
      <style:text-properties fo:font-weight="bold" style:font-weight-asian="bold" style:font-weight-complex="bold" fo:color="#000000"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fo:color="#000000" style:font-size-complex="12pt"/>
    </style:style>
    <style:style style:name="T1428" style:parent-style-name="DefaultParagraphFont" style:family="text">
      <style:text-properties fo:font-weight="bold" style:font-weight-asian="bold" style:font-weight-complex="bold" fo:color="#000000" style:text-position="super 66.6%" style:font-size-complex="12pt"/>
    </style:style>
    <style:style style:name="T1429" style:parent-style-name="DefaultParagraphFont" style:family="text">
      <style:text-properties fo:font-weight="bold" style:font-weight-asian="bold" style:font-weight-complex="bold" fo:color="#000000" style:font-size-complex="12pt"/>
    </style:style>
    <style:style style:name="T1430" style:parent-style-name="DefaultParagraphFont" style:family="text">
      <style:text-properties fo:font-weight="bold" style:font-weight-asian="bold" style:font-weight-complex="bold" fo:color="#000000" style:text-position="super 66.6%" style:font-size-complex="12pt"/>
    </style:style>
    <style:style style:name="T1431" style:parent-style-name="DefaultParagraphFont" style:family="text">
      <style:text-properties fo:font-weight="bold" style:font-weight-asian="bold" style:font-weight-complex="bold" fo:color="#000000" style:font-size-complex="12pt"/>
    </style:style>
    <style:style style:name="P1432" style:parent-style-name="Normal" style:family="paragraph">
      <style:paragraph-properties fo:text-align="justify" fo:line-height="150%" fo:text-indent="0.5909in"/>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text-position="super 66.6%"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text-position="super 66.6%"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text-position="super 66.6%"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text-position="super 66.6%"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1444" style:parent-style-name="Normal" style:family="paragraph">
      <style:paragraph-properties fo:text-align="justify" fo:line-height="150%" fo:text-indent="0.4923in"/>
    </style:style>
    <style:style style:name="T14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47" style:parent-style-name="Normal" style:family="paragraph">
      <style:paragraph-properties fo:text-align="justify" fo:line-height="150%" fo:text-indent="0.4923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4923in"/>
    </style:style>
    <style:style style:name="T1452" style:parent-style-name="DefaultParagraphFont" style:family="text">
      <style:text-properties fo:color="#000000" style:font-size-complex="12pt"/>
    </style:style>
    <style:style style:name="T1453" style:parent-style-name="DefaultParagraphFont" style:family="text">
      <style:text-properties fo:font-weight="bold" style:font-weight-asian="bold"/>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line-height="150%" fo:text-indent="0.4923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text-position="super 66.6%"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text-position="super 66.6%"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4923in"/>
      <style:text-properties fo:color="#000000" style:font-size-complex="12pt"/>
    </style:style>
    <style:style style:name="P1470" style:parent-style-name="Normal" style:family="paragraph">
      <style:paragraph-properties fo:text-align="justify" fo:line-height="150%" fo:text-indent="0.4923in"/>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4923in"/>
      <style:text-properties fo:color="#000000" style:font-size-complex="12pt"/>
    </style:style>
    <style:style style:name="P1479" style:parent-style-name="Normal" style:family="paragraph">
      <style:paragraph-properties fo:line-height="150%" fo:text-indent="0.4652in"/>
      <style:text-properties fo:font-style="italic" style:font-style-asian="italic" style:font-style-complex="italic" fo:color="#000000" style:font-size-complex="12pt" style:language-asian="lt" style:country-asian="LT"/>
    </style:style>
    <style:style style:name="P1480" style:parent-style-name="Normal" style:family="paragraph">
      <style:paragraph-properties fo:line-height="150%" fo:text-indent="0.4652in"/>
    </style:style>
    <style:style style:name="T1481" style:parent-style-name="DefaultParagraphFont" style:family="text">
      <style:text-properties fo:font-style="italic" style:font-style-asian="italic" style:font-style-complex="italic" fo:color="#000000" style:font-size-complex="12pt" style:language-asian="lt" style:country-asian="LT"/>
    </style:style>
    <style:style style:name="P1482" style:parent-style-name="Normal" style:family="paragraph">
      <style:paragraph-properties fo:line-height="150%"/>
      <style:text-properties fo:color="#000000" style:font-size-complex="12pt" style:language-asian="lt" style:country-asian="LT"/>
    </style:style>
    <style:style style:name="P1483" style:parent-style-name="Normal" style:family="paragraph">
      <style:paragraph-properties fo:line-height="150%"/>
      <style:text-properties fo:color="#000000" style:font-size-complex="12pt" style:language-asian="lt" style:country-asian="LT"/>
    </style:style>
    <style:style style:name="P1484" style:parent-style-name="Normal" style:family="paragraph">
      <style:paragraph-properties fo:line-height="150%"/>
      <style:text-properties fo:color="#000000" style:font-size-complex="12pt" style:language-asian="lt" style:country-asian="LT"/>
    </style:style>
    <style:style style:name="P1485" style:parent-style-name="Normal" style:family="paragraph">
      <style:paragraph-properties fo:line-height="150%"/>
      <style:text-properties fo:color="#000000" style:font-size-complex="12pt" style:language-asian="lt" style:country-asian="LT"/>
    </style:style>
    <style:style style:name="P1486" style:parent-style-name="Normal" style:family="paragraph">
      <style:paragraph-properties fo:line-height="150%"/>
      <style:text-properties fo:color="#000000" style:font-size-complex="12pt" style:language-asian="lt" style:country-asian="LT"/>
    </style:style>
    <style:style style:name="P1487" style:parent-style-name="Normal" style:family="paragraph">
      <style:paragraph-properties fo:line-height="150%"/>
      <style:text-properties fo:color="#000000" style:font-size-complex="12pt" style:language-asian="lt" style:country-asian="LT"/>
    </style:style>
    <style:style style:name="P1488" style:parent-style-name="Normal" style:family="paragraph">
      <style:paragraph-properties fo:line-height="150%"/>
      <style:text-properties fo:color="#000000" style:font-size-complex="12pt" style:language-asian="lt" style:country-asian="LT"/>
    </style:style>
    <style:style style:name="P1489" style:parent-style-name="Normal" style:family="paragraph">
      <style:paragraph-properties fo:line-height="150%"/>
      <style:text-properties style:font-size-complex="12pt"/>
    </style:style>
    <style:style style:name="P1490" style:parent-style-name="Normal" style:family="paragraph">
      <style:paragraph-properties fo:line-height="150%"/>
      <style:text-properties style:font-size-complex="12pt"/>
    </style:style>
  </office:automatic-styles>
  <office:body>
    <office:text text:use-soft-page-breaks="true">
      <text:p text:style-name="P1"/>
      <text:p text:style-name="P7">Projekto<text:s/>XIVP-3249(2)</text:p>
      <text:p text:style-name="P8">lyginamasis variantas</text:p>
      <text:p text:style-name="P9"/>
      <text:p text:style-name="P10"><text:span text:style-name="T11">LIETUVOS RESPUBLIKOS<text:s/></text:span></text:p>
      <text:p text:style-name="P12"><text:span text:style-name="T13">SVEIKATOS DRAUDIMO ĮSTATYMO NR. I-1343 4, 6, 7, 8, 9, 9</text:span><text:span text:style-name="T14">1</text:span><text:span text:style-name="T15">, 9</text:span><text:span text:style-name="T16">2</text:span><text:span text:style-name="T17">, 11, 12</text:span><text:span text:style-name="T18">1</text:span><text:span text:style-name="T19">, 14, 16, 18, 20, 23, 26, 26</text:span><text:span text:style-name="T20">1</text:span><text:span text:style-name="T21">, 26</text:span><text:span text:style-name="T22">2</text:span><text:span text:style-name="T23">, 27, 28, 30, 31 STRAIPSNIŲ, V IR VI SKYRIŲ PAKEITIMO,<text:s/></text:span><text:span text:style-name="T24">ĮSTATYMO PAPILDYMO<text:s/></text:span><text:span text:style-name="T25">31</text:span><text:span text:style-name="T26">1<text:s/></text:span><text:span text:style-name="T27">STRAIPSNIU</text:span><text:span text:style-name="T28"><text:s/></text:span><text:span text:style-name="T29">IR</text:span><text:span text:style-name="T30"><text:s/>32, 33, 34, 35</text:span><text:span text:style-name="T31">,</text:span><text:span text:style-name="T32"><text:s/>36 STRAIPSNIŲ PRIPAŽINIMO NETEKUSIAIS GALIOS<text:s/></text:span><text:span text:style-name="T33"><text:line-break/>ĮSTATYMAS</text:span></text:p>
      <text:p text:style-name="P34"/>
      <text:p text:style-name="P35">2024<text:s/>m.<text:s/><text:tab/><text:s text:c="10"/>d. Nr.</text:p>
      <text:p text:style-name="P36">Vilnius</text:p>
      <text:p text:style-name="P37"/>
      <text:p text:style-name="P38">1 straipsnis. 4 straipsnio pakeitimas<text:s/></text:p>
      <text:p text:style-name="P39">Pakeisti 4 straipsnį ir jį išdėstyti taip:</text:p>
      <text:p text:style-name="P40"><text:span text:style-name="T41">„4 straipsnis.</text:span><text:span text:style-name="T42"> </text:span><text:span text:style-name="T43"> </text:span><text:span text:style-name="T44">Institucijos, vykdančios privalomąjį sveikatos draudimą </text:span></text:p>
      <text:p text:style-name="P45"><text:span text:style-name="T46">Privalomojo sveikatos draudimo sistemos valstybinio valdymo subjektai</text:span></text:p>
      <text:soft-page-break/>
      <text:p text:style-name="P47">1. Valstybės politiką privalomojo sveikatos draudimo srityje formuoja ir jos įgyvendinimą organizuoja, koordinuoja bei kontroliuoja Sveikatos apsaugos ministerija.</text:p>
      <text:p text:style-name="P48"><text:span text:style-name="T49">1</text:span><text:span text:style-name="T50">2</text:span><text:span text:style-name="T51">. Privalomąjį sveikatos draudimą vykdo<text:s/></text:span><text:span text:style-name="T52">šios institucijos</text:span><text:span text:style-name="T53">: </text:span></text:p>
      <text:p text:style-name="P54">1) Privalomojo sveikatos draudimo taryba; </text:p>
      <text:p text:style-name="P55">2) Valstybinė ligonių kasa prie Sveikatos apsaugos ministerijos (toliau – Valstybinė ligonių kasa). </text:p>
      <text:p text:style-name="P56">3) teritorinės ligonių kasos. </text:p>
      <text:p text:style-name="P57"><text:span text:style-name="T58">2</text:span><text:span text:style-name="T59">3</text:span><text:span text:style-name="T60">. </text:span><text:span text:style-name="T61">Privalomojo sveikatos draudimo sistemos valstybinio valdymo subjektų</text:span><text:span text:style-name="T62"> </text:span><text:span text:style-name="T63">Privalomąjį sveikatos draudimą vykdančių institucijų</text:span><text:span text:style-name="T64"> veiklą nustato šis Įstatymas ir kiti teisės aktai.“ </text:span></text:p>
      <text:p text:style-name="P65"/>
      <text:p text:style-name="P66">2 straipsnis. 6 straipsnio pakeitimas<text:s/></text:p>
      <text:p text:style-name="P67">1.<text:tab/>Pakeisti 6 straipsnio 4 dalies 9 punktą ir jį išdėstyti taip:</text:p>
      <text:p text:style-name="P68"><text:span text:style-name="T69">„</text:span><text:span text:style-name="T70">9)<text:s/></text:span><text:span text:style-name="T71">vienas iš tėvų (įtėvių), globėjas ar rūpintojas, neįgaliojo aprūpintojas, slaugantys ar nuolat prižiūrintys namuose asmenį (teikiantys jam pagalbą namuose), kuriam nustatytas neįgalumo lygis (vaiką invalidą), arba asmenį, kuriam nustatytas specialusis nuolatinės slaugos poreikis ar specialusis nuolatinės priežiūros (pagalbos) poreikis. Ši nuostata taip pat taikoma vienam iš tėvų (įtėvių), globėjui ar rūpintojui, slaugantiems namuose visiškos negalios invalidą, pripažintą tokiu<text:s/></text:span><text:soft-page-break/><text:span text:style-name="T72">iki 2005 m. liepos 1 d.</text:span><text:span text:style-name="T73"><text:s/></text:span><text:span text:style-name="T74">v</text:span><text:span text:style-name="T75">ienas iš tėvų (įtėvių), globėjas ar rūpintojas, slaugantys ar nuolat prižiūrintys namuose vaiką, kuriam nustatytas neįgalumo lygis, arba vienas iš tėvų (įtėvių), globėjas ar rūpintojas, asmens su negalia aprūpintojas, slaugantys ar nuolat prižiūrintys namuose (teikiantys pagalbą namuose) asmenį su negalia, kuriam nustatytas<text:s/></text:span><text:span text:style-name="T76">individualios pagalbos teikimo išlaidų kompensacijos poreikis (iki<text:s/></text:span><text:span text:style-name="T77">2023 m. gruodžio 31 d.<text:s/></text:span><text:span text:style-name="T78"> specialusis nuolatinės slaugos  poreikis ar specialusis nuolatinės priežiūros (pagalbos)</text:span><text:span text:style-name="T79"><text:s/></text:span><text:span text:style-name="T80">poreikis)</text:span><text:span text:style-name="T81">. Ši nuostata taip</text:span><text:span text:style-name="ui-provider"><text:s/></text:span><text:span text:style-name="T82">pat taikoma vienam iš tėvų (įtėvių), globėjui ar rūpintojui, slaugantiems namuose asmenį, kuriam iki 2005 m. birželio 30 d. nustatyta visiška negalia</text:span><text:span text:style-name="ui-provider">;</text:span><text:span text:style-name="T83">“.</text:span></text:p>
      <text:p text:style-name="P84">2.<text:tab/>Pakeisti 6 straipsnio 4 dalies 10 punktą ir jį išdėstyti taip:</text:p>
      <text:p text:style-name="P85"><text:span text:style-name="T86">„10)</text:span><text:span text:style-name="T87"><text:s/>asmenys</text:span><text:span text:style-name="T88">, teisės aktų nustatyta tvarka pripažinti neįgaliaisiais,</text:span><text:span text:style-name="T89"><text:s/></text:span><text:span text:style-name="T90">su negalia</text:span><text:span text:style-name="T91">“.</text:span></text:p>
      <text:p text:style-name="P92"/>
      <text:p text:style-name="P93">3 straipsnis. 7 straipsnio pakeitimas<text:s/></text:p>
      <text:p text:style-name="P94">Pakeisti 7 straipsnį ir jį išdėstyti taip:</text:p>
      <text:p text:style-name="P95">„7 straipsnis. Draudžiamųjų privalomuoju sveikatos draudimu registras</text:p>
      <text:p text:style-name="P96">1. Draudžiamųjų privalomuoju sveikatos draudimu registrą steigia ir jo nuostatus tvirtina Vyriausybė.</text:p>
      <text:p text:style-name="P97"><text:span text:style-name="T98">2.<text:s/></text:span><text:span text:style-name="T99">Draudžiamųjų privalomuoju sveikatos draudimu registro objektai yra privalomuoju sveikatos draudimu draudžiami asmenys, nurodyti šio Įstatymo 6 straipsnio 1 ir 2 dalyse</text:span><text:span text:style-name="T100">,</text:span><text:span text:style-name="T101"><text:s/></text:span><text:span text:style-name="T102">taip pat valstybės biudžeto lėšomis apmokamą būtinąją medicinos pagalbą, būtinąsias paslaugas ir kitą sveikatos priežiūrą gaunantys asmenys, nurodyti šio Įstatymo 6 straipsnio 5 dalyje</text:span><text:span text:style-name="T103">.</text:span></text:p>
      <text:p text:style-name="P104"><text:span text:style-name="T105">3. Draudžiamųjų privalomuoju sveikatos draudimu registras tvarkomas ir jo duomenys teikiami vadovaujantis<text:s/></text:span><text:span text:style-name="T106">Valstybės registrų įstatymu</text:span><text:span text:style-name="T107"><text:s/></text:span><text:span text:style-name="T108">2016 m. balandžio 27 d. Europos Parlamento ir Tarybos reglamentu<text:s/></text:span><text:a xlink:href="http://eur-lex.europa.eu/legal-content/LIT/TXT/?uri=CELEX:3679R2016&amp;locale=lt" office:target-frame-name="_blank" xlink:show="new"><text:span text:style-name="T109">(ES) 2016/679</text:span></text:a><text:span text:style-name="T11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11">95/46/EB</text:span></text:a><text:span text:style-name="T112"><text:s/></text:span><text:span text:style-name="T113">(Bendr</text:span><text:span text:style-name="T114">uoju</text:span><text:span text:style-name="T115"><text:s/>duomenų apsaugos reglament</text:span><text:span text:style-name="T116">u</text:span><text:span text:style-name="T117">),<text:s/></text:span><text:span text:style-name="T118"><text:s/></text:span><text:span text:style-name="T119">Lietuvos Respublikos valstybės informacinių išteklių valdymo įstatymu, Lietuvos Respublikos asmens duomenų teisinės apsaugos įstatymu</text:span><text:span text:style-name="T120">,</text:span><text:span text:style-name="T121"><text:s/></text:span><text:span text:style-name="T122">Pacientų</text:span><text:span text:style-name="T123"><text:s/></text:span><text:span text:style-name="T124">Lietuvos Respublikos pacientų<text:s/></text:span><text:span text:style-name="T125">teisių ir žalos sveikatai atlyginimo įstatymu, šio registro nuostatais<text:s/></text:span><text:span text:style-name="T126">ir<text:s/></text:span><text:span text:style-name="T127">kitais teisės aktais</text:span><text:span text:style-name="T128">, reglamentuojančiais registrų tvarkymą ir duomenų teikimą</text:span><text:span text:style-name="T129">.</text:span><text:span text:style-name="T130"><text:s/></text:span></text:p>
      <text:p text:style-name="P131"><text:span text:style-name="T132">4.<text:s/></text:span><text:span text:style-name="T133">Draudžiamųjų privalomuoju sveikatos draudimu registro vadovaujančioji tvarkymo įstaiga yra Valstybinė ligonių kasa, o registro tvarkymo įstaigos –Valstybinė ligonių kasa ir teritorinės ligonių kasos</text:span><text:span text:style-name="T134">.</text:span></text:p>
      <text:p text:style-name="P135"><text:span text:style-name="T136">5. Vyriausybės nustatytais atvejais ir tvarka asmenims, apdraustiems privalomuoju sveikatos draudimu, išduodami privalomojo sveikatos draudimo pažymėjimai.</text:span><text:span text:style-name="T137">“</text:span></text:p>
      <text:p text:style-name="P138"/>
      <text:p text:style-name="P139">4 straipsnis. 8 straipsnio pakeitimas<text:s/></text:p>
      <text:p text:style-name="P140">Pakeisti 8 straipsnio 2 dalies 2 punktą ir jį išdėstyti taip:</text:p>
      <text:p text:style-name="P141"><text:span text:style-name="T142">„</text:span><text:span text:style-name="T143">2) buvo išvykę iš Lietuvos Respublikos ilgiau kaip 6 mėnesius ir nedeklaravo šio išvykimo Lietuvos Respublikos gyvenamosios vietos deklaravimo įstatymo nustatyta tvarka, tačiau privalomojo sveikatos draudimo įmokas administruojančiai Valstybinio socialinio draudimo fondo administravimo įstaigai pateikia kompetentingų užsienio valstybių institucijų išduotus</text:span><text:span text:style-name="T144"><text:s/></text:span><text:span text:style-name="T145">dokumentus ir (arba) duomenis, patvirtinančius, kad išvykimo laikotarpiu jie buvo apdrausti<text:s/></text:span><text:span text:style-name="T146">valstybiniu socialiniu draudimu<text:s/></text:span><text:span text:style-name="T147">kitoje šalyje arba buvo suimti ir (arba) nuteisti užsienyje, arba atliko arešto ar terminuoto laisvės atėmimo bausmę užsienyje, o<text:s/></text:span><text:span text:style-name="T148">teritorinė</text:span><text:span text:style-name="T149"><text:s/></text:span><text:span text:style-name="T150">Valstybinė</text:span><text:span text:style-name="T151"><text:s/>ligonių kasa patvirtina, kad išvykimo laikotarpiu jie negavo asmens sveikatos priežiūros paslaugų, kompensuojamų Privalomojo sveikatos draudimo fondo biudžeto lėšomis</text:span><text:span text:style-name="T152">.“</text:span></text:p>
      <text:p text:style-name="P153"/>
      <text:p text:style-name="P154">5 straipsnis. 9 straipsnio pakeitimas</text:p>
      <text:p text:style-name="P155">Pripažinti netekusia galios 9 straipsnio 8 dalį.<text:s/></text:p>
      <text:p text:style-name="P156">8. Naujo profilio stacionarinės paslaugos, apmokamos iš Privalomojo sveikatos draudimo fondo biudžeto, teikiamos tik gavus leidimą sveikatos apsaugos ministro nustatyta tvarka.</text:p>
      <text:p text:style-name="P157"/>
      <text:p text:style-name="P158"><text:span text:style-name="T159">6 straipsnis.</text:span><text:span text:style-name="T160"><text:s/></text:span><text:span text:style-name="T161">9</text:span><text:span text:style-name="T162">1</text:span><text:span text:style-name="T163"><text:s/>straipsnio pakeitimas<text:s/></text:span></text:p>
      <text:p text:style-name="P164"><text:span text:style-name="T165">Pakeisti 9</text:span><text:span text:style-name="T166">1</text:span><text:span text:style-name="T167"><text:s/>straipsnio 1 dalį ir ją išdėstyti taip:</text:span></text:p>
      <text:p text:style-name="P168"><text:span text:style-name="T169">„1. Apdraustiesiems ortopedijos techninių priemonių įsigijimo išlaidos kompensuojamos ir sutartys su juridiniais asmenimis dėl ortopedijos techninių priemonių įsigijimo išlaidų apmokėjimo (toliau – sutartys) sudaromos sveikatos apsaugos ministro nustatyta tvarka. Sutartys sudaromos tarp Valstybinės ligonių kasos ir Lietuvos Respublikoje įsteigtų juridinių asmenų, užsienio valstybėje įsteigtų juridinių asmenų ar kitų organizacijų filialų, įsteigtų Lietuvos Respublikoje (toliau – suinteresuotieji asmenys). Sutartys sudaromos su visais pageidaujančiais jas sudaryti suinteresuotaisiais asmenimis. Suinteresuotieji asmenys einamųjų ar kitų metų sutartį dėl ortopedijos techninių priemonių įsigijimo išlaidų apmokėjimo<text:s/></text:span><text:span text:style-name="T170">einamiesiems ar kitiems metams</text:span><text:span text:style-name="T171"><text:s/>gali sudaryti bet kuriuo metu einamaisiais metais. Informacija apie šių sutarčių sudarymo tvarką skelbiama viešai Valstybinės ligonių kasos<text:s/></text:span><text:span text:style-name="T172">ir teritorinių ligonių kasų</text:span><text:span text:style-name="T173"><text:s/>interneto<text:s/></text:span><text:span text:style-name="T174">svetainėse</text:span><text:span text:style-name="T175"><text:s/>svetainėje</text:span><text:span text:style-name="T176">. Valstybinė ligonių kasa apmoka suinteresuotųjų asmenų, sudariusių sutartis dėl ortopedijos techninių priemonių, skirtų apdraustiesiems, gamybos ir (ar) pritaikymo išlaidas ir kompensuoja apdraustųjų, įsigijusių ortopedijos technines priemones savo lėšomis, išlaidas.“</text:span></text:p>
      <text:p text:style-name="P177"/>
      <text:p text:style-name="P178"><text:span text:style-name="T179">7 straipsnis. 9</text:span><text:span text:style-name="T180">2</text:span><text:span text:style-name="T181"><text:s/>straipsnio pakeitimas</text:span></text:p>
      <text:p text:style-name="P182"><text:span text:style-name="T183">Pakeisti 9</text:span><text:span text:style-name="T184">2<text:s/></text:span><text:span text:style-name="T185">straipsnį ir jį išdėstyti taip:<text:s/></text:span></text:p>
      <text:p text:style-name="P186"><text:span text:style-name="T187">„9</text:span><text:span text:style-name="T188">2</text:span><text:span text:style-name="T189"><text:s/>straipsnis. Asmens sveikatos priežiūros paslaugų įrašymo į Privalomojo sveikatos draudimo fondo biudžeto lėšomis apmokamų asmens sveikatos priežiūros paslaugų sąrašą ir išbraukimo iš šio sąrašo sąlygos ir tvarka</text:span></text:p>
      <text:p text:style-name="P190">1. Naujas asmens sveikatos priežiūros paslaugas, kurios galėtų būti apmokamos Privalomojo sveikatos draudimo fondo biudžeto lėšomis, ir šio fondo biudžeto lėšomis jau apmokamas asmens sveikatos priežiūros paslaugas, kurių teikimo sąnaudos padidėjo dėl organizacinių pakeitimų ir (ar) diegiamų naujų technologijų, vertina Asmens sveikatos priežiūros paslaugų vertinimo komitetas (toliau – Komitetas) šio įstatymo ir sveikatos apsaugos ministro nustatyta tvarka.</text:p>
      <text:p text:style-name="P191">2. Paraiškas dėl šio straipsnio 1 dalyje nurodytų asmens sveikatos priežiūros paslaugų vertinimo Komitetui teikia Sveikatos apsaugos ministerija, Valstybinė ligonių kasa, universiteto ligoninės ir sveikatos priežiūros specialistus vienijančios asociacijos. Paraiškos Komitetui teikiamos iki kiekvienų metų kovo 1 dienos ir iki rugsėjo 1 dienos. Komitetas ne vėliau kaip atitinkamai iki kiekvienų metų gegužės 1 dienos arba iki lapkričio 1 dienos įvertina šio straipsnio 1 dalyje nurodytas asmens sveikatos priežiūros paslaugas ir jas įtraukia (arba jų neįtraukia) į Kompensuotinų Privalomojo sveikatos draudimo fondo biudžeto lėšomis asmens sveikatos priežiūros paslaugų sąrašą, vadovaudamasis visais šiais įtraukimo į šį sąrašą kriterijais:<text:s/></text:p>
      <text:p text:style-name="P192">1) asmens sveikatos priežiūros paslaugos veiksmingumas yra pagrįstas medicinos mokslo įrodymais;</text:p>
      <text:p text:style-name="P193">2) asmens sveikatos priežiūros paslaugos poreikis – daugiau kaip vienas sveikatos sutrikimo atvejis, tenkantis 200 000 Lietuvos Respublikos gyventojų per kalendorinius metus.</text:p>
      <text:p text:style-name="P194">3. Sveikatos apsaugos ministro nustatyta tvarka Komitetas ne vėliau kaip atitinkamai iki einamųjų metų birželio 1 dienos arba gruodžio 1 dienos peržiūri Kompensuotinų Privalomojo sveikatos draudimo fondo biudžeto lėšomis asmens sveikatos priežiūros paslaugų sąrašą, įvertina jame nurodytas asmens sveikatos priežiūros paslaugas ir išdėsto jas prioriteto tvarka, atsižvelgdamas į visus šiuos vertinimo kriterijus:</text:p>
      <text:p text:style-name="P195">1) asmens sveikatos priežiūros paslaugos poveikį ligoms ir būklėms, lemiančioms didžiausią šalies gyventojų ligotumą ir mirtingumą, ir (ar) svarbiausiems vertinamiems visos šalies sveikatos rodikliams;</text:p>
      <text:p text:style-name="P196">2) asmens sveikatos priežiūros paslaugos poveikį pacientų išgyvenamumui;<text:s/></text:p>
      <text:p text:style-name="P197">3) asmens sveikatos priežiūros paslaugos poveikį pacientų darbingumui ir (ar) neįgalumui;</text:p>
      <text:p text:style-name="P198">4) asmens sveikatos priežiūros paslaugos poveikį pacientų gyvenimo kokybei;</text:p>
      <text:p text:style-name="P199">5) asmens sveikatos priežiūros paslaugos poveikį Privalomojo sveikatos draudimo fondo biudžeto lėšų panaudojimo efektyvumui;</text:p>
      <text:p text:style-name="P200">6) galimybę užtikrinti visuotinį asmens sveikatos priežiūros paslaugos prieinamumą.</text:p>
      <text:p text:style-name="P201">4. Komitetas, įvertinęs asmens sveikatos priežiūros paslaugas ir išdėstęs jas prioriteto tvarka, priima sprendimą siūlyti sveikatos apsaugos ministrui asmens sveikatos priežiūros paslaugą įrašyti (arba jos neįrašyti) į Privalomojo sveikatos draudimo fondo biudžeto lėšomis apmokamų asmens sveikatos priežiūros paslaugų sąrašą. Prieš priimant šioje dalyje nurodytą sprendimą turi būti sudarytos galimybės Komiteto posėdyje dalyvauti ir pateikti savo paaiškinimus šio straipsnio 2 dalyje nurodytiems paraiškų teikėjams. Ne vėliau kaip per 5 darbo dienas nuo sprendimo priėmimo dienos Komiteto sprendimas skelbiamas viešai, o pareiškėjas informuojamas raštu, aiškiai, suprantamai ir išsamiai nurodant objektyviais ir patikrinamais kriterijais pagrįstas Komiteto priimto sprendimo priežastis.</text:p>
      <text:p text:style-name="P202">5. Jeigu pareiškėjas nesutinka su Komiteto priimtu sprendimu, jis per 10 darbo dienų nuo sprendimo gavimo dienos turi teisę pateikti skundą sveikatos apsaugos ministro nustatyta tvarka. Skundus dėl Komiteto priimtų sprendimų nagrinėja sveikatos apsaugos ministro sudaryta nuolatinė Apeliacinė komisija. Apeliacinė komisija, sveikatos apsaugos ministro nustatyta tvarka išnagrinėjusi pareiškėjo skundą, ne vėliau kaip per 20 darbo dienų nuo skundo gavimo dienos gali priimti šiuos sprendimus:</text:p>
      <text:p text:style-name="P203">1) patenkinti skundą ir siūlyti sveikatos apsaugos ministrui pavesti Komitetui pakartotinai priimti sprendimą, įvertinus Apeliacinės komisijos nurodytus trūkumus;</text:p>
      <text:p text:style-name="P204">2) atmesti skundą.</text:p>
      <text:p text:style-name="P205">6. Sveikatos apsaugos ministras, atsižvelgęs į Valstybinės ligonių kasos išvadą dėl galimybių Privalomojo sveikatos draudimo fondo biudžeto lėšomis apmokėti šio straipsnio 1 dalyje nurodytas asmens sveikatos priežiūros paslaugas bei Privalomojo sveikatos draudimo tarybos nuomonę, ne vėliau kaip atitinkamai iki einamųjų metų spalio 1 dienos arba iki kitų metų balandžio 1 dienos keičia Privalomojo sveikatos draudimo fondo biudžeto lėšomis apmokamų asmens sveikatos priežiūros paslaugų sąrašą pagal Komiteto pateiktus siūlymus.</text:p>
      <text:p text:style-name="P206">7. Asmens sveikatos priežiūros paslaugos, neįtrauktos į Privalomojo sveikatos draudimo fondo biudžeto lėšomis apmokamų asmens sveikatos priežiūros paslaugų sąrašą, lieka Kompensuotinų Privalomojo sveikatos draudimo fondo biudžeto lėšomis asmens sveikatos priežiūros paslaugų sąraše ir kitais metais vėl yra vertinamos bei dėstomos prioriteto tvarka šiame straipsnyje nustatyta tvarka.<text:s/></text:p>
      <text:p text:style-name="P207">8. Komitetas šio straipsnio 2 dalyje nurodytų subjektų siūlymu ir nustatyta tvarka įvertina, ar Privalomojo sveikatos draudimo fondo biudžeto lėšomis apmokamų asmens sveikatos priežiūros paslaugų sąraše nurodytos asmens sveikatos priežiūros paslaugos atitinka visus šio straipsnio 2 dalyje nustatytus įtraukimo į Kompensuotinų Privalomojo sveikatos draudimo fondo biudžeto lėšomis asmens sveikatos priežiūros paslaugų sąrašą kriterijus. Asmens sveikatos priežiūros paslaugos, neatitinkančios visų šio straipsnio 2 dalyje nustatytų įtraukimo kriterijų, Komiteto siūlymu išbraukiamos iš Privalomojo sveikatos draudimo fondo biudžeto lėšomis apmokamų asmens sveikatos priežiūros paslaugų sąrašo šio straipsnio 6 dalyje nustatyta tvarka.</text:p>
      <text:p text:style-name="P208">1. Į Privalomojo sveikatos draudimo fondo biudžeto lėšomis apmokamų asmens sveikatos priežiūros paslaugų sąrašą (toliau šiame straipsnyje – Sąrašas) įrašytinų ar iš jo brauktinų asmens sveikatos priežiūros paslaugų, nurodytų šio straipsnio 2 dalyje, vertinimą šio Įstatymo ir sveikatos apsaugos ministro nustatyta tvarka atlieka Asmens sveikatos priežiūros paslaugų vertinimo komitetas (toliau – Komitetas).</text:p>
      <text:p text:style-name="P209">2. Komitetas atlieka vertinimą:</text:p>
      <text:p text:style-name="P210">1) naujų, neįrašytų į Sąrašą asmens sveikatos priežiūros paslaugų, kurios galėtų būti apmokamos Privalomojo sveikatos draudimo fondo biudžeto lėšomis;</text:p>
      <text:p text:style-name="P211">2) įrašytų į Sąrašą asmens sveikatos priežiūros paslaugų, dėl kurių teikimo ir (ar) organizavimo reikalavimų ir (ar) apmokėjimo tvarkos pakeitimų didėja Privalomojo sveikatos draudimo fondo biudžeto išlaidos šioms paslaugoms;</text:p>
      <text:p text:style-name="P212"><text:span text:style-name="T213">3) dėl įrašytų į Sąrašą asmens sveikatos priežiūros paslaugų išbraukimo iš Sąrašo</text:span><text:span text:style-name="T214">;</text:span></text:p>
      <text:p text:style-name="P215"><text:span text:style-name="T216">4)</text:span><text:span text:style-name="T217"><text:s/></text:span><text:span text:style-name="T218">asmens sveikatos priežiūros paslaugų, būtinų siekiant paskirti ir (ar) vartoti vaistą ir (ar) naudoti medicinos pagalbos priemonę, kuriuos Farmacijos įstatymo 58 straipsnio 4 dalyje nurodyta Vaistinių preparatų ir medicinos pagalbos priemonių kompensavimo komisija yra priėmusi sprendimą siūlyti įrašyti į Ligų ir kompensuojamųjų vaistinių preparatų joms gydyti sąrašą, Kompensuojamųjų vaistinių preparatų sąrašą ar Kompensuojamųjų medicinos pagalbos priemonių sąrašą. Šio straipsnio 6 dalyje nurodyti kriterijai netaikomi vertinant šiame punkte numatytas asmens sveikatos priežiūros paslaugas. Atlikęs šiame punkte numatytų asmens sveikatos priežiūros paslaugų teikimo ir (ar) organizavimo reikalavimų bei paslaugos teikimo metinio poveikio Privalomojo sveikatos draudimo fondo</text:span><text:span text:style-name="T219"><text:s/></text:span><text:span text:style-name="T220">biudžetui vertinimą, Komitetas priima sprendimą siūlyti jas įrašyti į Sąrašą. Šio punkto nuostatos taikomos tik tokia apimtimi, kiek šiame punkte nurodyta asmens sveikatos priežiūros paslauga yra būtina šiame punkte nurodytoms konkrečioms vaisto ir (ar) medicinos pagalbos priemonėms paskirti ir (ar) jas vartoti</text:span><text:span text:style-name="T221">.</text:span></text:p>
      <text:p text:style-name="P222">3. Siūlymą dėl šio straipsnio 2 dalyje nurodytų paslaugų įrašymo į Sąrašą ar išbraukimo iš jo gali pateikti:</text:p>
      <text:p text:style-name="P223">1) Sveikatos apsaugos ministerija;</text:p>
      <text:p text:style-name="P224">2) Valstybinė ligonių kasa;</text:p>
      <text:p text:style-name="P225">3) universiteto ligoninė;</text:p>
      <text:p text:style-name="P226">4) asmens sveikatos priežiūros specialistus vienijanti asociacija;</text:p>
      <text:p text:style-name="P227">5) asmens sveikatos priežiūros įstaigas vienijanti asociacija;</text:p>
      <text:p text:style-name="P228"><text:span text:style-name="T229">6)<text:s/></text:span><text:span text:style-name="T230">tik šio straipsnio 2 dalies 4 punkte nurodytu tikslu –</text:span><text:span text:style-name="T231"><text:s/></text:span><text:span text:style-name="T232">pareiškėjai, turintys teisę pateikti Farmacijos įstatymo 58 straipsnio 2 dalyje nurodytą paraišką</text:span><text:span text:style-name="T233">.</text:span></text:p>
      <text:p text:style-name="P234">4. Šiame straipsnyje nustatyta tvarka Komitetas nevertina asmens sveikatos priežiūros paslaugų, kai:</text:p>
      <text:p text:style-name="P235">1) didinamos asmens sveikatos priežiūros paslaugų, įrašytų į Sąrašą, bazinės kainos ir nekeičiami nei sveikatos apsaugos ministro patvirtinti šių paslaugų teikimo, nei organizavimo reikalavimai, nei apmokėjimo tvarka (išskyrus pačios kainos nustatymą);</text:p>
      <text:p text:style-name="P236"><text:span text:style-name="T237">2)<text:s/></text:span><text:span text:style-name="T238">dėl krizės ar ekstremaliosios situacijos</text:span><text:span text:style-name="T239"><text:s/>prireikia Privalomojo sveikatos draudimo fondo biudžeto lėšomis apmokėti naujas, neįrašytas į Sąrašą asmens sveikatos priežiūros paslaugas arba reikia daugiau Privalomojo sveikatos draudimo fondo biudžeto lėšų asmens sveikatos priežiūros paslaugoms, įrašytoms į Sąrašą, apmokėti. Šio punkto nuostata taikoma<text:s/></text:span><text:span text:style-name="T240">krizės ar ekstremaliosios situacijos metu<text:s/></text:span><text:span text:style-name="T241">ir ne ilgiau kaip 6 mėnesius po ekstremaliosios situacijos</text:span><text:span text:style-name="T242"><text:s/></text:span><text:span text:style-name="T243">atšaukimo dienos;</text:span></text:p>
      <text:p text:style-name="P244">3) dėl sveikatos apsaugos ministro patvirtintų asmens sveikatos priežiūros paslaugos teikimo ir (ar) organizavimo reikalavimų pakeitimų nereikia daugiau Privalomojo sveikatos draudimo fondo biudžeto lėšų tokioms paslaugoms teikti;</text:p>
      <text:p text:style-name="P245"><text:span text:style-name="T246">4) asmens sveikatos priežiūros paslauga kompensuotina Privalomojo sveikatos draudimo fondo biudžeto lėšomis, vadovaujantis Farmacijos įstatymo 59</text:span><text:span text:style-name="T247">2</text:span><text:span text:style-name="T248"> straipsnyje nustatyta tvarka;</text:span></text:p>
      <text:p text:style-name="P249">5) siūloma įdiegti naują, neįrašytą į Sąrašą asmens sveikatos priežiūros paslaugą arba atlikti įrašytos į Sąrašą asmens sveikatos priežiūros paslaugos teikimo arba organizavimo reikalavimų pakeitimą, kuriais tiesiogiai būtų įgyvendinama šalyje vykdoma sveikatos politika, ir ta konkreti paslauga yra tiesiogiai įvardyta Lietuvos Respublikos įstatyme arba Vyriausybės nutarime.</text:p>
      <text:p text:style-name="P250"><text:span text:style-name="T251">5. Šio straipsnio 3 dalyje nurodyti subjektai Komitetui teikia paraiškas dėl šio straipsnio 2</text:span><text:span text:style-name="T252"> </text:span><text:span text:style-name="T253">dalyje nurodytų asmens sveikatos priežiūros paslaugų vertinimo. Paraiškos formą nustato sveikatos apsaugos ministras.</text:span></text:p>
      <text:p text:style-name="P254"><text:span text:style-name="T255">6. Komitetas vertina paraiškas, pateiktas iki praėjusių metų</text:span><text:span text:style-name="T256"><text:s/>gruodžio</text:span><text:span text:style-name="T257"><text:s/></text:span><text:span text:style-name="T258">3</text:span><text:span text:style-name="T259">1 d., ir ne vėliau kaip iki einamųjų metų birželio 1 d.<text:s/></text:span><text:span text:style-name="T260">priima sprendimą siūlyti sveikatos apsaugos ministrui asmens sveikatos priežiūros paslaugą (-as) įrašyti (arba jos (jų) neįrašyti) į Sąrašą ir</text:span><text:span text:style-name="T261"><text:s/>išdėsto<text:s/></text:span><text:span text:style-name="T262">siūlomas įrašyti į Sąrašą</text:span><text:span text:style-name="T263"><text:s/>asmens sveikatos priežiūros paslaugas prioriteto tvarka, atsižvelgdamas į visus šiuos<text:s/></text:span><text:span text:style-name="T264">asmens sveikatos priežiūros paslaugų 1 ir 2 punktuose išvardytus įrašymo į Sąrašą bei 3–8 punktuose išvardytus prioriteto</text:span><text:span text:style-name="T265"><text:s/>vertinimo kriterijus:</text:span></text:p>
      <text:p text:style-name="P266"><text:span text:style-name="T267">1) asmens sveikatos priežiūros paslaugos veiksmingumas yra pagrįstas medicinos mokslo įrodymais;</text:span></text:p>
      <text:p text:style-name="P268"><text:span text:style-name="T269">2) asmens sveikatos priežiūros paslaugos poreikis – daugiau kaip vienas sveikatos sutrikimo atvejis, tenkantis 200 000 Lietuvos Respublikos gyventojų per kalendorinius metus;</text:span></text:p>
      <text:p text:style-name="P270"><text:span text:style-name="T271">3</text:span><text:span text:style-name="T272">) paslaugai įdiegti ir (ar) plėtoti reikalinga infrastruktūra, sveikatos technologija ar organizavimo modelis buvo finansuojami įgyvendinant valstybės biudžeto, Europos Sąjungos struktūrinės ar kitos tarptautinės paramos lėšomis finansuojamą projektą ir reikia užtikrinti projekto vykdymo tęstinumą;</text:span></text:p>
      <text:p text:style-name="P273"><text:span text:style-name="T274">4</text:span><text:span text:style-name="T275">) paslaugos įdiegimas ir (ar) plėtojimas numatytas Lietuvos Respublikos įstatymo ar Vyriausybės nutarimo įgyvendinamajame teisės akte;</text:span></text:p>
      <text:p text:style-name="P276"><text:span text:style-name="T277">5) asmens sveikatos priežiūros paslaugos poveikis ligoms ir būklėms, lemiančioms didžiausią šalies gyventojų ligotumą ir mirtingumą, ir (ar) svarbiausiems vertinamiems visos šalies sveikatos rodikliams;</text:span></text:p>
      <text:p text:style-name="P278"><text:span text:style-name="T279">6) paslaugos teikiama sveikatos, socialinė, technologinė ir (ar) racionalaus išteklių naudojimo pridėtinė vertė;</text:span></text:p>
      <text:p text:style-name="P280"><text:span text:style-name="T281">7</text:span><text:span text:style-name="T282">) paslaugos teikimo metinis poveikis Privalomojo sveikatos draudimo fondo biudžetui;</text:span></text:p>
      <text:p text:style-name="P283"><text:span text:style-name="T284">8</text:span><text:span text:style-name="T285">) galimybė užtikrinti visuotinį paslaugos prieinamumą.</text:span></text:p>
      <text:p text:style-name="P286">7. Šio straipsnio 3 dalyje nurodytų subjektų skundus dėl šio straipsnio 6 dalyje nurodyto Komiteto atlikto vertinimo sveikatos apsaugos ministro nustatyta tvarka nagrinėja sveikatos apsaugos ministro sudaryta nuolatinė Apeliacinė komisija.</text:p>
      <text:p text:style-name="P287"><text:span text:style-name="T288">8. Sveikatos apsaugos ministras kiekvienais metais iki spalio 1 d. priima sprendimą dėl Komiteto prioriteto tvarka išdėstytų asmens sveikatos priežiūros paslaugų įrašymo (neįrašymo) į Sąrašą ar išbraukimo iš jo. Sveikatos apsaugos ministras sprendimą dėl šio straipsnio 4 dalyje nurodytų paslaugų įrašymo į Sąrašą priima atsiradus šio straipsnio 4 dalyje nurodytoms aplinkybėms.</text:span><text:span text:style-name="T289"><text:s/>Atsižvelgęs į Komiteto sprendimą dėl šio straipsnio 2 dalies 4 punkte nurodytų paslaugų, Sveikatos apsaugos ministras priima sprendimą jas įrašyti į Sąrašą.</text:span></text:p>
      <text:p text:style-name="P290"><text:span text:style-name="T291">9. Šio straipsnio 6 dalyje nurodytų vertinimo kriterijų<text:s/></text:span><text:span text:style-name="T292">aprašą,</text:span><text:span text:style-name="T293"><text:s/>asmens sveikatos priežiūros paslaugų išdėstymo pagal prioritetą tvarką ir šio straipsnio 8 dalyje nurodyto sprendimo priėmimo tvarką nustato sveikatos apsaugos ministras.“</text:span></text:p>
      <text:p text:style-name="P294"/>
      <text:p text:style-name="P295"><text:span text:style-name="T296">8 straipsnis.</text:span><text:span text:style-name="T297"><text:s/></text:span><text:span text:style-name="T298">11 straipsnio pakeitimas<text:s/></text:span></text:p>
      <text:p text:style-name="P299">Pakeisti 11 straipsnio 3<text:s/>dalies 2 punktą ir jį išdėstyti taip:</text:p>
      <text:p text:style-name="P300"><text:span text:style-name="T301">„2)<text:s/></text:span><text:span text:style-name="T302">už asmenų<text:s/></text:span><text:span text:style-name="T303">iki 18 metų,</text:span><text:span text:style-name="T304"><text:s/></text:span><text:span text:style-name="T305">kurie teisės aktų nustatyta tvarka pripažinti neįgaliaisiais</text:span><text:span text:style-name="T306">,<text:s/></text:span><text:span text:style-name="T307">kuriems nustatytas neįgalumo lygis,</text:span><text:span text:style-name="T308"><text:s/>gydymą.</text:span><text:span text:style-name="T309">“</text:span></text:p>
      <text:p text:style-name="P310"/>
      <text:p text:style-name="P311"><text:span text:style-name="T312">9 straipsnis.</text:span><text:span text:style-name="T313"><text:s/></text:span><text:span text:style-name="T314">12</text:span><text:span text:style-name="T315">1</text:span><text:span text:style-name="T316"><text:s/>straipsnio pakeitimas<text:s/></text:span></text:p>
      <text:p text:style-name="P317"><text:span text:style-name="T318">Pakeisti 12</text:span><text:span text:style-name="T319">1</text:span><text:span text:style-name="T320"><text:s/>straipsnio 2 dalį ir ją išdėstyti taip:</text:span></text:p>
      <text:p text:style-name="P321"><text:span text:style-name="T322">„2</text:span><text:span text:style-name="T323">.<text:s/></text:span><text:span text:style-name="T324">Iš Privalomojo sveikatos draudimo fondo biudžeto lėšų kompensuojamos tarpvalstybinės sveikatos priežiūros, atitinkančios Lietuvos Respublikos sveikatos sistemos įstatymo 49 straipsnio<text:s/></text:span><text:span text:style-name="T325">2</text:span><text:span text:style-name="T326"> </text:span><text:span text:style-name="T327">dalyje nustatytas sąlygas ir apimančios šio Įstatymo 9 straipsnyje<text:s/></text:span><text:span text:style-name="T328">nurodytą sveikatos priežiūrą</text:span><text:span text:style-name="T329">, išlaidos. Šios išlaidos kompensuojamos pagal sveikatos apsaugos ministro nustatytas kompensuojamųjų vaistų, medicinos pagalbos priemonių<text:s/></text:span><text:span text:style-name="T330">(tarp jų ortopedijos techninių priemonių)</text:span><text:span text:style-name="T331">,<text:s/></text:span><text:span text:style-name="T332">specialiosios medicininės paskirties maisto produktų,</text:span><text:span text:style-name="T333"><text:s/></text:span><text:span text:style-name="T334">medicinos priemonių<text:s/></text:span><text:span text:style-name="T335">nuomos</text:span><text:span text:style-name="T336"><text:s/>ir sveikatos priežiūros paslaugų bazines kainas, neviršijant faktinių apdraustojo išlaidų. Apdraustojo išlaidas tarpvalstybinei sveikatos priežiūrai kompensuoja Valstybinė ligonių kasa<text:s/></text:span><text:span text:style-name="T337">ir teritorinės ligonių kasos</text:span><text:span text:style-name="T338">, jeigu apdraustasis arba jo atstovas, siekiantis gauti tarpvalstybinės sveikatos priežiūros išlaidų kompensaciją, sveikatos apsaugos ministro nustatyta tvarka kreipiasi į<text:s/></text:span><text:span text:style-name="T339">teritorinę</text:span><text:span text:style-name="T340"><text:s/></text:span><text:span text:style-name="T341">Valstybinę</text:span><text:span text:style-name="T342"><text:s/>ligonių kasą ne vėliau kaip per vienus metus nuo asmens sveikatos priežiūros paslaugų suteikimo ir (arba) vaistų, ir (arba) medicinos pagalbos priemonių, ir (arba) medicinos priemonių išdavimo.“</text:span></text:p>
      <text:p text:style-name="P343"/>
      <text:p text:style-name="P344"><text:span text:style-name="T345">10 straipsnis. 14 straipsnio pakeitimas </text:span></text:p>
      <text:p text:style-name="P346">Pakeisti 14 straipsnio 2 dalį ir ją išdėstyti taip:</text:p>
      <text:p text:style-name="P347"><text:span text:style-name="T348">„2. Privalomojo sveikatos draudimo fondo biudžeto projektą</text:span><text:span text:style-name="T349"><text:s/></text:span><text:span text:style-name="T350">pagal Sveikatos apsaugos ministerijos strateginio planavimo dokumentuose nustatytus<text:s/></text:span><text:span text:style-name="T351">sveikatos<text:s/></text:span><text:span text:style-name="T352">politikos</text:span><text:span text:style-name="T353"><text:s/>prioritetus, kurie su Sveikatos apsaugos ministerija aptariami</text:span><text:span text:style-name="T354"><text:s/>ir suderinami šio straipsnio 4 dalyje nurodyt</text:span><text:span text:style-name="T355">ose</text:span><text:span text:style-name="T356"><text:s/>taisykl</text:span><text:span text:style-name="T357">ėse</text:span><text:span text:style-name="T358"><text:s/>nustatyta tvarka,</text:span><text:span text:style-name="T359"><text:s/></text:span><text:span text:style-name="T360">rengia Valstybinė ligonių kasa. Privalomojo sveikatos draudimo fondo biudžeto projektą ir Privalomojo sveikatos draudimo fondo biudžeto ateinančių dvejų metų prognozuojamus rodiklius teikia Vyriausybei Sveikatos apsaugos ministerija kartu su Privalomojo sveikatos draudimo tarybos išvada. Vyriausybė apsvarsto atitinkamų metų Privalomojo sveikatos draudimo fondo biudžeto projektą ir Privalomojo sveikatos draudimo fondo biudžeto ateinančių dvejų metų prognozuojamus rodiklius ir ne vėliau kaip likus 75 kalendorinėms dienoms iki biudžetinių metų pabaigos teikia Seimui svarstyti kartu su Lietuvos Respublikos atitinkamų metų valstybės biudžeto ir savivaldybių biudžetų finansinių rodiklių patvirtinimo įstatymo projektu. Privalomojo sveikatos draudimo fondo biudžetas tvirtinamas Lietuvos Respublikos įstatymu.“</text:span><text:span text:style-name="T361"> </text:span></text:p>
      <text:p text:style-name="P362"/>
      <text:p text:style-name="P363"><text:span text:style-name="T364">11 straipsnis. 16 straipsnio pakeitimas</text:span></text:p>
      <text:p text:style-name="P365">Pakeisti 16 straipsnio 2 dalį ir ją išdėstyti taip:</text:p>
      <text:p text:style-name="P366"><text:span text:style-name="T367">„2. Šio straipsnio 1 dalyje nustatytos įmokos dydis vienam apdraustajam, draudžiamam valstybės lėšomis, 2018</text:span><text:span text:style-name="T368"><text:s/></text:span><text:span text:style-name="T369">metais</text:span><text:span text:style-name="T370"><text:s/></text:span><text:span text:style-name="T371">sudaro 41 procentą, 2019 metais – 44 procentus, 2020 metais –</text:span><text:span text:style-name="T372"><text:s/></text:span><text:span text:style-name="T373">47</text:span><text:span text:style-name="T374"> </text:span><text:span text:style-name="T375">procentus<text:s/></text:span><text:span text:style-name="T376">Lietuvos statistikos departamento</text:span><text:span text:style-name="T377"><text:s/></text:span><text:span text:style-name="T378">Valstybinės duomenų agentūros</text:span><text:span text:style-name="T379"><text:s/>paskelbto užpraeitų metų keturių ketvirčių šalies ūkio darbuotojų vidutinio mėnesinio bruto darbo užmokesčio (neįtraukiant individualių įmonių darbo užmokesčio duomenų) vidurkio, o nuo 2021 metų - 6,98  procento užpraeitų metų 12 minimaliųjų mėnesinių algų dydžio.“</text:span></text:p>
      <text:p text:style-name="P380"/>
      <text:p text:style-name="P381"><text:span text:style-name="T382">12</text:span><text:span text:style-name="T383"><text:s/>straipsnis.</text:span><text:span text:style-name="T384"><text:s/></text:span><text:span text:style-name="T385">18 straipsnio pakeitimas<text:s/></text:span></text:p>
      <text:p text:style-name="P386">Pakeisti 18 straipsnio 1 dalį ir ją išdėstyti taip:</text:p>
      <text:p text:style-name="P387"><text:span text:style-name="T388">„</text:span><text:span text:style-name="T389">1. Šio Įstatymo 17 straipsnyje nurodytas privalomojo sveikatos draudimo įmokas administruoja, o šio Įstatymo 17 straipsnio 9 dalyje nurodytu atveju – jas išskaito Valstybinio socialinio draudimo fondo administravimo įstaigos Valstybinio socialinio draudimo įstatymo nustatyta tvarka. S</text:span><text:span text:style-name="T390">urinktos (išskaitytos)</text:span><text:span text:style-name="T391"><text:s/>įmokos ir su jomis susijusios šio Įstatymo 19 straipsnio 1 dalyje nurodytos sumos per tris dienas<text:s/></text:span><text:span text:style-name="T392">nuo jų surinkimo (išskaitymo) dienos</text:span><text:span text:style-name="T393"><text:s/>pervedamos į Valstybinės ligonių kasos Privalomojo sveikatos draudimo fondo biudžeto sąskaitą. Valstybinio socialinio draudimo fondo administravimo įstaigos turi teikti Valstybinei ligonių kasai<text:s/></text:span><text:span text:style-name="T394">ir teritorinėms ligonių kasoms</text:span><text:span text:style-name="T395"><text:s/>reikiamą informaciją apie atskirų juridinių ir fizinių asmenų sumokėtas šio Įstatymo 17 straipsnyje nurodytas privalomojo sveikatos draudimo įmokas. Valstybinio socialinio draudimo fondo valdyba prie Socialinės apsaugos ir darbo ministerijos atsiskaitymus su Privalomojo sveikatos draudimo fondo biudžetu gali vykdyti šio Įstatymo 17 straipsnyje nurodytų įmokų ir Privalomojo sveikatos draudimo fondo biudžeto lėšomis finansuojamų<text:s/></text:span><text:span text:style-name="T396">asmens</text:span><text:span text:style-name="T397"><text:s/>sve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398">.“</text:span></text:p>
      <text:p text:style-name="P399"/>
      <text:p text:style-name="P400"><text:span text:style-name="T401">13</text:span><text:span text:style-name="T402"><text:s/>straipsnis.</text:span><text:span text:style-name="T403"><text:s/></text:span><text:span text:style-name="T404">20 straipsnio pakeitimas<text:s/></text:span></text:p>
      <text:p text:style-name="P405">Pakeisti 20 straipsnį ir jį išdėstyti taip:</text:p>
      <text:p text:style-name="P406"><text:span text:style-name="T407">„20 straipsnis.<text:s/></text:span><text:span text:style-name="T408">Institucijų, vykdančių privalomąjį sveikatos draudimą,</text:span><text:span text:style-name="T409"><text:s/></text:span><text:span text:style-name="T410">Valstybinės ligonių kasos</text:span><text:span text:style-name="T411"><text:s/>santykiai su finansų įstaigomis</text:span></text:p>
      <text:p text:style-name="P412"><text:span text:style-name="T413">Finansų įstaigą Lietuvos Respublikoje Valstybinė ligonių kasa<text:s/></text:span><text:span text:style-name="T414">ir teritorinės ligonių kasos</text:span><text:span text:style-name="T415"><text:s/></text:span><text:span text:style-name="T416">privalo pasirinkti konkurso būdu. Konkurso sąlygas nustato Sveikatos apsaugos<text:s/></text:span><text:span text:style-name="T417">ministerija</text:span><text:span text:style-name="T418"><text:s/></text:span><text:span text:style-name="T419">ministras</text:span><text:span text:style-name="T420">.“</text:span></text:p>
      <text:p text:style-name="P421"/>
      <text:p text:style-name="P422">14<text:s/>straipsnis. 23 straipsnio pakeitimas</text:p>
      <text:p text:style-name="P423">Pakeisti 23 straipsnio 4 dalį ir ją išdėstyti taip:</text:p>
      <text:p text:style-name="P424"><text:span text:style-name="T425">„</text:span><text:span text:style-name="T426">4. Valstybinė ligonių kasa<text:s/></text:span><text:span text:style-name="T427">ir teritorinės ligonių kasos</text:span><text:span text:style-name="T428"><text:s/>Privalomojo sveikatos draudimo fondo biudžeto ir jo rezervo lėšas laiko, kaip nustatyta Lietuvos Respublikos valstybės iždo įstatyme, įstaigos tvarkomoje sąskaitoje valstybės ižde ir (arba) konkurso būdu pasirinktoje finansų įstaigoje arba investuoja šio straipsnio 5 dalyje nustatyta tvarka.</text:span><text:span text:style-name="T429">“</text:span></text:p>
      <text:p text:style-name="P430"/>
      <text:p text:style-name="P431">15<text:s/>straipsnis. 26 straipsnio pakeitimas<text:s/></text:p>
      <text:p text:style-name="P432">Pakeisti 26 straipsnį ir jį išdėstyti taip:</text:p>
      <text:p text:style-name="P433"><text:span text:style-name="T434">„26 straipsnis.</text:span><text:span text:style-name="T435"><text:tab/></text:span><text:span text:style-name="T436">Teritorinių ligonių kasų ir sveikatos priežiūros įstaigų bei teritorinių ligonių kasų ir vaistinių sutartys</text:span></text:p>
      <text:p text:style-name="P437">1. Apdraustųjų asmens sveikatos priežiūros išlaidos apmokamos vadovaujantis teritorinės ligonių kasos ir sveikatos priežiūros įstaigos sutartimis, išlaidos už vaistinėse išduotus kompensuojamuosius vaistus ir medicinos pagalbos priemones – vadovaujantis teritorinės ligonių kasos ir vaistinių sutartimis. Teritorinės ligonių kasos sudaro sutartis su valstybės, savivaldybių ir kitomis licenciją sveikatos priežiūros ir farmacinei veiklai turinčiomis arba akredituotomis šiai veiklai bei pageidaujančiomis tokias sutartis sudaryti asmens sveikatos priežiūros įstaigomis ir vaistinėmis. Su šia sutartimi turi teisę susipažinti visi apdraustieji.<text:s/></text:p>
      <text:p text:style-name="P438">2. Sutartys tarp teritorinių ligonių kasų ir asmens sveikatos priežiūros įstaigų bei tarp teritorinių ligonių kasų ir vaistinių sudaromos vadovaujantis Lietuvos Respublikos civiliniu kodeksu, šiuo ir kitais įstatymais. Sutarčių sudarymo tvarką nustato sveikatos apsaugos ministras, įvertinęs Valstybinės ligonių kasos ir Privalomojo sveikatos draudimo tarybos nuomones.</text:p>
      <text:p text:style-name="P439">3. Šiame straipsnyje nurodytų sutarčių tipines formas, kuriose nurodytos esminės sutarties sąlygos: sutarties šalių teisės ir pareigos, teisės aktuose nustatyti asmens sveikatos priežiūros paslaugų teikimo reikalavimai ar reikalavimai dėl išlaidų už vaistinėse išduodamus kompensuojamuosius vaistus ir medicinos pagalbos priemones, kainodaros taisyklės, atsiskaitymų tvarka, sutarties šalių atsakomybė, ginčų sprendimo tvarka, sutarties nutraukimo tvarka, sutarties galiojimas, papildymas ar sustabdymas, tvirtina Valstybinės ligonių kasos direktorius.</text:p>
      <text:p text:style-name="P440">Valstybinės ligonių kasos sutartys su asmens sveikatos priežiūros įstaigomis dėl asmens sveikatos priežiūros paslaugų išlaidų apmokėjimo ir sutartys su vaistinėmis dėl kompensuojamųjų vaistų ir medicinos pagalbos priemonių įsigijimo išlaidų apmokėjimo</text:p>
      <text:p text:style-name="P441">1. Apdraustiesiems suteiktų asmens sveikatos priežiūros paslaugų išlaidos apmokamos vadovaujantis Valstybinės ligonių kasos ir asmens sveikatos priežiūros įstaigų sutartimis, o vaistinių išduoti kompensuojamieji vaistai ir medicinos pagalbos priemonės – vadovaujantis Valstybinės ligonių kasos ir vaistinių sutartimis.<text:s/></text:p>
      <text:p text:style-name="P442">2. Sveikatos apsaugos ministras<text:s/>tvirtina<text:s/>standartines šio straipsnio 1 dalyje nurodytų sutarčių sąlygas (išskyrus sutarčių dėl asmens sveikatos priežiūros paslaugų išlaidų apmokėjimo priedus,<text:s/>kuriuose<text:s/>nustatoma<text:s/>asmens sveikatos priežiūros įstaigos teikiamų paslaugų nomenklatūra<text:s/>ir Privalomojo sveikatos draudimo fondo biudžeto lėšų suma<text:s/>asmens sveikatos priežiūros paslaugų išlaidoms apmokėti).<text:s/>Ne vėliau kaip kitą darbo dieną po patvirtinimo<text:s/>dienos<text:s/>standartinės sutarčių<text:s/>sąlygos paskelbiamos Sveikatos apsaugos ministerijos interneto svetainėje. Standartinėse<text:s/>šio straipsnio 1 dalyje nurodytų<text:s/>sutarčių sąlygose nurodomos esminės sutarties sąlygos: sutarties šalių teisės ir pareigos, vaistinėse išduodamų kompensuojamųjų vaistų ir medicinos pagalbos priemonių įsigijimo išlaidų kompensavimo reikalavimai, kainodaros taisyklės, atsiskaitymų tvarka, sutarties šalių atsakomybė, ginčų sprendimo tvarka, sutarties nutraukimo tvarka, sutarties galiojimas, papildymas ar sustabdymas.<text:s/></text:p>
      <text:p text:style-name="P443">3. Vaistinės, pageidaujančios sudaryti<text:s/>šio straipsnio 1 dalyje nurodytas<text:s/>sutartis, privalo turėti vaistinės veiklos licenciją.</text:p>
      <text:p text:style-name="P444"><text:span text:style-name="T445">4. Sutartys su asmens sveikatos priežiūros įstaigomis dėl šio Įstatymo 9 straipsnio nuostatas atitinkančių asmens sveikatos priežiūros paslaugų</text:span><text:span text:style-name="T446"><text:s/></text:span><text:span text:style-name="T447">sudaromos pagal Lietuvos Respublikos sveikatos priežiūros įstaigų įstatymo 11 straipsnio 5 dalyje nurodytu pagrindu nustatytą asmens sveikatos priežiūros paslaugų poreikį ir, atsižvelgiant į šį poreikį, Sveikatos sistemos įstatymo 12 straipsnio 5 ir 9 dalyse nurodytu pagrindu nustatytą sveikatos priežiūros mastą. Asmens sveikatos priežiūros įstaigos, pageidaujančios sudaryti šias sutartis, privalo:</text:span></text:p>
      <text:p text:style-name="P448">1) turėti galiojančią asmens sveikatos priežiūros veiklos licenciją;</text:p>
      <text:p text:style-name="P449">2) atitikti Sveikatos priežiūros įstaigų įstatymo 11 straipsnio 1 ir 4 dalyse nurodytu pagrindu nustatytus įstaigų išdėstymo reikalavimus (jeigu<text:s/>asmens sveikatos priežiūros įstaigoms tokie reikalavimai nustatyti), išskyrus šio straipsnio 5 dalyje nurodytą atvejį;<text:s/></text:p>
      <text:p text:style-name="P450">3) teikti asmens sveikatos priežiūros paslaugas, (dėl kurių<text:s/>pageidaujama<text:s/>sudaryti<text:s/>sutartis), atitinkančias šių paslaugų teikimo kokybės reikalavimus. Atitikties kokybės reikalavimams vertinimo metodiką nustato sveikatos apsaugos ministras;<text:s/></text:p>
      <text:p text:style-name="P451">4) užtikrinti Privalomojo sveikatos draudimo fondo biudžeto lėšomis kompensuojamų asmens sveikatos priežiūros paslaugų teikimą pacientams bazinėmis kainomis (išskyrus Sveikatos sistemos įstatymo numatytas išimtis).<text:s/></text:p>
      <text:p text:style-name="P452">5. Sutartys su asmens sveikatos priežiūros įstaigomis, su kuriomis Valstybinė ligonių kasa nėra sudariusi sutarčių dėl tam tikrų<text:s/>asmens sveikatos priežiūros<text:s/>paslaugų<text:s/>teikimo ir apmokėjimo Privalomojo sveikatos draudimo fondo biudžeto lėšomis, sudaromos tais atvejais, kai asmens sveikatos priežiūros įstaigos, su kuriomis Valstybinė ligonių kasa yra sudariusi sutartis dėl šių paslaugų, nepatenkina Sveikatos priežiūros įstaigų įstatymo 11 straipsnio 5 dalyje nurodytu pagrindu nustatyto šių paslaugų poreikio ir, atsižvelgiant į šį poreikį, neužtikrina Sveikatos sistemos įstatymo 12 straipsnio 5 ir 9 dalyse nurodytu pagrindu nustatyto sveikatos priežiūros masto. Sutartys sudaromos vadovaujantis šiais kriterijais:</text:p>
      <text:p text:style-name="P453">1) asmens sveikatos priežiūros įstaigos teikiamų paslaugų kompleksiškumu;</text:p>
      <text:p text:style-name="P454"><text:span text:style-name="T455">2</text:span><text:span text:style-name="T456">) kokia dalimi sveikatos apsaugos ministro nustatyti paslaugos teikimo reikalavimai užtikrinami</text:span><text:span text:style-name="T457"><text:s/></text:span><text:span text:style-name="T458">tuo pačiu<text:s/></text:span><text:span text:style-name="T459">asmens sveikatos priežiūros<text:s/></text:span><text:span text:style-name="T460">paslaugos teikimo adresu;</text:span><text:span text:style-name="T461"><text:s/></text:span></text:p>
      <text:p text:style-name="P462">3) per praėjusius kalendorinius metus suteiktų asmens sveikatos priežiūros paslaugų,<text:s/>dėl kurių sudaroma sutartis,<text:s/>skaičiumi;</text:p>
      <text:p text:style-name="P463">4) per praėjusius 3 metus vykdant ūkio subjektų priežiūrą<text:s/>šioje asmens sveikatos priežiūros įstaigoje<text:s/>nustatyti<text:s/>privalomąjį sveikatos draudimą ir sveikatos priežiūrą reglamentuojančių teisės aktų pažeidimai.<text:s/></text:p>
      <text:p text:style-name="P464">6. Šio straipsnio 1 dalyje nurodytų sutarčių sudarymo tvarkos aprašą tvirtina sveikatos apsaugos ministras, įvertinęs Valstybinės ligonių kasos ir Privalomojo sveikatos draudimo tarybos nuomones.<text:s/></text:p>
      <text:p text:style-name="P465"><text:span text:style-name="T466">7. Šio straipsnio 5 dalyje nurodytus kriterijus, taikomus atitinkamoms</text:span><text:span text:style-name="T467"><text:s/>asmens sveikatos priežiūros</text:span><text:span text:style-name="T468"><text:s/>paslaugoms, dėl kurių sudaroma sutartis, detalizuoja, kriterijų reikšmes ir vertinimo pagal šiuos kriterijus tvarką nustato Vyriausybė.</text:span><text:span text:style-name="T469">“</text:span></text:p>
      <text:p text:style-name="P470"/>
      <text:p text:style-name="P471"><text:span text:style-name="T472">16</text:span><text:span text:style-name="T473"><text:s/>straipsnis. 26</text:span><text:span text:style-name="T474">1</text:span><text:span text:style-name="T475"><text:s/>straipsnio pakeitimas<text:s/></text:span></text:p>
      <text:p text:style-name="P476"><text:span text:style-name="T477">Pakeisti 26</text:span><text:span text:style-name="T478">1</text:span><text:span text:style-name="T479"><text:s/>straipsnį ir jį išdėstyti taip:</text:span></text:p>
      <text:p text:style-name="P480"><text:span text:style-name="T481">„</text:span><text:span text:style-name="T482">26</text:span><text:span text:style-name="T483">1</text:span><text:span text:style-name="T484"><text:s/>straipsnis.<text:s/></text:span><text:span text:style-name="T485"><text:tab/>Valstybinės ligonių kasos<text:s/></text:span><text:span text:style-name="T486">ar jos įgaliotų teritorinių ligonių kasų</text:span><text:span text:style-name="T487"><text:s/>sutartys su ūkio subjektais dėl medicinos priemonių, būtinų apdraustųjų sveikatos priežiūrai namuose užtikrinti, nuomos išlaidų apmokėjimo</text:span><text:span text:style-name="T488"><text:s/></text:span></text:p>
      <text:p text:style-name="P489"><text:span text:style-name="T490">1. Sutartys dėl medicinos priemonių, įrašytų į šio Įstatymo 12</text:span><text:span text:style-name="T491">2</text:span><text:span text:style-name="T492"><text:s/>straipsnio 2 dalyje nurodytą sąrašą, nuomos išlaidų apmokėjimo<text:s/></text:span><text:span text:style-name="T493">pasirašomos</text:span><text:span text:style-name="T494"><text:s/></text:span><text:span text:style-name="T495">sudaromos<text:s/></text:span><text:span text:style-name="T496">tarp Valstybinės ligonių kasos<text:s/></text:span><text:span text:style-name="T497">ar jos įgaliotų teritorinių ligonių kasų</text:span><text:span text:style-name="T498"><text:s/>ir to pageidaujančių ūkio subjektų, atitinkančių šio straipsnio 2 dalyje nurodytas sąlygas.</text:span></text:p>
      <text:p text:style-name="P499"><text:span text:style-name="T500">2. Valstybinė ligonių kasa<text:s/></text:span><text:span text:style-name="T501">ar jos įgaliotos teritorinės ligonių kasos</text:span><text:span text:style-name="T502"><text:s/>sudaro šio straipsnio 1 dalyje nurodytas sutartis su ūkio subjektu, jeigu šis užtikrina įrašytos į šio Įstatymo 12</text:span><text:span text:style-name="T503">2</text:span><text:span text:style-name="T504"><text:s/>straipsnio 2 dalyje nurodytą sąrašą medicinos priemonės tiekimą į Lietuvos Respublikos rinką, garantinį aptarnavimą, nuolatinę priežiūrą ir keičiamųjų dalių tiekimą.<text:s/></text:span></text:p>
      <text:p text:style-name="P505"><text:span text:style-name="T506">3. Valstybinės ligonių kasos<text:s/></text:span><text:span text:style-name="T507">ar jos įgaliotų teritorinių ligonių kasų</text:span><text:span text:style-name="T508"><text:s/>sutartys su ūkio subjektais dėl medicinos priemonių, būtinų apdraustųjų sveikatos priežiūrai namuose užtikrinti, nuomos išlaidų apmokėjimo sudaromos vadovaujantis šiuo Įstatymu, sveikatos apsaugos ministro nustatyta tvarka ir laikantis skaidrumo, nediskriminavimo bei vienodo vertinimo principų.</text:span></text:p>
      <text:p text:style-name="P509"><text:span text:style-name="T510">4. Šio straipsnio 1 dalyje nurodytų sutarčių sudarymo tvarkos aprašą tvirtina sveikatos apsaugos ministras, įvertinęs Valstybinės ligonių kasos ir Privalomojo sveikatos draudimo tarybos nuomones</text:span><text:span text:style-name="T511">, o šių sutarčių tipinę formą, kurioje nurodytos esminės sutarties sąlygos: sutarties šalių teisės ir pareigos, teisės aktuose nustatyti medicinos priemonių nuomos reikalavimai, kainodaros taisyklės, atsiskaitymų tvarka, sutarties šalių atsakomybė, ginčų sprendimo tvarka, sutarties nutraukimo tvarka, sutarties galiojimas, papildymas ar sustabdymas, tvirtina Valstybinės ligonių kasos direktorius</text:span><text:span text:style-name="T512">.<text:s/></text:span><text:span text:style-name="T513">Sveikatos apsaugos ministras tvirtina standartines šio straipsnio 1 dalyje nurodytų sutarčių sąlygas (išskyrus sutarčių priedus,<text:s/></text:span><text:span text:style-name="T514">kuriuose nustatomas</text:span><text:span text:style-name="T515"><text:s/>ūkio subjekto tiekiamų į rinką medicinos priemonių sąraš</text:span><text:span text:style-name="T516">as</text:span><text:span text:style-name="T517">).<text:s/></text:span><text:span text:style-name="T518">Ne vėliau kaip kitą darbo dieną po</text:span><text:span text:style-name="T519"><text:s/></text:span><text:span text:style-name="T520">patvirtinimo<text:s/></text:span><text:span text:style-name="T521">dienos<text:s/></text:span><text:span text:style-name="T522">šios sąlygos paskelbiamos Sveikatos apsaugos ministerijos interneto svetainėje</text:span><text:span text:style-name="T523">.<text:s/></text:span><text:span text:style-name="T524">S</text:span><text:span text:style-name="T525">tandartinėse<text:s/></text:span><text:span text:style-name="T526">š</text:span><text:span text:style-name="T527">io straipsnio 1 dalyje nurodytų</text:span><text:span text:style-name="T528"><text:s/></text:span><text:span text:style-name="T529">sutarčių sąlyg</text:span><text:span text:style-name="T530">ose</text:span><text:span text:style-name="T531"><text:s/>nurodomos esminės sutarties sąlygos</text:span><text:span text:style-name="T532">: sutarties šalių teisės ir pareigos, kainodaros taisyklės, atsiskaitymų tvarka, sutarties šalių atsakomybė, ginčų sprendimo tvarka, sutarties nutraukimo tvarka, sutarties galiojimas, papildymas ar sustabdymas</text:span><text:span text:style-name="T533">.“</text:span></text:p>
      <text:p text:style-name="P534"/>
      <text:p text:style-name="P535"><text:span text:style-name="T536">17</text:span><text:span text:style-name="T537"><text:s/>straipsnis. 26</text:span><text:span text:style-name="T538">2</text:span><text:span text:style-name="T539"><text:s/>straipsnio pakeitimas</text:span></text:p>
      <text:p text:style-name="P540"><text:span text:style-name="T541">Pakeisti 26</text:span><text:span text:style-name="T542">2</text:span><text:span text:style-name="T543"><text:s/>straipsnį ir jį išdėstyti taip:</text:span></text:p>
      <text:p text:style-name="P544"><text:span text:style-name="T545">„26</text:span><text:span text:style-name="T546">2</text:span><text:span text:style-name="T547"><text:s/>straipsnis.<text:s/></text:span><text:span text:style-name="T548"><text:tab/></text:span><text:span text:style-name="T549">Teritorinių ligonių kasų</text:span><text:span text:style-name="T550"><text:s/></text:span><text:span text:style-name="T551">Valstybinės ligonių kasos</text:span><text:span text:style-name="T552"><text:s/>sutartys su ūkio subjektais dėl medicinos pagalbos</text:span><text:span text:style-name="T553"><text:s/></text:span><text:span text:style-name="T554">priemonių apmokėjimo<text:s/></text:span></text:p>
      <text:p text:style-name="P555"><text:span text:style-name="T556">1. Sutartis dėl medicinos priemonių, įrašytų į šio Įstatymo 10 straipsnio 1 dalyje nurodytą Kompensuojamųjų medicinos pagalbos priemonių sąrašą ir pagal sveikatos apsaugos ministro patvirtintuose medicinos priemonių saugos techniniuose reglamentuose nurodytas taisykles klasifikuojamų kaip gaminamos I klasės medicinos priemonės arba<text:s/></text:span><text:span text:style-name="T557">in vitro</text:span><text:span text:style-name="T558"><text:s/>diagnostikos medicinos priemonės, skirtos savikontrolei (toliau – I klasės medicinos priemonės ir<text:s/></text:span><text:span text:style-name="T559">in vitro</text:span><text:span text:style-name="T560"><text:s/>diagnostikos priemonės, skirtos savikontrolei), apmokėjimo<text:s/></text:span><text:span text:style-name="T561">pasirašo</text:span><text:span text:style-name="T562"><text:s/></text:span><text:span text:style-name="T563">teritorinės ligonių kasos</text:span><text:span text:style-name="T564"><text:s/></text:span><text:span text:style-name="T565">sudaro<text:s/></text:span><text:span text:style-name="T566">Valstybinė ligonių kasa</text:span><text:span text:style-name="T567"><text:s/>su to pageidaujančiais ūkio subjektais, atitinkančiais šio straipsnio 2 dalyje nurodytas sąlygas. Ši nuostata netaikoma vaistinėms, su kuriomis sutartys sudaromos šio Įstatymo 26 straipsnyje nustatyta tvarka.</text:span></text:p>
      <text:p text:style-name="P568"><text:span text:style-name="T569">2.<text:s/></text:span><text:span text:style-name="T570">Teritorinės ligonių kasos</text:span><text:span text:style-name="T571"><text:s/></text:span><text:span text:style-name="T572">Valstybinė ligonių kasa</text:span><text:span text:style-name="T573"><text:s/>sudaro šio straipsnio 1 dalyje nurodytas sutartis su ūkio subjektais, jeigu šie užtikrina I klasės medicinos priemonių ir<text:s/></text:span><text:span text:style-name="T574">in vitro</text:span><text:span text:style-name="T575"><text:s/>diagnostikos priemonių, skirtų savikontrolei, tiekimą į Lietuvos Respublikos rinką ir visas šias priemones išduoda (parduoda) sveikatos apsaugos ministro nustatyta tvarka.</text:span></text:p>
      <text:p text:style-name="P576">3. Šio straipsnio 1 dalyje nurodytos sutartys sudaromos vadovaujantis šiuo Įstatymu, sveikatos apsaugos ministro nustatyta tvarka ir laikantis skaidrumo, nediskriminavimo bei vienodo vertinimo principų.</text:p>
      <text:p text:style-name="P577"><text:span text:style-name="T578">4. Šio straipsnio 1 dalyje nurodytų sutarčių sudarymo tvarkos aprašą tvirtina sveikatos apsaugos ministras, įvertinęs Valstybinės ligonių kasos ir Privalomojo sveikatos draudimo tarybos nuomones.<text:s/></text:span><text:span text:style-name="T579">Šių sutarčių tipinę formą, kurioje nurodomos esminės sutarties sąlygos (sutarties šalių teisės ir pareigos, atsiskaitymo tvarka, sutarties šalių atsakomybė, ginčų sprendimo tvarka, sutarties nutraukimo tvarka, sutarties galiojimas, papildymo ar sustabdymo tvarka), tvirtina Valstybinės ligonių kasos direktorius</text:span><text:span text:style-name="T580"><text:s/>Sveikatos apsaugos ministras tvirtina standartines šio straipsnio 1 dalyje nurodytų sutarčių sąlyg</text:span><text:span text:style-name="T581">as</text:span><text:span text:style-name="T582"><text:s/>(išskyrus sutarčių priedus,<text:s/></text:span><text:span text:style-name="T583">kuriuose<text:s/></text:span><text:span text:style-name="T584">nustat</text:span><text:span text:style-name="T585">omas</text:span><text:span text:style-name="T586"><text:s/>išduodamų I klasės medicinos priemonių ir (arba)<text:s/></text:span><text:span text:style-name="T587">in vitro</text:span><text:span text:style-name="T588"><text:s/>diagnostikos priemonių, skirtų savikontrolei, ir veiklos adresų sąraš</text:span><text:span text:style-name="T589">as</text:span><text:span text:style-name="T590">).<text:s/></text:span><text:span text:style-name="T591">Ne vėliau kaip kitą darbo dieną po patvirtinimo<text:s/></text:span><text:span text:style-name="T592">dienos<text:s/></text:span><text:span text:style-name="T593">šios sąlygos paskelbiamos Sveikatos apsaugos ministerijos interneto svetainėje</text:span><text:span text:style-name="T594">.<text:s/></text:span><text:span text:style-name="T595">Standartinėse<text:s/></text:span><text:span text:style-name="T596">š</text:span><text:span text:style-name="T597">io straipsnio 1 dalyje nurodytų</text:span><text:span text:style-name="T598"><text:s/></text:span><text:span text:style-name="T599">sutarčių sąlygose nurodomos esminės sutarties sąlygos</text:span><text:span text:style-name="T600">: sutarties šalių teisės ir pareigos, kainodaros taisyklės, atsiskaitymų tvarka, sutarties šalių atsakomybė, ginčų sprendimo tvarka, sutarties nutraukimo tvarka, sutarties galiojimas, papildymas ar sustabdymas</text:span><text:span text:style-name="T601">.“</text:span></text:p>
      <text:p text:style-name="P602"/>
      <text:p text:style-name="P603">18<text:s/>straipsnis. 27 straipsnio pakeitimas<text:s/></text:p>
      <text:p text:style-name="P604"><text:span text:style-name="T605">Pakeisti 27 straipsnio pavadinimą ir jį išdėstyti taip:</text:span></text:p>
      <text:p text:style-name="P606"><text:span text:style-name="T607">„</text:span><text:span text:style-name="T608">27 straipsnis.</text:span><text:span text:style-name="T609"><text:tab/></text:span><text:span text:style-name="T610">Teritorinių ligonių kasų atsiskaitymo su</text:span><text:span text:style-name="T611"><text:s/>Atsiskaitymo</text:span><text:span text:style-name="T612"><text:s/>su</text:span><text:span text:style-name="T613"><text:s/></text:span><text:span text:style-name="T614">asmens</text:span><text:span text:style-name="T615"><text:s/>sveikatos priežiūros įstaigomis, vaistinėmis ir<text:s/></text:span><text:span text:style-name="T616">šio Įstatymo 26</text:span><text:span text:style-name="T617">1<text:s/></text:span><text:span text:style-name="T618">ir 26</text:span><text:span text:style-name="T619">2<text:s/></text:span><text:span text:style-name="T620">straipsniuose nurodytais</text:span><text:span text:style-name="T621"><text:s/>ūkio subjektais tvarka ir terminai“.</text:span></text:p>
      <text:p text:style-name="P622"><text:span text:style-name="T623">1.<text:s/></text:span><text:span text:style-name="T624">Teritorinės ligonių kasos</text:span><text:span text:style-name="T625"><text:s/></text:span><text:span text:style-name="T626">Valstybinė ligonių kasa</text:span><text:span text:style-name="T627"><text:s/>sutartyse numatytomis sąlygomis,<text:s/></text:span><text:span text:style-name="T628">neviršydamos patvirtinto</text:span><text:span text:style-name="T629"><text:s/></text:span><text:span text:style-name="T630">neviršydama</text:span><text:span text:style-name="T631"><text:s/>Privalomojo sveikatos draudimo fondo biudžeto skirtų asignavimų, privalo apmokėti asmens sveikatos priežiūros įstaigų ir vaistinių, su kuriomis<text:s/></text:span><text:span text:style-name="T632">jos</text:span><text:span text:style-name="T633"><text:s/>yra<text:s/></text:span><text:span text:style-name="T634">sudariusios</text:span><text:span text:style-name="T635"><text:s/></text:span><text:span text:style-name="T636">sudariusi<text:s/></text:span><text:span text:style-name="T637">sutartis, pateiktas sąskaitas.</text:span></text:p>
      <text:p text:style-name="P638"><text:span text:style-name="T639"><text:s/></text:span><text:span text:style-name="T640">2. Sąskaitas už suteiktas asmens sveikatos priežiūros paslaugas ir išduotus kompensuojamuosius vaistus bei medicinos pagalbos priemones kartą per mėnesį<text:s/></text:span><text:span text:style-name="T641">asmens</text:span><text:span text:style-name="T642"><text:s/>sveikatos priežiūros įstaigos ir vaistinės pateikia<text:s/></text:span><text:span text:style-name="T643">tai teritorinei</text:span><text:span text:style-name="T644"><text:s/></text:span><text:span text:style-name="T645">Valstybinei</text:span><text:span text:style-name="T646"><text:s/>ligonių kasai</text:span><text:span text:style-name="T647">, su kuria yra sudariusios sutartį</text:span><text:span text:style-name="T648">.<text:s/></text:span><text:span text:style-name="T649">Teritorinė</text:span><text:span text:style-name="T650"><text:s/></text:span><text:span text:style-name="T651">Valstybinė</text:span><text:span text:style-name="T652"><text:s/>ligonių kasa ne vėliau kaip per 30 dienų nuo sąskaitos gavimo dienos perveda pinigus sudariusioms su ja sutartis<text:s/></text:span><text:span text:style-name="T653">asmens</text:span><text:span text:style-name="T654"><text:s/>sveikatos priežiūros įstaigoms ir vaistinėms</text:span><text:span text:style-name="T655">,<text:s/></text:span><text:span text:style-name="T656">atsiskaitydama pagal pateiktas sąskaitas. Jei</text:span><text:span text:style-name="T657">gu</text:span><text:span text:style-name="T658"><text:s/></text:span><text:span text:style-name="T659">teritorinės ligonių kasos</text:span><text:span text:style-name="T660"><text:s/></text:span><text:span text:style-name="T661">Valstybinė ligonių kasa</text:span><text:span text:style-name="T662"><text:s/>laiku neatsiskaito,<text:s/></text:span><text:span text:style-name="T663">turi būti</text:span><text:span text:style-name="T664"><text:s/>mokami<text:s/></text:span><text:span text:style-name="T665">sutartyse su asmens sveikatos priežiūros įstaigomis, vaistinėmis ir šio Įstatymo 26</text:span><text:span text:style-name="T666">1 </text:span><text:span text:style-name="T667">ir 26</text:span><text:span text:style-name="T668">2 </text:span><text:span text:style-name="T669">straipsniuose nurodytais ūkio subjektais</text:span><text:span text:style-name="T670"><text:s/>nustatyto dydžio</text:span><text:span text:style-name="T671"><text:s/></text:span><text:span text:style-name="T672">delspinigiai<text:s/></text:span><text:span text:style-name="T673">įstatymų ir kitų teisės aktų</text:span><text:span text:style-name="T674"><text:s/></text:span><text:span text:style-name="T675">nustatyta tvarka</text:span><text:span text:style-name="T676">.</text:span></text:p>
      <text:p text:style-name="P677"><text:span text:style-name="T678">3. Jeigu faktinės Privalomojo sveikatos draudimo fondo biudžeto išlaidos yra didesnės, negu yra patvirtintos Privalomojo sveikatos draudimo fondo biudžeto išlaidų plane, Sveikatos apsaugos<text:s/></text:span><text:span text:style-name="T679">ministerija, įvertinusi</text:span><text:span text:style-name="T680"><text:s/></text:span><text:span text:style-name="T681">ministras, įvertinęs</text:span><text:span text:style-name="T682"><text:s/></text:span><text:span text:style-name="T683">Valstybinės ligonių kasos ir Privalomojo sveikatos</text:span><text:span text:style-name="T684"><text:s/>draudimo tarybos nuomones, šio Įstatymo ir kitų teisės aktų nustatyta tvarka priima sprendimus nustatyti tokį išmokų ir kompensacijų dydį, kuris atitinka patvirtintą išlaidų planą.</text:span></text:p>
      <text:p text:style-name="P685"><text:bookmark-start text:name="part_568d4ab8d6284d7aadf6aec0d5710038"/><text:bookmark-end text:name="part_568d4ab8d6284d7aadf6aec0d5710038"/><text:span text:style-name="T686">4. Jeigu faktinės Privalomojo sveikatos draudimo fondo biudžeto pajamos yra mažesnės negu patvirtintame Privalomojo sveikatos draudimo fondo biudžete, Sveikatos apsaugos ministerija, įvertinusi Valstybinės ligonių kasos ir Privalomojo sveikatos draudimo tarybos nuomones, teikia siūlymus Vyriausybei patikslinti Privalomojo sveikatos draudimo fondo biudžetą. Tikslinant Privalomojo sveikatos draudimo fondo biudžetą, numatomos reikalingos lėšos susidariusiems delspinigiams padengti teisės aktų nustatyta tvarka.</text:span></text:p>
      <text:p text:style-name="P687"><text:span text:style-name="T688"><text:s/></text:span><text:span text:style-name="T689">5. Šio straipsnio nuostatos<text:s/></text:span><text:span text:style-name="T690">mutatis mutandis</text:span><text:span text:style-name="T691"><text:s/>taikomos Valstybinei ligonių kasai<text:s/></text:span><text:span text:style-name="T692">ar jos įgaliotoms teritorinėms ligonių kasoms</text:span><text:span text:style-name="T693"><text:s/>atsiskaitant su<text:s/></text:span><text:span text:style-name="T694">šio Įstatymo 26</text:span><text:span text:style-name="T695">1<text:s/></text:span><text:span text:style-name="T696">ir 26</text:span><text:span text:style-name="T697">2<text:s/></text:span><text:span text:style-name="T698">straipsniuose nurodytais</text:span><text:span text:style-name="T699"><text:s/></text:span><text:span text:style-name="T700">ūkio subjektais už medicinos priemonių, būtinų apdraustųjų sveikatos priežiūrai namuose užtikrinti, nuomą ir<text:s/></text:span><text:span text:style-name="T701">teritorinėms ligonių kasoms atsiskaitant su ūkio subjektais</text:span><text:span text:style-name="T702"><text:s/>už I klasės medicinos priemones<text:s/></text:span><text:span text:style-name="T703">ir</text:span><text:span text:style-name="T704"><text:s/></text:span><text:span text:style-name="T705">bei</text:span><text:span text:style-name="T706"><text:s/></text:span><text:span text:style-name="T707">in vitro</text:span><text:span text:style-name="T708"><text:s/>diagnostikos priemones, skirtas savikontrolei.“</text:span></text:p>
      <text:p text:style-name="P709"/>
      <text:p text:style-name="P710">19<text:s/>straipsnis. 28 straipsnio pakeitimas<text:s/></text:p>
      <text:p text:style-name="P711">1. Pakeisti 28 straipsnio 2 dalį ir ją išdėstyti taip:</text:p>
      <text:p text:style-name="P712">„2. Privalomojo sveikatos draudimo taryba vykdo šias funkcijas:</text:p>
      <text:p text:style-name="P713">1) svarsto perspektyvinius ir einamuosius privalomojo sveikatos draudimo uždavinius;</text:p>
      <text:p text:style-name="P714"><text:span text:style-name="T715">2) teikia siūlymus<text:s/></text:span><text:span text:style-name="T716">Sveikatos apsaugos ministerijai</text:span><text:span text:style-name="T717"><text:s/></text:span><text:span text:style-name="T718">sveikatos apsaugos ministrui<text:s/></text:span><text:span text:style-name="T719">dėl asmens sveikatos priežiūros paslaugų, apmokamų iš Privalomojo sveikatos draudimo fondo biudžeto, sąrašo;</text:span></text:p>
      <text:p text:style-name="P720">3) teikia išvadą dėl Privalomojo sveikatos draudimo fondo biudžeto projekto, Privalomojo sveikatos draudimo fondo metinių ataskaitų rinkinio;</text:p>
      <text:p text:style-name="P721"><text:span text:style-name="T722">4) teikia siūlymus<text:s/></text:span><text:span text:style-name="T723">sveikatos apsaugos ministrui</text:span><text:span text:style-name="T724"><text:s/>dėl privalomąjį sveikatos draudimą reglamentuojančių teisės aktų;</text:span></text:p>
      <text:p text:style-name="P725"><text:span text:style-name="T726">6</text:span><text:span text:style-name="T727">5</text:span><text:span text:style-name="T728">)<text:s/></text:span><text:span text:style-name="T729">teikia siūlymus<text:s/></text:span><text:span text:style-name="T730">sveikatos apsaugos ministrui</text:span><text:span text:style-name="T731"><text:s/></text:span><text:span text:style-name="T732">dėl<text:s/></text:span><text:span text:style-name="T733">teritorinių ligonių kasų</text:span><text:span text:style-name="T734"><text:s/></text:span><text:span text:style-name="T735">Valstybinės ligonių kasos</text:span><text:span text:style-name="T736"><text:s/>ir asmens sveikatos priežiūros įstaigų sutarčių,<text:s/></text:span><text:span text:style-name="T737">teritorinių ligonių kasų</text:span><text:span text:style-name="T738"><text:s/></text:span><text:span text:style-name="T739">Valstybinės ligonių kasos</text:span><text:span text:style-name="T740"><text:s/>ir vaistinių ar<text:s/></text:span><text:span text:style-name="T741">Valstybinės ligonių kasos ir</text:span><text:span text:style-name="T742"><text:s/>šio Įstatymo<text:s/></text:span><text:span text:style-name="T743">26</text:span><text:span text:style-name="T744">2</text:span><text:span text:style-name="T745"><text:s/>straipsnyje nurodytų ūkio subjektų sutarčių,<text:s/></text:span><text:span text:style-name="T746">taip pat Valstybinės ligonių kasos ar jos įgaliotų teritorinių ligonių kasų ir šio Įstatymo 26</text:span><text:span text:style-name="T747">1</text:span><text:span text:style-name="T748"><text:s/>straipsnyje</text:span><text:span text:style-name="T749"><text:s/></text:span><text:span text:style-name="T750">26</text:span><text:span text:style-name="T751">1<text:s/></text:span><text:span text:style-name="T752">ir 26</text:span><text:span text:style-name="T753">2<text:s/></text:span><text:span text:style-name="T754">straipsniuose</text:span><text:span text:style-name="T755"><text:s/></text:span><text:span text:style-name="T756">nurodytų ūkio subjektų sutarčių</text:span><text:span text:style-name="T757"><text:s/>sudarymo tvarkos;</text:span></text:p>
      <text:p text:style-name="P758"><text:span text:style-name="T759">7</text:span><text:span text:style-name="T760">6</text:span><text:span text:style-name="T761">) nagrinėja Valstybinės ligonių kasos finansinę ir ekonominę veiklą;</text:span></text:p>
      <text:p text:style-name="P762"><text:span text:style-name="T763">8</text:span><text:span text:style-name="T764">7</text:span><text:span text:style-name="T765">) nagrinėja kitus privalomojo sveikatos draudimo klausimus.“</text:span></text:p>
      <text:p text:style-name="P766"><text:span text:style-name="T767">2. Pakeisti 28 straipsnio 3 dalies 2 punkto a papunktį ir jį išdėstyti taip: </text:span></text:p>
      <text:p text:style-name="P768"><text:span text:style-name="T769">„</text:span><text:span text:style-name="T770">a)</text:span><text:span text:style-name="T771"><text:s/></text:span><text:span text:style-name="T772">du darbdavių organizacijų atstovai, kurie deleguojami bendru Lietuvos pramonininkų konfederacijos, Lietuvos</text:span><text:span text:style-name="T773"><text:s/></text:span><text:span text:style-name="T774">verslo</text:span><text:span text:style-name="T775"><text:s/></text:span><text:span text:style-name="T776">darbdavių konfederacijos, Lietuvos verslo konfederacijos, Lietuvos Respublikos žemės ūkio rūmų,</text:span><text:span text:style-name="T777"><text:s/></text:span><text:span text:style-name="T778">asociacijos „Investors</text:span><text:span text:style-name="T779">’</text:span><text:span text:style-name="T780"><text:s/>Forum“</text:span><text:span text:style-name="T781">, Lietuvos prekybos, pramonės ir amatų rūmų asociacijos sutarimu. Jeigu šių organizacijų bendro sutarimo nėra, kiekviena jų sveikatos apsaugos ministrui teikia po vieną</text:span><text:span text:style-name="T782"><text:s/></text:span><text:span text:style-name="T783">kandidatą į Privalomojo sveikatos draudimo tarybos narius, iš kurių Tarybos nuostatuose nustatyta tvarka atrenkami du darbdavių organizacijų atstovai;</text:span><text:span text:style-name="T784">“.</text:span></text:p>
      <text:p text:style-name="P785"><text:span text:style-name="T786">3.<text:s/></text:span><text:span text:style-name="T787">Pakeisti 28 straipsnio 3 dalies 2 punkto c papunktį ir jį išdėstyti taip:</text:span></text:p>
      <text:p text:style-name="P788"><text:span text:style-name="T789">„</text:span><text:span text:style-name="T790">c) vienas asmens sveikatos priežiūros įstaigų organizacijų atstovas, kuris deleguojamas bendru Lietuvos gydytojų vadovų sąjungos, Lietuvos ligoninių asociacijos, Lietuvos rajonų ligoninių asociacijos<text:s/></text:span><text:span text:style-name="T791">ir<text:s/></text:span><text:span text:style-name="T792">Lietuvos privačių sveikatos priežiūros įstaigų asociacijos</text:span><text:span text:style-name="T793"><text:s/>sutarimu. Jeigu šių organizacijų bendro sutarimo nėra, kiekviena jų sveikatos apsaugos ministrui teikia po vieną kandidatą į Privalomojo sveikatos draudimo tarybos narius, iš kurių Tarybos nuostatuose nustatyta tvarka atrenkamas vienas asmens sveikatos priežiūros įstaigų organizacijų atstovas;“.</text:span></text:p>
      <text:p text:style-name="P794">4. Pakeisti 28 straipsnio 3 dalies 3 punkto c papunktį ir jį išdėstyti taip: </text:p>
      <text:p text:style-name="P795"><text:span text:style-name="T796">„c) vienas<text:s/></text:span><text:span text:style-name="T797">pensininkų</text:span><text:span text:style-name="T798"><text:s/></text:span><text:span text:style-name="T799">vyresnio amžiaus žmonių</text:span><text:span text:style-name="T800"><text:s/>ir<text:s/></text:span><text:span text:style-name="T801">neįgaliųjų</text:span><text:span text:style-name="T802"><text:s/></text:span><text:span text:style-name="T803">asmenų su negalia</text:span><text:span text:style-name="T804"><text:s/>interesus ginančių organizacijų atstovas, deleguojamas bendru<text:s/></text:span><text:span text:style-name="T805">Pensininkų</text:span><text:span text:style-name="T806"><text:s/></text:span><text:span text:style-name="T807">Vyresnio amžiaus žmonių</text:span><text:span text:style-name="T808"><text:s/>reikalų tarybos ir<text:s/></text:span><text:span text:style-name="T809">Neįgaliųjų reikalų</text:span><text:span text:style-name="T810"><text:s/></text:span><text:span text:style-name="T811">Asmens su negalia gerovės</text:span><text:span text:style-name="T812"><text:s/>tarybos sutarimu. Jeigu šių organizacijų bendro sutarimo nėra, kiekviena jų sveikatos apsaugos ministrui teikia po vieną kandidatą į Privalomojo sveikatos draudimo tarybos narius, iš kurių Tarybos nuostatuose nustatyta tvarka atrenkamas vienas<text:s/></text:span><text:span text:style-name="T813">pensininkų</text:span><text:span text:style-name="T814"><text:s/></text:span><text:span text:style-name="T815">vyresnio amžiaus žmonių</text:span><text:span text:style-name="T816"><text:s/>ir<text:s/></text:span><text:span text:style-name="T817">neįgaliųjų</text:span><text:span text:style-name="T818"><text:s/></text:span><text:span text:style-name="T819">asmenų su negalia</text:span><text:span text:style-name="T820"><text:s/>interesus ginančių organizacijų atstovas;“.</text:span></text:p>
      <text:p text:style-name="P821"/>
      <text:p text:style-name="P822"><text:span text:style-name="T823">20</text:span><text:span text:style-name="T824"><text:s/>straipsnis. 30 straipsnio<text:s/></text:span><text:span text:style-name="T825">pakeitimas</text:span><text:span text:style-name="T826"><text:s/></text:span></text:p>
      <text:p text:style-name="P827">Pakeisti 30 straipsnį ir jį išdėstyti taip:</text:p>
      <text:p text:style-name="P828"><text:span text:style-name="T829">„</text:span><text:span text:style-name="T830">30 straipsnis. Valstybinės ligonių kasos funkcijos</text:span></text:p>
      <text:p text:style-name="P831">Valstybinė ligonių kasa atlieka šias funkcijas:<text:s/></text:p>
      <text:p text:style-name="P832">1) rengia Privalomojo sveikatos draudimo fondo biudžeto projektą, Privalomojo sveikatos draudimo fondo ataskaitų rinkinius, vykdo Privalomojo sveikatos draudimo fondo biudžetą;</text:p>
      <text:p text:style-name="P833">2) prižiūri teritorinių ligonių kasų veiklą;<text:s/></text:p>
      <text:p text:style-name="P834">3) sudaro iš Privalomojo sveikatos draudimo fondo biudžeto lėšų rezervą ir šio Įstatymo bei kitų teisės aktų nustatyta tvarka jį naudoja;<text:s/></text:p>
      <text:p text:style-name="P835">4) šio Įstatymo nustatyta tvarka naudoja laikinai laisvas Privalomojo sveikatos draudimo fondo biudžeto lėšas;<text:s/></text:p>
      <text:p text:style-name="P836">5) atlieka teritorinių ligonių kasų auditą arba sudaro sutartis su audito įmonėmis dėl teritorinių ligonių kasų audito;<text:s/></text:p>
      <text:p text:style-name="P837">6) Valstybės registrų įstatymo, Pacientų teisių ir žalos sveikatai atlyginimo įstatymo, Draudžiamųjų privalomuoju sveikatos draudimu registro nuostatų ir kitų teisės aktų nustatyta tvarka tvarko Draudžiamųjų privalomuoju sveikatos draudimu registrą;</text:p>
      <text:p text:style-name="P838">7) šio Įstatymo nustatytais pagrindais ir sąlygomis kompensuoja apdraustųjų sveikatos priežiūrą;</text:p>
      <text:p text:style-name="P839">8) atlieka šio Įstatymo 15 straipsnio 5 dalyje nurodytas valstybės deleguotas funkcijas;</text:p>
      <text:p text:style-name="P840"><text:span text:style-name="T841">9) sudaro su vaistinio preparato registruotojais (jų atstovais) arba juridiniais asmenimis, turinčiais</text:span><text:span text:style-name="T842"><text:s/></text:span><text:span text:style-name="T843">didmeninio platinimo licenciją, gydymo prieinamumo gerinimo ir finansinės rizikos pasidalijimo sutartis, kuriose numatoma, kad jie į Privalomojo sveikatos draudimo fondą grąžina šiose sutartyse nurodyto dydžio lėšas, gautas už kompensuojamuosius vaistinius preparatus;</text:span></text:p>
      <text:p text:style-name="P844"><text:span text:style-name="T845">10)<text:s/></text:span><text:span text:style-name="T846">tvirtina šio Įstatymo 26, 26</text:span><text:span text:style-name="T847">1</text:span><text:span text:style-name="T848"><text:s/>ir 26</text:span><text:span text:style-name="T849">2</text:span><text:span text:style-name="T850"><text:s/>straipsniuose nurodytų sutarčių tipines formas;</text:span></text:p>
      <text:p text:style-name="P851"><text:span text:style-name="T852">11)<text:s/></text:span><text:span text:style-name="T853">sudaro šio Įstatymo 26</text:span><text:span text:style-name="T854">1<text:s/></text:span><text:span text:style-name="T855">straipsnyje nurodytas sutartis su ūkio subjektais dėl medicinos priemonių, įrašytų į šio Įstatymo 12</text:span><text:span text:style-name="T856">2</text:span><text:span text:style-name="T857"><text:s/>straipsnio 2 dalyje nurodytą sąrašą, nuomos išlaidų apmokėjimo</text:span><text:span text:style-name="T858">,</text:span><text:span text:style-name="T859"><text:s/></text:span><text:span text:style-name="T860">jeigu šios funkcijos nepaveda atlikti teritorinėms ligonių kasoms</text:span><text:span text:style-name="T861">;</text:span></text:p>
      <text:p text:style-name="P862"><text:span text:style-name="T863">12)<text:s/></text:span><text:span text:style-name="T864">įstatymų nustatyta tvarka išieško Privalomojo sveikatos draudimo fondo biudžetui padarytą žalą iš ūkio subjektų, su kuriais yra sudarytos sutartys dėl medicinos priemonių, būtinų apdraustųjų sveikatos priežiūrai namuose užtikrinti, nuomos išlaidų apmokėjimo, jeigu šios funkcijos nepaveda teritorinėms ligonių kasoms;</text:span></text:p>
      <text:p text:style-name="P865"><text:span text:style-name="T866">13) kitas šio Įstatymo, Valstybinės ligonių kasos nuostatų ir kitų teisės aktų nustatytas funkcijas.</text:span></text:p>
      <text:p text:style-name="P867">1) šio įstatymo nustatyta tvarka rengia Privalomojo sveikatos draudimo fondo biudžeto projektą, Privalomojo sveikatos draudimo fondo ataskaitų rinkinius, vykdo Privalomojo sveikatos draudimo fondo biudžetą;</text:p>
      <text:p text:style-name="P868">2) sudaro iš Privalomojo sveikatos draudimo fondo biudžeto lėšų rezervą ir šio Įstatymo nustatyta tvarka jį naudoja;<text:s/></text:p>
      <text:p text:style-name="P869">3) šio Įstatymo nustatyta tvarka naudoja laikinai laisvas Privalomojo sveikatos draudimo fondo biudžeto lėšas;</text:p>
      <text:p text:style-name="P870">4) šio Įstatymo nustatytais pagrindais ir sąlygomis kompensuoja apdraustųjų sveikatos priežiūros išlaidas;</text:p>
      <text:p text:style-name="P871"><text:span text:style-name="T872">5) sudaro sutartis su asmens sveikatos priežiūros įstaigomis, vaistinėmis, šio Įstatymo 26</text:span><text:span text:style-name="T873">1</text:span><text:span text:style-name="T874"><text:s/>ir 26</text:span><text:span text:style-name="T875">2</text:span><text:span text:style-name="T876"><text:s/>straipsniuose nurodytais ūkio subjektais, šiose sutartyse nustatyta tvarka apmoka apdraustiesiems suteiktas asmens sveikatos priežiūros paslaugas, išduotus vaistus, medicinos pagalbos priemones, I klasės medicinos priemones ir<text:s/></text:span><text:span text:style-name="T877">in vitro<text:s/></text:span><text:span text:style-name="T878">diagnostikos priemones, skirtas savikontrolei,<text:s/></text:span><text:span text:style-name="T879">ir</text:span><text:span text:style-name="T880"><text:s/></text:span><text:span text:style-name="T881">medicinos priemonių, būtinų apdraustųjų sveikatos priežiūrai namuose užtikrinti, nuomos išlaidas;</text:span></text:p>
      <text:p text:style-name="P882">6) registruoja privalomuoju sveikatos draudimu draudžiamus asmenis Draudžiamųjų privalomuoju sveikatos draudimu registro nuostatuose<text:s/>nustatyta tvarka;</text:p>
      <text:p text:style-name="P883">7) sudaro su vaistinio preparato registruotojais (jų atstovais) arba juridiniais asmenimis, turinčiais didmeninio platinimo licenciją, gydymo prieinamumo gerinimo ir finansinės rizikos pasidalijimo sutartis, kuriose numatoma, kad jie į Privalomojo sveikatos draudimo fondą grąžina šiose sutartyse nurodyto dydžio lėšas, gautas už kompensuojamuosius vaistinius preparatus;</text:p>
      <text:p text:style-name="P884"><text:span text:style-name="T885">8) vykdo asmens sveikatos priežiūros įstaigų, vaistinių ir kitų ūkio subjektų, su kuriais sudarė sutartis dėl išlaidų apmokėjimo Privalomojo sveikatos draudimo fondo biudžeto lėšomis, priežiūrą, vertindama asmens sveikatos priežiūros paslaugų, apmokamų iš Privalomojo sveikatos draudimo fondo biudžeto, atitiktį teisės aktų reikalavimams ir jų apmokėjimo teisėtumą, taip pat vaistų, medicinos pagalbos priemonių, I klasės medicinos priemonių ir<text:s/></text:span><text:span text:style-name="T886">in vitro</text:span><text:span text:style-name="T887"><text:s/>diagnostikos priemonių, skirtų savikontrolei, bei medicinos priemonių, būtinų apdraustųjų sveikatos priežiūrai namuose užtikrinti, išrašymo ir išdavimo teisėtumą bei su tuo susijusią asmens sveikatos priežiūros įstaigų, vaistinių ir kitų ūkio subjektų veiklą;<text:s/></text:span></text:p>
      <text:p text:style-name="P888">9) sveikatos apsaugos ministro nustatyta tvarka atlieka finansinę ir ekonominę Privalomojo sveikatos draudimo fondo biudžeto lėšų naudojimo analizę;<text:s/></text:p>
      <text:p text:style-name="P889"><text:span text:style-name="T890">10) vertina Privalomojo sveikatos draudimo fondo biudžeto lėšomis apmokamų asmens sveikatos priežiūros paslaugų prieinamumą, kiekį, struktūrą ir jų pokyčius;<text:s/></text:span></text:p>
      <text:p text:style-name="P891">11) įgyvendina Europos Sąjungos socialinės apsaugos sistemų koordinavimo reglamentų nuostatas privalomojo sveikatos draudimo srityje;</text:p>
      <text:p text:style-name="P892">12) šio Įstatymo nustatyta tvarka kompensuoja tarpvalstybinės sveikatos priežiūros išlaidas;<text:s/></text:p>
      <text:p text:style-name="P893">13) atlieka šio Įstatymo 15 straipsnio 5 dalyje nurodytas valstybės deleguotas funkcijas;</text:p>
      <text:p text:style-name="P894">14) Valstybinės ligonių kasos interneto svetainėje skelbia informaciją apie savo veiklą, informuoja apie Privalomojo sveikatos draudimo fondo biudžeto lėšomis apmokamą sveikatos priežiūrą, jos teikimo sąlygas ir tvarką;</text:p>
      <text:p text:style-name="P895">15) konsultuoja apdraustuosius ir draudžiamuosius privalomojo sveikatos draudimo klausimais;</text:p>
      <text:p text:style-name="P896"><text:span text:style-name="T897">1</text:span><text:span text:style-name="T898">6</text:span><text:span text:style-name="T899">)<text:s/></text:span><text:span text:style-name="T900">atlieka</text:span><text:span text:style-name="T901"><text:s/></text:span><text:span text:style-name="T902">kitas ši</text:span><text:span text:style-name="T903">ame</text:span><text:span text:style-name="T904"><text:s/>Įstatym</text:span><text:span text:style-name="T905">e</text:span><text:span text:style-name="T906">, Valstybinės ligonių kasos nuostat</text:span><text:span text:style-name="T907">uose</text:span><text:span text:style-name="T908"><text:s/>ir kit</text:span><text:span text:style-name="T909">uose</text:span><text:span text:style-name="T910"><text:s/>teisės akt</text:span><text:span text:style-name="T911">uose</text:span><text:span text:style-name="T912"><text:s/>nustatytas funkcijas.</text:span><text:span text:style-name="T913">“</text:span></text:p>
      <text:p text:style-name="P914"/>
      <text:p text:style-name="P915">21<text:s/>straipsnis. 31 straipsnio pakeitimas<text:s/></text:p>
      <text:p text:style-name="P916">Pakeisti 31 straipsnį ir jį išdėstyti taip:</text:p>
      <text:p text:style-name="P917"><text:span text:style-name="T918">„</text:span><text:span text:style-name="T919">31 straipsnis. Valstybinės ligonių kasos teisės<text:s/></text:span></text:p>
      <text:p text:style-name="P920"><text:span text:style-name="T921">1.</text:span><text:span text:style-name="T922"><text:s/></text:span><text:span text:style-name="T923">Valstybinė ligonių kasa turi teisę:<text:s/></text:span></text:p>
      <text:p text:style-name="P924">1) įstatymų ir kitų teisės aktų nustatyta tvarka naudoti jai perduotas Privalomojo sveikatos draudimo fondo biudžeto lėšas, kitas teisėtai įgytas lėšas ir turtą;<text:s/></text:p>
      <text:p text:style-name="P925">2) įstatymų ir kitų teisės aktų nustatyta tvarka sudaryti sutartis;<text:s/></text:p>
      <text:p text:style-name="P926">3) įsigyti Vyriausybės ir Lietuvos banko vertybinių popierių ir jais disponuoti;<text:s/></text:p>
      <text:p text:style-name="P927">4) Privalomojo sveikatos draudimo tarybos siūlymu įgyvendinti priemones papildomoms pajamoms gauti;<text:s/></text:p>
      <text:p text:style-name="P928">5) nustatyti Valstybinės ligonių kasos ir teritorinių ligonių kasų sandarą;<text:s/></text:p>
      <text:p text:style-name="P929">6) įstatymų ir kitų teisės aktų nustatyta tvarka nemokamai gauti iš ministerijų, kitų Vyriausybės <text:s/>įstaigų, savivaldybių vykdomųjų <text:s/>institucijų, <text:s/>teritorinių ligonių kasų, Valstybinio socialinio draudimo fondo administravimo įstaigų, sveikatos priežiūros įstaigų, kitų įmonių, įstaigų, organizacijų informaciją, būtiną Valstybinės ligonių kasos funkcijoms atlikti. Tokios informacijos sąrašas nustatomas Valstybinės ligonių kasos nuostatuose;</text:p>
      <text:p text:style-name="P930">7) tvarkyti draudžiamųjų privalomuoju sveikatos draudimu asmens duomenis, įskaitant ypatingus asmens duomenis, susijusius su prevencinės medicinos pagalbos, medicinos pagalbos, medicininės reabilitacijos, slaugos, socialinių paslaugų ir patarnavimų, priskirtų asmens sveikatos priežiūrai, bei asmens sveikatos ekspertizės paslaugų teikimu ir šių paslaugų išlaidų apmokėjimu;</text:p>
      <text:p text:style-name="P931"><text:span text:style-name="T932">8)<text:s/></text:span><text:span text:style-name="T933">kontroliuoti iš Privalomojo sveikatos draudimo fondo biudžeto apmokamų asmens sveikatos priežiūros paslaugų kiekį, kokybę ir atitiktį joms taikomiems reikalavimams, vaistų, medicinos pagalbos priemonių, medicinos priemonių, būtinų apdraustųjų sveikatos priežiūrai namuose užtikrinti, I klasės medicinos priemonių ir </text:span><text:span text:style-name="T934">in vitro</text:span><text:span text:style-name="T935"> diagnostikos priemonių, skirtų savikontrolei, išrašymo ir išdavimo teisėtumą, taip pat su šių paslaugų teikimu, vaistų, medicinos pagalbos priemonių, medicinos priemonių, būtinų apdraustųjų sveikatos priežiūrai namuose užtikrinti, I klasės medicinos priemonių ir </text:span><text:span text:style-name="T936">in vitro</text:span><text:span text:style-name="T937"> diagnostikos priemonių, skirtų savikontrolei, išrašymu ir išdavimu susijusią sveikatos priežiūros įstaigų, vaistinių ir šio Įstatymo 26</text:span><text:span text:style-name="T938">1</text:span><text:span text:style-name="T939"> ir 26</text:span><text:span text:style-name="T940">2</text:span><text:span text:style-name="T941"> straipsniuose nurodytų ūkio subjektų veiklą;</text:span><text:span text:style-name="T942"><text:s text:c="2"/></text:span></text:p>
      <text:p text:style-name="P943"><text:span text:style-name="T944">9) tikrinti, ar teisingai išrašomos sveikatos priežiūros įstaigų, vaistinių ir šio Įstatymo 26</text:span><text:span text:style-name="T945">1</text:span><text:span text:style-name="T946"><text:s/>ir 26</text:span><text:span text:style-name="T947">2</text:span><text:span text:style-name="T948"><text:s/>straipsniuose nurodytų ūkio subjektų sąskaitos, ir su tuo susijusius buhalterinius bei kitus dokumentus;</text:span></text:p>
      <text:p text:style-name="P949">10) atlikti finansinę bei ekonominę Privalomojo sveikatos draudimo fondo biudžeto lėšų naudojimo ir sveikatos priežiūros paslaugų struktūros, prieinamumo bei kokybės kitimo tendencijų analizę;</text:p>
      <text:p text:style-name="P950">11) Valstybinė ligonių kasa gali turėti ir kitų teisių, kurias nustato įstatymai, Valstybinės ligonių kasos nuostatai ir kiti teisės aktai.</text:p>
      <text:p text:style-name="P951">1) įstatymų ir kitų teisės aktų, reglamentuojančių Privalomojo sveikatos draudimo fondo biudžeto sudarymą, vykdymą bei atskaitomybę, nustatyta tvarka naudoti jai perduotas Privalomojo sveikatos draudimo fondo biudžeto lėšas, kitas teisėtai įgytas lėšas ir turtą;<text:s/></text:p>
      <text:p text:style-name="P952">2) įstatymų ir kitų teisės aktų, reglamentuojančių sutarčių sudarymą, nustatyta tvarka sudaryti sutartis;<text:s/></text:p>
      <text:p text:style-name="P953"><text:span text:style-name="T954">3) tikrinti, ar teisingai išrašomos asmens sveikatos priežiūros įstaigų, vaistinių ir šio Įstatymo 26</text:span><text:span text:style-name="T955">1</text:span><text:span text:style-name="T956"><text:s/>ir 26</text:span><text:span text:style-name="T957">2</text:span><text:span text:style-name="T958"><text:s/>straipsniuose nurodytų ūkio subjektų sąskaitos ir su tuo susijusius buhalterinius bei kitus dokumentus;</text:span></text:p>
      <text:p text:style-name="P959"><text:span text:style-name="T960">4) reikalauti grąžinti</text:span><text:span text:style-name="T961"><text:s/></text:span><text:span text:style-name="T962">neteisėtai gautas Privalomojo sveikatos draudimo fondo biudžeto lėšas ir (ar) išieškoti Privalomojo sveikatos draudimo fondo biudžetui padarytą žalą,<text:s/></text:span><text:span text:style-name="T963">inter<text:s/></text:span><text:span text:style-name="T964">alia</text:span><text:span text:style-name="T965">,</text:span><text:span text:style-name="T966"><text:s/></text:span><text:span text:style-name="T967">žalą, atsiradusią</text:span><text:span text:style-name="T968"><text:s/>tais atvejais</text:span><text:span text:style-name="T969">,</text:span><text:span text:style-name="T970"><text:s/></text:span><text:span text:style-name="T971">kai už sveikatos priežiūros paslaugas, suteiktas apdraustajam dėl fizinių ar juridinių asmenų jo sveikatai padarytos žalos, sumokama iš Privalomojo sveikatos draudimo fondo biudžeto lėšų. Privalomojo sveikatos draudimo fondo biudžetui padaryta žala pripažįstama mažareikšme ir neišieškoma, jeigu jos išieškojimo išlaidos yra didesnės už išieškomą sumą. Žalos Privalomojo sveikatos draudimo fondo biudžetui pripažinimo mažareikšme žala tvarką ir mažareikšmės žalos dydį nustato sveikatos apsaugos ministras;</text:span></text:p>
      <text:p text:style-name="P972"><text:span text:style-name="T973">5) įstatymų, reglamentuojančių vertybinių popierių valdymą ir disponavimą jais, nustatyta tvarka valdyti vertybinius popierius<text:s/></text:span><text:span text:style-name="T974">ir</text:span><text:span text:style-name="T975"><text:s/></text:span><text:span text:style-name="T976">jais disponuoti;</text:span><text:span text:style-name="T977"><text:s/></text:span></text:p>
      <text:p text:style-name="P978">6) tvarkyti draudžiamųjų privalomuoju sveikatos draudimu asmens duomenis, įskaitant specialiųjų kategorijų asmens duomenis, privalomojo sveikatos draudimo vykdymo tikslais;</text:p>
      <text:p text:style-name="P979">7) įstatymų ir kitų teisės aktų, reglamentuojančių informacijos teikimą, nustatyta tvarka nemokamai gauti iš ministerijų, Vyriausybės įstaigų, savivaldybių institucijų, Valstybinio socialinio draudimo fondo administravimo įstaigų, asmens sveikatos priežiūros įstaigų, kitų įmonių, įstaigų bei organizacijų informaciją, būtiną Valstybinės ligonių kasos funkcijoms atlikti. Tokios informacijos sąrašas nustatomas Valstybinės ligonių kasos nuostatuose;</text:p>
      <text:p text:style-name="P980"><text:span text:style-name="T981">8) Lietuvos Respublikos civilinio proceso kodekso nustatyta tvarka teikti ieškinius;</text:span><text:span text:style-name="T982"><text:s/></text:span></text:p>
      <text:p text:style-name="P983">9) teikti siūlymus Sveikatos apsaugos ministerijai, Privalomojo sveikatos draudimo tarybai ir kitoms institucijoms dėl privalomojo sveikatos draudimo organizavimo, šį draudimą reglamentuojančių teisės aktų tobulinimo.</text:p>
      <text:p text:style-name="P984"><text:span text:style-name="T985">2. Valstybinė ligonių kasa<text:s/></text:span><text:span text:style-name="T986">turi ir kitų teisių, kuri</text:span><text:span text:style-name="T987">o</text:span><text:span text:style-name="T988">s nustat</text:span><text:span text:style-name="T989">ytos</text:span><text:span text:style-name="T990"><text:s/></text:span><text:span text:style-name="T991">įstatym</text:span><text:span text:style-name="T992">uose</text:span><text:span text:style-name="T993">, Valstybinės ligonių kasos nuostat</text:span><text:span text:style-name="T994">uose</text:span><text:span text:style-name="T995"><text:s/>ir kit</text:span><text:span text:style-name="T996">uose</text:span><text:span text:style-name="T997"><text:s/>teisės akt</text:span><text:span text:style-name="T998">uose</text:span><text:span text:style-name="T999">.</text:span><text:span text:style-name="T1000">“</text:span></text:p>
      <text:p text:style-name="P1001"/>
      <text:p text:style-name="P1002"><text:span text:style-name="T1003">2</text:span><text:span text:style-name="T1004">2</text:span><text:span text:style-name="T1005"><text:s/>straipsnis. Įstatymo papildymas 31</text:span><text:span text:style-name="T1006">1</text:span><text:span text:style-name="T1007"><text:s/></text:span><text:span text:style-name="T1008">straipsniu</text:span></text:p>
      <text:p text:style-name="P1009"><text:span text:style-name="T1010">Papildyti Įstatymą 31</text:span><text:span text:style-name="T1011">1</text:span><text:span text:style-name="T1012"><text:s/></text:span><text:span text:style-name="T1013">straipsniu:</text:span></text:p>
      <text:p text:style-name="P1014"><text:span text:style-name="T1015">„</text:span><text:span text:style-name="T1016">31</text:span><text:span text:style-name="T1017">1</text:span><text:span text:style-name="T1018"><text:s/></text:span><text:span text:style-name="T1019">straipsnis. Valstybinės ligonių kasos direktoriaus sprendimai, priimami vykdant asmens sveikatos priežiūros įstaigų, vaistinių ir kitų ūkio subjektų, sudariusių sutartis su Valstybine ligonių kasa, veiklos priežiūrą</text:span></text:p>
      <text:p text:style-name="P1020"><text:span text:style-name="T1021">1. Valstybinės ligonių kasos direktorius, vykdydamas asmens sveikatos priežiūros įstaigų, vaistinių ir kitų ūkio subjektų, sudariusių šio Įstatymo 26, 26</text:span><text:span text:style-name="T1022">1</text:span><text:span text:style-name="T1023"><text:s/></text:span><text:span text:style-name="T1024">ir 26</text:span><text:span text:style-name="T1025">2</text:span><text:span text:style-name="T1026"><text:s/></text:span><text:span text:style-name="T1027">straipsniuose nurodytas sutartis su Valstybine ligonių kasa, veiklos priežiūrą, priima šiuos sprendimus dėl poveikio priemonių taikymo:</text:span></text:p>
      <text:p text:style-name="P1028"><text:span text:style-name="T1029">1) sustabdyti sutarties vykdymą arba nutraukti sutartį<text:s/></text:span><text:span text:style-name="T1030">su asmens sveikatos priežiūros įstaiga</text:span><text:span text:style-name="T1031"><text:s/>dėl tų asmens sveikatos priežiūros paslaugų, dėl kurių sustabdytas ar panaikintas licencijos asmens sveikatos priežiūros veiklai galiojimas, sustabdyti sutarties vykdymą arba nutraukti sutartį su vaistine,</text:span><text:span text:style-name="T1032"><text:s/></text:span><text:span text:style-name="T1033">jeigu sustabdomas ar panaikinamas vaistinės veiklos licencijos galiojimas (sutarties vykdymas stabdomas iki atitinkamos licencijos galiojimo sustabdymo panaikinimo dienos);</text:span></text:p>
      <text:p text:style-name="P1034"><text:bookmark-start text:name="_Hlk161825297"/><text:span text:style-name="T1035">2)<text:s/></text:span><text:bookmark-end text:name="_Hlk161825297"/><text:span text:style-name="T1036">pateikti rašytinį nurodymą asmens sveikatos priežiūros įstaigai, vaistinei ar kitam ūkio subjektui dėl įstatymų ir (arba) kitų teisės aktų pažeidimų;</text:span></text:p>
      <text:p text:style-name="P1037"><text:span text:style-name="T1038">3) įpareigoti grąžinti asmens sveikatos priežiūros įstaigos, vaistinės ar kito ūkio subjekto neteisėtai gautas Privalomojo sveikatos draudimo fondo biudžeto lėšas;</text:span></text:p>
      <text:p text:style-name="P1039"><text:span text:style-name="T1040">4) pateikti rašytinį nurodymą asmens sveikatos priežiūros įstaigai, vaistinei ar kitam ūkio subjektui grąžinti apdraustajam neteisėtai paimtą iš jo mokestį už asmens sveikatos priežiūros paslaugas, vaistus, medicinos pagalbos priemones ir medicinos priemones, jeigu asmens sveikatos priežiūros paslaugas ir (arba) vaistus, medicinos pagalbos priemones ir (arba) medicinos priemones jis turėjo gauti nemokamai;</text:span></text:p>
      <text:p text:style-name="P1041">5) 30 kalendorinių dienų sustabdyti sutarties arba jos dalies<text:s/>vykdymą<text:s/>dėl tų asmens sveikatos priežiūros paslaugų, vaistų, medicinos pagalbos priemonių ar medicinos priemonių nuomos, dėl kurių priimtas šios dalies 2–4 punktuose nurodytas sprendimas nebuvo įvykdytas per 30 kalendorinių dienų nuo jo priėmimo dienos, o neįvykdžius šio sprendimo iki sutarties arba jos dalies<text:s/>galiojimo<text:s/>sustabdymo termino pabaigos, nutraukti sutartį arba jos dalį.</text:p>
      <text:p text:style-name="P1042"><text:span text:style-name="T1043">2. Nustačius įstatymų ir (arba) kitų teisės aktų reikalavimų pažeidimo faktą, kuris vertintinas kaip mažareikšmis teisės aktų reikalavimų pažeidimas ir kurį galima ištaisyti nedelsiant,<text:s/></text:span><text:span text:style-name="T1044">dalyvaujant<text:s/></text:span><text:span text:style-name="T1045">asmens sveikatos priežiūros įstaigos, vaistinės ar kito ūkio subjekto</text:span><text:span text:style-name="T1046"><text:s/></text:span><text:span text:style-name="T1047">veiklos priežiūrą atliekanči</text:span><text:span text:style-name="T1048">am</text:span><text:span text:style-name="T1049"><text:s/>Valstybinės ligonių kasos valstybės tarnautoj</text:span><text:span text:style-name="T1050">ui,</text:span><text:span text:style-name="T1051"><text:s/>tokio pažeidimo tyrimas nutraukiamas, įstatymų numatytos poveikio priemonės neskiriamos, o ūkio subjektui pareiškiama žodinė pastaba. Tais</text:span><text:span text:style-name="T1052"><text:s/></text:span><text:span text:style-name="T1053">atvejais, kai mažareikšmio teisės aktų reikalavimų pažeidimo nedelsiant</text:span><text:span text:style-name="T1054">, dalyvaujant</text:span><text:span text:style-name="T1055"><text:s/>ūkio subjektų veiklos priežiūrą atliekanči</text:span><text:span text:style-name="T1056">am</text:span><text:span text:style-name="T1057"><text:s/>Valstybinės ligonių kasos valstybės tarnautoj</text:span><text:span text:style-name="T1058">ui,</text:span><text:span text:style-name="T1059"><text:s/></text:span><text:span text:style-name="T1060">ištaisyti negalima</text:span><text:span text:style-name="T1061">, ūkio subjektui pateikiamas rašytinis nurodymas pašalinti mažareikšmį teisės aktų reikalavimų pažeidimą ir nustatomas protingas pažeidimo pašalinimo terminas, kuris gali būti pratęstas vieną kartą.</text:span><text:span text:style-name="T1062"><text:s/></text:span><text:span text:style-name="T1063">Įstatymų ir (arba) kitų teisės aktų reikalavimų pažeidimų, kurie laikomi mažareikšmiais, kriterijų aprašą,<text:s/></text:span><text:span text:style-name="T1064">taip pat šių pažeidimų pašalinimo terminus</text:span><text:span text:style-name="T1065"><text:s/>tvirtina sveikatos apsaugos ministras ar jo įgaliota institucija.</text:span></text:p>
      <text:p text:style-name="P1066"><text:span text:style-name="T1067">3.<text:s/></text:span><text:span text:style-name="T1068">Valstybinės ligonių kasos direktoriaus šio straipsnio 1 dalies 2</text:span><text:span text:style-name="T1069">–</text:span><text:span text:style-name="T1070">6 punktuose nurodyti sprendimai turi būti priimti ne vėliau kaip per 3 mėnesius nuo asmens sveikatos priežiūros įstaigų, vaistinių ir kitų ūkio subjektų, sudariusių šio Įstatymo<text:s/></text:span><text:bookmark-start text:name="_Hlk161667454"/><text:span text:style-name="T1071">26, 26</text:span><text:span text:style-name="T1072">1</text:span><text:span text:style-name="T1073"><text:s/></text:span><text:span text:style-name="T1074">ir 26</text:span><text:span text:style-name="T1075">2</text:span><text:bookmark-end text:name="_Hlk161667454"/><text:span text:style-name="T1076"><text:s/></text:span><text:span text:style-name="T1077">nurodytas sutartis su Valstybine ligonių kasa, veiklos patikrinimo atlikimo dienos. Valstybinės ligonių kasos</text:span><text:span text:style-name="T1078"><text:s/></text:span><text:span text:style-name="T1079">direktoriaus šio straipsnio 1 dalies 1 punkte nurodytas sprendimas priimamas ne vėliau kaip per 5 darbo dienas nuo informacijos apie licencijos sustabdymą ar panaikinimą gavimo dienos.</text:span></text:p>
      <text:p text:style-name="P1080"><text:span text:style-name="T1081">4.</text:span><text:span text:style-name="T1082"><text:s/>Valstybinės ligonių kasos direktorius, prieš priimdamas šio straipsnio 1 dalies 2</text:span><text:span text:style-name="T1083">–</text:span><text:span text:style-name="T1084">6 punktuose nurodytus sprendimus, nustato 14 dienų terminą tikrintai asmens sveikatos priežiūros įstaigai, vaistinei ar kitam ūkio subjektui paaiškinimams pateikti.</text:span></text:p>
      <text:p text:style-name="P1085"><text:span text:style-name="T1086">5.<text:s/></text:span><text:span text:style-name="T1087">Asmens sveikatos priežiūros įstaigos, vaistinės ar kito ūkio subjekto įgaliotų asmenų paaiškinimų nepateikimas ar neatvykimas į svarstymą, apie kurį asmens sveikatos priežiūros įstaiga, vaistinė ar kitas ūkio subjektas buvo tinkamai informuoti, netrukdo priimti šio straipsnio 1 dalyje nurodytų sprendimų.</text:span></text:p>
      <text:p text:style-name="P1088"><text:span text:style-name="T1089">6.</text:span><text:span text:style-name="T1090"><text:s/>Valstybinės ligonių kasos direktoriaus priimti šio straipsnio 1 dalyje nurodyti sprendimai ne vėliau kaip per 3 darbo dienas nuo jų priėmimo dienos pateikiami asmens sveikatos priežiūros įstaigai, vaistinei ar kitam ūkio subjektui.</text:span></text:p>
      <text:p text:style-name="P1091"><text:span text:style-name="T1092">7.</text:span><text:span text:style-name="T1093"><text:s/></text:span><text:span text:style-name="T1094">Valstybinės ligonių kasos direktoriaus šio straipsnio 1 dalyje nurodyti sprendimai gali būti skundžiami Lietuvos Respublikos administracinių bylų teisenos įstatymo nustatyta tvarka. Apskundimas nesustabdo šių sprendimų vykdymo.</text:span><text:span text:style-name="T1095">“</text:span></text:p>
      <text:p text:style-name="P1096"/>
      <text:p text:style-name="P1097">23<text:s/>straipsnis. 32, 33, 34, 35 ir 36 straipsnių pripažinimas netekusiais galios<text:s/></text:p>
      <text:p text:style-name="P1098">Pripažinti netekusiais galios 32, 33, 34, 35 ir 36 straipsnius.</text:p>
      <text:p text:style-name="P1099">32 straipsnis. Teritorinės ligonių kasos</text:p>
      <text:p text:style-name="P1100">1. Teritorines ligonių kasas steigia ir jų nuostatus tvirtina Valstybinė ligonių kasa. Teritorinių ligonių kasų skaičių bei jų teritorinės veiklos zonas nustato Valstybinė ligonių kasa, suderinusi su Sveikatos apsaugos ministerija. Steigiama ne daugiau kaip 5 teritorinės ligonių kasos.<text:s/></text:p>
      <text:p text:style-name="P1101">2. Teritorinė ligonių kasa yra juridinis asmuo, veikiantis pagal šį Įstatymą, Biudžetinių įstaigų įstatymą bei šio straipsnio 1 dalyje nurodytus nuostatus, išlaikomas iš Privalomojo sveikatos draudimo fondo biudžeto lėšų, turintis antspaudą su Lietuvos valstybės herbu ir sąskaitas bankuose. Biudžetinių įstaigų įstatymas teritorinėms ligonių kasoms taikomas tiek, kiek jų veiklos nereglamentuoja šis Įstatymas.<text:s/></text:p>
      <text:p text:style-name="P1102">3. Teritorinės ligonių kasos direktorių Valstybės tarnybos įstatymo nustatyta tvarka skiria ir atleidžia iš pareigų Valstybinės ligonių kasos direktorius.<text:s/></text:p>
      <text:p text:style-name="P1103"><text:span text:style-name="T1104">4. Už savo veiklą teritorinės ligonių kasos yra atskaitingos Valstybinei ligonių kasai.</text:span></text:p>
      <text:p text:style-name="P1105"/>
      <text:p text:style-name="P1106">33 straipsnis. Teritorinių ligonių kasų funkcijos</text:p>
      <text:p text:style-name="P1107">Teritorinės ligonių kasos atlieka šias funkcijas:<text:s/></text:p>
      <text:p text:style-name="P1108"><text:span text:style-name="T1109">1) sudaro sutartis su sveikatos priežiūros įstaigomis, vaistinėmis ir šio Įstatymo 26</text:span><text:span text:style-name="T1110">2</text:span><text:span text:style-name="T1111"><text:s/>straipsnyje nurodytais ūkio subjektais, Valstybinei ligonių kasai įgaliojus – ir su šio Įstatymo 26</text:span><text:span text:style-name="T1112">1</text:span><text:span text:style-name="T1113"><text:s/>straipsnyje nurodytais ūkio subjektais, šiose sutartyse nustatytu laiku ir tvarka apmoka jiems už draudžiamiesiems suteiktas asmens sveikatos priežiūros paslaugas, išduotus vaistus, medicinos pagalbos priemones, I klasės medicinos priemones ir<text:s/></text:span><text:span text:style-name="T1114">in vitro</text:span><text:span text:style-name="T1115"><text:s/>diagnostikos priemones, skirtas savikontrolei, medicinos priemonių, būtinų apdraustųjų sveikatos priežiūrai namuose užtikrinti, nuomos išlaidas;<text:s/></text:span></text:p>
      <text:p text:style-name="P1116">2) šio Įstatymo 10, 11, 12 straipsniuose nustatyta tvarka kompensuoja draudžiamiesiems vaistų ir medicinos pagalbos priemonių įsigijimo, medicininės reabilitacijos ir sanatorinio gydymo bei galūnių, sąnarių ir organų protezų įsigijimo ir protezavimo išlaidas;<text:s/></text:p>
      <text:p text:style-name="P1117">3) Valstybės registrų įstatymo, Pacientų teisių ir žalos sveikatai atlyginimo įstatymo, Draudžiamųjų privalomuoju sveikatos draudimu registro nuostatų ir kitų teisės aktų nustatyta tvarka tvarko Draudžiamųjų privalomuoju sveikatos draudimu registrą;</text:p>
      <text:p text:style-name="P1118">4) finansuoja savivaldybių sveikatos programas;</text:p>
      <text:p text:style-name="P1119">5) analizuoja ir įvertina duomenis apie apskrities savivaldybių gyventojų sveikatos būklę ir gyventojų demografinės struktūros kitimo tendencijas;<text:s/></text:p>
      <text:p text:style-name="P1120"><text:span text:style-name="T1121">6) kontroliuoja savo veiklos zonoje iš Privalomojo sveikatos draudimo fondo biudžeto apmokamų asmens sveikatos priežiūros paslaugų kiekį, kokybę ir atitiktį joms taikomiems reikalavimams, vaistų, medicinos pagalbos priemonių, I klasės medicinos priemonių ir<text:s/></text:span><text:span text:style-name="T1122">in vitro</text:span><text:span text:style-name="T1123"><text:s/>diagnostikos priemonių, skirtų savikontrolei, Valstybinei ligonių kasai įgaliojus – ir medicinos priemonių, būtinų apdraustųjų sveikatos priežiūrai namuose užtikrinti, išrašymo ir išdavimo teisėtumą, taip pat su šių paslaugų teikimu, vaistų, medicinos pagalbos priemonių, I klasės medicinos priemonių ir<text:s/></text:span><text:span text:style-name="T1124">in vitro</text:span><text:span text:style-name="T1125"><text:s/>diagnostikos priemonių, skirtų savikontrolei, Valstybinei ligonių kasai įgaliojus – ir su medicinos priemonių, būtinų apdraustųjų sveikatos priežiūrai namuose užtikrinti, išrašymu ir išdavimu susijusią sveikatos priežiūros įstaigų, vaistinių ir šio Įstatymo 26</text:span><text:span text:style-name="T1126">1</text:span><text:span text:style-name="T1127"><text:s/>ir 26</text:span><text:span text:style-name="T1128">2</text:span><text:span text:style-name="T1129"><text:s/>straipsniuose nurodytų ūkio subjektų veiklą;</text:span></text:p>
      <text:p text:style-name="P1130"><text:span text:style-name="T1131">7) tikrina, ar teisingai išrašomos sveikatos priežiūros įstaigų, vaistinių ir šio Įstatymo 26</text:span><text:span text:style-name="T1132">2</text:span><text:span text:style-name="T1133"><text:s/>straipsnyje nurodytų ūkio subjektų, Valstybinei ligonių kasai įgaliojus – ir šio Įstatymo 26</text:span><text:span text:style-name="T1134">1</text:span><text:span text:style-name="T1135"><text:s/>straipsnyje nurodytų ūkio subjektų sąskaitos ir su tuo susijusius buhalterinius bei kitus dokumentus;</text:span></text:p>
      <text:p text:style-name="P1136">8) Sveikatos apsaugos ministerijos nustatyta tvarka ir sąlygomis kontroliuoja draudžiamiesiems teikiamų asmens sveikatos priežiūros paslaugų prieinamumą ir tinkamumą;<text:s/></text:p>
      <text:p text:style-name="P1137"><text:span text:style-name="T1138">9) vadovaudamosi Civiliniu kodeksu ir kitais įstatymais, reikalauja iš sveikatos priežiūros įstaigų, vaistinių ir šio Įstatymo 26</text:span><text:span text:style-name="T1139">2</text:span><text:span text:style-name="T1140"><text:s/>straipsnyje nurodytų ūkio subjektų, Valstybinei ligonių kasai įgaliojus – ir šio Įstatymo 26</text:span><text:span text:style-name="T1141">1</text:span><text:span text:style-name="T1142"><text:s/>straipsnyje nurodytų ūkio subjektų atlyginti Privalomojo sveikatos draudimo fondo biudžetui padarytą žalą. Šios lėšos grąžinamos ir įtraukiamos į teritorinės ligonių kasos, kuri apmokėjo už neteisėtai suteiktas asmens sveikatos priežiūros paslaugas ar išduotus vaistus, medicinos pagalbos priemones, I klasės medicinos priemones ir<text:s/></text:span><text:span text:style-name="T1143">in vitro</text:span><text:span text:style-name="T1144"><text:s/>diagnostikos priemones, skirtas savikontrolei, medicinos priemonių, būtinų apdraustųjų sveikatos priežiūrai namuose užtikrinti, nuomos išlaidas, biudžetą kaip papildomos lėšos ir yra skiriamos asmens sveikatos priežiūros paslaugoms, vaistams, medicinos pagalbos priemonėms, I klasės medicinos priemonėms ir<text:s/></text:span><text:span text:style-name="T1145">in vitro</text:span><text:span text:style-name="T1146"><text:s/>diagnostikos priemonėms, skirtoms savikontrolei, Valstybinei ligonių kasai įgaliojus – ir medicinos priemonių, būtinų apdraustųjų sveikatos priežiūrai namuose užtikrinti, nuomos išlaidoms apmokėti;</text:span></text:p>
      <text:p text:style-name="P1147">10) savo veiklos zonoje atlieka finansinę bei ekonominę Privalomojo sveikatos draudimo fondo biudžeto lėšų naudojimo ir sveikatos priežiūros paslaugų struktūros, prieinamumo bei kokybės kitimo tendencijų analizę;</text:p>
      <text:p text:style-name="P1148">11) skelbia informaciją apie savo veiklą, praneša draudžiamiesiems apie teikiamas asmens sveikatos priežiūros paslaugas, jų teikimo tvarką ir sąlygas;<text:s/></text:p>
      <text:p text:style-name="P1149"><text:span text:style-name="T1150">12) vykdo kitas įstatymų, teritorinių ligonių kasų nuostatų ir kitų teisės aktų nustatytas funkcijas.</text:span></text:p>
      <text:p text:style-name="P1151"/>
      <text:p text:style-name="P1152">34 straipsnis. Teritorinių ligonių kasų teisės</text:p>
      <text:p text:style-name="P1153">Teritorinės ligonių kasos turi teisę:<text:s/></text:p>
      <text:p text:style-name="P1154">1) įstatymų ir kitų teisės aktų nustatyta tvarka naudoti joms perduotas Privalomojo sveikatos draudimo fondo biudžeto lėšas, kitas teisėtai įgytas lėšas ir turtą;<text:s/></text:p>
      <text:p text:style-name="P1155">2) įstatymų ir kitų teisės aktų nustatyta tvarka sudaryti sutartis. Sudaryti sutartis dėl teritorinės ligonių kasos turto naudojimo teritorinės ligonių kasos gali tik gavusios steigėjo leidimą;<text:s/></text:p>
      <text:p text:style-name="P1156">3) Privalomojo sveikatos draudimo tarybos siūlymu įgyvendinti priemones papildomoms pajamoms gauti;<text:s/></text:p>
      <text:p text:style-name="P1157">4) teikti pasiūlymus Valstybinei ligonių kasai dėl teritorinės ligonių kasos sandaros;</text:p>
      <text:p text:style-name="P1158">5) įstatymų ir kitų teisės aktų nustatyta tvarka nemokamai gauti iš ministerijų, kitų Vyriausybės įstaigų, savivaldybių vykdomųjų institucijų, Valstybinio socialinio draudimo fondo administravimo įstaigų, sveikatos priežiūros įstaigų, kitų įmonių, įstaigų, organizacijų informaciją, būtiną teritorinės ligonių kasos funkcijoms atlikti. Šios informacijos sąrašas nustatomas teritorinės ligonių kasos nuostatuose;</text:p>
      <text:p text:style-name="P1159">6) tvarkyti draudžiamųjų privalomuoju sveikatos draudimu asmens duomenis, įskaitant ypatingus asmens duomenis, susijusius su prevencinės medicinos pagalbos, medicinos pagalbos, medicininės reabilitacijos, slaugos, socialinių paslaugų ir patarnavimų, priskirtų asmens sveikatos priežiūrai, bei asmens sveikatos ekspertizės paslaugų teikimu ir šių paslaugų išlaidų apmokėjimu;</text:p>
      <text:p text:style-name="P1160">7) nustačius faktus, kad asmens sveikatos priežiūros paslaugos neatitinka teisės aktų, reikalauti, kad sveikatos priežiūros įstaigų administracija patikrintų asmens sveikatos priežiūros specialisto kvalifikaciją;<text:s/></text:p>
      <text:p text:style-name="P1161">8) siūlyti Valstybinei akreditavimo sveikatos priežiūros veiklai tarnybai prie Sveikatos apsaugos ministerijos panaikinti sveikatos priežiūros įstaigos, jos struktūrinio padalinio ar asmens sveikatos priežiūros specialisto licenciją asmens sveikatos priežiūros veiklai;<text:s/></text:p>
      <text:p text:style-name="P1162">9) teikti pasiūlymus Privalomojo sveikatos draudimo tarybai, Valstybinei ligonių kasai ir kitoms institucijoms dėl privalomojo sveikatos draudimo organizavimo;<text:s/></text:p>
      <text:p text:style-name="P1163">10) teikti ieškinius asmenims dėl jiems neteisėtai suteiktų asmens sveikatos priežiūros paslaugų išlaidų išieškojimo;<text:s/></text:p>
      <text:p text:style-name="P1164">11) analizuoti ir vertinti joms priskirtose teritorijose esančių įmonių, įstaigų, organizacijų komercinės, ūkinės ar kitokios veiklos poveikį sveikatai, teikti siūlymus šiais klausimais teritorinės ligonių kasos stebėtojų tarybai, organizuoti ir apmokėti draudžiamųjų atrankinius sveikatos būklės stebėjimus;<text:s/></text:p>
      <text:p text:style-name="P1165"><text:span text:style-name="T1166">12) teritorinės ligonių kasos gali turėti ir kitų teisių, nustatytų įstatymų, teritorinių ligonių kasų nuostatų ir kitų teisės aktų.</text:span></text:p>
      <text:p text:style-name="P1167"/>
      <text:p text:style-name="P1168">35 straipsnis. Teritorinės ligonių kasos stebėtojų taryba</text:p>
      <text:p text:style-name="P1169">1. Teritorinėje ligonių kasoje 4 metams sudaroma stebėtojų taryba. Stebėtojų taryba – kolegialus patariamasis organas. Į teritorinės ligonių kasos stebėtojų tarybą įeina Sveikatos apsaugos ministerijos atstovas, Valstybinės ligonių kasos atstovas ir po vieną į aptarnaujamą teritoriją įeinančių savivaldybių tarybų deleguotą atstovą – tarybos narį. Teritorinės ligonių kasos stebėtojų tarybos darbui vadovauja teritorinės ligonių kasos stebėtojų tarybos pirmininkas, renkamas iš teritorinės ligonių kasos stebėtojų tarybos narių paprasta balsų dauguma dalyvaujant ne mažiau kaip 2/3 teritorinės ligonių kasos stebėtojų tarybos narių. Teritorinės ligonių kasos stebėtojų tarybos pirmininku negali būti Sveikatos apsaugos ministerijos ir Valstybinės ligonių kasos atstovas.</text:p>
      <text:p text:style-name="P1170">2. Teritorinės ligonių kasos stebėtojų taryba:<text:s/></text:p>
      <text:p text:style-name="P1171">1) renka teritorinės ligonių kasos taikinimo komisiją;<text:s/></text:p>
      <text:p text:style-name="P1172"><text:span text:style-name="T1173">2) prižiūri, kaip sudaromos ir vykdomos teritorinės ligonių kasos ir asmens sveikatos priežiūros įstaigų, teritorinės ligonių kasos ir vaistinių ar šio Įstatymo 26</text:span><text:span text:style-name="T1174">2</text:span><text:span text:style-name="T1175"><text:s/>straipsnyje nurodytų ūkio subjektų sutartys, taip pat teritorinės ligonių kasos ir šio Įstatymo 26</text:span><text:span text:style-name="T1176">1</text:span><text:span text:style-name="T1177"><text:s/>straipsnyje nurodytų ūkio subjektų sutartys, jeigu Valstybinė ligonių kasa įgaliojo teritorines ligonių kasas sudaryti šias sutartis;</text:span></text:p>
      <text:p text:style-name="P1178">3) teikia siūlymus Valstybinės ligonių kasos direktoriui skirti ir atleisti teritorinės ligonių kasos direktorių;<text:s/></text:p>
      <text:p text:style-name="P1179">4) aprobuoja teritorinės ligonių kasos darbuotojų etatus bei išlaidų sąmatą;<text:s/></text:p>
      <text:p text:style-name="P1180">5) prižiūri ir analizuoja teritorinės ligonių kasos administracijos veiklą, finansinių išteklių naudojimą;<text:s/></text:p>
      <text:p text:style-name="P1181">6) aprobuoja teritorinės ligonių kasos direktoriaus pateiktą teritorinės ligonių kasos metinių biudžeto vykdymo ir finansinių ataskaitų rinkinius. Metinių biudžeto vykdymo ir finansinių ataskaitų rinkiniai skelbiami viešai ne vėliau kaip einamųjų metų gegužės 1 dieną;</text:p>
      <text:p text:style-name="P1182">7) nagrinėja ir sprendžia kitus privalomojo sveikatos draudimo klausimus, priskirtus teritorinės ligonių kasos funkcijoms.<text:s/></text:p>
      <text:p text:style-name="P1183">3. Teritorinės ligonių kasos stebėtojų taryba turi teisę organizuoti teritorinės ligonių kasos auditą. Auditas apmokamas iš teritorinės ligonių kasos valdymui skirtų lėšų. Jeigu randama teritorinės ligonių kasos buhalterinės apskaitos ir finansinių ir biudžeto vykdymo ataskaitų rinkinio sudarymo trūkumų, teritorinės ligonių kasos stebėtojų tarybos pirmininkas turi sukviesti neeilinį teritorinės ligonių kasos stebėtojų tarybos posėdį. Teritorinės ligonių kasos stebėtojų taryba taip pat turi teisę nemokamai gauti sveikatos priežiūros įstaigų, su kuriomis teritorinė ligonių kasa yra sudariusi sutartis, veiklos ekonominio-finansinio bei medicininio audito duomenis.</text:p>
      <text:p text:style-name="P1184">4. Teritorinės ligonių kasos stebėtojų tarybos veiklos tvarką nustato teritorinės ligonių kasos nuostatai.</text:p>
      <text:p text:style-name="P1185"/>
      <text:p text:style-name="P1186">36 straipsnis. Teritorinės ligonių kasos taikinimo komisija</text:p>
      <text:p text:style-name="P1187"><text:span text:style-name="T1188">1. Teritorinės ligonių kasos taikinimo komisiją iš keturių asmenų 4 metams renka teritorinės ligonių kasos stebėtojų taryba jos pirmininko teikimu. Vienas komisijos narys turi atstovauti pacientų asociacijoms, veikiančioms teritorinės ligonių kasos teritorijoje. Ši komisija sprendžia ginčus tarp draudžiamųjų, sveikatos priežiūros įstaigų, vaistinių, šio Įstatymo 26</text:span><text:span text:style-name="T1189">2</text:span><text:span text:style-name="T1190"><text:s/>straipsnyje nurodytų ūkio subjektų, taip pat šio Įstatymo 26</text:span><text:span text:style-name="T1191">1</text:span><text:span text:style-name="T1192"><text:s/>straipsnyje nurodytų ūkio subjektų, kai teritorinė ligonių kasa yra sudariusi šio Įstatymo 26</text:span><text:span text:style-name="T1193">1<text:s/></text:span><text:span text:style-name="T1194">straipsnyje nurodytų sutarčių, ir teritorinės ligonių kasos dėl Privalomojo sveikatos draudimo fondo biudžeto apmokamų asmens sveikatos priežiūros paslaugų, vaistų, medicinos pagalbos priemonių, I klasės medicinos priemonių ir<text:s/></text:span><text:span text:style-name="T1195">in vitro</text:span><text:span text:style-name="T1196"><text:s/>diagnostikos priemonių, skirtų savikontrolei, taip pat medicinos priemonių, būtinų apdraustųjų sveikatos priežiūrai namuose užtikrinti, nuomos išlaidų apmokėjimo ir sutarčių vykdymo. Komisijos narių balsams pasiskirsčius po lygiai, komisijos pirmininko balsas yra lemiamas.</text:span></text:p>
      <text:p text:style-name="P1197"><text:span text:style-name="T1198">2. Teritorinės ligonių kasos taikinimo komisijos veiklos tvarką nustato teritorinės ligonių kasos nuostatai.</text:span></text:p>
      <text:p text:style-name="P1199"/>
      <text:p text:style-name="P1200">24<text:s/>straipsnis. V skyriaus pakeitimas<text:s/></text:p>
      <text:p text:style-name="P1201">Pakeisti V skyrių ir jį išdėstyti taip:</text:p>
      <text:p text:style-name="P1202"><text:span text:style-name="T1203">„</text:span><text:span text:style-name="T1204">V SKYRIUS</text:span></text:p>
      <text:p text:style-name="P1205">DRAUDŽIAMŲJŲ, SVEIKATOS PRIEŽIŪROS ĮSTAIGŲ, VAISTINIŲ IR ŪKIO SUBJEKTŲ, SUDARIUSIŲ SU TERITORINĖMIS LIGONIŲ KASOMIS SUTARTIS, TEISĖS IR PAREIGOS VYKDANT PRIVALOMĄJĮ SVEIKATOS DRAUDIMĄ</text:p>
      <text:p text:style-name="P1206"/>
      <text:p text:style-name="P1207">38 straipsnis. Draudžiamųjų teisės taikant privalomąjį sveikatos draudimą</text:p>
      <text:p text:style-name="P1208">Draudžiamieji turi teisę:<text:s/></text:p>
      <text:p text:style-name="P1209">1) įstatymų ir kitų teisės aktų nustatyta tvarka pasirinkti asmens sveikatos priežiūros įstaigą, su kuria teritorinė ligonių kasa yra sudariusi sutartį, ir gauti privalomojo sveikatos draudimo garantuojamas asmens sveikatos priežiūros paslaugas;<text:s/></text:p>
      <text:p text:style-name="P1210">2) gauti iš sveikatos priežiūros įstaigos, su kuria teritorinė ligonių kasa yra sudariusi sutartį, informaciją apie savo sveikatos būklę, numatomus tyrimus, procedūras, gydymo būdą ir jo poveikį, teikiamų asmens sveikatos priežiūros paslaugų mastą, teikimo sąlygas ir vietą. Analogišką informaciją apie neveiksnius asmenis turi teisę gauti jų teisiniai atstovai;<text:s/></text:p>
      <text:p text:style-name="P1211">3) gauti kompensaciją iš sveikatos priežiūros įstaigų už žalą, padarytą jų sveikatai dėl sveikatos priežiūros įstaigų ar asmens sveikatos priežiūros specialistų kaltės, nepaisant, ar tai buvo numatyta teritorinės ligonių kasos ir sveikatos priežiūros įstaigų sutartyse. Kompensacijos dydį ir mokėjimo tvarką nustato įstatymai ar kiti teisės aktai;<text:s/></text:p>
      <text:p text:style-name="P1212">4) kreiptis į teritorinių ligonių kasų komisijas, Valstybinę ligonių kasą, teismą dėl įstatymų ar kitų teisės aktų, reglamentuojančių privalomąjį sveikatos draudimą, pažeidimų.<text:s/></text:p>
      <text:p text:style-name="P1213"/>
      <text:p text:style-name="P1214"><text:span text:style-name="T1215">39 straipsnis.</text:span><text:span text:style-name="T1216"><text:tab/>Sveikatos priežiūros įstaigų, vaistinių ir šio Įstatymo 26</text:span><text:span text:style-name="T1217">2</text:span><text:span text:style-name="T1218"><text:s/>straipsnyje nurodytų ūkio subjektų, sudariusių sutartis su teritorinėmis ligonių kasomis, pareigos vykdant privalomąjį sveikatos draudimą<text:s/></text:span></text:p>
      <text:p text:style-name="P1219">1. Sveikatos priežiūros įstaigos, sudariusios sutartis su teritorine ligonių kasa, privalo:<text:s/></text:p>
      <text:p text:style-name="P1220">1) užtikrinti draudžiamiesiems privalomojo sveikatos draudimo garantuojamų asmens sveikatos priežiūros paslaugų teikimą, jų prieinamumą ir tinkamumą;<text:s/></text:p>
      <text:p text:style-name="P1221">2) užtikrinti informacijos apie asmens sveikatą konfidencialumą, išskyrus įstatymų nustatytus atvejus;<text:s/></text:p>
      <text:p text:style-name="P1222">3) esant draudiminiam įvykiui, garantuoti, kad visi draudžiamieji turėtų lygias teises, kai jiems teikiamos asmens sveikatos priežiūros paslaugos;<text:s/></text:p>
      <text:p text:style-name="P1223">4) laiku teikti Valstybinės ligonių kasos nustatytą informaciją Valstybinei ligonių kasai ir teritorinėms ligonių kasoms;<text:s/></text:p>
      <text:p text:style-name="P1224">5) teikti informaciją draudžiamajam apie asmens sveikatos priežiūros paslaugas, kurios nepriskirtos apmokamoms iš Privalomojo sveikatos draudimo fondo biudžeto, jų teikimo sąlygas bei tvarką.<text:s/></text:p>
      <text:p text:style-name="P1225">2. Vaistinės, sudariusios sutartis su teritorinėmis ligonių kasomis, privalo:<text:s/></text:p>
      <text:p text:style-name="P1226">1) užtikrinti apdraustųjų aprūpinimą iš Privalomojo sveikatos draudimo fondo biudžeto lėšų kompensuojamais vaistais ir medicinos pagalbos priemonėmis Sveikatos apsaugos ministerijos nustatyta tvarka ir terminais;<text:s/></text:p>
      <text:p text:style-name="P1227">2) sutartyje nurodytais terminais teikti teritorinei ligonių kasai ataskaitas ir informaciją apie kompensuojamųjų vaistų ir medicinos pagalbos priemonių išdavimą (pardavimą);<text:s/></text:p>
      <text:p text:style-name="P1228">3) sudaryti sąlygas teritorinei ligonių kasai kontroliuoti vaistų ir medicinos pagalbos priemonių, kurių išlaidos kompensuojamos iš Privalomojo sveikatos draudimo fondo biudžeto lėšų, išdavimo teisėtumą;<text:s/></text:p>
      <text:p text:style-name="P1229">4) atlyginti Privalomojo sveikatos draudimo fondo biudžetui padarytą žalą, jeigu ji atsirado dėl neteisėtai išduotų (parduotų) vaistų ar medicinos pagalbos priemonių, kompensuojamų iš Privalomojo sveikatos draudimo fondo biudžeto lėšų.</text:p>
      <text:p text:style-name="P1230"><text:span text:style-name="T1231">3. Šio Įstatymo 26</text:span><text:span text:style-name="T1232">2</text:span><text:span text:style-name="T1233"> straipsnyje nurodyti ūkio subjektai, sudarę sutartis su teritorinėmis ligonių kasomis, privalo:</text:span></text:p>
      <text:p text:style-name="P1234"><text:span text:style-name="T1235">1) sveikatos apsaugos ministro nustatyta tvarka ir terminais užtikrinti apdraustųjų aprūpinimą iš Privalomojo sveikatos draudimo fondo biudžeto lėšų kompensuojamomis I klasės medicinos priemonėmis ir </text:span><text:span text:style-name="T1236">in vitro</text:span><text:span text:style-name="T1237"> diagnostikos priemonėmis, skirtomis savikontrolei;</text:span></text:p>
      <text:p text:style-name="P1238"><text:span text:style-name="T1239">2) sutartyje nurodytais terminais teikti teritorinei ligonių kasai ataskaitas ir informaciją apie iš Privalomojo sveikatos draudimo fondo biudžeto lėšų kompensuojamų I klasės medicinos priemonių ir </text:span><text:span text:style-name="T1240">in vitro</text:span><text:span text:style-name="T1241"> diagnostikos priemonių, skirtų savikontrolei, išdavimą (pardavimą);</text:span></text:p>
      <text:p text:style-name="P1242"><text:span text:style-name="T1243">3) sudaryti sąlygas teritorinei ligonių kasai kontroliuoti iš Privalomojo sveikatos draudimo fondo biudžeto lėšų kompensuojamų I klasės medicinos priemonių ir </text:span><text:span text:style-name="T1244">in vitro</text:span><text:span text:style-name="T1245"> diagnostikos priemonių, skirtų savikontrolei, išdavimo teisėtumą;</text:span></text:p>
      <text:p text:style-name="P1246"><text:span text:style-name="T1247">4) atlyginti žalą Privalomojo sveikatos draudimo fondo biudžetui, jeigu ji buvo padaryta dėl neteisėtai išduotų (parduotų) iš Privalomojo sveikatos draudimo fondo biudžeto lėšų kompensuojamų I klasės medicinos priemonių ir </text:span><text:span text:style-name="T1248">in vitro</text:span><text:span text:style-name="T1249"> diagnostikos priemonių, skirtų savikontrolei.</text:span></text:p>
      <text:p text:style-name="P1250"/>
      <text:p text:style-name="P1251">V SKYRIUS<text:s/></text:p>
      <text:p text:style-name="P1252"><text:span text:style-name="T1253">APDRAUSTŲJŲ TEISĖS IR ASMENS SVEIKATOS PRIEŽIŪROS ĮSTAIGŲ, VAISTINIŲ IR<text:s/></text:span><text:span text:style-name="T1254">ŠIO ĮSTATYMO 26</text:span><text:span text:style-name="T1255">1<text:s/></text:span><text:span text:style-name="T1256">ir 26</text:span><text:span text:style-name="T1257">2<text:s/></text:span><text:span text:style-name="T1258">STRAIPSNIUOSE NURODYTŲ</text:span><text:span text:style-name="T1259"><text:s/>ŪKIO SUBJEKTŲ, SUDARIUSIŲ SUTARTIS SU VALSTYBINE LIGONIŲ KASA, PAREIGOS</text:span></text:p>
      <text:p text:style-name="P1260"/>
      <text:p text:style-name="P1261"><text:span text:style-name="T1262">38 straipsnis.<text:s/></text:span><text:span text:style-name="T1263">Apdraustųjų</text:span><text:span text:style-name="T1264"><text:s/>teisės įgyvendinant privalomąjį sveikatos draudimą</text:span></text:p>
      <text:p text:style-name="P1265">Apdraustieji turi teisę:<text:s/></text:p>
      <text:p text:style-name="P1266">1)<text:tab/>asmens sveikatos priežiūros paslaugų teikimą reglamentuojančių įstatymų nustatyta tvarka pasirinkti asmens sveikatos priežiūros įstaigą, su kuria Valstybinė ligonių kasa yra sudariusi sutartį;<text:s/></text:p>
      <text:p text:style-name="P1267">2)<text:tab/>šio Įstatymo nustatyta tvarka ir pagrindais gauti Privalomojo sveikatos draudimo fondo biudžeto lėšomis apmokamą sveikatos priežiūrą;<text:s/></text:p>
      <text:p text:style-name="P1268">3)<text:tab/>Europos Sąjungos socialinės apsaugos sistemų koordinavimo<text:s/>reglamentuose<text:s/>nustatyta tvarka gauti Privalomojo sveikatos draudimo fondo biudžeto lėšomis apmokamą sveikatos priežiūrą kitose Europos Sąjungos, Europos ekonominės erdvės šalyse, Jungtinėje Didžiosios Britanijos ir Šiaurės Airijos Karalystėje ar Šveicarijos Konfederacijoje;</text:p>
      <text:p text:style-name="P1269">4)<text:tab/>šio Įstatymo nustatyta tvarka gauti tarpvalstybinės sveikatos priežiūros išlaidų kompensaciją iš Privalomojo sveikatos draudimo fondo biudžeto;</text:p>
      <text:p text:style-name="P1270">5)<text:tab/>gauti iš asmens sveikatos priežiūros įstaigos, su kuria Valstybinė ligonių kasa yra sudariusi sutartį, informaciją apie teikiamų asmens sveikatos priežiūros paslaugų mastą, teikimo sąlygas ir vietą;<text:s/></text:p>
      <text:p text:style-name="P1271"><text:span text:style-name="T1272">6)</text:span><text:span text:style-name="T1273"><text:tab/>susipažinti su šio Įstatymo 26, 26</text:span><text:span text:style-name="T1274">1</text:span><text:span text:style-name="T1275"><text:s/>ir 26</text:span><text:span text:style-name="T1276">2</text:span><text:span text:style-name="T1277"><text:s/>straipsniuose nurodytomis sutartimis;</text:span></text:p>
      <text:p text:style-name="P1278">7)<text:tab/>kreiptis į Valstybinę ligonių kasą, teismą dėl įstatymų ar kitų teisės aktų, reguliuojančių privalomąjį sveikatos draudimą, pažeidimų.</text:p>
      <text:p text:style-name="P1279"/>
      <text:p text:style-name="P1280"><text:span text:style-name="T1281">39 straipsnis.</text:span><text:span text:style-name="T1282"><text:tab/>Asmens sveikatos priežiūros įstaigų, vaistinių ir<text:s/></text:span><text:span text:style-name="T1283">šio Įstatymo 26</text:span><text:span text:style-name="T1284">1<text:s/></text:span><text:span text:style-name="T1285">ir 26</text:span><text:span text:style-name="T1286">2<text:s/></text:span><text:span text:style-name="T1287">straipsniuose nurodytų</text:span><text:span text:style-name="T1288"><text:s/>ūkio subjektų, sudariusių sutartis su Valstybine ligonių kasa, pareigos<text:s/></text:span></text:p>
      <text:p text:style-name="P1289">1. Asmens sveikatos priežiūros įstaigos, sudariusios sutartis su Valstybine ligonių kasa, privalo:<text:s/></text:p>
      <text:p text:style-name="P1290">1) užtikrinti apdraustiesiems privalomojo sveikatos draudimo garantuojamų asmens sveikatos priežiūros paslaugų teikimą, jų kokybę ir prieinamumą;<text:s/></text:p>
      <text:p text:style-name="P1291">2) užtikrinti informacijos apie asmens sveikatą konfidencialumą, išskyrus pacientų teises ir asmens duomenų tvarkymą reglamentuojančiuose teisės aktuose nustatytus atvejus;<text:s/></text:p>
      <text:p text:style-name="P1292">3) garantuoti, kad visi apdraustieji turėtų lygias teises, kai jiems teikiamos asmens sveikatos priežiūros paslaugos;<text:s/></text:p>
      <text:p text:style-name="P1293">4) laiku teikti Valstybinės ligonių kasos direktoriaus nustatytą informaciją Valstybinei ligonių kasai;<text:s/></text:p>
      <text:p text:style-name="P1294">5) teikti informaciją apdraustiesiems apie nekompensuojamas iš Privalomojo sveikatos draudimo fondo biudžeto lėšų asmens sveikatos priežiūros paslaugas, jų teikimo sąlygas ir tvarką;</text:p>
      <text:p text:style-name="P1295">6) atlyginti Privalomojo sveikatos draudimo fondo biudžetui padarytą žalą, jeigu ji atsirado dėl netinkamai suteiktų asmens sveikatos priežiūros paslaugų, apmokamų iš Privalomojo sveikatos draudimo fondo biudžeto lėšų, ar pateiktų neteisingų duomenų dėl asmens sveikatos priežiūros paslaugų apmokėjimo Privalomojo sveikatos<text:s/>draudimo fondo biudžeto lėšomis;</text:p>
      <text:p text:style-name="P1296"><text:span text:style-name="T1297">7</text:span><text:span text:style-name="T1298">) vykdyti Valstybinė</text:span><text:span text:style-name="T1299">s ligoni</text:span><text:span text:style-name="T1300">ų<text:s/></text:span><text:span text:style-name="T1301">kasos direktoriaus</text:span><text:span text:style-name="T1302"><text:s/>pagal kompetenciją priimtus sprendimus</text:span><text:span text:style-name="T1303">.</text:span></text:p>
      <text:p text:style-name="P1304">2. Vaistinės, sudariusios sutartis su Valstybine ligonių kasa, privalo:<text:s/></text:p>
      <text:p text:style-name="P1305">1) užtikrinti apdraustųjų aprūpinimą iš Privalomojo sveikatos draudimo fondo biudžeto lėšų kompensuojamaisiais vaistais ir medicinos pagalbos priemonėmis sveikatos apsaugos ministro nustatyta tvarka ir terminais;<text:s/></text:p>
      <text:p text:style-name="P1306">2) sutartyje su Valstybine ligonių kasa nurodytais terminais teikti Valstybinei ligonių kasai ataskaitas ir informaciją apie kompensuojamųjų vaistų ir medicinos pagalbos priemonių išdavimą (pardavimą);<text:s/></text:p>
      <text:p text:style-name="P1307"><text:span text:style-name="T1308">3) sudaryti sąlygas Valstybinei ligonių kasai vykdyti vaistinių</text:span><text:span text:style-name="T1309"><text:s/></text:span><text:span text:style-name="T1310">priežiūrą vertinant vaistų ir medicinos <text:s/>pagalbos priemonių, kompensuojamų iš Privalomojo sveikatos draudimo fondo biudžeto lėšų, išdavimo teisėtumą;</text:span></text:p>
      <text:p text:style-name="P1311"><text:span text:style-name="T1312">4)</text:span><text:span text:style-name="T1313"><text:s/>atlyginti Privalomojo sveikatos draudimo fondo biudžetui padarytą žalą, jeigu ji atsirado dėl neteisėtai išduotų (parduotų) vaistų ar medicinos pagalbos priemonių ar<text:s/></text:span><text:span text:style-name="T1314">pateiktų neteisingų duomenų dėl vaistų ar medicinos pagalbos priemonių apmokėjimo Privalomojo sveikatos draudimo fondo biudžeto lėšomis</text:span><text:span text:style-name="T1315">;</text:span></text:p>
      <text:p text:style-name="P1316"><text:span text:style-name="T1317">5</text:span><text:span text:style-name="T1318">) vykdyti Valstybinė</text:span><text:span text:style-name="T1319">s ligoni</text:span><text:span text:style-name="T1320">ų<text:s/></text:span><text:span text:style-name="T1321">kasos direktoriaus</text:span><text:span text:style-name="T1322"><text:s/>pagal kompetenciją priimtus sprendimus</text:span><text:span text:style-name="T1323">.</text:span></text:p>
      <text:p text:style-name="P1324"><text:span text:style-name="T1325">3. Šio Įstatymo 26</text:span><text:span text:style-name="T1326">1</text:span><text:span text:style-name="T1327"><text:s/>straipsnyje nurodyti ūkio subjektai, sudarę sutartis su Valstybine ligonių kasa, privalo:</text:span></text:p>
      <text:p text:style-name="P1328">1) sveikatos apsaugos ministro nustatyta tvarka ir terminais užtikrinti apdraustųjų aprūpinimą medicinos priemonėmis, kurios būtinos jų sveikatos priežiūrai namuose užtikrinti ir kurių nuomos išlaidos kompensuojamos iš Privalomojo sveikatos draudimo fondo biudžeto lėšų;</text:p>
      <text:p text:style-name="P1329">2) sutartyje su Valstybine ligonių kasa nurodytais terminais teikti Valstybinei ligonių kasai informaciją apie medicinos priemones, kurios būtinos apdraustųjų sveikatos priežiūrai namuose užtikrinti ir kurių nuomos išlaidos kompensuojamos iš Privalomojo sveikatos draudimo fondo biudžeto lėšų;</text:p>
      <text:p text:style-name="P1330"><text:span text:style-name="T1331">3) sudaryti sąlygas Valstybinei ligonių kasai<text:s/></text:span><text:span text:style-name="T1332">vykdyti ūkio subjektų</text:span><text:span text:style-name="T1333"><text:s/></text:span><text:span text:style-name="T1334">priežiūrą vertinant</text:span><text:span text:style-name="T1335"><text:s/>medicinos priemonių, kurios būtinos apdraustųjų sveikatos priežiūrai namuose užtikrinti ir kurių nuomos išlaidos kompensuojamos iš Privalomojo sveikatos draudimo fondo biudžeto lėšų, išdavimo teisėtumą;</text:span></text:p>
      <text:p text:style-name="P1336"><text:span text:style-name="T1337">4)</text:span><text:span text:style-name="T1338"><text:s/>atlyginti Privalomojo sveikatos draudimo fondo biudžetui padarytą žalą, jeigu ji atsirado dėl neteisėtai išduotų<text:s/></text:span><text:span text:style-name="T1339">medicinos priemonių, kurios būtinos apdraustųjų sveikatos priežiūrai namuose užtikrinti ir kurių nuomos išlaidos kompensuotos iš Privalomojo sveikatos draudimo fondo biudžeto lėšų,<text:s/></text:span><text:span text:style-name="T1340">ar<text:s/></text:span><text:span text:style-name="T1341">pateiktų</text:span><text:span text:style-name="T1342"><text:s/></text:span><text:span text:style-name="T1343">neteisingų duomenų dėl nuomos išlaidų apmokėjimo Privalomojo sveikatos draudimo fondo biudžeto lėšomis</text:span><text:span text:style-name="T1344">;</text:span></text:p>
      <text:p text:style-name="P1345"><text:span text:style-name="T1346">5</text:span><text:span text:style-name="T1347">) vykdyti Valstybinė</text:span><text:span text:style-name="T1348">s ligoni</text:span><text:span text:style-name="T1349">ų<text:s/></text:span><text:span text:style-name="T1350">kasos direktoriaus</text:span><text:span text:style-name="T1351"><text:s/>pagal kompetenciją priimtus sprendimus</text:span><text:span text:style-name="T1352">.</text:span></text:p>
      <text:p text:style-name="P1353"><text:span text:style-name="T1354">4. Šio Įstatymo 26</text:span><text:span text:style-name="T1355">2</text:span><text:span text:style-name="T1356"><text:s/></text:span><text:span text:style-name="T1357">straipsnyje nurodyti ūkio subjektai, sudarę sutartis su Valstybine ligonių kasa, privalo:</text:span></text:p>
      <text:p text:style-name="P1358"><text:span text:style-name="T1359">1) sveikatos apsaugos ministro nustatyta tvarka ir terminais užtikrinti apdraustųjų aprūpinimą iš Privalomojo sveikatos draudimo fondo biudžeto lėšų kompensuojamomis I klasės medicinos priemonėmis ir<text:s/></text:span><text:span text:style-name="T1360">in vitro</text:span><text:span text:style-name="T1361"><text:s/>diagnostikos priemonėmis, skirtomis savikontrolei;</text:span></text:p>
      <text:p text:style-name="P1362"><text:span text:style-name="T1363">2) sutartyje su Valstybine ligonių kasa nurodytais terminais teikti Valstybinei ligonių kasai ataskaitas ir informaciją apie iš Privalomojo sveikatos draudimo fondo biudžeto lėšų kompensuojamų I klasės medicinos priemonių ir<text:s/></text:span><text:span text:style-name="T1364">in vitro</text:span><text:span text:style-name="T1365"><text:s/>diagnostikos priemonių, skirtų savikontrolei, išdavimą (pardavimą);<text:s/></text:span></text:p>
      <text:p text:style-name="P1366"><text:span text:style-name="T1367">3) sudaryti sąlygas Valstybinei ligonių kasai<text:s/></text:span><text:span text:style-name="T1368">vykdyti ūkio subjektų</text:span><text:span text:style-name="T1369"><text:s/></text:span><text:span text:style-name="T1370">priežiūrą vertinant</text:span><text:span text:style-name="T1371"><text:s/>iš Privalomojo sveikatos draudimo fondo biudžeto lėšų kompensuojamų I klasės medicinos priemonių ir<text:s/></text:span><text:span text:style-name="T1372">in vitro</text:span><text:span text:style-name="T1373"><text:s/>diagnostikos priemonių, skirtų savikontrolei, išdavimo teisėtumą;</text:span></text:p>
      <text:p text:style-name="P1374"><text:span text:style-name="T1375">4) atlyginti žalą Privalomojo sveikatos draudimo fondo biudžetui, jeigu ji buvo padaryta dėl neteisėtai išduotų (parduotų) iš Privalomojo sveikatos draudimo fondo biudžeto lėšų kompensuojamų I klasės medicinos priemonių ir</text:span><text:span text:style-name="T1376"><text:s/></text:span><text:span text:style-name="T1377">in vitro</text:span><text:span text:style-name="T1378"><text:s/></text:span><text:span text:style-name="T1379">diagnostikos priemonių, skirtų savikontrolei,<text:s/></text:span><text:span text:style-name="T1380">ar<text:s/></text:span><text:span text:style-name="T1381">pateiktų neteisingų duomenų dėl <text:s/></text:span><text:span text:style-name="T1382">I klasės medicinos priemonių ir </text:span><text:span text:style-name="T1383">in vitro</text:span><text:span text:style-name="T1384"> diagnostikos priemonių, skirtų savikontrolei,</text:span><text:span text:style-name="T1385"><text:s/>apmokėjimo iš Privalomojo sveikatos draudimo fondo biudžeto lėšų</text:span><text:span text:style-name="T1386">;</text:span></text:p>
      <text:p text:style-name="P1387"><text:span text:style-name="T1388">5</text:span><text:span text:style-name="T1389">) vykdyti Valstybinė</text:span><text:span text:style-name="T1390">s ligoni</text:span><text:span text:style-name="T1391">ų<text:s/></text:span><text:span text:style-name="T1392">kasos direktoriaus</text:span><text:span text:style-name="T1393"><text:s/>pagal kompetenciją priimtus sprendimus</text:span><text:span text:style-name="T1394">.</text:span><text:span text:style-name="T1395">“</text:span></text:p>
      <text:p text:style-name="P1396"/>
      <text:p text:style-name="P1397">25<text:s/>straipsnis. VI skyriaus pakeitimas<text:s/></text:p>
      <text:p text:style-name="P1398">Pakeisti VI skyrių ir jį išdėstyti taip:</text:p>
      <text:p text:style-name="P1399">„VI SKYRIUS</text:p>
      <text:p text:style-name="P1400"><text:span text:style-name="T1401">GINČŲ<text:s/></text:span><text:span text:style-name="T1402">DĖL PRIVALOMOJO SVEIKATOS DRAUDIMO VYKDYMO</text:span><text:span text:style-name="T1403"><text:s/>SPRENDIMO TVARKA</text:span><text:span text:style-name="T1404"><text:s/></text:span></text:p>
      <text:p text:style-name="P1405"/>
      <text:p text:style-name="P1406">40 straipsnis.<text:tab/>Ginčų tarp draudžiamųjų ir teritorinių ligonių kasų dėl privalomojo sveikatos draudimo vykdymo sprendimo tvarka</text:p>
      <text:p text:style-name="P1407">1. Draudžiamųjų ir teritorinių ligonių kasų ginčus dėl privalomojo sveikatos draudimo vykdymo nagrinėja teritorinės ligonių kasos taikinimo komisija. Teritorinės ligonių kasos taikinimo komisija privalo per 30 dienų nuo kreipimosi, o jeigu reikia papildomos informacijos ir tyrimo – papildomai per 15 dienų, išnagrinėti prašymą ir priimti sprendimą.<text:s/></text:p>
      <text:p text:style-name="P1408">2. Teritorinės ligonių kasos taikinimo komisijos sprendimą draudžiamasis įstatymų nustatyta tvarka gali apskųsti teismui.</text:p>
      <text:p text:style-name="P1409"/>
      <text:p text:style-name="P1410">41 straipsnis.<text:tab/>Ginčų tarp draudžiamųjų ir sveikatos priežiūros įstaigų dėl privalomojo sveikatos draudimo vykdymo sprendimo tvarka</text:p>
      <text:p text:style-name="P1411">1. Draudžiamųjų ir sveikatos priežiūros įstaigų ginčus dėl privalomojo sveikatos draudimo garantuojamų paslaugų sprendžia teritorinės ligonių kasos. Teritorinė ligonių kasa privalo per 30 dienų nuo kreipimosi, o jeigu reikia papildomos informacijos ir tyrimo – papildomai per 15 dienų, išnagrinėti prašymą ir priimti sprendimą.<text:s/></text:p>
      <text:p text:style-name="P1412">2. Teritorinės ligonių kasos sprendimą draudžiamasis ar sveikatos priežiūros įstaiga įstatymų nustatyta tvarka gali apskųsti teismui.</text:p>
      <text:p text:style-name="P1413"/>
      <text:p text:style-name="P1414">40 straipsnis. Ginčų tarp draudžiamųjų ir Valstybinės ligonių kasos dėl privalomojo sveikatos draudimo sprendimo tvarka</text:p>
      <text:p text:style-name="P1415">Draudžiamųjų skundus dėl Valstybinės ligonių kasos sprendimų (neveikimo) dėl privalomojo sveikatos draudimo nagrinėja Lietuvos administracinių ginčų komisija Lietuvos Respublikos ikiteisminio administracinių ginčų nagrinėjimo tvarkos įstatymo nustatyta tvarka arba teismas Lietuvos Respublikos administracinių bylų teisenos įstatymo nustatyta tvarka.<text:s/></text:p>
      <text:p text:style-name="P1416"/>
      <text:p text:style-name="P1417">41 straipsnis. Ginčų tarp apdraustųjų ir asmens sveikatos priežiūros įstaigų dėl Privalomojo sveikatos draudimo fondo biudžeto lėšomis kompensuojamų asmens sveikatos priežiūros paslaugų sprendimo tvarka</text:p>
      <text:p text:style-name="P1418"><text:span text:style-name="T1419">A</text:span><text:span text:style-name="T1420">pdraustųjų skundai dėl asmens sveikatos priežiūros įstaigų teikiamų asmens sveikatos priežiūros paslaugų, kompensuojamų Privalomojo sveikatos draudimo fondo biudžeto lėšomis, nagrinėjami Pacientų teisių ir žalos sveikatai atlyginimo įstatymo nustatyta tvarka.</text:span></text:p>
      <text:p text:style-name="P1421"/>
      <text:p text:style-name="P1422"><text:span text:style-name="T1423">41</text:span><text:span text:style-name="T1424">1</text:span><text:span text:style-name="T1425"><text:s/>straipsnis.</text:span><text:span text:style-name="T1426"><text:s/></text:span><text:span text:style-name="T1427">Ginčų tarp asmens sveikatos priežiūros įstaigų, vaistinių, šio Įstatymo 26</text:span><text:span text:style-name="T1428">1</text:span><text:span text:style-name="T1429"><text:s/>ir 26</text:span><text:span text:style-name="T1430">2</text:span><text:span text:style-name="T1431"><text:s/>straipsniuose nurodytų ūkio subjektų bei Valstybinės ligonių kasos sprendimo tvarka</text:span></text:p>
      <text:p text:style-name="P1432"><text:span text:style-name="T1433">Asmens sveikatos priežiūros įstaigų, vaistinių ir šio Įstatymo 26</text:span><text:span text:style-name="T1434">1</text:span><text:span text:style-name="T1435"><text:s/>ir 26</text:span><text:span text:style-name="T1436">2</text:span><text:span text:style-name="T1437"><text:s/>straipsniuose nurodytų ūkio subjektų skundus dėl Valstybinės ligonių kasos sprendimų (neveikimo) dėl sutarčių, kurios sudaromos pagal šio Įstatymo 26, 26</text:span><text:span text:style-name="T1438">1</text:span><text:span text:style-name="T1439"><text:s/>ir 26</text:span><text:span text:style-name="T1440">2</text:span><text:span text:style-name="T1441"><text:s/>straipsnius, sudarymo, nesudarymo ir vykdymo sprendžia Lietuvos administracinių ginčų komisija Ikiteisminio administracinių ginčų nagrinėjimo tvarkos įstatymo nustatyta tvarka arba teismas Administracinių bylų teisenos įstatymo nustatyta tvarka.</text:span><text:span text:style-name="T1442">“</text:span></text:p>
      <text:p text:style-name="P1443"/>
      <text:p text:style-name="P1444"><text:span text:style-name="T1445">26</text:span><text:span text:style-name="T1446"><text:s/>straipsnis. Įstatymo įsigaliojimas, įgyvendinimas ir taikymas</text:span></text:p>
      <text:p text:style-name="P1447"><text:span text:style-name="T1448">1. Šis įstatymas, išskyrus šio straipsnio 2 dalį,<text:s/></text:span><text:span text:style-name="T1449">įsigalioja 2025</text:span><text:span text:style-name="T1450"><text:s/>m. liepos 1 d.</text:span></text:p>
      <text:p text:style-name="P1451"><text:span text:style-name="T1452">2. Lietuvos Respublikos Vyriausybė ir sveikatos apsaugos ministras iki<text:s/></text:span>2025 m. birželio<text:s/>30<text:span text:style-name="T1453"> </text:span><text:span text:style-name="T1454">d. priima šio įstatymo įgyvendinamuosius teisės aktus.</text:span></text:p>
      <text:p text:style-name="P1455"><text:span text:style-name="T1456">3. Šio įstatymo 14, 15 ir 16 straipsni</text:span><text:span text:style-name="T1457">uose</text:span><text:span text:style-name="T1458"><text:s/></text:span><text:span text:style-name="T1459">išdėstytų</text:span><text:span text:style-name="T1460"><text:s/></text:span><text:span text:style-name="T1461">Lietuvos Respublikos sveikatos draudimo</text:span><text:span text:style-name="T1462"><text:s/>įstatymo 26, 26</text:span><text:span text:style-name="T1463">1</text:span><text:span text:style-name="T1464"><text:s/>ir 26</text:span><text:span text:style-name="T1465">2</text:span><text:span text:style-name="T1466"><text:s/>straipsnių nuostatos netaikomos sutartims su asmens sveikatos priežiūros įstaigomis, vaistinėmis ir ūkio subjektais, sudarytoms iki šio įstatymo įsigaliojimo</text:span><text:span text:style-name="T1467"><text:s/>dienos</text:span><text:span text:style-name="T1468">. Šios sutartys lieka galioti iki jose numatyto termino pabaigos.</text:span></text:p>
      <text:p text:style-name="P1469">4. Teritorinių ligonių kasų taikinimo komisijoms iki šio įstatymo įsigaliojimo<text:s/>dienos<text:s/>pateiktus<text:s/>ir neišnagrinėtus<text:s/>bei nebaigtus<text:s/>nagrinėti skundus<text:s/>įsigaliojus<text:s/>šiam<text:s/>įstatymui<text:s/>nagrinėja Valstybinė ligonių kasa<text:s/>prie Sveikatos apsaugos ministerijos pagal iki šio įstatymo įsigaliojimo<text:s/>dienos<text:s/>galiojusias teisės aktų nuostatas.</text:p>
      <text:p text:style-name="P1470"><text:span text:style-name="T1471">5.<text:s/></text:span><text:span text:style-name="T1472">Teritorinių ligonių kasų iki šio įstatymo įsigaliojimo<text:s/></text:span><text:span text:style-name="T1473">dienos<text:s/></text:span><text:span text:style-name="T1474">nebaigtus spręsti draudžiamųjų ir sveikatos priežiūros įstaigų ginčus dėl privalomojo sveikatos draudimo garantuojamų paslaugų baigia spręsti Valstybinė ligonių kasa prie Sveikatos apsaugos ministerijos pagal iki šio įstatymo įsigaliojimo<text:s/></text:span><text:span text:style-name="T1475">dienos<text:s/></text:span><text:span text:style-name="T1476">galiojusias teisės aktų nuostatas.</text:span><text:span text:style-name="T1477"><text:s/></text:span></text:p>
      <text:p text:style-name="P1478">6. Iki šio įstatymo įsigaliojimo<text:s/>dienos<text:s/>pradėtos leidimo teikti naujo profilio stacionarines asmens sveikatos priežiūros paslaugas, apmokamas iš Privalomojo sveikatos draudimo fondo biudžeto<text:s/>lėšų, išdavimo procedūros ir Asmens sveikatos priežiūros paslaugų vertinimo komiteto atliekamos procedūros įsigaliojus šiam įstatymui baigiamos vykdyti ir sprendimai priimami pagal iki šio įstatymo įsigaliojimo<text:s/>dienos<text:s/>galiojusias nuostatas.</text:p>
      <text:p text:style-name="P1479"/>
      <text:p text:style-name="P1480"><text:span text:style-name="T1481">Skelbiu šį Lietuvos Respublikos Seimo priimtą įstatymą.</text:span></text:p>
      <text:p text:style-name="P1482"/>
      <text:p text:style-name="P1483">Respublikos Prezidentas</text:p>
      <text:p text:style-name="P1484"/>
      <text:p text:style-name="P1485">Projektą teikia<text:s/></text:p>
      <text:p text:style-name="P1486">Sveikatos reikalų komiteto pirmininkas</text:p>
      <text:p text:style-name="P1487">Antanas Matulas</text:p>
      <text:p text:style-name="P1488"/>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ui-provider" style:display-name="ui-provider" style:family="text" style:parent-style-name="DefaultParagraphFont"/>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alčiūtė</meta:initial-creator>
    <dc:creator>adlibuser</dc:creator>
    <meta:creation-date>2024-06-12T12:36:00Z</meta:creation-date>
    <dc:date>2024-06-12T12:36:00Z</dc:date>
    <meta:print-date>2024-05-07T07:47:00Z</meta:print-date>
    <meta:template xlink:href="Normal.dotm" xlink:type="simple"/>
    <meta:editing-cycles>2</meta:editing-cycles>
    <meta:editing-duration>PT0S</meta:editing-duration>
    <meta:user-defined meta:name="ContentTypeId">0x010100524872D853EE7643A85A05CD41159EA3</meta:user-defined>
    <meta:document-statistic meta:page-count="3" meta:paragraph-count="1161" meta:word-count="12111" meta:character-count="87130" meta:row-count="4481" meta:non-whitespace-character-count="76180"/>
  </office:meta>
</office:document-meta>
</file>