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Normal" style:family="paragraph">
      <style:paragraph-properties fo:text-align="center" fo:margin-bottom="0in" fo:line-height="150%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7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GYVŪNŲ GEROVĖS IR APSAUGOS ĮSTATYMO<text:s/></text:span></text:p>
      <text:p text:style-name="P12"><text:span text:style-name="T13">NR. VIII-500 7 STRAIPSNIO PAKEITIMO<text:s/></text:span><text:span text:style-name="T14">ĮSTATYM</text:span><text:span text:style-name="T15">O</text:span><text:span text:style-name="T16"><text:s/></text:span><text:span text:style-name="T17">PROJEKTO</text:span></text:p>
      <text:p text:style-name="P18"/>
      <text:p text:style-name="P19"><text:span text:style-name="T20">2022</text:span><text:span text:style-name="T21">-</text:span><text:span text:style-name="T22">0</text:span><text:span text:style-name="T23">6</text:span><text:span text:style-name="T24">-</text:span><text:span text:style-name="T25">17</text:span><text:span text:style-name="T26"><text:s/></text:span><text:span text:style-name="T27">Nr</text:span><text:span text:style-name="T28">. XIVP-1174</text:span><text:span text:style-name="T29">(</text:span><text:span text:style-name="T30">3</text:span><text:span text:style-name="T31">)</text:span></text:p>
      <text:p text:style-name="P32"><text:s text:c="10"/>Vilnius</text:p>
      <text:p text:style-name="P33"/>
      <text:p text:style-name="P34">Įvertinę projekto atitiktį Konstitucijai, įstatymams, teisėkūros principams ir teisės technikos taisyklėms,<text:s/>teikiame šią pastabą:</text:p>
      <text:p text:style-name="P35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<text:s/><text:soft-page-break/>pastabą. Jeigu pastabai būtų pritarta ir būtų keičiama įstatymo įsigaliojimo data, tai teikiamo projekto 1 straipsniu siūlomus keičiamo įstatymo 7 straipsnio 4 dalies pakeitimus reikėtų dėstyti<text:s/>ne teikiamame projekte, o naujame įstatymo projekte, kuriuo būtų keičiamas<text:s/>2022 m. kovo 24 d. Seimo priimto Lietuvos Respublikos gyvūnų gerovės ir apsaugos įstatymo Nr. VIII-500 3 ir 7 straipsnių pakeitimo įstatymo<text:s/>Nr. XIV-974<text:s/>2 straipsnis, įsigaliosiantis 2023 m. sausio 1 d.</text:p>
      <text:p text:style-name="P36"/>
      <text:p text:style-name="P37"/>
      <text:p text:style-name="P38"/>
      <text:p text:style-name="P39">Privatinės teisės skyriaus vyresnysis patarėjas,<text:s/></text:p>
      <text:p text:style-name="P40"><text:span text:style-name="T41">laikinai atliekantis departamento direktoriaus funkcijas</text:span><text:span text:style-name="T42"><text:tab/></text:span><text:span text:style-name="T43"><text:tab/><text:s text:c="2"/></text:span><text:span text:style-name="T44"><text:s text:c="5"/></text:span><text:span text:style-name="T45">Dainius Zebleckis</text:span><text:span text:style-name="T46"><text:tab/><text:s text:c="44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N</text:span><text:span text:style-name="T56">. Azguridienė, tel. (8 5) 239 6546, el. p.<text:s/></text:span><text:a xlink:href="mailto:neringa.azguridiene@lrs.lt" office:target-frame-name="_top" xlink:show="replace"><text:span text:style-name="T57">neringa.azguridiene@lrs.lt</text:span></text:a></text:p>
      <text:soft-page-break/>
      <text:p text:style-name="P58"><text:span text:style-name="T59">R. Bielskė, tel. (8 5) 239 6545, el. p.</text:span><text:span text:style-name="T60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17T10:51:00Z</meta:creation-date>
    <dc:date>2022-06-17T10:51:00Z</dc:date>
    <meta:template xlink:href="Normal.dotm" xlink:type="simple"/>
    <meta:editing-cycles>2</meta:editing-cycles>
    <meta:editing-duration>PT0S</meta:editing-duration>
    <meta:document-statistic meta:page-count="3" meta:paragraph-count="28" meta:word-count="200" meta:character-count="1459" meta:row-count="58" meta:non-whitespace-character-count="1287"/>
  </office:meta>
</office:document-meta>
</file>