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13in"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Roman" style:family="paragraph">
      <style:text-properties style:font-weight-complex="bold"/>
    </style:style>
    <style:style style:name="P157" style:parent-style-name="Roman" style:family="paragraph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T181" style:parent-style-name="DefaultParagraphFont" style:family="text">
      <style:text-properties fo:color="#000000" fo:background-color="#FFFFFF"/>
    </style:style>
    <style:style style:name="T182" style:parent-style-name="DefaultParagraphFont" style:family="text">
      <style:text-properties fo:color="#000000" fo:background-color="#FFFFFF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 fo:background-color="#FFFFFF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T190" style:parent-style-name="DefaultParagraphFont" style:family="text">
      <style:text-properties fo:color="#000000" fo:background-color="#FFFFFF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 fo:background-color="#FFFFFF"/>
    </style:style>
    <style:style style:name="T198" style:parent-style-name="DefaultParagraphFont" style:family="text">
      <style:text-properties fo:color="#000000" fo:background-color="#FFFFFF"/>
    </style:style>
    <style:style style:name="T199" style:parent-style-name="DefaultParagraphFont" style:family="text">
      <style:text-properties fo:color="#000000" fo:background-color="#FFFFFF"/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 fo:background-color="#FFFFFF"/>
    </style:style>
    <style:style style:name="T202" style:parent-style-name="DefaultParagraphFont" style:family="text">
      <style:text-properties fo:color="#000000" fo:background-color="#FFFFFF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 fo:background-color="#FFFFFF"/>
    </style:style>
    <style:style style:name="T205" style:parent-style-name="DefaultParagraphFont" style:family="text">
      <style:text-properties fo:color="#000000" fo:background-color="#FFFFFF"/>
    </style:style>
    <style:style style:name="T206" style:parent-style-name="DefaultParagraphFont" style:family="text">
      <style:text-properties fo:color="#000000" fo:background-color="#FFFFFF"/>
    </style:style>
    <style:style style:name="T207" style:parent-style-name="DefaultParagraphFont" style:family="text">
      <style:text-properties fo:color="#000000" fo:background-color="#FFFFFF"/>
    </style:style>
    <style:style style:name="T208" style:parent-style-name="DefaultParagraphFont" style:family="text">
      <style:text-properties fo:color="#000000" fo:background-color="#FFFFFF"/>
    </style:style>
    <style:style style:name="T209" style:parent-style-name="DefaultParagraphFont" style:family="text">
      <style:text-properties fo:color="#000000" fo:background-color="#FFFFFF"/>
    </style:style>
    <style:style style:name="T210" style:parent-style-name="DefaultParagraphFont" style:family="text">
      <style:text-properties fo:color="#000000" fo:background-color="#FFFFFF"/>
    </style:style>
    <style:style style:name="T211" style:parent-style-name="DefaultParagraphFont" style:family="text">
      <style:text-properties fo:color="#000000" fo:background-color="#FFFFFF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 fo:background-color="#FFFFFF"/>
    </style:style>
    <style:style style:name="T215" style:parent-style-name="DefaultParagraphFont" style:family="text">
      <style:text-properties fo:color="#000000" fo:background-color="#FFFFFF"/>
    </style:style>
    <style:style style:name="T216" style:parent-style-name="DefaultParagraphFont" style:family="text">
      <style:text-properties fo:color="#000000" fo:background-color="#FFFFFF"/>
    </style:style>
    <style:style style:name="T217" style:parent-style-name="DefaultParagraphFont" style:family="text">
      <style:text-properties fo:color="#000000" fo:background-color="#FFFFFF"/>
    </style:style>
    <style:style style:name="T218" style:parent-style-name="DefaultParagraphFont" style:family="text">
      <style:text-properties fo:color="#000000" fo:background-color="#FFFFFF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fo:color="#000000" fo:background-color="#FFFFFF"/>
    </style:style>
    <style:style style:name="T221" style:parent-style-name="DefaultParagraphFont" style:family="text">
      <style:text-properties fo:color="#000000" fo:background-color="#FFFFFF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 fo:background-color="#FFFFFF"/>
    </style:style>
    <style:style style:name="T224" style:parent-style-name="DefaultParagraphFont" style:family="text">
      <style:text-properties fo:color="#000000" fo:background-color="#FFFFFF"/>
    </style:style>
    <style:style style:name="T225" style:parent-style-name="DefaultParagraphFont" style:family="text">
      <style:text-properties fo:color="#000000" fo:background-color="#FFFFFF"/>
    </style:style>
    <style:style style:name="T226" style:parent-style-name="DefaultParagraphFont" style:family="text">
      <style:text-properties fo:color="#000000" fo:background-color="#FFFFFF"/>
    </style:style>
    <style:style style:name="T227" style:parent-style-name="DefaultParagraphFont" style:family="text">
      <style:text-properties fo:color="#000000" fo:background-color="#FFFFFF"/>
    </style:style>
    <style:style style:name="T228" style:parent-style-name="DefaultParagraphFont" style:family="text">
      <style:text-properties fo:color="#000000" fo:background-color="#FFFFFF"/>
    </style:style>
    <style:style style:name="T229" style:parent-style-name="DefaultParagraphFont" style:family="text">
      <style:text-properties fo:color="#000000" fo:background-color="#FFFFFF"/>
    </style:style>
    <style:style style:name="T230" style:parent-style-name="DefaultParagraphFont" style:family="text">
      <style:text-properties fo:color="#000000" fo:background-color="#FFFFFF"/>
    </style:style>
    <style:style style:name="T231" style:parent-style-name="DefaultParagraphFont" style:family="text">
      <style:text-properties fo:color="#000000" fo:background-color="#FFFFFF"/>
    </style:style>
    <style:style style:name="T232" style:parent-style-name="DefaultParagraphFont" style:family="text">
      <style:text-properties fo:color="#000000" fo:background-color="#FFFFFF"/>
    </style:style>
    <style:style style:name="T233" style:parent-style-name="DefaultParagraphFont" style:family="text">
      <style:text-properties fo:color="#000000" fo:background-color="#FFFFFF"/>
    </style:style>
    <style:style style:name="T234" style:parent-style-name="DefaultParagraphFont" style:family="text">
      <style:text-properties fo:color="#000000" fo:background-color="#FFFFFF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 fo:background-color="#FFFFFF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 fo:background-color="#FFFFFF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 fo:background-color="#FFFFFF"/>
    </style:style>
    <style:style style:name="T249" style:parent-style-name="DefaultParagraphFont" style:family="text">
      <style:text-properties fo:color="#000000" fo:background-color="#FFFFFF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 fo:background-color="#FFFFFF"/>
    </style:style>
    <style:style style:name="P252" style:parent-style-name="Roman" style:family="paragraph">
      <style:text-properties fo:color="#000000" fo:background-color="#FFFFFF"/>
    </style:style>
    <style:style style:name="P253" style:parent-style-name="Roman" style:family="paragraph">
      <style:text-properties fo:color="#000000" fo:background-color="#FFFFFF"/>
    </style:style>
    <style:style style:name="P254" style:parent-style-name="Roman" style:family="paragraph">
      <style:text-properties fo:color="#000000" fo:background-color="#FFFFFF"/>
    </style:style>
    <style:style style:name="P255" style:parent-style-name="Roman" style:family="paragraph">
      <style:text-properties fo:color="#000000" fo:background-color="#FFFFFF"/>
    </style:style>
    <style:style style:name="P256" style:parent-style-name="Roman" style:family="paragraph">
      <style:text-properties fo:color="#000000" fo:background-color="#FFFFFF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 fo:background-color="#FFFFFF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color="#000000" fo:background-color="#FFFFFF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 fo:background-color="#FFFFFF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 fo:background-color="#FFFFFF"/>
    </style:style>
    <style:style style:name="T269" style:parent-style-name="DefaultParagraphFont" style:family="text">
      <style:text-properties fo:color="#000000" fo:background-color="#FFFFFF"/>
    </style:style>
    <style:style style:name="T270" style:parent-style-name="DefaultParagraphFont" style:family="text">
      <style:text-properties fo:color="#000000" fo:background-color="#FFFFFF"/>
    </style:style>
    <style:style style:name="T271" style:parent-style-name="DefaultParagraphFont" style:family="text">
      <style:text-properties fo:color="#000000" fo:background-color="#FFFFFF"/>
    </style:style>
    <style:style style:name="T272" style:parent-style-name="DefaultParagraphFont" style:family="text">
      <style:text-properties fo:color="#000000" fo:background-color="#FFFFFF"/>
    </style:style>
    <style:style style:name="T273" style:parent-style-name="DefaultParagraphFont" style:family="text">
      <style:text-properties fo:color="#000000" fo:background-color="#FFFFFF"/>
    </style:style>
    <style:style style:name="T274" style:parent-style-name="DefaultParagraphFont" style:family="text">
      <style:text-properties fo:color="#000000" fo:background-color="#FFFFFF"/>
    </style:style>
    <style:style style:name="T275" style:parent-style-name="DefaultParagraphFont" style:family="text">
      <style:text-properties fo:color="#000000" fo:background-color="#FFFFFF"/>
    </style:style>
    <style:style style:name="T276" style:parent-style-name="DefaultParagraphFont" style:family="text">
      <style:text-properties fo:color="#000000" fo:background-color="#FFFFFF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 fo:background-color="#FFFFFF"/>
    </style:style>
    <style:style style:name="T279" style:parent-style-name="DefaultParagraphFont" style:family="text">
      <style:text-properties fo:color="#000000" fo:background-color="#FFFFFF"/>
    </style:style>
    <style:style style:name="T280" style:parent-style-name="DefaultParagraphFont" style:family="text">
      <style:text-properties fo:color="#000000" fo:background-color="#FFFFFF"/>
    </style:style>
    <style:style style:name="T281" style:parent-style-name="DefaultParagraphFont" style:family="text">
      <style:text-properties fo:color="#000000" fo:background-color="#FFFFFF"/>
    </style:style>
    <style:style style:name="T282" style:parent-style-name="DefaultParagraphFont" style:family="text">
      <style:text-properties fo:color="#000000" fo:background-color="#FFFFFF"/>
    </style:style>
    <style:style style:name="T283" style:parent-style-name="DefaultParagraphFont" style:family="text">
      <style:text-properties fo:color="#000000" fo:background-color="#FFFFFF"/>
    </style:style>
    <style:style style:name="T284" style:parent-style-name="DefaultParagraphFont" style:family="text">
      <style:text-properties fo:color="#000000" fo:background-color="#FFFFFF"/>
    </style:style>
    <style:style style:name="T285" style:parent-style-name="DefaultParagraphFont" style:family="text">
      <style:text-properties fo:color="#000000" fo:background-color="#FFFFFF"/>
    </style:style>
    <style:style style:name="T286" style:parent-style-name="DefaultParagraphFont" style:family="text">
      <style:text-properties fo:color="#000000" fo:background-color="#FFFFFF"/>
    </style:style>
    <style:style style:name="T287" style:parent-style-name="DefaultParagraphFont" style:family="text">
      <style:text-properties fo:color="#000000" fo:background-color="#FFFFFF"/>
    </style:style>
    <style:style style:name="T288" style:parent-style-name="DefaultParagraphFont" style:family="text">
      <style:text-properties fo:color="#000000" fo:background-color="#FFFFFF"/>
    </style:style>
    <style:style style:name="T289" style:parent-style-name="DefaultParagraphFont" style:family="text">
      <style:text-properties fo:color="#000000" fo:background-color="#FFFFFF"/>
    </style:style>
    <style:style style:name="T290" style:parent-style-name="DefaultParagraphFont" style:family="text">
      <style:text-properties fo:color="#000000" fo:background-color="#FFFFFF"/>
    </style:style>
    <style:style style:name="T291" style:parent-style-name="DefaultParagraphFont" style:family="text">
      <style:text-properties fo:color="#000000" fo:background-color="#FFFFFF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fo:background-color="#FFFFFF"/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color="#000000" fo:background-color="#FFFFFF"/>
    </style:style>
    <style:style style:name="T300" style:parent-style-name="DefaultParagraphFont" style:family="text">
      <style:text-properties fo:color="#000000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 fo:background-color="#FFFFFF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 fo:background-color="#FFFFFF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 fo:background-color="#FFFFFF"/>
    </style:style>
    <style:style style:name="T322" style:parent-style-name="DefaultParagraphFont" style:family="text">
      <style:text-properties fo:color="#000000" fo:background-color="#FFFFFF"/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color="#000000" fo:background-color="#FFFFFF"/>
    </style:style>
    <style:style style:name="T325" style:parent-style-name="DefaultParagraphFont" style:family="text">
      <style:text-properties fo:color="#000000" fo:background-color="#FFFFFF"/>
    </style:style>
    <style:style style:name="T326" style:parent-style-name="DefaultParagraphFont" style:family="text">
      <style:text-properties fo:color="#000000" fo:background-color="#FFFFFF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 fo:background-color="#FFFFFF"/>
    </style:style>
    <style:style style:name="T329" style:parent-style-name="DefaultParagraphFont" style:family="text">
      <style:text-properties fo:color="#000000" fo:background-color="#FFFFFF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 fo:background-color="#FFFFFF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color="#000000" fo:background-color="#FFFFFF"/>
    </style:style>
    <style:style style:name="T334" style:parent-style-name="DefaultParagraphFont" style:family="text">
      <style:text-properties fo:color="#000000" fo:background-color="#FFFFFF"/>
    </style:style>
    <style:style style:name="T335" style:parent-style-name="DefaultParagraphFont" style:family="text">
      <style:text-properties fo:color="#000000" fo:background-color="#FFFFFF"/>
    </style:style>
    <style:style style:name="T336" style:parent-style-name="DefaultParagraphFont" style:family="text">
      <style:text-properties fo:color="#000000" fo:background-color="#FFFFFF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 fo:background-color="#FFFFFF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 fo:background-color="#FFFFFF"/>
    </style:style>
    <style:style style:name="T347" style:parent-style-name="DefaultParagraphFont" style:family="text">
      <style:text-properties fo:color="#000000" fo:background-color="#FFFFFF"/>
    </style:style>
    <style:style style:name="T348" style:parent-style-name="DefaultParagraphFont" style:family="text">
      <style:text-properties fo:color="#000000" fo:background-color="#FFFFFF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T361" style:parent-style-name="DefaultParagraphFont" style:family="text">
      <style:text-properties fo:color="#000000" fo:background-color="#FFFFFF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00" fo:background-color="#FFFFFF"/>
    </style:style>
    <style:style style:name="T364" style:parent-style-name="DefaultParagraphFont" style:family="text">
      <style:text-properties fo:color="#000000" fo:background-color="#FFFFFF"/>
    </style:style>
    <style:style style:name="T365" style:parent-style-name="DefaultParagraphFont" style:family="text">
      <style:text-properties fo:color="#000000" fo:background-color="#FFFFFF"/>
    </style:style>
    <style:style style:name="T366" style:parent-style-name="DefaultParagraphFont" style:family="text">
      <style:text-properties fo:color="#000000" fo:background-color="#FFFFFF"/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color="#000000" fo:background-color="#FFFFFF"/>
    </style:style>
    <style:style style:name="T369" style:parent-style-name="DefaultParagraphFont" style:family="text">
      <style:text-properties fo:color="#000000" fo:background-color="#FFFFFF"/>
    </style:style>
    <style:style style:name="T370" style:parent-style-name="DefaultParagraphFont" style:family="text">
      <style:text-properties fo:color="#000000" fo:background-color="#FFFFFF"/>
    </style:style>
    <style:style style:name="T371" style:parent-style-name="DefaultParagraphFont" style:family="text">
      <style:text-properties fo:color="#000000" fo:background-color="#FFFFFF"/>
    </style:style>
    <style:style style:name="T372" style:parent-style-name="DefaultParagraphFont" style:family="text">
      <style:text-properties fo:color="#000000" fo:background-color="#FFFFFF"/>
    </style:style>
    <style:style style:name="T373" style:parent-style-name="DefaultParagraphFont" style:family="text">
      <style:text-properties fo:color="#000000" fo:background-color="#FFFFFF"/>
    </style:style>
    <style:style style:name="T374" style:parent-style-name="DefaultParagraphFont" style:family="text">
      <style:text-properties fo:color="#000000" fo:background-color="#FFFFFF"/>
    </style:style>
    <style:style style:name="T375" style:parent-style-name="DefaultParagraphFont" style:family="text">
      <style:text-properties fo:color="#000000" fo:background-color="#FFFFFF"/>
    </style:style>
    <style:style style:name="T376" style:parent-style-name="DefaultParagraphFont" style:family="text">
      <style:text-properties fo:color="#000000" fo:background-color="#FFFFFF"/>
    </style:style>
    <style:style style:name="T377" style:parent-style-name="DefaultParagraphFont" style:family="text">
      <style:text-properties fo:font-style="italic" style:font-style-asian="italic" fo:color="#000000" fo:background-color="#FFFFFF"/>
    </style:style>
    <style:style style:name="T378" style:parent-style-name="DefaultParagraphFont" style:family="text">
      <style:text-properties fo:font-style="italic" style:font-style-asian="italic" fo:color="#000000" fo:background-color="#FFFFFF"/>
    </style:style>
    <style:style style:name="T379" style:parent-style-name="DefaultParagraphFont" style:family="text">
      <style:text-properties fo:font-style="italic" style:font-style-asian="italic" fo:color="#000000" fo:background-color="#FFFFFF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 fo:background-color="#FFFFFF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 fo:background-color="#FFFFFF"/>
    </style:style>
    <style:style style:name="T384" style:parent-style-name="DefaultParagraphFont" style:family="text">
      <style:text-properties fo:color="#000000" fo:background-color="#FFFFFF"/>
    </style:style>
    <style:style style:name="T385" style:parent-style-name="DefaultParagraphFont" style:family="text">
      <style:text-properties fo:color="#000000" fo:background-color="#FFFFFF"/>
    </style:style>
    <style:style style:name="T386" style:parent-style-name="DefaultParagraphFont" style:family="text">
      <style:text-properties fo:color="#000000" fo:background-color="#FFFFFF"/>
    </style:style>
    <style:style style:name="T387" style:parent-style-name="DefaultParagraphFont" style:family="text">
      <style:text-properties fo:color="#000000" fo:background-color="#FFFFFF"/>
    </style:style>
    <style:style style:name="T388" style:parent-style-name="DefaultParagraphFont" style:family="text">
      <style:text-properties fo:color="#000000" fo:background-color="#FFFFFF"/>
    </style:style>
    <style:style style:name="T389" style:parent-style-name="DefaultParagraphFont" style:family="text">
      <style:text-properties fo:color="#000000" fo:background-color="#FFFFFF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 fo:background-color="#FFFFFF"/>
    </style:style>
    <style:style style:name="T392" style:parent-style-name="DefaultParagraphFont" style:family="text">
      <style:text-properties fo:color="#000000" fo:background-color="#FFFFFF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 fo:background-color="#FFFFFF"/>
    </style:style>
    <style:style style:name="T395" style:parent-style-name="DefaultParagraphFont" style:family="text">
      <style:text-properties fo:color="#000000" fo:background-color="#FFFFFF"/>
    </style:style>
    <style:style style:name="T396" style:parent-style-name="DefaultParagraphFont" style:family="text">
      <style:text-properties fo:color="#000000" fo:background-color="#FFFFFF"/>
    </style:style>
    <style:style style:name="P397" style:parent-style-name="Roman" style:family="paragraph">
      <style:text-properties fo:color="#000000" fo:background-color="#FFFFFF"/>
    </style:style>
    <style:style style:name="T398" style:parent-style-name="DefaultParagraphFont" style:family="text">
      <style:text-properties fo:color="#000000" fo:background-color="#FFFFFF"/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 fo:background-color="#FFFFFF"/>
    </style:style>
    <style:style style:name="T402" style:parent-style-name="DefaultParagraphFont" style:family="text">
      <style:text-properties fo:color="#000000" fo:background-color="#FFFFFF"/>
    </style:style>
    <style:style style:name="T403" style:parent-style-name="DefaultParagraphFont" style:family="text">
      <style:text-properties fo:font-style="italic" style:font-style-asian="italic" fo:color="#000000" fo:background-color="#FFFFFF"/>
    </style:style>
    <style:style style:name="T404" style:parent-style-name="DefaultParagraphFont" style:family="text">
      <style:text-properties fo:font-style="italic" style:font-style-asian="italic" fo:color="#000000" fo:background-color="#FFFFFF"/>
    </style:style>
    <style:style style:name="T405" style:parent-style-name="DefaultParagraphFont" style:family="text">
      <style:text-properties fo:font-style="italic" style:font-style-asian="italic" fo:color="#000000" fo:background-color="#FFFFFF"/>
    </style:style>
    <style:style style:name="T406" style:parent-style-name="DefaultParagraphFont" style:family="text">
      <style:text-properties fo:color="#000000" fo:background-color="#FFFFFF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P413" style:parent-style-name="Roman12" style:family="paragraph">
      <style:text-properties fo:letter-spacing="-0.0013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P448" style:parent-style-name="Roman" style:family="paragraph">
      <style:paragraph-properties fo:keep-with-next="always" fo:keep-together="always"/>
      <style:text-properties style:font-weight-complex="bold"/>
    </style:style>
    <style:style style:name="P449" style:parent-style-name="Roman" style:family="paragraph">
      <style:paragraph-properties fo:keep-with-next="always" fo:keep-together="always"/>
      <style:text-properties style:font-weight-complex="bold"/>
    </style:style>
    <style:style style:name="P450" style:parent-style-name="Roman" style:family="paragraph">
      <style:text-properties style:font-weight-complex="bold"/>
    </style:style>
    <style:style style:name="P451" style:parent-style-name="Roman" style:family="paragraph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fo:font-style="italic" style:font-style-asian="italic"/>
    </style:style>
    <style:style style:name="T717" style:parent-style-name="DefaultParagraphFont" style:family="text">
      <style:text-properties style:font-weight-complex="bold" fo:font-style="italic" style:font-style-asian="italic"/>
    </style:style>
    <style:style style:name="T718" style:parent-style-name="DefaultParagraphFont" style:family="text">
      <style:text-properties style:font-weight-complex="bold" fo:font-style="italic" style:font-style-asian="italic"/>
    </style:style>
    <style:style style:name="T719" style:parent-style-name="DefaultParagraphFont" style:family="text">
      <style:text-properties style:font-weight-complex="bold" fo:font-style="italic" style:font-style-asian="italic"/>
    </style:style>
    <style:style style:name="T720" style:parent-style-name="DefaultParagraphFont" style:family="text">
      <style:text-properties style:font-weight-complex="bold" fo:font-style="italic" style:font-style-asian="italic"/>
    </style:style>
    <style:style style:name="T721" style:parent-style-name="DefaultParagraphFont" style:family="text">
      <style:text-properties style:font-weight-complex="bold" fo:font-style="italic" style:font-style-asian="italic"/>
    </style:style>
    <style:style style:name="T722" style:parent-style-name="DefaultParagraphFont" style:family="text">
      <style:text-properties style:font-weight-complex="bold" fo:font-style="italic" style:font-style-asian="italic"/>
    </style:style>
    <style:style style:name="T723" style:parent-style-name="DefaultParagraphFont" style:family="text">
      <style:text-properties style:font-weight-complex="bold" fo:font-style="italic" style:font-style-asian="italic"/>
    </style:style>
    <style:style style:name="T724" style:parent-style-name="DefaultParagraphFont" style:family="text">
      <style:text-properties style:font-weight-complex="bold" fo:font-style="italic" style:font-style-asian="italic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background-color="#FFFFFF"/>
    </style:style>
    <style:style style:name="T863" style:parent-style-name="DefaultParagraphFont" style:family="text">
      <style:text-properties fo:background-color="#FFFFFF"/>
    </style:style>
    <style:style style:name="T864" style:parent-style-name="DefaultParagraphFont" style:family="text">
      <style:text-properties fo:background-color="#FFFFFF"/>
    </style:style>
    <style:style style:name="T865" style:parent-style-name="DefaultParagraphFont" style:family="text">
      <style:text-properties fo:background-color="#FFFFFF"/>
    </style:style>
    <style:style style:name="T866" style:parent-style-name="DefaultParagraphFont" style:family="text">
      <style:text-properties fo:background-color="#FFFFFF"/>
    </style:style>
    <style:style style:name="T867" style:parent-style-name="DefaultParagraphFont" style:family="text">
      <style:text-properties fo:background-color="#FFFFFF"/>
    </style:style>
    <style:style style:name="T868" style:parent-style-name="DefaultParagraphFont" style:family="text">
      <style:text-properties fo:background-color="#FFFFFF"/>
    </style:style>
    <style:style style:name="T869" style:parent-style-name="DefaultParagraphFont" style:family="text">
      <style:text-properties fo:background-color="#FFFFFF"/>
    </style:style>
    <style:style style:name="T870" style:parent-style-name="DefaultParagraphFont" style:family="text">
      <style:text-properties fo:background-color="#FFFFFF"/>
    </style:style>
    <style:style style:name="T871" style:parent-style-name="DefaultParagraphFont" style:family="text">
      <style:text-properties fo:background-color="#FFFFFF"/>
    </style:style>
    <style:style style:name="T872" style:parent-style-name="DefaultParagraphFont" style:family="text">
      <style:text-properties fo:background-color="#FFFFFF"/>
    </style:style>
    <style:style style:name="T873" style:parent-style-name="DefaultParagraphFont" style:family="text">
      <style:text-properties fo:background-color="#FFFFFF"/>
    </style:style>
    <style:style style:name="T874" style:parent-style-name="DefaultParagraphFont" style:family="text">
      <style:text-properties fo:background-color="#FFFFFF"/>
    </style:style>
    <style:style style:name="T875" style:parent-style-name="DefaultParagraphFont" style:family="text">
      <style:text-properties fo:background-color="#FFFFFF"/>
    </style:style>
    <style:style style:name="T876" style:parent-style-name="DefaultParagraphFont" style:family="text">
      <style:text-properties fo:background-color="#FFFFFF"/>
    </style:style>
    <style:style style:name="T877" style:parent-style-name="DefaultParagraphFont" style:family="text">
      <style:text-properties fo:background-color="#FFFFFF"/>
    </style:style>
    <style:style style:name="T878" style:parent-style-name="DefaultParagraphFont" style:family="text">
      <style:text-properties fo:background-color="#FFFFFF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P977" style:parent-style-name="Roman" style:family="paragraph">
      <style:text-properties fo:font-style="italic" style:font-style-asian="italic"/>
    </style:style>
    <style:style style:name="P978" style:parent-style-name="Roman" style:family="paragraph">
      <style:text-properties style:font-style-complex="italic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Roman" style:family="paragraph">
      <style:paragraph-properties fo:keep-with-next="always" fo:keep-together="always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P985" style:parent-style-name="Roman" style:family="paragraph">
      <style:paragraph-properties fo:keep-with-next="always" fo:keep-together="always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9" style:parent-style-name="DefaultParagraphFont" style:family="text">
      <style:text-properties style:font-weight-complex="bold" fo:color="#000000"/>
    </style:style>
    <style:style style:name="T1000" style:parent-style-name="DefaultParagraphFont" style:family="text">
      <style:text-properties style:font-weight-complex="bold" fo:color="#000000" fo:font-size="10pt" style:font-size-asian="10pt"/>
    </style:style>
    <style:style style:name="T10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02" style:parent-style-name="DefaultParagraphFont" style:family="text">
      <style:text-properties style:font-weight-complex="bold" fo:color="#000000" fo:font-size="10pt" style:font-size-asian="10pt"/>
    </style:style>
    <style:style style:name="T1003" style:parent-style-name="DefaultParagraphFont" style:family="text">
      <style:text-properties style:font-weight-complex="bold" fo:color="#000000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tyle="italic" style:font-style-asian="italic"/>
    </style:style>
    <style:style style:name="T1183" style:parent-style-name="DefaultParagraphFont" style:family="text">
      <style:text-properties style:font-weight-complex="bold" fo:font-style="italic" style:font-style-asian="italic"/>
    </style:style>
    <style:style style:name="T1184" style:parent-style-name="DefaultParagraphFont" style:family="text">
      <style:text-properties style:font-weight-complex="bold" fo:font-style="italic" style:font-style-asian="italic"/>
    </style:style>
    <style:style style:name="T1185" style:parent-style-name="DefaultParagraphFont" style:family="text">
      <style:text-properties style:font-weight-complex="bold" fo:font-style="italic" style:font-style-asian="italic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fo:font-style="italic" style:font-style-asian="italic"/>
    </style:style>
    <style:style style:name="T1258" style:parent-style-name="DefaultParagraphFont" style:family="text">
      <style:text-properties style:font-weight-complex="bold" fo:font-style="italic" style:font-style-asian="italic"/>
    </style:style>
    <style:style style:name="T1259" style:parent-style-name="DefaultParagraphFont" style:family="text">
      <style:text-properties style:font-weight-complex="bold" fo:font-style="italic" style:font-style-asian="italic"/>
    </style:style>
    <style:style style:name="T1260" style:parent-style-name="DefaultParagraphFont" style:family="text">
      <style:text-properties style:font-weight-complex="bold" fo:font-style="italic" style:font-style-asian="italic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P1265" style:parent-style-name="Roman" style:family="paragraph">
      <style:text-properties style:font-weight-complex="bold"/>
    </style:style>
    <style:style style:name="P1266" style:parent-style-name="Roman" style:family="paragraph">
      <style:text-properties style:font-weight-complex="bold"/>
    </style:style>
    <style:style style:name="P1267" style:parent-style-name="Roman" style:family="paragraph">
      <style:text-properties style:font-weight-complex="bold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P1388" style:parent-style-name="Roman" style:family="paragraph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P1418" style:parent-style-name="Roman" style:family="paragraph">
      <style:text-properties style:font-weight-complex="bold"/>
    </style:style>
    <style:style style:name="P1419" style:parent-style-name="Roman" style:family="paragraph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 fo:font-style="italic" style:font-style-asian="italic"/>
    </style:style>
    <style:style style:name="T1436" style:parent-style-name="DefaultParagraphFont" style:family="text">
      <style:text-properties style:font-weight-complex="bold" fo:font-style="italic" style:font-style-asian="italic"/>
    </style:style>
    <style:style style:name="T1437" style:parent-style-name="DefaultParagraphFont" style:family="text">
      <style:text-properties style:font-weight-complex="bold"/>
    </style:style>
    <style:style style:name="P1438" style:parent-style-name="Roman" style:family="paragraph">
      <style:text-properties style:font-weight-complex="bold"/>
    </style:style>
    <style:style style:name="P1439" style:parent-style-name="Laikas" style:family="paragraph">
      <style:paragraph-properties fo:keep-together="always"/>
    </style:style>
    <style:style style:name="P1440" style:parent-style-name="Roman12" style:family="paragraph">
      <style:paragraph-properties fo:keep-with-next="always" fo:keep-together="always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P1446" style:parent-style-name="Roman" style:family="paragraph">
      <style:paragraph-properties fo:keep-with-next="always" fo:keep-together="always"/>
    </style:style>
    <style:style style:name="P1447" style:parent-style-name="Roman" style:family="paragraph">
      <style:paragraph-properties fo:keep-with-next="always" fo:keep-together="always"/>
      <style:text-properties style:font-weight-complex="bold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style:font-weight-complex="bold"/>
    </style:style>
    <style:style style:name="P1602" style:parent-style-name="Roman" style:family="paragraph">
      <style:text-properties fo:letter-spacing="-0.0013in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letter-spacing="0.0027in"/>
    </style:style>
    <style:style style:name="T1609" style:parent-style-name="DefaultParagraphFont" style:family="text">
      <style:text-properties fo:letter-spacing="0.0027in"/>
    </style:style>
    <style:style style:name="T1610" style:parent-style-name="DefaultParagraphFont" style:family="text">
      <style:text-properties fo:letter-spacing="0.0027in"/>
    </style:style>
    <style:style style:name="T1611" style:parent-style-name="DefaultParagraphFont" style:family="text">
      <style:text-properties fo:letter-spacing="0.0027in"/>
    </style:style>
    <style:style style:name="T1612" style:parent-style-name="DefaultParagraphFont" style:family="text">
      <style:text-properties fo:letter-spacing="0.0027in"/>
    </style:style>
    <style:style style:name="T1613" style:parent-style-name="DefaultParagraphFont" style:family="text">
      <style:text-properties fo:letter-spacing="0.0027in"/>
    </style:style>
    <style:style style:name="T1614" style:parent-style-name="DefaultParagraphFont" style:family="text">
      <style:text-properties fo:letter-spacing="0.0027in"/>
    </style:style>
    <style:style style:name="T1615" style:parent-style-name="DefaultParagraphFont" style:family="text">
      <style:text-properties fo:letter-spacing="0.0027in"/>
    </style:style>
    <style:style style:name="T1616" style:parent-style-name="DefaultParagraphFont" style:family="text">
      <style:text-properties fo:letter-spacing="0.0027in"/>
    </style:style>
    <style:style style:name="T1617" style:parent-style-name="DefaultParagraphFont" style:family="text">
      <style:text-properties fo:letter-spacing="0.0027in"/>
    </style:style>
    <style:style style:name="T1618" style:parent-style-name="DefaultParagraphFont" style:family="text">
      <style:text-properties fo:letter-spacing="0.0027in"/>
    </style:style>
    <style:style style:name="T1619" style:parent-style-name="DefaultParagraphFont" style:family="text">
      <style:text-properties fo:letter-spacing="0.0027in"/>
    </style:style>
    <style:style style:name="T1620" style:parent-style-name="DefaultParagraphFont" style:family="text">
      <style:text-properties fo:letter-spacing="0.0027in"/>
    </style:style>
    <style:style style:name="T1621" style:parent-style-name="DefaultParagraphFont" style:family="text">
      <style:text-properties fo:letter-spacing="0.0027in"/>
    </style:style>
    <style:style style:name="T1622" style:parent-style-name="DefaultParagraphFont" style:family="text">
      <style:text-properties fo:letter-spacing="0.0027in"/>
    </style:style>
    <style:style style:name="T1623" style:parent-style-name="DefaultParagraphFont" style:family="text">
      <style:text-properties fo:letter-spacing="0.0027in"/>
    </style:style>
    <style:style style:name="T1624" style:parent-style-name="DefaultParagraphFont" style:family="text">
      <style:text-properties fo:letter-spacing="0.0027in"/>
    </style:style>
    <style:style style:name="T1625" style:parent-style-name="DefaultParagraphFont" style:family="text">
      <style:text-properties fo:letter-spacing="0.0027in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70" style:parent-style-name="DefaultParagraphFont" style:family="text">
      <style:text-properties style:font-weight-complex="bold" fo:color="#000000" fo:font-size="10pt" style:font-size-asian="10pt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style:text-position="super 65%" fo:font-size="10pt" style:font-size-asian="10pt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style:text-position="super 65%" fo:font-size="10pt" style:font-size-asian="10pt"/>
    </style:style>
    <style:style style:name="T1741" style:parent-style-name="DefaultParagraphFont" style:family="text">
      <style:text-properties style:text-position="super 65%" fo:font-size="10pt" style:font-size-asian="10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P1951" style:parent-style-name="Roman" style:family="paragraph">
      <style:text-properties style:font-weight-complex="bold"/>
    </style:style>
    <style:style style:name="P1952" style:parent-style-name="Roman" style:family="paragraph">
      <style:text-properties style:font-weight-complex="bold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1955" style:parent-style-name="DefaultParagraphFont" style:family="text">
      <style:text-properties style:text-position="super 65%" fo:font-size="10pt" style:font-size-asian="10pt"/>
    </style:style>
    <style:style style:name="T1956" style:parent-style-name="DefaultParagraphFont" style:family="text">
      <style:text-properties style:text-position="super 65%" fo:font-size="10pt" style:font-size-asian="10pt"/>
    </style:style>
    <style:style style:name="T1957" style:parent-style-name="DefaultParagraphFont" style:family="text">
      <style:text-properties style:text-position="super 65%" fo:font-size="10pt" style:font-size-asian="10pt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1959" style:parent-style-name="DefaultParagraphFont" style:family="text">
      <style:text-properties style:text-position="super 65%" fo:font-size="10pt" style:font-size-asian="10pt"/>
    </style:style>
    <style:style style:name="T1960" style:parent-style-name="DefaultParagraphFont" style:family="text">
      <style:text-properties style:text-position="super 65%" fo:font-size="10pt" style:font-size-asian="10pt"/>
    </style:style>
    <style:style style:name="T1961" style:parent-style-name="DefaultParagraphFont" style:family="text">
      <style:text-properties style:text-position="super 65%" fo:font-size="10pt" style:font-size-asian="10pt"/>
    </style:style>
    <style:style style:name="T1962" style:parent-style-name="DefaultParagraphFont" style:family="text">
      <style:text-properties style:text-position="super 65%" fo:font-size="10pt" style:font-size-asian="10pt"/>
    </style:style>
    <style:style style:name="T1963" style:parent-style-name="DefaultParagraphFont" style:family="text">
      <style:text-properties style:text-position="super 65%" fo:font-size="10pt" style:font-size-asian="10pt"/>
    </style:style>
    <style:style style:name="T1964" style:parent-style-name="DefaultParagraphFont" style:family="text">
      <style:text-properties style:text-position="super 65%" fo:font-size="10pt" style:font-size-asian="10pt"/>
    </style:style>
    <style:style style:name="T1965" style:parent-style-name="DefaultParagraphFont" style:family="text">
      <style:text-properties style:text-position="super 65%" fo:font-size="10pt" style:font-size-asian="10pt"/>
    </style:style>
    <style:style style:name="T1966" style:parent-style-name="DefaultParagraphFont" style:family="text">
      <style:text-properties style:text-position="super 65%" fo:font-size="10pt" style:font-size-asian="10pt"/>
    </style:style>
    <style:style style:name="T1967" style:parent-style-name="DefaultParagraphFont" style:family="text">
      <style:text-properties style:text-position="super 65%" fo:font-size="10pt" style:font-size-asian="10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49" style:parent-style-name="DefaultParagraphFont" style:family="text">
      <style:text-properties style:font-weight-complex="bold" fo:color="#000000"/>
    </style:style>
    <style:style style:name="T2050" style:parent-style-name="DefaultParagraphFont" style:family="text">
      <style:text-properties style:font-weight-complex="bold" fo:color="#000000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52" style:parent-style-name="DefaultParagraphFont" style:family="text">
      <style:text-properties style:font-weight-complex="bold" fo:color="#000000" fo:font-size="10pt" style:font-size-asian="10pt"/>
    </style:style>
    <style:style style:name="T2053" style:parent-style-name="DefaultParagraphFont" style:family="text">
      <style:text-properties style:font-weight-complex="bold" fo:color="#000000"/>
    </style:style>
    <style:style style:name="T2054" style:parent-style-name="DefaultParagraphFont" style:family="text">
      <style:text-properties style:font-weight-complex="bold" fo:color="#000000"/>
    </style:style>
    <style:style style:name="T2055" style:parent-style-name="DefaultParagraphFont" style:family="text">
      <style:text-properties style:font-weight-complex="bold" fo:color="#000000"/>
    </style:style>
    <style:style style:name="T2056" style:parent-style-name="DefaultParagraphFont" style:family="text">
      <style:text-properties style:font-weight-complex="bold" fo:color="#000000"/>
    </style:style>
    <style:style style:name="T2057" style:parent-style-name="DefaultParagraphFont" style:family="text">
      <style:text-properties style:font-weight-complex="bold" fo:color="#000000"/>
    </style:style>
    <style:style style:name="T2058" style:parent-style-name="DefaultParagraphFont" style:family="text">
      <style:text-properties style:font-weight-complex="bold" fo:color="#000000"/>
    </style:style>
    <style:style style:name="T2059" style:parent-style-name="DefaultParagraphFont" style:family="text">
      <style:text-properties style:font-weight-complex="bold" fo:color="#000000"/>
    </style:style>
    <style:style style:name="T2060" style:parent-style-name="DefaultParagraphFont" style:family="text">
      <style:text-properties style:font-weight-complex="bold" fo:color="#000000"/>
    </style:style>
    <style:style style:name="T2061" style:parent-style-name="DefaultParagraphFont" style:family="text">
      <style:text-properties style:font-weight-complex="bold" fo:color="#000000"/>
    </style:style>
    <style:style style:name="T2062" style:parent-style-name="DefaultParagraphFont" style:family="text">
      <style:text-properties style:font-weight-complex="bold" fo:color="#000000"/>
    </style:style>
    <style:style style:name="T2063" style:parent-style-name="DefaultParagraphFont" style:family="text">
      <style:text-properties style:font-weight-complex="bold" fo:color="#000000"/>
    </style:style>
    <style:style style:name="T2064" style:parent-style-name="DefaultParagraphFont" style:family="text">
      <style:text-properties style:font-weight-complex="bold" fo:color="#000000"/>
    </style:style>
    <style:style style:name="T2065" style:parent-style-name="DefaultParagraphFont" style:family="text">
      <style:text-properties style:font-weight-complex="bold" fo:color="#000000"/>
    </style:style>
    <style:style style:name="T2066" style:parent-style-name="DefaultParagraphFont" style:family="text">
      <style:text-properties style:font-weight-complex="bold" fo:color="#000000"/>
    </style:style>
    <style:style style:name="T2067" style:parent-style-name="DefaultParagraphFont" style:family="text">
      <style:text-properties style:font-weight-complex="bold" fo:color="#000000"/>
    </style:style>
    <style:style style:name="T2068" style:parent-style-name="DefaultParagraphFont" style:family="text">
      <style:text-properties style:font-weight-complex="bold" fo:color="#000000"/>
    </style:style>
    <style:style style:name="T2069" style:parent-style-name="DefaultParagraphFont" style:family="text">
      <style:text-properties style:font-weight-complex="bold" fo:color="#000000"/>
    </style:style>
    <style:style style:name="T2070" style:parent-style-name="DefaultParagraphFont" style:family="text">
      <style:text-properties style:font-weight-complex="bold" fo:color="#000000"/>
    </style:style>
    <style:style style:name="T2071" style:parent-style-name="DefaultParagraphFont" style:family="text">
      <style:text-properties style:font-weight-complex="bold" fo:color="#000000"/>
    </style:style>
    <style:style style:name="T2072" style:parent-style-name="DefaultParagraphFont" style:family="text">
      <style:text-properties style:font-weight-complex="bold" fo:color="#000000"/>
    </style:style>
    <style:style style:name="T2073" style:parent-style-name="DefaultParagraphFont" style:family="text">
      <style:text-properties style:font-weight-complex="bold" fo:color="#000000"/>
    </style:style>
    <style:style style:name="T2074" style:parent-style-name="DefaultParagraphFont" style:family="text">
      <style:text-properties style:font-weight-complex="bold" fo:color="#000000"/>
    </style:style>
    <style:style style:name="T2075" style:parent-style-name="DefaultParagraphFont" style:family="text">
      <style:text-properties style:font-weight-complex="bold" fo:color="#000000"/>
    </style:style>
    <style:style style:name="T2076" style:parent-style-name="DefaultParagraphFont" style:family="text">
      <style:text-properties style:font-weight-complex="bold" fo:color="#000000"/>
    </style:style>
    <style:style style:name="T2077" style:parent-style-name="DefaultParagraphFont" style:family="text">
      <style:text-properties style:font-weight-complex="bold" fo:color="#000000"/>
    </style:style>
    <style:style style:name="T2078" style:parent-style-name="DefaultParagraphFont" style:family="text">
      <style:text-properties style:font-weight-complex="bold" fo:color="#000000"/>
    </style:style>
    <style:style style:name="T2079" style:parent-style-name="DefaultParagraphFont" style:family="text">
      <style:text-properties style:font-weight-complex="bold" fo:color="#000000"/>
    </style:style>
    <style:style style:name="T2080" style:parent-style-name="DefaultParagraphFont" style:family="text">
      <style:text-properties style:font-weight-complex="bold" fo:color="#000000"/>
    </style:style>
    <style:style style:name="T2081" style:parent-style-name="DefaultParagraphFont" style:family="text">
      <style:text-properties style:font-weight-complex="bold" fo:color="#000000"/>
    </style:style>
    <style:style style:name="T2082" style:parent-style-name="DefaultParagraphFont" style:family="text">
      <style:text-properties style:font-weight-complex="bold" fo:color="#000000"/>
    </style:style>
    <style:style style:name="T2083" style:parent-style-name="DefaultParagraphFont" style:family="text">
      <style:text-properties style:font-weight-complex="bold" fo:color="#000000"/>
    </style:style>
    <style:style style:name="T2084" style:parent-style-name="DefaultParagraphFont" style:family="text">
      <style:text-properties style:font-weight-complex="bold" fo:color="#000000"/>
    </style:style>
    <style:style style:name="T2085" style:parent-style-name="DefaultParagraphFont" style:family="text">
      <style:text-properties style:font-weight-complex="bold" fo:color="#000000"/>
    </style:style>
    <style:style style:name="T2086" style:parent-style-name="DefaultParagraphFont" style:family="text">
      <style:text-properties style:font-weight-complex="bold" fo:color="#000000"/>
    </style:style>
    <style:style style:name="T2087" style:parent-style-name="DefaultParagraphFont" style:family="text">
      <style:text-properties style:font-weight-complex="bold" fo:color="#000000"/>
    </style:style>
    <style:style style:name="T2088" style:parent-style-name="DefaultParagraphFont" style:family="text">
      <style:text-properties style:font-weight-complex="bold" fo:color="#000000"/>
    </style:style>
    <style:style style:name="T2089" style:parent-style-name="DefaultParagraphFont" style:family="text">
      <style:text-properties style:font-weight-complex="bold" fo:color="#000000"/>
    </style:style>
    <style:style style:name="T2090" style:parent-style-name="DefaultParagraphFont" style:family="text">
      <style:text-properties style:font-weight-complex="bold" fo:color="#000000"/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color="#000000"/>
    </style:style>
    <style:style style:name="T2097" style:parent-style-name="DefaultParagraphFont" style:family="text">
      <style:text-properties style:font-weight-complex="bold" fo:color="#000000"/>
    </style:style>
    <style:style style:name="T2098" style:parent-style-name="DefaultParagraphFont" style:family="text">
      <style:text-properties style:font-weight-complex="bold" fo:color="#000000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style:font-weight-complex="bold" fo:color="#000000"/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weight-complex="bold" fo:color="#000000"/>
    </style:style>
    <style:style style:name="T2104" style:parent-style-name="DefaultParagraphFont" style:family="text">
      <style:text-properties style:font-weight-complex="bold" fo:color="#000000"/>
    </style:style>
    <style:style style:name="T2105" style:parent-style-name="DefaultParagraphFont" style:family="text">
      <style:text-properties style:font-weight-complex="bold" fo:color="#000000"/>
    </style:style>
    <style:style style:name="T2106" style:parent-style-name="DefaultParagraphFont" style:family="text">
      <style:text-properties style:font-weight-complex="bold" fo:color="#000000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weight-complex="bold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style:font-weight-complex="bold" fo:color="#000000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 fo:color="#000000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color="#000000"/>
    </style:style>
    <style:style style:name="T2138" style:parent-style-name="DefaultParagraphFont" style:family="text">
      <style:text-properties style:font-weight-complex="bold" fo:color="#000000"/>
    </style:style>
    <style:style style:name="T2139" style:parent-style-name="DefaultParagraphFont" style:family="text">
      <style:text-properties style:font-weight-complex="bold" fo:color="#000000"/>
    </style:style>
    <style:style style:name="T2140" style:parent-style-name="DefaultParagraphFont" style:family="text">
      <style:text-properties style:font-weight-complex="bold" fo:color="#000000"/>
    </style:style>
    <style:style style:name="T2141" style:parent-style-name="DefaultParagraphFont" style:family="text">
      <style:text-properties style:font-weight-complex="bold" fo:color="#000000"/>
    </style:style>
    <style:style style:name="T2142" style:parent-style-name="DefaultParagraphFont" style:family="text">
      <style:text-properties style:font-weight-complex="bold" fo:color="#000000"/>
    </style:style>
    <style:style style:name="T2143" style:parent-style-name="DefaultParagraphFont" style:family="text">
      <style:text-properties style:font-weight-complex="bold" fo:color="#000000"/>
    </style:style>
    <style:style style:name="T2144" style:parent-style-name="DefaultParagraphFont" style:family="text">
      <style:text-properties style:font-weight-complex="bold" fo:color="#000000"/>
    </style:style>
    <style:style style:name="T2145" style:parent-style-name="DefaultParagraphFont" style:family="text">
      <style:text-properties style:font-weight-complex="bold" fo:color="#000000"/>
    </style:style>
    <style:style style:name="T2146" style:parent-style-name="DefaultParagraphFont" style:family="text">
      <style:text-properties style:font-weight-complex="bold" fo:color="#000000"/>
    </style:style>
    <style:style style:name="T2147" style:parent-style-name="DefaultParagraphFont" style:family="text">
      <style:text-properties style:font-weight-complex="bold" fo:color="#000000"/>
    </style:style>
    <style:style style:name="T2148" style:parent-style-name="DefaultParagraphFont" style:family="text">
      <style:text-properties style:font-weight-complex="bold" fo:color="#000000"/>
    </style:style>
    <style:style style:name="T2149" style:parent-style-name="DefaultParagraphFont" style:family="text">
      <style:text-properties style:font-weight-complex="bold" fo:color="#000000"/>
    </style:style>
    <style:style style:name="T2150" style:parent-style-name="DefaultParagraphFont" style:family="text">
      <style:text-properties style:font-weight-complex="bold" fo:color="#000000"/>
    </style:style>
    <style:style style:name="T2151" style:parent-style-name="DefaultParagraphFont" style:family="text">
      <style:text-properties style:font-weight-complex="bold" fo:color="#000000"/>
    </style:style>
    <style:style style:name="T2152" style:parent-style-name="DefaultParagraphFont" style:family="text">
      <style:text-properties style:font-weight-complex="bold" fo:color="#000000"/>
    </style:style>
    <style:style style:name="T2153" style:parent-style-name="DefaultParagraphFont" style:family="text">
      <style:text-properties style:font-weight-complex="bold" fo:color="#000000"/>
    </style:style>
    <style:style style:name="T2154" style:parent-style-name="DefaultParagraphFont" style:family="text">
      <style:text-properties style:font-weight-complex="bold" fo:color="#000000"/>
    </style:style>
    <style:style style:name="T2155" style:parent-style-name="DefaultParagraphFont" style:family="text">
      <style:text-properties style:font-weight-complex="bold" fo:color="#000000"/>
    </style:style>
    <style:style style:name="T2156" style:parent-style-name="DefaultParagraphFont" style:family="text">
      <style:text-properties style:font-weight-complex="bold" fo:color="#000000"/>
    </style:style>
    <style:style style:name="T2157" style:parent-style-name="DefaultParagraphFont" style:family="text">
      <style:text-properties style:font-weight-complex="bold" fo:color="#000000"/>
    </style:style>
    <style:style style:name="T2158" style:parent-style-name="DefaultParagraphFont" style:family="text">
      <style:text-properties style:font-weight-complex="bold" fo:color="#000000"/>
    </style:style>
    <style:style style:name="T2159" style:parent-style-name="DefaultParagraphFont" style:family="text">
      <style:text-properties style:font-weight-complex="bold" fo:color="#000000"/>
    </style:style>
    <style:style style:name="T2160" style:parent-style-name="DefaultParagraphFont" style:family="text">
      <style:text-properties style:font-weight-complex="bold" fo:color="#000000"/>
    </style:style>
    <style:style style:name="T2161" style:parent-style-name="DefaultParagraphFont" style:family="text">
      <style:text-properties style:font-weight-complex="bold" fo:color="#000000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style:font-weight-complex="bold" fo:color="#000000"/>
    </style:style>
    <style:style style:name="T2164" style:parent-style-name="DefaultParagraphFont" style:family="text">
      <style:text-properties style:font-weight-complex="bold" fo:color="#000000"/>
    </style:style>
    <style:style style:name="T2165" style:parent-style-name="DefaultParagraphFont" style:family="text">
      <style:text-properties style:font-weight-complex="bold" fo:color="#000000"/>
    </style:style>
    <style:style style:name="T2166" style:parent-style-name="DefaultParagraphFont" style:family="text">
      <style:text-properties style:font-weight-complex="bold" fo:color="#000000"/>
    </style:style>
    <style:style style:name="T2167" style:parent-style-name="DefaultParagraphFont" style:family="text">
      <style:text-properties style:font-weight-complex="bold" fo:color="#000000"/>
    </style:style>
    <style:style style:name="T2168" style:parent-style-name="DefaultParagraphFont" style:family="text">
      <style:text-properties style:font-weight-complex="bold" fo:color="#000000"/>
    </style:style>
    <style:style style:name="T2169" style:parent-style-name="DefaultParagraphFont" style:family="text">
      <style:text-properties style:font-weight-complex="bold" fo:color="#000000"/>
    </style:style>
    <style:style style:name="T2170" style:parent-style-name="DefaultParagraphFont" style:family="text">
      <style:text-properties style:font-weight-complex="bold" fo:color="#000000"/>
    </style:style>
    <style:style style:name="T2171" style:parent-style-name="DefaultParagraphFont" style:family="text">
      <style:text-properties style:font-weight-complex="bold" fo:color="#000000"/>
    </style:style>
    <style:style style:name="T2172" style:parent-style-name="DefaultParagraphFont" style:family="text">
      <style:text-properties style:font-weight-complex="bold" fo:color="#000000"/>
    </style:style>
    <style:style style:name="T2173" style:parent-style-name="DefaultParagraphFont" style:family="text">
      <style:text-properties style:font-weight-complex="bold" fo:color="#000000"/>
    </style:style>
    <style:style style:name="T2174" style:parent-style-name="DefaultParagraphFont" style:family="text">
      <style:text-properties style:font-weight-complex="bold" fo:color="#000000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P2538" style:parent-style-name="Roman" style:family="paragraph">
      <style:text-properties style:font-weight-complex="bold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P2562" style:parent-style-name="Roman" style:family="paragraph">
      <style:text-properties style:font-weight-complex="bold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 fo:letter-spacing="-0.0013in"/>
    </style:style>
    <style:style style:name="T2570" style:parent-style-name="DefaultParagraphFont" style:family="text">
      <style:text-properties style:font-weight-complex="bold" fo:letter-spacing="-0.0013in"/>
    </style:style>
    <style:style style:name="T2571" style:parent-style-name="DefaultParagraphFont" style:family="text">
      <style:text-properties style:font-weight-complex="bold" fo:letter-spacing="-0.0013in"/>
    </style:style>
    <style:style style:name="T2572" style:parent-style-name="DefaultParagraphFont" style:family="text">
      <style:text-properties style:font-weight-complex="bold" fo:letter-spacing="-0.0013in"/>
    </style:style>
    <style:style style:name="T2573" style:parent-style-name="DefaultParagraphFont" style:family="text">
      <style:text-properties style:font-weight-complex="bold" fo:letter-spacing="-0.0013in"/>
    </style:style>
    <style:style style:name="T2574" style:parent-style-name="DefaultParagraphFont" style:family="text">
      <style:text-properties style:font-weight-complex="bold" fo:letter-spacing="-0.0013in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P2659" style:parent-style-name="Roman" style:family="paragraph">
      <style:text-properties style:font-weight-complex="bold"/>
    </style:style>
    <style:style style:name="P2660" style:parent-style-name="Roman" style:family="paragraph">
      <style:text-properties style:font-weight-complex="bold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P2688" style:parent-style-name="Roman" style:family="paragraph">
      <style:text-properties style:font-weight-complex="bold"/>
    </style:style>
    <style:style style:name="P2689" style:parent-style-name="Roman" style:family="paragraph">
      <style:text-properties style:font-weight-complex="bold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P2786" style:parent-style-name="Roman" style:family="paragraph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fo:letter-spacing="-0.0027in"/>
    </style:style>
    <style:style style:name="T2808" style:parent-style-name="DefaultParagraphFont" style:family="text">
      <style:text-properties fo:letter-spacing="-0.0027in"/>
    </style:style>
    <style:style style:name="T2809" style:parent-style-name="DefaultParagraphFont" style:family="text">
      <style:text-properties fo:letter-spacing="-0.0027in"/>
    </style:style>
    <style:style style:name="T2810" style:parent-style-name="DefaultParagraphFont" style:family="text">
      <style:text-properties fo:letter-spacing="-0.0027in"/>
    </style:style>
    <style:style style:name="T2811" style:parent-style-name="DefaultParagraphFont" style:family="text">
      <style:text-properties fo:letter-spacing="-0.0027in"/>
    </style:style>
    <style:style style:name="T2812" style:parent-style-name="DefaultParagraphFont" style:family="text">
      <style:text-properties fo:letter-spacing="-0.0027in"/>
    </style:style>
    <style:style style:name="T2813" style:parent-style-name="DefaultParagraphFont" style:family="text">
      <style:text-properties fo:letter-spacing="-0.0027in"/>
    </style:style>
    <style:style style:name="T2814" style:parent-style-name="DefaultParagraphFont" style:family="text">
      <style:text-properties fo:letter-spacing="-0.0027in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27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27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7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P2839" style:parent-style-name="Roman" style:family="paragraph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P3161" style:parent-style-name="Roman" style:family="paragraph">
      <style:text-properties style:font-weight-complex="bold"/>
    </style:style>
    <style:style style:name="P3162" style:parent-style-name="Roman" style:family="paragraph">
      <style:text-properties style:font-weight-complex="bold"/>
    </style:style>
    <style:style style:name="P3163" style:parent-style-name="Roman" style:family="paragraph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tyle="italic" style:font-style-asian="italic"/>
    </style:style>
    <style:style style:name="T3184" style:parent-style-name="DefaultParagraphFont" style:family="text">
      <style:text-properties style:font-weight-complex="bold" fo:font-style="italic" style:font-style-asian="italic"/>
    </style:style>
    <style:style style:name="T3185" style:parent-style-name="DefaultParagraphFont" style:family="text">
      <style:text-properties style:font-weight-complex="bold"/>
    </style:style>
    <style:style style:name="P3186" style:parent-style-name="Roman" style:family="paragraph">
      <style:text-properties style:font-weight-complex="bold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font-style="italic" style:font-style-asian="italic" fo:color="#000000"/>
    </style:style>
    <style:style style:name="T3190" style:parent-style-name="DefaultParagraphFont" style:family="text">
      <style:text-properties fo:font-style="italic" style:font-style-asian="italic" fo:color="#000000"/>
    </style:style>
    <style:style style:name="T3191" style:parent-style-name="DefaultParagraphFont" style:family="text">
      <style:text-properties fo:font-style="italic" style:font-style-asian="italic" fo:color="#000000"/>
    </style:style>
    <style:style style:name="T3192" style:parent-style-name="DefaultParagraphFont" style:family="text">
      <style:text-properties fo:font-style="italic" style:font-style-asian="italic" fo:color="#000000"/>
    </style:style>
    <style:style style:name="T3193" style:parent-style-name="DefaultParagraphFont" style:family="text">
      <style:text-properties fo:font-style="italic" style:font-style-asian="italic" fo:color="#000000"/>
    </style:style>
    <style:style style:name="T3194" style:parent-style-name="DefaultParagraphFont" style:family="text">
      <style:text-properties fo:font-style="italic" style:font-style-asian="italic" fo:color="#000000"/>
    </style:style>
    <style:style style:name="T3195" style:parent-style-name="DefaultParagraphFont" style:family="text">
      <style:text-properties fo:font-style="italic" style:font-style-asian="italic" fo:color="#000000"/>
    </style:style>
    <style:style style:name="T3196" style:parent-style-name="DefaultParagraphFont" style:family="text">
      <style:text-properties fo:color="#000000"/>
    </style:style>
    <style:style style:name="P3197" style:parent-style-name="Roman" style:family="paragraph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style:text-position="super 65%" fo:font-size="10pt" style:font-size-asian="10pt"/>
    </style:style>
    <style:style style:name="T3283" style:parent-style-name="DefaultParagraphFont" style:family="text">
      <style:text-properties style:text-position="super 65%" fo:font-size="10pt" style:font-size-asian="10pt"/>
    </style:style>
    <style:style style:name="T3284" style:parent-style-name="DefaultParagraphFont" style:family="text">
      <style:text-properties style:text-position="super 65%" fo:font-size="10pt" style:font-size-asian="10pt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 style:text-position="super 65%" fo:font-size="10pt" style:font-size-asian="10pt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 style:text-position="super 65%" fo:font-size="10pt" style:font-size-asian="10pt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tyle="italic" style:font-style-asian="italic"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tyle="italic" style:font-style-asian="italic"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weight="bold" style:font-weight-asian="bold" fo:font-size="11pt" style:font-size-asian="11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tyle="italic" style:font-style-asian="italic"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letter-spacing="0.0027in"/>
    </style:style>
    <style:style style:name="T3343" style:parent-style-name="DefaultParagraphFont" style:family="text">
      <style:text-properties fo:letter-spacing="0.0027in"/>
    </style:style>
    <style:style style:name="T3344" style:parent-style-name="DefaultParagraphFont" style:family="text">
      <style:text-properties fo:letter-spacing="0.0027in"/>
    </style:style>
    <style:style style:name="T3345" style:parent-style-name="DefaultParagraphFont" style:family="text">
      <style:text-properties fo:letter-spacing="0.0027in"/>
    </style:style>
    <style:style style:name="T3346" style:parent-style-name="DefaultParagraphFont" style:family="text">
      <style:text-properties fo:letter-spacing="0.0027in"/>
    </style:style>
    <style:style style:name="T3347" style:parent-style-name="DefaultParagraphFont" style:family="text">
      <style:text-properties fo:letter-spacing="0.0027in"/>
    </style:style>
    <style:style style:name="T3348" style:parent-style-name="DefaultParagraphFont" style:family="text">
      <style:text-properties fo:letter-spacing="0.0027in"/>
    </style:style>
    <style:style style:name="T3349" style:parent-style-name="DefaultParagraphFont" style:family="text">
      <style:text-properties fo:letter-spacing="0.0027in"/>
    </style:style>
    <style:style style:name="T3350" style:parent-style-name="DefaultParagraphFont" style:family="text">
      <style:text-properties fo:letter-spacing="0.0027in"/>
    </style:style>
    <style:style style:name="T3351" style:parent-style-name="DefaultParagraphFont" style:family="text">
      <style:text-properties fo:letter-spacing="0.0027in"/>
    </style:style>
    <style:style style:name="T3352" style:parent-style-name="DefaultParagraphFont" style:family="text">
      <style:text-properties fo:letter-spacing="0.0027in"/>
    </style:style>
    <style:style style:name="T3353" style:parent-style-name="DefaultParagraphFont" style:family="text">
      <style:text-properties fo:letter-spacing="0.0027in"/>
    </style:style>
    <style:style style:name="T3354" style:parent-style-name="DefaultParagraphFont" style:family="text">
      <style:text-properties fo:letter-spacing="0.0027in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style:text-position="super 65%" fo:font-size="10pt" style:font-size-asian="10pt"/>
    </style:style>
    <style:style style:name="T3361" style:parent-style-name="DefaultParagraphFont" style:family="text">
      <style:text-properties style:text-position="super 65%" fo:font-size="10pt" style:font-size-asian="10pt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tyle="italic" style:font-style-asian="italic"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tyle="italic" style:font-style-asian="italic"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Laikas" style:family="paragraph">
      <style:paragraph-properties fo:keep-together="always"/>
    </style:style>
    <style:style style:name="P3382" style:parent-style-name="Roman12" style:family="paragraph">
      <style:paragraph-properties fo:keep-with-next="always" fo:keep-together="always"/>
    </style:style>
    <style:style style:name="T3383" style:parent-style-name="DefaultParagraphFont" style:family="text">
      <style:text-properties style:text-position="super 65%" fo:font-size="10pt" style:font-size-asian="10pt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P3388" style:parent-style-name="Roman" style:family="paragraph">
      <style:paragraph-properties fo:keep-with-next="always" fo:keep-together="always"/>
    </style:style>
    <style:style style:name="P3389" style:parent-style-name="Roman" style:family="paragraph">
      <style:paragraph-properties fo:keep-with-next="always" fo:keep-together="always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style:text-position="super 65%" fo:font-size="10pt" style:font-size-asian="10pt"/>
    </style:style>
    <style:style style:name="T3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text-position="super 65%" fo:font-size="10pt" style:font-size-asian="10pt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tyle="italic" style:font-style-asian="italic"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tyle="italic" style:font-style-asian="italic"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tyle="italic" style:font-style-asian="italic"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fo:font-weight="bold" style:font-weight-asian="bold" fo:font-size="11pt" style:font-size-asian="11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tyle="italic" style:font-style-asian="italic"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/>
    </style:style>
    <style:style style:name="P3457" style:parent-style-name="Roman" style:family="paragraph">
      <style:paragraph-properties fo:keep-with-next="always" fo:keep-together="always"/>
    </style:style>
    <style:style style:name="T3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9" style:parent-style-name="DefaultParagraphFont" style:family="text">
      <style:text-properties style:font-weight-complex="bold"/>
    </style:style>
    <style:style style:name="P3460" style:parent-style-name="Roman" style:family="paragraph">
      <style:paragraph-properties fo:keep-with-next="always" fo:keep-together="always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3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tyle="italic" style:font-style-asian="italic"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tyle="italic" style:font-style-asian="italic"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tyle="italic" style:font-style-asian="italic"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4" style:parent-style-name="DefaultParagraphFont" style:family="text">
      <style:text-properties style:font-weight-complex="bold"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 fo:font-size="10pt" style:font-size-asian="10pt"/>
    </style:style>
    <style:style style:name="T3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9" style:parent-style-name="DefaultParagraphFont" style:family="text">
      <style:text-properties style:font-weight-complex="bold" fo:font-size="10pt" style:font-size-asian="10pt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P3756" style:parent-style-name="Roman" style:family="paragraph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 fo:letter-spacing="-0.0013in"/>
    </style:style>
    <style:style style:name="T3806" style:parent-style-name="DefaultParagraphFont" style:family="text">
      <style:text-properties style:font-weight-complex="bold" fo:letter-spacing="-0.0013in"/>
    </style:style>
    <style:style style:name="T3807" style:parent-style-name="DefaultParagraphFont" style:family="text">
      <style:text-properties style:font-weight-complex="bold" fo:letter-spacing="-0.0013in"/>
    </style:style>
    <style:style style:name="T3808" style:parent-style-name="DefaultParagraphFont" style:family="text">
      <style:text-properties style:font-weight-complex="bold" fo:letter-spacing="-0.0013in"/>
    </style:style>
    <style:style style:name="T3809" style:parent-style-name="DefaultParagraphFont" style:family="text">
      <style:text-properties style:font-weight-complex="bold" fo:letter-spacing="-0.0013in"/>
    </style:style>
    <style:style style:name="T3810" style:parent-style-name="DefaultParagraphFont" style:family="text">
      <style:text-properties style:font-weight-complex="bold" fo:letter-spacing="-0.0013in"/>
    </style:style>
    <style:style style:name="T3811" style:parent-style-name="DefaultParagraphFont" style:family="text">
      <style:text-properties style:font-weight-complex="bold" fo:letter-spacing="-0.0013in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P3860" style:parent-style-name="Roman" style:family="paragraph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 fo:letter-spacing="-0.0013in"/>
    </style:style>
    <style:style style:name="T3905" style:parent-style-name="DefaultParagraphFont" style:family="text">
      <style:text-properties style:font-weight-complex="bold" fo:letter-spacing="-0.0013in"/>
    </style:style>
    <style:style style:name="T3906" style:parent-style-name="DefaultParagraphFont" style:family="text">
      <style:text-properties style:font-weight-complex="bold" fo:letter-spacing="-0.0013in"/>
    </style:style>
    <style:style style:name="T3907" style:parent-style-name="DefaultParagraphFont" style:family="text">
      <style:text-properties style:font-weight-complex="bold" fo:letter-spacing="-0.0013in"/>
    </style:style>
    <style:style style:name="T3908" style:parent-style-name="DefaultParagraphFont" style:family="text">
      <style:text-properties style:font-weight-complex="bold" fo:letter-spacing="-0.0013in"/>
    </style:style>
    <style:style style:name="T3909" style:parent-style-name="DefaultParagraphFont" style:family="text">
      <style:text-properties style:font-weight-complex="bold" fo:letter-spacing="-0.0013in"/>
    </style:style>
    <style:style style:name="T3910" style:parent-style-name="DefaultParagraphFont" style:family="text">
      <style:text-properties style:font-weight-complex="bold" fo:letter-spacing="-0.0013in"/>
    </style:style>
    <style:style style:name="T3911" style:parent-style-name="DefaultParagraphFont" style:family="text">
      <style:text-properties style:font-weight-complex="bold" fo:letter-spacing="-0.0013in"/>
    </style:style>
    <style:style style:name="T3912" style:parent-style-name="DefaultParagraphFont" style:family="text">
      <style:text-properties style:font-weight-complex="bold" fo:letter-spacing="-0.0013in"/>
    </style:style>
    <style:style style:name="T3913" style:parent-style-name="DefaultParagraphFont" style:family="text">
      <style:text-properties style:font-weight-complex="bold" fo:letter-spacing="-0.0013in"/>
    </style:style>
    <style:style style:name="T3914" style:parent-style-name="DefaultParagraphFont" style:family="text">
      <style:text-properties style:font-weight-complex="bold" fo:letter-spacing="-0.0013in"/>
    </style:style>
    <style:style style:name="T3915" style:parent-style-name="DefaultParagraphFont" style:family="text">
      <style:text-properties style:font-weight-complex="bold" fo:letter-spacing="-0.0013in"/>
    </style:style>
    <style:style style:name="T3916" style:parent-style-name="DefaultParagraphFont" style:family="text">
      <style:text-properties style:font-weight-complex="bold" fo:letter-spacing="-0.0013in"/>
    </style:style>
    <style:style style:name="T3917" style:parent-style-name="DefaultParagraphFont" style:family="text">
      <style:text-properties style:font-weight-complex="bold" fo:letter-spacing="-0.0013in"/>
    </style:style>
    <style:style style:name="T3918" style:parent-style-name="DefaultParagraphFont" style:family="text">
      <style:text-properties style:font-weight-complex="bold" fo:letter-spacing="-0.0013in"/>
    </style:style>
    <style:style style:name="T3919" style:parent-style-name="DefaultParagraphFont" style:family="text">
      <style:text-properties style:font-weight-complex="bold" fo:letter-spacing="-0.0013in"/>
    </style:style>
    <style:style style:name="T3920" style:parent-style-name="DefaultParagraphFont" style:family="text">
      <style:text-properties style:font-weight-complex="bold" fo:letter-spacing="-0.0013in"/>
    </style:style>
    <style:style style:name="T3921" style:parent-style-name="DefaultParagraphFont" style:family="text">
      <style:text-properties style:font-weight-complex="bold" fo:letter-spacing="-0.0013in"/>
    </style:style>
    <style:style style:name="T3922" style:parent-style-name="DefaultParagraphFont" style:family="text">
      <style:text-properties style:font-weight-complex="bold" fo:letter-spacing="-0.0013in"/>
    </style:style>
    <style:style style:name="T3923" style:parent-style-name="DefaultParagraphFont" style:family="text">
      <style:text-properties style:font-weight-complex="bold" fo:letter-spacing="-0.0013in"/>
    </style:style>
    <style:style style:name="T3924" style:parent-style-name="DefaultParagraphFont" style:family="text">
      <style:text-properties style:font-weight-complex="bold" fo:letter-spacing="-0.0013in"/>
    </style:style>
    <style:style style:name="T3925" style:parent-style-name="DefaultParagraphFont" style:family="text">
      <style:text-properties style:font-weight-complex="bold" fo:letter-spacing="-0.0013in"/>
    </style:style>
    <style:style style:name="T3926" style:parent-style-name="DefaultParagraphFont" style:family="text">
      <style:text-properties style:font-weight-complex="bold" fo:letter-spacing="-0.0013in"/>
    </style:style>
    <style:style style:name="T3927" style:parent-style-name="DefaultParagraphFont" style:family="text">
      <style:text-properties style:font-weight-complex="bold" fo:letter-spacing="-0.0013in"/>
    </style:style>
    <style:style style:name="T3928" style:parent-style-name="DefaultParagraphFont" style:family="text">
      <style:text-properties style:font-weight-complex="bold" fo:letter-spacing="-0.0013in"/>
    </style:style>
    <style:style style:name="T3929" style:parent-style-name="DefaultParagraphFont" style:family="text">
      <style:text-properties style:font-weight-complex="bold" fo:letter-spacing="-0.0013in"/>
    </style:style>
    <style:style style:name="T3930" style:parent-style-name="DefaultParagraphFont" style:family="text">
      <style:text-properties style:font-weight-complex="bold" fo:letter-spacing="-0.0013in"/>
    </style:style>
    <style:style style:name="P3931" style:parent-style-name="Roman" style:family="paragraph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tyle="italic" style:font-style-asian="italic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font-style="italic" style:font-style-asian="italic"/>
    </style:style>
    <style:style style:name="T4348" style:parent-style-name="DefaultParagraphFont" style:family="text">
      <style:text-properties style:font-weight-complex="bold" fo:font-style="italic" style:font-style-asian="italic"/>
    </style:style>
    <style:style style:name="T4349" style:parent-style-name="DefaultParagraphFont" style:family="text">
      <style:text-properties style:font-weight-complex="bold" fo:font-style="italic" style:font-style-asian="italic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P4443" style:parent-style-name="Roman" style:family="paragraph">
      <style:text-properties style:font-weight-complex="bold"/>
    </style:style>
    <style:style style:name="P4444" style:parent-style-name="Roman" style:family="paragraph">
      <style:text-properties style:font-weight-complex="bold"/>
    </style:style>
    <style:style style:name="T4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 fo:font-size="10pt" style:font-size-asian="10pt"/>
    </style:style>
    <style:style style:name="T4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9" style:parent-style-name="DefaultParagraphFont" style:family="text">
      <style:text-properties style:font-weight-complex="bold" fo:font-size="10pt" style:font-size-asian="10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 fo:font-size="10pt" style:font-size-asian="10pt"/>
    </style:style>
    <style:style style:name="T4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9" style:parent-style-name="DefaultParagraphFont" style:family="text">
      <style:text-properties style:font-weight-complex="bold" fo:font-size="10pt" style:font-size-asian="10pt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 fo:font-size="10pt" style:font-size-asian="10pt"/>
    </style:style>
    <style:style style:name="T4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6" style:parent-style-name="DefaultParagraphFont" style:family="text">
      <style:text-properties style:font-weight-complex="bold" fo:font-size="10pt" style:font-size-asian="10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 fo:font-style="italic" style:font-style-asian="italic"/>
    </style:style>
    <style:style style:name="T4539" style:parent-style-name="DefaultParagraphFont" style:family="text">
      <style:text-properties style:font-weight-complex="bold" fo:font-style="italic" style:font-style-asian="italic"/>
    </style:style>
    <style:style style:name="T4540" style:parent-style-name="DefaultParagraphFont" style:family="text">
      <style:text-properties style:font-weight-complex="bold" fo:font-style="italic" style:font-style-asian="italic"/>
    </style:style>
    <style:style style:name="T4541" style:parent-style-name="DefaultParagraphFont" style:family="text">
      <style:text-properties style:font-weight-complex="bold" fo:font-style="italic" style:font-style-asian="italic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3" style:parent-style-name="DefaultParagraphFont" style:family="text">
      <style:text-properties style:font-weight-complex="bold" fo:font-size="10pt" style:font-size-asian="10pt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 fo:font-size="10pt" style:font-size-asian="10pt"/>
    </style:style>
    <style:style style:name="T4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8" style:parent-style-name="DefaultParagraphFont" style:family="text">
      <style:text-properties style:font-weight-complex="bold" fo:font-size="10pt" style:font-size-asian="10pt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 fo:font-size="10pt" style:font-size-asian="10pt"/>
    </style:style>
    <style:style style:name="T4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weight="bold" style:font-weight-asian="bold" fo:font-size="11pt" style:font-size-asian="11pt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font-style="italic" style:font-style-asian="italic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 fo:font-size="10pt" style:font-size-asian="10pt"/>
    </style:style>
    <style:style style:name="T4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0" style:parent-style-name="DefaultParagraphFont" style:family="text">
      <style:text-properties style:font-weight-complex="bold" fo:font-size="10pt" style:font-size-asian="10pt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0" style:parent-style-name="DefaultParagraphFont" style:family="text">
      <style:text-properties style:font-weight-complex="bold" fo:font-size="10pt" style:font-size-asian="10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P4925" style:parent-style-name="Roman" style:family="paragraph">
      <style:text-properties style:font-weight-complex="bold" fo:letter-spacing="-0.0027in"/>
    </style:style>
    <style:style style:name="P4926" style:parent-style-name="Roman" style:family="paragraph">
      <style:text-properties style:font-weight-complex="bol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 fo:font-style="italic" style:font-style-asian="italic"/>
    </style:style>
    <style:style style:name="T5251" style:parent-style-name="DefaultParagraphFont" style:family="text">
      <style:text-properties style:font-weight-complex="bold" fo:font-style="italic" style:font-style-asian="italic"/>
    </style:style>
    <style:style style:name="T5252" style:parent-style-name="DefaultParagraphFont" style:family="text">
      <style:text-properties style:font-weight-complex="bold" fo:font-style="italic" style:font-style-asian="italic"/>
    </style:style>
    <style:style style:name="T5253" style:parent-style-name="DefaultParagraphFont" style:family="text">
      <style:text-properties style:font-weight-complex="bold" fo:font-style="italic" style:font-style-asian="italic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P5272" style:parent-style-name="Roman" style:family="paragraph">
      <style:text-properties style:font-weight-complex="bold"/>
    </style:style>
    <style:style style:name="P5273" style:parent-style-name="Roman" style:family="paragraph">
      <style:text-properties style:font-weight-complex="bold"/>
    </style:style>
    <style:style style:name="T5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 fo:font-size="10pt" style:font-size-asian="10pt"/>
    </style:style>
    <style:style style:name="T5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 fo:font-style="italic" style:font-style-asian="italic"/>
    </style:style>
    <style:style style:name="T5311" style:parent-style-name="DefaultParagraphFont" style:family="text">
      <style:text-properties style:font-weight-complex="bold" fo:font-style="italic" style:font-style-asian="italic"/>
    </style:style>
    <style:style style:name="T5312" style:parent-style-name="DefaultParagraphFont" style:family="text">
      <style:text-properties style:font-weight-complex="bold" fo:font-style="italic" style:font-style-asian="italic"/>
    </style:style>
    <style:style style:name="T5313" style:parent-style-name="DefaultParagraphFont" style:family="text">
      <style:text-properties style:font-weight-complex="bold" fo:font-style="italic" style:font-style-asian="italic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 fo:font-size="10pt" style:font-size-asian="10pt"/>
    </style:style>
    <style:style style:name="T5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5" style:parent-style-name="DefaultParagraphFont" style:family="text">
      <style:text-properties style:font-weight-complex="bold" fo:font-size="10pt" style:font-size-asian="10pt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 fo:font-style="italic" style:font-style-asian="italic"/>
    </style:style>
    <style:style style:name="T5344" style:parent-style-name="DefaultParagraphFont" style:family="text">
      <style:text-properties style:font-weight-complex="bold" fo:font-style="italic" style:font-style-asian="italic"/>
    </style:style>
    <style:style style:name="T5345" style:parent-style-name="DefaultParagraphFont" style:family="text">
      <style:text-properties style:font-weight-complex="bold" fo:font-style="italic" style:font-style-asian="italic"/>
    </style:style>
    <style:style style:name="T5346" style:parent-style-name="DefaultParagraphFont" style:family="text">
      <style:text-properties style:font-weight-complex="bold" fo:font-style="italic" style:font-style-asian="italic"/>
    </style:style>
    <style:style style:name="T5347" style:parent-style-name="DefaultParagraphFont" style:family="text">
      <style:text-properties style:font-weight-complex="bold"/>
    </style:style>
    <style:style style:name="P5348" style:parent-style-name="Roman" style:family="paragraph">
      <style:text-properties style:font-weight-complex="bold"/>
    </style:style>
    <style:style style:name="P5349" style:parent-style-name="Roman" style:family="paragraph">
      <style:text-properties style:font-weight-complex="bold"/>
    </style:style>
    <style:style style:name="T5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fo:font-weight="bold" style:font-weight-asian="bold" fo:font-size="11pt" style:font-size-asian="11pt"/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font-style="italic" style:font-style-asian="italic" fo:font-size="10pt" style:font-size-asian="10pt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Roman" style:family="paragraph">
      <style:paragraph-properties fo:keep-with-next="always" fo:keep-together="always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P5410" style:parent-style-name="Roman" style:family="paragraph">
      <style:paragraph-properties fo:keep-with-next="always" fo:keep-together="always"/>
    </style:style>
    <style:style style:name="T5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 fo:font-size="10pt" style:font-size-asian="10pt"/>
    </style:style>
    <style:style style:name="T5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5" style:parent-style-name="DefaultParagraphFont" style:family="text">
      <style:text-properties style:font-weight-complex="bold" fo:font-size="10pt" style:font-size-asian="10pt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418" style:parent-style-name="DefaultParagraphFont" style:family="text">
      <style:text-properties style:font-name-asian="Arial Unicode MS" style:font-weight-complex="bold"/>
    </style:style>
    <style:style style:name="T5419" style:parent-style-name="DefaultParagraphFont" style:family="text">
      <style:text-properties style:font-name-asian="Arial Unicode MS" style:font-weight-complex="bold" fo:font-size="10pt" style:font-size-asian="10pt"/>
    </style:style>
    <style:style style:name="T5420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421" style:parent-style-name="DefaultParagraphFont" style:family="text">
      <style:text-properties style:font-name-asian="Arial Unicode MS" style:font-weight-complex="bold" fo:font-size="10pt" style:font-size-asian="10pt"/>
    </style:style>
    <style:style style:name="T5422" style:parent-style-name="DefaultParagraphFont" style:family="text">
      <style:text-properties style:font-name-asian="Arial Unicode MS" style:font-weight-complex="bold"/>
    </style:style>
    <style:style style:name="T5423" style:parent-style-name="DefaultParagraphFont" style:family="text">
      <style:text-properties style:font-name-asian="Arial Unicode MS" style:font-weight-complex="bold"/>
    </style:style>
    <style:style style:name="T5424" style:parent-style-name="DefaultParagraphFont" style:family="text">
      <style:text-properties style:font-name-asian="Arial Unicode MS" style:font-weight-complex="bold"/>
    </style:style>
    <style:style style:name="T5425" style:parent-style-name="DefaultParagraphFont" style:family="text">
      <style:text-properties style:font-name-asian="Arial Unicode MS" style:font-weight-complex="bold"/>
    </style:style>
    <style:style style:name="T5426" style:parent-style-name="DefaultParagraphFont" style:family="text">
      <style:text-properties style:font-name-asian="Arial Unicode MS" style:font-weight-complex="bold"/>
    </style:style>
    <style:style style:name="T5427" style:parent-style-name="DefaultParagraphFont" style:family="text">
      <style:text-properties style:font-name-asian="Arial Unicode MS" style:font-weight-complex="bold"/>
    </style:style>
    <style:style style:name="T5428" style:parent-style-name="DefaultParagraphFont" style:family="text">
      <style:text-properties style:font-name-asian="Arial Unicode MS" style:font-weight-complex="bold"/>
    </style:style>
    <style:style style:name="T5429" style:parent-style-name="DefaultParagraphFont" style:family="text">
      <style:text-properties style:font-name-asian="Arial Unicode MS" style:font-weight-complex="bold"/>
    </style:style>
    <style:style style:name="T5430" style:parent-style-name="DefaultParagraphFont" style:family="text">
      <style:text-properties style:font-name-asian="Arial Unicode MS" style:font-weight-complex="bold"/>
    </style:style>
    <style:style style:name="T5431" style:parent-style-name="DefaultParagraphFont" style:family="text">
      <style:text-properties style:font-name-asian="Arial Unicode MS" style:font-weight-complex="bold"/>
    </style:style>
    <style:style style:name="T5432" style:parent-style-name="DefaultParagraphFont" style:family="text">
      <style:text-properties style:font-name-asian="Arial Unicode MS" style:font-weight-complex="bold"/>
    </style:style>
    <style:style style:name="T5433" style:parent-style-name="DefaultParagraphFont" style:family="text">
      <style:text-properties style:font-name-asian="Arial Unicode MS" style:font-weight-complex="bold"/>
    </style:style>
    <style:style style:name="T5434" style:parent-style-name="DefaultParagraphFont" style:family="text">
      <style:text-properties style:font-name-asian="Arial Unicode MS" style:font-weight-complex="bold"/>
    </style:style>
    <style:style style:name="T5435" style:parent-style-name="DefaultParagraphFont" style:family="text">
      <style:text-properties style:font-name-asian="Arial Unicode MS" style:font-weight-complex="bold"/>
    </style:style>
    <style:style style:name="T5436" style:parent-style-name="DefaultParagraphFont" style:family="text">
      <style:text-properties style:font-name-asian="Arial Unicode MS" style:font-weight-complex="bold"/>
    </style:style>
    <style:style style:name="T5437" style:parent-style-name="DefaultParagraphFont" style:family="text">
      <style:text-properties style:font-name-asian="Arial Unicode MS" style:font-weight-complex="bold"/>
    </style:style>
    <style:style style:name="T5438" style:parent-style-name="DefaultParagraphFont" style:family="text">
      <style:text-properties style:font-name-asian="Arial Unicode MS" style:font-weight-complex="bold"/>
    </style:style>
    <style:style style:name="T5439" style:parent-style-name="DefaultParagraphFont" style:family="text">
      <style:text-properties style:font-name-asian="Arial Unicode MS" style:font-weight-complex="bold"/>
    </style:style>
    <style:style style:name="T5440" style:parent-style-name="DefaultParagraphFont" style:family="text">
      <style:text-properties style:font-name-asian="Arial Unicode MS" style:font-weight-complex="bold"/>
    </style:style>
    <style:style style:name="T5441" style:parent-style-name="DefaultParagraphFont" style:family="text">
      <style:text-properties style:font-name-asian="Arial Unicode MS" style:font-weight-complex="bold"/>
    </style:style>
    <style:style style:name="T5442" style:parent-style-name="DefaultParagraphFont" style:family="text">
      <style:text-properties style:font-name-asian="Arial Unicode MS" style:font-weight-complex="bold"/>
    </style:style>
    <style:style style:name="T5443" style:parent-style-name="DefaultParagraphFont" style:family="text">
      <style:text-properties style:font-name-asian="Arial Unicode MS" style:font-weight-complex="bold"/>
    </style:style>
    <style:style style:name="T5444" style:parent-style-name="DefaultParagraphFont" style:family="text">
      <style:text-properties style:font-name-asian="Arial Unicode MS" style:font-weight-complex="bold"/>
    </style:style>
    <style:style style:name="T5445" style:parent-style-name="DefaultParagraphFont" style:family="text">
      <style:text-properties style:font-name-asian="Arial Unicode MS" style:font-weight-complex="bold"/>
    </style:style>
    <style:style style:name="T5446" style:parent-style-name="DefaultParagraphFont" style:family="text">
      <style:text-properties style:font-name-asian="Arial Unicode MS" style:font-weight-complex="bold"/>
    </style:style>
    <style:style style:name="T5447" style:parent-style-name="DefaultParagraphFont" style:family="text">
      <style:text-properties style:font-name-asian="Arial Unicode MS" style:font-weight-complex="bold"/>
    </style:style>
    <style:style style:name="T5448" style:parent-style-name="DefaultParagraphFont" style:family="text">
      <style:text-properties style:font-name-asian="Arial Unicode MS" style:font-weight-complex="bold"/>
    </style:style>
    <style:style style:name="T5449" style:parent-style-name="DefaultParagraphFont" style:family="text">
      <style:text-properties style:font-name-asian="Arial Unicode MS" style:font-weight-complex="bold"/>
    </style:style>
    <style:style style:name="T5450" style:parent-style-name="DefaultParagraphFont" style:family="text">
      <style:text-properties style:font-name-asian="Arial Unicode MS" style:font-weight-complex="bold"/>
    </style:style>
    <style:style style:name="T5451" style:parent-style-name="DefaultParagraphFont" style:family="text">
      <style:text-properties style:font-name-asian="Arial Unicode MS" style:font-weight-complex="bold"/>
    </style:style>
    <style:style style:name="T5452" style:parent-style-name="DefaultParagraphFont" style:family="text">
      <style:text-properties style:font-name-asian="Arial Unicode MS" style:font-weight-complex="bold"/>
    </style:style>
    <style:style style:name="T5453" style:parent-style-name="DefaultParagraphFont" style:family="text">
      <style:text-properties style:font-name-asian="Arial Unicode MS" style:font-weight-complex="bold"/>
    </style:style>
    <style:style style:name="T5454" style:parent-style-name="DefaultParagraphFont" style:family="text">
      <style:text-properties style:font-name-asian="Arial Unicode MS" style:font-weight-complex="bold"/>
    </style:style>
    <style:style style:name="T5455" style:parent-style-name="DefaultParagraphFont" style:family="text">
      <style:text-properties style:font-name-asian="Arial Unicode MS" style:font-weight-complex="bold"/>
    </style:style>
    <style:style style:name="T5456" style:parent-style-name="DefaultParagraphFont" style:family="text">
      <style:text-properties style:font-name-asian="Arial Unicode MS" style:font-weight-complex="bold"/>
    </style:style>
    <style:style style:name="T5457" style:parent-style-name="DefaultParagraphFont" style:family="text">
      <style:text-properties style:font-name-asian="Arial Unicode MS" style:font-weight-complex="bold"/>
    </style:style>
    <style:style style:name="T5458" style:parent-style-name="DefaultParagraphFont" style:family="text">
      <style:text-properties style:font-name-asian="Arial Unicode MS" style:font-weight-complex="bold"/>
    </style:style>
    <style:style style:name="T5459" style:parent-style-name="DefaultParagraphFont" style:family="text">
      <style:text-properties style:font-name-asian="Arial Unicode MS" style:font-weight-complex="bold"/>
    </style:style>
    <style:style style:name="T5460" style:parent-style-name="DefaultParagraphFont" style:family="text">
      <style:text-properties style:font-name-asian="Arial Unicode MS" style:font-weight-complex="bold"/>
    </style:style>
    <style:style style:name="T5461" style:parent-style-name="DefaultParagraphFont" style:family="text">
      <style:text-properties style:font-name-asian="Arial Unicode MS" style:font-weight-complex="bold"/>
    </style:style>
    <style:style style:name="T5462" style:parent-style-name="DefaultParagraphFont" style:family="text">
      <style:text-properties style:font-name-asian="Arial Unicode MS" style:font-weight-complex="bold"/>
    </style:style>
    <style:style style:name="T5463" style:parent-style-name="DefaultParagraphFont" style:family="text">
      <style:text-properties style:font-name-asian="Arial Unicode MS" style:font-weight-complex="bold"/>
    </style:style>
    <style:style style:name="T5464" style:parent-style-name="DefaultParagraphFont" style:family="text">
      <style:text-properties style:font-name-asian="Arial Unicode MS" style:font-weight-complex="bold"/>
    </style:style>
    <style:style style:name="T5465" style:parent-style-name="DefaultParagraphFont" style:family="text">
      <style:text-properties style:font-name-asian="Arial Unicode MS" style:font-weight-complex="bold"/>
    </style:style>
    <style:style style:name="T5466" style:parent-style-name="DefaultParagraphFont" style:family="text">
      <style:text-properties style:font-name-asian="Arial Unicode MS" style:font-weight-complex="bold"/>
    </style:style>
    <style:style style:name="T5467" style:parent-style-name="DefaultParagraphFont" style:family="text">
      <style:text-properties style:font-name-asian="Arial Unicode MS" style:font-weight-complex="bold"/>
    </style:style>
    <style:style style:name="T5468" style:parent-style-name="DefaultParagraphFont" style:family="text">
      <style:text-properties style:font-name-asian="Arial Unicode MS" style:font-weight-complex="bold"/>
    </style:style>
    <style:style style:name="T5469" style:parent-style-name="DefaultParagraphFont" style:family="text">
      <style:text-properties style:font-name-asian="Arial Unicode MS" style:font-weight-complex="bold"/>
    </style:style>
    <style:style style:name="T5470" style:parent-style-name="DefaultParagraphFont" style:family="text">
      <style:text-properties style:font-name-asian="Arial Unicode MS" style:font-weight-complex="bold"/>
    </style:style>
    <style:style style:name="T5471" style:parent-style-name="DefaultParagraphFont" style:family="text">
      <style:text-properties style:font-name-asian="Arial Unicode MS" style:font-weight-complex="bold"/>
    </style:style>
    <style:style style:name="T5472" style:parent-style-name="DefaultParagraphFont" style:family="text">
      <style:text-properties style:font-name-asian="Arial Unicode MS" style:font-weight-complex="bold"/>
    </style:style>
    <style:style style:name="T5473" style:parent-style-name="DefaultParagraphFont" style:family="text">
      <style:text-properties style:font-name-asian="Arial Unicode MS" style:font-weight-complex="bold"/>
    </style:style>
    <style:style style:name="T5474" style:parent-style-name="DefaultParagraphFont" style:family="text">
      <style:text-properties style:font-name-asian="Arial Unicode MS" style:font-weight-complex="bold"/>
    </style:style>
    <style:style style:name="T5475" style:parent-style-name="DefaultParagraphFont" style:family="text">
      <style:text-properties style:font-name-asian="Arial Unicode MS" style:font-weight-complex="bold"/>
    </style:style>
    <style:style style:name="T5476" style:parent-style-name="DefaultParagraphFont" style:family="text">
      <style:text-properties style:font-name-asian="Arial Unicode MS" style:font-weight-complex="bold"/>
    </style:style>
    <style:style style:name="T5477" style:parent-style-name="DefaultParagraphFont" style:family="text">
      <style:text-properties style:font-name-asian="Arial Unicode MS" style:font-weight-complex="bold"/>
    </style:style>
    <style:style style:name="T5478" style:parent-style-name="DefaultParagraphFont" style:family="text">
      <style:text-properties style:font-name-asian="Arial Unicode MS" style:font-weight-complex="bold"/>
    </style:style>
    <style:style style:name="T5479" style:parent-style-name="DefaultParagraphFont" style:family="text">
      <style:text-properties style:font-name-asian="Arial Unicode MS" style:font-weight-complex="bold"/>
    </style:style>
    <style:style style:name="T5480" style:parent-style-name="DefaultParagraphFont" style:family="text">
      <style:text-properties style:font-name-asian="Arial Unicode MS" style:font-weight-complex="bold"/>
    </style:style>
    <style:style style:name="T5481" style:parent-style-name="DefaultParagraphFont" style:family="text">
      <style:text-properties style:font-name-asian="Arial Unicode MS" style:font-weight-complex="bold"/>
    </style:style>
    <style:style style:name="T5482" style:parent-style-name="DefaultParagraphFont" style:family="text">
      <style:text-properties style:font-name-asian="Arial Unicode MS" style:font-weight-complex="bold"/>
    </style:style>
    <style:style style:name="T5483" style:parent-style-name="DefaultParagraphFont" style:family="text">
      <style:text-properties style:font-name-asian="Arial Unicode MS" style:font-weight-complex="bold"/>
    </style:style>
    <style:style style:name="T5484" style:parent-style-name="DefaultParagraphFont" style:family="text">
      <style:text-properties style:font-name-asian="Arial Unicode MS" style:font-weight-complex="bold"/>
    </style:style>
    <style:style style:name="T5485" style:parent-style-name="DefaultParagraphFont" style:family="text">
      <style:text-properties style:font-name-asian="Arial Unicode MS" style:font-weight-complex="bold"/>
    </style:style>
    <style:style style:name="T5486" style:parent-style-name="DefaultParagraphFont" style:family="text">
      <style:text-properties style:font-name-asian="Arial Unicode MS" style:font-weight-complex="bold"/>
    </style:style>
    <style:style style:name="T5487" style:parent-style-name="DefaultParagraphFont" style:family="text">
      <style:text-properties style:font-name-asian="Arial Unicode MS" style:font-weight-complex="bold"/>
    </style:style>
    <style:style style:name="T5488" style:parent-style-name="DefaultParagraphFont" style:family="text">
      <style:text-properties style:font-name-asian="Arial Unicode MS" style:font-weight-complex="bold"/>
    </style:style>
    <style:style style:name="T5489" style:parent-style-name="DefaultParagraphFont" style:family="text">
      <style:text-properties style:font-name-asian="Arial Unicode MS" style:font-weight-complex="bold"/>
    </style:style>
    <style:style style:name="T5490" style:parent-style-name="DefaultParagraphFont" style:family="text">
      <style:text-properties style:font-name-asian="Arial Unicode MS" style:font-weight-complex="bold"/>
    </style:style>
    <style:style style:name="T5491" style:parent-style-name="DefaultParagraphFont" style:family="text">
      <style:text-properties style:font-name-asian="Arial Unicode MS" style:font-weight-complex="bold"/>
    </style:style>
    <style:style style:name="T5492" style:parent-style-name="DefaultParagraphFont" style:family="text">
      <style:text-properties style:font-name-asian="Arial Unicode MS" style:font-weight-complex="bold"/>
    </style:style>
    <style:style style:name="T5493" style:parent-style-name="DefaultParagraphFont" style:family="text">
      <style:text-properties style:font-name-asian="Arial Unicode MS" style:font-weight-complex="bold"/>
    </style:style>
    <style:style style:name="T5494" style:parent-style-name="DefaultParagraphFont" style:family="text">
      <style:text-properties style:font-name-asian="Arial Unicode MS" style:font-weight-complex="bold"/>
    </style:style>
    <style:style style:name="T5495" style:parent-style-name="DefaultParagraphFont" style:family="text">
      <style:text-properties style:font-name-asian="Arial Unicode MS" style:font-weight-complex="bold"/>
    </style:style>
    <style:style style:name="T5496" style:parent-style-name="DefaultParagraphFont" style:family="text">
      <style:text-properties style:font-name-asian="Arial Unicode MS" style:font-weight-complex="bold"/>
    </style:style>
    <style:style style:name="T5497" style:parent-style-name="DefaultParagraphFont" style:family="text">
      <style:text-properties style:font-name-asian="Arial Unicode MS" style:font-weight-complex="bold"/>
    </style:style>
    <style:style style:name="T5498" style:parent-style-name="DefaultParagraphFont" style:family="text">
      <style:text-properties style:font-name-asian="Arial Unicode MS" style:font-weight-complex="bold"/>
    </style:style>
    <style:style style:name="T5499" style:parent-style-name="DefaultParagraphFont" style:family="text">
      <style:text-properties style:font-name-asian="Arial Unicode MS" style:font-weight-complex="bold"/>
    </style:style>
    <style:style style:name="T5500" style:parent-style-name="DefaultParagraphFont" style:family="text">
      <style:text-properties style:font-name-asian="Arial Unicode MS" style:font-weight-complex="bold"/>
    </style:style>
    <style:style style:name="T5501" style:parent-style-name="DefaultParagraphFont" style:family="text">
      <style:text-properties style:font-name-asian="Arial Unicode MS" style:font-weight-complex="bold"/>
    </style:style>
    <style:style style:name="T5502" style:parent-style-name="DefaultParagraphFont" style:family="text">
      <style:text-properties style:font-name-asian="Arial Unicode MS" style:font-weight-complex="bold"/>
    </style:style>
    <style:style style:name="T5503" style:parent-style-name="DefaultParagraphFont" style:family="text">
      <style:text-properties style:font-name-asian="Arial Unicode MS" style:font-weight-complex="bold"/>
    </style:style>
    <style:style style:name="T5504" style:parent-style-name="DefaultParagraphFont" style:family="text">
      <style:text-properties style:font-name-asian="Arial Unicode MS" style:font-weight-complex="bold"/>
    </style:style>
    <style:style style:name="T5505" style:parent-style-name="DefaultParagraphFont" style:family="text">
      <style:text-properties style:font-name-asian="Arial Unicode MS" style:font-weight-complex="bold"/>
    </style:style>
    <style:style style:name="T5506" style:parent-style-name="DefaultParagraphFont" style:family="text">
      <style:text-properties style:font-name-asian="Arial Unicode MS" style:font-weight-complex="bold"/>
    </style:style>
    <style:style style:name="T5507" style:parent-style-name="DefaultParagraphFont" style:family="text">
      <style:text-properties style:font-name-asian="Arial Unicode MS" style:font-weight-complex="bold"/>
    </style:style>
    <style:style style:name="T5508" style:parent-style-name="DefaultParagraphFont" style:family="text">
      <style:text-properties style:font-name-asian="Arial Unicode MS" style:font-weight-complex="bold"/>
    </style:style>
    <style:style style:name="T5509" style:parent-style-name="DefaultParagraphFont" style:family="text">
      <style:text-properties style:font-name-asian="Arial Unicode MS" style:font-weight-complex="bold"/>
    </style:style>
    <style:style style:name="T5510" style:parent-style-name="DefaultParagraphFont" style:family="text">
      <style:text-properties style:font-name-asian="Arial Unicode MS" style:font-weight-complex="bold"/>
    </style:style>
    <style:style style:name="T5511" style:parent-style-name="DefaultParagraphFont" style:family="text">
      <style:text-properties style:font-name-asian="Arial Unicode MS" style:font-weight-complex="bold"/>
    </style:style>
    <style:style style:name="T5512" style:parent-style-name="DefaultParagraphFont" style:family="text">
      <style:text-properties style:font-name-asian="Arial Unicode MS" style:font-weight-complex="bold"/>
    </style:style>
    <style:style style:name="T5513" style:parent-style-name="DefaultParagraphFont" style:family="text">
      <style:text-properties style:font-name-asian="Arial Unicode MS" style:font-weight-complex="bold"/>
    </style:style>
    <style:style style:name="T5514" style:parent-style-name="DefaultParagraphFont" style:family="text">
      <style:text-properties style:font-name-asian="Arial Unicode MS" style:font-weight-complex="bold"/>
    </style:style>
    <style:style style:name="T5515" style:parent-style-name="DefaultParagraphFont" style:family="text">
      <style:text-properties style:font-name-asian="Arial Unicode MS" style:font-weight-complex="bold"/>
    </style:style>
    <style:style style:name="T5516" style:parent-style-name="DefaultParagraphFont" style:family="text">
      <style:text-properties style:font-name-asian="Arial Unicode MS" style:font-weight-complex="bold"/>
    </style:style>
    <style:style style:name="T5517" style:parent-style-name="DefaultParagraphFont" style:family="text">
      <style:text-properties style:font-name-asian="Arial Unicode MS" style:font-weight-complex="bold"/>
    </style:style>
    <style:style style:name="T5518" style:parent-style-name="DefaultParagraphFont" style:family="text">
      <style:text-properties style:font-name-asian="Arial Unicode MS" style:font-weight-complex="bold"/>
    </style:style>
    <style:style style:name="T5519" style:parent-style-name="DefaultParagraphFont" style:family="text">
      <style:text-properties style:font-name-asian="Arial Unicode MS" style:font-weight-complex="bold"/>
    </style:style>
    <style:style style:name="T5520" style:parent-style-name="DefaultParagraphFont" style:family="text">
      <style:text-properties style:font-name-asian="Arial Unicode MS" style:font-weight-complex="bold"/>
    </style:style>
    <style:style style:name="T5521" style:parent-style-name="DefaultParagraphFont" style:family="text">
      <style:text-properties style:font-name-asian="Arial Unicode MS" style:font-weight-complex="bold"/>
    </style:style>
    <style:style style:name="T5522" style:parent-style-name="DefaultParagraphFont" style:family="text">
      <style:text-properties style:font-name-asian="Arial Unicode MS" style:font-weight-complex="bold"/>
    </style:style>
    <style:style style:name="T5523" style:parent-style-name="DefaultParagraphFont" style:family="text">
      <style:text-properties style:font-name-asian="Arial Unicode MS" style:font-weight-complex="bold"/>
    </style:style>
    <style:style style:name="T5524" style:parent-style-name="DefaultParagraphFont" style:family="text">
      <style:text-properties style:font-name-asian="Arial Unicode MS" style:font-weight-complex="bold"/>
    </style:style>
    <style:style style:name="T5525" style:parent-style-name="DefaultParagraphFont" style:family="text">
      <style:text-properties style:font-name-asian="Arial Unicode MS" style:font-weight-complex="bold"/>
    </style:style>
    <style:style style:name="T5526" style:parent-style-name="DefaultParagraphFont" style:family="text">
      <style:text-properties style:font-name-asian="Arial Unicode MS" style:font-weight-complex="bold"/>
    </style:style>
    <style:style style:name="T5527" style:parent-style-name="DefaultParagraphFont" style:family="text">
      <style:text-properties style:font-name-asian="Arial Unicode MS" style:font-weight-complex="bold"/>
    </style:style>
    <style:style style:name="T5528" style:parent-style-name="DefaultParagraphFont" style:family="text">
      <style:text-properties style:font-name-asian="Arial Unicode MS" style:font-weight-complex="bold"/>
    </style:style>
    <style:style style:name="T5529" style:parent-style-name="DefaultParagraphFont" style:family="text">
      <style:text-properties style:font-name-asian="Arial Unicode MS" style:font-weight-complex="bold"/>
    </style:style>
    <style:style style:name="T5530" style:parent-style-name="DefaultParagraphFont" style:family="text">
      <style:text-properties style:font-name-asian="Arial Unicode MS" style:font-weight-complex="bold"/>
    </style:style>
    <style:style style:name="T5531" style:parent-style-name="DefaultParagraphFont" style:family="text">
      <style:text-properties style:font-name-asian="Arial Unicode MS" style:font-weight-complex="bold"/>
    </style:style>
    <style:style style:name="T5532" style:parent-style-name="DefaultParagraphFont" style:family="text">
      <style:text-properties style:font-name-asian="Arial Unicode MS" style:font-weight-complex="bold"/>
    </style:style>
    <style:style style:name="T5533" style:parent-style-name="DefaultParagraphFont" style:family="text">
      <style:text-properties style:font-name-asian="Arial Unicode MS" style:font-weight-complex="bold"/>
    </style:style>
    <style:style style:name="T5534" style:parent-style-name="DefaultParagraphFont" style:family="text">
      <style:text-properties style:font-name-asian="Arial Unicode MS" style:font-weight-complex="bold"/>
    </style:style>
    <style:style style:name="T5535" style:parent-style-name="DefaultParagraphFont" style:family="text">
      <style:text-properties style:font-name-asian="Arial Unicode MS" style:font-weight-complex="bold"/>
    </style:style>
    <style:style style:name="T5536" style:parent-style-name="DefaultParagraphFont" style:family="text">
      <style:text-properties style:font-name-asian="Arial Unicode MS" style:font-weight-complex="bold"/>
    </style:style>
    <style:style style:name="T5537" style:parent-style-name="DefaultParagraphFont" style:family="text">
      <style:text-properties style:font-name-asian="Arial Unicode MS" style:font-weight-complex="bold"/>
    </style:style>
    <style:style style:name="T5538" style:parent-style-name="DefaultParagraphFont" style:family="text">
      <style:text-properties style:font-name-asian="Arial Unicode MS" style:font-weight-complex="bold"/>
    </style:style>
    <style:style style:name="T5539" style:parent-style-name="DefaultParagraphFont" style:family="text">
      <style:text-properties style:font-name-asian="Arial Unicode MS" style:font-weight-complex="bold"/>
    </style:style>
    <style:style style:name="T5540" style:parent-style-name="DefaultParagraphFont" style:family="text">
      <style:text-properties style:font-name-asian="Arial Unicode MS" style:font-weight-complex="bold"/>
    </style:style>
    <style:style style:name="T5541" style:parent-style-name="DefaultParagraphFont" style:family="text">
      <style:text-properties style:font-name-asian="Arial Unicode MS" style:font-weight-complex="bold"/>
    </style:style>
    <style:style style:name="T5542" style:parent-style-name="DefaultParagraphFont" style:family="text">
      <style:text-properties style:font-name-asian="Arial Unicode MS" style:font-weight-complex="bold"/>
    </style:style>
    <style:style style:name="T5543" style:parent-style-name="DefaultParagraphFont" style:family="text">
      <style:text-properties style:font-name-asian="Arial Unicode MS" style:font-weight-complex="bold"/>
    </style:style>
    <style:style style:name="T5544" style:parent-style-name="DefaultParagraphFont" style:family="text">
      <style:text-properties style:font-name-asian="Arial Unicode MS" style:font-weight-complex="bold"/>
    </style:style>
    <style:style style:name="T5545" style:parent-style-name="DefaultParagraphFont" style:family="text">
      <style:text-properties style:font-name-asian="Arial Unicode MS" style:font-weight-complex="bold"/>
    </style:style>
    <style:style style:name="T5546" style:parent-style-name="DefaultParagraphFont" style:family="text">
      <style:text-properties style:font-name-asian="Arial Unicode MS" style:font-weight-complex="bold"/>
    </style:style>
    <style:style style:name="T5547" style:parent-style-name="DefaultParagraphFont" style:family="text">
      <style:text-properties style:font-name-asian="Arial Unicode MS" style:font-weight-complex="bold"/>
    </style:style>
    <style:style style:name="T5548" style:parent-style-name="DefaultParagraphFont" style:family="text">
      <style:text-properties style:font-name-asian="Arial Unicode MS" style:font-weight-complex="bold"/>
    </style:style>
    <style:style style:name="T5549" style:parent-style-name="DefaultParagraphFont" style:family="text">
      <style:text-properties style:font-name-asian="Arial Unicode MS" style:font-weight-complex="bold"/>
    </style:style>
    <style:style style:name="T5550" style:parent-style-name="DefaultParagraphFont" style:family="text">
      <style:text-properties style:font-name-asian="Arial Unicode MS" style:font-weight-complex="bold"/>
    </style:style>
    <style:style style:name="T5551" style:parent-style-name="DefaultParagraphFont" style:family="text">
      <style:text-properties style:font-name-asian="Arial Unicode MS" style:font-weight-complex="bold"/>
    </style:style>
    <style:style style:name="T5552" style:parent-style-name="DefaultParagraphFont" style:family="text">
      <style:text-properties style:font-name-asian="Arial Unicode MS" style:font-weight-complex="bold"/>
    </style:style>
    <style:style style:name="T5553" style:parent-style-name="DefaultParagraphFont" style:family="text">
      <style:text-properties style:font-name-asian="Arial Unicode MS" style:font-weight-complex="bold"/>
    </style:style>
    <style:style style:name="T5554" style:parent-style-name="DefaultParagraphFont" style:family="text">
      <style:text-properties style:font-name-asian="Arial Unicode MS" style:font-weight-complex="bold"/>
    </style:style>
    <style:style style:name="T5555" style:parent-style-name="DefaultParagraphFont" style:family="text">
      <style:text-properties style:font-name-asian="Arial Unicode MS" style:font-weight-complex="bold"/>
    </style:style>
    <style:style style:name="T5556" style:parent-style-name="DefaultParagraphFont" style:family="text">
      <style:text-properties style:font-name-asian="Arial Unicode MS" style:font-weight-complex="bold"/>
    </style:style>
    <style:style style:name="T5557" style:parent-style-name="DefaultParagraphFont" style:family="text">
      <style:text-properties style:font-name-asian="Arial Unicode MS" style:font-weight-complex="bold"/>
    </style:style>
    <style:style style:name="T5558" style:parent-style-name="DefaultParagraphFont" style:family="text">
      <style:text-properties style:font-name-asian="Arial Unicode MS" style:font-weight-complex="bold"/>
    </style:style>
    <style:style style:name="T5559" style:parent-style-name="DefaultParagraphFont" style:family="text">
      <style:text-properties style:font-name-asian="Arial Unicode MS" style:font-weight-complex="bold"/>
    </style:style>
    <style:style style:name="T5560" style:parent-style-name="DefaultParagraphFont" style:family="text">
      <style:text-properties style:font-name-asian="Arial Unicode MS" style:font-weight-complex="bold"/>
    </style:style>
    <style:style style:name="T5561" style:parent-style-name="DefaultParagraphFont" style:family="text">
      <style:text-properties style:font-name-asian="Arial Unicode MS" style:font-weight-complex="bold"/>
    </style:style>
    <style:style style:name="T5562" style:parent-style-name="DefaultParagraphFont" style:family="text">
      <style:text-properties style:font-name-asian="Arial Unicode MS" style:font-weight-complex="bold"/>
    </style:style>
    <style:style style:name="T5563" style:parent-style-name="DefaultParagraphFont" style:family="text">
      <style:text-properties style:font-name-asian="Arial Unicode MS" style:font-weight-complex="bold"/>
    </style:style>
    <style:style style:name="T5564" style:parent-style-name="DefaultParagraphFont" style:family="text">
      <style:text-properties style:font-name-asian="Arial Unicode MS" style:font-weight-complex="bold"/>
    </style:style>
    <style:style style:name="T5565" style:parent-style-name="DefaultParagraphFont" style:family="text">
      <style:text-properties style:font-name-asian="Arial Unicode MS" style:font-weight-complex="bold"/>
    </style:style>
    <style:style style:name="T5566" style:parent-style-name="DefaultParagraphFont" style:family="text">
      <style:text-properties style:font-name-asian="Arial Unicode MS" style:font-weight-complex="bold"/>
    </style:style>
    <style:style style:name="T5567" style:parent-style-name="DefaultParagraphFont" style:family="text">
      <style:text-properties style:font-name-asian="Arial Unicode MS" style:font-weight-complex="bold"/>
    </style:style>
    <style:style style:name="T5568" style:parent-style-name="DefaultParagraphFont" style:family="text">
      <style:text-properties style:font-name-asian="Arial Unicode MS" style:font-weight-complex="bold"/>
    </style:style>
    <style:style style:name="T5569" style:parent-style-name="DefaultParagraphFont" style:family="text">
      <style:text-properties style:font-name-asian="Arial Unicode MS" style:font-weight-complex="bold"/>
    </style:style>
    <style:style style:name="T5570" style:parent-style-name="DefaultParagraphFont" style:family="text">
      <style:text-properties style:font-name-asian="Arial Unicode MS" style:font-weight-complex="bold"/>
    </style:style>
    <style:style style:name="T5571" style:parent-style-name="DefaultParagraphFont" style:family="text">
      <style:text-properties style:font-name-asian="Arial Unicode MS" style:font-weight-complex="bold"/>
    </style:style>
    <style:style style:name="T5572" style:parent-style-name="DefaultParagraphFont" style:family="text">
      <style:text-properties style:font-name-asian="Arial Unicode MS" style:font-weight-complex="bold"/>
    </style:style>
    <style:style style:name="T5573" style:parent-style-name="DefaultParagraphFont" style:family="text">
      <style:text-properties style:font-name-asian="Arial Unicode MS" style:font-weight-complex="bold"/>
    </style:style>
    <style:style style:name="T5574" style:parent-style-name="DefaultParagraphFont" style:family="text">
      <style:text-properties style:font-name-asian="Arial Unicode MS" style:font-weight-complex="bold"/>
    </style:style>
    <style:style style:name="T5575" style:parent-style-name="DefaultParagraphFont" style:family="text">
      <style:text-properties style:font-name-asian="Arial Unicode MS" style:font-weight-complex="bold"/>
    </style:style>
    <style:style style:name="T5576" style:parent-style-name="DefaultParagraphFont" style:family="text">
      <style:text-properties style:font-name-asian="Arial Unicode MS" style:font-weight-complex="bold"/>
    </style:style>
    <style:style style:name="T5577" style:parent-style-name="DefaultParagraphFont" style:family="text">
      <style:text-properties style:font-name-asian="Arial Unicode MS" style:font-weight-complex="bold"/>
    </style:style>
    <style:style style:name="T5578" style:parent-style-name="DefaultParagraphFont" style:family="text">
      <style:text-properties style:font-name-asian="Arial Unicode MS" style:font-weight-complex="bold"/>
    </style:style>
    <style:style style:name="T5579" style:parent-style-name="DefaultParagraphFont" style:family="text">
      <style:text-properties style:font-name-asian="Arial Unicode MS" style:font-weight-complex="bold"/>
    </style:style>
    <style:style style:name="T5580" style:parent-style-name="DefaultParagraphFont" style:family="text">
      <style:text-properties style:font-name-asian="Arial Unicode MS" style:font-weight-complex="bold"/>
    </style:style>
    <style:style style:name="T5581" style:parent-style-name="DefaultParagraphFont" style:family="text">
      <style:text-properties style:font-name-asian="Arial Unicode MS" style:font-weight-complex="bold"/>
    </style:style>
    <style:style style:name="T5582" style:parent-style-name="DefaultParagraphFont" style:family="text">
      <style:text-properties style:font-name-asian="Arial Unicode MS" style:font-weight-complex="bold"/>
    </style:style>
    <style:style style:name="T5583" style:parent-style-name="DefaultParagraphFont" style:family="text">
      <style:text-properties style:font-name-asian="Arial Unicode MS" style:font-weight-complex="bold"/>
    </style:style>
    <style:style style:name="T5584" style:parent-style-name="DefaultParagraphFont" style:family="text">
      <style:text-properties style:font-name-asian="Arial Unicode MS" style:font-weight-complex="bold"/>
    </style:style>
    <style:style style:name="T5585" style:parent-style-name="DefaultParagraphFont" style:family="text">
      <style:text-properties style:font-name-asian="Arial Unicode MS" style:font-weight-complex="bold"/>
    </style:style>
    <style:style style:name="T5586" style:parent-style-name="DefaultParagraphFont" style:family="text">
      <style:text-properties style:font-name-asian="Arial Unicode MS" style:font-weight-complex="bold"/>
    </style:style>
    <style:style style:name="T5587" style:parent-style-name="DefaultParagraphFont" style:family="text">
      <style:text-properties style:font-name-asian="Arial Unicode MS" style:font-weight-complex="bold"/>
    </style:style>
    <style:style style:name="T5588" style:parent-style-name="DefaultParagraphFont" style:family="text">
      <style:text-properties style:font-name-asian="Arial Unicode MS" style:font-weight-complex="bold"/>
    </style:style>
    <style:style style:name="T5589" style:parent-style-name="DefaultParagraphFont" style:family="text">
      <style:text-properties style:font-name-asian="Arial Unicode MS" style:font-weight-complex="bold"/>
    </style:style>
    <style:style style:name="T5590" style:parent-style-name="DefaultParagraphFont" style:family="text">
      <style:text-properties style:font-name-asian="Arial Unicode MS" style:font-weight-complex="bold"/>
    </style:style>
    <style:style style:name="T5591" style:parent-style-name="DefaultParagraphFont" style:family="text">
      <style:text-properties style:font-name-asian="Arial Unicode MS" style:font-weight-complex="bold"/>
    </style:style>
    <style:style style:name="T5592" style:parent-style-name="DefaultParagraphFont" style:family="text">
      <style:text-properties style:font-name-asian="Arial Unicode MS" style:font-weight-complex="bold"/>
    </style:style>
    <style:style style:name="T5593" style:parent-style-name="DefaultParagraphFont" style:family="text">
      <style:text-properties style:font-name-asian="Arial Unicode MS" style:font-weight-complex="bold"/>
    </style:style>
    <style:style style:name="T5594" style:parent-style-name="DefaultParagraphFont" style:family="text">
      <style:text-properties style:font-name-asian="Arial Unicode MS" style:font-weight-complex="bold"/>
    </style:style>
    <style:style style:name="T5595" style:parent-style-name="DefaultParagraphFont" style:family="text">
      <style:text-properties style:font-name-asian="Arial Unicode MS" style:font-weight-complex="bold"/>
    </style:style>
    <style:style style:name="T5596" style:parent-style-name="DefaultParagraphFont" style:family="text">
      <style:text-properties style:font-name-asian="Arial Unicode MS" style:font-weight-complex="bold"/>
    </style:style>
    <style:style style:name="T5597" style:parent-style-name="DefaultParagraphFont" style:family="text">
      <style:text-properties style:font-name-asian="Arial Unicode MS" style:font-weight-complex="bold"/>
    </style:style>
    <style:style style:name="T5598" style:parent-style-name="DefaultParagraphFont" style:family="text">
      <style:text-properties style:font-name-asian="Arial Unicode MS" style:font-weight-complex="bold"/>
    </style:style>
    <style:style style:name="T5599" style:parent-style-name="DefaultParagraphFont" style:family="text">
      <style:text-properties style:font-name-asian="Arial Unicode MS" style:font-weight-complex="bold"/>
    </style:style>
    <style:style style:name="T5600" style:parent-style-name="DefaultParagraphFont" style:family="text">
      <style:text-properties style:font-name-asian="Arial Unicode MS" style:font-weight-complex="bold"/>
    </style:style>
    <style:style style:name="T5601" style:parent-style-name="DefaultParagraphFont" style:family="text">
      <style:text-properties style:font-name-asian="Arial Unicode MS" style:font-weight-complex="bold"/>
    </style:style>
    <style:style style:name="T5602" style:parent-style-name="DefaultParagraphFont" style:family="text">
      <style:text-properties style:font-name-asian="Arial Unicode MS" style:font-weight-complex="bold"/>
    </style:style>
    <style:style style:name="T5603" style:parent-style-name="DefaultParagraphFont" style:family="text">
      <style:text-properties style:font-name-asian="Arial Unicode MS" style:font-weight-complex="bold"/>
    </style:style>
    <style:style style:name="T5604" style:parent-style-name="DefaultParagraphFont" style:family="text">
      <style:text-properties style:font-name-asian="Arial Unicode MS" style:font-weight-complex="bold"/>
    </style:style>
    <style:style style:name="T5605" style:parent-style-name="DefaultParagraphFont" style:family="text">
      <style:text-properties style:font-name-asian="Arial Unicode MS" style:font-weight-complex="bold"/>
    </style:style>
    <style:style style:name="T5606" style:parent-style-name="DefaultParagraphFont" style:family="text">
      <style:text-properties style:font-name-asian="Arial Unicode MS" style:font-weight-complex="bold"/>
    </style:style>
    <style:style style:name="T5607" style:parent-style-name="DefaultParagraphFont" style:family="text">
      <style:text-properties style:font-name-asian="Arial Unicode MS" style:font-weight-complex="bold"/>
    </style:style>
    <style:style style:name="T5608" style:parent-style-name="DefaultParagraphFont" style:family="text">
      <style:text-properties style:font-name-asian="Arial Unicode MS" style:font-weight-complex="bold"/>
    </style:style>
    <style:style style:name="T5609" style:parent-style-name="DefaultParagraphFont" style:family="text">
      <style:text-properties style:font-name-asian="Arial Unicode MS" style:font-weight-complex="bold"/>
    </style:style>
    <style:style style:name="T5610" style:parent-style-name="DefaultParagraphFont" style:family="text">
      <style:text-properties style:font-name-asian="Arial Unicode MS" style:font-weight-complex="bold"/>
    </style:style>
    <style:style style:name="T5611" style:parent-style-name="DefaultParagraphFont" style:family="text">
      <style:text-properties style:font-name-asian="Arial Unicode MS" style:font-weight-complex="bold"/>
    </style:style>
    <style:style style:name="T5612" style:parent-style-name="DefaultParagraphFont" style:family="text">
      <style:text-properties style:font-name-asian="Arial Unicode MS" style:font-weight-complex="bold"/>
    </style:style>
    <style:style style:name="T5613" style:parent-style-name="DefaultParagraphFont" style:family="text">
      <style:text-properties style:font-name-asian="Arial Unicode MS" style:font-weight-complex="bold"/>
    </style:style>
    <style:style style:name="T5614" style:parent-style-name="DefaultParagraphFont" style:family="text">
      <style:text-properties style:font-name-asian="Arial Unicode MS" style:font-weight-complex="bold"/>
    </style:style>
    <style:style style:name="T5615" style:parent-style-name="DefaultParagraphFont" style:family="text">
      <style:text-properties style:font-name-asian="Arial Unicode MS" style:font-weight-complex="bold"/>
    </style:style>
    <style:style style:name="T5616" style:parent-style-name="DefaultParagraphFont" style:family="text">
      <style:text-properties style:font-name-asian="Arial Unicode MS" style:font-weight-complex="bold"/>
    </style:style>
    <style:style style:name="T5617" style:parent-style-name="DefaultParagraphFont" style:family="text">
      <style:text-properties style:font-name-asian="Arial Unicode MS" style:font-weight-complex="bold"/>
    </style:style>
    <style:style style:name="T5618" style:parent-style-name="DefaultParagraphFont" style:family="text">
      <style:text-properties style:font-name-asian="Arial Unicode MS" style:font-weight-complex="bold"/>
    </style:style>
    <style:style style:name="T5619" style:parent-style-name="DefaultParagraphFont" style:family="text">
      <style:text-properties style:font-name-asian="Arial Unicode MS" style:font-weight-complex="bold"/>
    </style:style>
    <style:style style:name="T5620" style:parent-style-name="DefaultParagraphFont" style:family="text">
      <style:text-properties style:font-name-asian="Arial Unicode MS" style:font-weight-complex="bold"/>
    </style:style>
    <style:style style:name="T5621" style:parent-style-name="DefaultParagraphFont" style:family="text">
      <style:text-properties style:font-name-asian="Arial Unicode MS" style:font-weight-complex="bold"/>
    </style:style>
    <style:style style:name="T5622" style:parent-style-name="DefaultParagraphFont" style:family="text">
      <style:text-properties style:font-name-asian="Arial Unicode MS" style:font-weight-complex="bold"/>
    </style:style>
    <style:style style:name="T5623" style:parent-style-name="DefaultParagraphFont" style:family="text">
      <style:text-properties style:font-name-asian="Arial Unicode MS" style:font-weight-complex="bold"/>
    </style:style>
    <style:style style:name="T5624" style:parent-style-name="DefaultParagraphFont" style:family="text">
      <style:text-properties style:font-name-asian="Arial Unicode MS" style:font-weight-complex="bold"/>
    </style:style>
    <style:style style:name="T5625" style:parent-style-name="DefaultParagraphFont" style:family="text">
      <style:text-properties style:font-name-asian="Arial Unicode MS" style:font-weight-complex="bold"/>
    </style:style>
    <style:style style:name="T5626" style:parent-style-name="DefaultParagraphFont" style:family="text">
      <style:text-properties style:font-name-asian="Arial Unicode MS" style:font-weight-complex="bold"/>
    </style:style>
    <style:style style:name="T5627" style:parent-style-name="DefaultParagraphFont" style:family="text">
      <style:text-properties style:font-name-asian="Arial Unicode MS" style:font-weight-complex="bold"/>
    </style:style>
    <style:style style:name="T5628" style:parent-style-name="DefaultParagraphFont" style:family="text">
      <style:text-properties style:font-name-asian="Arial Unicode MS" style:font-weight-complex="bold"/>
    </style:style>
    <style:style style:name="T5629" style:parent-style-name="DefaultParagraphFont" style:family="text">
      <style:text-properties style:font-name-asian="Arial Unicode MS" style:font-weight-complex="bold"/>
    </style:style>
    <style:style style:name="T5630" style:parent-style-name="DefaultParagraphFont" style:family="text">
      <style:text-properties style:font-name-asian="Arial Unicode MS" style:font-weight-complex="bold"/>
    </style:style>
    <style:style style:name="T5631" style:parent-style-name="DefaultParagraphFont" style:family="text">
      <style:text-properties style:font-name-asian="Arial Unicode MS" style:font-weight-complex="bold"/>
    </style:style>
    <style:style style:name="T5632" style:parent-style-name="DefaultParagraphFont" style:family="text">
      <style:text-properties style:font-name-asian="Arial Unicode MS" style:font-weight-complex="bold"/>
    </style:style>
    <style:style style:name="T5633" style:parent-style-name="DefaultParagraphFont" style:family="text">
      <style:text-properties style:font-name-asian="Arial Unicode MS" style:font-weight-complex="bold"/>
    </style:style>
    <style:style style:name="T5634" style:parent-style-name="DefaultParagraphFont" style:family="text">
      <style:text-properties style:font-name-asian="Arial Unicode MS" style:font-weight-complex="bold"/>
    </style:style>
    <style:style style:name="T5635" style:parent-style-name="DefaultParagraphFont" style:family="text">
      <style:text-properties style:font-name-asian="Arial Unicode MS" style:font-weight-complex="bold"/>
    </style:style>
    <style:style style:name="T5636" style:parent-style-name="DefaultParagraphFont" style:family="text">
      <style:text-properties style:font-name-asian="Arial Unicode MS" style:font-weight-complex="bold"/>
    </style:style>
    <style:style style:name="T5637" style:parent-style-name="DefaultParagraphFont" style:family="text">
      <style:text-properties style:font-name-asian="Arial Unicode MS" style:font-weight-complex="bold"/>
    </style:style>
    <style:style style:name="T5638" style:parent-style-name="DefaultParagraphFont" style:family="text">
      <style:text-properties style:font-name-asian="Arial Unicode MS" style:font-weight-complex="bold"/>
    </style:style>
    <style:style style:name="T5639" style:parent-style-name="DefaultParagraphFont" style:family="text">
      <style:text-properties style:font-name-asian="Arial Unicode MS" style:font-weight-complex="bold"/>
    </style:style>
    <style:style style:name="T5640" style:parent-style-name="DefaultParagraphFont" style:family="text">
      <style:text-properties style:font-name-asian="Arial Unicode MS" style:font-weight-complex="bold"/>
    </style:style>
    <style:style style:name="T5641" style:parent-style-name="DefaultParagraphFont" style:family="text">
      <style:text-properties style:font-name-asian="Arial Unicode MS" style:font-weight-complex="bold"/>
    </style:style>
    <style:style style:name="T5642" style:parent-style-name="DefaultParagraphFont" style:family="text">
      <style:text-properties style:font-name-asian="Arial Unicode MS" style:font-weight-complex="bold"/>
    </style:style>
    <style:style style:name="T5643" style:parent-style-name="DefaultParagraphFont" style:family="text">
      <style:text-properties style:font-name-asian="Arial Unicode MS" style:font-weight-complex="bold"/>
    </style:style>
    <style:style style:name="T5644" style:parent-style-name="DefaultParagraphFont" style:family="text">
      <style:text-properties style:font-name-asian="Arial Unicode MS" style:font-weight-complex="bold"/>
    </style:style>
    <style:style style:name="T5645" style:parent-style-name="DefaultParagraphFont" style:family="text">
      <style:text-properties style:font-name-asian="Arial Unicode MS" style:font-weight-complex="bold"/>
    </style:style>
    <style:style style:name="T5646" style:parent-style-name="DefaultParagraphFont" style:family="text">
      <style:text-properties style:font-name-asian="Arial Unicode MS" style:font-weight-complex="bold"/>
    </style:style>
    <style:style style:name="T5647" style:parent-style-name="DefaultParagraphFont" style:family="text">
      <style:text-properties style:font-name-asian="Arial Unicode MS" style:font-weight-complex="bold"/>
    </style:style>
    <style:style style:name="T5648" style:parent-style-name="DefaultParagraphFont" style:family="text">
      <style:text-properties style:font-name-asian="Arial Unicode MS" style:font-weight-complex="bold"/>
    </style:style>
    <style:style style:name="T5649" style:parent-style-name="DefaultParagraphFont" style:family="text">
      <style:text-properties style:font-name-asian="Arial Unicode MS" style:font-weight-complex="bold"/>
    </style:style>
    <style:style style:name="T5650" style:parent-style-name="DefaultParagraphFont" style:family="text">
      <style:text-properties style:font-name-asian="Arial Unicode MS" style:font-weight-complex="bold"/>
    </style:style>
    <style:style style:name="T5651" style:parent-style-name="DefaultParagraphFont" style:family="text">
      <style:text-properties style:font-name-asian="Arial Unicode MS" style:font-weight-complex="bold"/>
    </style:style>
    <style:style style:name="T5652" style:parent-style-name="DefaultParagraphFont" style:family="text">
      <style:text-properties style:font-name-asian="Arial Unicode MS" style:font-weight-complex="bold"/>
    </style:style>
    <style:style style:name="T5653" style:parent-style-name="DefaultParagraphFont" style:family="text">
      <style:text-properties style:font-name-asian="Arial Unicode MS" style:font-weight-complex="bold"/>
    </style:style>
    <style:style style:name="T5654" style:parent-style-name="DefaultParagraphFont" style:family="text">
      <style:text-properties style:font-name-asian="Arial Unicode MS" style:font-weight-complex="bold"/>
    </style:style>
    <style:style style:name="T5655" style:parent-style-name="DefaultParagraphFont" style:family="text">
      <style:text-properties style:font-name-asian="Arial Unicode MS" style:font-weight-complex="bold"/>
    </style:style>
    <style:style style:name="T5656" style:parent-style-name="DefaultParagraphFont" style:family="text">
      <style:text-properties style:font-name-asian="Arial Unicode MS" style:font-weight-complex="bold"/>
    </style:style>
    <style:style style:name="T5657" style:parent-style-name="DefaultParagraphFont" style:family="text">
      <style:text-properties style:font-name-asian="Arial Unicode MS" style:font-weight-complex="bold"/>
    </style:style>
    <style:style style:name="T5658" style:parent-style-name="DefaultParagraphFont" style:family="text">
      <style:text-properties style:font-name-asian="Arial Unicode MS" style:font-weight-complex="bold"/>
    </style:style>
    <style:style style:name="T5659" style:parent-style-name="DefaultParagraphFont" style:family="text">
      <style:text-properties style:font-name-asian="Arial Unicode MS" style:font-weight-complex="bold"/>
    </style:style>
    <style:style style:name="T5660" style:parent-style-name="DefaultParagraphFont" style:family="text">
      <style:text-properties style:font-name-asian="Arial Unicode MS" style:font-weight-complex="bold"/>
    </style:style>
    <style:style style:name="T5661" style:parent-style-name="DefaultParagraphFont" style:family="text">
      <style:text-properties style:font-name-asian="Arial Unicode MS" style:font-weight-complex="bold"/>
    </style:style>
    <style:style style:name="T5662" style:parent-style-name="DefaultParagraphFont" style:family="text">
      <style:text-properties fo:font-weight="bold" style:font-weight-asian="bold" fo:font-size="11pt" style:font-size-asian="11pt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 fo:font-size="10pt" style:font-size-asian="10pt"/>
    </style:style>
    <style:style style:name="T5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7" style:parent-style-name="DefaultParagraphFont" style:family="text">
      <style:text-properties style:font-weight-complex="bold" fo:font-size="10pt" style:font-size-asian="10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fo:font-weight="bold" style:font-weight-asian="bold" fo:font-size="11pt" style:font-size-asian="11pt"/>
    </style:style>
    <style:style style:name="T5673" style:parent-style-name="DefaultParagraphFont" style:family="text">
      <style:text-properties fo:font-weight="bold" style:font-weight-asian="bold" fo:font-size="11pt" style:font-size-asian="11pt"/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font-style="italic" style:font-style-asian="italic" fo:font-size="10pt" style:font-size-asian="10pt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weight="bold" style:font-weight-asian="bold" fo:font-size="11pt" style:font-size-asian="11pt"/>
    </style:style>
    <style:style style:name="T5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3" style:parent-style-name="DefaultParagraphFont" style:family="text">
      <style:text-properties fo:font-weight="bold" style:font-weight-asian="bold" fo:font-size="11pt" style:font-size-asian="11pt"/>
    </style:style>
    <style:style style:name="T5684" style:parent-style-name="DefaultParagraphFont" style:family="text">
      <style:text-properties fo:font-weight="bold" style:font-weight-asian="bold" fo:font-size="11pt" style:font-size-asian="11pt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fo:font-style="italic" style:font-style-asian="italic" fo:font-size="10pt" style:font-size-asian="10pt"/>
    </style:style>
    <style:style style:name="T5687" style:parent-style-name="DefaultParagraphFont" style:family="text">
      <style:text-properties fo:font-size="10pt" style:font-size-asian="10pt"/>
    </style:style>
    <style:style style:name="T5688" style:parent-style-name="DefaultParagraphFont" style:family="text">
      <style:text-properties fo:font-weight="bold" style:font-weight-asian="bold" fo:font-size="11pt" style:font-size-asian="11pt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style="italic" style:font-style-asian="italic"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 fo:font-size="10pt" style:font-size-asian="10pt"/>
    </style:style>
    <style:style style:name="T5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1" style:parent-style-name="DefaultParagraphFont" style:family="text">
      <style:text-properties style:font-weight-complex="bold" fo:font-size="10pt" style:font-size-asian="10pt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fo:font-weight="bold" style:font-weight-asian="bold" fo:font-size="11pt" style:font-size-asian="11pt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style="italic" style:font-style-asian="italic" fo:font-size="10pt" style:font-size-asian="10pt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fo:font-weight="bold" style:font-weight-asian="bold" fo:font-size="11pt" style:font-size-asian="11pt"/>
    </style:style>
    <style:style style:name="T5708" style:parent-style-name="DefaultParagraphFont" style:family="text">
      <style:text-properties fo:font-weight="bold" style:font-weight-asian="bold" fo:font-size="11pt" style:font-size-asian="11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style="italic" style:font-style-asian="italic" fo:font-size="10pt" style:font-size-asian="10pt"/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font-weight="bold" style:font-weight-asian="bold" fo:font-size="11pt" style:font-size-asian="11pt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 fo:font-size="10pt" style:font-size-asian="10pt"/>
    </style:style>
    <style:style style:name="T5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3" style:parent-style-name="DefaultParagraphFont" style:family="text">
      <style:text-properties style:font-weight-complex="bold" fo:font-size="10pt" style:font-size-asian="10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fo:font-weight="bold" style:font-weight-asian="bold" fo:font-size="11pt" style:font-size-asian="11pt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font-style="italic" style:font-style-asian="italic" fo:font-size="10pt" style:font-size-asian="10pt"/>
    </style:style>
    <style:style style:name="T5748" style:parent-style-name="DefaultParagraphFont" style:family="text">
      <style:text-properties fo:font-size="10pt" style:font-size-asian="10pt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 fo:font-size="10pt" style:font-size-asian="10pt"/>
    </style:style>
    <style:style style:name="T5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P5819" style:parent-style-name="Roman" style:family="paragraph">
      <style:text-properties style:font-weight-complex="bold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 fo:font-style="italic" style:font-style-asian="italic"/>
    </style:style>
    <style:style style:name="T5851" style:parent-style-name="DefaultParagraphFont" style:family="text">
      <style:text-properties style:font-weight-complex="bold" fo:font-style="italic" style:font-style-asian="italic"/>
    </style:style>
    <style:style style:name="T5852" style:parent-style-name="DefaultParagraphFont" style:family="text">
      <style:text-properties style:font-weight-complex="bold" fo:font-style="italic" style:font-style-asian="italic"/>
    </style:style>
    <style:style style:name="T5853" style:parent-style-name="DefaultParagraphFont" style:family="text">
      <style:text-properties style:font-weight-complex="bold" fo:font-style="italic" style:font-style-asian="italic"/>
    </style:style>
    <style:style style:name="T5854" style:parent-style-name="DefaultParagraphFont" style:family="text">
      <style:text-properties style:font-weight-complex="bold" fo:font-style="italic" style:font-style-asian="italic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 fo:font-style="italic" style:font-style-asian="italic"/>
    </style:style>
    <style:style style:name="T6004" style:parent-style-name="DefaultParagraphFont" style:family="text">
      <style:text-properties style:font-weight-complex="bold" fo:font-style="italic" style:font-style-asian="italic"/>
    </style:style>
    <style:style style:name="T6005" style:parent-style-name="DefaultParagraphFont" style:family="text">
      <style:text-properties style:font-weight-complex="bold" fo:font-style="italic" style:font-style-asian="italic"/>
    </style:style>
    <style:style style:name="T6006" style:parent-style-name="DefaultParagraphFont" style:family="text">
      <style:text-properties style:font-weight-complex="bold" fo:font-style="italic" style:font-style-asian="italic"/>
    </style:style>
    <style:style style:name="T6007" style:parent-style-name="DefaultParagraphFont" style:family="text">
      <style:text-properties style:font-weight-complex="bold" fo:font-style="italic" style:font-style-asian="italic"/>
    </style:style>
    <style:style style:name="T6008" style:parent-style-name="DefaultParagraphFont" style:family="text">
      <style:text-properties style:font-weight-complex="bold" fo:font-style="italic" style:font-style-asian="italic"/>
    </style:style>
    <style:style style:name="T6009" style:parent-style-name="DefaultParagraphFont" style:family="text">
      <style:text-properties style:font-weight-complex="bold" fo:font-style="italic" style:font-style-asian="italic"/>
    </style:style>
    <style:style style:name="T6010" style:parent-style-name="DefaultParagraphFont" style:family="text">
      <style:text-properties style:font-weight-complex="bold" fo:font-style="italic" style:font-style-asian="italic"/>
    </style:style>
    <style:style style:name="T6011" style:parent-style-name="DefaultParagraphFont" style:family="text">
      <style:text-properties style:font-weight-complex="bold" fo:font-style="italic" style:font-style-asian="italic"/>
    </style:style>
    <style:style style:name="T6012" style:parent-style-name="DefaultParagraphFont" style:family="text">
      <style:text-properties style:font-weight-complex="bold" fo:font-style="italic" style:font-style-asian="italic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fo:font-weight="bold" style:font-weight-asian="bold" fo:font-size="11pt" style:font-size-asian="11pt"/>
    </style:style>
    <style:style style:name="T6046" style:parent-style-name="DefaultParagraphFont" style:family="text">
      <style:text-properties fo:font-weight="bold" style:font-weight-asian="bold" fo:font-size="11pt" style:font-size-asian="11pt"/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fo:font-style="italic" style:font-style-asian="italic" fo:font-size="10pt" style:font-size-asian="10pt"/>
    </style:style>
    <style:style style:name="T6049" style:parent-style-name="DefaultParagraphFont" style:family="text">
      <style:text-properties fo:font-size="10pt" style:font-size-asian="10pt"/>
    </style:style>
    <style:style style:name="T6050" style:parent-style-name="DefaultParagraphFont" style:family="text">
      <style:text-properties fo:font-weight="bold" style:font-weight-asian="bold" fo:font-size="11pt" style:font-size-asian="11pt"/>
    </style:style>
    <style:style style:name="T6051" style:parent-style-name="DefaultParagraphFont" style:family="text">
      <style:text-properties fo:font-size="10pt" style:font-size-asian="10pt"/>
    </style:style>
    <style:style style:name="T6052" style:parent-style-name="DefaultParagraphFont" style:family="text">
      <style:text-properties fo:font-style="italic" style:font-style-asian="italic" fo:font-size="10pt" style:font-size-asian="10pt"/>
    </style:style>
    <style:style style:name="T6053" style:parent-style-name="DefaultParagraphFont" style:family="text">
      <style:text-properties fo:font-size="10pt" style:font-size-asian="10pt"/>
    </style:style>
    <style:style style:name="T6054" style:parent-style-name="DefaultParagraphFont" style:family="text">
      <style:text-properties fo:font-weight="bold" style:font-weight-asian="bold" fo:font-size="11pt" style:font-size-asian="11pt"/>
    </style:style>
    <style:style style:name="T6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 fo:font-size="10pt" style:font-size-asian="10pt"/>
    </style:style>
    <style:style style:name="T6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9" style:parent-style-name="DefaultParagraphFont" style:family="text">
      <style:text-properties style:font-weight-complex="bold" fo:font-size="10pt" style:font-size-asian="10pt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fo:font-weight="bold" style:font-weight-asian="bold" fo:font-size="11pt" style:font-size-asian="11pt"/>
    </style:style>
    <style:style style:name="T6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 fo:font-size="10pt" style:font-size-asian="10pt"/>
    </style:style>
    <style:style style:name="T6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6" style:parent-style-name="DefaultParagraphFont" style:family="text">
      <style:text-properties style:font-weight-complex="bold" fo:font-size="10pt" style:font-size-asian="10pt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fo:font-weight="bold" style:font-weight-asian="bold" fo:font-size="11pt" style:font-size-asian="11pt"/>
    </style:style>
    <style:style style:name="T6069" style:parent-style-name="DefaultParagraphFont" style:family="text">
      <style:text-properties fo:font-size="10pt" style:font-size-asian="10pt"/>
    </style:style>
    <style:style style:name="T6070" style:parent-style-name="DefaultParagraphFont" style:family="text">
      <style:text-properties fo:font-style="italic" style:font-style-asian="italic" fo:font-size="10pt" style:font-size-asian="10pt"/>
    </style:style>
    <style:style style:name="T6071" style:parent-style-name="DefaultParagraphFont" style:family="text">
      <style:text-properties fo:font-size="10pt" style:font-size-asian="10pt"/>
    </style:style>
    <style:style style:name="T6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 fo:font-size="10pt" style:font-size-asian="10pt"/>
    </style:style>
    <style:style style:name="T6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6" style:parent-style-name="DefaultParagraphFont" style:family="text">
      <style:text-properties style:font-weight-complex="bold" fo:font-size="10pt" style:font-size-asian="10pt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fo:font-weight="bold" style:font-weight-asian="bold" fo:font-size="11pt" style:font-size-asian="11pt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style="italic" style:font-style-asian="italic" fo:font-size="10pt" style:font-size-asian="10pt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weight="bold" style:font-weight-asian="bold" fo:font-size="11pt" style:font-size-asian="11pt"/>
    </style:style>
    <style:style style:name="T608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084" style:parent-style-name="DefaultParagraphFont" style:family="text">
      <style:text-properties style:font-weight-complex="bold" style:font-style-complex="italic" fo:color="#000000"/>
    </style:style>
    <style:style style:name="T608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08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08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088" style:parent-style-name="DefaultParagraphFont" style:family="text">
      <style:text-properties style:font-weight-complex="bold" style:font-style-complex="italic" fo:color="#000000"/>
    </style:style>
    <style:style style:name="T6089" style:parent-style-name="DefaultParagraphFont" style:family="text">
      <style:text-properties style:font-weight-complex="bold" style:font-style-complex="italic" fo:color="#000000"/>
    </style:style>
    <style:style style:name="T6090" style:parent-style-name="DefaultParagraphFont" style:family="text">
      <style:text-properties style:font-weight-complex="bold" style:font-style-complex="italic" fo:color="#000000"/>
    </style:style>
    <style:style style:name="T6091" style:parent-style-name="DefaultParagraphFont" style:family="text">
      <style:text-properties style:font-weight-complex="bold" style:font-style-complex="italic" fo:color="#000000"/>
    </style:style>
    <style:style style:name="T6092" style:parent-style-name="DefaultParagraphFont" style:family="text">
      <style:text-properties style:font-weight-complex="bold" style:font-style-complex="italic" fo:color="#000000"/>
    </style:style>
    <style:style style:name="T6093" style:parent-style-name="DefaultParagraphFont" style:family="text">
      <style:text-properties style:font-weight-complex="bold" style:font-style-complex="italic" fo:color="#000000"/>
    </style:style>
    <style:style style:name="T6094" style:parent-style-name="DefaultParagraphFont" style:family="text">
      <style:text-properties style:font-weight-complex="bold" style:font-style-complex="italic" fo:color="#000000"/>
    </style:style>
    <style:style style:name="T6095" style:parent-style-name="DefaultParagraphFont" style:family="text">
      <style:text-properties style:font-weight-complex="bold" style:font-style-complex="italic" fo:color="#000000"/>
    </style:style>
    <style:style style:name="T6096" style:parent-style-name="DefaultParagraphFont" style:family="text">
      <style:text-properties style:font-weight-complex="bold" style:font-style-complex="italic" fo:color="#000000"/>
    </style:style>
    <style:style style:name="T6097" style:parent-style-name="DefaultParagraphFont" style:family="text">
      <style:text-properties style:font-weight-complex="bold" style:font-style-complex="italic" fo:color="#000000"/>
    </style:style>
    <style:style style:name="T6098" style:parent-style-name="DefaultParagraphFont" style:family="text">
      <style:text-properties style:font-weight-complex="bold" style:font-style-complex="italic" fo:color="#000000"/>
    </style:style>
    <style:style style:name="T6099" style:parent-style-name="DefaultParagraphFont" style:family="text">
      <style:text-properties style:font-weight-complex="bold" style:font-style-complex="italic" fo:color="#000000"/>
    </style:style>
    <style:style style:name="T6100" style:parent-style-name="DefaultParagraphFont" style:family="text">
      <style:text-properties style:font-weight-complex="bold" style:font-style-complex="italic" fo:color="#000000"/>
    </style:style>
    <style:style style:name="T6101" style:parent-style-name="DefaultParagraphFont" style:family="text">
      <style:text-properties style:font-weight-complex="bold" style:font-style-complex="italic" fo:color="#000000"/>
    </style:style>
    <style:style style:name="T6102" style:parent-style-name="DefaultParagraphFont" style:family="text">
      <style:text-properties style:font-weight-complex="bold" style:font-style-complex="italic" fo:color="#000000"/>
    </style:style>
    <style:style style:name="T6103" style:parent-style-name="DefaultParagraphFont" style:family="text">
      <style:text-properties style:font-weight-complex="bold" style:font-style-complex="italic" fo:color="#000000"/>
    </style:style>
    <style:style style:name="T6104" style:parent-style-name="DefaultParagraphFont" style:family="text">
      <style:text-properties style:font-weight-complex="bold" style:font-style-complex="italic" fo:color="#000000"/>
    </style:style>
    <style:style style:name="T6105" style:parent-style-name="DefaultParagraphFont" style:family="text">
      <style:text-properties style:font-weight-complex="bold" style:font-style-complex="italic" fo:color="#000000"/>
    </style:style>
    <style:style style:name="T6106" style:parent-style-name="DefaultParagraphFont" style:family="text">
      <style:text-properties style:font-weight-complex="bold" style:font-style-complex="italic" fo:color="#000000"/>
    </style:style>
    <style:style style:name="T6107" style:parent-style-name="DefaultParagraphFont" style:family="text">
      <style:text-properties style:font-weight-complex="bold" style:font-style-complex="italic" fo:color="#000000"/>
    </style:style>
    <style:style style:name="T6108" style:parent-style-name="DefaultParagraphFont" style:family="text">
      <style:text-properties style:font-weight-complex="bold" style:font-style-complex="italic" fo:color="#000000"/>
    </style:style>
    <style:style style:name="T6109" style:parent-style-name="DefaultParagraphFont" style:family="text">
      <style:text-properties style:font-weight-complex="bold" style:font-style-complex="italic" fo:color="#000000"/>
    </style:style>
    <style:style style:name="T6110" style:parent-style-name="DefaultParagraphFont" style:family="text">
      <style:text-properties style:font-weight-complex="bold" style:font-style-complex="italic" fo:color="#000000"/>
    </style:style>
    <style:style style:name="T6111" style:parent-style-name="DefaultParagraphFont" style:family="text">
      <style:text-properties style:font-weight-complex="bold" style:font-style-complex="italic" fo:color="#000000"/>
    </style:style>
    <style:style style:name="T6112" style:parent-style-name="DefaultParagraphFont" style:family="text">
      <style:text-properties style:font-weight-complex="bold" style:font-style-complex="italic" fo:color="#000000"/>
    </style:style>
    <style:style style:name="T6113" style:parent-style-name="DefaultParagraphFont" style:family="text">
      <style:text-properties style:font-weight-complex="bold" style:font-style-complex="italic" fo:color="#000000"/>
    </style:style>
    <style:style style:name="T6114" style:parent-style-name="DefaultParagraphFont" style:family="text">
      <style:text-properties style:font-weight-complex="bold" style:font-style-complex="italic" fo:color="#000000"/>
    </style:style>
    <style:style style:name="T6115" style:parent-style-name="DefaultParagraphFont" style:family="text">
      <style:text-properties style:font-weight-complex="bold" style:font-style-complex="italic" fo:color="#000000"/>
    </style:style>
    <style:style style:name="T6116" style:parent-style-name="DefaultParagraphFont" style:family="text">
      <style:text-properties style:font-weight-complex="bold" style:font-style-complex="italic" fo:color="#000000"/>
    </style:style>
    <style:style style:name="T6117" style:parent-style-name="DefaultParagraphFont" style:family="text">
      <style:text-properties style:font-weight-complex="bold" style:font-style-complex="italic" fo:color="#000000"/>
    </style:style>
    <style:style style:name="T6118" style:parent-style-name="DefaultParagraphFont" style:family="text">
      <style:text-properties style:font-weight-complex="bold" style:font-style-complex="italic" fo:color="#000000"/>
    </style:style>
    <style:style style:name="T6119" style:parent-style-name="DefaultParagraphFont" style:family="text">
      <style:text-properties style:font-weight-complex="bold" style:font-style-complex="italic" fo:color="#000000"/>
    </style:style>
    <style:style style:name="T6120" style:parent-style-name="DefaultParagraphFont" style:family="text">
      <style:text-properties style:font-weight-complex="bold" style:font-style-complex="italic" fo:color="#000000"/>
    </style:style>
    <style:style style:name="T6121" style:parent-style-name="DefaultParagraphFont" style:family="text">
      <style:text-properties style:font-weight-complex="bold" style:font-style-complex="italic" fo:color="#000000"/>
    </style:style>
    <style:style style:name="T6122" style:parent-style-name="DefaultParagraphFont" style:family="text">
      <style:text-properties style:font-weight-complex="bold" style:font-style-complex="italic" fo:color="#000000"/>
    </style:style>
    <style:style style:name="T6123" style:parent-style-name="DefaultParagraphFont" style:family="text">
      <style:text-properties style:font-weight-complex="bold" style:font-style-complex="italic" fo:color="#000000"/>
    </style:style>
    <style:style style:name="T6124" style:parent-style-name="DefaultParagraphFont" style:family="text">
      <style:text-properties style:font-weight-complex="bold" style:font-style-complex="italic" fo:color="#000000"/>
    </style:style>
    <style:style style:name="T6125" style:parent-style-name="DefaultParagraphFont" style:family="text">
      <style:text-properties style:font-weight-complex="bold" style:font-style-complex="italic" fo:color="#000000"/>
    </style:style>
    <style:style style:name="T6126" style:parent-style-name="DefaultParagraphFont" style:family="text">
      <style:text-properties style:font-weight-complex="bold" style:font-style-complex="italic" fo:color="#000000"/>
    </style:style>
    <style:style style:name="T6127" style:parent-style-name="DefaultParagraphFont" style:family="text">
      <style:text-properties style:font-weight-complex="bold" style:font-style-complex="italic" fo:color="#000000"/>
    </style:style>
    <style:style style:name="T6128" style:parent-style-name="DefaultParagraphFont" style:family="text">
      <style:text-properties style:font-weight-complex="bold" style:font-style-complex="italic" fo:color="#000000"/>
    </style:style>
    <style:style style:name="T6129" style:parent-style-name="DefaultParagraphFont" style:family="text">
      <style:text-properties style:font-weight-complex="bold" style:font-style-complex="italic" fo:color="#000000"/>
    </style:style>
    <style:style style:name="T6130" style:parent-style-name="DefaultParagraphFont" style:family="text">
      <style:text-properties style:font-weight-complex="bold" style:font-style-complex="italic" fo:color="#000000"/>
    </style:style>
    <style:style style:name="T6131" style:parent-style-name="DefaultParagraphFont" style:family="text">
      <style:text-properties style:font-weight-complex="bold" style:font-style-complex="italic" fo:color="#000000"/>
    </style:style>
    <style:style style:name="T6132" style:parent-style-name="DefaultParagraphFont" style:family="text">
      <style:text-properties style:font-weight-complex="bold" style:font-style-complex="italic" fo:color="#000000"/>
    </style:style>
    <style:style style:name="T6133" style:parent-style-name="DefaultParagraphFont" style:family="text">
      <style:text-properties style:font-weight-complex="bold" style:font-style-complex="italic" fo:color="#000000"/>
    </style:style>
    <style:style style:name="T6134" style:parent-style-name="DefaultParagraphFont" style:family="text">
      <style:text-properties style:font-weight-complex="bold" style:font-style-complex="italic" fo:color="#000000"/>
    </style:style>
    <style:style style:name="T6135" style:parent-style-name="DefaultParagraphFont" style:family="text">
      <style:text-properties style:font-weight-complex="bold" style:font-style-complex="italic" fo:color="#000000"/>
    </style:style>
    <style:style style:name="T6136" style:parent-style-name="DefaultParagraphFont" style:family="text">
      <style:text-properties style:font-weight-complex="bold" style:font-style-complex="italic" fo:color="#000000"/>
    </style:style>
    <style:style style:name="T6137" style:parent-style-name="DefaultParagraphFont" style:family="text">
      <style:text-properties style:font-weight-complex="bold" style:font-style-complex="italic" fo:color="#000000"/>
    </style:style>
    <style:style style:name="T6138" style:parent-style-name="DefaultParagraphFont" style:family="text">
      <style:text-properties style:font-weight-complex="bold" style:font-style-complex="italic" fo:color="#000000"/>
    </style:style>
    <style:style style:name="T6139" style:parent-style-name="DefaultParagraphFont" style:family="text">
      <style:text-properties style:font-weight-complex="bold" style:font-style-complex="italic" fo:color="#000000"/>
    </style:style>
    <style:style style:name="T6140" style:parent-style-name="DefaultParagraphFont" style:family="text">
      <style:text-properties style:font-weight-complex="bold" style:font-style-complex="italic" fo:color="#000000"/>
    </style:style>
    <style:style style:name="T6141" style:parent-style-name="DefaultParagraphFont" style:family="text">
      <style:text-properties style:font-weight-complex="bold" style:font-style-complex="italic" fo:color="#000000"/>
    </style:style>
    <style:style style:name="T6142" style:parent-style-name="DefaultParagraphFont" style:family="text">
      <style:text-properties style:font-weight-complex="bold" style:font-style-complex="italic" fo:color="#000000"/>
    </style:style>
    <style:style style:name="T6143" style:parent-style-name="DefaultParagraphFont" style:family="text">
      <style:text-properties style:font-weight-complex="bold" style:font-style-complex="italic" fo:color="#000000"/>
    </style:style>
    <style:style style:name="T6144" style:parent-style-name="DefaultParagraphFont" style:family="text">
      <style:text-properties style:font-weight-complex="bold" style:font-style-complex="italic" fo:color="#000000"/>
    </style:style>
    <style:style style:name="T6145" style:parent-style-name="DefaultParagraphFont" style:family="text">
      <style:text-properties style:font-weight-complex="bold" style:font-style-complex="italic" fo:color="#000000"/>
    </style:style>
    <style:style style:name="T6146" style:parent-style-name="DefaultParagraphFont" style:family="text">
      <style:text-properties style:font-weight-complex="bold" style:font-style-complex="italic" fo:color="#000000"/>
    </style:style>
    <style:style style:name="T6147" style:parent-style-name="DefaultParagraphFont" style:family="text">
      <style:text-properties style:font-weight-complex="bold" style:font-style-complex="italic" fo:color="#000000"/>
    </style:style>
    <style:style style:name="T6148" style:parent-style-name="DefaultParagraphFont" style:family="text">
      <style:text-properties style:font-weight-complex="bold" style:font-style-complex="italic" fo:color="#000000"/>
    </style:style>
    <style:style style:name="T6149" style:parent-style-name="DefaultParagraphFont" style:family="text">
      <style:text-properties style:font-weight-complex="bold" style:font-style-complex="italic" fo:color="#000000"/>
    </style:style>
    <style:style style:name="T6150" style:parent-style-name="DefaultParagraphFont" style:family="text">
      <style:text-properties style:font-weight-complex="bold" style:font-style-complex="italic" fo:color="#000000"/>
    </style:style>
    <style:style style:name="T6151" style:parent-style-name="DefaultParagraphFont" style:family="text">
      <style:text-properties style:font-weight-complex="bold" style:font-style-complex="italic" fo:color="#000000"/>
    </style:style>
    <style:style style:name="T6152" style:parent-style-name="DefaultParagraphFont" style:family="text">
      <style:text-properties style:font-weight-complex="bold" style:font-style-complex="italic" fo:color="#000000"/>
    </style:style>
    <style:style style:name="T6153" style:parent-style-name="DefaultParagraphFont" style:family="text">
      <style:text-properties style:font-weight-complex="bold" style:font-style-complex="italic" fo:color="#000000"/>
    </style:style>
    <style:style style:name="T6154" style:parent-style-name="DefaultParagraphFont" style:family="text">
      <style:text-properties style:font-weight-complex="bold" style:font-style-complex="italic" fo:color="#000000"/>
    </style:style>
    <style:style style:name="T6155" style:parent-style-name="DefaultParagraphFont" style:family="text">
      <style:text-properties style:font-weight-complex="bold" style:font-style-complex="italic" fo:color="#000000"/>
    </style:style>
    <style:style style:name="T6156" style:parent-style-name="DefaultParagraphFont" style:family="text">
      <style:text-properties style:font-weight-complex="bold" style:font-style-complex="italic" fo:color="#000000"/>
    </style:style>
    <style:style style:name="T6157" style:parent-style-name="DefaultParagraphFont" style:family="text">
      <style:text-properties style:font-weight-complex="bold" style:font-style-complex="italic" fo:color="#000000"/>
    </style:style>
    <style:style style:name="T6158" style:parent-style-name="DefaultParagraphFont" style:family="text">
      <style:text-properties style:font-weight-complex="bold" style:font-style-complex="italic" fo:color="#000000"/>
    </style:style>
    <style:style style:name="T6159" style:parent-style-name="DefaultParagraphFont" style:family="text">
      <style:text-properties style:font-weight-complex="bold" style:font-style-complex="italic" fo:color="#000000"/>
    </style:style>
    <style:style style:name="T6160" style:parent-style-name="DefaultParagraphFont" style:family="text">
      <style:text-properties style:font-weight-complex="bold" style:font-style-complex="italic" fo:color="#000000"/>
    </style:style>
    <style:style style:name="T6161" style:parent-style-name="DefaultParagraphFont" style:family="text">
      <style:text-properties style:font-weight-complex="bold" style:font-style-complex="italic" fo:color="#000000"/>
    </style:style>
    <style:style style:name="T6162" style:parent-style-name="DefaultParagraphFont" style:family="text">
      <style:text-properties style:font-weight-complex="bold" style:font-style-complex="italic" fo:color="#000000"/>
    </style:style>
    <style:style style:name="T6163" style:parent-style-name="DefaultParagraphFont" style:family="text">
      <style:text-properties style:font-weight-complex="bold" style:font-style-complex="italic" fo:color="#000000"/>
    </style:style>
    <style:style style:name="T6164" style:parent-style-name="DefaultParagraphFont" style:family="text">
      <style:text-properties style:font-weight-complex="bold" style:font-style-complex="italic" fo:color="#000000"/>
    </style:style>
    <style:style style:name="T6165" style:parent-style-name="DefaultParagraphFont" style:family="text">
      <style:text-properties style:font-weight-complex="bold" style:font-style-complex="italic" fo:color="#000000"/>
    </style:style>
    <style:style style:name="T6166" style:parent-style-name="DefaultParagraphFont" style:family="text">
      <style:text-properties style:font-weight-complex="bold" style:font-style-complex="italic" fo:color="#000000"/>
    </style:style>
    <style:style style:name="T6167" style:parent-style-name="DefaultParagraphFont" style:family="text">
      <style:text-properties style:font-weight-complex="bold" style:font-style-complex="italic" fo:color="#000000"/>
    </style:style>
    <style:style style:name="T6168" style:parent-style-name="DefaultParagraphFont" style:family="text">
      <style:text-properties style:font-weight-complex="bold" style:font-style-complex="italic" fo:color="#000000"/>
    </style:style>
    <style:style style:name="T6169" style:parent-style-name="DefaultParagraphFont" style:family="text">
      <style:text-properties style:font-weight-complex="bold" style:font-style-complex="italic" fo:color="#000000"/>
    </style:style>
    <style:style style:name="T6170" style:parent-style-name="DefaultParagraphFont" style:family="text">
      <style:text-properties style:font-weight-complex="bold" style:font-style-complex="italic" fo:color="#000000"/>
    </style:style>
    <style:style style:name="T6171" style:parent-style-name="DefaultParagraphFont" style:family="text">
      <style:text-properties style:font-weight-complex="bold" style:font-style-complex="italic" fo:color="#000000"/>
    </style:style>
    <style:style style:name="T6172" style:parent-style-name="DefaultParagraphFont" style:family="text">
      <style:text-properties style:font-weight-complex="bold" style:font-style-complex="italic" fo:color="#000000"/>
    </style:style>
    <style:style style:name="T6173" style:parent-style-name="DefaultParagraphFont" style:family="text">
      <style:text-properties style:font-weight-complex="bold" style:font-style-complex="italic" fo:color="#000000"/>
    </style:style>
    <style:style style:name="T6174" style:parent-style-name="DefaultParagraphFont" style:family="text">
      <style:text-properties style:font-weight-complex="bold" style:font-style-complex="italic" fo:color="#000000"/>
    </style:style>
    <style:style style:name="T6175" style:parent-style-name="DefaultParagraphFont" style:family="text">
      <style:text-properties style:font-weight-complex="bold" style:font-style-complex="italic" fo:color="#000000"/>
    </style:style>
    <style:style style:name="T6176" style:parent-style-name="DefaultParagraphFont" style:family="text">
      <style:text-properties style:font-weight-complex="bold" style:font-style-complex="italic" fo:color="#000000"/>
    </style:style>
    <style:style style:name="T6177" style:parent-style-name="DefaultParagraphFont" style:family="text">
      <style:text-properties style:font-weight-complex="bold" style:font-style-complex="italic" fo:color="#000000"/>
    </style:style>
    <style:style style:name="T6178" style:parent-style-name="DefaultParagraphFont" style:family="text">
      <style:text-properties style:font-weight-complex="bold" style:font-style-complex="italic" fo:color="#000000"/>
    </style:style>
    <style:style style:name="T6179" style:parent-style-name="DefaultParagraphFont" style:family="text">
      <style:text-properties style:font-weight-complex="bold" style:font-style-complex="italic" fo:color="#000000"/>
    </style:style>
    <style:style style:name="T6180" style:parent-style-name="DefaultParagraphFont" style:family="text">
      <style:text-properties style:font-weight-complex="bold" style:font-style-complex="italic" fo:color="#000000"/>
    </style:style>
    <style:style style:name="T6181" style:parent-style-name="DefaultParagraphFont" style:family="text">
      <style:text-properties style:font-weight-complex="bold" style:font-style-complex="italic" fo:color="#000000"/>
    </style:style>
    <style:style style:name="T6182" style:parent-style-name="DefaultParagraphFont" style:family="text">
      <style:text-properties style:font-weight-complex="bold" style:font-style-complex="italic" fo:color="#000000"/>
    </style:style>
    <style:style style:name="T6183" style:parent-style-name="DefaultParagraphFont" style:family="text">
      <style:text-properties style:font-weight-complex="bold" style:font-style-complex="italic" fo:color="#000000"/>
    </style:style>
    <style:style style:name="T6184" style:parent-style-name="DefaultParagraphFont" style:family="text">
      <style:text-properties style:font-weight-complex="bold" style:font-style-complex="italic" fo:color="#000000"/>
    </style:style>
    <style:style style:name="T6185" style:parent-style-name="DefaultParagraphFont" style:family="text">
      <style:text-properties style:font-weight-complex="bold" style:font-style-complex="italic" fo:color="#000000"/>
    </style:style>
    <style:style style:name="T6186" style:parent-style-name="DefaultParagraphFont" style:family="text">
      <style:text-properties style:font-weight-complex="bold" style:font-style-complex="italic" fo:color="#000000"/>
    </style:style>
    <style:style style:name="T6187" style:parent-style-name="DefaultParagraphFont" style:family="text">
      <style:text-properties fo:font-weight="bold" style:font-weight-asian="bold" fo:font-size="11pt" style:font-size-asian="11pt"/>
    </style:style>
    <style:style style:name="T6188" style:parent-style-name="DefaultParagraphFont" style:family="text">
      <style:text-properties fo:font-weight="bold" style:font-weight-asian="bold" fo:font-size="11pt" style:font-size-asian="11pt"/>
    </style:style>
    <style:style style:name="T6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 fo:font-size="10pt" style:font-size-asian="10pt"/>
    </style:style>
    <style:style style:name="T6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3" style:parent-style-name="DefaultParagraphFont" style:family="text">
      <style:text-properties style:font-weight-complex="bold" fo:font-size="10pt" style:font-size-asian="10pt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6" style:parent-style-name="DefaultParagraphFont" style:family="text">
      <style:text-properties fo:font-weight="bold" style:font-weight-asian="bold" fo:font-size="11pt" style:font-size-asian="11pt"/>
    </style:style>
    <style:style style:name="T6197" style:parent-style-name="DefaultParagraphFont" style:family="text">
      <style:text-properties fo:font-weight="bold" style:font-weight-asian="bold" fo:font-size="11pt" style:font-size-asian="11pt"/>
    </style:style>
    <style:style style:name="T6198" style:parent-style-name="DefaultParagraphFont" style:family="text">
      <style:text-properties fo:font-size="10pt" style:font-size-asian="10pt"/>
    </style:style>
    <style:style style:name="T6199" style:parent-style-name="DefaultParagraphFont" style:family="text">
      <style:text-properties fo:font-style="italic" style:font-style-asian="italic" fo:font-size="10pt" style:font-size-asian="10pt"/>
    </style:style>
    <style:style style:name="T6200" style:parent-style-name="DefaultParagraphFont" style:family="text">
      <style:text-properties fo:font-size="10pt" style:font-size-asian="10pt"/>
    </style:style>
    <style:style style:name="T6201" style:parent-style-name="DefaultParagraphFont" style:family="text">
      <style:text-properties fo:letter-spacing="0.0013in"/>
    </style:style>
    <style:style style:name="T6202" style:parent-style-name="DefaultParagraphFont" style:family="text">
      <style:text-properties fo:letter-spacing="0.0013in"/>
    </style:style>
    <style:style style:name="T6203" style:parent-style-name="DefaultParagraphFont" style:family="text">
      <style:text-properties fo:letter-spacing="0.0013in"/>
    </style:style>
    <style:style style:name="T6204" style:parent-style-name="DefaultParagraphFont" style:family="text">
      <style:text-properties fo:letter-spacing="0.0013in"/>
    </style:style>
    <style:style style:name="T6205" style:parent-style-name="DefaultParagraphFont" style:family="text">
      <style:text-properties fo:letter-spacing="0.0013in"/>
    </style:style>
    <style:style style:name="T6206" style:parent-style-name="DefaultParagraphFont" style:family="text">
      <style:text-properties fo:letter-spacing="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font-weight="bold" style:font-weight-asian="bold" fo:font-size="11pt" style:font-size-asian="11pt"/>
    </style:style>
    <style:style style:name="T6225" style:parent-style-name="DefaultParagraphFont" style:family="text">
      <style:text-properties fo:font-size="10pt" style:font-size-asian="10pt"/>
    </style:style>
    <style:style style:name="T6226" style:parent-style-name="DefaultParagraphFont" style:family="text">
      <style:text-properties fo:font-style="italic" style:font-style-asian="italic" fo:font-size="10pt" style:font-size-asian="10pt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fo:font-style="italic" style:font-style-asian="italic"/>
    </style:style>
    <style:style style:name="T6229" style:parent-style-name="DefaultParagraphFont" style:family="text">
      <style:text-properties fo:font-style="italic" style:font-style-asian="italic"/>
    </style:style>
    <style:style style:name="T6230" style:parent-style-name="DefaultParagraphFont" style:family="text">
      <style:text-properties fo:font-style="italic" style:font-style-asian="italic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fo:font-style="italic" style:font-style-asian="italic"/>
    </style:style>
    <style:style style:name="T6233" style:parent-style-name="DefaultParagraphFont" style:family="text">
      <style:text-properties fo:font-style="italic" style:font-style-asian="italic"/>
    </style:style>
    <style:style style:name="T6234" style:parent-style-name="DefaultParagraphFont" style:family="text">
      <style:text-properties fo:font-weight="bold" style:font-weight-asian="bold" fo:font-size="11pt" style:font-size-asian="11pt"/>
    </style:style>
    <style:style style:name="T6235" style:parent-style-name="DefaultParagraphFont" style:family="text">
      <style:text-properties fo:font-weight="bold" style:font-weight-asian="bold" fo:font-size="11pt" style:font-size-asian="11pt"/>
    </style:style>
    <style:style style:name="T6236" style:parent-style-name="DefaultParagraphFont" style:family="text">
      <style:text-properties fo:font-size="10pt" style:font-size-asian="10pt"/>
    </style:style>
    <style:style style:name="T6237" style:parent-style-name="DefaultParagraphFont" style:family="text">
      <style:text-properties fo:font-style="italic" style:font-style-asian="italic" fo:font-size="10pt" style:font-size-asian="10pt"/>
    </style:style>
    <style:style style:name="T6238" style:parent-style-name="DefaultParagraphFont" style:family="text">
      <style:text-properties fo:font-size="10pt" style:font-size-asian="10pt"/>
    </style:style>
    <style:style style:name="T6239" style:parent-style-name="DefaultParagraphFont" style:family="text">
      <style:text-properties fo:font-weight="bold" style:font-weight-asian="bold" fo:font-size="11pt" style:font-size-asian="11pt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style="italic" style:font-style-asian="italic" fo:font-size="10pt" style:font-size-asian="10pt"/>
    </style:style>
    <style:style style:name="T6242" style:parent-style-name="DefaultParagraphFont" style:family="text">
      <style:text-properties fo:font-size="10pt" style:font-size-asian="10pt"/>
    </style:style>
    <style:style style:name="T6243" style:parent-style-name="DefaultParagraphFont" style:family="text">
      <style:text-properties fo:font-weight="bold" style:font-weight-asian="bold" fo:font-size="11pt" style:font-size-asian="11pt"/>
    </style:style>
    <style:style style:name="T6244" style:parent-style-name="DefaultParagraphFont" style:family="text">
      <style:text-properties fo:font-style="italic" style:font-style-asian="italic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style="italic" style:font-style-asian="italic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fo:font-weight="bold" style:font-weight-asian="bold" fo:font-size="11pt" style:font-size-asian="11pt"/>
    </style:style>
    <style:style style:name="T6249" style:parent-style-name="DefaultParagraphFont" style:family="text">
      <style:text-properties fo:font-size="10pt" style:font-size-asian="10pt"/>
    </style:style>
    <style:style style:name="T6250" style:parent-style-name="DefaultParagraphFont" style:family="text">
      <style:text-properties fo:font-style="italic" style:font-style-asian="italic" fo:font-size="10pt" style:font-size-asian="10pt"/>
    </style:style>
    <style:style style:name="T6251" style:parent-style-name="DefaultParagraphFont" style:family="text">
      <style:text-properties fo:font-size="10pt" style:font-size-asian="10pt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letter-spacing="-0.0013in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13in"/>
    </style:style>
    <style:style style:name="T6278" style:parent-style-name="DefaultParagraphFont" style:family="text">
      <style:text-properties fo:letter-spacing="-0.0013in"/>
    </style:style>
    <style:style style:name="T6279" style:parent-style-name="DefaultParagraphFont" style:family="text">
      <style:text-properties fo:letter-spacing="-0.0013in"/>
    </style:style>
    <style:style style:name="T6280" style:parent-style-name="DefaultParagraphFont" style:family="text">
      <style:text-properties fo:letter-spacing="-0.0013in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font-weight="bold" style:font-weight-asian="bold" fo:font-size="11pt" style:font-size-asian="11pt"/>
    </style:style>
    <style:style style:name="T6287" style:parent-style-name="DefaultParagraphFont" style:family="text">
      <style:text-properties fo:font-weight="bold" style:font-weight-asian="bold" fo:font-size="11pt" style:font-size-asian="11pt"/>
    </style:style>
    <style:style style:name="T6288" style:parent-style-name="DefaultParagraphFont" style:family="text">
      <style:text-properties fo:font-size="10pt" style:font-size-asian="10pt"/>
    </style:style>
    <style:style style:name="T6289" style:parent-style-name="DefaultParagraphFont" style:family="text">
      <style:text-properties fo:font-style="italic" style:font-style-asian="italic" fo:font-size="10pt" style:font-size-asian="10pt"/>
    </style:style>
    <style:style style:name="T6290" style:parent-style-name="DefaultParagraphFont" style:family="text">
      <style:text-properties fo:font-size="10pt" style:font-size-asian="10pt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weight="bold" style:font-weight-asian="bold" fo:font-size="11pt" style:font-size-asian="11pt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56</text:span></text:p>
      <text:p text:style-name="P56">STENOGRAMA</text:p>
      <text:p text:style-name="P57"/>
      <text:p text:style-name="P58">2024 m.<text:s/>kovo<text:s/>28 d.</text:p>
      <text:p text:style-name="P59"/>
      <text:p text:style-name="Pirmininkai">Pirmininkauja Lietuvos Respublikos Seimo Pirmininkė<text:s/><text:span text:style-name="T60">V. ČMILYTĖ-NIELSEN</text:span>,<text:line-break/>Seimo Pirmininko pirmasis pavaduotojas<text:s/><text:span text:style-name="T61">J. RAZMA</text:span><text:line-break/>ir Seimo Pirmininko pavaduotojas<text:s/><text:span text:style-name="T62">P. SAUDARGAS</text:span></text:p>
      <text:p text:style-name="P63"/>
      <text:section text:name="Sect1" text:style-name="S1">
        <text:p text:style-name="Roman"><text:span text:style-name="T64">PIRMININKĖ (V. ČMILYTĖ-NIELSEN).</text:span><text:s/>La­bas ry­tas, ger­bia­mi ko­le­gos. Kvie­čiu už­im­ti vie­tas, pra­de­da­me ko­vo 28 die­nos ry­ti­nį Sei­mo po­sė­dį. (<text:span text:style-name="T65">Gon</text:span><text:span text:style-name="T66">­gas</text:span>) Kvie­čiu re­gist­ruo­tis.<text:s/></text:p>
        <text:p text:style-name="Roman">Už­si­re­gist­ra­vo 80 Sei­mo na­rių.<text:s/></text:p>
        <text:p text:style-name="Roman"/>
        <text:p text:style-name="Laikas">10.00 val.</text:p>
        <text:p text:style-name="Roman12">Lie­tu­vos Res­pub­li­kos na­rys­tės Šiau­rės At­lan­to su­tar­ties or­ga­ni­za­ci­jo­je 20-me­čio minė­ji­mas</text:p>
        <text:p text:style-name="Roman"/>
        <text:p text:style-name="Roman">Ger­bia­mi ko­le­gos, šios die­nos po­sė­dį pra­dė­si­me Lie­tu­vos Res­pub­li­kos<text:s/><text:span text:style-name="T67">na</text:span><text:span text:style-name="T68">­rys</text:span><text:span text:style-name="T69">­tės Šiau</text:span><text:span text:style-name="T70">­rės At</text:span><text:span text:style-name="T71">­lan</text:span><text:span text:style-name="T72">­to su</text:span><text:span text:style-name="T73">­tar</text:span><text:span text:style-name="T74">­ties or</text:span><text:span text:style-name="T75">­ga</text:span><text:span text:style-name="T76">­ni</text:span><text:span text:style-name="T77">­za</text:span><text:span text:style-name="T78">­ci</text:span><text:span text:style-name="T79">­jo</text:span><text:span text:style-name="T80">­je 20-me</text:span><text:span text:style-name="T81">­čiui skir</text:span><text:span text:style-name="T82">­tu mi</text:span><text:span text:style-name="T83">­nė</text:span><text:span text:style-name="T84">­ji</text:span><text:span text:style-name="T85">­mu. Aš no</text:span><text:span text:style-name="T86">­rė</text:span><text:span text:style-name="T87">­čiau pa</text:span><text:span text:style-name="T88">­svei</text:span><text:span text:style-name="T89">­kin</text:span><text:span text:style-name="T90">­ti sve</text:span><text:span text:style-name="T91">­čius, da</text:span><text:span text:style-name="T92">­ly</text:span><text:span text:style-name="T93">­vau</text:span><text:span text:style-name="T94">­jan</text:span><text:span text:style-name="T95">­čius mi</text:span><text:span text:style-name="T96">­nė</text:span><text:span text:style-name="T97">­ji</text:span><text:span text:style-name="T98">­me, ir per</text:span><text:span text:style-name="T99">­duo</text:span><text:span text:style-name="T100">­du pir</text:span><text:span text:style-name="T101">­mi</text:span><text:span text:style-name="T102">­nin</text:span><text:span text:style-name="T103">­ka</text:span><text:span text:style-name="T104">­vi</text:span><text:span text:style-name="T105">­mą pa</text:span><text:span text:style-name="T106">­va</text:span><text:span text:style-name="T107">­duo</text:span><text:span text:style-name="T108">­to</text:span><text:span text:style-name="T109">­jui P. Sau</text:span><text:span text:style-name="T110">­dar</text:span><text:span text:style-name="T111">­gui.<text:s/></text:span></text:p>
        <text:soft-page-break/>
        <text:p text:style-name="Roman"><text:span text:style-name="T112">PIRMININKAS (P. SAUDARGAS</text:span><text:span text:style-name="T113">,<text:s/></text:span><text:span text:style-name="T114">TS-LKDF</text:span><text:span text:style-name="T115"><text:note text:note-class="footnote" text:id="_ftn0"><text:note-citation text:label=""></text:note-citation><text:note-body><text:p text:style-name="Roman"><text:span text:style-name="T116"><text:s/></text:span><text:span text:style-name="T117">Santrumpų reikšmės:<text:s/></text:span><text:span text:style-name="T118">DFVL</text:span><text:span text:style-name="T119"><text:s/>– Demokratų frakcija „Vardan Lietuvos“;<text:s/></text:span><text:span text:style-name="T120">DPF</text:span><text:span text:style-name="T121"><text:s/>– Darbo partijos frakcija; <text:s/></text:span><text:span text:style-name="T122">LF</text:span><text:span text:style-name="T123"> – Laisvės frakcija;<text:s/></text:span><text:span text:style-name="T124">LSDPF</text:span><text:span text:style-name="T125"><text:s/>– Lietuvos socialdemokratų partijos frakcija;<text:s/></text:span><text:span text:style-name="T126">LSF</text:span><text:span text:style-name="T127"><text:s/>– Liberalų sąjūdžio frakcija;</text:span><text:span text:style-name="T128"><text:s/>LVŽSF</text:span><text:span text:style-name="T129"><text:s/>– Lietuvos valstiečių ir žaliųjų sąjungos frakcija;<text:s/></text:span><text:span text:style-name="T130">MSNG</text:span><text:span text:style-name="T131"><text:s/>– Mišri Seimo narių grupė;<text:s/></text:span><text:span text:style-name="T132">TS-LKDF</text:span><text:span text:style-name="T133"><text:s/>– Tėvynės sąjungos-Lietuvos krikščionių<text:s/></text:span><text:span text:style-name="T134">demokratų frakcija.</text:span></text:p></text:note-body></text:note></text:span><text:span text:style-name="T135">).</text:span><text:span text:style-name="T136"><text:s/>Kvie</text:span><text:span text:style-name="T137">­čiu į tri</text:span><text:span text:style-name="T138">­bū</text:span><text:span text:style-name="T139">­ną ger</text:span><text:span text:style-name="T140">­bia</text:span><text:span text:style-name="T141">­mą Sei</text:span><text:span text:style-name="T142">­mo Pir</text:span><text:span text:style-name="T143">­mi</text:span><text:span text:style-name="T144">­nin</text:span><text:span text:style-name="T145">­kę V. Čmi</text:span><text:span text:style-name="T146">­ly</text:span><text:span text:style-name="T147">­tę-Niel</text:span><text:span text:style-name="T148">­sen pa</text:span><text:span text:style-name="T149">­sa</text:span><text:span text:style-name="T150">­ky</text:span><text:span text:style-name="T151">­ti svei</text:span><text:span text:style-name="T152">­ki</text:span><text:span text:style-name="T153">­ni</text:span><text:span text:style-name="T154">­mo kal</text:span><text:span text:style-name="T155">­bą.<text:s/></text:span></text:p>
        <text:p text:style-name="P156"/>
        <text:p text:style-name="Roman12">Lietuvos Respublikos Sei­mo Pir­mi­nin­kės Vik­to­ri­jos Čmi­ly­tės-Niel­sen kal­ba</text:p>
        <text:p text:style-name="P157"/>
        <text:p text:style-name="Roman"><text:span text:style-name="T158">V. ČMILYTĖ-NIELSEN.</text:span><text:span text:style-name="T159"><text:s/>Dė</text:span><text:span text:style-name="T160">­ko</text:span><text:span text:style-name="T161">­ju, ger</text:span><text:span text:style-name="T162">­bia</text:span><text:span text:style-name="T163">­mas po</text:span><text:span text:style-name="T164">­sė</text:span><text:span text:style-name="T165">­džio pir</text:span><text:span text:style-name="T166">­mi</text:span><text:span text:style-name="T167">­nin</text:span><text:span text:style-name="T168">­ke.<text:s/></text:span><text:span text:style-name="T169">Mie</text:span><text:span text:style-name="T170">­li Sei</text:span><text:span text:style-name="T171">­mo na</text:span><text:span text:style-name="T172">­riai, ger</text:span><text:span text:style-name="T173">­bia</text:span><text:span text:style-name="T174">­mas va</text:span><text:span text:style-name="T175">­de, mie</text:span><text:span text:style-name="T176">­li sve</text:span><text:span text:style-name="T177">­čiai, š</text:span><text:span text:style-name="T178">ian</text:span><text:span text:style-name="T179">­dien Sei</text:span><text:span text:style-name="T180">­me mi</text:span><text:span text:style-name="T181">­ni</text:span><text:span text:style-name="T182">­me Lie</text:span><text:span text:style-name="T183">­t</text:span>u­vos na­rys­tės Šiau­rės At­lan­to su­tar­ties or­ga­ni­za­ci­jo­je 20-me­tį. 2024 me­tų Lie­tu­vą nuo to, ko­kie bu­vo­me 2004 me­tais, at­ro­do, ski­ria vi­sa epo­cha. Ta­pu­si<text:s/><text:span text:style-name="T184">NATO na</text:span><text:span text:style-name="T185">­re bei pri</text:span><text:span text:style-name="T186">­si</text:span><text:span text:style-name="T187">­jun</text:span><text:span text:style-name="T188">­gu</text:span><text:span text:style-name="T189">­si prie Eu</text:span><text:span text:style-name="T190">­ro</text:span><text:span text:style-name="T191">­pos Są</text:span><text:span text:style-name="T192">­jun</text:span><text:span text:style-name="T193">­gos, Lie</text:span><text:span text:style-name="T194">­tu</text:span><text:span text:style-name="T195">­va įtvir</text:span><text:span text:style-name="T196">­ti</text:span><text:span text:style-name="T197">­no sa</text:span><text:span text:style-name="T198">­vo tei</text:span><text:span text:style-name="T199">­sė</text:span><text:span text:style-name="T200">­tą vie</text:span><text:span text:style-name="T201">­tą Eu</text:span><text:span text:style-name="T202">­ro</text:span><text:span text:style-name="T203">­pos po</text:span><text:span text:style-name="T204">­li</text:span><text:span text:style-name="T205">­ti</text:span><text:span text:style-name="T206">­nė</text:span><text:span text:style-name="T207">­se, sau</text:span><text:span text:style-name="T208">­gu</text:span><text:span text:style-name="T209">­mo ir eko</text:span><text:span text:style-name="T210">­no</text:span><text:span text:style-name="T211">­mi</text:span><text:span text:style-name="T212">­nė</text:span><text:span text:style-name="T213">­se struk</text:span><text:span text:style-name="T214">­tū</text:span><text:span text:style-name="T215">­ro</text:span><text:span text:style-name="T216">­se. Ne</text:span><text:span text:style-name="T217">­abe</text:span><text:span text:style-name="T218">­jo</text:span><text:span text:style-name="T219">­ti</text:span><text:span text:style-name="T220">­nai po Ko</text:span><text:span text:style-name="T221">­vo 11-osios, Sau</text:span><text:span text:style-name="T222">­sio 13-osios ir oku</text:span><text:span text:style-name="T223">­pa</text:span><text:span text:style-name="T224">­ci</text:span><text:span text:style-name="T225">­nės Ru</text:span><text:span text:style-name="T226">­si</text:span><text:span text:style-name="T227">­jos ka</text:span><text:span text:style-name="T228">­riuo</text:span><text:span text:style-name="T229">­me</text:span><text:span text:style-name="T230">­nės iš</text:span><text:span text:style-name="T231">­ve</text:span><text:span text:style-name="T232">­di</text:span><text:span text:style-name="T233">­mo iš Lie</text:span><text:span text:style-name="T234">­tu</text:span><text:span text:style-name="T235">­vos tai bu</text:span><text:span text:style-name="T236">­vo lū</text:span><text:span text:style-name="T237">­ži</text:span><text:span text:style-name="T238">­nis mo</text:span><text:span text:style-name="T239">­men</text:span><text:span text:style-name="T240">­tas mū</text:span><text:span text:style-name="T241">­sų vals</text:span><text:span text:style-name="T242">­ty</text:span><text:span text:style-name="T243">­bės šiuo</text:span><text:span text:style-name="T244">­lai</text:span><text:span text:style-name="T245">­ki</text:span><text:span text:style-name="T246">­nė</text:span><text:span text:style-name="T247">­je is</text:span><text:span text:style-name="T248">­to</text:span><text:span text:style-name="T249">­ri</text:span><text:span text:style-name="T250">­jo</text:span><text:span text:style-name="T251">­je.</text:span></text:p>
        <text:p text:style-name="P252">Lie­tu­vos na­rys­tė NATO žy­mė­jo lū­žį ir va­ka­rie­čių pa­sau­lė­žiū­ro­je. Iki tol daž­nai vis dar bū­da­vo­me pri­ski­ria­mi kaž­kie­no ki­to in­te­re­sų zo­nai, o mus nuo na­rys­tės NATO ir Eu­ro­pos Są­jun­go­je sky­rė įsi­vaiz­duo­ja­mos rau­do­nos li­ni­jos. Su mū­sų na­rys­te NATO šis ru­bi­ko­nas bu­vo per­ženg­tas, ir mes kar­tu su Al­jan­su pa­skel­bė­me pa­sau­liui, kad mū­sų sie­nos ir in­te­re­sai yra ne­lie­čia­mi ir jie bus gi­na­mi. Lie­tu­vos vie­tą NATO sim­bo­liš­kai įtvir­ti­no ir pra­ėju­siais me­tais sėk­min­gai Lie­tu­vo­je su­reng­tas NATO vir­šū­nių su­si­ti­ki­mas.</text:p>
        <text:p text:style-name="P253">Lie­tu­va nuo pat pra­džių ėmė­si ak­ty­vaus vaid­mens NATO ne tik kaip sau­gu­mo ga­vė­ja, bet ir kaip ak­ty­vi da­ly­vė. Mes bu­vo­me so­li­da­rūs su sa­vo są­jun­gi­nin­kais vi­sa­me pa­sau­ly­je, da­ly­vau­da­mi įvai­rio­se mi­si­jo­se nuo Ira­ko iki Af­ga­nis­ta­no. Mū­sų įsi­pa­rei­go­ji­mas ko­lek­ty­vi­niam sau­gu­mui bu­vo<text:s/><text:soft-page-break/>ne­iš­dil­do­mas ir pa­sto­vus, ne­pai­sant bė­gan­čių me­tų, vy­riau­sy­bių kai­tos ir au­gan­čios nau­jos kar­tos. Per vi­sus 20 me­tų pa­si­ti­kė­ji­mas NATO Lie­tu­vo­je iš­li­ko aukš­tas.</text:p>
        <text:p text:style-name="P254">Dėl na­rys­tės NATO Lie­tu­va iš­gy­ve­no san­ty­ki­nio sta­bi­lu­mo lai­ko­tar­pį, ku­ris lei­do su­telk­ti dė­me­sį į eko­no­mi­kos au­gi­mą ir so­cia­li­nę pa­žan­gą. Ta­čiau tie­sa ir ta, kad sa­vo pa­čių sėk­mės bu­vo­me šiek tiek už­liū­liuo­ti. Nors kal­bė­da­mi apie Ru­si­jos grės­mę kar­tais mėgs­ta­me pri­min­ti sa­vo są­jun­gi­nin­kams žo­džius „Ar mes jums ne­sa­kė­me?“, ta­čiau tu­rė­tu­me pri­pa­žin­ti, kad net Lie­tu­vo­je Ru­si­jos ag­re­si­jos prieš Sa­kart­ve­lą ai­das 2008 me­tais ne­bu­vo pa­kan­ka­mai gar­sus, kad pri­vers­tų mus skir­ti di­des­nį dė­me­sį sa­vo kraš­to gy­ny­bai.</text:p>
        <text:p text:style-name="P255">Mū­sų po­žiū­ris į kraš­to gy­ny­bą ėmė keis­tis po 2014 me­tų Kry­mo oku­pa­ci­jos. Ta­čiau tik­ras per­mai­nas pa­ty­rė­me 2022 m. va­sa­rio 24 d., kai Ru­si­ja pra­dė­jo ne­iš­pro­vo­kuo­tą pil­no mas­to ka­rą prieš Uk­rai­ną. At­sa­ky­da­mi į šią ag­re­si­ją bei iš­au­gu­sią grės­mę sau­gu­mui, pa­di­di­no­me iš­lai­das gy­ny­bai, su­stip­ri­no­me sa­vo ka­ri­nes pa­jė­gas ir ak­ty­viai rė­mė­me ir re­mia­me Uk­rai­ną. Nau­do­da­ma­si pro­ga no­riu nuo­šir­džiai pa­dė­ko­ti vi­sam Sei­mui už pa­ro­dy­tą su­si­tel­ki­mą ir vie­nin­gu­mą, pri­imant mū­sų kraš­to gy­ny­bai ir pa­ra­mai Uk­rai­nai svar­bius spren­di­mus. To la­bai ti­kiuo­si ir lin­kiu mums ir at­ei­ty­je.<text:s/></text:p>
        <text:p text:style-name="P256">Šian­die­ni­nė­je ne­sta­bi­lio­je ge­o­po­li­ti­nė­je ap­lin­ko­je, ku­ri pa­žen­klin­ta Ru­si­jos ka­ru prieš Uk­rai­ną, sie­kiu su­griau­ti tarp­tau­ti­ne tei­se pa­rem­tą Eu­ro­pos sau­gu­mo ar­chi­tek­tū­rą ir au­to­ri­ta­ri­nių vals­ty­bių stip­rė­ji­mu, bū­ti­na pa­dvi­gu­bin­ti, o jei rei­kės – ir pa­tri­gu­bin­ti sa­vo pa­stan­gas gy­ny­bai, o vi­siems są­jun­gi­nin­kams kar­tu dar kar­tą pa­tvir­tin­ti tar­pu­sa­vio įsi­pa­rei­go­ji­mą ko­lek­ty­vi­nei gy­ny­bai.</text:p>
        <text:p text:style-name="Roman"><text:span text:style-name="T257">Su Suo</text:span><text:span text:style-name="T258">­mi</text:span><text:span text:style-name="T259">­jos ir Šve</text:span><text:span text:style-name="T260">­di</text:span><text:span text:style-name="T261">­jos na</text:span><text:span text:style-name="T262">­rys</text:span><text:span text:style-name="T263">­te NATO, ku</text:span><text:span text:style-name="T264">­ri žen</text:span><text:span text:style-name="T265">­kliai pa</text:span><text:span text:style-name="T266">­kei</text:span><text:span text:style-name="T267">­tė ge</text:span><text:span text:style-name="T268">­ost</text:span><text:span text:style-name="T269">­ra</text:span><text:span text:style-name="T270">­te</text:span><text:span text:style-name="T271">­gi</text:span><text:span text:style-name="T272">­nę NATO pa</text:span><text:span text:style-name="T273">­dė</text:span><text:span text:style-name="T274">­tį Bal</text:span><text:span text:style-name="T275">­ti</text:span><text:span text:style-name="T276">­jos jū</text:span><text:span text:style-name="T277">­ros re</text:span><text:span text:style-name="T278">­gio</text:span><text:span text:style-name="T279">­ne, su di</text:span><text:span text:style-name="T280">­dė</text:span><text:span text:style-name="T281">­jan</text:span><text:span text:style-name="T282">­čiu dė</text:span><text:span text:style-name="T283">­me</text:span><text:span text:style-name="T284">­siu NATO vals</text:span><text:span text:style-name="T285">­ty</text:span><text:span text:style-name="T286">­bių gy</text:span><text:span text:style-name="T287">­ny</text:span><text:span text:style-name="T288">­bos pra</text:span><text:span text:style-name="T289">­mo</text:span><text:span text:style-name="T290">­nei, su tu</text:span><text:span text:style-name="T291">­ri</text:span><text:span text:style-name="T292">­mais eko</text:span><text:span text:style-name="T293">­no</text:span><text:span text:style-name="T294">­mi</text:span><text:span text:style-name="T295">­niais, po</text:span><text:span text:style-name="T296">­li</text:span><text:span text:style-name="T297">­ti</text:span><text:span text:style-name="T298">­niais, di</text:span><text:span text:style-name="T299">­plo</text:span><text:span text:style-name="T300">­ma</text:span><text:span text:style-name="T301">­ti</text:span><text:span text:style-name="T302">­niais ir ka</text:span><text:span text:style-name="T303">­ri</text:span><text:span text:style-name="T304">­niais pa</text:span><text:span text:style-name="T305">­jė</text:span><text:span text:style-name="T306">­gu</text:span><text:span text:style-name="T307">­mais ir su įvy</text:span><text:span text:style-name="T308">­ku</text:span><text:span text:style-name="T309">­siu stra</text:span><text:span text:style-name="T310">­te</text:span><text:span text:style-name="T311">­gi</text:span><text:span text:style-name="T312">­niu at</text:span><text:span text:style-name="T313">­si</text:span><text:span text:style-name="T314">­bu</text:span><text:span text:style-name="T315">­di</text:span><text:span text:style-name="T316">­mu NATO tu</text:span><text:span text:style-name="T317">­ri vi</text:span><text:span text:style-name="T318">­sas prie</text:span><text:span text:style-name="T319">­lai</text:span><text:span text:style-name="T320">­das už</text:span><text:span text:style-name="T321">­tik</text:span><text:span text:style-name="T322">­rin</text:span><text:span text:style-name="T323">­ti sau</text:span><text:span text:style-name="T324">­gu</text:span><text:span text:style-name="T325">­mą ir sta</text:span><text:span text:style-name="T326">­bi</text:span><text:span text:style-name="T327">­lu</text:span><text:span text:style-name="T328">­mą ne tik sa</text:span><text:span text:style-name="T329">­vo te</text:span><text:span text:style-name="T330">­ri</text:span><text:span text:style-name="T331">­to</text:span><text:span text:style-name="T332">­ri</text:span><text:span text:style-name="T333">­jo</text:span><text:span text:style-name="T334">­je, bet ir ap</text:span><text:span text:style-name="T335">­lin</text:span><text:span text:style-name="T336">­ki</text:span><text:span text:style-name="T337">­niuo</text:span><text:span text:style-name="T338">­se re</text:span><text:span text:style-name="T339">­gio</text:span><text:span text:style-name="T340">­nuo</text:span><text:span text:style-name="T341">­se ir vi</text:span><text:span text:style-name="T342">­sa</text:span><text:span text:style-name="T343">­me pa</text:span><text:span text:style-name="T344">­sau</text:span><text:span text:style-name="T345">­ly</text:span><text:span text:style-name="T346">­je. Svar</text:span><text:span text:style-name="T347">­biau</text:span><text:span text:style-name="T348">­sia, kad bū</text:span><text:span text:style-name="T349">­tų po</text:span><text:span text:style-name="T350">­li</text:span><text:span text:style-name="T351">­ti</text:span><text:span text:style-name="T352">­nė va</text:span><text:span text:style-name="T353">­lia gin</text:span><text:span text:style-name="T354">­tis ir ge</text:span><text:span text:style-name="T355">­bė</text:span><text:span text:style-name="T356">­ji</text:span><text:span text:style-name="T357">­mas nuo</text:span><text:span text:style-name="T358">­lat pri</text:span><text:span text:style-name="T359">­si</text:span><text:span text:style-name="T360">­tai</text:span><text:span text:style-name="T361">­ky</text:span><text:span text:style-name="T362">­ti prie kin</text:span><text:span text:style-name="T363">­tan</text:span><text:span text:style-name="T364">­čių sau</text:span><text:span text:style-name="T365">­gu</text:span><text:span text:style-name="T366">­mo iš</text:span><text:span text:style-name="T367">­šū</text:span><text:span text:style-name="T368">­kių. Pa</text:span><text:span text:style-name="T369">­lin</text:span><text:span text:style-name="T370">­kė</text:span><text:span text:style-name="T371">­ki</text:span><text:span text:style-name="T372">­me, kad ju</text:span><text:span text:style-name="T373">­bi</text:span><text:span text:style-name="T374">­lie</text:span><text:span text:style-name="T375">­ji</text:span><text:span text:style-name="T376">­nis NATO<text:s/></text:span><text:span text:style-name="T377">sa</text:span><text:span text:style-name="T378">­mi</text:span><text:span text:style-name="T379">­tas</text:span><text:span text:style-name="T380"><text:s/>Va</text:span><text:span text:style-name="T381">­šing</text:span><text:span text:style-name="T382">­to</text:span><text:span text:style-name="T383">­ne bū</text:span><text:span text:style-name="T384">­tų dar vie</text:span><text:span text:style-name="T385">­nas žings</text:span><text:span text:style-name="T386">­nis link sau</text:span><text:span text:style-name="T387">­ges</text:span><text:span text:style-name="T388">­nio, sta</text:span><text:span text:style-name="T389">­bi</text:span><text:span text:style-name="T390">­les</text:span><text:span text:style-name="T391">­nio ir tei</text:span><text:span text:style-name="T392">­sin</text:span><text:span text:style-name="T393">­ges</text:span><text:span text:style-name="T394">­nio pa</text:span><text:span text:style-name="T395">­sau</text:span><text:span text:style-name="T396">­lio.</text:span></text:p>
        <text:p text:style-name="P397">O švęs­da­mi Lie­tu­vos ke­lią NATO tu­rė­ki­me vil­tį ir dėl at­ei­ties – at­ei­ties, kai mi­nė­si­me ne tik sa­vo, bet ir kai­my­ni­nių vals­ty­bių na­rys­tės NATO eta­pus. Įsi­vaiz­duo­ki­me die­ną, kai Uk­rai­na sto­vės kar­tu su mu­mis kaip vi­sa­tei­sė NATO są­jun­gi­nin­kė – tai bū­tų ge­riau­sias mū­sų ben­d­ro įsi­pa­rei­go­ji­mo lais­vei, de­mo­kra­tijai ir sau­gu­mui įro­dy­mas.<text:s/></text:p>
        <text:p text:style-name="Roman"><text:span text:style-name="T398">Dė</text:span><text:span text:style-name="T399">­ko</text:span><text:span text:style-name="T400">­ju už dė</text:span><text:span text:style-name="T401">­me</text:span><text:span text:style-name="T402">­sį. (</text:span><text:span text:style-name="T403">Plo</text:span><text:span text:style-name="T404">­ji</text:span><text:span text:style-name="T405">­mai</text:span><text:span text:style-name="T406">)<text:s/></text:span></text:p>
        <text:p text:style-name="Roman"><text:span text:style-name="T407">PIRMININKAS.</text:span><text:s/>Dė­ko­ja­me ger­bia­mai Sei­mo Pir­mi­nin­kei V. Čmi­ly­tei-Niel­sen, ku­ri ir to­liau pir­mi­nin­kaus po­sė­džiui.</text:p>
        <text:p text:style-name="Roman"><text:span text:style-name="T408">PIRMININKĖ (V. ČMILYTĖ-NIELSEN).</text:span><text:s/>Dė­ko­ju. Ger­bia­mi<text:s/><text:span text:style-name="T409">ko</text:span><text:span text:style-name="T410">­le</text:span><text:span text:style-name="T411">­gos, šian</text:span><text:span text:style-name="T412">­dien į mus<text:s/></text:span>krei­p­sis ir sve­čiai, ir už­sie­nio sve­čiai, šio mi­nė­ji­mo da­ly­viai. Pir­ma­jam no­rė­čiau su­teik­ti žo­dį lor­dui Dž. Ro­bert­so­nui, ku­ris pri­si­jungs tie­sio­giai iš Jung­ti­nės Ka­ra­lys­tės. Jo kal­ba bus ver­čia­ma sin­chro­ni­niu ver­ti­mu.</text:p>
        <text:p text:style-name="Roman">Ka­dan­gi vis dar lau­kia­me pri­si­jun­gi­mo, tai aš ma­lo­niai no­rė­čiau pa­kvies­ti į tri­bū­ną mū­sų sve­čią – NATO pa­jė­gų in­teg­ra­vi­mo vie­ne­to Lie­tu­vo­je va­dą pul­ki­nin­ką P. Niel­se­ną – pa­sa­ky­ti kal­bą. Pra­šau, ger­bia­mas Pe­te­ri, į tri­bū­ną.</text:p>
        <text:p text:style-name="Roman"/>
        <text:p text:style-name="P413">NATO pa­jė­gų in­teg­ra­vi­mo vie­ne­to Lie­tu­vo­je va­do pul­ki­nin­ko Pe­te­rio Niel­se­no kal­ba</text:p>
        <text:p text:style-name="Roman"/>
        <text:p text:style-name="Roman"><text:span text:style-name="T414">P. NIELSENAS.</text:span><text:span text:style-name="T415"><text:s/>Ger</text:span><text:span text:style-name="T416">­bia</text:span><text:span text:style-name="T417">­ma po</text:span><text:span text:style-name="T418">­nia Pir</text:span><text:span text:style-name="T419">­mi</text:span><text:span text:style-name="T420">­nin</text:span><text:span text:style-name="T421">­ke, par</text:span><text:span text:style-name="T422">­la</text:span><text:span text:style-name="T423">­men</text:span><text:span text:style-name="T424">­to na</text:span><text:span text:style-name="T425">­riai, po</text:span><text:span text:style-name="T426">­nios ir po</text:span><text:span text:style-name="T427">­nai! Man tik</text:span><text:span text:style-name="T428">­rai trūks</text:span><text:span text:style-name="T429">­ta žo</text:span><text:span text:style-name="T430">­džių api</text:span><text:span text:style-name="T431">­bū</text:span><text:span text:style-name="T432">­din</text:span><text:span text:style-name="T433">­ti, ko</text:span><text:span text:style-name="T434">­kia gar</text:span><text:span text:style-name="T435">­bė man šian</text:span><text:span text:style-name="T436">­dien bū</text:span><text:span text:style-name="T437">­ti čia. Sa</text:span><text:span text:style-name="T438">­vo kal</text:span><text:span text:style-name="T439">­bo</text:span><text:span text:style-name="T440">­je no</text:span><text:span text:style-name="T441">­rė</text:span><text:span text:style-name="T442">­čiau pa</text:span><text:span text:style-name="T443">­sa</text:span><text:span text:style-name="T444">­ky</text:span><text:span text:style-name="T445">­ti du da</text:span><text:span text:style-name="T446">­ly</text:span><text:span text:style-name="T447">­kus.<text:s/></text:span></text:p>
        <text:p text:style-name="P448">Pir­ma, jūs esa­te sau­gūs. Mes esa­me NATO ir kar­tu esa­me stip­res­ni.</text:p>
        <text:p text:style-name="P449">O ant­ras da­ly­kas – no­riu jums pa­dė­ko­ti. Bet pir­miau­sia leis­ki­te man pa­ci­tuo­ti bu­vu­sį JAV Pre­zi­den­tą Dž. Bu­šą, kai jis sa­kė kal­bą čia, Vil­niu­je, 2002 me­tų lap­kri­čio mė­ne­sį. Tai yra „il­ga bai­mės, ne­tik­ru­mo ir vie­nat­vės nak­tis bai­gė­si. Jūs pri­si­jun­gė­te prie stip­rios ir au­gan­čios NATO šei­mos. Ag­re­si­jos aki­vaiz­do­je drą­sūs Lie­tu­vos, Lat­vi­jos ir Es­ti­jos žmo­nės nie­ka­da dau­giau ne­liks vie­ni.“ Jo žo­džiai šian­dien to­kie pat tei­sin­gi kaip ir prieš dau­giau nei 20 me­tų. Jūs ne­sa­te vie­ni.<text:s/></text:p>
        <text:p text:style-name="P450">Lie­tu­va pri­klau­so vie­nin­gai ir stip­riai NATO, ku­rią da­bar su­da­ro 32 ša­lys na­rės ir ku­ri gins kiek­vie­ną sa­vo te­ri­to­ri­jos cen­ti­met­rą. Prieš<text:s/>2<text:s/>de­šimt­me­čius grės­mės, su ku­rio­mis su­si­dū­rė­me, bu­vo ki­to­kios. O NATO po­li­ti­ka bu­vo orien­tuo­ta į ko­vą su te­ro­riz­mu ir su­ki­lė­liais. Kon­flik­tai bu­vo nu­to­lę nuo mū­sų ir gy­ve­no­me tai­kio­je Eu­ro­po­je.<text:s/></text:p>
        <text:p text:style-name="P451">2022 me­tais Ru­si­jai an­trą kar­tą įsi­ver­žus į Uk­rai­ną ir pra­dė­jus kel­ti grės­mę li­ku­siai Eu­ro­pai, pa­dė­tis pa­si­kei­tė iš es­mės: da­bar Al­jan­sui iš­ki­lo re­a­li grės­mė Eu­ro­pos te­ri­to­ri­jo­je. NATO re­a­ga­vo ryž­tin­gai ir 2022 me­tais Mad­ri­de įvar­di­jo Ru­si­ją kaip di­džiau­sią grės­mę mū­sų sau­gu­mui. Mes at­si­sa­kė­me se­no­sios įspė­ja­mo­sios vil­ties ir at­gra­sy­mo kon­cep­ci­jos ir įgy­ven­di­no­me nau­ją gy­ny­bos kon­cep­ci­ją. Pra­ėju­sių me­tų Vil­niaus aukš­čiau­sio­jo ly­gio su­si­ti­ki­me, ku­ris, ma­no nuo­mo­ne, bu­vo is­to­ri­nis, NATO pa­tvir­ti­no nau­jus re­gio­ni­nius pla­nus, ku­riuo­se nu­ma­ty­ti di­džiau­si NATO pla­na­vi­mo po­ky­čiai per dau­giau nei 30 me­tų. Pla­nai yra iš­sa­mūs ir tar­pu­sa­vy­je su­sie­ti vi­so­se sri­ty­se, nu­sta­ty­ti pla­nams vyk­dy­ti rei­ka­lin­gi pa­jė­gu­mai, o vals­ty­bės yra įsi­pa­rei­go­ju­sios juos su­teik­ti.<text:s/></text:p>
        <text:p text:style-name="Roman"><text:span text:style-name="T452">Man su</text:span><text:span text:style-name="T453">­si</text:span><text:span text:style-name="T454">­da</text:span><text:span text:style-name="T455">­ro toks pat vaiz</text:span><text:span text:style-name="T456">­das, ku</text:span><text:span text:style-name="T457">­rį ma</text:span><text:span text:style-name="T458">­čiau ir per<text:s/></text:span><text:span text:style-name="T459">Š</text:span><text:span text:style-name="T460">al</text:span><text:span text:style-name="T461">­tą</text:span><text:span text:style-name="T462">­jį ka</text:span><text:span text:style-name="T463">­rą. Tuo me</text:span><text:span text:style-name="T464">­tu NATO ry</text:span><text:span text:style-name="T465">­ti</text:span><text:span text:style-name="T466">­nis fron</text:span><text:span text:style-name="T467">­tas ėjo ties vi</text:span><text:span text:style-name="T468">­di</text:span><text:span text:style-name="T469">­ne Vo</text:span><text:span text:style-name="T470">­kie</text:span><text:span text:style-name="T471">­ti</text:span><text:span text:style-name="T472">­jos sie</text:span><text:span text:style-name="T473">­na, o NATO da</text:span><text:span text:style-name="T474">­li</text:span><text:span text:style-name="T475">­niai bu</text:span><text:span text:style-name="T476">­vo iš</text:span><text:span text:style-name="T477">­dės</text:span><text:span text:style-name="T478">­ty</text:span><text:span text:style-name="T479">­ti vie</text:span><text:span text:style-name="T480">­nas prie ki</text:span><text:span text:style-name="T481">­to nuo Šiau</text:span><text:span text:style-name="T482">­rės Eu</text:span><text:span text:style-name="T483">­ro</text:span><text:span text:style-name="T484">­pos iki Pie</text:span><text:span text:style-name="T485">­tų Eu</text:span><text:span text:style-name="T486">­ro</text:span><text:span text:style-name="T487">­pos ir nu</text:span><text:span text:style-name="T488">­kreip</text:span><text:span text:style-name="T489">­ti į Ry</text:span><text:span text:style-name="T490">­tus. Bu</text:span><text:span text:style-name="T491">­vau la</text:span><text:span text:style-name="T492">­bai jau</text:span><text:span text:style-name="T493">­nas tan</text:span><text:span text:style-name="T494">­kų bū</text:span><text:span text:style-name="T495">­rio va</text:span><text:span text:style-name="T496">­das Da</text:span><text:span text:style-name="T497">­ni</text:span><text:span text:style-name="T498">­jo</text:span><text:span text:style-name="T499">­je, o ma</text:span><text:span text:style-name="T500">­no da</text:span><text:span text:style-name="T501">­li</text:span><text:span text:style-name="T502">­niui bu</text:span><text:span text:style-name="T503">­vo pa</text:span><text:span text:style-name="T504">­ves</text:span><text:span text:style-name="T505">­ta nu</text:span><text:span text:style-name="T506">­va</text:span><text:span text:style-name="T507">­žiuo</text:span><text:span text:style-name="T508">­ti į Vo</text:span><text:span text:style-name="T509">­kie</text:span><text:span text:style-name="T510">­ti</text:span><text:span text:style-name="T511">­ją ir su</text:span><text:span text:style-name="T512">­stab</text:span><text:span text:style-name="T513">­dy</text:span><text:span text:style-name="T514">­ti Ru</text:span><text:span text:style-name="T515">­si</text:span><text:span text:style-name="T516">­jos in</text:span><text:span text:style-name="T517">­va</text:span><text:span text:style-name="T518">­zi</text:span><text:span text:style-name="T519">­ją, ku</text:span><text:span text:style-name="T520">­ri, lai</text:span><text:span text:style-name="T521">­mei, taip ir ne</text:span><text:span text:style-name="T522">­įvy</text:span><text:span text:style-name="T523">­ko. Tam kas</text:span><text:span text:style-name="T524">­met ruo</text:span><text:span text:style-name="T525">­šė</text:span><text:span text:style-name="T526">­mės ir tre</text:span><text:span text:style-name="T527">­ni</text:span><text:span text:style-name="T528">­ra</text:span><text:span text:style-name="T529">­vo</text:span><text:span text:style-name="T530">­mės.<text:s/></text:span>Da­bar ma­tau, kad vyks­ta tas pats – tik daug to­liau į Ry­tus, lais­vės pa­sie­ny­je, nau­ja­me NATO ry­ti­nia­me fron­te. Vi­so Al­jan­so ka­ri­niuo­se šta­buo­se re­gio­ni­niai pla­nai pa­pil­do­mi per­so­na­lu ir de­ta­li­zuo­ja­mi iki tak­ti­nių pla­nų. Jie taip pat su­sie­ja­mi su na­cio­na­li­niais gy­ny­bos pla­nais ir pa­stip­ri­ni­mo pri­ėmi­mo bei pa­lai­ky­mo pla­nais. Ga­liau­siai ide­a­liu at­ve­ju kiek­vie­nas ka­rys ži­nos, kur ti­ki­ma­si, kad jis ko­vos už sa­vo ap­ka­są.<text:s/></text:p>
        <text:p text:style-name="Roman">Gy­ve­nu čia jau be­veik tre­jus me­tus. Žmo­nės ma­nęs nuo­lat klau­sia, ar vis dar sau­gu gy­ven­ti Lie­tu­vo­je, ir ma­no at­sa­ky­mas vi­sa­da bū­na tas pats: taip, nes šie iš­sa­mūs ir vi­sa­pu­siš­ki pla­nai ir vi­si pa­da­li­niai, ku­rie bus<text:s/>iš­mo­ky­ti vyk­dy­ti šiuos pla­nus, bus pa­ti veiks­min­giau­sia at­gra­sy­mo prie­mo­nė, ko­kią tik ga­li­ma įsi­vaiz­duo­ti. Tai ne­leis Ru­si­jai tu­rė­ti ga­li­my­bės pul­ti NATO.<text:s/></text:p>
        <text:p text:style-name="Roman">Ir, ger­bia­mi par­la­men­ta­rai, ačiū. Ačiū, kad iš­drį­so­te nu­sta­ty­ti ne­leng­vus pri­ori­te­tus, pri­im­ti su­dė­tin­gus spren­di­mus ir skir­ti tiek daug pa­stan­gų ir lė­šų NATO ir Lie­tu­vos gy­ny­bai. Pri­si­me­nu, kad pra­ėjus vos me­tams nuo įsto­ji­mo į NATO jau bu­vo­te įkū­rę Af­ga­nis­ta­no pro­vin­ci­jos at­kū­ri­mo gru­pę. Ži­nau, kad tai nė­ra leng­va. Tik­riau­siai dar tu­ri­te ne­ma­žai nu­veik­ti kur­da­mi vi­suo­ti­nę gy­ny­bos kon­cep­ci­ją, ta­čiau Lie­tu­va iš tie­sų yra spin­din­ti žvaigž­dė, nu­švie­čian­ti ke­lią dau­ge­liui ki­tų NATO ša­lių na­rių.<text:s/></text:p>
        <text:p text:style-name="Roman">NATO pa­jė­gų in­teg­ra­vi­mo vie­ne­tas ap­lan­kė daug įvai­rių Lie­tu­vos vie­tų nuo Klai­pė­dos iki Šal­či­nin­kų, nuo Za­ra­sų iki Drus­ki­nin­kų. Ben­dra­vo­me su me­rais, sa­vi­val­dy­bių ta­ry­bo­mis, gim­na­zi­jų moks­lei­viais, mo­ky­to­jais. Taip pat kal­bė­jo­me su dau­gy­be žmo­nių čia, Vil­niu­je. Vi­sur ir vi­sa­da mus pa­si­ti­ko iš­skės­to­mis ran­ko­mis, šil­tu sve­tin­gu­mu ir gi­liu dė­kin­gu­mo jaus­mu. Dėl jū­sų po­žiū­rio į mus mū­sų mi­si­ja čia, Lie­tu­vo­je, yra pa­ti pra­smin­giau­sia iš vi­sų mū­sų vyk­dy­tų mi­si­jų.<text:s/></text:p>
        <text:p text:style-name="Roman">Po­nia Pir­mi­nin­ke, ger­bia­mi par­la­men­ta­rai, vi­sų NATO ka­rių, tar­nau­jan­čių jū­sų gra­žio­je ša­ly­je, var­du dė­ko­ju jums už su­teik­tą uni­ka­lią ga­li­my­bę iš­reikš­ti jums nuo­šir­džiau­sią mū­sų pa­dė­ką už jū­sų žmo­nių sve­tin­gu­mą ir ge­ru­mą. La­bai la­bai ačiū. (<text:span text:style-name="T531">Plo</text:span><text:span text:style-name="T532">­ji</text:span><text:span text:style-name="T533">­mai</text:span>)</text:p>
        <text:p text:style-name="Roman"><text:span text:style-name="T534">PIRMININKĖ.<text:s/></text:span>Ačiū už jū­sų gra­žius žo­džius. Dė­ko­ja­me už pa­si­sa­ky­mą va­dui pul­ki­nin­kui.<text:span text:style-name="T535"><text:s/>Da</text:span><text:span text:style-name="T536">­bar į tri</text:span><text:span text:style-name="T537">­bū</text:span><text:span text:style-name="T538">­ną no</text:span><text:span text:style-name="T539">­rė</text:span><text:span text:style-name="T540">­čiau pa</text:span><text:span text:style-name="T541">­kvies</text:span><text:span text:style-name="T542">­ti Sei</text:span><text:span text:style-name="T543">­mo Na</text:span><text:span text:style-name="T544">­cio</text:span><text:span text:style-name="T545">­na</text:span><text:span text:style-name="T546">­li</text:span><text:span text:style-name="T547">­nio sau</text:span><text:span text:style-name="T548">­gu</text:span><text:span text:style-name="T549">­mo ir gy</text:span><text:span text:style-name="T550">­ny</text:span><text:span text:style-name="T551">­bos ko</text:span><text:span text:style-name="T552">­mi</text:span><text:span text:style-name="T553">­te</text:span><text:span text:style-name="T554">­to na</text:span><text:span text:style-name="T555">­rį,</text:span><text:s/><text:span text:style-name="T556">2009–2014 me</text:span><text:span text:style-name="T557">­tais bu</text:span><text:span text:style-name="T558">­vu</text:span><text:span text:style-name="T559">­sį Lie</text:span><text:span text:style-name="T560">­tu</text:span><text:span text:style-name="T561">­vos Res</text:span><text:span text:style-name="T562">­pub</text:span><text:span text:style-name="T563">­li</text:span><text:span text:style-name="T564">­kos ka</text:span><text:span text:style-name="T565">­riuo</text:span><text:span text:style-name="T566">­me</text:span><text:span text:style-name="T567">­nės va</text:span><text:span text:style-name="T568">­dą A. Po</text:span><text:span text:style-name="T569">­cių. Pra</text:span><text:span text:style-name="T570">­šau, žo</text:span><text:span text:style-name="T571">­dis jums.</text:span></text:p>
        <text:p text:style-name="Roman"/>
        <text:p text:style-name="Roman12"><text:span text:style-name="T572">Lietuvos Respublikos Sei</text:span><text:span text:style-name="T573">­mo Na</text:span><text:span text:style-name="T574">­cio</text:span><text:span text:style-name="T575">­na</text:span><text:span text:style-name="T576">­li</text:span><text:span text:style-name="T577">­nio sau</text:span><text:span text:style-name="T578">­gu</text:span><text:span text:style-name="T579">­mo ir gy</text:span><text:span text:style-name="T580">­ny</text:span><text:span text:style-name="T581">­bos ko</text:span><text:span text:style-name="T582">­mi</text:span><text:span text:style-name="T583">­te</text:span><text:span text:style-name="T584">­to na</text:span><text:span text:style-name="T585">­rio, 2009–</text:span>2014 me­tais bu­vu­sio Lie­tu­vos Res­pub­li­kos ka­riuo­me­nės va­do Ar­vy­do Po­ciaus kal­ba</text:p>
        <text:p text:style-name="Roman"/>
        <text:p text:style-name="Roman"><text:span text:style-name="T586">A. POCIUS</text:span><text:span text:style-name="T587"><text:s/></text:span><text:span text:style-name="T588">(</text:span><text:span text:style-name="T589">TS-LKDF</text:span><text:span text:style-name="T590">)</text:span><text:span text:style-name="T591">. La</text:span><text:span text:style-name="T592">­bas ry</text:span><text:span text:style-name="T593">­tas, ger</text:span><text:span text:style-name="T594">­bia</text:span><text:span text:style-name="T595">­ma Sei</text:span><text:span text:style-name="T596">­mo Pir</text:span><text:span text:style-name="T597">­mi</text:span><text:span text:style-name="T598">­nin</text:span><text:span text:style-name="T599">­ke, Sei</text:span><text:span text:style-name="T600">­mo na</text:span><text:span text:style-name="T601">­riai, po</text:span><text:span text:style-name="T602">­sė</text:span><text:span text:style-name="T603">­džio sve</text:span><text:span text:style-name="T604">­čiai, mie</text:span><text:span text:style-name="T605">­li Lie</text:span><text:span text:style-name="T606">­tu</text:span><text:span text:style-name="T607">­vos žmo</text:span><text:span text:style-name="T608">­nės, po</text:span><text:span text:style-name="T609">­nios ir po</text:span><text:span text:style-name="T610">­nai. Vi</text:span><text:span text:style-name="T611">­sų pir</text:span><text:span text:style-name="T612">­ma no</text:span><text:span text:style-name="T613">­riu vi</text:span><text:span text:style-name="T614">­sus pa</text:span><text:span text:style-name="T615">­svei</text:span><text:span text:style-name="T616">­kin</text:span><text:span text:style-name="T617">­ti Lie</text:span><text:span text:style-name="T618">­tu</text:span><text:span text:style-name="T619">­vos įsto</text:span><text:span text:style-name="T620">­ji</text:span><text:span text:style-name="T621">­mo į NATO 20-me</text:span><text:span text:style-name="T622">­čio pro</text:span><text:span text:style-name="T623">­ga. Taip pat šia pro</text:span><text:span text:style-name="T624">­ga no</text:span><text:span text:style-name="T625">­riu ir pa</text:span><text:span text:style-name="T626">­dė</text:span><text:span text:style-name="T627">­ko</text:span><text:span text:style-name="T628">­ti Lie</text:span><text:span text:style-name="T629">­tu</text:span><text:span text:style-name="T630">­vos po</text:span><text:span text:style-name="T631">­li</text:span><text:span text:style-name="T632">­ti</text:span><text:span text:style-name="T633">­kams, di</text:span><text:span text:style-name="T634">­plo</text:span><text:span text:style-name="T635">­ma</text:span><text:span text:style-name="T636">­tams, vals</text:span><text:span text:style-name="T637">­ty</text:span><text:span text:style-name="T638">­bės tar</text:span><text:span text:style-name="T639">­nau</text:span><text:span text:style-name="T640">­to</text:span><text:span text:style-name="T641">­jams, pa</text:span><text:span text:style-name="T642">­rei</text:span><text:span text:style-name="T643">­gū</text:span><text:span text:style-name="T644">­nams ir ka</text:span><text:span text:style-name="T645">­riams, ku</text:span><text:span text:style-name="T646">­rie, su</text:span><text:span text:style-name="T647">­pras</text:span><text:span text:style-name="T648">­da</text:span><text:span text:style-name="T649">­mi tuo</text:span><text:span text:style-name="T650">­me</text:span><text:span text:style-name="T651">­ti</text:span><text:span text:style-name="T652">­nę ge</text:span><text:span text:style-name="T653">­o</text:span><text:span text:style-name="T654">­po</text:span><text:span text:style-name="T655">­li</text:span><text:span text:style-name="T656">­ti</text:span><text:span text:style-name="T657">­nę si</text:span><text:span text:style-name="T658">­tu</text:span><text:span text:style-name="T659">­a</text:span><text:span text:style-name="T660">­ci</text:span><text:span text:style-name="T661">­ją ir grės</text:span><text:span text:style-name="T662">­mes, ky</text:span><text:span text:style-name="T663">­lan</text:span><text:span text:style-name="T664">­čias Lie</text:span><text:span text:style-name="T665">­tu</text:span><text:span text:style-name="T666">­vai, da</text:span><text:span text:style-name="T667">­rė vis</text:span><text:span text:style-name="T668">­ką, kad Lie</text:span><text:span text:style-name="T669">­tu</text:span><text:span text:style-name="T670">­va tap</text:span><text:span text:style-name="T671">­tų NATO na</text:span><text:span text:style-name="T672">­re. Ačiū jiems už tai.<text:s/></text:span></text:p>
        <text:p text:style-name="Roman"><text:span text:style-name="T673">Kaip bu</text:span><text:span text:style-name="T674">­vęs ka</text:span><text:span text:style-name="T675">­rys ga</text:span><text:span text:style-name="T676">­liu iš sa</text:span><text:span text:style-name="T677">­vo as</text:span><text:span text:style-name="T678">­me</text:span><text:span text:style-name="T679">­ni</text:span><text:span text:style-name="T680">­nės pa</text:span><text:span text:style-name="T681">­tir</text:span><text:span text:style-name="T682">­ties pa</text:span><text:span text:style-name="T683">­sa</text:span><text:span text:style-name="T684">­ky</text:span><text:span text:style-name="T685">­ti, kad tuo</text:span><text:span text:style-name="T686">­me</text:span><text:span text:style-name="T687">­ti</text:span><text:span text:style-name="T688">­nė Lie</text:span><text:span text:style-name="T689">­tu</text:span><text:span text:style-name="T690">­vos ka</text:span><text:span text:style-name="T691">­riuo</text:span><text:span text:style-name="T692">­me</text:span><text:span text:style-name="T693">­nė, kaip ir ki</text:span><text:span text:style-name="T694">­tų ins</text:span><text:span text:style-name="T695">­ti</text:span><text:span text:style-name="T696">­tu</text:span><text:span text:style-name="T697">­ci</text:span><text:span text:style-name="T698">­jų at</text:span><text:span text:style-name="T699">­sto</text:span><text:span text:style-name="T700">­vai, tu</text:span><text:span text:style-name="T701">­rė</text:span><text:span text:style-name="T702">­jo</text:span><text:span text:style-name="T703">­me pa</text:span><text:span text:style-name="T704">­da</text:span><text:span text:style-name="T705">­ry</text:span><text:span text:style-name="T706">­ti mums už</text:span><text:span text:style-name="T707">­duo</text:span><text:span text:style-name="T708">­tus na</text:span><text:span text:style-name="T709">­mų dar</text:span><text:span text:style-name="T710">­bus, ku</text:span><text:span text:style-name="T711">­rie bu</text:span><text:span text:style-name="T712">­vo va</text:span><text:span text:style-name="T713">­di</text:span><text:span text:style-name="T714">­na</text:span><text:span text:style-name="T715">­mi NATO<text:s/></text:span><text:span text:style-name="T716">M</text:span><text:span text:style-name="T717">em</text:span><text:span text:style-name="T718">­bers</text:span><text:span text:style-name="T719">­hip<text:s/></text:span><text:span text:style-name="T720">A</text:span><text:span text:style-name="T721">c</text:span><text:span text:style-name="T722">­tion<text:s/></text:span><text:span text:style-name="T723">P</text:span><text:span text:style-name="T724">lan</text:span><text:span text:style-name="T725"><text:s/></text:span><text:span text:style-name="T726">–<text:s/></text:span><text:span text:style-name="T727">NATO na</text:span><text:span text:style-name="T728">­rys</text:span><text:span text:style-name="T729">­tės veiks</text:span><text:span text:style-name="T730">­mų pla</text:span><text:span text:style-name="T731">­nu. Lie</text:span><text:span text:style-name="T732">­tu</text:span><text:span text:style-name="T733">­vos ka</text:span><text:span text:style-name="T734">­riuo</text:span><text:span text:style-name="T735">­me</text:span><text:span text:style-name="T736">­nė tu</text:span><text:span text:style-name="T737">­rė</text:span><text:span text:style-name="T738">­jo keis</text:span><text:span text:style-name="T739">­ti at</text:span><text:span text:style-name="T740">­si</text:span><text:span text:style-name="T741">­neš</text:span><text:span text:style-name="T742">­tą iš so</text:span><text:span text:style-name="T743">­vie</text:span><text:span text:style-name="T744">­ti</text:span><text:span text:style-name="T745">­nės ar</text:span><text:span text:style-name="T746">­mi</text:span><text:span text:style-name="T747">­jos bū</text:span><text:span text:style-name="T748">­tent so</text:span><text:span text:style-name="T749">­vie</text:span><text:span text:style-name="T750">­ti</text:span><text:span text:style-name="T751">­nį men</text:span><text:span text:style-name="T752">­ta</text:span><text:span text:style-name="T753">­li</text:span><text:span text:style-name="T754">­te</text:span><text:span text:style-name="T755">­tą, nes mes ki</text:span><text:span text:style-name="T756">­to</text:span><text:span text:style-name="T757">­kios pa</text:span><text:span text:style-name="T758">­tir</text:span><text:span text:style-name="T759">­ties ne</text:span><text:span text:style-name="T760">­tu</text:span><text:span text:style-name="T761">­rė</text:span><text:span text:style-name="T762">­jo</text:span><text:span text:style-name="T763">­me: vie</text:span><text:span text:style-name="T764">­ni kaip šauk</text:span><text:span text:style-name="T765">­ti</text:span><text:span text:style-name="T766">­niai ka</text:span><text:span text:style-name="T767">­riai tar</text:span><text:span text:style-name="T768">­na</text:span><text:span text:style-name="T769">­vo so</text:span><text:span text:style-name="T770">­vie</text:span><text:span text:style-name="T771">­ti</text:span><text:span text:style-name="T772">­nė</text:span><text:span text:style-name="T773">­je ka</text:span><text:span text:style-name="T774">­riuo</text:span><text:span text:style-name="T775">­me</text:span><text:span text:style-name="T776">­nė</text:span><text:span text:style-name="T777">­je per prie</text:span><text:span text:style-name="T778">­var</text:span><text:span text:style-name="T779">­tą, ki</text:span><text:span text:style-name="T780">­ti bu</text:span><text:span text:style-name="T781">­vo at</text:span><text:span text:style-name="T782">­sar</text:span><text:span text:style-name="T783">­gos ka</text:span><text:span text:style-name="T784">­ri</text:span><text:span text:style-name="T785">­nin</text:span><text:span text:style-name="T786">­kai, ne</text:span><text:span text:style-name="T787">­di</text:span><text:span text:style-name="T788">­de</text:span><text:span text:style-name="T789">­lis skai</text:span><text:span text:style-name="T790">­čius bu</text:span><text:span text:style-name="T791">­vo taip pat lie</text:span><text:span text:style-name="T792">­tu</text:span><text:span text:style-name="T793">­vių, ku</text:span><text:span text:style-name="T794">­rie tar</text:span><text:span text:style-name="T795">­na</text:span><text:span text:style-name="T796">­vo so</text:span><text:span text:style-name="T797">­vie</text:span><text:span text:style-name="T798">­ti</text:span><text:span text:style-name="T799">­nė</text:span><text:span text:style-name="T800">­je ka</text:span><text:span text:style-name="T801">­riuo</text:span><text:span text:style-name="T802">­me</text:span><text:span text:style-name="T803">­nė</text:span><text:span text:style-name="T804">­je kaip pro</text:span><text:span text:style-name="T805">­fe</text:span><text:span text:style-name="T806">­sio</text:span><text:span text:style-name="T807">­na</text:span><text:span text:style-name="T808">­lai. Bū</text:span><text:span text:style-name="T809">­tent tą pa</text:span><text:span text:style-name="T810">­tir</text:span><text:span text:style-name="T811">­tį rei</text:span><text:span text:style-name="T812">­kė</text:span><text:span text:style-name="T813">­jo keis</text:span><text:span text:style-name="T814">­ti į va</text:span><text:span text:style-name="T815">­ka</text:span><text:span text:style-name="T816">­rie</text:span><text:span text:style-name="T817">­tiš</text:span><text:span text:style-name="T818">­ką. Rei</text:span><text:span text:style-name="T819">­kė</text:span><text:span text:style-name="T820">­jo mo</text:span><text:span text:style-name="T821">­ky</text:span><text:span text:style-name="T822">­tis ka</text:span><text:span text:style-name="T823">­ri</text:span><text:span text:style-name="T824">­nių pro</text:span><text:span text:style-name="T825">­ce</text:span><text:span text:style-name="T826">­dū</text:span><text:span text:style-name="T827">­rų, rei</text:span><text:span text:style-name="T828">­kė</text:span><text:span text:style-name="T829">­jo keis</text:span><text:span text:style-name="T830">­ti at</text:span><text:span text:style-name="T831">­si</text:span><text:span text:style-name="T832">­neš</text:span><text:span text:style-name="T833">­tus pa</text:span><text:span text:style-name="T834">­pro</text:span><text:span text:style-name="T835">­čius. Tam, kad per</text:span><text:span text:style-name="T836">­im</text:span><text:span text:style-name="T837">­tu</text:span><text:span text:style-name="T838">­me va</text:span><text:span text:style-name="T839">­ka</text:span><text:span text:style-name="T840">­rie</text:span><text:span text:style-name="T841">­tiš</text:span><text:span text:style-name="T842">­kas<text:s/></text:span>NATO pro­ce­dū­ras ir tra­di­ci­jas, rei­kė­jo iš­mok­ti už­sie­nio kal­bų<text:s/>ir iš­vyk­ti mo­ky­tis į NATO ša­lių ka­ro aka­de­mi­jas ir ka­ro mo­kyk­las. Vie­nu me­tu tar­na­vo­me ir mo­kė­mės. Ką iš­mo­ko­me, tu­rė­jo­me grį­žę į Lie­tu­vą mo­ky­ti Lie­tu­vos ka­rius. Taip pa­sie­kė­me NATO stan­dar­tus, pra­dė­jo­me pra­ty­bo­se ir tarp­tau­ti­nė­se ope­ra­ci­jo­se su ki­tų ša­lių ka­riais vyk­dy­ti už­duo­tis, ben­d­rau­da­mi an­glų kal­ba, pa­gal iš­mok­tas va­ka­rie­tiš­kas pro­ce­dū­ras.<text:s/></text:p>
        <text:p text:style-name="Roman">2004 me­tais tu­rė­jau pui­kią li­ki­mo do­va­ną, kai stu­di­ja­vau Jung­ti­nių Ame­ri­kos Vals­ti­jų sau­su­mos pa­jė­gų ka­ro ko­le­dže, tu­rė­jau bū­tent pui­kią pro­gą bū­ti pa­kvies­tas į Bal­tuo­sius rū­mus Va­šing­to­ne, kur vy­ko nau­jų sep­ty­nių NATO na­rių pri­ėmi­mo ce­re­mo­ni­ja. Tai yra tik­rai įsi­min­ti­na die­na. Džiaugs­mo aša­ros tūks­tan­čių bu­vu­sių ka­ro pa­bė­gė­lių aky­se tik­rai jau­di­no ir ma­ne. Ypač įsi­dė­mė­jau to­kį fak­tą, kai vie­nas lie­tu­vis se­nu­kas, bu­vęs tar­pu­ka­rio Lie­tu­vos ka­rys, pri­ėjo prie ma­nęs, tuo me­tu pul­ki­nin­ko, sa­kė: pul­ki­nin­ke, ar ga­liu pa­lies­ti jū­sų uni­for­mą? Sa­kė, aš toks lai­min­gas šian­dien esu. To­kie žo­džiai tik­rai įsi­min­ti­ni iki pat da­bar.<text:s/></text:p>
        <text:p text:style-name="Roman">Aš ma­nau, kad Lie­tu­vos na­rys­tė NATO bu­vo šven­tė ne tik Lie­tu­vos žmo­nėms, bet ir tiems žmo­nėms, ku­rie per prie­var­tą bu­vo iš­va­ry­ti iš Lie­tu­vos. Ačiū vi­siems, ku­rie pri­si­dė­jo­te prie Lie­tu­vos na­rys­tės NATO. Svei­ki­nu šia pro­ga ir svei­ki­nu vi­sus su ar­tė­jan­čio­mis šven­to­mis Ve­ly­ko­mis. Ačiū jums. (<text:span text:style-name="T843">Plo</text:span><text:span text:style-name="T844">­ji</text:span><text:span text:style-name="T845">­mai</text:span>)<text:s/></text:p>
        <text:p text:style-name="Roman"><text:span text:style-name="T846">PIRMININKĖ.</text:span><text:span text:style-name="T847"><text:s/>Dė</text:span><text:span text:style-name="T848">­ko</text:span><text:span text:style-name="T849">­ju A. Po</text:span><text:span text:style-name="T850">­ciui. No</text:span><text:span text:style-name="T851">­rė</text:span><text:span text:style-name="T852">­čiau į tri</text:span><text:span text:style-name="T853">­bū</text:span><text:span text:style-name="T854">­ną pa</text:span><text:span text:style-name="T855">­kvies</text:span><text:span text:style-name="T856">­ti Sei</text:span><text:span text:style-name="T857">­mo Už</text:span><text:span text:style-name="T858">­sie</text:span><text:span text:style-name="T859">­nio rei</text:span><text:span text:style-name="T860">­ka</text:span><text:span text:style-name="T861">­lų<text:s/></text:span>ko­mi­te­to pir­mi­nin­ką Ž. Pa­vi­lio­nį.</text:p>
        <text:p text:style-name="Roman"/>
        <text:p text:style-name="Roman12"><text:span text:style-name="T862">Lietuvos Respublikos Sei</text:span><text:span text:style-name="T863">­mo Už</text:span><text:span text:style-name="T864">­sie</text:span><text:span text:style-name="T865">­nio rei</text:span><text:span text:style-name="T866">­ka</text:span><text:span text:style-name="T867">­lų ko</text:span><text:span text:style-name="T868">­mi</text:span><text:span text:style-name="T869">­te</text:span><text:span text:style-name="T870">­to pir</text:span><text:span text:style-name="T871">­mi</text:span><text:span text:style-name="T872">­nin</text:span><text:span text:style-name="T873">­ko Žy</text:span><text:span text:style-name="T874">­gi</text:span><text:span text:style-name="T875">­man</text:span><text:span text:style-name="T876">­to Pavilio</text:span><text:span text:style-name="T877">­nio kal</text:span><text:span text:style-name="T878">­ba</text:span></text:p>
        <text:p text:style-name="Roman"/>
        <text:p text:style-name="Roman"><text:span text:style-name="T879">Ž. PAVILIONIS</text:span><text:s/><text:span text:style-name="T880">(</text:span><text:span text:style-name="T881">TS-LKDF</text:span><text:span text:style-name="T882">)</text:span>. Ger­bia­ma Sei­mo Pir­mi­nin­ke, Sei­mo na­riai, gar­būs sve­čiai! Lor­das Dž. Ro­bert­so­nas at­si­pra­šo. Jo kal­ba bus. Kol kas yra ke­le­tas tech­ni­nių sun­ku­mų, bet, ma­nau, mes ją bent jau pa­lei­si­me vė­liau.<text:s/></text:p>
        <text:p text:style-name="Roman">Ke­le­tas žo­džių nuo ma­nęs, pra­šant kal­bė­ti po ma­nęs Uk­rai­nos<text:s/><text:span text:style-name="T883">vi</text:span><text:span text:style-name="T884">­ce</text:span><text:span text:style-name="T885">­spi</text:span><text:span text:style-name="T886">­ke</text:span><text:span text:style-name="T887">­rį</text:span>, Uk­rai­nos par­la­men­ti­nės de­le­ga­ci­jos NATO va­do­vą. Gal­būt ke­le­tas kar­čių žo­džių, bet ir pri­mi­ni­mų.</text:p>
        <text:p text:style-name="Roman">„Kam rei­ka­lin­gas ke­lias, ku­ris ne­ve­da į Šven­to­vę?“ – yra gar­sus sa­ki­nys. Kam iš tik­rų­jų rei­ka­lin­ga NATO, ku­ri ne­ve­da mū­sų ke­lių į Uk­rai­ną?<text:s/></text:p>
        <text:p text:style-name="Roman">NATO bu­vo su­kur­ta 1949 me­tais iš es­mės dėl ke­lių pa­grin­di­nių tiks­lų:<text:s/>su­stab­dy­ti So­vie­tų Są­jun­gos ver­ži­mą­si į Eu­ro­pą, ap­gin­ti lais­vę, de­mo­kra­tiją, žmo­gaus tei­ses, tei­sės vir­še­ny­bę. Dėl vi­sų šių tiks­lų šian­dien ko­vo­ja Uk­rai­na. Dėl vi­sų šių tiks­lų vy­ko NATO plėt­ra ir į Vi­du­rio Eu­ro­pos ša­lis, taip pat ir į Bal­ti­jos ša­lis, taip pat ir į Suo­mi­ją bei Šve­di­ją. Ta­čiau ši lo­gika ne­bu­vo pri­tai­ky­ta Uk­rai­nai nė kar­to. Ko­dėl? To­dėl, kad V. Pu­ti­nas 2007 me­tais pa­sa­kė tai­ky­ti vi­sai ki­to­kią lo­gi­ką. Ir nuo tų 2007 me­tų Miun­che­no kal­bos Uk­rai­na re­a­liai bu­vo par­duo­ta tris kar­tus: Bu­ka­reš­to NATO<text:s/>vir­šū­nių su­si­ti­ki­me, po 2014 me­tų įsi­ver­ži­mo ir, be kos­me­ti­kos kal­bant, Vil­niu­je 2023 me­tais.<text:s/></text:p>
        <text:p text:style-name="Roman">Po ke­lių mė­ne­sių Va­šing­to­ne NATO va­do­vų lau­kia dar vie­nas iš­ban­dy­mas – ar­ba NATO Va­šing­to­no su­si­ti­ki­mas pa­suks Uk­rai­nos klau­si­mu Bal­ti­jos ke­liu, Vi­du­rio Eu­ro­pos ke­liu, ga­li­ma sa­ky­ti, net Eu­ro­pos Są­jun­gos ke­liu, nes Eu­ro­pos Są­jun­ga tuos ke­lius Uk­rai­nai jau ati­da­rė, ar­ba ir vėl A. N. Čem­ber­le­no ke­liais, Miun­che­no ke­liais, pa­ties V. Pu­ti­no ke­liais.<text:s/></text:p>
        <text:p text:style-name="Roman">La­bai no­rė­čiau, kad Va­šing­to­ne mes kal­bė­tu­me ne apie pra­ei­tį, bet apie at­ei­tį. As­me­niš­kai esu gi­liai įsi­ti­ki­nęs, kad NATO ne­tu­ri at­ei­ties be Uk­rai­nos, kaip ir Uk­rai­na ne­tu­ri at­ei­ties be NATO. To­dėl dar kar­tą krei­piuo­si į vi­sus, ku­rie šiuo me­tu mus gir­di ar gir­dės vė­liau, – at­ver­ki­te du­ris Uk­rai­nai į NATO, nes bū­tent Uk­rai­na šian­dien ko­vo­ja ne tik dėl vi­sų pa­grin­di­nių NATO tiks­lų, bet ir dėl mū­sų vi­sų at­ei­ties.<text:s/></text:p>
        <text:p text:style-name="Roman">Iš­girs­ki­me Uk­rai­ną taip, kaip kaž­ka­da po ge­ro de­šimt­me­čio dve­jo­nių, bai­mės, abe­jo­nių iš­gir­do­me Bal­ti­jos ša­lis. Šiuo me­tu čia vi­si kar­tu su sa­vo NATO part­ne­riais tuo džiau­gia­mės po 20 me­tų, nes šiuo me­tu Uk­rai­na ko­vo­ja už mū­sų vi­sų at­ei­tį. To­dėl iš­girs­ki­me ma­no ger­bia­mą drau­gą O. Kor­ni­jen­ko, ku­ris mus pa­ger­bė sa­vo da­ly­va­vi­mu Ka­li­naus­ko kon­fe­ren­ci­jo­je šį penk­ta­die­nį. Iš­girs­ki­me tuos žo­džius, ku­riuos jis no­ri mums per­duo­ti šia gar­bin­ga pro­ga. La­bai ačiū. (<text:span text:style-name="T888">Plo</text:span><text:span text:style-name="T889">­ji</text:span><text:span text:style-name="T890">­mai</text:span>)<text:s/></text:p>
        <text:p text:style-name="Roman"><text:span text:style-name="T891">PIRMININKĖ.</text:span><text:s/>Dė­ko­ju Ž. Pa­vi­lio­niui. Da­bar no­rė­čiau per­duo­ti žo­dį O. Kor­ni­jen­ko, ku­ris vi­sai ne­se­niai lan­kė­si Sei­me, Uk­rai­nos Aukš­čiau­sio­sios Ra­dos Pir­mi­nin­ko pir­ma­jam pa­va­duo­to­jui.<text:s/><text:span text:style-name="T892">Ple</text:span><text:span text:style-name="T893">­a</text:span><text:span text:style-name="T894">­se, Olek</text:span><text:span text:style-name="T895">­sandr, the flo</text:span><text:span text:style-name="T896">­or is Yours</text:span>.</text:p>
        <text:p text:style-name="Roman"/>
        <text:p text:style-name="Roman12">Uk­rai­nos Aukš­čiau­sio­sios Ra­dos Pir­mi­nin­ko pir­mo­jo pa­va­duo­to­jo Olek­san­dro Korni­jen­ko kal­ba (<text:span text:style-name="T897">nuo</text:span><text:span text:style-name="T898">­to</text:span><text:span text:style-name="T899">­li</text:span><text:span text:style-name="T900">­niu bū</text:span><text:span text:style-name="T901">­du</text:span>)</text:p>
        <text:p text:style-name="Roman"/>
        <text:p text:style-name="Roman"><text:span text:style-name="T902">O. KORNIJENKO.</text:span><text:s/>Po­nia Pir­mi­nin­ke, la­bai dė­ko­ju. Man tik­rai be ga­lo ma­lo­nu šian­dien kreip­tis į jus. Prieš ke­lias die­nas lan­kiau­si Vil­niu­je. Pa­na­šu, kad jau tam­pa tra­di­ci­ja reng­ti stra­te­gi­nius su­si­ti­ki­mus pa­va­sa­rį Vil­niu­je. To­dėl esu la­bai dė­kin­gas, tu­rė­da­mas ga­li­my­bę to­kia svar­bia pro­ga kreip­tis į jus Aukš­čiau­sio­sios Ra­dos var­du, taip pat ir vi­sų uk­rai­nie­čių var­du pa­svei­kin­ti jus su NATO na­rys­tės 20-me­čiu.</text:p>
        <text:p text:style-name="Roman">Tai bu­vo svar­bu ne tik Lie­tu­vos sau­gu­mo vys­ty­mui­si, bet ir vi­sam Ry­tų NATO flan­go vys­ty­mui­si. Pa­sie­kus šį svar­bų žings­nį, jį įver­tin­ti, ko ge­ro, ga­li­ma tik­tai pra­ėjus ke­le­tui me­tų po įsto­ji­mo į NATO. Sa­vo žings­niu tik­rai vi­sus nu­ste­bi­no­te, ypač Ru­si­jos Fe­de­ra­ci­ją, pa­ro­dy­da­mi, kad bet kas yra įma­no­ma. Bū­tent to­dėl yra la­bai svar­bu pa­lai­ky­ti ki­tą NATO plėt­rą į Ry­tus ir per ki­tą NATO aukš­čiau­sio­jo ly­gio su­si­ti­ki­mą Va­šing­to­ne pa­siųs­ti stip­rius žen­klus, ro­dan­čius mums, kad NATO yra įsi­pa­rei­go­ju­si<text:s/>to­liau vyk­dy­ti sa­vo plėt­rą.<text:s/></text:p>
        <text:p text:style-name="Roman">Na, kaip ži­no­te, mū­sų ša­ly­je gir­di­me ir ki­tų sig­na­lų, tai bu­vo ir prieš me­tus. Ru­si­ja per pas­ta­rą­ją sa­vai­tę pa­lei­do virš 200 ra­ke­tų į mū­sų ci­vi­li­nę in­fra­struk­tū­rą, į mū­sų pi­lie­čius. Šim­tai tūks­tan­čių pi­lie­čių ir da­bar ne­tu­ri elek­tros. Ru­si­ja ban­do tai­ky­tis į mū­sų na­mus, bet ji nie­ka­da ne­pa­lauš mū­sų sie­lų. Uk­rai­nie­čiai ir to­liau drą­siai gin­sis. Tai, ži­no­ma, bū­tų ne­įma­no­ma be mū­sų ka­rių drą­sos, bet taip pat ir be mū­sų są­jun­gi­nin­kų ir, vi­sų pir­ma, Lie­tu­vos pa­lai­ky­mo. Esa­me dė­kin­gi jums už jū­sų ka­ri­nę ir fi­nan­si­nę pa­ra­mą nuo pat Ru­si­jos Fe­de­ra­ci­jos su­kel­to ka­ro pra­džios. Jū­sų pa­ra­ma iš tie­sų yra uni­ka­li. Mes la­bai ver­ti­na­me jū­sų pa­lai­ky­mą, jū­sų po­žiū­rį į Uk­rai­ną ir jos per­ga­lės sie­kį. Šiais sun­kiais lai­kais la­bai svar­bu tai, ką sa­ko­me. Ir kai sa­ko­te, kad jūs rem­si­te mus iki ga­lu­ti­nės Uk­rai­nos per­ga­lės, tai yra la­bai svar­bu mums, nes tai ro­do, kad Lie­tu­va ti­ki mu­mis. Mes esa­me dė­kin­gi už jū­sų ly­de­rys­tę, ko­or­di­nuo­jant do­no­rų pa­ra­mą, skir­tą Uk­rai­nai. Esa­me dė­kin­gi Sei­mui, taip pat Lie­tu­vos Vy­riau­sy­bei ir vi­siems pri­si­de­dan­tiems prie pa­ra­mos Uk­rai­nai, pa­si­ry­žu­siems skir­ti 0,25 % sa­vo BVP gy­ny­bai. Tai yra la­bai svar­bus žings­nis. Už tai, kad jis yra įma­no­mas, mes esa­me la­bai dė­kin­gi Lie­tu­vai. Už tai, kad jūs ėmė­tės tų pir­mų­jų žings­nių. Jūs daug pir­mų žings­nių esa­te pa­da­rę. Tiek prieš ke­lis mė­ne­sius, tiek prieš ke­le­rius me­tus. Bet ku­riuo at­ve­ju mes esa­me jums la­bai dė­kin­gi. Ži­no­ma, mes esa­me la­bai dė­kin­gi už jū­sų ly­de­rys­tę tei­kiant hu­ma­ni­ta­ri­nę pa­gal­bą Uk­rai­nos vi­du­je per­kel­tiems as­me­nims, už pa­ra­mą tiems žmo­nėms, ku­rie sa­vo na­mus ra­do jū­sų ša­ly­je. Mes ti­ki­mės, kad šie gy­ven­to­jai ga­liau­siai grįš į Uk­rai­ną, bet šiuo me­tu esa­me dė­kin­gi jums už tai, kad su­tei­kia­te jiems pa­gal­bą.<text:s/></text:p>
        <text:p text:style-name="Roman">Mes taip pat esa­me dė­kin­gi ir Lie­tu­vos žmo­nėms už jų ryž­tą rem­ti Uk­rai­ną. Taip pat mums la­bai svar­bi yra ir jū­sų po­li­ti­nė pa­ra­ma. Tad mes esa­me dė­kin­gi Sei­mui už jū­sų pa­ra­mą Uk­rai­nos sto­ji­mui į NATO. Mes esa­me la­bai dė­kin­gi už jū­sų ak­ty­vią po­zi­ci­ją pra­dė­ti de­ry­bas dėl Uk­rai­nos sto­ji­mo į Eu­ro­pos Są­jun­gą. Kal­bant apie tai, mes taip pat bū­si­me dė­kin­gi ir už jū­sų pa­ra­mą sie­kiant Uk­rai­nos na­rys­tės NATO. Gal prieš de­šimt me­tų tos du­rys į NATO bu­vo pla­čiau pra­ver­tos, tad gal­būt bū­tų lai­kas NATO su­teik­ti kon­kre­tų veiks­mų pla­ną Uk­rai­nai, ką Uk­rai­na tu­rė­tų pa­da­ry­ti ir ką pa­da­rys NATO tam, kad Uk­rai­na ar­ti­miau­siu me­tu ga­lė­tų įsto­ti į Al­jan­są. Aš ti­kiu, kad kar­tu mes ra­si­me tuos tei­sin­gus žo­džius, pa­dė­si­me vie­nas ki­tam su­pras­ti, kad Uk­rai­nos at­ei­tis yra NATO. Gal­būt ka­da nors su­pra­si­me, kad ir NATO at­ei­tis yra su Uk­rai­na.<text:s/></text:p>
        <text:p text:style-name="Roman">Mes esa­me dė­kin­gi už jū­sų pa­ra­mą ir už jū­sų ben­dra­dar­bia­vi­mą. Dar kar­tą svei­ki­nu šia pro­ga. Dirb­ki­me dar glau­džiau, dar in­ten­sy­viau, siek­da­mi už­tik­rin­ti vi­sų mū­sų sau­gu­mą ar­ti­miau­siu me­tu. Dar kar­tą dė­ko­ju už dė­me­sį. Dar kar­tą svei­ki­nu šia svar­bia pro­ga. Svei­ki­nu! Šlo­vė Uk­rai­nai! (<text:span text:style-name="T903">Plo</text:span><text:span text:style-name="T904">­ji</text:span><text:span text:style-name="T905">­mai</text:span>)<text:s/></text:p>
        <text:p text:style-name="Roman"><text:span text:style-name="T906">PIRMININKĖ.</text:span><text:s/>Dė­ko­ja­me<text:s/><text:span text:style-name="T907">Uk</text:span><text:span text:style-name="T908">­rai</text:span><text:span text:style-name="T909">­nos Aukš</text:span><text:span text:style-name="T910">­čiau</text:span><text:span text:style-name="T911">­sio</text:span><text:span text:style-name="T912">­sios Ra</text:span><text:span text:style-name="T913">­dos Pir</text:span><text:span text:style-name="T914">­mi</text:span><text:span text:style-name="T915">­nin</text:span><text:span text:style-name="T916">­ko pir</text:span><text:span text:style-name="T917">­ma</text:span><text:span text:style-name="T918">­jam pa</text:span><text:span text:style-name="T919">­va</text:span><text:span text:style-name="T920">­duo</text:span><text:span text:style-name="T921">­to</text:span><text:span text:style-name="T922">­jui O. Kor</text:span><text:span text:style-name="T923">­ni</text:span><text:span text:style-name="T924">­jen</text:span><text:span text:style-name="T925">­ko. Esu in</text:span><text:span text:style-name="T926">­for</text:span><text:span text:style-name="T927">­muo</text:span><text:span text:style-name="T928">­ta, kad lor</text:span><text:span text:style-name="T929">­do Dž. Ro</text:span><text:span text:style-name="T930">­bert</text:span><text:span text:style-name="T931">­so</text:span><text:span text:style-name="T932">­no kal</text:span><text:span text:style-name="T933">­ba bus per</text:span><text:span text:style-name="T934">­siųs</text:span><text:span text:style-name="T935">­ta vi</text:span><text:span text:style-name="T936">­siems ko</text:span><text:span text:style-name="T937">­le</text:span><text:span text:style-name="T938">­goms Sei</text:span><text:span text:style-name="T939">­mo na</text:span><text:span text:style-name="T940">­riams šiek tiek vė</text:span><text:span text:style-name="T941">­liau. Tai</text:span><text:span text:style-name="T942">­gi, la</text:span><text:span text:style-name="T943">­bai no</text:span><text:span text:style-name="T944">­rė</text:span><text:span text:style-name="T945">­čiau pa</text:span><text:span text:style-name="T946">­dė</text:span><text:span text:style-name="T947">­ko</text:span><text:span text:style-name="T948">­ti vi</text:span><text:span text:style-name="T949">­siems, da</text:span><text:span text:style-name="T950">­ly</text:span><text:span text:style-name="T951">­va</text:span><text:span text:style-name="T952">­vu</text:span><text:span text:style-name="T953">­siems mi</text:span><text:span text:style-name="T954">­nė</text:span><text:span text:style-name="T955">­ji</text:span><text:span text:style-name="T956">­me. Skel</text:span><text:span text:style-name="T957">­biu mi</text:span><text:span text:style-name="T958">­nė</text:span><text:span text:style-name="T959">­ji</text:span><text:span text:style-name="T960">­mą baig</text:span><text:span text:style-name="T961">­tą. Ir skel</text:span><text:span text:style-name="T962">­biu 5 mi</text:span><text:span text:style-name="T963">­nu</text:span><text:span text:style-name="T964">­čių tech</text:span><text:span text:style-name="T965">­ni</text:span><text:span text:style-name="T966">­nę per</text:span><text:span text:style-name="T967">­trau</text:span><text:span text:style-name="T968">­ką. Ta</text:span><text:span text:style-name="T969">­da tę</text:span><text:span text:style-name="T970">­si</text:span><text:span text:style-name="T971">­me po</text:span><text:span text:style-name="T972">­sė</text:span><text:span text:style-name="T973">­dį. Dė</text:span><text:span text:style-name="T974">­ko</text:span><text:span text:style-name="T975">­ju.<text:s/></text:span></text:p>
        <text:p text:style-name="Roman"/>
        <text:p text:style-name="Pertrauka">Per­trau­ka</text:p>
        <text:p text:style-name="Roman"/>
        <text:p text:style-name="Roman"><text:span text:style-name="T976">PIRMININKĖ.</text:span><text:s/>Ger­bia­mi ko­le­gos, tę­sia­me po­sė­dį. Kvie­čiu už­im­ti sa­vo vie­tas. No­rė­čiau pra­dė­ti po­sė­dį pra­šy­da­ma jū­sų ty­los mi­nu­te pa­mi­nė­ti prieš 75 me­tus so­vie­tų oku­pan­tų vyk­dy­tos trem­ti­nių trė­mi­mo ope­ra­ci­jos „Ban­gų mū­ša“ au­kų at­mi­ni­mą.<text:s/></text:p>
        <text:p text:style-name="Roman"/>
        <text:p text:style-name="P977">Ty­los mi­nu­tė</text:p>
        <text:p text:style-name="P978"/>
        <text:p text:style-name="Laikas">10.32 val.</text:p>
        <text:p text:style-name="Roman12">Sei­mo se­niū­nų su­ei­gos pa­tiks­lin­tos 2024 m. ko­vo 28 d. (ket­vir­ta­die­nio) po­sė­džio darbo­tvarkės tiks­li­ni­mas ir tvir­ti­ni­mas</text:p>
        <text:p text:style-name="Roman"/>
        <text:p text:style-name="Roman">Dar­bo­tvarkės 1-2 klau­si­mas – dar­bo­tvarkės tvir­ti­ni­mas. D. Gai­žaus­kas prie mik­ro­fo­no. Pra­šau.</text:p>
        <text:p text:style-name="Roman"><text:span text:style-name="T979">D. GAIŽAUSKAS</text:span><text:s/><text:span text:style-name="T980">(</text:span><text:span text:style-name="T981">LVŽSF</text:span><text:span text:style-name="T982">)</text:span>. La­bai ačiū, ger­bia­mo­ji Pir­mi­nin­ke. Frak­ci­jos var­du pra­šo­me iš­brauk­ti iš dar­bo­tvarkės 1-8 punk­tą – Sei­mo nu­ta­ri­mo „Dėl Lie­tu­vos Res­pub­li­kos Sei­mo lai­ki­no­sios ty­ri­mo ko­mi­si­jos ga­li­mo ne­tei­sė­to in­for­ma­ci­jos apie as­me­nis rin­ki­mo…“ Mo­ty­vuo­ja­me tuo, kad yra gau­tas iš Ge­ne­ra­li­nės pro­ku­ra­tū­ros raš­tas – krei­pi­ma­sis į Eti­kos ir pro­ce­dū­rų ko­mi­si­ją ir Eti­kos ir pro­ce­dū­rų ko­mi­si­ja jau yra pra­dė­ju­si ty­ri­mą. Tai tol, kol ne­tu­ri­me at­sa­ky­mo, mes pra­šo­me ši­tą klau­si­mą iš­brauk­ti iš dar­bo­tvarkės. Ačiū.<text:s/></text:p>
        <text:p text:style-name="P983"><text:span text:style-name="T984">PIRMININKĖ.</text:span><text:s/>Dė­ko­ju. 1-9 klau­si­mas, kaip su­pran­tu. J. Raz­ma.</text:p>
        <text:p text:style-name="P985"><text:span text:style-name="T986">J. RAZMA</text:span><text:span text:style-name="T987"><text:s/></text:span><text:span text:style-name="T988">(</text:span><text:span text:style-name="T989">TS-LKDF</text:span><text:span text:style-name="T990">)</text:span><text:span text:style-name="T991">.<text:s/></text:span>Ger­bia­mi ko­le­gos, nuo įvai­rių raš­tų ar ko­mi­si­jų ap­si­spren­di­mų ką nors tir­ti, de­ja, įsta­ty­mų ga­lio­ji­mas ne­pra­puo­la. O Lai­ki­nų­jų ty­ri­mų ko­mi­si­jų įsta­ty­mas sa­ko, kad ty­ri­mo iš­va­dos tu­ri bū­ti pa­tei­kia­mos ar­ti­miau­sia­me po­sė­dy­je po to, kai jos pa­tvir­ti­na­mos. Tai mes čia mak­si­ma­liai pa­da­rė­me. Ir Se­niū­nų su­ei­go­je, at­ro­do, vie­nin­gai su­ta­rė­me, kad pa­tei­ki­mas net ne­bus už­baig­tas, bus tik ko­mi­si­jos pir­mi­nin­ko pa­si­sa­ky­mas, jis at­sa­kys į klau­si­mus, o bal­sa­vi­mo dėl iš­va­dų ne­bus. Kad ir kiek mes reikš­min­gai, kaip sa­kau, ver­tin­tu­me ki­tus raš­tus, bet įsta­ty­mo rei­kia lai­ky­tis.</text:p>
        <text:p text:style-name="Roman"><text:span text:style-name="T992">PIRMININKĖ.</text:span><text:s/>L. Girs­kie­nė.</text:p>
        <text:p text:style-name="Roman"><text:span text:style-name="T993">L. GIRSKIENĖ</text:span><text:s/><text:span text:style-name="T994">(</text:span><text:span text:style-name="T995">LVŽSF</text:span><text:span text:style-name="T996">)</text:span>. Frak­ci­jos var­du pra­šo­me iš­brauk­ti iš dar­bo­tvarkės iki ki­to po­sė­džio 1-8 klau­si­mą – Ad­mi­nist­ra­ci­nių nu­si­žen­gi­mų ko­dek­so vi­są pa­ke­tą.</text:p>
        <text:p text:style-name="Roman"><text:span text:style-name="T997">PIRMININKĖ.</text:span><text:s/>Dė­ko­ju. 1-8 klau­si­mas, tai ne iki ki­to, ki­tas po­sė­dis yra… Taip, iš­brauk­ti iš dar­bo­tvarkės. Ačiū. D. Ša­ka­lie­nė. Pra­šom.<text:s/></text:p>
        <text:p text:style-name="Roman"><text:span text:style-name="T998">D. ŠAKALIENĖ</text:span><text:span text:style-name="T999"><text:s/></text:span><text:span text:style-name="T1000">(</text:span><text:span text:style-name="T1001">LSDPF</text:span><text:span text:style-name="T1002">)</text:span><text:span text:style-name="T1003">.</text:span><text:s/>Tik no­rė­čiau pa­tiks­lin­ti, kad pa­tei­ki­mas tai yra už­re­gist­ra­vi­mas ir vie­šas pri­ei­na­mu­mas Sei­mo na­riams, bet kai yra pa­tei­ki­mo pro­ce­dū­ra pra­dė­ta ple­na­ri­nių po­sė­džių sa­lė­je, tai vie­nin­te­lis bū­das ją su­stab­dy­ti yra dvie­jų per­trau­kų iki po­sė­džio pa­ė­mi­mas. Tai iš es­mės už­prog­ra­muo­ja­ma yra si­tu­a­ci­ja, kai Eti­kos ir pro­ce­dū­rų ko­mi­si­ja ga­li ne­spė­ti pa­baig­ti ty­ri­mo ir pa­teik­ti iš­va­dų. Vis dėl­to tai nė­ra bet ko­kia ko­mi­si­ja. Šiaip jau, kai vyk­do­mas koks nors ty­ri­mas Eti­kos ir pro­ce­dū­rų ko­mi­si­jo­je dėl bet ko­kio tei­sės ak­to nag­ri­nė­ji­mo, to­liau jis nė­ra nag­ri­nė­ja­mas Sei­me. Tai pa­tei­ki­mo pro­ce­dū­rą pra­dė­ję<text:s/>mes iš es­mės ig­no­ruo­si­me Eti­kos ir pro­ce­dū­rų ko­mi­si­jos ty­ri­mą.<text:s/></text:p>
        <text:p text:style-name="Roman"><text:span text:style-name="T1004">PIRMININKĖ.</text:span><text:s/>Nuo­mo­nė iš­sa­ky­ta. Pa­pil­do­mo pa­siū­ly­mo ne­bu­vo. A. Nor­kie­nė. Pra­šau.</text:p>
        <text:p text:style-name="Roman"><text:span text:style-name="T1005">A. NORKIENĖ</text:span><text:s/><text:span text:style-name="T1006">(</text:span><text:span text:style-name="T1007">LVŽSF</text:span><text:span text:style-name="T1008">)</text:span>. La­ba die­na, ko­le­gos, aš pri­ta­riu ko­le­gei Do­vi­lei ir siū­lau šian­dien ne­svars­ty­ti ši­tų iš­va­dų, nes Eti­kos ir pro­ce­dū­rų ko­mi­si­ja tik va­kar pra­dė­jo ty­ri­mą. Pra­šo­me svars­ty­ti šį nu­ta­ri­mą, kai ko­mi­si­ja baigs sa­vo ty­ri­mą.<text:s/></text:p>
        <text:p text:style-name="Roman"><text:span text:style-name="T1009">PIRMININKĖ.</text:span><text:s/>Ger­bia­mi ko­le­gos, nuo­mo­nės iš­sa­ky­tos, pa­siū­ly­mai taip pat. Mes ap­si­sprę­si­me bal­suo­da­mi dėl frak­ci­jos pa­siū­ly­mo, ta­čiau no­riu at­kreip­ti dė­me­sį į tai, kad šian­dien Se­niū­nų su­ei­go­je mes ap­ta­rė­me šią si­tu­a­ci­ją ir pra­dė­tą Eti­kos ir pro­ce­dū­rų ko­mi­si­jos ty­ri­mą, ta­čiau jis au­to­ma­tiš­kai ne­reiš­kia ir ne­su­po­nuo­ja, kad tu­rė­tų bū­ti stab­do­mas pa­tei­ki­mas. Šian­dien, ma­nau, tik­rai bu­vo ras­tas ne­blo­gas kom­pro­mi­sas Se­niū­nų su­ei­go­je, kad ko­mi­si­jos pir­mi­nin­kas at­eis į tri­bū­ną, at­sa­kys į klau­si­mus, o bal­sa­vi­mas bus ke­lia­mas į vė­les­nę da­tą. Ta­čiau, ži­no­ma, mes ap­si­sprę­si­me bal­suo­da­mi dėl ką tik nu­skam­bė­ju­sio Vals­tie­čių ir ža­lių­jų są­jun­gos frak­ci­jos pa­siū­ly­mo iš­brauk­ti iš šios die­nos dar­bo­tvarkės 1-9 klau­si­mą. Kas pri­ta­ria­te pa­siū­ly­mui iš­brauk­ti 1-9 klau­si­mą, bal­suo­ja­te už, kas ma­no­te ki­taip, bal­suo­ja­te ki­taip.</text:p>
        <text:p text:style-name="Roman">Bal­sa­vo 121: už – 54, prieš – 54, su­si­lai­kė 13. Pa­siū­ly­mui ne­pri­tar­ta, klau­si­mas lie­ka šios die­nos dar­bo­tvarkėje – taip, kaip bu­vo nu­spręs­ta Se­niū­nų su­ei­go­je.</text:p>
        <text:p text:style-name="Roman">Da­bar nu­skam­bė­jo L. Girs­kie­nės ki­tas pa­siū­ly­mas taip pat frak­ci­jos var­du – iš­brauk­ti 1-8 klau­si­mą ir ly­di­muo­sius iš šios die­nos dar­bo­tvarkės. Ap­si­spręs­ki­me bal­suo­da­mi. Kas pri­ta­ria­te L. Girs­kie­nės siū­ly­mui, bal­suo­ja­te už, kas ma­no­te ki­taip, bal­suo­ja­te ki­taip.<text:s/></text:p>
        <text:p text:style-name="Roman">Bal­sa­vo 120: už – 55, prieš – 54, su­si­lai­kė 11. Pa­siū­ly­mui ne­pri­tar­ta, klau­si­mas lie­ka dar­bo­tvarkėje.</text:p>
        <text:p text:style-name="Roman">Dar no­rė­tų pa­si­sa­ky­ti R. Ta­ma­šu­nie­nė. Pra­šau.</text:p>
        <text:p text:style-name="Roman"><text:span text:style-name="T1010">R. TAMAŠUNIENĖ</text:span><text:span text:style-name="T1011"><text:s/></text:span><text:span text:style-name="T1012">(</text:span><text:span text:style-name="T1013">MSNG</text:span><text:span text:style-name="T1014">)</text:span><text:span text:style-name="T1015">. Aš dėl nu</text:span><text:span text:style-name="T1016">­ta</text:span><text:span text:style-name="T1017">­ri</text:span><text:span text:style-name="T1018">­mo pa</text:span><text:span text:style-name="T1019">­tei</text:span><text:span text:style-name="T1020">­ki</text:span><text:span text:style-name="T1021">­mo pro</text:span><text:span text:style-name="T1022">­ce</text:span><text:span text:style-name="T1023">­dū</text:span><text:span text:style-name="T1024">­ros nu</text:span><text:span text:style-name="T1025">­trau</text:span><text:span text:style-name="T1026">­ki</text:span><text:span text:style-name="T1027">­mo. Tai vi</text:span><text:span text:style-name="T1028">­siš</text:span><text:span text:style-name="T1029">­kai, Pir</text:span><text:span text:style-name="T1030">­mi</text:span><text:span text:style-name="T1031">­nin</text:span><text:span text:style-name="T1032">­ke ir ger</text:span><text:span text:style-name="T1033">­bia</text:span><text:span text:style-name="T1034">­mas Jur</text:span><text:span text:style-name="T1035">­gi Raz</text:span><text:span text:style-name="T1036">­ma, pir</text:span><text:span text:style-name="T1037">­ma</text:span><text:span text:style-name="T1038">­sis pa</text:span><text:span text:style-name="T1039">­va</text:span><text:span text:style-name="T1040">­duo</text:span><text:span text:style-name="T1041">­to</text:span><text:span text:style-name="T1042">­jau, yra jū</text:span><text:span text:style-name="T1043">­sų in</text:span><text:span text:style-name="T1044">­ter</text:span><text:span text:style-name="T1045">­pre</text:span><text:span text:style-name="T1046">­ta</text:span><text:span text:style-name="T1047">­ci</text:span><text:span text:style-name="T1048">­ja, nes pa</text:span><text:span text:style-name="T1049">­tei</text:span><text:span text:style-name="T1050">­ki</text:span><text:span text:style-name="T1051">­mą ga</text:span><text:span text:style-name="T1052">­li</text:span><text:span text:style-name="T1053">­ma nu</text:span><text:span text:style-name="T1054">­trauk</text:span><text:span text:style-name="T1055">­ti jo ne</text:span><text:span text:style-name="T1056">­pra</text:span><text:span text:style-name="T1057">­dė</text:span><text:span text:style-name="T1058">­jus, svar</text:span><text:span text:style-name="T1059">­bu, kad jis bū</text:span><text:span text:style-name="T1060">­tų įtrauk</text:span><text:span text:style-name="T1061">­tas į dar</text:span><text:span text:style-name="T1062">­bo</text:span><text:span text:style-name="T1063">­tvarkę. Tai bu</text:span><text:span text:style-name="T1064">­vo pa</text:span><text:span text:style-name="T1065">­da</text:span><text:span text:style-name="T1066">­ry</text:span><text:span text:style-name="T1067">­ta ir jau Se</text:span><text:span text:style-name="T1068">­niū</text:span><text:span text:style-name="T1069">­nų su</text:span><text:span text:style-name="T1070">­ei</text:span><text:span text:style-name="T1071">­go</text:span><text:span text:style-name="T1072">­je ga</text:span><text:span text:style-name="T1073">­vę raš</text:span><text:span text:style-name="T1074">­tą iš Eti</text:span><text:span text:style-name="T1075">­kos ir pro</text:span><text:span text:style-name="T1076">­ce</text:span><text:span text:style-name="T1077">­dū</text:span><text:span text:style-name="T1078">­rų ko</text:span><text:span text:style-name="T1079">­mi</text:span><text:span text:style-name="T1080">­si</text:span><text:span text:style-name="T1081">­jos ga</text:span><text:span text:style-name="T1082">­lė</text:span><text:span text:style-name="T1083">­jo</text:span><text:span text:style-name="T1084">­me tą pa</text:span><text:span text:style-name="T1085">­tei</text:span><text:span text:style-name="T1086">­ki</text:span><text:span text:style-name="T1087">­mą stab</text:span><text:span text:style-name="T1088">­dy</text:span><text:span text:style-name="T1089">­ti. O kad pa</text:span><text:span text:style-name="T1090">­tei</text:span><text:span text:style-name="T1091">­ki</text:span><text:span text:style-name="T1092">­mas vyks</text:span><text:span text:style-name="T1093">­tant pa</text:span><text:span text:style-name="T1094">­čiai pro</text:span><text:span text:style-name="T1095">­ce</text:span><text:span text:style-name="T1096">­dū</text:span><text:span text:style-name="T1097">­rai, tai čia tik jū</text:span><text:span text:style-name="T1098">­sų in</text:span><text:span text:style-name="T1099">­ter</text:span><text:span text:style-name="T1100">­pre</text:span><text:span text:style-name="T1101">­ta</text:span><text:span text:style-name="T1102">­ci</text:span><text:span text:style-name="T1103">­jos da</text:span><text:span text:style-name="T1104">­ly</text:span><text:span text:style-name="T1105">­kas ir su</text:span><text:span text:style-name="T1106">­gal</text:span><text:span text:style-name="T1107">­vo</text:span><text:span text:style-name="T1108">­tas nau</text:span><text:span text:style-name="T1109">­jas mo</text:span><text:span text:style-name="T1110">­de</text:span><text:span text:style-name="T1111">­lis.<text:s/></text:span></text:p>
        <text:p text:style-name="Roman"><text:span text:style-name="T1112">PIRMININKĖ.</text:span><text:span text:style-name="T1113"><text:s/>J. Raz</text:span><text:span text:style-name="T1114">­ma no</text:span><text:span text:style-name="T1115">­rė</text:span><text:span text:style-name="T1116">­tų at</text:span><text:span text:style-name="T1117">­sa</text:span><text:span text:style-name="T1118">­ky</text:span><text:span text:style-name="T1119">­ti, nes bu</text:span><text:span text:style-name="T1120">­vo pa</text:span><text:span text:style-name="T1121">­mi</text:span><text:span text:style-name="T1122">­nė</text:span><text:span text:style-name="T1123">­ta pa</text:span><text:span text:style-name="T1124">­var</text:span><text:span text:style-name="T1125">­dė.</text:span></text:p>
        <text:p text:style-name="Roman"><text:span text:style-name="T1126">J. RAZMA</text:span><text:span text:style-name="T1127"><text:s/></text:span><text:span text:style-name="T1128">(</text:span><text:span text:style-name="T1129">TS-LKDF</text:span><text:span text:style-name="T1130">)</text:span><text:span text:style-name="T1131">. Ko</text:span><text:span text:style-name="T1132">­le</text:span><text:span text:style-name="T1133">­gos, įvy</text:span><text:span text:style-name="T1134">­ko bal</text:span><text:span text:style-name="T1135">­sa</text:span><text:span text:style-name="T1136">­vi</text:span><text:span text:style-name="T1137">­mas, pro</text:span><text:span text:style-name="T1138">­jek</text:span><text:span text:style-name="T1139">­tas li</text:span><text:span text:style-name="T1140">­</text:span><text:span text:style-name="T1141">ko dar</text:span><text:span text:style-name="T1142">­bo</text:span><text:span text:style-name="T1143">­tvarkėje, o pa</text:span><text:span text:style-name="T1144">­tei</text:span><text:span text:style-name="T1145">­ki</text:span><text:span text:style-name="T1146">mas ga</text:span><text:span text:style-name="T1147">­li vi</text:span><text:span text:style-name="T1148">­sa</text:span><text:span text:style-name="T1149">­da nu</text:span><text:span text:style-name="T1150">­trūk</text:span><text:span text:style-name="T1151">­ti, kai bai</text:span><text:span text:style-name="T1152">­gia</text:span><text:span text:style-name="T1153">­si jam skir</text:span><text:span text:style-name="T1154">­tas lai</text:span><text:span text:style-name="T1155">­kas ir po</text:span><text:span text:style-name="T1156">­sė</text:span><text:span text:style-name="T1157">­džio pir</text:span><text:span text:style-name="T1158">­mi</text:span><text:span text:style-name="T1159">­nin</text:span><text:span text:style-name="T1160">­kas ne</text:span><text:span text:style-name="T1161">­pra</text:span><text:span text:style-name="T1162">­tę</text:span><text:span text:style-name="T1163">­sia. Gal</text:span><text:span text:style-name="T1164">­būt ir vi</text:span><text:span text:style-name="T1165">­si klau</text:span><text:span text:style-name="T1166">­si</text:span><text:span text:style-name="T1167">­mai ne</text:span><text:span text:style-name="T1168">­bus baig</text:span><text:span text:style-name="T1169">­ti – čia yra pa</text:span><text:span text:style-name="T1170">­pras</text:span><text:span text:style-name="T1171">­ti da</text:span><text:span text:style-name="T1172">­ly</text:span><text:span text:style-name="T1173">­kai ir ne</text:span><text:span text:style-name="T1174">­rei</text:span><text:span text:style-name="T1175">­kė</text:span><text:span text:style-name="T1176">­tų tuo ste</text:span><text:span text:style-name="T1177">­bė</text:span><text:span text:style-name="T1178">­tis, lyg to ne</text:span><text:span text:style-name="T1179">­bū</text:span><text:span text:style-name="T1180">­tų bu</text:span><text:span text:style-name="T1181">­vę. (</text:span><text:span text:style-name="T1182">Bal</text:span><text:span text:style-name="T1183">­sai sa</text:span><text:span text:style-name="T1184">­lė</text:span><text:span text:style-name="T1185">­je</text:span><text:span text:style-name="T1186">)<text:s/></text:span></text:p>
        <text:p text:style-name="Roman"><text:span text:style-name="T1187">PIRMININKĖ.</text:span><text:span text:style-name="T1188"><text:s/>Ap</text:span><text:span text:style-name="T1189">­si</text:span><text:span text:style-name="T1190">­spręs</text:span><text:span text:style-name="T1191">­ki</text:span><text:span text:style-name="T1192">­me bal</text:span><text:span text:style-name="T1193">­suo</text:span><text:span text:style-name="T1194">­da</text:span><text:span text:style-name="T1195">­mi dėl vi</text:span><text:span text:style-name="T1196">­sos dar</text:span><text:span text:style-name="T1197">­bo</text:span><text:span text:style-name="T1198">­tvarkės, ta</text:span><text:span text:style-name="T1199">­čiau prieš tai dar, ko</text:span><text:span text:style-name="T1200">­le</text:span><text:span text:style-name="T1201">­gos, at</text:span><text:span text:style-name="T1202">­si</text:span><text:span text:style-name="T1203">­klau</text:span><text:span text:style-name="T1204">­siu, ar pri</text:span><text:span text:style-name="T1205">­ta</text:span><text:span text:style-name="T1206">­ria</text:span><text:span text:style-name="T1207">­te, kad svars</text:span><text:span text:style-name="T1208">­ty</text:span><text:span text:style-name="T1209">­tu</text:span><text:span text:style-name="T1210">­me re</text:span><text:span text:style-name="T1211">­zer</text:span><text:span text:style-name="T1212">­vi</text:span><text:span text:style-name="T1213">­nį 4 klau</text:span><text:span text:style-name="T1214">­si</text:span><text:span text:style-name="T1215">­mą – Tu</text:span><text:span text:style-name="T1216">­riz</text:span><text:span text:style-name="T1217">­mo įsta</text:span><text:span text:style-name="T1218">­ty</text:span><text:span text:style-name="T1219">­mo pa</text:span><text:span text:style-name="T1220">­kei</text:span><text:span text:style-name="T1221">­ti</text:span><text:span text:style-name="T1222">­mo pro</text:span><text:span text:style-name="T1223">­jek</text:span><text:span text:style-name="T1224">­tą Nr. XIVP-3557, jį pa</text:span><text:span text:style-name="T1225">­teik</text:span><text:span text:style-name="T1226">­tu</text:span><text:span text:style-name="T1227">­me? Jis nė</text:span><text:span text:style-name="T1228">­ra įra</text:span><text:span text:style-name="T1229">­šy</text:span><text:span text:style-name="T1230">­ta</text:span><text:span text:style-name="T1231">s į pa</text:span><text:span text:style-name="T1232">­va</text:span><text:span text:style-name="T1233">­sa</text:span><text:span text:style-name="T1234">­rio dar</text:span><text:span text:style-name="T1235">­bų pro</text:span><text:span text:style-name="T1236">­g</text:span><text:span text:style-name="T1237">­ra</text:span><text:span text:style-name="T1238">mą. Ar ga</text:span><text:span text:style-name="T1239">­li</text:span><text:span text:style-name="T1240">­me pri</text:span><text:span text:style-name="T1241">­tar</text:span><text:span text:style-name="T1242">­ti ben</text:span><text:span text:style-name="T1243">­dru su</text:span><text:span text:style-name="T1244">­ta</text:span><text:span text:style-name="T1245">­ri</text:span><text:span text:style-name="T1246">­mu ir jį svars</text:span><text:span text:style-name="T1247">­ty</text:span><text:span text:style-name="T1248">­ti? Nė</text:span><text:span text:style-name="T1249">­ra prieš</text:span><text:span text:style-name="T1250">­ta</text:span><text:span text:style-name="T1251">­rau</text:span><text:span text:style-name="T1252">­jan</text:span><text:span text:style-name="T1253">­čių. Bal</text:span><text:span text:style-name="T1254">­suo</text:span><text:span text:style-name="T1255">­ja</text:span><text:span text:style-name="T1256">­me? (</text:span><text:span text:style-name="T1257">Bal</text:span><text:span text:style-name="T1258">­sai sa</text:span><text:span text:style-name="T1259">­lė</text:span><text:span text:style-name="T1260">­je</text:span><text:span text:style-name="T1261">) Ben</text:span><text:span text:style-name="T1262">­dru ga</text:span><text:span text:style-name="T1263">­li</text:span><text:span text:style-name="T1264">­me, taip? Ačiū.<text:s/></text:span></text:p>
        <text:p text:style-name="P1265">Ar dėl vi­sos dar­bo­tvarkės no­rė­tu­mė­te pa­bal­suo­ti? Tik­riau­siai taip. Bal­suo­ja­me. Kas pri­ta­ria­te dar­bo­tvarkei, bal­suo­ja­te už, kas ma­no­te ki­taip, bal­suo­ja­te ki­taip.</text:p>
        <text:p text:style-name="P1266">Bal­sa­vo 117: už – 75, prieš – 9, su­si­lai­kė 33. Dar­bo­tvarkei pri­tar­ta.<text:s/></text:p>
        <text:p text:style-name="P1267"/>
        <text:p text:style-name="Laikas">10.41 val.</text:p>
        <text:p text:style-name="Roman12">Sei­mo nu­ta­ri­mo „Dėl pri­ta­ri­mo Ir­man­to Ja­ru­kai­čio kan­di­da­tū­ros siū­ly­mui į Europos Są­jun­gos Tei­sin­gu­mo Teis­mo tei­sė­jus“ pro­jek­tas Nr. XIVP-3497(2) (<text:span text:style-name="T1268">svars</text:span><text:span text:style-name="T1269">­ty</text:span><text:span text:style-name="T1270">­mas ir pri</text:span><text:span text:style-name="T1271">­ėmi</text:span><text:span text:style-name="T1272">­mas</text:span>)</text:p>
        <text:p text:style-name="Roman"/>
        <text:p text:style-name="Roman"><text:span text:style-name="T1273">Dar</text:span><text:span text:style-name="T1274">­bo</text:span><text:span text:style-name="T1275">­tvarkės 1-3 klau</text:span><text:span text:style-name="T1276">­si</text:span><text:span text:style-name="T1277">­mas – Sei</text:span><text:span text:style-name="T1278">­mo nu</text:span><text:span text:style-name="T1279">­ta</text:span><text:span text:style-name="T1280">­ri</text:span><text:span text:style-name="T1281">­mo „Dėl pri</text:span><text:span text:style-name="T1282">­ta</text:span><text:span text:style-name="T1283">­ri</text:span><text:span text:style-name="T1284">­mo Ir</text:span><text:span text:style-name="T1285">­man</text:span><text:span text:style-name="T1286">­to Ja</text:span><text:span text:style-name="T1287">­ru</text:span><text:span text:style-name="T1288">­kai</text:span><text:span text:style-name="T1289">­čio kan</text:span><text:span text:style-name="T1290">­di</text:span><text:span text:style-name="T1291">­da</text:span><text:span text:style-name="T1292">­tū</text:span><text:span text:style-name="T1293">­ros siū</text:span><text:span text:style-name="T1294">­ly</text:span><text:span text:style-name="T1295">­mui į Eu</text:span><text:span text:style-name="T1296">­ro</text:span><text:span text:style-name="T1297">­pos Są</text:span><text:span text:style-name="T1298">­jun</text:span><text:span text:style-name="T1299">­gos Tei</text:span><text:span text:style-name="T1300">­sin</text:span><text:span text:style-name="T1301">­gu</text:span><text:span text:style-name="T1302">­mo Teis</text:span><text:span text:style-name="T1303">­mo tei</text:span><text:span text:style-name="T1304">­sė</text:span><text:span text:style-name="T1305">­jus“ pro</text:span><text:span text:style-name="T1306">­jek</text:span><text:span text:style-name="T1307">­tas Nr. XIVP-3497(2).</text:span><text:s/>Svars­ty­mo sta­di­ja. Kvie­čiu pra­ne­šė­ją Eu­ro­pos rei­ka­lų ko­mi­te­to pir­mi­nin­kę R. Mor­kū­nai­tę-Mi­ku­lė­nie­nę, kad pri­sta­ty­tų ERK’o iš­va­dą dėl kan­di­da­to.</text:p>
        <text:p text:style-name="Roman"><text:span text:style-name="T1308">R. MORKŪNAITĖ-MIKULĖNIENĖ</text:span><text:span text:style-name="T1309"><text:s/></text:span><text:span text:style-name="T1310">(</text:span><text:span text:style-name="T1311">TS-LKDF</text:span><text:span text:style-name="T1312">)</text:span><text:span text:style-name="T1313">.</text:span><text:s/>Va­kar Eu­ro­pos rei­ka­lų ko­mi­te­tas su­si­rin­kęs svars­tė mi­nė­tą klau­si­mą ir ben­dru su­ta­ri­mu yra pri­tar­ta I. Ja­ru­kai­čio kan­di­da­tū­ros siū­ly­mui į Eu­ro­pos Są­jun­gos Tei­sin­gu­mo Teis­mo tei­sė­jus.<text:s/></text:p>
        <text:p text:style-name="Roman"><text:span text:style-name="T1314">PIRMININKĖ.</text:span><text:span text:style-name="T1315"><text:s/></text:span>Dė­ko­ju. Kvie­čiu Tei­sės ir tei­sėt­var­kos ko­mi­te­to pir­mi­nin­kę I. Ha­a­se, kad pri­sta­ty­tų Tei­sės ir tei­sėt­var­kos ko­mi­te­to nuo­mo­nę dėl pa­teik­tos kan­di­da­tū­ros.<text:s/></text:p>
        <text:p text:style-name="Roman"><text:span text:style-name="T1316">I. HAASE</text:span><text:span text:style-name="T1317"><text:s/></text:span><text:span text:style-name="T1318">(</text:span><text:span text:style-name="T1319">TS-LKDF</text:span><text:span text:style-name="T1320">)</text:span><text:span text:style-name="T1321">. Dė</text:span><text:span text:style-name="T1322">­ko</text:span><text:span text:style-name="T1323">­ju, ger</text:span><text:span text:style-name="T1324">­bia</text:span><text:span text:style-name="T1325">­ma Pir</text:span><text:span text:style-name="T1326">­mi</text:span><text:span text:style-name="T1327">­nin</text:span><text:span text:style-name="T1328">­ke. Tei</text:span><text:span text:style-name="T1329">­sės ir tei</text:span><text:span text:style-name="T1330">­sėt</text:span><text:span text:style-name="T1331">­var</text:span><text:span text:style-name="T1332">­kos ko</text:span><text:span text:style-name="T1333">­mi</text:span><text:span text:style-name="T1334">­te</text:span><text:span text:style-name="T1335">­tas, kaip pa</text:span><text:span text:style-name="T1336">­pil</text:span><text:span text:style-name="T1337">­do</text:span><text:span text:style-name="T1338">­mas ko</text:span><text:span text:style-name="T1339">­mi</text:span><text:span text:style-name="T1340">­te</text:span><text:span text:style-name="T1341">­tas, svars</text:span><text:span text:style-name="T1342">­tė Lie</text:span><text:span text:style-name="T1343">­tu</text:span><text:span text:style-name="T1344">­vos Res</text:span><text:span text:style-name="T1345">­pub</text:span><text:span text:style-name="T1346">­li</text:span><text:span text:style-name="T1347">­kos Sei</text:span><text:span text:style-name="T1348">­mo nu</text:span><text:span text:style-name="T1349">­ta</text:span><text:span text:style-name="T1350">­ri</text:span><text:span text:style-name="T1351">­mą<text:s/></text:span>„Dėl pri­ta­ri­mo Ir­man­to Ja­ru­kai­čio kan­di­da­tū­ros siū­ly­mui į Eu­ro­pos Są­jun­gos Tei­sin­gu­mo Teis­mo tei­sė­jus“. Ko­mi­te­to iš­va­da: pri­tar­ta ben­dru su­ta­ri­mu, prieš ir su­si­lai­kiu­sių ne­bu­vo. Bal­sa­vo 6 Tei­sės ir tei­sėt­var­kos ko­mi­te­to na­riai. Siū­lo pa­grin­di­niam ko­mi­te­tui pri­tar­ti ini­cia­to­rių pa­teik­tam Sei­mo nu­ta­ri­mo pro­jek­tui Nr. XIVP-3497.</text:p>
        <text:p text:style-name="Roman"><text:span text:style-name="T1352">PIRMININKĖ.</text:span><text:span text:style-name="T1353"><text:s/>Dė</text:span><text:span text:style-name="T1354">­ko</text:span><text:span text:style-name="T1355">­ju. Ko</text:span><text:span text:style-name="T1356">­mi</text:span><text:span text:style-name="T1357">­te</text:span><text:span text:style-name="T1358">­tų iš</text:span><text:span text:style-name="T1359">­va</text:span><text:span text:style-name="T1360">­dos pri</text:span><text:span text:style-name="T1361">­sta</text:span><text:span text:style-name="T1362">­ty</text:span><text:span text:style-name="T1363">­tos. Dis</text:span><text:span text:style-name="T1364">­ku</text:span><text:span text:style-name="T1365">­si</text:span><text:span text:style-name="T1366">­jo</text:span><text:span text:style-name="T1367">­je nie</text:span><text:span text:style-name="T1368">­kas ne</text:span><text:span text:style-name="T1369">­už</text:span><text:span text:style-name="T1370">­si</text:span><text:span text:style-name="T1371">­ra</text:span><text:span text:style-name="T1372">­šė kal</text:span><text:span text:style-name="T1373">­bė</text:span><text:span text:style-name="T1374">­ti. Pre</text:span><text:span text:style-name="T1375">­ten</text:span><text:span text:style-name="T1376">­den</text:span><text:span text:style-name="T1377">­tai kal</text:span><text:span text:style-name="T1378">­bė</text:span><text:span text:style-name="T1379">­ti ne</text:span><text:span text:style-name="T1380">­no</text:span><text:span text:style-name="T1381">­ri. At</text:span><text:span text:style-name="T1382">­si</text:span><text:span text:style-name="T1383">­pra</text:span><text:span text:style-name="T1384">­šau, pre</text:span><text:span text:style-name="T1385">­ten</text:span><text:span text:style-name="T1386">­den</text:span><text:span text:style-name="T1387">­tas.<text:s/></text:span></text:p>
        <text:p text:style-name="P1388">Tuo­met ei­na­me prie pri­ėmi­mo sta­di­jos. Pri­ėmi­mo sta­di­ja. Nu­ta­ri­mą su­da­ro vie­nas straip­s­nis. Ar ga­li­me pri­tar­ti jam ben­dru su­ta­ri­mu? Dė­ko­ju, pri­tar­ta. Pri­ėmi­mo sta­di­jo­je mo­ty­vai. Nie­kas ne­už­si­ra­šė kal­bė­ti dėl mo­ty­vų.<text:s/></text:p>
        <text:p text:style-name="Roman"><text:span text:style-name="T1389">Ka</text:span><text:span text:style-name="T1390">­dan</text:span><text:span text:style-name="T1391">­gi jau yra bal</text:span><text:span text:style-name="T1392">­sa</text:span><text:span text:style-name="T1393">­vi</text:span><text:span text:style-name="T1394">­mo lan</text:span><text:span text:style-name="T1395">­gas, kvie</text:span><text:span text:style-name="T1396">­čiu už</text:span><text:span text:style-name="T1397">­im</text:span><text:span text:style-name="T1398">­ti vie</text:span><text:span text:style-name="T1399">­tas ir bal</text:span><text:span text:style-name="T1400">­suo</text:span><text:span text:style-name="T1401">­ti dėl 1-3 klau</text:span><text:span text:style-name="T1402">­si</text:span><text:span text:style-name="T1403">­mo –<text:s/></text:span>Sei­mo nu­ta­ri­mo „Dėl pri­ta­ri­mo Ir­man­to Ja­ru­kai­čio kan­di­da­tū­ros siū­ly­mui į Eu­ro­pos Są­jun­gos Tei­sin­gu­mo Teis­mo tei­sė­jus“ pro­jek­to<text:s/><text:span text:style-name="T1404">Nr. XIVP-3497. Kas pri</text:span><text:span text:style-name="T1405">­ta</text:span><text:span text:style-name="T1406">­ria</text:span><text:span text:style-name="T1407">­te, bal</text:span><text:span text:style-name="T1408">­suo</text:span><text:span text:style-name="T1409">­ja</text:span><text:span text:style-name="T1410">­te už, kas ma</text:span><text:span text:style-name="T1411">­no</text:span><text:span text:style-name="T1412">­te ki</text:span><text:span text:style-name="T1413">­taip, bal</text:span><text:span text:style-name="T1414">­suo</text:span><text:span text:style-name="T1415">­ja</text:span><text:span text:style-name="T1416">­te ki</text:span><text:span text:style-name="T1417">­taip.</text:span></text:p>
        <text:p text:style-name="P1418"/>
        <text:p text:style-name="Priemimas">Šio nu­ta­ri­mo pri­ėmi­mas</text:p>
        <text:p text:style-name="P1419"/>
        <text:p text:style-name="Roman"><text:span text:style-name="T1420">Bal</text:span><text:span text:style-name="T1421">­sa</text:span><text:span text:style-name="T1422">­vo 107: už – 105, prieš ne</text:span><text:span text:style-name="T1423">­bu</text:span><text:span text:style-name="T1424">­vo, su</text:span><text:span text:style-name="T1425">­si</text:span><text:span text:style-name="T1426">­lai</text:span><text:span text:style-name="T1427">­kė 2. Nu</text:span><text:span text:style-name="T1428">­ta</text:span><text:span text:style-name="T1429">­ri</text:span><text:span text:style-name="T1430">­mas (pro</text:span><text:span text:style-name="T1431">­jek</text:span><text:span text:style-name="T1432">­tas Nr. XIVP-3497) pri</text:span><text:span text:style-name="T1433">­im</text:span><text:span text:style-name="T1434">­tas. (</text:span><text:span text:style-name="T1435">Gon</text:span><text:span text:style-name="T1436">­gas</text:span><text:span text:style-name="T1437">)<text:s/></text:span></text:p>
        <text:p text:style-name="P1438"/>
        <text:p text:style-name="P1439">10.44 val.</text:p>
        <text:p text:style-name="P1440">Sei­mo nu­ta­ri­mo „Dėl pri­ta­ri­mo Rim­vy­do Nor­kaus kan­di­da­tū­ros siū­ly­mui į Eu­ro­pos Są­jun­gos Tei­sin­gu­mo Teis­mo ge­ne­ra­li­nius ad­vo­ka­tus“ pro­jek­tas Nr. XIVP-3498(2) (<text:span text:style-name="T1441">svars</text:span><text:span text:style-name="T1442">­ty</text:span><text:span text:style-name="T1443">­mas ir pri</text:span><text:span text:style-name="T1444">­ėmi</text:span><text:span text:style-name="T1445">­mas</text:span>)</text:p>
        <text:p text:style-name="P1446"/>
        <text:p text:style-name="P1447">Dar­bo­tvarkės 1-4 klau­si­mas – Sei­mo nu­ta­ri­mo „Dėl pri­ta­ri­mo Rim­vy­do Nor­kaus kan­di­da­tū­ros siū­ly­mui į Eu­ro­pos Są­jun­gos Tei­sin­gu­mo Teis­mo ge­ne­ra­li­nius ad­vo­ka­tus“ pro­jek­tas Nr. XIVP-3498(2). Vėl kvie­čiu pra­ne­šė­ją R. Mor­kū­nai­tę-Mi­ku­lė­nie­nę, kad pri­sta­ty­tų Eu­ro­pos rei­ka­lų ko­mi­te­to iš­va­dą.</text:p>
        <text:p text:style-name="Roman"><text:span text:style-name="T1448">R. MORKŪNAITĖ-MIKULĖNIENĖ</text:span><text:span text:style-name="T1449"><text:s/></text:span><text:span text:style-name="T1450">(</text:span><text:span text:style-name="T1451">TS-LKDF</text:span><text:span text:style-name="T1452">)</text:span><text:span text:style-name="T1453">. Ly</text:span><text:span text:style-name="T1454">­giai taip pat va</text:span><text:span text:style-name="T1455">­kar Eu</text:span><text:span text:style-name="T1456">­ro</text:span><text:span text:style-name="T1457">­pos rei</text:span><text:span text:style-name="T1458">­ka</text:span><text:span text:style-name="T1459">­lų ko</text:span><text:span text:style-name="T1460">­mi</text:span><text:span text:style-name="T1461">­te</text:span><text:span text:style-name="T1462">­tas svars</text:span><text:span text:style-name="T1463">­tė R. Nor</text:span><text:span text:style-name="T1464">­kaus kan</text:span><text:span text:style-name="T1465">­di</text:span><text:span text:style-name="T1466">­da</text:span><text:span text:style-name="T1467">­tū</text:span><text:span text:style-name="T1468">­rą į Eu</text:span><text:span text:style-name="T1469">­ro</text:span><text:span text:style-name="T1470">­pos Są</text:span><text:span text:style-name="T1471">­jun</text:span><text:span text:style-name="T1472">­gos Tei</text:span><text:span text:style-name="T1473">­sin</text:span><text:span text:style-name="T1474">­gu</text:span><text:span text:style-name="T1475">­mo Teis</text:span><text:span text:style-name="T1476">­mo ge</text:span><text:span text:style-name="T1477">­ne</text:span><text:span text:style-name="T1478">­ra</text:span><text:span text:style-name="T1479">­li</text:span><text:span text:style-name="T1480">­nius ad</text:span><text:span text:style-name="T1481">­vo</text:span><text:span text:style-name="T1482">­ka</text:span><text:span text:style-name="T1483">­tus ir ben</text:span><text:span text:style-name="T1484">­dru su</text:span><text:span text:style-name="T1485">­ta</text:span><text:span text:style-name="T1486">­ri</text:span><text:span text:style-name="T1487">­mu ko</text:span><text:span text:style-name="T1488">­mi</text:span><text:span text:style-name="T1489">­te</text:span><text:span text:style-name="T1490">­tas pri</text:span><text:span text:style-name="T1491">­ta</text:span><text:span text:style-name="T1492">­rė kan</text:span><text:span text:style-name="T1493">­di</text:span><text:span text:style-name="T1494">­da</text:span><text:span text:style-name="T1495">­tū</text:span><text:span text:style-name="T1496">­ros siū</text:span><text:span text:style-name="T1497">­ly</text:span><text:span text:style-name="T1498">­mui.</text:span></text:p>
        <text:p text:style-name="Roman"><text:span text:style-name="T1499">PIRMININKĖ.</text:span><text:span text:style-name="T1500"><text:s/>Ačiū. Kvie</text:span><text:span text:style-name="T1501">­čiu I. Ha</text:span><text:span text:style-name="T1502">­a</text:span><text:span text:style-name="T1503">­se, kad pri</text:span><text:span text:style-name="T1504">­sta</text:span><text:span text:style-name="T1505">­ty</text:span><text:span text:style-name="T1506">­tų Tei</text:span><text:span text:style-name="T1507">­sės ir</text:span><text:span text:style-name="T1508"><text:s/>tei</text:span><text:span text:style-name="T1509">­sėt</text:span><text:span text:style-name="T1510">­var</text:span><text:span text:style-name="T1511">­kos ko</text:span><text:span text:style-name="T1512">­mi</text:span><text:span text:style-name="T1513">­te</text:span><text:span text:style-name="T1514">­to iš</text:span><text:span text:style-name="T1515">va</text:span><text:span text:style-name="T1516">­dą.</text:span></text:p>
        <text:p text:style-name="Roman"><text:span text:style-name="T1517">I. HAASE</text:span><text:span text:style-name="T1518"><text:s/></text:span><text:span text:style-name="T1519">(</text:span><text:span text:style-name="T1520">TS-LKDF</text:span><text:span text:style-name="T1521">)</text:span><text:span text:style-name="T1522">. Tei</text:span><text:span text:style-name="T1523">­sės ir tei</text:span><text:span text:style-name="T1524">­sėt</text:span><text:span text:style-name="T1525">­var</text:span><text:span text:style-name="T1526">­kos ko</text:span><text:span text:style-name="T1527">­mi</text:span><text:span text:style-name="T1528">­te</text:span><text:span text:style-name="T1529">­tas kaip pa</text:span><text:span text:style-name="T1530">­pil</text:span><text:span text:style-name="T1531">­do</text:span><text:span text:style-name="T1532">­mas svars</text:span><text:span text:style-name="T1533">­tė Lie</text:span><text:span text:style-name="T1534">­tu</text:span><text:span text:style-name="T1535">­vos Res</text:span><text:span text:style-name="T1536">­pub</text:span><text:span text:style-name="T1537">­li</text:span><text:span text:style-name="T1538">­kos Sei</text:span><text:span text:style-name="T1539">­mo nu</text:span><text:span text:style-name="T1540">­ta</text:span><text:span text:style-name="T1541">­ri</text:span><text:span text:style-name="T1542">­mo „Dėl pri</text:span><text:span text:style-name="T1543">­ta</text:span><text:span text:style-name="T1544">­ri</text:span><text:span text:style-name="T1545">­mo Rim</text:span><text:span text:style-name="T1546">­vy</text:span><text:span text:style-name="T1547">­do Nor</text:span><text:span text:style-name="T1548">­kaus kan</text:span><text:span text:style-name="T1549">­di</text:span><text:span text:style-name="T1550">­da</text:span><text:span text:style-name="T1551">­tū</text:span><text:span text:style-name="T1552">­ros siū</text:span><text:span text:style-name="T1553">­ly</text:span><text:span text:style-name="T1554">­mui į Eu</text:span><text:span text:style-name="T1555">­ro</text:span><text:span text:style-name="T1556">­pos Są</text:span><text:span text:style-name="T1557">­jun</text:span><text:span text:style-name="T1558">­gos Tei</text:span><text:span text:style-name="T1559">­sin</text:span><text:span text:style-name="T1560">­gu</text:span><text:span text:style-name="T1561">­mo Teis</text:span><text:span text:style-name="T1562">­mo ge</text:span><text:span text:style-name="T1563">­ne</text:span><text:span text:style-name="T1564">­ra</text:span><text:span text:style-name="T1565">­li</text:span><text:span text:style-name="T1566">­nius ad</text:span><text:span text:style-name="T1567">­vo</text:span><text:span text:style-name="T1568">­ka</text:span><text:span text:style-name="T1569">­tus“ pro</text:span><text:span text:style-name="T1570">­jek</text:span><text:span text:style-name="T1571">­tą Nr. XIVP-3498. Ko</text:span><text:span text:style-name="T1572">­mi</text:span><text:span text:style-name="T1573">­te</text:span><text:span text:style-name="T1574">­to spren</text:span><text:span text:style-name="T1575">­di</text:span><text:span text:style-name="T1576">­mas: siū</text:span><text:span text:style-name="T1577">­ly</text:span><text:span text:style-name="T1578">­ti pa</text:span><text:span text:style-name="T1579">­grin</text:span><text:span text:style-name="T1580">­di</text:span><text:span text:style-name="T1581">­niam ko</text:span><text:span text:style-name="T1582">­mi</text:span><text:span text:style-name="T1583">­te</text:span><text:span text:style-name="T1584">­tui pri</text:span><text:span text:style-name="T1585">­tar</text:span><text:span text:style-name="T1586">­ti ini</text:span><text:span text:style-name="T1587">­cia</text:span><text:span text:style-name="T1588">­to</text:span><text:span text:style-name="T1589">­rių pa</text:span><text:span text:style-name="T1590">­teik</text:span><text:span text:style-name="T1591">­tam Sei</text:span><text:span text:style-name="T1592">­mo nu</text:span><text:span text:style-name="T1593">­ta</text:span><text:span text:style-name="T1594">­ri</text:span><text:span text:style-name="T1595">­mo „Dėl pri</text:span><text:span text:style-name="T1596">­ta</text:span><text:span text:style-name="T1597">­ri</text:span><text:span text:style-name="T1598">­mo R</text:span><text:span text:style-name="T1599">imvydo<text:s/></text:span>Nor­kaus kan­di­da­tū­ros siū­ly­mui į Eu­ro­pos Są­jun­gos Tei­sin­gu­mo Teis­mo ge­ne­ra­li­nius ad­vo­ka­tus“ pro­jek­tui Nr. XIVP-3498. Bal­sa­vi­mo re­zul­ta­tai: vien­bal­siai – už – 6, prieš ir su­si­lai­kiu­sių ne­bu­vo.</text:p>
        <text:p text:style-name="Roman"><text:span text:style-name="T1600">PIRMININKĖ.</text:span><text:span text:style-name="T1601"><text:s/></text:span>Dė­ko­ju už pri­sta­ty­tą iš­va­dą. Dis­ku­si­jo­je nie­kas ne­už­si­ra­šė kal­bė­ti.</text:p>
        <text:p text:style-name="Roman">Ei­na­me prie pri­ėmi­mo sta­di­jos. Pri­ėmi­mo sta­di­ja. Nu­ta­ri­mas yra su­da­ry­tas iš vie­no straips­nio. Ar ga­li­me jam pri­tar­ti ben­dru su­ta­ri­mu? Dė­kui, pri­tar­ta.</text:p>
        <text:p text:style-name="P1602">Dėl mo­ty­vų nei už, nei prieš nie­kas ne­už­si­ra­šė kal­bė­ti. Ap­si­spręs­ki­me bal­suo­da­mi dėl dar­bo­tvarkės 1-4 klau­si­mo – Sei­mo nu­ta­ri­mo „Dėl pri­ta­ri­mo Rim­vy­do Nor­kaus kan­di­da­tū­ros siū­ly­mui į Eu­ro­pos Są­jun­gos Tei­sin­gu­mo Teis­mo ge­ne­ra­li­nius ad­vo­ka­tus“ pro­jek­to<text:s/>Nr. XIVP-3498.</text:p>
        <text:p text:style-name="Roman"/>
        <text:p text:style-name="Priemimas">Šio nu­ta­ri­mo pri­ėmi­mas</text:p>
        <text:p text:style-name="Roman"/>
        <text:p text:style-name="Roman">Bal­sa­vo 108: už – 106, prieš ne­bu­vo, su­si­lai­kė 2. Nu­ta­ri­mas (pro­jek­tas Nr. XIVP-3498) pri­im­tas. (<text:span text:style-name="T1603">Gon</text:span><text:span text:style-name="T1604">­gas</text:span>) Svei­ki­na­me abu Sei­mo pa­tvir­tin­tus kan­di­da­tus. (<text:span text:style-name="T1605">Plo</text:span><text:span text:style-name="T1606">­ji</text:span><text:span text:style-name="T1607">­mai</text:span>)<text:s/></text:p>
        <text:p text:style-name="Roman"/>
        <text:p text:style-name="Laikas">10.47 val.</text:p>
        <text:p text:style-name="Roman12"><text:span text:style-name="T1608">At</text:span><text:span text:style-name="T1609">­si</text:span><text:span text:style-name="T1610">­skai</text:span><text:span text:style-name="T1611">­ty</text:span><text:span text:style-name="T1612">­mų gry</text:span><text:span text:style-name="T1613">­nai</text:span><text:span text:style-name="T1614">­siais pi</text:span><text:span text:style-name="T1615">­ni</text:span><text:span text:style-name="T1616">­gais su</text:span><text:span text:style-name="T1617">­mų ap</text:span><text:span text:style-name="T1618">­va</text:span><text:span text:style-name="T1619">­li</text:span><text:span text:style-name="T1620">­ni</text:span><text:span text:style-name="T1621">­mo įsta</text:span><text:span text:style-name="T1622">­ty</text:span><text:span text:style-name="T1623">­mo pro</text:span><text:span text:style-name="T1624">­jek</text:span><text:span text:style-name="T1625">­tas Nr. XIVP-3275(3)<text:s/></text:span>(<text:span text:style-name="T1626">pri</text:span><text:span text:style-name="T1627">­ėmi</text:span><text:span text:style-name="T1628">­mas</text:span>)</text:p>
        <text:p text:style-name="Roman"/>
        <text:p text:style-name="Roman">Dė­ko­ju. Dar­bo­tvarkės 1-5.1 klau­si­mas – At­si­skai­ty­mų gry­nai­siais pi­ni­gais su­mų ap­va­li­ni­mo įsta­ty­mo pro­jek­tas<text:span text:style-name="T1629"><text:s/>Nr. XIVP-3275(3).</text:span><text:s/>Pri­ėmi­mo sta­di­ja. Šį pro­jek­tą su­da­ro sep­ty­ni strai­ps­niai. Nė dėl vie­no iš jų nė­ra gau­ta pa­siū­ly­mų ar pa­sta­bų. Ar ga­li­me kiek­vie­nam straips­niui pri­tar­ti ben­dru su­ta­ri­mu? Dė­ko­ju, pri­tar­ta. Mo­ty­vai dėl vi­so pri­ėmi­mo sta­di­jo­je. Už kal­ba A. Bag­do­nas.</text:p>
        <text:p text:style-name="Roman"><text:span text:style-name="T1630">A. BAGDONAS</text:span><text:s/><text:span text:style-name="T1631">(</text:span><text:span text:style-name="T1632">LSF</text:span><text:span text:style-name="T1633">)</text:span>.<text:s/><text:span text:style-name="T1634">Dė</text:span><text:span text:style-name="T1635">­ko</text:span><text:span text:style-name="T1636">­ju, ger</text:span><text:span text:style-name="T1637">­bia</text:span><text:span text:style-name="T1638">­ma Sei</text:span><text:span text:style-name="T1639">­mo Pir</text:span><text:span text:style-name="T1640">­mi</text:span><text:span text:style-name="T1641">­nin</text:span><text:span text:style-name="T1642">­ke, už su</text:span><text:span text:style-name="T1643">­teik</text:span><text:span text:style-name="T1644">­tą žo</text:span><text:span text:style-name="T1645">­dį. Ger</text:span><text:span text:style-name="T1646">­bia</text:span><text:span text:style-name="T1647">­mi<text:s/></text:span>ko­le­gos, eu­ro cen­tais gau­da­mi grą­žą par­duo­tu­vė­je ne­pa­gal­vo­ja­me, kiek mums tos mo­ne­tos iš tie­sų kai­nuo­ja. Biu­ro­kratinė naš­ta ten­ka tiek ver­slui, tiek vals­ty­bei, tiek mo­kes­čių mo­kė­to­jams, o už 1 ar 2 eu­ro cen­tų mo­ne­tas iš es­mės nie­ko įsi­gy­ti ne­ga­li­me, ne­bent plas­ti­ki­nį mai­še­lį.<text:s/></text:p>
        <text:p text:style-name="Roman">Lie­tu­vos ban­ko duo­me­ni­mis, tik apie treč­da­lį 1 ar 2 eu­ro cen­tų mo­ne­tų į apy­var­tą iš­lei­džia­ma pa­kar­to­ti­nai ir ak­ty­viai cir­ku­liuo­ja eko­no­mi­ko­je. Ki­tos eu­ro cen­tų mo­ne­tos pa­me­ta­mos ar gu­li vai­kų tau­pyk­lė­se. Vals­ty­bė nuo­la­tos tu­ri ga­min­ti šias mo­ne­tas, nes jos ne­grįž­ta į apy­var­tą. Mes ir to­liau jas kal­di­na­me, trans­por­tuo­ja­me, tvar­ko­me ir nau­do­ja­me iš­tek­lius tik tam, kad par­duo­tu­vė­je ga­lė­tu­me gau­ti ke­lių cen­tų, 1 ar 2 eu­ro mo­ne­tų, grą­žą.<text:s/></text:p>
        <text:p text:style-name="Roman">Ne­abe­jo­ju, kad pri­ėmę šį įsta­ty­mo pro­jek­tą ro­dy­si­me pa­vyz­dį ir ki­toms Eu­ro­pos Są­jun­gos ša­lims, ku­rios šiuo ke­liu ir eis. Ma­nau, at­ei­ty­je bū­tų ga­li­ma kal­bė­ti Eu­ro­pos Są­jun­gos mas­tu ap­skri­tai apie 1 ar 2 eu­ro cen­tų mo­ne­tų at­si­sa­ky­mą. At­ėjo lai­kas, kai ga­li­me su­pap­ras­tin­ti šią sis­te­mą, at­ėjo lai­kas at­si­svei­kin­ti su dau­giau naš­tos nei nau­dos at­ne­šan­čio­mis mo­ne­to­mis. Tad kvie­čiu vi­sus pa­lai­ky­ti šį įsta­ty­mą.<text:s/></text:p>
        <text:p text:style-name="Roman">La­bai svar­bus as­pek­tas yra šis, kad mo­kant ne gry­nai­siais pi­ni­gais mo­kė­ji­mas ne­bus ap­va­li­na­mas ir bus tiks­lus. To­dėl dar kar­te­lį kvie­čiu pa­lai­ky­ti pri­ėmi­mo sta­di­jo­je šį įsta­ty­mo pro­jek­tą. Ačiū.</text:p>
        <text:p text:style-name="Roman"><text:span text:style-name="T1648">PIRMININKĖ.</text:span><text:s/>Dė­ko­ju. Prieš no­rė­tų kal­bė­ti T. To­mi­li­nas.</text:p>
        <text:p text:style-name="Roman"><text:span text:style-name="T1649">T. TOMILINAS</text:span><text:s/><text:span text:style-name="T1650">(</text:span><text:span text:style-name="T1651">DFVL</text:span><text:span text:style-name="T1652">)</text:span>. Ger­bia­mi ko­le­gos, di­džiau­sia Lie­tu­vos žmo­nių pro­ble­ma yra iš­au­gu­sios kai­nos. Ka­tast­ro­fiš­kai iš­au­gu­sios kai­nos. Mes čia tu­ri­me la­bai ma­žai įran­kių tam<text:s/>kai­nų au­gi­mui<text:s/>kaip nors su­ma­žin­ti, kom­pen­suo­ti ir pa­na­šiai. Bet jei­gu mes ga­li­me bent jau ne­pa­da­ry­ti dau­giau ža­los, tai ne­pa­da­ry­ki­me.<text:s/></text:p>
        <text:p text:style-name="Roman">Ab­so­liu­ti dau­gu­ma Lie­tu­vos žmo­nių skai­čiuo­ja kiek­vie­ną cen­tą. Ir vi­siš­kai ne­svar­bu, kiek tas cen­tas kai­nuo­ja. Tam kon­kre­čiam žmo­gui tai yra svar­bu. Ži­no­ma, mums, gy­ve­nan­tiems Vil­niu­je ir gau­nan­tiems nor­ma­lią al­gą, gal tai at­ro­do ne­svar­bu. Bet jei­gu žmo­gus su­si­durs su ap­va­li­ni­mu į di­des­nę pu­sę ir tu­rės pa­pil­do­mus 2–3 cen­tus su­mo­kė­ti už įpras­tą sa­vo pre­kę per­ka­mą, tai bus blo­gai, tai bus pa­pil­do­mas im­pul­sas in­flia­ci­jai.<text:s/></text:p>
        <text:p text:style-name="Roman">To­dėl man ne­su­pran­ta­ma, ko­dėl mes taip sku­ba­me, ko­dėl ki­tos Eu­ro­pos ša­lys, kur kai­nų ly­gis yra di­des­nis, at­ly­gi­ni­mai di­des­ni, ne­at­si­sa­ko 1 ir 2 cen­tų, o mes stai­ga bė­ga­me. Mū­sų kai­my­nė Len­ki­ja yra gro­šų ne­at­si­sa­kiu­si, kai tie 1 ar 2 gro­šai yra daug ma­žes­nės ver­tės ne­gu eu­ro cen­tai. To­dėl aš ne­su­pran­tu tos sku­bos tu­rint to­kią be­pro­tiš­ką in­flia­ci­ją ir di­džiu­lį so­cia­li­nį ato­trū­kį tarp įvai­rių gru­pių.<text:s/></text:p>
        <text:p text:style-name="Roman">Tai tik­rai ne tas at­ve­jis, kai mums rei­kė­tų rū­pin­tis ap­lin­ko­sau­ga, gam­to­sau­ga ir že­mės re­sur­sų tau­so­ji­mu. Ką tik Vil­niu­je ki­lo gais­ras ir pa­da­rė di­džiu­lę ža­lą mū­sų svei­ka­tai, oro ko­ky­bei. Čia yra tik­rai rim­ta te­ma. O at­im­ti iš žmo­nių pas­ku­ti­nius cen­tus man tai yra ne­su­pran­ta­ma ir ne­pri­im­ti­na.<text:s/></text:p>
        <text:p text:style-name="Roman"><text:span text:style-name="T1653">PIRMININKĖ.</text:span><text:s/>M. Lin­gė kal­ba už.<text:s/></text:p>
        <text:p text:style-name="Roman"><text:span text:style-name="T1654">M. LINGĖ</text:span><text:s/><text:span text:style-name="T1655">(</text:span><text:span text:style-name="T1656">TS-LKDF</text:span><text:span text:style-name="T1657">)</text:span>. Nie­kaip ne­ga­li­ma su­tik­ti su de­ma­go­gi­ja, ka­da yra klai­di­na­ma. Nie­kas iš žmo­nių jo­kių cen­tų ne­at­ima. Ir ko­dėl vie­nu at­ve­ju yra skai­čiuo­ja­ma ir ma­to­ma, kad pre­ky­bos vie­to­je su­ap­va­li­nus bus ne var­to­to­jo nau­dai, bet ne­pa­ste­bi­ma, ka­da bus ap­va­li­na­ma ir var­to­to­jo<text:s/>nau­dai. Ap­va­li­ni­mas yra nau­din­gas abiem pu­sėms, vis­kas pri­klau­so nuo ga­lu­ti­nės krep­še­lio kai­nos. To­se ša­ly­se, ku­rios jau įdie­gė ši­tą bū­dą, yra iš­tir­ta, kad ap­va­li­ni­mas yra neu­t­ra­lus.<text:s/></text:p>
        <text:p text:style-name="Roman">To­dėl spe­ku­liuo­ti, kad<text:s/>2–3<text:s/>cen­tais ne­nau­din­ga var­to­to­jams, na, nė­ra mak­si­ma­li su­ma, yra<text:s/>2<text:s/>cen­tai, iki ku­rių bū­tų ga­li­ma ap­va­lin­ti į vie­ną ar į ki­tą pu­sę. Tai šiuo at­ve­ju pi­ni­gai nė­ra nie­kaip at­ima­mi iš žmo­nių. Tie, kas no­rės at­si­skai­ty­ti tiks­liai, kiek ro­do ka­sos apa­ra­tas, su­mo­kė­ti cen­to tiks­lu­mu, jie ir ga­lės at­si­skai­ty­ti tuo bū­du, ku­ris yra jiems pa­to­gus, tai yra su­mo­kė­ti tiks­lią su­mą<text:s/><text:span text:style-name="T1658">ir to ap</text:span><text:span text:style-name="T1659">­va</text:span><text:span text:style-name="T1660">­li</text:span><text:span text:style-name="T1661">­ni</text:span><text:span text:style-name="T1662">­mo iš</text:span><text:span text:style-name="T1663">­veng</text:span><text:span text:style-name="T1664">­ti.<text:s/></text:span>Šiuo at­ve­ju aš la­bai kvies­čiau ne­klai­din­ti. Vis­kas kai­nuo­ja. Kai­nuo­ja tiek mo­ne­tų kal­di­ni­mas, tiek kaš­tai ap­skai­čiuo­jant ir in­ka­suo­jant ka­so­se tuos ki­log­ra­mais ma­tuo­ja­mus cen­tus. Ir nie­kas ki­tas ne­su­mo­ka kaip mes pa­tys už tai.<text:s/></text:p>
        <text:p text:style-name="Roman"><text:span text:style-name="T1665">PIRMININKĖ.</text:span><text:s/>M. Pui­do­kas – mo­ty­vai prieš.<text:s/></text:p>
        <text:p text:style-name="Roman"><text:span text:style-name="T1666">M. PUIDOKAS</text:span><text:span text:style-name="T1667"><text:s/></text:span><text:span text:style-name="T1668">(</text:span><text:span text:style-name="T1669">MSNG</text:span><text:span text:style-name="T1670">)</text:span><text:span text:style-name="T1671">.<text:s/></text:span>Ger­bia­mie­ji, aš ma­nau, kad Lie­tu­va pri­va­lo su­pras­ti si­tu­a­ci­ją, ku­rio­je yra mū­sų žmo­nės. Ir aš ne­la­bai su­pran­tu, ko­dėl mū­sų vals­ty­bė tu­ri bėg­ti pir­ma gar­ve­žio ir da­ry­ti to­kius spren­di­mus, kai virš 100 tūkst. žmo­nių Lie­tu­vo­je gy­ve­na že­miau ab­so­liu­taus skur­do ri­bos ir jiems bet koks kai­nų pa­ki­li­mas yra di­džiu­lė grės­mė. Kas penk­tas gy­ven­to­jas yra ties va­di­na­mą­ja skur­do ri­ba. Ir aki­vaiz­du, kad cen­tų pa­nai­ki­ni­mas ir sie­kis ne­va to­kiu bū­du su­tau­py­ti tam tik­ras lė­šas yra nau­din­gas ban­kams, nau­din­gas die­gia­mai skait­me­ni­nės va­liu­tos pro­gra­mai Lie­tu­vo­je, bet ne pa­tiems žmo­nėms. Pa­ci­tuo­siu vie­ną iš Jung­ti­nių Ame­ri­kos Vals­ti­jų tė­vų T. Dže­fe­r­so­ną, kai jis įvar­di­no: aš ma­nau, kad ban­ki­nės ins­ti­tu­ci­jos yra pa­vo­jin­ges­nės mū­sų lais­vėms ne­gu nuo­la­ti­nės ka­riuo­me­nės.<text:s/></text:p>
        <text:p text:style-name="Roman">Kal­bant apie Cen­tri­nio Ban­ko skait­me­ni­nės va­liu­tos įve­di­mo pro­ce­są, ku­ris vyks­ta vi­sa­me pa­sau­ly­je, tai Lie­tu­va yra vie­na iš tų vals­ty­bių, ku­rio­je dar 2023 me­tų ko­vo mė­ne­sį bu­vo pra­dė­tas CBDC įve­di­mo ban­do­ma­sis pro­jek­tas. Tai aš ne­ži­nau, kaip šiuos spren­di­mus ver­tin­ti. Ar ver­tin­ti kom­plek­siš­kai, tai yra šio ban­do­mo­jo pro­jek­to kon­teks­te, kur vėl Lie­tu­va kar­tu su Šve­di­ja ir Uk­rai­na bu­vo nu­ma­ty­tos kaip pir­mo­sios šiam<text:s/>pro­jek­tui<text:s/>te­s­tuo­ti skir­tos vals­ty­bės Eu­ro­po­je? Tai ar vi­si to­kie pa­na­šūs įsta­ty­mų pa­kei­ti­mai nė­ra šio pro­jek­to kom­plek­sas? Ir ko­dėl mes taip da­ro­me, kai tai yra tik­rai ne­nau­din­ga mū­sų žmo­nėms? To­dėl ra­gi­nu vi­sus bal­suo­ti prieš.<text:s/></text:p>
        <text:p text:style-name="Roman"><text:span text:style-name="T1672">PIRMININKĖ.</text:span><text:s/>Mo­ty­vai už – V. Se­meš­ka.<text:s/></text:p>
        <text:p text:style-name="Roman"><text:span text:style-name="T1673">V. SEMEŠKA</text:span><text:span text:style-name="T1674"><text:s/></text:span><text:span text:style-name="T1675">(</text:span><text:span text:style-name="T1676">TS-LKDF</text:span><text:span text:style-name="T1677">)</text:span><text:span text:style-name="T1678">.<text:s/></text:span>Dė­ko­ju, ger­bia­ma Sei­mo Pir­mi­nin­ke. Ko­le­gos, aiš­ki­na­ma­ja­me raš­te aiš­kiai pa­ra­šy­ta, kad Lie­tu­vos gy­ven­to­jai yra pa­me­tę dau­giau ne­gu 2,4 mln. eu­rų smul­kio­mis 1 eu­ro cen­to mo­ne­to­mis, taip pat šim­tai to­nų kiek­vie­nais me­tais pa­pil­do­mai nu­kal­di­na­ma. Ži­no­ma, tai at­si­lie­pia ap­lin­ko­sau­gai. Bet pa­žiū­rė­ki­me, kaip su jo­mis el­gia­si gar­baus am­žiaus žmo­nės. Ne­re­tai jie sun­kiai at­ski­ria 1 nuo 2 cen­tų. Ly­giai taip pat na­muo­se, ga­liu pa­sa­ky­ti, kad vai­kai su to­mis mo­ne­to­mis tie­siog žai­džia žai­di­mus ar­ba mė­to pa­kam­pė­se, nes jau ne­be­ver­ti­na. To­dėl ge­ras spren­di­mas, sa­va­lai­kis. Ma­nau, kad čia nie­kas ne­nu­ken­tės. O, be jo­kios abe­jo­nės, 1 ir 2 eu­ro cen­tai yra svar­bu, jie iš­liks elek­tro­ni­nė­je erd­vė­je. Ačiū.<text:s/></text:p>
        <text:p text:style-name="Roman"><text:span text:style-name="T1679">PIRMININKĖ.</text:span><text:s/>Mo­ty­vai prieš – V. Ąžuo­las.<text:s/></text:p>
        <text:p text:style-name="Roman"><text:span text:style-name="T1680">V. ĄŽUOLAS</text:span><text:s/><text:span text:style-name="T1681">(</text:span><text:span text:style-name="T1682">LVŽSF</text:span><text:span text:style-name="T1683">)</text:span>. Iš tik­rų­jų la­bai įdo­mus spren­di­mas, pa­sa­ky­mas, kad ne­pa­brangs. Pa­pras­ta si­tu­a­ci­ja. At­ei­nu į par­duo­tu­vę nu­si­pirk­ti mai­še­lio už 1 cen­tą. Par­duo­tu­vė ban­ko kor­te­lės ne­pri­ims, nes ma­ža su­ma, nes ap­tar­na­vi­mo mo­kes­čiai bus di­des­ni ne­gu tas 1 cen­tas. Ta­da tas mai­še­lis pa­brangs iki 5 cen­tų, nes ki­to­kios no­mi­na­ci­jos ne­bus.<text:s/></text:p>
        <text:p text:style-name="Roman">O šiaip tai mo­kes­čių mo­kė­to­jams bran­giau­siai kai­nuo­ja Lie­tu­vos ban­kas. Lie­tu­vos ban­kas at­ne­šė tą pa­siū­ly­mą, kad ne­rei­kė­tų kal­din­ti mo­ne­tų. Jie tin­gi jas kal­din­ti, nes rei­kia iš­leis­ti pu­sę mi­li­jo­no ir ke­lis šim­tus tūks­tan­čių. Bet Lie­tu­vos ban­kas,<text:s/><text:span text:style-name="T1684">nag</text:span><text:span text:style-name="T1685">­lai</text:span><text:s/>žiū­rė­da­mas vi­siems mo­kes­čių mo­kė­to­jams į akis, val­do 17 mlrd. tur­tą ir į biu­dže­tą ne­įne­ša nė<text:s/>vie­no cen­to nuo to 17 mlrd. tur­to. Per­nai ne­įne­šė nė<text:s/>vie­no cen­to, šiais me­tais taip pat ne­įneš nė<text:s/>vie­no cen­to. Tai to­kią kon­to­rą se­niai rei­kėjo<text:s/>iš­vai­ky­ti. Tuo tar­pu Fi­nan­sų mi­nis­te­ri­ja sko­li­na­si už 3,5 % rin­ko­je. Tai gal tuos pi­ni­gus (17 mlrd.) reik­tų per­kel­ti į Fi­nan­sų mi­nis­te­ri­ją ir sko­lai ap­tar­nau­ti ne­be­rei­kė­tų mo­kė­ti 600 mln.? Tai ką da­ry­ti su to­kio­mis or­ga­ni­za­ci­jo­mis, ku­rios da­ro to­kią ža­lą vals­ty­bei? O jei­gu iš­ei­tu­mė­te iš Vil­niaus bur­bu­lo ir pa­ma­ty­tu­mė­te, kaip re­gio­nuo­se žmo­nės de­da cen­tą prie cen­to, kai at­si­ne­ša cen­tų krū­vą, kad nu­si­pirk­tų duo­nos, tai su­pras­tu­mė­te, ko­kia yra ver­tė 1 ar 2 cen­tų.</text:p>
        <text:p text:style-name="Roman"><text:span text:style-name="T1686">PIRMININKĖ.</text:span><text:s/>Mo­ty­vai už – S. Gent­vi­las.</text:p>
        <text:p text:style-name="Roman"><text:span text:style-name="T1687">S. GENTVILAS</text:span><text:s/><text:span text:style-name="T1688">(</text:span><text:span text:style-name="T1689">LSF</text:span><text:span text:style-name="T1690">)</text:span>. Tu­rė­čiau gal apie eko­lo­gi­nius mo­ty­vus pa­sa­ky­ti, bet iš tik­rų­jų, man at­ro­do, lai­kas gy­ven­ti XXI am­žiu­je. Kai vi­du­ram­žiais bu­vo ka­la­mos mo­ne­tos ir ban­kno­tai, tai bu­vo to­kia są­vo­ka „sen­jo­ra­žas“, tai yra kai­na tarp pro­duk­to pa­ga­mi­ni­mo ir pro­duk­to ver­tės. Tai da­bar jei­gu mes ma­to­me, kad iš tik­rų­jų mū­sų at­si­skai­ty­mo sis­te­ma tam­pa bran­ges­nė ne­gu jos ver­tė, tai vi­sa lo­gi­ka sa­ko, kad tu­rė­tu­mė­me kaž­ką da­ry­ti. Šian­dien jei­gu mo­ne­tų kal­di­ni­mas yra bran­ges­nis ne­gu jo ver­tė, va­di­na­si, me­ta­las pats yra bran­ges­nis už tą… Man tai at­ro­do, spren­di­mas lai­ku. Ko­lek­cio­nie­riams lie­tu­viš­kos eu­ro mo­ne­tos bus bran­ges­nės. Kvie­čiu jam pri­tar­ti ir su­si­telk­ti<text:s/>į<text:s/>ki­tus<text:s/>ele­men­tus.</text:p>
        <text:p text:style-name="Roman"><text:span text:style-name="T1691">PIRMININKĖ.</text:span><text:span text:style-name="T1692"><text:s/></text:span>Mo­ty­vai prieš – A. Skar­džius.</text:p>
        <text:p text:style-name="Roman"><text:span text:style-name="T1693">A. SKARDŽIUS</text:span><text:span text:style-name="T1694"><text:s/></text:span><text:span text:style-name="T1695">(</text:span><text:span text:style-name="T1696">MSNG</text:span><text:span text:style-name="T1697">)</text:span><text:span text:style-name="T1698">.<text:s/></text:span>Ačiū, Pir­mi­nin­ke. Aš su­pran­tu, kad cen­tai val­dan­tie­siems plė­šo ki­še­nes. Tas mo­ty­vas, ger­bia­mas ko­le­ga, ku­rį jūs čia pri­sta­tė­te, kad rei­kia at­si­sa­ky­ti cen­tų dėl to, kad žmo­nės juos pa­me­ta, na, tik­rai ne­at­lai­ko jo­kios lo­gi­kos ir tai tur­būt pa­ti di­džiau­sia de­ma­go­gi­ja. Kad in­flia­ci­ja jums val­dant po tre­jų me­tų yra di­de­lė ir tie cen­tai pra­ra­do sa­vo ver­tę, tai čia yra jū­sų kal­tė ir ne­rei­kia sa­vo kal­tės spręs­ti to­kiais bū­dais, kad per­ei­tu­me prie plast­ma­si­nių pi­ni­gų. Aš ma­nau, kad kiek­vie­nas cen­tas pi­lie­čiui yra svar­bus, ne­žiū­rint, kad pre­ky­bos cen­trams no­ri­ma šiuo pro­jek­tu ma­žin­ti in­ka­sa­vi­mo kaš­tus<text:s/>–<text:s/>ne­be­rei­kės gaiš­ti lai­ko, ki­lo­ti to­nų me­ta­lo, bus su­tau­py­ta dar­bo jė­gos, dar­bo už­mo­kes­čio. Aš ma­tau tik pa­tai­ka­vi­mą tiems, ku­rie pa­kan­ka­mai ge­rai gy­ve­na, kai di­džio­ji da­lis gy­ven­to­jų, penk­ta­da­lis, yra ties ab­so­liu­taus skur­do ri­ba, di­džiau­sias ener­ge­ti­nis skur­das Eu­ro­pos Są­jun­go­je, len­kia­me be­maž tik Bul­ga­ri­ją ir Ru­mu­ni­ją. Esant to­kiai si­tu­a­ci­jai, kal­bė­ti apie tai, kad ne­pa­to­gu skai­čiuo­ti ir ap­skai­ty­ti cen­tus,<text:s/><text:span text:style-name="T1699">ma</text:span><text:span text:style-name="T1700">­žų ma</text:span><text:span text:style-name="T1701">­žiau</text:span><text:span text:style-name="T1702">­sia yra ne</text:span><text:span text:style-name="T1703">­gra</text:span><text:span text:style-name="T1704">­žu, ger</text:span><text:span text:style-name="T1705">­bia</text:span><text:span text:style-name="T1706">­mie</text:span><text:span text:style-name="T1707">­ji. Tai</text:span><text:span text:style-name="T1708">­gi siū</text:span><text:span text:style-name="T1709">­lau bal</text:span><text:span text:style-name="T1710">­suo</text:span><text:span text:style-name="T1711">­ti prieš ir ne</text:span><text:span text:style-name="T1712">­su</text:span><text:span text:style-name="T1713">­va</text:span><text:span text:style-name="T1714">­ry</text:span><text:span text:style-name="T1715">­ti vi</text:span><text:span text:style-name="T1716">­sų į ban</text:span><text:span text:style-name="T1717">­kus.</text:span></text:p>
        <text:p text:style-name="Roman"><text:span text:style-name="T1718">PIRMININKĖ.</text:span><text:s/>Mo­ty­vai iš­sa­ky­ti. Ap­si­spręs­ki­me bal­suo­da­mi dėl 1-5.1 klau­si­mo –<text:s/>At­si­skai­ty­mų gry­nai­siais pi­ni­gais su­mų ap­va­li­ni­mo įsta­ty­mo pro­jek­to Nr. XIVP-3275. Bal­suo­ja­me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16: už – 65, prieš – 20, su­si­lai­kė 31. Pri­tar­ta. Įsta­ty­mas (pro­jek­tas Nr. XIVP-3275) pri­im­tas. (<text:span text:style-name="T1719">Gon</text:span><text:span text:style-name="T1720">­gas</text:span>)<text:s/></text:p>
        <text:p text:style-name="Roman"/>
        <text:p text:style-name="Laikas">11.01 val.</text:p>
        <text:p text:style-name="Roman12">Fi­nan­si­nės ap­skai­tos įsta­ty­mo Nr. IX-574 7 straips­nio pa­kei­ti­mo įsta­ty­mo pro­jek­tas<text:s/><text:span text:style-name="T1721">Nr. XIVP-</text:span>3276(2) (<text:span text:style-name="T1722">pri</text:span><text:span text:style-name="T1723">­ėmi</text:span><text:span text:style-name="T1724">­mas</text:span>)</text:p>
        <text:p text:style-name="Roman"/>
        <text:p text:style-name="Roman">Ap­si­spręs­ki­me dėl ly­di­mų­jų. Dar­bo­tvarkės 1-5.2 klau­si­mas – Fi­nan­si­nės ap­skai­tos įsta­ty­mo pa­kei­ti­mo įsta­ty­mo pro­jek­tas Nr. XIVP-3276. Jį su­da­ro du straips­niai. Nė dėl vie­no iš jų pa­siū­ly­mų nė­ra. Ar ga­li­me kiek­vie­nam straips­niui pri­tar­ti ben­dru su­ta­ri­mu? Dė­ko­ju, pri­tar­ta.</text:p>
        <text:p text:style-name="Roman">Dėl mo­ty­vų nie­kas ne­už­si­ra­šė. Bal­suo­ki­me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14: už – 65, prieš – 15, su­si­lai­kė 34. Įsta­ty­mas (pro­jek­tas Nr. XIVP-3276) pri­im­tas. (<text:span text:style-name="T1725">Gon</text:span><text:span text:style-name="T1726">­gas</text:span>)</text:p>
        <text:p text:style-name="Roman"/>
        <text:p text:style-name="Laikas">11.02 val.</text:p>
        <text:p text:style-name="Roman12">Pri­dė­ti­nės ver­tės mo­kes­čio įsta­ty­mo Nr. IX-751 15 straips­nio pa­kei­ti­mo įsta­ty­mo pro­jek­tas<text:s/><text:span text:style-name="T1727">Nr. XIVP-</text:span>3277(2) (<text:span text:style-name="T1728">pri</text:span><text:span text:style-name="T1729">­ėmi</text:span><text:span text:style-name="T1730">­mas</text:span>)</text:p>
        <text:p text:style-name="Roman"/>
        <text:p text:style-name="Roman">Ki­tas dar­bo­tvarkės 1-5.3 klau­si­mas – Pri­dė­ti­nės ver­tės mo­kes­čio įsta­ty­mo pa­kei­ti­mo įsta­ty­mo pro­jek­tas Nr. XIVP-3277. Jį su­da­ro du straips­niai. Pa­siū­ly­mų nė­ra gau­ta. Ar ga­li­me kie­k­vie­nam iš jų pri­tar­ti ben­dru su­ta­ri­mu? Dė­kui, pri­tar­ta.<text:s/></text:p>
        <text:p text:style-name="Roman">Bal­suo­ki­me. Kas pri­ta­ria­te 1-5.3 klau­si­mui – įsta­ty­mo pro­jek­tui Nr. XIVP-3277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17: už – 66, prieš – 16, su­si­lai­kė 35. Įsta­ty­mas (pro­jek­tas Nr. XIVP-3277) pri­im­tas. (<text:span text:style-name="T1731">Gon</text:span><text:span text:style-name="T1732">­gas</text:span>)</text:p>
        <text:p text:style-name="Roman"/>
        <text:p text:style-name="Laikas">11.03 val.</text:p>
        <text:p text:style-name="Roman12">Ad­mi­nist­ra­ci­nių nu­si­žen­gi­mų ko­dek­so 589 straips­nio pa­kei­ti­mo ir Ko­dek­so papildymo 207<text:span text:style-name="T1733">2</text:span><text:s/>straips­niu įsta­ty­mo pro­jek­tas<text:s/><text:span text:style-name="T1734">Nr. XIVP-</text:span>3278(2) (<text:span text:style-name="T1735">pri</text:span><text:span text:style-name="T1736">­ėmi</text:span><text:span text:style-name="T1737">­mas</text:span>)</text:p>
        <text:p text:style-name="Roman"/>
        <text:p text:style-name="Roman">Ki­tas dar­bo­tvarkės 1-5.4 klau­si­mas – Ad­mi­nist­ra­ci­nių nu­si­žen­gi­mų ko­dek­so pa­kei­ti­mo įsta­ty­mo pro­jek­tas Nr. XIVP-3278(2). Jį su­da­ro trys straips­niai. Pa­siū­ly­mų nė­ra gau­ta. Ar ga­li­me pri­tar­ti ben­dru su­ta­ri­mu kiek­vie­nam straips­niui? Ačiū, pri­tar­ta.<text:s/></text:p>
        <text:p text:style-name="Roman">Dėl mo­ty­vų nie­kas ne­už­si­ra­šė. Ap­si­spręs­ki­me bal­suo­da­mi dėl ly­di­mo­jo įsta­ty­mo pro­jek­to Nr. XIVP-3278.</text:p>
        <text:p text:style-name="Roman"/>
        <text:p text:style-name="Priemimas">Šio įsta­ty­mo pri­ėmi­mas</text:p>
        <text:p text:style-name="Roman"/>
        <text:p text:style-name="Roman">Bal­sa­vo 119: už – 67, prieš – 14, su­si­lai­kė 38. Įsta­ty­mas (pro­jek­tas Nr. XIVP-3278(2) pri­im­tas. (<text:span text:style-name="T1738">Gon</text:span><text:span text:style-name="T1739">­gas</text:span>)<text:s/></text:p>
        <text:p text:style-name="Roman"><text:s/>Dar­bo­tvarkės 1-6 klau­si­mą šiuo mo­men­tu pra­lei­džia­me, nes dar ko­mi­te­tas su­tik­ri­na kon­so­li­duo­tą va­rian­tą. Dėl 1-7 klau­si­mo dar ne­tu­ri­me pre­zi­den­tū­ros at­sto­vo.</text:p>
        <text:p text:style-name="Roman"/>
        <text:p text:style-name="Laikas">11.05 val.</text:p>
        <text:p text:style-name="Roman12">Ad­mi­nist­ra­ci­nių nu­si­žen­gi­mų ko­dek­so 12, 29, 235, 236, 239, 242, 247, 260, 262, 271, 276, 281, 284, 285, 291, 293, 295, 303, 304<text:span text:style-name="T1740">2</text:span>, 309, 356, 440, 505, 589 straips­nių ir prie­do pa­kei­ti­mo, pa­pil­dy­mo 255<text:span text:style-name="T1741">1</text:span><text:s/>straips­niu ir 304 straips­nio pri­pa­ži­ni­mo ne­te­ku­siu ga­lios įstaty­mo pro­jek­tas Nr. XIVP-3551, Ap­lin­kos ap­sau­gos rė­mi­mo pro­gra­mos įsta­ty­mo Nr. VIII-2025 3 straips­nio pa­kei­ti­mo įsta­ty­mo pro­jek­tas Nr. XIVP-3553 (<text:span text:style-name="T1742">pa</text:span><text:span text:style-name="T1743">­tei</text:span><text:span text:style-name="T1744">­ki</text:span><text:span text:style-name="T1745">­mas</text:span>)</text:p>
        <text:p text:style-name="Roman"/>
        <text:p text:style-name="Roman">Tai­gi kvie­čiu vi­ce­mi­nist­rą pri­sta­ty­ti 1-8.1 klau­si­mą – Ad­mi­nist­ra­ci­nių nu­si­žen­gi­mų ko­dek­so pa­kei­ti­mo įsta­ty­mo pro­jek­tą Nr. XIVP-3551 ir ly­di­muo­sius. Tai yra pa­tei­ki­mas. Pra­šau.</text:p>
        <text:p text:style-name="Roman"><text:span text:style-name="T1746">K. ŠETKUS.</text:span><text:s/>La­ba die­na, po­sė­džio pir­mi­nin­ke, ger­bia­mi Sei­mo na­riai. Pri­sta­ty­siu Ap­lin­kos mi­nis­te­ri­jos pa­reng­tus<text:s/>bei Lie­tu­vos Res­pub­li­kos Vy­riau­sy­bės tei­kia­mus<text:s/>Lie­tu­vos Res­pub­li­kos ad­mi­nist­ra­ci­nių nu­si­žen­gi­mų ko­dek­so pa­kei­ti­mo ir pa­pil­dy­mo, Lie­tu­vos Res­pub­li­kos ap­lin­kos ap­sau­gos įsta­ty­mo pa­kei­ti­mo ir pa­pil­dy­mo ir Lie­tu­vos Res­pub­li­kos ap­lin­kos ap­sau­gos rė­mi­mo pro­gra­mos įsta­ty­mo pa­kei­ti­mo įsta­ty­mų pro­jek­tus. Pro­jek­tai tei­kia­mi ben­dru pa­ke­tu ir pa­reng­ti at­si­žvel­giant į ne­ma­žė­jan­tį skai­čių nu­si­žen­gi­mų ap­lin­kos sri­ty­je bei 2024 me­tų per­ke­lia­mo<text:s/>reg­la­men­to dėl fluo­rin­tų šilt­na­mio efek­tą su­ke­lian­čių du­jų nuo­sta­tas.<text:s/></text:p>
        <text:p text:style-name="Roman">Pa­grin­di­niai tei­kia­mų įsta­ty­mų pro­jek­tų tiks­lai yra trys: pir­mas da­ly­kas, už ap­lin­ko­sau­gi­nius pa­žei­di­mus nu­sta­ty­ti veiks­min­gas sank­ci­jas; ant­ras, bau­das di­fe­ren­ci­juo­ti pa­gal pa­žei­di­mo po­bū­dį ir da­ro­mą nei­gia­mą po­vei­kį ap­lin­kai; tre­čias, bau­dos dy­dį su­sie­ti su gau­na­ma nau­da. Kaip ro­do pa­teik­ta sta­tis­ti­ka, šiuo me­tu kai ku­rios tai­ko­mos bau­dos vi­siš­kai ne­pa­sie­kia sa­vo pa­grin­di­nio tiks­lo – at­gra­sy­ti nuo pa­žei­di­mų. At­krei­piu dė­me­sį, kad di­džio­ji da­lis bau­dų ne­keis­ta de­šimt me­tų. Bau­dos sim­bo­li­nės,<text:s/>pa­ly­gi­nus su da­ro­ma ža­la. Pa­vyz­dys:<text:s/>už lau­ki­nių auga­lų, gry­bų, gy­vū­nų ir jų bu­vei­nių ža­lo­ji­mą ir nai­ki­ni­mą bau­da nuo 10 eu­rų iki 30 eu­rų; už sau­go­mų rū­šių lau­ki­nių au­ga­lų ža­lo­ji­mą – nuo 30 eu­rų iki 300 eu­rų ir taip to­liau. Ren­giant pa­kei­ti­mus bu­vo at­lik­ta iš­sa­mi Lat­vi­jos ir Es­ti­jos ana­lo­giš­kų bau­dų ana­li­zė. At­kreip­siu dė­me­sį, kad tos pa­čios bau­dos, ku­rios bu­vo nu­ro­dy­tos prieš tai, Es­ti­jo­je sie­kia iki 600 eu­rų, Lat­vi­jo­je – iki tūk­s­tan­čio<text:s/>eu­rų. Už in­va­zi­nių rū­šių nau­do­ji­mo, val­dy­mo prie­mo­nių pa­žei­di­mus Es­ti­jo­je – iki 600 eu­rų, Lat­vi­jo­je – iki 700 eu­rų.<text:s/></text:p>
        <text:p text:style-name="Roman">Taip pat vis dar la­bai opi ir sta­tis­ti­kos pro­ble­ma dėl pa­žei­di­mų, tai yra kai už ver­sli­nės žve­jy­bos vi­daus van­de­ny­se pa­žei­di­mus tai­ko­mas tik įspė­ji­mas ar­ba bau­da nuo 20 eu­rų iki 70 eu­rų; už Mė­gė­jų žve­jy­bos tai­syk­lių pa­žei­di­mus – nuo 10 eu­rų iki 60 eu­rų. Tai at­kreip­ki­me dė­me­sį, kad pats bi­lie­tas yra žen­kliai bran­ges­nis ne­gu mi­ni­ma­li bau­da, o Lat­vi­jo­je už žve­jy­bą drau­džia­mais įran­kiais bau­da, pa­vyz­džiui, sie­kia iki 700 eu­rų, Es­ti­jo­je – iki 1 tūkst. 200 eu­rų. Taip pat iš­lie­ka daug pa­žei­di­mų dėl lei­di­mų kirs­ti miš­ką iš­da­vi­mo<text:s/>–<text:s/>už juos bau­da tai­ko­ma tik ju­ri­di­nių as­me­nų va­do­vams ir sie­kia nuo 60 eu­rų iki 120 eu­rų.<text:s/></text:p>
        <text:p text:style-name="Roman">Šiuo me­tu ap­skri­tai ne­nu­sta­ty­ta at­sa­ko­my­bė už po­že­mi­nio gė­lo van­dens grę­ži­nių ne­įre­gist­ra­vi­mą Že­mės gel­mių re­gist­re, to­dėl nė­ra pa­ska­tos re­gist­ruo­ti grę­ži­nius. Bau­dų dy­dis ne­su­sie­tas su ža­la ir da­ro­mu gam­tai po­vei­kiu. Už pre­ky­bą lau­ki­niais gy­vū­nais bau­da sie­kia nuo 10 eu­rų iki 300 eu­rų. Pa­vyz­dys – ne­le­ga­lus dram­blio par­da­vi­mas, kai ga­lė­tų bū­ti bau­da 10 eu­rų, kas tur­būt vi­siš­kai ne­adek­va­tu. Ne­pa­kan­ka­mai di­fe­ren­ci­juo­tos bau­dos pa­gal pa­žei­di­mo mas­tą ir da­ro­mą ap­lin­kai ža­lą. Už ža­lą ne­tu­rint lei­di­mo ir tu­rint lei­di­mą, ta­čiau vir­ši­jant nu­sta­ty­tus nor­ma­ty­vus, bau­da iš­lie­ka to­kia pa­ti, tai tie­siog ap­si­mo­ka su­mo­kė­ti bau­dą. Ne ma­žiau svar­bi pro­ble­ma, kai ju­ri­di­niai as­me­nys pa­si­nau­do­ja tei­si­ne spra­ga – dėl ne­nu­sta­ty­tos at­sa­ko­my­bės ne tik iš­ven­gia bau­dos, bet ir ne­tin­ka­mo­mis są­ly­go­mis to­liau lai­ko gy­vū­nus.</text:p>
        <text:p text:style-name="Roman">At­si­žvel­gus į tai, kas pa­mi­nė­ta, įsta­ty­mo pa­kei­ti­mais siū­lo­ma: bau­das už sau­go­mų rū­šių lau­ki­nių gy­vū­nų ža­lo­ji­mą pa­di­din­ti nuo pus­an­tro iki de­šimt kar­tų; bau­dų už sau­go­mų rū­šių lau­ki­nių au­ga­lų ir gry­bų ža­lo­ji­mą, nai­ki­ni­mą ir jų nau­do­ji­mą apa­ti­nę ri­bą pa­di­din­ti aš­tuo­nis kar­tus, vir­šu­ti­nę – tris ka­rtus; <text:span text:style-name="T1747">griež</text:span><text:span text:style-name="T1748">­tin</text:span><text:span text:style-name="T1749">­ti at</text:span><text:span text:style-name="T1750">­sa</text:span><text:span text:style-name="T1751">­ko</text:span><text:span text:style-name="T1752">­my</text:span><text:span text:style-name="T1753">­bę už prie</text:span><text:span text:style-name="T1754">­vo</text:span><text:span text:style-name="T1755">­lės at</text:span><text:span text:style-name="T1756">­kur</text:span><text:span text:style-name="T1757">­ti miš</text:span><text:span text:style-name="T1758">­ką ne</text:span><text:span text:style-name="T1759">­vyk</text:span><text:span text:style-name="T1760">­dy</text:span><text:span text:style-name="T1761">­mą iki dvie</text:span><text:span text:style-name="T1762">­jų kar</text:span><text:span text:style-name="T1763">­tų; su</text:span><text:span text:style-name="T1764">­griež</text:span><text:span text:style-name="T1765">­tin</text:span><text:span text:style-name="T1766">­ti at</text:span><text:span text:style-name="T1767">­sa</text:span><text:span text:style-name="T1768">­ko</text:span><text:span text:style-name="T1769">­my</text:span><text:span text:style-name="T1770">­bę už Žve</text:span><text:span text:style-name="T1771">­jy</text:span><text:span text:style-name="T1772">­bos tai</text:span><text:span text:style-name="T1773">­syk</text:span><text:span text:style-name="T1774">­lių pa</text:span><text:span text:style-name="T1775">­žei</text:span><text:span text:style-name="T1776">­di</text:span><text:span text:style-name="T1777">­mus, pa</text:span><text:span text:style-name="T1778">­di</text:span><text:span text:style-name="T1779">­di</text:span><text:span text:style-name="T1780">­nant bau</text:span><text:span text:style-name="T1781">­dą nuo dvie</text:span><text:span text:style-name="T1782">­jų iki tri</text:span><text:span text:style-name="T1783">­jų kar</text:span><text:span text:style-name="T1784">­tų; su</text:span><text:span text:style-name="T1785">­griež</text:span><text:span text:style-name="T1786">­tin</text:span><text:span text:style-name="T1787">­ti at</text:span><text:span text:style-name="T1788">­sa</text:span><text:span text:style-name="T1789">­ko</text:span><text:span text:style-name="T1790">­my</text:span><text:span text:style-name="T1791">­bę už in</text:span><text:span text:style-name="T1792">­va</text:span><text:span text:style-name="T1793">­zi</text:span><text:span text:style-name="T1794">­nių rū</text:span><text:span text:style-name="T1795">­šių nau</text:span><text:span text:style-name="T1796">­do</text:span><text:span text:style-name="T1797">­ji</text:span><text:span text:style-name="T1798">­mą, pra</text:span><text:span text:style-name="T1799">­džio</text:span><text:span text:style-name="T1800">­je tai</text:span><text:span text:style-name="T1801">­kant įspė</text:span><text:span text:style-name="T1802">­ji</text:span><text:span text:style-name="T1803">­mą ir pa</text:span><text:span text:style-name="T1804">­di</text:span><text:span text:style-name="T1805">­di</text:span><text:span text:style-name="T1806">­nant bau</text:span><text:span text:style-name="T1807">­dos vir</text:span><text:span text:style-name="T1808">­šu</text:span><text:span text:style-name="T1809">­ti</text:span><text:span text:style-name="T1810">­nę da</text:span><text:span text:style-name="T1811">­lį iki de</text:span><text:span text:style-name="T1812">­šimt kar</text:span><text:span text:style-name="T1813">­tų, apa</text:span><text:span text:style-name="T1814">­ti</text:span><text:span text:style-name="T1815">­nę – iki dvie</text:span><text:span text:style-name="T1816">­jų kar</text:span><text:span text:style-name="T1817">­tų; nu</text:span><text:span text:style-name="T1818">­sta</text:span><text:span text:style-name="T1819">­ty</text:span><text:span text:style-name="T1820">­ti ju</text:span><text:span text:style-name="T1821">­ri</text:span><text:span text:style-name="T1822">­di</text:span><text:span text:style-name="T1823">­niams as</text:span><text:span text:style-name="T1824">­me</text:span><text:span text:style-name="T1825">­nims, ku</text:span><text:span text:style-name="T1826">­rie ne</text:span><text:span text:style-name="T1827">­tei</text:span><text:span text:style-name="T1828">­sė</text:span><text:span text:style-name="T1829">­tai lai</text:span><text:span text:style-name="T1830">­ko lau</text:span><text:span text:style-name="T1831">­ki</text:span><text:span text:style-name="T1832">­nius gy</text:span><text:span text:style-name="T1833">­vū</text:span><text:span text:style-name="T1834">­nus, at</text:span><text:span text:style-name="T1835">­sa</text:span><text:span text:style-name="T1836">­ko</text:span><text:span text:style-name="T1837">­my</text:span><text:span text:style-name="T1838">­bę ir su</text:span><text:span text:style-name="T1839">­da</text:span><text:span text:style-name="T1840">­ry</text:span><text:span text:style-name="T1841">­ti ga</text:span><text:span text:style-name="T1842">­li</text:span><text:span text:style-name="T1843">­my</text:span><text:span text:style-name="T1844">­bę ne tik su</text:span><text:span text:style-name="T1845">­mo</text:span><text:span text:style-name="T1846">­kė</text:span><text:span text:style-name="T1847">­ti bau</text:span><text:span text:style-name="T1848">­das, bet ir kad bū</text:span><text:span text:style-name="T1849">­tų kon</text:span><text:span text:style-name="T1850">­fis</text:span><text:span text:style-name="T1851">­kuo</text:span><text:span text:style-name="T1852">­ja</text:span><text:span text:style-name="T1853">­mi gy</text:span><text:span text:style-name="T1854">­vū</text:span><text:span text:style-name="T1855">­nai; nu</text:span><text:span text:style-name="T1856">­sta</text:span><text:span text:style-name="T1857">­ty</text:span><text:span text:style-name="T1858">­ti bau</text:span><text:span text:style-name="T1859">­das tiek ju</text:span><text:span text:style-name="T1860">­ri</text:span><text:span text:style-name="T1861">­di</text:span><text:span text:style-name="T1862">­niams, tiek fi</text:span><text:span text:style-name="T1863">­zi</text:span><text:span text:style-name="T1864">­niams as</text:span><text:span text:style-name="T1865">­me</text:span><text:span text:style-name="T1866">­nims už ne</text:span><text:span text:style-name="T1867">­le</text:span><text:span text:style-name="T1868">­ga</text:span><text:span text:style-name="T1869">­lių po</text:span><text:span text:style-name="T1870">­že</text:span><text:span text:style-name="T1871">­mi</text:span><text:span text:style-name="T1872">­nio van</text:span><text:span text:style-name="T1873">­dens grę</text:span><text:span text:style-name="T1874">­ži</text:span><text:span text:style-name="T1875">­nių, ku</text:span><text:span text:style-name="T1876">­riems įtei</text:span><text:span text:style-name="T1877">­sin</text:span><text:span text:style-name="T1878">­ti skir</text:span><text:span text:style-name="T1879">­tas ter</text:span><text:span text:style-name="T1880">­mi</text:span><text:span text:style-name="T1881">­nas bai</text:span><text:span text:style-name="T1882">­gia</text:span><text:span text:style-name="T1883">­si 2025 m. ba</text:span><text:span text:style-name="T1884">­lan</text:span><text:span text:style-name="T1885">­džio 30 d., nau</text:span><text:span text:style-name="T1886">­do</text:span><text:span text:style-name="T1887">­ji</text:span><text:span text:style-name="T1888">­mą ir n</text:span><text:span text:style-name="T1889">u</text:span><text:span text:style-name="T1890">­ma</text:span><text:span text:style-name="T1891">­ty</text:span><text:span text:style-name="T1892">­ti, kad lė</text:span><text:span text:style-name="T1893">­šos, re</text:span><text:span text:style-name="T1894">­a</text:span><text:span text:style-name="T1895">­li</text:span><text:span text:style-name="T1896">za</text:span><text:span text:style-name="T1897">­vus kon</text:span><text:span text:style-name="T1898">­fis</text:span><text:span text:style-name="T1899">­kuo</text:span><text:span text:style-name="T1900">­tą tur</text:span><text:span text:style-name="T1901">­tą, bū</text:span><text:span text:style-name="T1902">­tų nau</text:span><text:span text:style-name="T1903">­do</text:span><text:span text:style-name="T1904">­ja</text:span><text:span text:style-name="T1905">­mos ap</text:span><text:span text:style-name="T1906">­lin</text:span><text:span text:style-name="T1907">­ko</text:span><text:span text:style-name="T1908">­sau</text:span><text:span text:style-name="T1909">­gi</text:span><text:span text:style-name="T1910">­nėms prie</text:span><text:span text:style-name="T1911">­mo</text:span><text:span text:style-name="T1912">­nėms sie</text:span><text:span text:style-name="T1913">­kiant ap</text:span><text:span text:style-name="T1914">­lin</text:span><text:span text:style-name="T1915">­kos ap</text:span><text:span text:style-name="T1916">­sau</text:span><text:span text:style-name="T1917">­gos tiks</text:span><text:span text:style-name="T1918">­lų. Ačiū.</text:span></text:p>
        <text:p text:style-name="Roman"><text:span text:style-name="T1919">PIRMININKĖ.</text:span><text:span text:style-name="T1920"><text:s/>L. Girs</text:span><text:span text:style-name="T1921">­kie</text:span><text:span text:style-name="T1922">­nė – dėl ve</text:span><text:span text:style-name="T1923">­di</text:span><text:span text:style-name="T1924">­mo tvar</text:span><text:span text:style-name="T1925">­kos.</text:span></text:p>
        <text:p text:style-name="Roman"><text:span text:style-name="T1926">L. GIRSKIENĖ</text:span><text:span text:style-name="T1927"><text:s/></text:span><text:span text:style-name="T1928">(</text:span><text:span text:style-name="T1929">LVŽSF</text:span><text:span text:style-name="T1930">)</text:span><text:span text:style-name="T1931">. Mes frak</text:span><text:span text:style-name="T1932">­ci</text:span><text:span text:style-name="T1933">­jos var</text:span><text:span text:style-name="T1934">­du pra</text:span><text:span text:style-name="T1935">­šo</text:span><text:span text:style-name="T1936">­me per</text:span><text:span text:style-name="T1937">­trau</text:span><text:span text:style-name="T1938">­kos iki ki</text:span><text:span text:style-name="T1939">­to po</text:span><text:span text:style-name="T1940">­sė</text:span><text:span text:style-name="T1941">­džio.</text:span></text:p>
        <text:p text:style-name="Roman"><text:span text:style-name="T1942">PIRMININKĖ.</text:span><text:span text:style-name="T1943"><text:s/>Pra</text:span><text:span text:style-name="T1944">­šo</text:span><text:span text:style-name="T1945">­te per</text:span><text:span text:style-name="T1946">­trau</text:span><text:span text:style-name="T1947">­kos iki ki</text:span><text:span text:style-name="T1948">­to po</text:span><text:span text:style-name="T1949">­sė</text:span><text:span text:style-name="T1950">­džio.<text:s/></text:span></text:p>
        <text:p text:style-name="P1951">Ger­bia­mi ko­le­gos, ap­si­spręs­ki­me bal­suo­da­mi<text:s/>dėl Vals­tie­čių ir ža­lių­jų są­jun­gos frak­ci­jos pra­šy­mo pa­da­ry­ti per­trau­ką iki ki­to po­sė­džio. Pri­me­nu, kad po­pie­ti­nis po­sė­dis yra opo­zi­ci­nis, va­di­na­si, per­trau­ka bū­tų jau iki ki­to po­sė­džio, ku­ris vyks ba­lan­džio 9 die­ną.<text:s/></text:p>
        <text:p text:style-name="P1952">Bal­sa­vo 97: už – 44, prieš – 45, su­si­lai­kė 8. Per­trau­kai iki ki­to po­sė­džio pri­tar­ta.<text:s/></text:p>
        <text:p text:style-name="Roman"/>
        <text:p text:style-name="Laikas">11.10 val.</text:p>
        <text:p text:style-name="Roman12">Ap­lin­kos ap­sau­gos įsta­ty­mo<text:s/><text:span text:style-name="T1953">Nr. I-2223 1, 2, 37, 47, 51, 57, 72, 73, 78, 79, 90, 91, 114,<text:s/></text:span>116, 117, 118 straips­nių ir prie­do pa­kei­ti­mo ir pa­pil­dy­mo 40<text:span text:style-name="T1954">1</text:span>, 53<text:span text:style-name="T1955">1</text:span>, 53<text:span text:style-name="T1956">2</text:span>, 53<text:span text:style-name="T1957">3</text:span>, 95<text:span text:style-name="T1958">2</text:span>, 110<text:span text:style-name="T1959">1</text:span>, 118<text:span text:style-name="T1960">1</text:span>, 122<text:span text:style-name="T1961">1</text:span>, 122<text:span text:style-name="T1962">2</text:span>, 122<text:span text:style-name="T1963">3</text:span>, 122<text:span text:style-name="T1964">4</text:span>, 122<text:span text:style-name="T1965">5</text:span>, 122<text:span text:style-name="T1966">6</text:span>, 122<text:span text:style-name="T1967">7</text:span><text:s/>straips­niais įsta­ty­mo pro­jek­tas Nr. XIVP-3580 (<text:span text:style-name="T1968">pa</text:span><text:span text:style-name="T1969">­tei</text:span><text:span text:style-name="T1970">­ki</text:span><text:span text:style-name="T1971">­mas</text:span>)</text:p>
        <text:p text:style-name="Roman"/>
        <text:p text:style-name="Roman">Da­bar no­rė­čiau pa­kvies­ti S. Gent­vi­lą, kad pri­sta­ty­tų dar­bo­tvarkės 1-8.3 klau­si­mą – Ap­lin­kos ap­sau­gos įsta­ty­mo pa­kei­ti­mo pro­jek­tą Nr. XIVP-3580. Tai yra ly­di­ma­sis, jis yra su­si­jęs, bet ki­tas tei­kė­jas. Pra­šom.</text:p>
        <text:p text:style-name="Roman"><text:span text:style-name="T1972">S. GENTVILAS</text:span><text:s/><text:span text:style-name="T1973">(</text:span><text:span text:style-name="T1974">LSF</text:span><text:span text:style-name="T1975">)</text:span>. Ka­dan­gi pa­pra­šy­ta per­trau­kos dėl pa­grin­di­nio pa­ke­to, o čia yra jo ly­di­ma­sis, tai aš no­rė­čiau, kad jie bū­tų kar­tu pa­teik­ti ki­ta­me po­sė­dy­je.</text:p>
        <text:p text:style-name="Roman"><text:span text:style-name="T1976">PIRMININK</text:span><text:span text:style-name="T1977">Ė</text:span><text:span text:style-name="T1978">.</text:span><text:s/>Dė­ko­ju. Ar ga­li­me ben­dru su­ta­ri­mu pri­tar­ti per­trau­kai iki ki­to po­sė­džio? Ne­ma­tau prieš­ta­rau­jan­čių. Dė­ko­ju, pri­tar­ta.<text:s/></text:p>
        <text:p text:style-name="Roman"/>
        <text:p text:style-name="Laikas">11.11 val.</text:p>
        <text:p text:style-name="Roman12">Sei­mo nu­ta­ri­mo „Dėl Ka­ro­lio Ja­nu­še­vi­čiaus sky­ri­mo Vals­ty­bi­nės ener­ge­ti­kos regulia­vi­mo ta­ry­bos na­riu“ pro­jek­tas Nr. XIVP-3567 (<text:span text:style-name="T1979">pa</text:span><text:span text:style-name="T1980">­tei</text:span><text:span text:style-name="T1981">­ki</text:span><text:span text:style-name="T1982">­mas</text:span>)</text:p>
        <text:p text:style-name="Roman"/>
        <text:p text:style-name="Roman">Da­bar, ka­dan­gi jau ma­tau pre­zi­den­tū­ros at­sto­vus, no­rė­čiau pa­kvies­ti į tri­bū­ną Res­pub­li­kos Pre­zi­den­to vy­riau­si­ą­jį pa­ta­rė­ją<text:s/><text:span text:style-name="T1983">J. Nie</text:span><text:span text:style-name="T1984">­wie</text:span><text:span text:style-name="T1985">­ro</text:span><text:span text:style-name="T1986">­wic</text:span><text:span text:style-name="T1987">­zių, ku</text:span><text:span text:style-name="T1988">­ris pri</text:span><text:span text:style-name="T1989">­sta</text:span><text:span text:style-name="T1990">­tys Sei</text:span><text:span text:style-name="T1991">­mo nu</text:span><text:span text:style-name="T1992">­ta</text:span><text:span text:style-name="T1993">­ri</text:span><text:span text:style-name="T1994">­mo<text:s/></text:span>„Dėl Ka­ro­lio Ja­nu­še­vi­čiaus sky­ri­mo Vals­ty­bi­nės ener­ge­ti­kos re­gu­lia­vi­mo ta­ry­bos na­riu“ pro­jek­tą Nr. XIVP-3567. Pra­šau.</text:p>
        <text:p text:style-name="Roman"><text:span text:style-name="T1995">J. NIEWIEROWICZ.</text:span><text:s/>Ger­bia­ma Pir­mi­nin­ke, ger­bia­mi Sei­mo na­riai, Lie­tu­vos Res­pub­li­kos Pre­zi­den­tas, va­do­vau­da­ma­sis Kon­sti­tu­ci­ja ir Ener­ge­ti­kos įsta­ty­mu, tei­kia Sei­mui dek­re­tą skir­ti K. Ja­nu­še­vi­čių į Vals­ty­bi­nės ener­ge­ti­kos re­gu­lia­vi­mo ta­ry­bos na­rio pa­rei­gas pen­ke­rių me­tų ka­den­ci­jai nuo šių me­tų ge­gu­žės 1 die­nos.<text:s/></text:p>
        <text:p text:style-name="Roman">Vals­ty­bi­nė ener­ge­ti­kos re­gu­lia­vi­mo ta­ry­ba yra ne­pri­klau­so­ma na­cio­na­li­nė re­gu­lia­vi­mo ins­ti­tu­ci­ja, re­gu­liuo­jan­ti ener­ge­ti­kos sri­ty­je vei­kian­čių ūkio sub­jek­tų veik­lą ir at­lie­kan­ti vals­tybi­nio ener­ge­ti­kos sek­to­riaus prie­žiū­rą at­si­nau­ji­nan­čios ener­ge­ti­kos, gam­ti­nių du­jų, elek­tros ener­ge­ti­kos, ši­lu­mos ūkio, ge­ria­mo­jo van­dens tie­ki­mo ir nuo­te­kų tvar­ky­mo bei ki­to­se sri­ty­se. Ta­ry­ba taip pat sau­go var­to­to­jų tei­ses ir tei­sė­tus in­te­re­sus, ste­bi re­gu­liuo­ja­mų ūkio sub­jek­tų są­nau­dų skaid­ru­mą ir kai­nų pa­grįs­tu­mą, sie­kia di­din­ti jų veik­los efek­ty­vu­mą. Ta­ry­bą su­da­ro pen­ki na­riai, ku­riuos Pre­zi­den­to tei­ki­mu ski­ria Lie­tu­vos Res­pub­li­kos Sei­mas. At­si­žvelg­da­mas į ins­ti­tu­ci­jos svar­bą Pre­zi­den­tas sie­kia pa­teik­ti pro­fe­sio­na­lius kan­di­da­tus, ku­rie sa­vo ži­nio­mis, kom­pe­ten­ci­jo­mis, pa­tir­ti­mi pri­si­dė­tų prie ins­ti­tu­ci­jos stip­ri­ni­mo. Pa­grin­di­niai kan­di­da­tui ke­lia­mi lū­kes­čiai: var­to­to­jų in­te­re­sų at­sto­va­vi­mas ir įga­li­ni­mas, ener­ge­ti­kos sek­to­rių re­gu­lia­vi­mo efek­ty­vu­mas, tva­rios ir pri­dė­ti­nę ver­tę ku­rian­čios ener­ge­ti­kos ska­ti­ni­mas.<text:s/></text:p>
        <text:p text:style-name="Roman">Siū­lo­mas kan­di­da­tas K. Ja­nu­še­vi­čius yra bū­tent toks, at­lie­pian­tis šias cha­rak­te­ris­ti­kas ir lū­kes­čius. Po­nas K. Ja­nu­še­vi­čius yra ener­ge­ti­kos eks­per­tas, Vil­niaus Ge­di­mi­no tech­ni­kos uni­ver­si­te­te yra įgi­jęs ener­ge­ti­kos in­ži­ne­ri­jos ir pla­na­vi­mo ma­gist­ro laips­nį, o 2019 me­tais – me­cha­ni­kos in­ži­nie­riaus moks­lų dak­ta­ro laips­nį. 2012–2019 me­tais dir­bo ener­ge­ti­kos ir tva­ru­mo kon­sul­tan­tu bei at­li­ko vi­di­nių pro­jek­tų va­do­vo ir ko­ky­bės val­dy­mo funk­ci­jas. Pri­si­dė­jo prie ener­ge­ti­nio nau­din­gu­mo ir pa­sta­tų tva­ru­mo ver­ti­ni­mo prak­ti­kų ir<text:s/><text:span text:style-name="T1996">pi</text:span><text:span text:style-name="T1997">­lo</text:span><text:span text:style-name="T1998">­ti</text:span><text:span text:style-name="T1999">­nių</text:span><text:s/>pro­jek­tų vys­ty­mo­si Lie­tu­vo­je. 2019–2023 me­tais ėjo Lie­tu­vos ener­ge­ti­kos agen­tū­ros Ener­gi­jos efek­ty­vu­mo di­di­ni­mo kom­pe­ten­ci­jų cen­tro va­do­vo pa­rei­gas, kur bu­vo at­sa­kin­gas už ener­gi­jos efek­ty­vu­mo po­li­ti­kos įgy­ven­di­ni­mo mo­ni­to­rin­gą, ko­ky­bės kon­tro­lę ir na­cio­na­li­nio pro­gre­so ra­por­ta­vi­mą, na­g­ri­nė­jo ener­gi­jos var­to­ji­mo efek­ty­vu­mo di­di­ni­mo ga­li­my­bes, var­to­to­jų įga­li­ni­mo ir ener­ge­ti­nio skur­do ma­ži­ni­mo as­pek­tus.<text:s/></text:p>
        <text:p text:style-name="Roman">Tai­gi, api­ben­dri­nant, kan­di­da­tas tu­ri dar­bo pa­tir­ties tiek pri­va­čia­me, tiek vie­ša­ja­me sek­to­riu­je, tiek aka­de­mi­nia­me pa­sau­ly­je, kas lai­ky­ti­na pri­va­lo­mu­mu dir­bant ener­ge­ti­kos re­gu­lia­vi­mo ins­ti­tu­ci­jo­je. Nuo 2019 me­tų iki da­bar K. Ja­nu­še­vi­čius dir­ba ener­ge­ti­kos kon­sul­tan­tu Eu­ro­pos Są­jun­gos fi­nan­suo­ja­muo­se tarp­tau­ti­niuo­se pro­jek­tuo­se, tarp jų Mol­do­vo­je ir Sa­kart­ve­le, kur yra at­sa­kin­gas už ge­rų­jų Eu­ro­pos Są­jun­gos prak­ti­kų ener­ge­ti­kos sri­ty­je per­kė­li­mą į na­cio­na­li­nę tei­si­nę ba­zę, kom­pe­ten­ci­jų ug­dy­mą, po­li­ti­kos įgy­ven­di­ni­mo veiks­mų pla­na­vi­mą.<text:s/></text:p>
        <text:p text:style-name="Roman">Ger­bia­mi Sei­mo na­riai, Vals­ty­bi­nė ener­ge­ti­kos re­gu­lia­vi­mo ta­ry­ba yra itin svar­bi ins­ti­tu­ci­ja, tu­rint gal­vo­je ener­ge­ti­kos svar­bą vals­ty­bei bei vyks­tan­tį ener­ge­ti­kos sek­to­riaus tech­no­lo­gi­nį vir­smą.<text:span text:style-name="T2000"><text:s/>To</text:span><text:span text:style-name="T2001">­dėl Res</text:span><text:span text:style-name="T2002">­pub</text:span><text:span text:style-name="T2003">­li</text:span><text:span text:style-name="T2004">­kos Pre</text:span><text:span text:style-name="T2005">­zi</text:span><text:span text:style-name="T2006">­den</text:span><text:span text:style-name="T2007">­tas tei</text:span><text:span text:style-name="T2008">­kia po</text:span><text:span text:style-name="T2009">­no K. Ja</text:span><text:span text:style-name="T2010">­nu</text:span><text:span text:style-name="T2011">­še</text:span><text:span text:style-name="T2012">­vi</text:span><text:span text:style-name="T2013">­čiaus kan</text:span><text:span text:style-name="T2014">­di</text:span><text:span text:style-name="T2015">­da</text:span><text:span text:style-name="T2016">­tū</text:span><text:span text:style-name="T2017">­rą, kad bū</text:span><text:span text:style-name="T2018">­tų</text:span><text:s/>už­tik­rin­tas rei­ka­lin­gų veik­lų tęs­ti­nu­mas, ta­čiau kar­tu į VERT’ą bū­tų at­neš­ta nau­jų pa­pil­do­mų kom­pe­ten­ci­jų ir pa­tir­čių, iš­lai­ky­tas aukš­tas jos pro­fe­sio­na­lu­mo ly­gis. Tai­gi, Lie­tu­vos Res­pub­li­kos Pre­zi­den­to var­du pra­šau pa­lai­ky­ti tei­kia­mą kan­di­da­tū­rą.</text:p>
        <text:p text:style-name="Roman"><text:span text:style-name="T2019">PIRMININKĖ.</text:span><text:span text:style-name="T2020"><text:s/></text:span>Dė­ko­ju. Da­bar pa­gal Sta­tu­tą žo­dis su­tei­kia­mas kan­di­da­tui, jis ir at­sa­kys į Sei­mo na­rių klau­si­mus vė­liau, pir­miau­sia pri­sis­ta­tys. Kvie­čiu kan­di­da­tą ger­bia­mą K. Ja­nu­še­vi­čių į tri­bū­ną pri­sis­ta­ty­ti. Pri­me­nu, kad pri­sis­ta­ty­mui ski­ria­ma iki 10 mi­nu­čių.<text:s/></text:p>
        <text:p text:style-name="Roman"><text:span text:style-name="T2021">K. JANUŠEVIČIUS.</text:span><text:s/>La­ba die­na, ger­bia­mi Sei­mo na­riai. Dė­ko­ju už ga­li­my­bę pa­si­sa­ky­ti. Man yra di­de­lė gar­bė pre­ten­duo­ti į šią po­zi­ci­ją. Esu Ka­ro­lis Ja­nu­še­vi­čius, ener­ge­ti­kos eks­per­tas, in­ži­ne­ri­jos moks­lų dak­ta­ras, su­kau­pęs dau­giau kaip 12 me­tų pa­tir­tį šio­je sri­ty­je. Sa­vo pa­tir­tį<text:s/><text:span text:style-name="T2022">kau</text:span><text:span text:style-name="T2023">­piau dirb</text:span><text:span text:style-name="T2024">­da</text:span><text:span text:style-name="T2025">­mas moks</text:span><text:span text:style-name="T2026">­lo ins</text:span><text:span text:style-name="T2027">­ti</text:span><text:span text:style-name="T2028">­tu</text:span><text:span text:style-name="T2029">­ci</text:span><text:span text:style-name="T2030">­jo</text:span><text:span text:style-name="T2031">­se,<text:s/></text:span>pri­va­čia­me sek­to­riu­je, Lie­tu­vos ener­ge­ti­kos agen­tū­ro­je ir at­lik­da­mas eks­per­ti­nes veik­las tarp­tau­ti­niuo­se pro­jek­tuo­se.<text:s/></text:p>
        <text:p text:style-name="Roman">Ma­no dau­gia­ly­pė su­kaup­ta pa­tir­tis man lei­džia pa­ma­ty­ti pro­ble­mas iš skir­tin­gų per­spek­ty­vų, sis­te­min­gai ana­li­zuo­ti iš­šū­kius ir ieš­ko­ti bei ras­ti ra­cio­na­lius spren­di­mus. Ti­kiuo­si, kad sa­vo su­kaup­to­mis ži­nio­mis, pa­tir­ti­mi ir įgū­džiais ga­lė­siu pro­duk­ty­viai pri­si­dė­ti prie Vals­ty­bi­nės ener­ge­ti­kos re­gu­lia­vi­mo ta­ry­bos veik­los, ska­ti­nant per­ėji­mą prie kli­ma­tui neut­ra­lios ener­ge­ti­kos, at­sto­vau­jant var­to­to­jų tei­sėms ir gi­nant jų tei­sė­tus in­te­re­sus bei ge­ri­nant re­gu­lia­vi­mo veik­lą.<text:s/></text:p>
        <text:p text:style-name="Roman">Jei­gu ma­no kan­di­da­tū­ra bus pa­tvir­tin­ta, be ki­tų na­riui pri­ski­ria­mų at­sa­ko­my­bių, skir­siu dė­me­sį ener­gi­jos var­to­ji­mo efek­ty­vu­mo sri­ties įtrau­ki­mui į re­gu­lia­to­riaus veik­las, skait­me­ni­za­vi­mo ir duo­me­nų įdar­bi­ni­mo veik­los tęs­ti­nu­mui bei ak­ty­viai ir sa­va­lai­kei re­gu­lia­to­riaus ko­mu­ni­ka­ci­jai. Ti­kiuo­si, kad ma­no kan­di­da­tū­ra jums pri­im­ti­na ir ga­lė­siu dirb­ti Lie­tu­vos nau­dai. Ačiū už su­teik­tą lai­ką ir dė­ko­ju ger­bia­miems Sei­mo na­riams už tai, kad iš­klau­sė­te.<text:s/></text:p>
        <text:p text:style-name="Roman"><text:span text:style-name="T2032">PIRMININKĖ.</text:span><text:s/><text:span text:style-name="T2033">Dė</text:span><text:span text:style-name="T2034">­ko</text:span><text:span text:style-name="T2035">­ju. Jū</text:span><text:span text:style-name="T2036">­sų no</text:span><text:span text:style-name="T2037">­rė</text:span><text:span text:style-name="T2038">­tų pa</text:span><text:span text:style-name="T2039">­klaus</text:span><text:span text:style-name="T2040">­ti ke</text:span><text:span text:style-name="T2041">­li Sei</text:span><text:span text:style-name="T2042">­mo na</text:span><text:span text:style-name="T2043">­riai. Pri</text:span><text:span text:style-name="T2044">­me</text:span><text:span text:style-name="T2045">­nu, jog Sei</text:span><text:span text:style-name="T2046">­mo na</text:span><text:span text:style-name="T2047">­rių</text:span><text:s/>klau­si­mams ir kan­di­da­to at­sa­ky­mams yra ski­ria­ma iki 15 mi­nu­čių. Pir­ma­sis klau­sia A. Skar­džius. Ruo­šia­si L. Sa­vic­kas.<text:s/></text:p>
        <text:p text:style-name="Roman"><text:span text:style-name="T2048">A. SKARDŽIUS</text:span><text:span text:style-name="T2049"><text:s/></text:span><text:span text:style-name="T2050">(</text:span><text:span text:style-name="T2051">MSNG</text:span><text:span text:style-name="T2052">)</text:span><text:span text:style-name="T2053">. Ačiū, Pir</text:span><text:span text:style-name="T2054">­mi</text:span><text:span text:style-name="T2055">­nin</text:span><text:span text:style-name="T2056">­ke. Ger</text:span><text:span text:style-name="T2057">­bia</text:span><text:span text:style-name="T2058">­ma</text:span><text:span text:style-name="T2059">­sis pre</text:span><text:span text:style-name="T2060">­ten</text:span><text:span text:style-name="T2061">­den</text:span><text:span text:style-name="T2062">­te, tik</text:span><text:span text:style-name="T2063">­rai džiau</text:span><text:span text:style-name="T2064">­giuo</text:span><text:span text:style-name="T2065">­si jū</text:span><text:span text:style-name="T2066">­sų kom</text:span><text:span text:style-name="T2067">­pe</text:span><text:span text:style-name="T2068">­ten</text:span><text:span text:style-name="T2069">­ci</text:span><text:span text:style-name="T2070">­ja, ta</text:span><text:span text:style-name="T2071">­čiau ne</text:span><text:span text:style-name="T2072">­iš</text:span><text:span text:style-name="T2073">­gir</text:span><text:span text:style-name="T2074">­dau iš jū</text:span><text:span text:style-name="T2075">­sų pa</text:span><text:span text:style-name="T2076">­grin</text:span><text:span text:style-name="T2077">­di</text:span><text:span text:style-name="T2078">­nio at</text:span><text:span text:style-name="T2079">­sa</text:span><text:span text:style-name="T2080">­ky</text:span><text:span text:style-name="T2081">­mo, kad jūs, kaip re</text:span><text:span text:style-name="T2082">­gu</text:span><text:span text:style-name="T2083">­liuo</text:span><text:span text:style-name="T2084">­to</text:span><text:span text:style-name="T2085">­jas, gin</text:span><text:span text:style-name="T2086">­si</text:span><text:span text:style-name="T2087">­te var</text:span><text:span text:style-name="T2088">­to</text:span><text:span text:style-name="T2089">­to</text:span><text:span text:style-name="T2090">­jų in</text:span><text:span text:style-name="T2091">­te</text:span><text:span text:style-name="T2092">­re</text:span><text:span text:style-name="T2093">­sus. Nes VERT’as ką tik, šių me</text:span><text:span text:style-name="T2094">­tų ko</text:span><text:span text:style-name="T2095">­vo 4 die</text:span><text:span text:style-name="T2096">­ną, pra</text:span><text:span text:style-name="T2097">­ne</text:span><text:span text:style-name="T2098">­šė, kad pa</text:span><text:span text:style-name="T2099">­ga</text:span><text:span text:style-name="T2100">­liau VERT’as gins var</text:span><text:span text:style-name="T2101">­to</text:span><text:span text:style-name="T2102">­to</text:span><text:span text:style-name="T2103">­jų in</text:span><text:span text:style-name="T2104">­te</text:span><text:span text:style-name="T2105">­re</text:span><text:span text:style-name="T2106">­sus, ma</text:span><text:span text:style-name="T2107">­žų įmo</text:span><text:span text:style-name="T2108">­nių in</text:span><text:span text:style-name="T2109">­te</text:span><text:span text:style-name="T2110">­re</text:span><text:span text:style-name="T2111">­sus, ka</text:span><text:span text:style-name="T2112">­dan</text:span><text:span text:style-name="T2113">­gi nuo 2021 me</text:span><text:span text:style-name="T2114">­tų Lie</text:span><text:span text:style-name="T2115">­tu</text:span><text:span text:style-name="T2116">­vos Sei</text:span><text:span text:style-name="T2117">­mui per</text:span><text:span text:style-name="T2118">­kė</text:span><text:span text:style-name="T2119">­lus di</text:span><text:span text:style-name="T2120">­rek</text:span><text:span text:style-name="T2121">­ty</text:span><text:span text:style-name="T2122">­vos nuo</text:span><text:span text:style-name="T2123">­sta</text:span><text:span text:style-name="T2124">­tas, kad var</text:span><text:span text:style-name="T2125">­to</text:span><text:span text:style-name="T2126">­to</text:span><text:span text:style-name="T2127">­jai, ma</text:span><text:span text:style-name="T2128">­žos įmo</text:span><text:span text:style-name="T2129">­nės ne</text:span><text:span text:style-name="T2130">­pri</text:span><text:span text:style-name="T2131">­va</text:span><text:span text:style-name="T2132">­lo mo</text:span><text:span text:style-name="T2133">­kė</text:span><text:span text:style-name="T2134">­ti elek</text:span><text:span text:style-name="T2135">­tros tie</text:span><text:span text:style-name="T2136">­kė</text:span><text:span text:style-name="T2137">­jams bau</text:span><text:span text:style-name="T2138">­dų, VERT’as mie</text:span><text:span text:style-name="T2139">­go</text:span><text:span text:style-name="T2140">­jo. VERT’as mie</text:span><text:span text:style-name="T2141">­go</text:span><text:span text:style-name="T2142">­jo, ka</text:span><text:span text:style-name="T2143">­da ESO ap</text:span><text:span text:style-name="T2144">­vo</text:span><text:span text:style-name="T2145">­gė, 160 mln. iš</text:span><text:span text:style-name="T2146">­kraus</text:span><text:span text:style-name="T2147">­tė iš var</text:span><text:span text:style-name="T2148">­to</text:span><text:span text:style-name="T2149">­to</text:span><text:span text:style-name="T2150">­jų ki</text:span><text:span text:style-name="T2151">­še</text:span><text:span text:style-name="T2152">­nių, kad su</text:span><text:span text:style-name="T2153">­mo</text:span><text:span text:style-name="T2154">­kė</text:span><text:span text:style-name="T2155">­tų di</text:span><text:span text:style-name="T2156">­vi</text:span><text:span text:style-name="T2157">­den</text:span><text:span text:style-name="T2158">­dus. Ką jūs da</text:span><text:span text:style-name="T2159">­ry</text:span><text:span text:style-name="T2160">­si</text:span><text:span text:style-name="T2161">­te, kaip jūs gin</text:span><text:span text:style-name="T2162">­si</text:span><text:span text:style-name="T2163">­te var</text:span><text:span text:style-name="T2164">­to</text:span><text:span text:style-name="T2165">­to</text:span><text:span text:style-name="T2166">­jų in</text:span><text:span text:style-name="T2167">­te</text:span><text:span text:style-name="T2168">­re</text:span><text:span text:style-name="T2169">­sus? Re</text:span><text:span text:style-name="T2170">­gu</text:span><text:span text:style-name="T2171">­liuo</text:span><text:span text:style-name="T2172">­ti vi</text:span><text:span text:style-name="T2173">­si mo</text:span><text:span text:style-name="T2174">­ka.<text:s/></text:span></text:p>
        <text:p text:style-name="Roman"><text:span text:style-name="T2175">K. JANUŠEVIČIUS.</text:span><text:s/>Dė­ko­ju ger­bia­mam Sei­mo na­riui už šį klau­si­mą. Var­to­to­jų tei­sių at­sto­va­vi­mas ir tei­sė­tų in­te­re­sų gy­ni­mas yra vie­na iš VERT’o už­duo­čių, ku­rios yra nu­ma­ty­tos. Tai yra vie­nas iš pri­ori­te­tų, ke­lia­mų ir man Pre­zi­den­to. Tai bu­vo vie­nas iš ap­tar­tų as­pek­tų ma­no kan­di­da­tū­ros svars­ty­mo me­tu. Ma­ny­čiau, kad tur­būt svar­biau­sia ne tik var­to­to­jų tei­sių at­sto­va­vi­mas ta­da, kai jos yra pa­žei­džia­mos, bet ir pro­ak­ty­vus vei­ki­mas. Kaip vie­nas iš pa­vyz­džių yra ti­pi­nės su­tar­ties su ma­žais ver­slais ir bui­ti­niais var­to­to­jais iš­anks­ti­nė per­žiū­ra, ti­pi­nės for­mos. Tas pa­dė­tų už­kirs­ti ke­lią pa­na­šioms si­tu­a­ci­joms, ku­rios su­si­klos­tė da­bar­ti­nė­je si­tu­a­ci­jo­je,<text:s/><text:span text:style-name="T2176">kai dėl ne</text:span><text:span text:style-name="T2177">­te</text:span><text:span text:style-name="T2178">­sy</text:span><text:span text:style-name="T2179">­bų var</text:span><text:span text:style-name="T2180">­to</text:span><text:span text:style-name="T2181">­to</text:span><text:span text:style-name="T2182">­jai tu</text:span><text:span text:style-name="T2183">­ri kreip</text:span><text:span text:style-name="T2184">­tis į teis</text:span><text:span text:style-name="T2185">­mus.</text:span><text:s/>Vi­sas tas biu­ro­kratinis me­cha­niz­mas už­trun­ka, švais­to­mas ir lai­kas, ir vals­ty­bi­niai re­sur­sai.<text:s/></text:p>
        <text:p text:style-name="Roman"><text:span text:style-name="T2186">PIRMININKĖ.</text:span><text:s/>Klau­sia L. Sa­vic­kas, ta­čiau jo ne­ma­tau sa­lė­je. Klau­sia L. Na­gie­nė, ruo­šia­si V. Val­kiū­nas.<text:s/></text:p>
        <text:p text:style-name="Roman"><text:span text:style-name="T2187">L. NAGIENĖ</text:span><text:span text:style-name="T2188"><text:s/></text:span><text:span text:style-name="T2189">(</text:span><text:span text:style-name="T2190">DFVL</text:span><text:span text:style-name="T2191">)</text:span><text:span text:style-name="T2192">.<text:s/></text:span>Ačiū, ger­bia­ma Pir­mi­nin­ke. Iš tik­rų­jų, ger­bia­mas pre­ten­den­te, aš esu dar Ener­ge­ti­kos ko­mi­si­jo­je, to­dėl man la­bai la­bai įdo­mūs ši­tie klau­si­mai. No­riu iš­girs­ti, už ko­kią sri­tį jūs bū­tu­mė­te at­sa­kin­gas, tai yra vie­na. Ir ar ne­ma­no­te, jei­gu du­jų kai­ną mes nu­ma­to­me per­skai­čiuo­ti ir VERT’as su­tin­ka per­skai­čiuo­ti kas 3 mė­ne­sius, ko­dėl ga­ran­ti­nis<text:s/>tie­ki­mas<text:s/>ele­k­tros ener­gi­jos ne­ga­lė­tų bū­ti ly­giai taip pat per­skai­čiuo­ja­mas kas 3 mė­ne­sius, nes tai ir­gi pri­klau­so nuo svy­ra­vi­mų, ko­kia bir­žos kai­na, kaip mes per­ka­me ir pa­na­šiai?<text:s/></text:p>
        <text:p text:style-name="Roman">Ki­tas mo­men­tas, kaip jūs įsi­vaiz­duo­ja­te, nes va­kar tu­rė­jo­me po­sė­dį, dėl ben­dri­jų stei­gi­mo? Dis­ku­si­ja vyks­ta ir kaž­ko­dėl van­giai pas mus yra stei­gia­mos ener­ge­ti­nės ben­dri­jos. Koks jū­sų po­žiū­ris ir nuo­mo­nė tuo klau­si­mu?</text:p>
        <text:p text:style-name="Roman"><text:span text:style-name="T2193">K. JANUŠEVIČIUS.</text:span><text:s/>Dė­kui ger­bia­mai Sei­mo na­rei už klau­si­mus. Pre­li­mi­na­riai tu­rė­čiau ku­ruo­ti gam­ti­nių du­jų sek­to­rių ir ad­mi­nist­ra­ci­nių tei­si­nių gin­čų klau­si­mą. Iš es­mės at­sa­ky­da­mas į jū­sų klau­si­mą, ko­dėl tai ne­ga­lė­tų bū­ti da­ro­ma elek­tros sek­to­riu­je, vie­na­reikš­miš­kai at­sa­ky­ti ne­ga­liu. Ma­nau, tik­rai ga­li­my­bių pa­ieš­ko­ti tam ga­li­ma. Tai su­teik­tų ga­li­my­bę var­to­to­jams gau­ti ge­res­nes kai­nas, ob­jek­ty­ves­nes kai­nas, iš­veng­ti si­tu­a­ci­jų, kai su­si­kau­pia per­mo­kos. Ta­da yra rei­ka­lin­gas kom­pen­sa­vi­mas ir tu­ri įsi­jung­ti pa­na­šūs me­cha­niz­mai.<text:s/></text:p>
        <text:p text:style-name="Roman">At­sa­kant į ki­tą klau­si­mo da­lį apie ben­dri­jas. Ka­dan­gi tuo me­tu, kai bu­vo ku­ria­mas šis kon­cer­nas, man te­ko dirb­ti Lie­tu­vos ener­ge­ti­kos agen­tū­ro­je, sa­ky­ki­me, iš da­lies ži­nau tą vi­są pro­ce­są. Tur­būt pa­grin­di­nis truk­dis tai sis­te­mai įsi­va­žiuo­ti yra dau­gy­bė ad­mi­nist­ra­ci­nių fi­nan­sa­vi­mo as­pek­tų, su ku­riais su­si­du­ria sa­vi­val­dy­bės.<text:s/></text:p>
        <text:p text:style-name="Roman">Kaip ir va­kar po­sė­dy­je bu­vo ap­tar­ta, tu­rė­tų bū­ti Fi­nan­sų mi­nis­te­ri­jos įsi­trau­ki­mas ir pa­aiš­ki­ni­mas dėl sko­li­ni­mo­si li­mi­tų. Tai yra pro­ble­ma, su­si­ju­si ne tik su ben­dri­jų stei­gi­mu<text:s/>–<text:s/>tai yra pro­ble­ma, su­si­ju­si ir su vie­šų­jų pa­sta­tų mo­der­ni­za­vi­mu, elek­tros var­to­ji­mo efek­ty­vu­mo di­di­ni­mu. Na, tai yra pro­ble­ma, su ku­ria yra su­si­du­ria­ma ke­lio­se skir­tin­go­se vie­to­se. Ma­ny­čiau, tai yra vie­nas iš mo­men­tų, vie­nas iš truk­džių, ku­ris tu­rė­tų bū­ti pa­ša­lin­tas. Ačiū.<text:s/></text:p>
        <text:p text:style-name="Roman"><text:span text:style-name="T2194">PIRMININKĖ.</text:span><text:span text:style-name="T2195"><text:s/></text:span>Klau­sia V. Val­kiū­nas. Ruo­šia­si D. Ke­pe­nis.</text:p>
        <text:p text:style-name="Roman"><text:span text:style-name="T2196">V. VALKIŪNAS</text:span><text:s/><text:span text:style-name="T2197">(</text:span><text:span text:style-name="T2198">DPF</text:span><text:span text:style-name="T2199">)</text:span>. Ačiū Sei­mo Pir­mi­nin­kei už ga­li­my­bę pa­klaus­ti. VERTʼas yra keis­ta or­ga­ni­za­ci­ja ir keis­tas el­ge­sys R. Po­ciaus, ku­ris ne­gi­na pa­pras­to var­to­to­jo, pa­pras­to žmo­gaus, o ga­li­mai vi­sa ši or­ga­ni­za­ci­ja ir­gi su­si­ju­si, ma­no nuo­mo­ne, su ma­fi­o­zi­nė­mis ener­ge­ti­kos struk­tū­ro­mis. Tai ma­no klau­si­mas: ar tu­ri­te ak­ci­jų ener­ge­ti­kos įmo­nė­se?<text:s/></text:p>
        <text:p text:style-name="Roman"><text:s/><text:span text:style-name="T2200">K. JANUŠEVIČIUS.</text:span><text:s/>Dė­kui ger­bia­mam Sei­mo na­riui už klau­si­mą. At­ran­kos me­tu de­kla­ra­vau ir da­bar ga­liu ra­miai de­kla­ruo­ti, kad jo­kių ak­ci­jų jo­kio­je ener­ge­ti­kos įmo­nė­je ne­tu­riu.<text:s/></text:p>
        <text:p text:style-name="Roman"><text:span text:style-name="T2201">PIRMININKĖ.</text:span><text:s/>Klau­sia D. Ke­pe­nis. Ruo­šia­si I. Ka­čins­kai­tė-Ur­bo­nie­nė.</text:p>
        <text:p text:style-name="Roman"><text:span text:style-name="T2202">D. KEPENIS</text:span><text:s/><text:span text:style-name="T2203">(</text:span><text:span text:style-name="T2204">LVŽSF</text:span><text:span text:style-name="T2205">)</text:span>. Dė­ko­ju. Ger­bia­mas pre­ten­den­te, jūs mi­nė­jo­te, kad Vals­ty­bi­nė­je ener­ge­ti­kos re­gu­lia­vi­mo ta­ry­bo­je tu­rė­si­te vie­ną iš mi­si­jų – ste­bė­ti tei­si­nių gin­čų re­gu­lia­vi­mus ir pa­na­šiai. Mes da­bar gir­di­me net­gi iš kan­di­da­tų į pre­zi­den­tus, kad „Ig­ni­čio“ pri­va­ti­za­ci­ja, da­lies ak­ci­jų, bu­vo klai­da, ir jie mi­ni apie tai, kad at­ėjo lai­kas grą­žin­ti vals­ty­bei ir žmo­nėms „Ig­ni­tį“ vi­są, nes taip, kaip vyks­ta šian­dien, iš­sky­rus pa­si­pik­ti­ni­mą, dau­giau nie­ko ne­ma­to­me. Ko­kia bū­tų jū­sų po­zi­ci­ja ir ko­kią iš­va­dą jūs pa­da­ry­tu­mė­te, kai šis klau­si­mas bū­tų iš­kel­tas: grą­žin­ti „Ig­ni­tį“ vals­ty­bei ir žmo­nėms? Ačiū.<text:s/></text:p>
        <text:p text:style-name="Roman"><text:span text:style-name="T2206">K. JANUŠEVIČIUS.</text:span><text:s/>Dė­ko­ju ger­bia­mam Sei­mo<text:s/><text:span text:style-name="T2207">na</text:span><text:span text:style-name="T2208">­riui už šį klau</text:span><text:span text:style-name="T2209">­si</text:span><text:span text:style-name="T2210">­mą.<text:s/></text:span>Iš es­mės la­bai kom­­plek­siš­kas klau­si­mas, į ku­rį vie­na­reikš­miš­ko at­sa­ky­mo nė­ra. Tur­būt tu­rė­tų bū­ti at­si­žvelg­ta į ga­li­mas nau­das ir ža­las. Po­ky­tis ar, sa­ky­ki­me, pro­gre­sas, šiuo me­tu įvy­kęs ener­ge­ti­kos sek­to­riu­je, tur­būt ro­do, kad ir pri­va­tus ver­slas su­ge­ba pa­siek­ti ge­rų re­zul­ta­tų. Ar ga­lė­tų pa­siek­ti ge­riau vals­ty­bės val­do­ma, vien vals­ty­bės val­do­ma įmo­nė, šiuo me­tu pa­sa­ky­ti ne­ga­liu. Ma­nau, tu­rė­tų bū­ti at­lik­ta nuo­dug­nes­nė, nuo­sek­les­nė ana­li­zė, kad bū­tų ga­li­ma ob­jek­ty­viai į tą klau­si­mą at­sa­ky­ti.<text:s/></text:p>
        <text:p text:style-name="Roman"><text:span text:style-name="T2211">PIRMININKĖ.</text:span><text:s/>Klau­sia I. Ka­čins­kai­tė-Ur­bo­nie­nė. Ruo­šia­si K. Ado­mai­tis.</text:p>
        <text:p text:style-name="Roman"><text:span text:style-name="T2212">I. KAČINSKAITĖ-URBONIENĖ</text:span><text:s/><text:span text:style-name="T2213">(</text:span><text:span text:style-name="T2214">DPF</text:span><text:span text:style-name="T2215">)</text:span>. Ačiū ger­bia­mai Sei­mo Pir­mi­nin­kei. Ger­bia­mas pre­ten­den­te, iš tik­rų­jų ma­lo­nu skai­ty­ti jū­sų gy­ve­ni­mo ap­ra­šy­mą, apie pa­tir­tį ir taip to­liau. Aš gal­vo­ju, kad jūs ne­blo­gai įsi­gi­li­no­te ir iš­ana­li­za­vo­te VERTʼo veik­lą. Sa­ky­ki­te, ko­kias to­bu­lin­ti­nas sri­tis ma­to­te, kur ma­to­te, kad la­biau­siai sa­vo pa­tir­tį, kom­pe­ten­ci­jas ga­lė­si­te pa­nau­do­ti, ko­kius pa­grin­di­nius tris tiks­lus, ką no­ri­te pa­da­ry­ti, ta­pęs ta­ry­bos na­riu?</text:p>
        <text:p text:style-name="Roman"><text:span text:style-name="T2216">K. JANUŠEVIČIUS.</text:span><text:s/>Kaip mi­nė­jau ir kaip vi­sa­da de­kla­ruo­ju, dė­me­sį no­rė­čiau skir­ti ener­gi­jos var­to­ji­mo efek­ty­vu­mo sri­čiai, nes, ma­no ma­ty­mu, ši sri­tis yra per ma­žai at­lie­pia­ma re­gu­liuo­to­jo veik­lo­je. Tai bū­tų pir­ma­sis mo­men­tas. Taip pat ži­nau, kad la­bai svar­bu yra skait­me­ni­za­vi­mas ir duo­me­nų pa­nau­do­ji­mas. Gal­būt prie to ga­lė­tų pri­si­dė­ti ir duo­me­nų at­vė­ri­mas, kiek tai lei­džia kon­fi­den­cia­lu­mo ga­li­my­bės, nes at­vi­ri duo­me­nys ga­li sti­mu­liuo­ti ino­va­ci­jų at­si­ra­di­mą, duo­me­ni­mis pa­grįs­tų ino­va­ci­jų kū­ri­mą. Ir pas­ku­ti­nis da­ly­kas iš tų tri­jų tur­būt ga­lė­tų bū­ti<text:s/><text:span text:style-name="T2217">ak</text:span><text:span text:style-name="T2218">­ty</text:span><text:span text:style-name="T2219">­vi, sa</text:span><text:span text:style-name="T2220">­va</text:span><text:span text:style-name="T2221">­lai</text:span><text:span text:style-name="T2222">­kė re</text:span><text:span text:style-name="T2223">­gu</text:span><text:span text:style-name="T2224">­liuo</text:span><text:span text:style-name="T2225">­to</text:span><text:span text:style-name="T2226">­jo ko</text:span><text:span text:style-name="T2227">­mu</text:span><text:span text:style-name="T2228">­ni</text:span><text:span text:style-name="T2229">­ka</text:span><text:span text:style-name="T2230">­ci</text:span><text:span text:style-name="T2231">­ja, nes</text:span><text:s/>da­bar­ti­nė­je si­tu­a­ci­jo­je la­bai daž­nai apie spren­di­mus yra iš­girs­ta­ma vė­liau, var­to­to­jai ne­bū­ti­nai su­pran­ta, už ką ir ko­dėl tiek mo­ka. Ma­ny­čiau, kad dėl to tu­rė­tų bū­ti su­kur­tas po­ky­tis. Ačiū.</text:p>
        <text:p text:style-name="Roman"><text:span text:style-name="T2232">PIRMININKĖ.</text:span><text:s/>Ir pas­ku­ti­nis klau­sia K. Ado­mai­tis.<text:s/></text:p>
        <text:p text:style-name="Roman"><text:span text:style-name="T2233">K. ADOMAITIS</text:span><text:span text:style-name="T2234"><text:s/></text:span><text:span text:style-name="T2235">(</text:span><text:span text:style-name="T2236">LF</text:span><text:span text:style-name="T2237">)</text:span><text:span text:style-name="T2238">. Dė</text:span><text:span text:style-name="T2239">­kui. Iš tie</text:span><text:span text:style-name="T2240">­sų mums jau yra te</text:span><text:span text:style-name="T2241">­kę su ju</text:span><text:span text:style-name="T2242">­mis ben</text:span><text:span text:style-name="T2243">­drau</text:span><text:span text:style-name="T2244">­ti kaip su Lie</text:span><text:span text:style-name="T2245">­tu</text:span><text:span text:style-name="T2246">­vos ener</text:span><text:span text:style-name="T2247">­ge</text:span><text:span text:style-name="T2248">­ti</text:span><text:span text:style-name="T2249">­kos agen</text:span><text:span text:style-name="T2250">­tū</text:span><text:span text:style-name="T2251">­ros at</text:span><text:span text:style-name="T2252">­sto</text:span><text:span text:style-name="T2253">­vu. Šiuo me</text:span><text:span text:style-name="T2254">­tu Sei</text:span><text:span text:style-name="T2255">­me mes ir</text:span><text:span text:style-name="T2256">­gi svars</text:span><text:span text:style-name="T2257">­to</text:span><text:span text:style-name="T2258">­me dau</text:span><text:span text:style-name="T2259">­gia</text:span><text:span text:style-name="T2260">­bu</text:span><text:span text:style-name="T2261">­čių re</text:span><text:span text:style-name="T2262">­no</text:span><text:span text:style-name="T2263">­va</text:span><text:span text:style-name="T2264">­ci</text:span><text:span text:style-name="T2265">­jos klau</text:span><text:span text:style-name="T2266">­si</text:span><text:span text:style-name="T2267">­mus, ši</text:span><text:span text:style-name="T2268">­lu</text:span><text:span text:style-name="T2269">­mos efek</text:span><text:span text:style-name="T2270">­ty</text:span><text:span text:style-name="T2271">­vu</text:span><text:span text:style-name="T2272">­mo klau</text:span><text:span text:style-name="T2273">­si</text:span><text:span text:style-name="T2274">­mus ir vėl iš</text:span><text:span text:style-name="T2275">­ky</text:span><text:span text:style-name="T2276">­la tas klau</text:span><text:span text:style-name="T2277">­si</text:span><text:span text:style-name="T2278">­mas dėl ener</text:span><text:span text:style-name="T2279">­ge</text:span><text:span text:style-name="T2280">­ti</text:span><text:span text:style-name="T2281">­nių kla</text:span><text:span text:style-name="T2282">­sių ir ener</text:span><text:span text:style-name="T2283">­gi</text:span><text:span text:style-name="T2284">­jos var</text:span><text:span text:style-name="T2285">­to</text:span><text:span text:style-name="T2286">­ji</text:span><text:span text:style-name="T2287">­mo su</text:span><text:span text:style-name="T2288">­tau</text:span><text:span text:style-name="T2289">­py</text:span><text:span text:style-name="T2290">­mo. Ir re</text:span><text:span text:style-name="T2291">­no</text:span><text:span text:style-name="T2292">­va</text:span><text:span text:style-name="T2293">­ci</text:span><text:span text:style-name="T2294">­jos rė</text:span><text:span text:style-name="T2295">­mi</text:span><text:span text:style-name="T2296">­mo įsta</text:span><text:span text:style-name="T2297">­ty</text:span><text:span text:style-name="T2298">­me yra du kri</text:span><text:span text:style-name="T2299">­te</text:span><text:span text:style-name="T2300">­ri</text:span><text:span text:style-name="T2301">­jai, ka</text:span><text:span text:style-name="T2302">­da re</text:span><text:span text:style-name="T2303">­mia</text:span><text:span text:style-name="T2304">­me, tai kai pa</text:span><text:span text:style-name="T2305">­sie</text:span><text:span text:style-name="T2306">­ki tam tik</text:span><text:span text:style-name="T2307">­rą kla</text:span><text:span text:style-name="T2308">­sę ir kai su</text:span><text:span text:style-name="T2309">­tau</text:span><text:span text:style-name="T2310">­pai tam tik</text:span><text:span text:style-name="T2311">­rą ener</text:span><text:span text:style-name="T2312">­gi</text:span><text:span text:style-name="T2313">­jos kie</text:span><text:span text:style-name="T2314">­kį. Kaip jūs gal</text:span><text:span text:style-name="T2315">­vo</text:span><text:span text:style-name="T2316">­ja</text:span><text:span text:style-name="T2317">­te, ko</text:span><text:span text:style-name="T2318">­kia kryp</text:span><text:span text:style-name="T2319">­ti</text:span><text:span text:style-name="T2320">­mi mums rei</text:span><text:span text:style-name="T2321">­kė</text:span><text:span text:style-name="T2322">­tų ei</text:span><text:span text:style-name="T2323">­ti, nes yra ir to</text:span><text:span text:style-name="T2324">­kių, ir to</text:span><text:span text:style-name="T2325">­kių pa</text:span><text:span text:style-name="T2326">­siū</text:span><text:span text:style-name="T2327">­ly</text:span><text:span text:style-name="T2328">­mų, ar di</text:span><text:span text:style-name="T2329">­din</text:span><text:span text:style-name="T2330">­ti rei</text:span><text:span text:style-name="T2331">­ka</text:span><text:span text:style-name="T2332">­la</text:span><text:span text:style-name="T2333">­vi</text:span><text:span text:style-name="T2334">­mą su</text:span><text:span text:style-name="T2335">­tau</text:span><text:span text:style-name="T2336">­py</text:span><text:span text:style-name="T2337">­ti dau</text:span><text:span text:style-name="T2338">­giau ener</text:span><text:span text:style-name="T2339">­gi</text:span><text:span text:style-name="T2340">­jos, ar di</text:span><text:span text:style-name="T2341">­din</text:span><text:span text:style-name="T2342">­ti rei</text:span><text:span text:style-name="T2343">­ka</text:span><text:span text:style-name="T2344">­la</text:span><text:span text:style-name="T2345">­vi</text:span><text:span text:style-name="T2346">­mus aukš</text:span><text:span text:style-name="T2347">­tes</text:span><text:span text:style-name="T2348">­nei kla</text:span><text:span text:style-name="T2349">­sei?<text:s/></text:span></text:p>
        <text:p text:style-name="Roman"><text:span text:style-name="T2350">K. JANUŠEVIČIUS.</text:span><text:span text:style-name="T2351"><text:s/>Dė</text:span><text:span text:style-name="T2352">­kui ger</text:span><text:span text:style-name="T2353">­bia</text:span><text:span text:style-name="T2354">­mam Sei</text:span><text:span text:style-name="T2355">­mo na</text:span><text:span text:style-name="T2356">­riui už šį klau</text:span><text:span text:style-name="T2357">­si</text:span><text:span text:style-name="T2358">­mą. Ka</text:span><text:span text:style-name="T2359">­dan</text:span><text:span text:style-name="T2360">­gi šiuo klau</text:span><text:span text:style-name="T2361">­si</text:span><text:span text:style-name="T2362">­mu yra te</text:span><text:span text:style-name="T2363">­kę dis</text:span><text:span text:style-name="T2364">­ku</text:span><text:span text:style-name="T2365">­tuo</text:span><text:span text:style-name="T2366">­ti su ju</text:span><text:span text:style-name="T2367">­mis anks</text:span><text:span text:style-name="T2368">­čiau, tur</text:span><text:span text:style-name="T2369">­būt pir</text:span><text:span text:style-name="T2370">­miau</text:span><text:span text:style-name="T2371">­sia tu</text:span><text:span text:style-name="T2372">­rė</text:span><text:span text:style-name="T2373">­čiau pa</text:span><text:span text:style-name="T2374">­brėž</text:span><text:span text:style-name="T2375">­ti, kad VERTʼo at</text:span><text:span text:style-name="T2376">­sa</text:span><text:span text:style-name="T2377">­ko</text:span><text:span text:style-name="T2378">­my</text:span><text:span text:style-name="T2379">­bė</text:span><text:span text:style-name="T2380">­se ir kom</text:span><text:span text:style-name="T2381">­pe</text:span><text:span text:style-name="T2382">­ten</text:span><text:span text:style-name="T2383">­ci</text:span><text:span text:style-name="T2384">­jo</text:span><text:span text:style-name="T2385">­se re</text:span><text:span text:style-name="T2386">­no</text:span><text:span text:style-name="T2387">­va</text:span><text:span text:style-name="T2388">­ci</text:span><text:span text:style-name="T2389">­jos klau</text:span><text:span text:style-name="T2390">­si</text:span><text:span text:style-name="T2391">­mas ne</text:span><text:span text:style-name="T2392">­fi</text:span><text:span text:style-name="T2393">­gū</text:span><text:span text:style-name="T2394">­ruo</text:span><text:span text:style-name="T2395">­ja. Siek</text:span><text:span text:style-name="T2396">­da</text:span><text:span text:style-name="T2397">­mas at</text:span><text:span text:style-name="T2398">­sa</text:span><text:span text:style-name="T2399">­ky</text:span><text:span text:style-name="T2400">­ti į jū</text:span><text:span text:style-name="T2401">­sų klau</text:span><text:span text:style-name="T2402">­si</text:span><text:span text:style-name="T2403">­mą, tur</text:span><text:span text:style-name="T2404">­būt no</text:span><text:span text:style-name="T2405">­rė</text:span><text:span text:style-name="T2406">­čiau pa</text:span><text:span text:style-name="T2407">­brėž</text:span><text:span text:style-name="T2408">­ti tai, kad tu</text:span><text:span text:style-name="T2409">­rė</text:span><text:span text:style-name="T2410">­tų bū</text:span><text:span text:style-name="T2411">­ti pa</text:span><text:span text:style-name="T2412">­sie</text:span><text:span text:style-name="T2413">­kia</text:span><text:span text:style-name="T2414">­mi su</text:span><text:span text:style-name="T2415">­tau</text:span><text:span text:style-name="T2416">­py</text:span><text:span text:style-name="T2417">­mai ne tik for</text:span><text:span text:style-name="T2418">­ma</text:span><text:span text:style-name="T2419">­lūs, bet ir tik</text:span><text:span text:style-name="T2420">­ri, ku</text:span><text:span text:style-name="T2421">­riuos pa</text:span><text:span text:style-name="T2422">­ro</text:span><text:span text:style-name="T2423">­do skai</text:span><text:span text:style-name="T2424">­tik</text:span><text:span text:style-name="T2425">­lis. Ma</text:span><text:span text:style-name="T2426">­ny</text:span><text:span text:style-name="T2427">­čiau, kad tai yra pa</text:span><text:span text:style-name="T2428">­grin</text:span><text:span text:style-name="T2429">­di</text:span><text:span text:style-name="T2430">­nis da</text:span><text:span text:style-name="T2431">­ly</text:span><text:span text:style-name="T2432">­kas. O ka</text:span><text:span text:style-name="T2433">­dan</text:span><text:span text:style-name="T2434">­gi šiuo me</text:span><text:span text:style-name="T2435">­tu yra pro</text:span><text:span text:style-name="T2436">­ble</text:span><text:span text:style-name="T2437">­mų su re</text:span><text:span text:style-name="T2438">­no</text:span><text:span text:style-name="T2439">­va</text:span><text:span text:style-name="T2440">­ci</text:span><text:span text:style-name="T2441">­ja, tai ne</text:span><text:span text:style-name="T2442">­pa</text:span><text:span text:style-name="T2443">­gau</text:span><text:span text:style-name="T2444">­na to</text:span><text:span text:style-name="T2445">­kio pa</text:span><text:span text:style-name="T2446">­grei</text:span><text:span text:style-name="T2447">­čio, ko</text:span><text:span text:style-name="T2448">­kio mes no</text:span><text:span text:style-name="T2449">­rė</text:span><text:span text:style-name="T2450">­tu</text:span><text:span text:style-name="T2451">­me. Ma</text:span><text:span text:style-name="T2452">­nau, kad tu</text:span><text:span text:style-name="T2453">­rė</text:span><text:span text:style-name="T2454">­tų bū</text:span><text:span text:style-name="T2455">­ti skir</text:span><text:span text:style-name="T2456">­tas dė</text:span><text:span text:style-name="T2457">­me</text:span><text:span text:style-name="T2458">­sys tų ins</text:span><text:span text:style-name="T2459">­ti</text:span><text:span text:style-name="T2460">­tu</text:span><text:span text:style-name="T2461">­ci</text:span><text:span text:style-name="T2462">­jų, ku</text:span><text:span text:style-name="T2463">­rios rū</text:span><text:span text:style-name="T2464">­pi</text:span><text:span text:style-name="T2465">­na</text:span><text:span text:style-name="T2466">­si re</text:span><text:span text:style-name="T2467">­no</text:span><text:span text:style-name="T2468">­va</text:span><text:span text:style-name="T2469">­ci</text:span><text:span text:style-name="T2470">­ja. Tiek šiuo mo</text:span><text:span text:style-name="T2471">­men</text:span><text:span text:style-name="T2472">­tu ga</text:span><text:span text:style-name="T2473">­lė</text:span><text:span text:style-name="T2474">­čiau pa</text:span><text:span text:style-name="T2475">­sa</text:span><text:span text:style-name="T2476">­ky</text:span><text:span text:style-name="T2477">­ti. Ačiū.</text:span></text:p>
        <text:p text:style-name="Roman"><text:span text:style-name="T2478">PIRMININKĖ.</text:span><text:span text:style-name="T2479"><text:s/>Dė</text:span><text:span text:style-name="T2480">­ko</text:span><text:span text:style-name="T2481">­ju. Jūs at</text:span><text:span text:style-name="T2482">­sa</text:span><text:span text:style-name="T2483">­kė</text:span><text:span text:style-name="T2484">­te į Sei</text:span><text:span text:style-name="T2485">­mo na</text:span><text:span text:style-name="T2486">­rių klau</text:span><text:span text:style-name="T2487">­si</text:span><text:span text:style-name="T2488">­mus. Ačiū. Da</text:span><text:span text:style-name="T2489">­bar, kaip Sta</text:span><text:span text:style-name="T2490">­tu</text:span><text:span text:style-name="T2491">­tas mus įpa</text:span><text:span text:style-name="T2492">­rei</text:span><text:span text:style-name="T2493">­go</text:span><text:span text:style-name="T2494">­ja, tu</text:span><text:span text:style-name="T2495">­ri</text:span><text:span text:style-name="T2496">­me su</text:span><text:span text:style-name="T2497">­tar</text:span><text:span text:style-name="T2498">­ti dėl pa</text:span><text:span text:style-name="T2499">­grin</text:span><text:span text:style-name="T2500">­di</text:span><text:span text:style-name="T2501">­nio ko</text:span><text:span text:style-name="T2502">­mi</text:span><text:span text:style-name="T2503">­te</text:span><text:span text:style-name="T2504">­to. Siū</text:span><text:span text:style-name="T2505">­lo</text:span><text:span text:style-name="T2506">­mas Eko</text:span><text:span text:style-name="T2507">­no</text:span><text:span text:style-name="T2508">­mi</text:span><text:span text:style-name="T2509">­kos ko</text:span><text:span text:style-name="T2510">­mi</text:span><text:span text:style-name="T2511">­te</text:span><text:span text:style-name="T2512">­tas. Klau</text:span><text:span text:style-name="T2513">­si</text:span><text:span text:style-name="T2514">­mą svars</text:span><text:span text:style-name="T2515">­ty</text:span><text:span text:style-name="T2516">­ti siū</text:span><text:span text:style-name="T2517">­lo</text:span><text:span text:style-name="T2518">­ma ba</text:span><text:span text:style-name="T2519">­lan</text:span><text:span text:style-name="T2520">­džio 11 die</text:span><text:span text:style-name="T2521">­ną. Ar ga</text:span><text:span text:style-name="T2522">­li</text:span><text:span text:style-name="T2523">­me pri</text:span><text:span text:style-name="T2524">­tar</text:span><text:span text:style-name="T2525">­ti ben</text:span><text:span text:style-name="T2526">­dru su</text:span><text:span text:style-name="T2527">­ta</text:span><text:span text:style-name="T2528">­ri</text:span><text:span text:style-name="T2529">­mu? Ne</text:span><text:span text:style-name="T2530">­ma</text:span><text:span text:style-name="T2531">­tau prieš</text:span><text:span text:style-name="T2532">­ta</text:span><text:span text:style-name="T2533">­rau</text:span><text:span text:style-name="T2534">­jan</text:span><text:span text:style-name="T2535">­čių, pri</text:span><text:span text:style-name="T2536">­tar</text:span><text:span text:style-name="T2537">­ta.<text:s/></text:span></text:p>
        <text:p text:style-name="P2538"/>
        <text:p text:style-name="Laikas">11.28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<text:s/><text:span text:style-name="T2539">įtakos įve</text:span><text:span text:style-name="T2540">­dant sank</text:span><text:span text:style-name="T2541">­ci</text:span><text:span text:style-name="T2542">­jas Bal</text:span><text:span text:style-name="T2543">­ta</text:span><text:span text:style-name="T2544">­ru</text:span><text:span text:style-name="T2545">­si</text:span><text:span text:style-name="T2546">­jos Res</text:span><text:span text:style-name="T2547">­pub</text:span><text:span text:style-name="T2548">­li</text:span><text:span text:style-name="T2549">­kai par</text:span><text:span text:style-name="T2550">­la</text:span><text:span text:style-name="T2551">­men</text:span><text:span text:style-name="T2552">­ti</text:span><text:span text:style-name="T2553">­niam ty</text:span><text:span text:style-name="T2554">­ri</text:span><text:span text:style-name="T2555">­mui at</text:span><text:span text:style-name="T2556">­lik</text:span><text:span text:style-name="T2557">­ti išvados“</text:span><text:s/>pro­jek­tas Nr. XIVP-3578 (<text:span text:style-name="T2558">pa</text:span><text:span text:style-name="T2559">­tei</text:span><text:span text:style-name="T2560">­ki</text:span><text:span text:style-name="T2561">­mas</text:span>)</text:p>
        <text:p text:style-name="P2562"/>
        <text:p text:style-name="Roman"><text:span text:style-name="T2563">Dar</text:span><text:span text:style-name="T2564">­bo</text:span><text:span text:style-name="T2565">­tvarkės 1-9 klau</text:span><text:span text:style-name="T2566">­si</text:span><text:span text:style-name="T2567">­mas – Sei</text:span><text:span text:style-name="T2568">­mo nu</text:span><text:span text:style-name="T2569">­ta</text:span><text:span text:style-name="T2570">­ri</text:span><text:span text:style-name="T2571">­mo Nr. XIVP-3578 svars</text:span><text:span text:style-name="T2572">­ty</text:span><text:span text:style-name="T2573">­mas. Kvie</text:span><text:span text:style-name="T2574">­čiu<text:s/></text:span><text:span text:style-name="T2575">V. Ba</text:span><text:span text:style-name="T2576">­ką, bet ma</text:span><text:span text:style-name="T2577">­tau, kad prie mik</text:span><text:span text:style-name="T2578">­ro</text:span><text:span text:style-name="T2579">­fo</text:span><text:span text:style-name="T2580">­no sto</text:span><text:span text:style-name="T2581">­vi A. Vyš</text:span><text:span text:style-name="T2582">­niaus</text:span><text:span text:style-name="T2583">­kas, po to D. Gai</text:span><text:span text:style-name="T2584">­žaus</text:span><text:span text:style-name="T2585">­kas. Pra</text:span><text:span text:style-name="T2586">­šau.</text:span></text:p>
        <text:p text:style-name="Roman"><text:span text:style-name="T2587">A. VYŠNIAUSKAS</text:span><text:span text:style-name="T2588"><text:s/></text:span><text:span text:style-name="T2589">(</text:span><text:span text:style-name="T2590">TS-LKDF</text:span><text:span text:style-name="T2591">)</text:span><text:span text:style-name="T2592">.<text:s/></text:span><text:span text:style-name="T2593">Frak</text:span><text:span text:style-name="T2594">­ci</text:span><text:span text:style-name="T2595">­jos var</text:span><text:span text:style-name="T2596">­du no</text:span><text:span text:style-name="T2597">­rė</text:span><text:span text:style-name="T2598">­čiau pa</text:span><text:span text:style-name="T2599">­pra</text:span><text:span text:style-name="T2600">­šy</text:span><text:span text:style-name="T2601">­ti pus</text:span><text:span text:style-name="T2602">­va</text:span><text:span text:style-name="T2603">­lan</text:span><text:span text:style-name="T2604">­džio per</text:span><text:span text:style-name="T2605">­trau</text:span><text:span text:style-name="T2606">­kos.</text:span></text:p>
        <text:p text:style-name="Roman"><text:span text:style-name="T2607">PIRMININKĖ.</text:span><text:span text:style-name="T2608"><text:s/>Pus</text:span><text:span text:style-name="T2609">­va</text:span><text:span text:style-name="T2610">­lan</text:span><text:span text:style-name="T2611">­džio per</text:span><text:span text:style-name="T2612">­trau</text:span><text:span text:style-name="T2613">­ka. Ar ga</text:span><text:span text:style-name="T2614">­li</text:span><text:span text:style-name="T2615">­me, ko</text:span><text:span text:style-name="T2616">­le</text:span><text:span text:style-name="T2617">­gos, ben</text:span><text:span text:style-name="T2618">­dru su</text:span><text:span text:style-name="T2619">­ta</text:span><text:span text:style-name="T2620">­ri</text:span><text:span text:style-name="T2621">­mu pri</text:span><text:span text:style-name="T2622">­tar</text:span><text:span text:style-name="T2623">­ti pus</text:span><text:span text:style-name="T2624">­va</text:span><text:span text:style-name="T2625">­lan</text:span><text:span text:style-name="T2626">­džio per</text:span><text:span text:style-name="T2627">­trau</text:span><text:span text:style-name="T2628">­kai? Ne, at</text:span><text:span text:style-name="T2629">­ro</text:span><text:span text:style-name="T2630">­do, pra</text:span><text:span text:style-name="T2631">­šo</text:span><text:span text:style-name="T2632">­ma bal</text:span><text:span text:style-name="T2633">­suo</text:span><text:span text:style-name="T2634">­ti. Tai</text:span><text:span text:style-name="T2635">­gi pa</text:span><text:span text:style-name="T2636">­bal</text:span><text:span text:style-name="T2637">­suo</text:span><text:span text:style-name="T2638">­ki</text:span><text:span text:style-name="T2639">­me. Kas pri</text:span><text:span text:style-name="T2640">­ta</text:span><text:span text:style-name="T2641">­ria</text:span><text:span text:style-name="T2642">­te pus</text:span><text:span text:style-name="T2643">­va</text:span><text:span text:style-name="T2644">­lan</text:span><text:span text:style-name="T2645">­džio per</text:span><text:span text:style-name="T2646">­trau</text:span><text:span text:style-name="T2647">­kai, bal</text:span><text:span text:style-name="T2648">­suo</text:span><text:span text:style-name="T2649">­ja</text:span><text:span text:style-name="T2650">­te už, kas ne</text:span><text:span text:style-name="T2651">­pri</text:span><text:span text:style-name="T2652">­ta</text:span><text:span text:style-name="T2653">­ria</text:span><text:span text:style-name="T2654">­te, bal</text:span><text:span text:style-name="T2655">­suo</text:span><text:span text:style-name="T2656">­ja</text:span><text:span text:style-name="T2657">­te ki</text:span><text:span text:style-name="T2658">­taip.<text:s/></text:span></text:p>
        <text:p text:style-name="P2659">Bal­sa­vo 92: už – 60, prieš – 28, su­si­lai­kė 4. Pus­va­lan­džio per­trau­kai pri­tar­ta.</text:p>
        <text:p text:style-name="P2660"/>
        <text:p text:style-name="Laikas">11.29 val.</text:p>
        <text:p text:style-name="Roman12">Sei­mo nu­ta­ri­mo „Dėl Lie­tu­vos Res­pub­li­kos Sei­mo 2020 m. lap­kri­čio 19 d. nu­ta­ri­mo<text:s/><text:span text:style-name="T2661">Nr. XIV-17 „Dėl Lie</text:span><text:span text:style-name="T2662">­tu</text:span><text:span text:style-name="T2663">­vos Res</text:span><text:span text:style-name="T2664">­pub</text:span><text:span text:style-name="T2665">­li</text:span><text:span text:style-name="T2666">­kos Sei</text:span><text:span text:style-name="T2667">­mo ko</text:span><text:span text:style-name="T2668">­mi</text:span><text:span text:style-name="T2669">­te</text:span><text:span text:style-name="T2670">­tų su</text:span><text:span text:style-name="T2671">­dė</text:span><text:span text:style-name="T2672">­ties pa</text:span><text:span text:style-name="T2673">­tvir</text:span><text:span text:style-name="T2674">­ti</text:span><text:span text:style-name="T2675">­ni</text:span><text:span text:style-name="T2676">­mo“ pa</text:span><text:span text:style-name="T2677">­kei</text:span><text:span text:style-name="T2678">­ti</text:span><text:span text:style-name="T2679">­mo“</text:span><text:s/>pro­jek­tas Nr. XIVP-3586 (<text:span text:style-name="T2680">pa</text:span><text:span text:style-name="T2681">­tei</text:span><text:span text:style-name="T2682">­ki</text:span><text:span text:style-name="T2683">­mas, svars</text:span><text:span text:style-name="T2684">­ty</text:span><text:span text:style-name="T2685">­mas ir pri</text:span><text:span text:style-name="T2686">­ėmi</text:span><text:span text:style-name="T2687">­mas</text:span>)</text:p>
        <text:p text:style-name="P2688"/>
        <text:p text:style-name="P2689">Grįž­ta­me. Ka­dan­gi tu­ri­me ga­li­my­bę ap­svars­ty­ti re­zer­vi­nius klau­si­mus, tai aš kvie­čiu J. Raz­mą, kad pri­sta­ty­tų re­zer­vi­nį 1 klau­si­mą – Sei­mo nu­ta­ri­mo<text:s/>dėl Lie­tu­vos Res­pub­li­kos Sei­mo 2020 m. lap­kri­čio 19 d. nu­ta­ri­mo „Dėl Sei­mo ko­mi­te­tų su­dė­ties pa­tvir­ti­ni­mo“ pa­kei­ti­mo<text:s/>pro­jek­tą<text:s/>Nr. XIVP-3586. Pra­šau.<text:s/></text:p>
        <text:p text:style-name="Roman"><text:span text:style-name="T2690">J. RAZMA</text:span><text:span text:style-name="T2691"><text:s/></text:span><text:span text:style-name="T2692">(</text:span><text:span text:style-name="T2693">TS-LKDF</text:span><text:span text:style-name="T2694">)</text:span><text:span text:style-name="T2695">. Ger</text:span><text:span text:style-name="T2696">­bia</text:span><text:span text:style-name="T2697">­mi ko</text:span><text:span text:style-name="T2698">­le</text:span><text:span text:style-name="T2699">­gos, la</text:span><text:span text:style-name="T2700">­bai pa</text:span><text:span text:style-name="T2701">­pras</text:span><text:span text:style-name="T2702">­tas pro</text:span><text:span text:style-name="T2703">­jek</text:span><text:span text:style-name="T2704">­tas. Yra gau</text:span><text:span text:style-name="T2705">­tas Lais</text:span><text:span text:style-name="T2706">­vės frak</text:span><text:span text:style-name="T2707">­ci</text:span><text:span text:style-name="T2708">­jos tei</text:span><text:span text:style-name="T2709">­ki</text:span><text:span text:style-name="T2710">­mas de</text:span><text:span text:style-name="T2711">­le</text:span><text:span text:style-name="T2712">­guo</text:span><text:span text:style-name="T2713">­ti sa</text:span><text:span text:style-name="T2714">­vo at</text:span><text:span text:style-name="T2715">­sto</text:span><text:span text:style-name="T2716">­vą į Na</text:span><text:span text:style-name="T2717">­cio</text:span><text:span text:style-name="T2718">­na</text:span><text:span text:style-name="T2719">­li</text:span><text:span text:style-name="T2720">­nio sau</text:span><text:span text:style-name="T2721">­gu</text:span><text:span text:style-name="T2722">­mo ir gy</text:span><text:span text:style-name="T2723">­ny</text:span><text:span text:style-name="T2724">­bos ko</text:span><text:span text:style-name="T2725">­mi</text:span><text:span text:style-name="T2726">­te</text:span><text:span text:style-name="T2727">­tą. Se</text:span><text:span text:style-name="T2728">­niū</text:span><text:span text:style-name="T2729">­nų su</text:span><text:span text:style-name="T2730">­ei</text:span><text:span text:style-name="T2731">­ga ati</text:span><text:span text:style-name="T2732">­tin</text:span><text:span text:style-name="T2733">­ka</text:span><text:span text:style-name="T2734">­mą kvo</text:span><text:span text:style-name="T2735">­tą šian</text:span><text:span text:style-name="T2736">­dien ry</text:span><text:span text:style-name="T2737">­te pa</text:span><text:span text:style-name="T2738">­tvir</text:span><text:span text:style-name="T2739">­ti</text:span><text:span text:style-name="T2740">­no, tai siū</text:span><text:span text:style-name="T2741">­lau pri</text:span><text:span text:style-name="T2742">­im</text:span><text:span text:style-name="T2743">­ti Sei</text:span><text:span text:style-name="T2744">­mo nu</text:span><text:span text:style-name="T2745">­ta</text:span><text:span text:style-name="T2746">­ri</text:span><text:span text:style-name="T2747">­mą ir V. </text:span><text:span text:style-name="T2748">Mi</text:span><text:span text:style-name="T2749">­ta</text:span><text:span text:style-name="T2750">­las tap</text:span><text:span text:style-name="T2751">­tų Na</text:span><text:span text:style-name="T2752">­cio</text:span><text:span text:style-name="T2753">­na</text:span><text:span text:style-name="T2754">­li</text:span><text:span text:style-name="T2755">­nio sau</text:span><text:span text:style-name="T2756">­gu</text:span><text:span text:style-name="T2757">­mo ir gy</text:span><text:span text:style-name="T2758">­ny</text:span><text:span text:style-name="T2759">­bos ko</text:span><text:span text:style-name="T2760">­mi</text:span><text:span text:style-name="T2761">­te</text:span><text:span text:style-name="T2762">­to na</text:span><text:span text:style-name="T2763">­riu.<text:s/></text:span></text:p>
        <text:p text:style-name="Roman"><text:span text:style-name="T2764">PIRMININKĖ.</text:span><text:span text:style-name="T2765"><text:s/>Dė</text:span><text:span text:style-name="T2766">­ko</text:span><text:span text:style-name="T2767">­ju. No</text:span><text:span text:style-name="T2768">­rin</text:span><text:span text:style-name="T2769">­čių pa</text:span><text:span text:style-name="T2770">­klaus</text:span><text:span text:style-name="T2771">­ti nė</text:span><text:span text:style-name="T2772">­ra. Po pa</text:span><text:span text:style-name="T2773">­tei</text:span><text:span text:style-name="T2774">­ki</text:span><text:span text:style-name="T2775">­mo ga</text:span><text:span text:style-name="T2776">­li</text:span><text:span text:style-name="T2777">­me pri</text:span><text:span text:style-name="T2778">­tar</text:span><text:span text:style-name="T2779">­ti ben</text:span><text:span text:style-name="T2780">­dru su</text:span><text:span text:style-name="T2781">­ta</text:span><text:span text:style-name="T2782">­ri</text:span><text:span text:style-name="T2783">­mu? Ga</text:span><text:span text:style-name="T2784">­li</text:span><text:span text:style-name="T2785">­me.<text:s/></text:span></text:p>
        <text:p text:style-name="P2786">Svars­ty­mo sta­di­ja. Nie­kas ne­no­ri dis­ku­tuo­ti, kal­bė­ti dėl mo­ty­vų taip pat nie­kas ne­no­ri. Ar ga­li­me pri­tar­ti po svars­ty­mo ben­dru su­ta­ri­mu? Dė­ko­ju, pri­tar­ta.<text:s/></text:p>
        <text:p text:style-name="Roman"><text:span text:style-name="T2787">Ir pri</text:span><text:span text:style-name="T2788">­ėmi</text:span><text:span text:style-name="T2789">­mo sta</text:span><text:span text:style-name="T2790">­di</text:span><text:span text:style-name="T2791">­ja. Pri</text:span><text:span text:style-name="T2792">­ėmi</text:span><text:span text:style-name="T2793">­mas pa</text:span><text:span text:style-name="T2794">­straips</text:span><text:span text:style-name="T2795">­niui. Pa</text:span><text:span text:style-name="T2796">­kei</text:span><text:span text:style-name="T2797">­ti</text:span><text:span text:style-name="T2798">­mą su</text:span><text:span text:style-name="T2799">­da</text:span><text:span text:style-name="T2800">­ro du straips</text:span><text:span text:style-name="T2801">­niai. Pa</text:span><text:span text:style-name="T2802">­siū</text:span><text:span text:style-name="T2803">­ly</text:span><text:span text:style-name="T2804">­mų nė</text:span><text:span text:style-name="T2805">­ra gau</text:span><text:span text:style-name="T2806">­ta.<text:s/></text:span>Ar ga­li­me pri­tar­ti ben­dru su­ta­ri­mu? Ačiū, pri­tar­ta.</text:p>
        <text:p text:style-name="Roman">Dėl mo­ty­vų nie­kas ne­už­si­ra­šė. Ap­si­spręs­ki­me bal­suo­da­mi: kas pri­ta­ria­te pa­teik­ta­m nu­ta­ri­mo pro­jek­tui, bal­suo­ja­te už, kas ma­no­te ki­taip, bal­suo­ja­te ki­taip.</text:p>
        <text:p text:style-name="Roman"/>
        <text:p text:style-name="Priemimas">Šio nu­ta­ri­mo pri­ėmi­mas</text:p>
        <text:p text:style-name="Roman"/>
        <text:p text:style-name="Roman"><text:span text:style-name="T2807">Bal</text:span><text:span text:style-name="T2808">­sa</text:span><text:span text:style-name="T2809">­vo 96: už – 92, prieš ne</text:span><text:span text:style-name="T2810">­bu</text:span><text:span text:style-name="T2811">­vo, su</text:span><text:span text:style-name="T2812">­si</text:span><text:span text:style-name="T2813">­lai</text:span><text:span text:style-name="T2814">­kė 4.<text:s/></text:span><text:span text:style-name="T2815">Nu</text:span><text:span text:style-name="T2816">­</text:span><text:span text:style-name="T2817">ta</text:span><text:span text:style-name="T2818">­</text:span><text:span text:style-name="T2819">ri</text:span><text:span text:style-name="T2820">­</text:span><text:span text:style-name="T2821">mas (p</text:span><text:span text:style-name="T2822">ro</text:span><text:span text:style-name="T2823">­jek</text:span><text:span text:style-name="T2824">­tas Nr. XIVP-3586</text:span><text:span text:style-name="T2825">)</text:span><text:span text:style-name="T2826"><text:s/>pri</text:span><text:span text:style-name="T2827">­im</text:span><text:span text:style-name="T2828">­tas.<text:s/></text:span>(<text:span text:style-name="T2829">Gon</text:span><text:span text:style-name="T2830">­gas</text:span>)<text:s/></text:p>
        <text:p text:style-name="Roman"/>
        <text:p text:style-name="Laikas">11.32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587 (<text:span text:style-name="T2831">pa</text:span><text:span text:style-name="T2832">­tei</text:span><text:span text:style-name="T2833">­ki</text:span><text:span text:style-name="T2834">­mas, svars</text:span><text:span text:style-name="T2835">­ty</text:span><text:span text:style-name="T2836">­mas ir pri</text:span><text:span text:style-name="T2837">­ėmi</text:span><text:span text:style-name="T2838">­mas</text:span>)</text:p>
        <text:p text:style-name="P2839"/>
        <text:p text:style-name="Roman">Ki­tas re­zer­vi­nis<text:s/>1-2<text:s/>klau­si­mas –<text:s/>ly­di­ma­sis<text:s/><text:span text:style-name="T2840">Sei</text:span><text:span text:style-name="T2841">­mo nu</text:span><text:span text:style-name="T2842">­ta</text:span><text:span text:style-name="T2843">­ri</text:span><text:span text:style-name="T2844">­mo „Dėl Lie</text:span><text:span text:style-name="T2845">­tu</text:span><text:span text:style-name="T2846">­vos Res</text:span><text:span text:style-name="T2847">­pub</text:span><text:span text:style-name="T2848">­li</text:span><text:span text:style-name="T2849">­kos Sei</text:span><text:span text:style-name="T2850">­mo 2020 m. lap</text:span><text:span text:style-name="T2851">­kri</text:span><text:span text:style-name="T2852">­čio 17 d. nu</text:span><text:span text:style-name="T2853">­ta</text:span><text:span text:style-name="T2854">­ri</text:span><text:span text:style-name="T2855">­mo „Dėl Lie</text:span><text:span text:style-name="T2856">­tu</text:span><text:span text:style-name="T2857">­vos Res</text:span><text:span text:style-name="T2858">­pub</text:span><text:span text:style-name="T2859">­li</text:span><text:span text:style-name="T2860">­kos Sei</text:span><text:span text:style-name="T2861">­mo ko</text:span><text:span text:style-name="T2862">­mi</text:span><text:span text:style-name="T2863">­te</text:span><text:span text:style-name="T2864">­tų na</text:span><text:span text:style-name="T2865">­rių skai</text:span><text:span text:style-name="T2866">­čiaus“ pa</text:span><text:span text:style-name="T2867">­kei</text:span><text:span text:style-name="T2868">­ti</text:span><text:span text:style-name="T2869">­mo“ pro</text:span><text:span text:style-name="T2870">­jek</text:span><text:span text:style-name="T2871">­tas<text:s/></text:span>Nr. XIVP-3587. Vėl­gi kvie­čiu ger­bia­mą J. Raz­mą į tri­bū­ną.</text:p>
        <text:p text:style-name="Roman"><text:span text:style-name="T2872">J. RAZMA</text:span><text:span text:style-name="T2873"><text:s/></text:span><text:span text:style-name="T2874">(</text:span><text:span text:style-name="T2875">TS-LKDF</text:span><text:span text:style-name="T2876">)</text:span><text:span text:style-name="T2877">. Ka</text:span><text:span text:style-name="T2878">­dan</text:span><text:span text:style-name="T2879">­gi nau</text:span><text:span text:style-name="T2880">­ją na</text:span><text:span text:style-name="T2881">­rį įra</text:span><text:span text:style-name="T2882">­šė</text:span><text:span text:style-name="T2883">­me į NSGK, iš</text:span><text:span text:style-name="T2884">­brau</text:span><text:span text:style-name="T2885">­kę jį iš Biu</text:span><text:span text:style-name="T2886">­dže</text:span><text:span text:style-name="T2887">­to ir fi</text:span><text:span text:style-name="T2888">­nan</text:span><text:span text:style-name="T2889">­sų ko</text:span><text:span text:style-name="T2890">­mi</text:span><text:span text:style-name="T2891">­te</text:span><text:span text:style-name="T2892">­to, tai ati</text:span><text:span text:style-name="T2893">­tin</text:span><text:span text:style-name="T2894">­ka</text:span><text:span text:style-name="T2895">­mai ir kei</text:span><text:span text:style-name="T2896">­čia</text:span><text:span text:style-name="T2897">­si tų dvie</text:span><text:span text:style-name="T2898">­jų ko</text:span><text:span text:style-name="T2899">­mi</text:span><text:span text:style-name="T2900">­te</text:span><text:span text:style-name="T2901">­tų na</text:span><text:span text:style-name="T2902">­rių skai</text:span><text:span text:style-name="T2903">­čius. Biu</text:span><text:span text:style-name="T2904">­dže</text:span><text:span text:style-name="T2905">­to ir fi</text:span><text:span text:style-name="T2906">­nan</text:span><text:span text:style-name="T2907">­sų ko</text:span><text:span text:style-name="T2908">­mi</text:span><text:span text:style-name="T2909">­te</text:span><text:span text:style-name="T2910">­te vie</text:span><text:span text:style-name="T2911">­nu su</text:span><text:span text:style-name="T2912">­ma</text:span><text:span text:style-name="T2913">­žė</text:span><text:span text:style-name="T2914">­ja – lie</text:span><text:span text:style-name="T2915">­ka 10, o Na</text:span><text:span text:style-name="T2916">­cio</text:span><text:span text:style-name="T2917">­na</text:span><text:span text:style-name="T2918">­li</text:span><text:span text:style-name="T2919">­nio sau</text:span><text:span text:style-name="T2920">­gu</text:span><text:span text:style-name="T2921">­mo ir gy</text:span><text:span text:style-name="T2922">­ny</text:span><text:span text:style-name="T2923">­bos ko</text:span><text:span text:style-name="T2924">­mi</text:span><text:span text:style-name="T2925">­te</text:span><text:span text:style-name="T2926">­te da</text:span><text:span text:style-name="T2927">­bar bus 11. Tai tie pa</text:span><text:span text:style-name="T2928">­tiks</text:span><text:span text:style-name="T2929">­li</text:span><text:span text:style-name="T2930">­ni</text:span><text:span text:style-name="T2931">­mai ir siū</text:span><text:span text:style-name="T2932">­lo</text:span><text:span text:style-name="T2933">­mi.<text:s/></text:span></text:p>
        <text:p text:style-name="Roman"><text:span text:style-name="T2934">PIRMININKĖ.</text:span><text:span text:style-name="T2935"><text:s/>Ačiū. Jū</text:span><text:span text:style-name="T2936">­sų no</text:span><text:span text:style-name="T2937">­rė</text:span><text:span text:style-name="T2938">­tų pa</text:span><text:span text:style-name="T2939">­klaus</text:span><text:span text:style-name="T2940">­ti vie</text:span><text:span text:style-name="T2941">­nas ko</text:span><text:span text:style-name="T2942">­le</text:span><text:span text:style-name="T2943">­ga. Klau</text:span><text:span text:style-name="T2944">­sia V. Val</text:span><text:span text:style-name="T2945">­kiū</text:span><text:span text:style-name="T2946">­nas.</text:span></text:p>
        <text:p text:style-name="Roman"><text:span text:style-name="T2947">V. VALKIŪNAS</text:span><text:span text:style-name="T2948"><text:s/></text:span><text:span text:style-name="T2949">(</text:span><text:span text:style-name="T2950">DPF</text:span><text:span text:style-name="T2951">)</text:span><text:span text:style-name="T2952">. Ger</text:span><text:span text:style-name="T2953">­bia</text:span><text:span text:style-name="T2954">­mas Jur</text:span><text:span text:style-name="T2955">­gi, jūs tan</text:span><text:span text:style-name="T2956">­kiai sa</text:span><text:span text:style-name="T2957">­ko</text:span><text:span text:style-name="T2958">­te – mes lai</text:span><text:span text:style-name="T2959">­ko</text:span><text:span text:style-name="T2960">­mės tai</text:span><text:span text:style-name="T2961">­syk</text:span><text:span text:style-name="T2962">­lės dėl pa</text:span><text:span text:style-name="T2963">­kei</text:span><text:span text:style-name="T2964">­ti</text:span><text:span text:style-name="T2965">­mų. Kas tie mes, kas jū</text:span><text:span text:style-name="T2966">­sų ben</text:span><text:span text:style-name="T2967">­dri</text:span><text:span text:style-name="T2968">­nin</text:span><text:span text:style-name="T2969">­kai? Jūs mėgs</text:span><text:span text:style-name="T2970">­ta</text:span><text:span text:style-name="T2971">­te nu</text:span><text:span text:style-name="T2972">­as</text:span><text:span text:style-name="T2973">­me</text:span><text:span text:style-name="T2974">­ni</text:span><text:span text:style-name="T2975">­ni</text:span><text:span text:style-name="T2976">­mą. Gal</text:span><text:span text:style-name="T2977">­būt ga</text:span><text:span text:style-name="T2978">­li</text:span><text:span text:style-name="T2979">­te pa</text:span><text:span text:style-name="T2980">­sa</text:span><text:span text:style-name="T2981">­ky</text:span><text:span text:style-name="T2982">­ti, su kuo jūs kon</text:span><text:span text:style-name="T2983">­sul</text:span><text:span text:style-name="T2984">­tuo</text:span><text:span text:style-name="T2985">­ja</text:span><text:span text:style-name="T2986">­tės, kas jums pa</text:span><text:span text:style-name="T2987">­de</text:span><text:span text:style-name="T2988">­da tai nu</text:span><text:span text:style-name="T2989">­spręs</text:span><text:span text:style-name="T2990">­ti? Vie</text:span><text:span text:style-name="T2991">­nas</text:span><text:span text:style-name="T2992">­me</text:span><text:span text:style-name="T2993">­niš</text:span><text:span text:style-name="T2994">­kai ar kaip?<text:s/></text:span></text:p>
        <text:p text:style-name="Roman"><text:span text:style-name="T2995">J. RAZMA</text:span><text:span text:style-name="T2996"><text:s/></text:span><text:span text:style-name="T2997">(</text:span><text:span text:style-name="T2998">TS-LKDF</text:span><text:span text:style-name="T2999">)</text:span><text:span text:style-name="T3000">. Šiuo at</text:span><text:span text:style-name="T3001">­ve</text:span><text:span text:style-name="T3002">­ju, ma</text:span><text:span text:style-name="T3003">­tyt, esu ben</text:span><text:span text:style-name="T3004">­dri</text:span><text:span text:style-name="T3005">­nin</text:span><text:span text:style-name="T3006">­kas su V. Mi</text:span><text:span text:style-name="T3007">­ta</text:span><text:span text:style-name="T3008">­lu ir vi</text:span><text:span text:style-name="T3009">­sa Lais</text:span><text:span text:style-name="T3010">­vės frak</text:span><text:span text:style-name="T3011">­ci</text:span><text:span text:style-name="T3012">­ja, nes jų tei</text:span><text:span text:style-name="T3013">­ki</text:span><text:span text:style-name="T3014">­mas ma</text:span><text:span text:style-name="T3015">­no nu</text:span><text:span text:style-name="T3016">­ta</text:span><text:span text:style-name="T3017">­ri</text:span><text:span text:style-name="T3018">­mo pro</text:span><text:span text:style-name="T3019">­jek</text:span><text:span text:style-name="T3020">­tu yra re</text:span><text:span text:style-name="T3021">­a</text:span><text:span text:style-name="T3022">­li</text:span><text:span text:style-name="T3023">­zuo</text:span><text:span text:style-name="T3024">­ja</text:span><text:span text:style-name="T3025">­mas. O dėl tų tai</text:span><text:span text:style-name="T3026">­syk</text:span><text:span text:style-name="T3027">­lių, na, kar</text:span><text:span text:style-name="T3028">­tais mes už</text:span><text:span text:style-name="T3029">­si</text:span><text:span text:style-name="T3030">­mer</text:span><text:span text:style-name="T3031">­kia</text:span><text:span text:style-name="T3032">­me ir to</text:span><text:span text:style-name="T3033">­le</text:span><text:span text:style-name="T3034">­ruo</text:span><text:span text:style-name="T3035">­ja</text:span><text:span text:style-name="T3036">­me, ypač kai opo</text:span><text:span text:style-name="T3037">­zi</text:span><text:span text:style-name="T3038">­ci</text:span><text:span text:style-name="T3039">­jos at</text:span><text:span text:style-name="T3040">­sto</text:span><text:span text:style-name="T3041">­vai to la</text:span><text:span text:style-name="T3042">­bai pra</text:span><text:span text:style-name="T3043">­šo. Jei</text:span><text:span text:style-name="T3044">­gu taip pre</text:span><text:span text:style-name="T3045">­ci</text:span><text:span text:style-name="T3046">­ziš</text:span><text:span text:style-name="T3047">­kai žiū</text:span><text:span text:style-name="T3048">­rė</text:span><text:span text:style-name="T3049">­tu</text:span><text:span text:style-name="T3050">­mė</text:span><text:span text:style-name="T3051">­me į tas tai</text:span><text:span text:style-name="T3052">­syk</text:span><text:span text:style-name="T3053">­les, tai jūs su V. Bu</text:span><text:span text:style-name="T3054">­kaus</text:span><text:span text:style-name="T3055">­ku ne</text:span><text:span text:style-name="T3056">­ga</text:span><text:span text:style-name="T3057">­lė</text:span><text:span text:style-name="T3058">­tu</text:span><text:span text:style-name="T3059">­mė</text:span><text:span text:style-name="T3060">­te bū</text:span><text:span text:style-name="T3061">­ti to pa</text:span><text:span text:style-name="T3062">­ties Vals</text:span><text:span text:style-name="T3063">­ty</text:span><text:span text:style-name="T3064">­bės val</text:span><text:span text:style-name="T3065">­dy</text:span><text:span text:style-name="T3066">­mo ir sa</text:span><text:span text:style-name="T3067">­vi</text:span><text:span text:style-name="T3068">­val</text:span><text:span text:style-name="T3069">­dy</text:span><text:span text:style-name="T3070">­bių ko</text:span><text:span text:style-name="T3071">­mi</text:span><text:span text:style-name="T3072">­te</text:span><text:span text:style-name="T3073">­to na</text:span><text:span text:style-name="T3074">­riai</text:span><text:span text:style-name="T3075">s</text:span><text:span text:style-name="T3076"><text:s/>nuo Dar</text:span><text:span text:style-name="T3077">­bo par</text:span><text:span text:style-name="T3078">­ti</text:span><text:span text:style-name="T3079">­jos frak</text:span><text:span text:style-name="T3080">­ci</text:span><text:span text:style-name="T3081">­jos, nes tai ne</text:span><text:span text:style-name="T3082">­ati</text:span><text:span text:style-name="T3083">­tin</text:span><text:span text:style-name="T3084">­ka pro</text:span><text:span text:style-name="T3085">­por</text:span><text:span text:style-name="T3086">­ci</text:span><text:span text:style-name="T3087">­nio at</text:span><text:span text:style-name="T3088">­sto</text:span><text:span text:style-name="T3089">­va</text:span><text:span text:style-name="T3090">­vi</text:span><text:span text:style-name="T3091">­mo, bet to</text:span><text:span text:style-name="T3092">­le</text:span><text:span text:style-name="T3093">­ruo</text:span><text:span text:style-name="T3094">­ja</text:span><text:span text:style-name="T3095">­me.</text:span></text:p>
        <text:p text:style-name="Roman"><text:span text:style-name="T3096">PIRMININKĖ.</text:span><text:span text:style-name="T3097"><text:s/>Dė</text:span><text:span text:style-name="T3098">­ko</text:span><text:span text:style-name="T3099">­ju. Dau</text:span><text:span text:style-name="T3100">­giau klau</text:span><text:span text:style-name="T3101">­si</text:span><text:span text:style-name="T3102">­mų nė</text:span><text:span text:style-name="T3103">­ra. Dėl mo</text:span><text:span text:style-name="T3104">­ty</text:span><text:span text:style-name="T3105">­vų po pa</text:span><text:span text:style-name="T3106">­tei</text:span><text:span text:style-name="T3107">­ki</text:span><text:span text:style-name="T3108">­mo nie</text:span><text:span text:style-name="T3109">­kas ne</text:span><text:span text:style-name="T3110">­už</text:span><text:span text:style-name="T3111">­si</text:span><text:span text:style-name="T3112">­ra</text:span><text:span text:style-name="T3113">­šė. Ar ga</text:span><text:span text:style-name="T3114">­li</text:span><text:span text:style-name="T3115">­me pri</text:span><text:span text:style-name="T3116">­tar</text:span><text:span text:style-name="T3117">­ti ben</text:span><text:span text:style-name="T3118">­dru su</text:span><text:span text:style-name="T3119">­ta</text:span><text:span text:style-name="T3120">­ri</text:span><text:span text:style-name="T3121">­mu? Dė</text:span><text:span text:style-name="T3122">­ko</text:span><text:span text:style-name="T3123">­ju, pri</text:span><text:span text:style-name="T3124">­tar</text:span><text:span text:style-name="T3125">­ta. Svars</text:span><text:span text:style-name="T3126">­ty</text:span><text:span text:style-name="T3127">­mo sta</text:span><text:span text:style-name="T3128">­di</text:span><text:span text:style-name="T3129">­jos dis</text:span><text:span text:style-name="T3130">­ku</text:span><text:span text:style-name="T3131">­si</text:span><text:span text:style-name="T3132">­jo</text:span><text:span text:style-name="T3133">­je nie</text:span><text:span text:style-name="T3134">­kas ne</text:span><text:span text:style-name="T3135">­už</text:span><text:span text:style-name="T3136">­si</text:span><text:span text:style-name="T3137">­ra</text:span><text:span text:style-name="T3138">­šė. Dėl mo</text:span><text:span text:style-name="T3139">­ty</text:span><text:span text:style-name="T3140">­vų ir</text:span><text:span text:style-name="T3141">­gi nie</text:span><text:span text:style-name="T3142">­kas ne</text:span><text:span text:style-name="T3143">­už</text:span><text:span text:style-name="T3144">­si</text:span><text:span text:style-name="T3145">­ra</text:span><text:span text:style-name="T3146">­šė. Ar ga</text:span><text:span text:style-name="T3147">­li</text:span><text:span text:style-name="T3148">­me po svars</text:span><text:span text:style-name="T3149">­ty</text:span><text:span text:style-name="T3150">­mo pri</text:span><text:span text:style-name="T3151">­tar</text:span><text:span text:style-name="T3152">­ti ben</text:span><text:span text:style-name="T3153">­dru su</text:span><text:span text:style-name="T3154">­ta</text:span><text:span text:style-name="T3155">­ri</text:span><text:span text:style-name="T3156">­mu? Dė</text:span><text:span text:style-name="T3157">­ko</text:span><text:span text:style-name="T3158">­ju, pri</text:span><text:span text:style-name="T3159">­tar</text:span><text:span text:style-name="T3160">­ta.<text:s/></text:span></text:p>
        <text:p text:style-name="P3161">Pri­ėmi­mo sta­di­ja. Nu­ta­ri­mo pro­jek­tą su­da­ro vie­nas straips­nis. Pa­siū­ly­mų nė­ra gau­ta. Ar ga­li­me pri­tar­ti ben­dru su­ta­ri­mu? Ačiū, pri­tar­ta. Dėl mo­ty­vų nie­kas ne­už­si­ra­šė. Ap­si­spręs­ki­me bal­suo­da­mi dėl 1-2 re­zer­vi­nio klau­si­mo. Kas pri­ta­ria­te, bal­suo­ja­te už, kas ma­no­te ki­taip, bal­suo­ja­te ki­taip.</text:p>
        <text:p text:style-name="P3162"/>
        <text:p text:style-name="Priemimas">Šio nu­ta­ri­mo pri­ėmi­mas</text:p>
        <text:p text:style-name="P3163"/>
        <text:p text:style-name="Roman"><text:span text:style-name="T3164">Bal</text:span><text:span text:style-name="T3165">­sa</text:span><text:span text:style-name="T3166">­vo 105: už – 95, prieš ne</text:span><text:span text:style-name="T3167">­bu</text:span><text:span text:style-name="T3168">­vo, su</text:span><text:span text:style-name="T3169">­si</text:span><text:span text:style-name="T3170">­lai</text:span><text:span text:style-name="T3171">­kė 10.<text:s/></text:span><text:span text:style-name="T3172">Nu</text:span><text:span text:style-name="T3173">­ta</text:span><text:span text:style-name="T3174">­ri</text:span><text:span text:style-name="T3175">­mas (p</text:span><text:span text:style-name="T3176">ro</text:span><text:span text:style-name="T3177">­jek</text:span><text:span text:style-name="T3178">­tas Nr. XIVP-3587</text:span><text:span text:style-name="T3179">)</text:span><text:span text:style-name="T3180"><text:s/>pri</text:span><text:span text:style-name="T3181">­im</text:span><text:span text:style-name="T3182">­tas. (</text:span><text:span text:style-name="T3183">Gon</text:span><text:span text:style-name="T3184">­gas</text:span><text:span text:style-name="T3185">)<text:s/></text:span></text:p>
        <text:p text:style-name="P3186"/>
        <text:p text:style-name="Laikas">11.35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<text:s/><text:span text:style-name="T3187">Nr. XIVP-3583 (</text:span><text:span text:style-name="T3188">pa</text:span><text:span text:style-name="T3189">­tei</text:span><text:span text:style-name="T3190">­ki</text:span><text:span text:style-name="T3191">­mas, svars</text:span><text:span text:style-name="T3192">­ty</text:span><text:span text:style-name="T3193">­mas ir pri</text:span><text:span text:style-name="T3194">­ėmi</text:span><text:span text:style-name="T3195">­mas</text:span><text:span text:style-name="T3196">)</text:span></text:p>
        <text:p text:style-name="P3197"/>
        <text:p text:style-name="Roman"><text:span text:style-name="T3198">Dar</text:span><text:span text:style-name="T3199">­bo</text:span><text:span text:style-name="T3200">­tvarkės re</text:span><text:span text:style-name="T3201">­zer</text:span><text:span text:style-name="T3202">­vi</text:span><text:span text:style-name="T3203">­nis<text:s/></text:span><text:span text:style-name="T3204">2<text:s/></text:span><text:span text:style-name="T3205">klau</text:span><text:span text:style-name="T3206">­si</text:span><text:span text:style-name="T3207">­mas. 2, taip?<text:s/></text:span><text:span text:style-name="T3208">R</text:span><text:span text:style-name="T3209">e</text:span><text:span text:style-name="T3210">­zer</text:span><text:span text:style-name="T3211">­vi</text:span><text:span text:style-name="T3212">­nis<text:s/></text:span><text:span text:style-name="T3213">3<text:s/></text:span><text:span text:style-name="T3214">klau</text:span><text:span text:style-name="T3215">­si</text:span><text:span text:style-name="T3216">­mas –<text:s/></text:span>Sei­mo nu­ta­ri­mo „Dėl Lie­tu­vos Res­pub­li­kos Sei­mo 2020 m. gruo­džio 10 d. nu­ta­ri­mo „Dėl Lie­tu­vos Res­pub­li­kos Sei­mo ko­mi­te­tų na­rių pa­va­duo­to­jų pa­tvir­ti­ni­mo“ pa­kei­ti­mo“<text:s/><text:span text:style-name="T3217">pro</text:span><text:span text:style-name="T3218">­jek</text:span><text:span text:style-name="T3219">­tas Nr. XIVP-3583. Kvie</text:span><text:span text:style-name="T3220">­čiu J. </text:span>Raz­mą į tri­bū­ną.</text:p>
        <text:p text:style-name="Roman"><text:span text:style-name="T3221">J. RAZMA</text:span><text:span text:style-name="T3222"><text:s/></text:span><text:span text:style-name="T3223">(</text:span><text:span text:style-name="T3224">TS-LKDF</text:span><text:span text:style-name="T3225">)</text:span><text:span text:style-name="T3226">.<text:s/></text:span>Čia kiek anks­čiau pa­si­kei­tė kai ku­rių ko­mi­te­tų na­riai, kai grį­žo į Sei­mą A. Anu­šaus­kas, L. Kas­čiū­nas per­ėjo į ki­tą ko­mi­te­tą ir taip to­liau. Ati­tin­ka­mai tu­ri­me pa­ko­re­guo­ti tų ko­mi­te­tų na­rių pa­va­duo­to­jus. Tai ir siū­lo­ma.</text:p>
        <text:p text:style-name="Roman"><text:span text:style-name="T3227">PIRMININKĖ.</text:span><text:span text:style-name="T3228"><text:s/></text:span>Dė­ko­ju. Jū­sų klaus­ti nie­kas ne­no­ri. Po pa­tei­ki­mo dėl mo­ty­vų ne­už­si­ra­šė. Ar ga­li­me pri­tar­ti ben­dru su­ta­ri­mu? Dė­ko­ju, pri­tar­ta.</text:p>
        <text:p text:style-name="Roman">Svars­ty­mo sta­di­ja. Dis­ku­tuo­ti no­rin­čių nė­ra. Dėl mo­ty­vų nie­kas ne­už­si­ra­šė. Ar ga­li­me ir po svars­ty­mo pri­tar­ti ben­dru su­ta­ri­mu? Ačiū, pri­tar­ta.<text:s/></text:p>
        <text:p text:style-name="Roman">Ir pri­ėmi­mo sta­di­ja. Pri­ėmi­mas pa­straips­niui. Yra trys straips­niai. Pa­siū­ly­mų dėl jų nė­ra<text:s/><text:span text:style-name="T3229">gau</text:span><text:span text:style-name="T3230">­ta, ta</text:span><text:span text:style-name="T3231">­čiau yra gau</text:span><text:span text:style-name="T3232">­ta<text:s/></text:span>Tei­sės de­par­ta­men­to re­dak­ci­nė pa­sta­ba. Ar ga­li­me pri­tar­ti straips­niams, su­re­da­guo­tiems pa­gal Tei­sės de­par­ta­men­to pa­sta­bą? Ne­ma­tau prieš­ta­rau­jan­čių. Pri­tar­ta. Dėl mo­ty­vų nie­kas ne­už­si­ra­šė.<text:s/></text:p>
        <text:p text:style-name="Roman">Ap­si­spręs­ki­me bal­suo­da­mi dėl re­zer­vi­nio 3 klau­si­mo – Sei­mo nu­ta­ri­mo „Dėl Sei­mo ko­mi­te­tų na­rių pa­va­duo­to­jų pa­tvir­ti­ni­mo“.<text:s/></text:p>
        <text:p text:style-name="Roman"/>
        <text:p text:style-name="Priemimas">Šio nu­ta­ri­mo pri­ėmi­mas</text:p>
        <text:p text:style-name="Roman"/>
        <text:p text:style-name="Roman">Bal­sa­vo 106: už – 104, prieš ne­bu­vo, su­si­lai­kė 2. Nu­ta­ri­mas (pro­jek­tas Nr. XIVP-3583) pri­im­tas. (<text:span text:style-name="T3233">Gon</text:span><text:span text:style-name="T3234">­gas</text:span>)<text:s/></text:p>
        <text:p text:style-name="Roman"/>
        <text:p text:style-name="Laikas">11.37 val.</text:p>
        <text:p text:style-name="Roman12">Sei­mo sa­vai­tės (2024-04-08 – 2024-04-12) – 2024 m. ba­lan­džio 9 d. (ant­ra­die­nio) ir 11 d. (ket­vir­ta­die­nio) po­sė­džių dar­bo­tvarkės pa­tei­ki­mas ir tvir­ti­ni­mas</text:p>
        <text:p text:style-name="Roman"/>
        <text:p text:style-name="Roman">Ir dar kar­tą no­rė­čiau į tri­bū­ną pa­kvies­ti J. Raz­mą pri­sta­ty­ti sa­vai­tės, pra­si­de­dan­čios ba­lan­džio 8 die­na, Sei­mo po­sė­džių dar­bo­tvarkę.</text:p>
        <text:p text:style-name="Roman"><text:span text:style-name="T3235">J. RAZMA</text:span><text:span text:style-name="T3236"><text:s/></text:span><text:span text:style-name="T3237">(</text:span><text:span text:style-name="T3238">TS-LKDF</text:span><text:span text:style-name="T3239">)</text:span><text:span text:style-name="T3240">.<text:s/></text:span>Ger­bia­mi ko­le­gos, bū­si­mos mū­sų po­sė­džių sa­vai­tės dar­bo­tvarkės dar nė­ra la­bai už­pil­dy­tos. Tas už­pil­dy­mas ypač su­ma­žė­jo, kai at­si­žvel­gė­me į Eti­kos ir pro­ce­dū­rų ko­mi­si­jos pra­šy­mą ir iš pir­mi­nio pro­jek­to iš­brau­kė­me lai­ki­no­sios ty­ri­mo ko­mi­si­jos iš­va­dų svars­ty­mą ir pri­ėmi­mą. Tai­gi, šio klau­si­mo tą sa­vai­tę, ku­ri pra­si­dės ba­lan­džio 9 die­na, nė­ra. Pro­jek­tai su­ra­šy­ti pa­gal mū­sų tam tik­ras jau nu­si­sto­vė­ju­sias tai­syk­les. Ant­ra­die­nį iš pra­džių svars­ty­mai tų pro­jek­tų, ku­riuos ko­mi­te­tai spė­jo ap­svars­ty­ti. Ke­le­tas pa­tei­ki­mų. Vy­riau­sy­bės pus­va­lan­dis kol kas ne­apib­rėž­tas. Lau­kiu pa­siū­ly­mų, kas čia bū­tų la­biau­siai pa­gei­dau­ja­mas, kad už­im­tų šią po­zi­ci­ją. Žiū­rė­si­me, gal Švie­ti­mo ta­ry­bos pir­mi­nin­kė, ji ne­ga­lė­jo šią sa­vai­tę at­vyk­ti, gal­būt ga­lės. Nie­ko aš čia daug gal ir ne­ko­men­tuo­siu.<text:s/></text:p>
        <text:p text:style-name="Roman">Ket­vir­ta­die­nį, kaip įpras­ta, pri­ėmi­mai. Vie­šų­jų pir­ki­mų įsta­ty­mo pa­tai­sų ke­le­tas pro­jek­tų, ga­lu­ti­nis ap­si­spren­di­mas dėl Alek­san­dro Stul­gins­kio žvaigž­de ap­do­va­no­ja­mų as­me­nų ir taip to­liau. Po­sė­džio pa­bai­go­je Sei­mo na­rių pro­jek­tai pa­gal jų re­gist­ra­ci­jos ei­lę, kaip nu­ma­to Sei­mo sta­tu­tas.<text:s/></text:p>
        <text:p text:style-name="Roman"><text:span text:style-name="T3241">PIRMININKĖ.</text:span><text:span text:style-name="T3242"><text:s/></text:span><text:span text:style-name="T3243">Dė</text:span><text:span text:style-name="T3244">­ko</text:span><text:span text:style-name="T3245">­ju. Klaus</text:span><text:span text:style-name="T3246">­ti nie</text:span><text:span text:style-name="T3247">­kas ne</text:span><text:span text:style-name="T3248">­už</text:span><text:span text:style-name="T3249">­si</text:span><text:span text:style-name="T3250">­ra</text:span><text:span text:style-name="T3251">­šė. Ger</text:span><text:span text:style-name="T3252">­bia</text:span><text:span text:style-name="T3253">­mi ko</text:span><text:span text:style-name="T3254">­le</text:span><text:span text:style-name="T3255">­gos, ar ga</text:span><text:span text:style-name="T3256">­li</text:span><text:span text:style-name="T3257">­me ben</text:span><text:span text:style-name="T3258">­dru su</text:span><text:span text:style-name="T3259">­ta</text:span><text:span text:style-name="T3260">­ri</text:span><text:span text:style-name="T3261">­mu pa</text:span><text:span text:style-name="T3262">­tvir</text:span><text:span text:style-name="T3263">­tin</text:span><text:span text:style-name="T3264">­ti dar</text:span><text:span text:style-name="T3265">­bo</text:span><text:span text:style-name="T3266">­tvarkę? Ne</text:span><text:span text:style-name="T3267">­ma</text:span><text:span text:style-name="T3268">­tau prieš</text:span><text:span text:style-name="T3269">­ta</text:span><text:span text:style-name="T3270">­rau</text:span><text:span text:style-name="T3271">­jan</text:span><text:span text:style-name="T3272">­čių. Dė</text:span><text:span text:style-name="T3273">­ko</text:span><text:span text:style-name="T3274">­ju. Pa</text:span><text:span text:style-name="T3275">­tvir</text:span><text:span text:style-name="T3276">­tin</text:span><text:span text:style-name="T3277">­ta ben</text:span><text:span text:style-name="T3278">­dru su</text:span><text:span text:style-name="T3279">­ta</text:span><text:span text:style-name="T3280">­ri</text:span><text:span text:style-name="T3281">­mu.<text:s/></text:span></text:p>
        <text:p text:style-name="Roman"/>
        <text:p text:style-name="Laikas">11.40 val.</text:p>
        <text:p text:style-name="Roman12">Sta­ty­bos įsta­ty­mo Nr. I-1240 1, 2, 3, 4, 5, 6, 11<text:span text:style-name="T3282">1</text:span>, 12, 14, 15, 17, 18, 22, 24, 26, 27, 27<text:span text:style-name="T3283">1</text:span>, 28, 34, 37, 39, 47, 49, 51, 52<text:span text:style-name="T3284">1</text:span>, 53, 55, 56, 57, 59 straips­nių, šeš­to­jo skir­snio pa­va­di­ni­mo,<text:s/><text:span text:style-name="T3285">1 prie</text:span><text:span text:style-name="T3286">­do pa</text:span><text:span text:style-name="T3287">­kei</text:span><text:span text:style-name="T3288">­ti</text:span><text:span text:style-name="T3289">­mo ir Įsta</text:span><text:span text:style-name="T3290">­ty</text:span><text:span text:style-name="T3291">­mo pa</text:span><text:span text:style-name="T3292">­pil</text:span><text:span text:style-name="T3293">­dy</text:span><text:span text:style-name="T3294">­mo 11</text:span><text:span text:style-name="T3295">2</text:span><text:span text:style-name="T3296">, 27</text:span><text:span text:style-name="T3297">2</text:span><text:span text:style-name="T3298">, 68 straips</text:span><text:span text:style-name="T3299">­niais įsta</text:span><text:span text:style-name="T3300">­ty</text:span><text:span text:style-name="T3301">­mo Nr. XIV-2413<text:s/></text:span><text:span text:style-name="T3302">3, 4, 9, 15, 18, 20, 21, 27, 30, 34 ir 37 straips</text:span><text:span text:style-name="T3303">­nių pa</text:span><text:span text:style-name="T3304">­kei</text:span><text:span text:style-name="T3305">­ti</text:span><text:span text:style-name="T3306">­mo įsta</text:span><text:span text:style-name="T3307">­ty</text:span><text:span text:style-name="T3308">­mo pro</text:span><text:span text:style-name="T3309">­jek</text:span><text:span text:style-name="T3310">­tas<text:s/></text:span>Nr. XIVP-3462(2) (<text:span text:style-name="T3311">pri</text:span><text:span text:style-name="T3312">­ėmi</text:span><text:span text:style-name="T3313">­mas</text:span>)</text:p>
        <text:p text:style-name="Roman"/>
        <text:p text:style-name="Roman">Da­bar grįž­ta­me prie dar­bo­tvarkės 1-6.1 klau­si­mo. Jau yra kon­so­li­duo­ta iš­va­da dėl Sta­ty­bos įsta­ty­mo pa­kei­ti­mo įsta­ty­mo pro­jek­to Nr. XIVP-3462(2). Pri­ėmi­mo sta­di­ja. Kvie­čiu Ap­lin­kos ap­sau­gos ko­mi­te­to pra­ne­šė­ją R. Vait­kų į tri­bū­ną. Pri­ėmi­mo sta­di­ja.<text:s/></text:p>
        <text:p text:style-name="Roman">Pra­dė­si­me pri­ėmi­mą pa­straips­niui. Dėl 1 straips­nio yra vie­na Tei­sės de­par­ta­men­to pa­sta­ba. Gal ga­lė­tu­mė­te trum­pai pa­ko­men­tuo­ti ko­mi­te­to nuo­mo­nę dėl jos?</text:p>
        <text:p text:style-name="Roman"><text:span text:style-name="T3314">R. VAITKUS</text:span><text:s/><text:span text:style-name="T3315">(</text:span><text:span text:style-name="T3316">LSF</text:span><text:span text:style-name="T3317">)</text:span>. Ko­mi­te­to nuo­mo­nė bu­vo pri­tar­ti. Pa­keis­ti 3 straips­nio 2 da­lies 1 pun­k­tą ir jį iš­dės­ty­ti taip: sta­ty­to­jas že­mės skly­pą, ku­ria­me yra nau­jai sta­to­mas ar­ba re­konst­ruo­ja­mas sta­ti­nys, val­do nuo­sa­vy­bės tei­se. At­nau­ji­nant (mo­der­ni­zuo­jant), re­mon­tuo­jant ar griau­nant sta­ti­nį, ne­kil­no­ja­mo­jo tur­to ka­dast­ro ob­jek­tą, pri­va­lo­ma gau­ti že­mės skly­po sa­vi­nin­ko ar­ba vals­ty­bės že­mės pa­ti­kė­ti­nio su­ti­ki­mo nu­ma­ty­tais at­ve­jais tei­sę.<text:s/></text:p>
        <text:p text:style-name="Roman"><text:span text:style-name="T3318">PIRMININKĖ.</text:span><text:span text:style-name="T3319"><text:s/></text:span>Ger­bia­mi ko­le­gos, ar ga­li­me pri­tar­ti 1 straips­niui, su­re­da­guo­tam pa­gal Tei­sės de­par­ta­men­to pa­sta­bą? Ne­ma­tau prieš­ta­rau­jan­čių, pri­tar­ta. Nuo 2 iki 6 straips­nio pa­siū­ly­mų nė­ra gau­ta. Ar ga­li­me kiek­vie­nam iš jų pri­tar­ti ben­dru su­ta­ri­mu? Dė­ko­ju, pri­tar­ta.<text:s/></text:p>
        <text:p text:style-name="Roman">Dėl 7 straips­nio yra gau­ta Tei­sės de­par­ta­men­to pa­sta­ba. Gal ga­lė­tu­mė­te trum­pai pri­sta­ty­ti ko­mi­te­to nuo­mo­nę?<text:s/></text:p>
        <text:p text:style-name="Roman"><text:span text:style-name="T3320">R. VAITKUS</text:span><text:s/><text:span text:style-name="T3321">(</text:span><text:span text:style-name="T3322">LSF</text:span><text:span text:style-name="T3323">)</text:span>. Ko­mi­te­to nuo­mo­nė yra pri­tar­ti. „De­kla­ra­ci­ja apie sta­ty­bos už­bai­gi­mą su­ra­šo­ma, sta­ti­nio pro­jek­to eks­per­ti­zės ran­go­vas ar­ba sta­ti­nio eks­per­ti­zės ran­go­vas tvir­ti­na<text:s/>de­kla­ra­ci­ją apie sta­ty­bos už­bai­gi­mą ir ši de­kla­ra­ci­ja Lie­tu­vos Res­pub­li­kos sta­ty­bų lei­di­mų ir sta­ty­bos vals­ty­bi­nės prie­žiū­ros in­for­ma­ci­nė­je sis­te­mo­je…“<text:s/></text:p>
        <text:p text:style-name="Roman"><text:span text:style-name="T3324">PIRMININKĖ.</text:span><text:s/>Dė­ko­ju. Ar ga­li­me pri­tar­ti 7 straips­niui, su­re­da­guo­tam pa­gal Tei­sės de­par­ta­men­to pa­sta­bą, ben­dru su­ta­ri­mu? Ačiū, pri­tar­ta.<text:s/></text:p>
        <text:p text:style-name="Roman">Dėl 8 straips­nio taip pat bu­vo pa­teik­ta Tei­sės de­par­ta­men­to pa­sta­ba. Jai pri­ta­rus, at­si­ran­da nau­jas straips­nis. Gal ga­lė­tu­mė­te trum­pai pa­ko­men­tuo­ti?<text:s/></text:p>
        <text:p text:style-name="Roman"><text:span text:style-name="T3325">R. VAITKUS</text:span><text:s/><text:span text:style-name="T3326">(</text:span><text:span text:style-name="T3327">LSF</text:span><text:span text:style-name="T3328">)</text:span>. Ko­mi­te­to nuo­mo­nė – pri­tar­ti. Ir es­mė: „In­fos­ta­ty­bo­je“ re­gist­ruo­ja­ma už­bai­gus ki­tus, ne­gu nu­ro­dy­ti šio straips­nio 2 da­ly­je, sta­ty­bos dar­bus, ku­riems bu­vo iš­duo­ti šio įsta­ty­mo 27 straips­nio 1 da­lies 7 punk­te nu­ro­dy­ti sta­ty­bas lei­džian­tys do­ku­men­tai, iš­sky­rus šio įsta­ty­mo 27 straips­nio 1 da­lies 5 punk­te nu­ro­dy­tus bran­duo­li­nės ener­ge­ti­kos ob­jek­tų, sta­ti­nių pa­pras­to­jo re­mon­to ir ap­lin­kos mi­nist­ro nu­sta­ty­tus at­ve­jus.<text:s/></text:p>
        <text:p text:style-name="Roman"><text:span text:style-name="T3329">PIRMININKĖ.</text:span><text:s/>Ačiū. Ar ga­li­me pri­tar­ti to­kiam 8 straips­niui, koks jis iš­dės­ty­tas? Ačiū, pri­tar­ta ben­dru su­ta­ri­mu. Kei­čia­si straips­nių nu­me­ra­ci­ja. Nuo 9 iki 11 straips­nio pa­siū­ly­mų nė­ra gau­ta. Ar ga­li­me pri­tar­ti kiek­vie­nam iš jų ben­dru su­ta­ri­mu? Ačiū, pri­tar­ta.<text:s/></text:p>
        <text:p text:style-name="Roman">Dėl nau­jo 12 straips­nio yra gau­ta Tei­sės de­par­ta­men­to pa­sta­ba, ku­riai pri­tar­ta iš da­lies. Gal ga­lė­tu­mė­te trum­pai pa­ko­men­tuo­ti?<text:s/></text:p>
        <text:p text:style-name="Roman"><text:span text:style-name="T3330">R. VAITKUS</text:span><text:s/><text:span text:style-name="T3331">(</text:span><text:span text:style-name="T3332">LSF</text:span><text:span text:style-name="T3333">)</text:span>. Dėl ku­rio straips­nio?<text:s/></text:p>
        <text:p text:style-name="Roman"><text:span text:style-name="T3334">PIRMININKĖ.</text:span><text:s/>Čia yra dėl 12 straips­nio, pas­ku­ti­nio straips­nio.<text:s/></text:p>
        <text:p text:style-name="Roman"><text:span text:style-name="T3335">R. VAITKUS</text:span><text:s/><text:span text:style-name="T3336">(</text:span><text:span text:style-name="T3337">LSF</text:span><text:span text:style-name="T3338">)</text:span>. 12 straips­nis. Ko­mi­te­to nuo­mo­nė – pri­tar­ti iš da­lies. Pro­jek­tu kei­čia­mos Sta­ty­bos įsta­ty­mo nuo­sta­tos, ku­rių įsi­ga­lio­ji­mo ter­mi­nas anks­ti­na­mas. Tai yra itin svar­bu, už­tik­ri­nant sta­ty­bos pro­ce­sų efek­ty­vu­mą. Tai čia<text:s/>iš<text:s/>es­mės dėl da­tos, kad bū­tų pa­anks­tin­ta.<text:s/></text:p>
        <text:p text:style-name="Roman"><text:span text:style-name="T3339">PIRMININKĖ.</text:span><text:s/>Ačiū. Ar ga­li­me pri­tar­ti 12 straips­niui, su­re­da­guo­tam pa­gal Tei­sės de­par­ta­men­to pa­sta­bą? Ačiū, pri­tar­ta.<text:s/></text:p>
        <text:p text:style-name="Roman">Tai­gi, ap­svars­tė­me vi­sus straips­nius ir ga­li­me ap­si­spręs­ti dėl vi­so pro­jek­to. Už­si­ra­šiu­sių dėl mo­ty­vų nė­ra. Ap­si­spręs­ki­me bal­suo­da­mi dėl dar­bo­tvarkės 1-6.1 klau­si­mo – pro­jek­to Nr. XIVP-3462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3: už – 84, prieš ne­bu­vo, su­si­lai­kė 19. Įsta­ty­mas (pro­jek­tas Nr. XIVP-3462) pri­im­tas. (<text:span text:style-name="T3340">Gon</text:span><text:span text:style-name="T3341">­gas</text:span>)<text:s/></text:p>
        <text:p text:style-name="Roman"/>
        <text:p text:style-name="Laikas">11.45 val.</text:p>
        <text:p text:style-name="Roman12">Te­ri­to­ri­jų pla­na­vi­mo įsta­ty­mo Nr. I-1120 7, 18, 20, 29, 31, 33, 34 ir 35 straips­nių<text:s/><text:span text:style-name="T3342">pakei</text:span><text:span text:style-name="T3343">­ti</text:span><text:span text:style-name="T3344">­mo įsta</text:span><text:span text:style-name="T3345">­ty</text:span><text:span text:style-name="T3346">­mo Nr. XIV-2420 9 straips</text:span><text:span text:style-name="T3347">­nio pa</text:span><text:span text:style-name="T3348">­kei</text:span><text:span text:style-name="T3349">­ti</text:span><text:span text:style-name="T3350">­mo įsta</text:span><text:span text:style-name="T3351">­ty</text:span><text:span text:style-name="T3352">­mo pro</text:span><text:span text:style-name="T3353">­jek</text:span><text:span text:style-name="T3354">­tas Nr. XIVP-3463(2)</text:span><text:s/>(<text:span text:style-name="T3355">pri</text:span><text:span text:style-name="T3356">­ėmi</text:span><text:span text:style-name="T3357">­mas</text:span>)</text:p>
        <text:p text:style-name="Roman"/>
        <text:p text:style-name="Roman">Ki­tas klau­si­mas, ly­di­ma­sis. Dar­bo­tvarkės 1-6.2 klau­si­mas – Te­ri­to­ri­jų pla­na­vi­mo įsta­ty­mo pa­kei­ti­mo įsta­ty­mo pro­jek­tas Nr. XIVP-3463(2). Jį su­da­ro vie­nas straips­nis. Pa­siū­ly­mų nė­ra gau­ta. Ar ga­li­me pri­tar­ti ben­dru su­ta­ri­mu? Dė­kui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10: už – 90, prieš nė­ra, su­si­lai­kė 20. Įsta­ty­mas (pro­jek­tas Nr. XIVP-3463) pri­im­tas. (<text:span text:style-name="T3358">Gon</text:span><text:span text:style-name="T3359">­gas</text:span>)<text:s/></text:p>
        <text:p text:style-name="Roman"/>
        <text:p text:style-name="Laikas">11.46 val.</text:p>
        <text:p text:style-name="Roman12">Te­ri­to­ri­jų pla­na­vi­mo, sta­ty­bos ir že­mės nau­do­ji­mo vals­ty­bi­nės prie­žiū­ros įsta­ty­mo Nr. XII-459 7, 10, 11, 13, 14, 17, 18, 24, 31 straips­nių pa­kei­ti­mo, Įsta­ty­mo pa­pil­dy­mo 10<text:span text:style-name="T3360">1</text:span>, 34<text:span text:style-name="T3361">1</text:span><text:s/>straips­niais ir 8 straips­nio pri­pa­ži­ni­mo ne­te­ku­siu ga­lios įsta­ty­mo Nr. XIV-2414 13 straips­nio pa­kei­ti­mo įsta­ty­mo pro­jek­tas Nr. XIVP-3464(2) (<text:span text:style-name="T3362">pri</text:span><text:span text:style-name="T3363">­ėmi</text:span><text:span text:style-name="T3364">­mas</text:span>)</text:p>
        <text:p text:style-name="Roman"/>
        <text:p text:style-name="Roman">Dar­bo­tvarkės 1-6.3 klau­si­mas – Te­ri­to­ri­jų pla­na­vi­mo, sta­ty­bos ir že­mės nau­do­ji­mo vals­ty­bi­nės prie­žiū­ros įsta­ty­mo pa­kei­ti­mo įsta­ty­mo pro­jek­tas Nr. XIVP-3464(2). Pri­ėmi­mas pa­straips­niui. Įsta­ty­mą su­da­ro vie­nas straips­nis. Pa­siū­ly­mų nė­ra gau­ta. Ar ga­li­me pri­tar­ti ben­dru su­ta­ri­mu? Dė­ko­ju, pri­tar­ta.<text:s/></text:p>
        <text:p text:style-name="Roman">Dėl mo­ty­vų nie­kas ne­už­si­ra­šė. Bal­suo­ki­me. Kas pri­ta­ria­te 1-6.3 klau­s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8: už – 88, prieš – 1, su­si­lai­kė 19. Įsta­ty­mas (pro­jek­tas Nr. XIVP-3464) pri­im­tas. (<text:span text:style-name="T3365">Gon</text:span><text:span text:style-name="T3366">­gas</text:span>)<text:s/></text:p>
        <text:p text:style-name="Roman"/>
        <text:p text:style-name="Laikas">11.46 val.</text:p>
        <text:p text:style-name="Roman12">Ar­chi­tek­tū­ros įsta­ty­mo Nr. XIII-425 7, 10, 11, 13, 15, 17 ir 18 straips­nių pa­kei­ti­mo įsta­ty­mo Nr. XIV-2416 4 ir 8 straips­nių pa­kei­ti­mo įsta­ty­mo pro­jek­tas Nr. XIVP-3465(2) (<text:span text:style-name="T3367">pri</text:span><text:span text:style-name="T3368">­ėmi</text:span><text:span text:style-name="T3369">­mas</text:span>)</text:p>
        <text:p text:style-name="Roman"/>
        <text:p text:style-name="Roman">Pas­ku­ti­nis ly­di­ma­sis. 1-6.4 klau­si­mas – Ar­chi­tek­tū­ros įsta­ty­mo pa­kei­ti­mo įsta­ty­mo pro­jek­tas Nr. XIVP-3465(2). Vėl­gi pri­ėmi­mo sta­di­ja. Pa­kei­ti­mą su­da­ro du straips­niai. Pa­siū­ly­mų nė­ra gau­ta. Ar ga­li­me kiek­vie­nam iš jų pri­tar­ti ben­dru su­ta­ri­mu? Dė­ko­ju, pri­tar­ta.<text:s/></text:p>
        <text:p text:style-name="Roman">Dėl mo­ty­vų nie­kas ne­už­si­ra­šė. Ap­si­spręs­ki­me bal­suo­da­mi. Kas pri­ta­ria­te 1-6.4 klau­s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13: už – 93, prieš – 1, su­si­lai­kė 19. Įsta­ty­mas (pro­jek­tas Nr. XIVP-3465) pri­im­tas. (<text:span text:style-name="T3370">Gon</text:span><text:span text:style-name="T3371">­gas</text:span>)<text:s/></text:p>
        <text:p text:style-name="Roman">Dėl ve­di­mo tvar­kos A. Po­cius.</text:p>
        <text:p text:style-name="Roman"><text:span text:style-name="T3372">A. POCIUS</text:span><text:s/><text:span text:style-name="T3373">(</text:span><text:span text:style-name="T3374">TS-LKDF</text:span><text:span text:style-name="T3375">)</text:span>. Ger­bia­ma Pir­mi­nin­ke, pra­šau lei­di­mo su­si­rink­ti Na­cio­na­li­nio sau­gu­mo ir gy­ny­bos ko­mi­te­tui į trum­pą po­sė­dį.</text:p>
        <text:p text:style-name="Roman"><text:span text:style-name="T3376">PIRMININKĖ.</text:span><text:s/>Ger­bia­mi ko­le­gos, ar ga­li­me ben­dru su­ta­ri­mu pri­tar­ti, kad Na­cio­na­li­nio sau­gu­mo ir gy­ny­bos ko­mi­te­tas čia, Sei­mo sa­lė­je, su­si­rink­tų į trum­pą po­sė­dį? Ne­ma­tau prieš­ta­rau­jan­čių. Ačiū, pri­tar­ta.</text:p>
        <text:p text:style-name="Roman"><text:span text:style-name="T3377">A. POCIUS</text:span><text:s/><text:span text:style-name="T3378">(</text:span><text:span text:style-name="T3379">TS-LKDF</text:span><text:span text:style-name="T3380">)</text:span>. Ačiū.</text:p>
        <text:p text:style-name="Roman"/>
        <text:p text:style-name="P3381">11.48 val.</text:p>
        <text:p text:style-name="P3382">Tu­riz­mo įsta­ty­mo Nr. VIII-667 pa­pil­dy­mo 30<text:span text:style-name="T3383">1</text:span><text:s/>straips­niu įsta­ty­mo pro­jek­tas Nr. XIVP-3557 (<text:span text:style-name="T3384">pa</text:span><text:span text:style-name="T3385">­tei</text:span><text:span text:style-name="T3386">­ki</text:span><text:span text:style-name="T3387">­mas</text:span>)</text:p>
        <text:p text:style-name="P3388"/>
        <text:p text:style-name="P3389"><text:span text:style-name="T3390">PIRMININKĖ.</text:span><text:s/>Ki­tas dar­bo­tvarkės klau­si­mas, mums dar yra li­kęs vie­nas re­zer­vi­nis, tai yra re­zer­vi­nis 4 klau­si­mas – Tu­riz­mo įsta­ty­mo Nr. VIII-667 pa­pil­dy­mo 30<text:span text:style-name="T3391">1</text:span><text:s/>straips­niu įsta­ty­mo pro­jek­tas Nr. XIVP-3557. Pra­ne­šė­jas – P. Sau­dar­gas. Pra­šau į tri­bū­ną.<text:s/></text:p>
        <text:p text:style-name="Roman"><text:span text:style-name="T3392">P. SAUDARGAS</text:span><text:span text:style-name="T3393"><text:s/></text:span><text:span text:style-name="T3394">(</text:span><text:span text:style-name="T3395">TS-LKDF</text:span><text:span text:style-name="T3396">)</text:span><text:span text:style-name="T3397">.<text:s/></text:span>Ačiū, ger­bia­mo­ji Pir­mi­nin­ke. Jau ne­si­ti­kė­jau, kad šian­dien pa­vyks pri­sta­ty­ti, tai la­bai pra­džiu­gi­no­te.<text:s/></text:p>
        <text:p text:style-name="Roman">Tai­gi trum­pai pri­sta­tau, ger­bia­mi ko­le­gos, Tu­riz­mo įsta­ty­mo pa­pil­dy­mą 30<text:span text:style-name="T3398">1</text:span><text:s/>straips­niu. 2023 me­tų lap­kri­čio mė­ne­sį pri­ėmus Biu­dže­ti­nių ir Vie­šų­jų įstai­gų įsta­ty­mų pa­kei­ti­mų įsta­ty­mus, tu­riz­mo in­for­ma­ci­jos cen­trų va­do­vams įves­tos ka­den­ci­jos. Taip, vis­kas ge­rai, su­si­ta­rė­me, kad rei­kia įves­ti ka­den­ci­jas, to­kia da­bar mū­sų vals­ty­bės po­li­ti­ka – įstai­gų va­do­vams įve­da­mos ka­den­ci­jos. Ta­čiau pro­ble­ma ta, kad ka­den­ci­jos pa­gal aukš­čiau mi­nė­tus įsta­ty­mus pra­de­da­mos skai­čiuo­ti at­ga­li­ne da­ta, tai yra jei jau žmo­gus dir­bo, tai taip jam ir su­si­kau­pia tos dvi ka­den­ci­jos. Pa­vyz­džiui, jei­gu cen­tro va­do­vas dir­bo ne il­giau kaip pen­ke­rius me­tus, jam nu­sta­to­ma pir­ma pen­ke­rių me­tų ka­den­ci­ja ir dir­ba to­liau su ter­mi­nuo­ta pen­ke­rių me­tų su­tar­ti­mi. Jei­gu cen­tro va­do­vas dir­bo il­giau ne­gu pen­ke­rius me­tus, ta­čiau trum­piau ne­gu de­šimt, jam nu­sta­to­ma an­tra pen­ke­rių me­tų ka­den­ci­ja ir to­liau dir­ba pen­ke­rius me­tus su ter­mi­nuo­ta su­tar­ti­mi. Jei­gu taip at­si­tin­ka, kad cen­tro va­do­vas dir­bo il­giau ne­gu de­šimt me­tų, su juo su­da­ro­ma vie­nų me­tų ter­mi­nuo­ta su­tar­tis ir po me­tų jis lie­ka be dar­bo ir be tei­sės da­ly­vau­ti kon­kur­se va­do­vo pa­rei­goms už­im­ti to­je pa­čio­je įstai­go­je, ne­bent jam ga­lio­ja pen­si­nio am­žiaus ap­sau­ga.<text:s/></text:p>
        <text:p text:style-name="Roman">Tai­gi, ko­le­gos, su­si­da­ro to­kia si­tu­a­ci­ja, ku­ri ypač jaut­ri bū­tent tu­riz­mo in­for­ma­ci­nių cen­trų va­do­vams, nes jūs įsi­vaiz­duo­ki­te, kas tai yra, pa­ly­gin­ti su ki­to­mis įstai­go­mis, pa­vyz­džiui, im­ki­me mo­kyk­lų di­rek­to­rius: ra­jo­ne ga­li bū­ti ke­le­tas mo­kyk­lų, ga­li bū­ti gre­ti­ma­me ra­jo­ne mo­kyk­los, kur va­do­vai to­kiu bū­du ga­li da­ly­vau­ti kon­kur­suo­se ki­to­se pa­na­šio­se įstai­go­se. Da­bar im­ki­me, pa­vyz­džiui, Mo­lė­tų tu­riz­mo in­for­ma­ci­jos cen­trą, Pa­gė­gių tu­riz­mo in­for­ma­ci­jos cen­trą, Anykš­čių, kur yra to re­gio­no spe­ci­fi­ka ir žmo­nės… iš es­mės ne­la­bai iš daug kur tu pa­im­si kom­pe­ten­tin­gų spe­cia­lis­tų. Jei­gu mes vi­sai už­ker­ta­me ke­lią žmo­nėms to­liau da­ly­vau­ti kon­kur­se, tai, ma­ny­čiau, ne­la­bai lo­giš­ka. Tai­gi mes siū­lo­me ši­tą da­ly­ką tai­sy­ti.</text:p>
        <text:p text:style-name="Roman"><text:span text:style-name="T3399">PIRMININKĖ.</text:span><text:s/>Dė­ko­ju. Jū­sų no­rė­tų pa­klaus­ti sep­ty­ni Sei­mo na­riai. Pir­ma­sis klau­sia R. Šar­knic­kas. Ruo­šia­si S. Tu­mė­nas.</text:p>
        <text:p text:style-name="Roman"><text:span text:style-name="T3400">R. ŠARKNICKAS</text:span><text:s/><text:span text:style-name="T3401">(</text:span><text:span text:style-name="T3402">LVŽSF</text:span><text:span text:style-name="T3403">)</text:span>. Ačiū. Esu dė­kin­gas pra­ne­šė­jui, šio pro­jek­to au­to­riui. Jis, be abe­jo, yra sa­va­lai­kis ir la­bai rei­ka­lin­gas. Ko ge­ro, yra ši pro­ble­ma vi­so­se sa­vi­val­dy­bė­se. Sa­ky­ki­te, kiek pa­na­šių si­tu­a­ci­jų, at­ve­jų yra dėl va­do­vų, ku­rie at­si­sa­kė dirb­ti ši­tą dar­bą dėl šio įsta­ty­mo spra­gos? Ačiū.</text:p>
        <text:p text:style-name="Roman"><text:span text:style-name="T3404">P. SAUDARGAS</text:span><text:span text:style-name="T3405"><text:s/></text:span><text:span text:style-name="T3406">(</text:span><text:span text:style-name="T3407">TS-LKDF</text:span><text:span text:style-name="T3408">)</text:span><text:span text:style-name="T3409">.<text:s/></text:span>Ne vi­sai si­tu­a­ci­ja yra ta, kad jie at­si­sa­kė dirb­ti dar­bą, bet jie ne­ga­lė­tų to­liau kan­di­da­tuo­ti į šias pa­rei­gas. Tar­ki­me, bai­gė­si, žmo­gus yra dir­bęs dau­giau kaip de­šimt me­tų, vis­kas, jam pa­sa­ko<text:s/>–<text:s/>tu ne­ga­li to­liau da­ly­vau­ti kon­kur­se į šią vie­tą, nors tik­rai žmo­gus yra pro­fe­sio­na­las ir ga­lė­tų. Ly­giai taip pat su ki­tais. Tai ne­sa­ko, kad mes am­žiams įtei­si­na­me, ka­den­ci­jos yra pen­ke­ri me­tai, bet žmo­gui tu­rė­tų bū­ti ga­li­my­bė da­ly­vau­ti. Tik­rai ne vie­no­je vie­to­je esu lan­kę­sis, ten­ka daug va­žiuo­ti per Lie­tu­vą, žmo­nės at­krei­pė dė­me­sį į šią pro­ble­mą, tik­rai yra ne vie­nas at­ve­jis.</text:p>
        <text:p text:style-name="Roman"><text:span text:style-name="T3410">PIRMININKĖ.</text:span><text:s/>Klau­sia S. Tu­mė­nas. Ruo­šia­si L. Na­gie­nė.</text:p>
        <text:p text:style-name="Roman"><text:span text:style-name="T3411">S. TUMĖNAS</text:span><text:s/><text:span text:style-name="T3412">(</text:span><text:span text:style-name="T3413">LVŽSF</text:span><text:span text:style-name="T3414">)</text:span>. Ačiū, ger­bia­ma­sis pra­ne­šė­jau, už pri­sta­ty­mą. Mes tuos da­ly­kus jau per­ėjo­me, kai svars­tė­me bib­lio­te­kas, mu­zie­jus, cen­trus, apie tą si­tu­a­ci­ją. Bet tų pa­rei­gy­bių yra ga­na daug Lie­tu­vo­je, re­gio­nuo­se ir mies­tuo­se, o tu­riz­mo in­for­ma­ci­jos cen­trų yra pa­ly­gin­ti ne­daug. Ar ši­tas tei­ki­mas ro­do, kad ir čia bai­gia­me pri­ei­ti liep­to pa­bai­gą ir kad di­dė­ja at­skir­tis tarp re­gio­nų ir mies­tų, kad ten ir­gi ne­be­ran­da­me dar­buo­to­jų, kad rei­kia im­tis tos ini­cia­ty­vos?<text:s/></text:p>
        <text:p text:style-name="Roman">Ir ant­ras da­ly­kas. Ar ko­kie kon­kre­tūs at­ve­jai pa­ska­ti­no im­tis ši­tos pa­tai­sos, ar šiaip nu­spren­dė­te? Ar Lie­tu­vo­je jau yra ke­le­tas to­kių at­ve­jų, kur gre­sia tie da­ly­kai, apie ku­riuos čia šne­ka­me?</text:p>
        <text:p text:style-name="Roman"><text:span text:style-name="T3415">P. SAUDARGAS</text:span><text:span text:style-name="T3416"><text:s/></text:span><text:span text:style-name="T3417">(</text:span><text:span text:style-name="T3418">TS-LKDF</text:span><text:span text:style-name="T3419">)</text:span><text:span text:style-name="T3420">.<text:s/></text:span>Taip, ne­abe­jo­ti­na, ką aš ir kal­bė­jau. Lan­ky­da­ma­sis ne vie­no­je vie­to­je tie­siog pa­ste­bė­jau dės­nin­gu­mą, kad žmo­nės at­krei­pia dė­me­sį su­si­ti­ki­me su gy­ven­to­jais, kad štai yra to­kia pro­ble­ma. Mes anks­čiau spren­dė­me ir dėl ki­tų įstai­gų<text:s/>–<text:s/>vie­nas pa­vy­ko vie­naip su­tvar­ky­ti, ki­tas ki­taip. Šiuo at­ve­ju pri­bren­do rei­ka­las ir čia pa­si­žiū­rė­ti. Gal­būt tai bū­tų Sei­mo va­lia, gal­būt ko­mi­te­tas ras­tų dar ko­kių ki­tų for­mu­luo­čių, bet iš prin­ci­po bū­tų siū­ly­mas ne­ri­bo­ti ka­den­ci­jų skai­čiaus. Ka­den­ci­jos yra, bet pa­si­bai­gus ant­rai ka­den­ci­jai va­do­vai tu­rė­tų tei­sę da­ly­vau­ti kon­kur­se į tą pa­čią dar­bo vie­tą. Taip, jūs tei­sus, to­kių įstai­gų yra ma­žiau ir čia ir­gi yra sa­vo­tiš­ka pro­ble­ma, iš to ky­lan­ti.<text:s/></text:p>
        <text:p text:style-name="Roman"><text:span text:style-name="T3421">PIRMININKĖ.</text:span><text:s/>Klau­sia L. Na­gie­nė. Ruo­šia­si A. Žu­kaus­kas.</text:p>
        <text:p text:style-name="Roman"><text:span text:style-name="T3422">L. NAGIENĖ</text:span><text:s/><text:span text:style-name="T3423">(</text:span><text:span text:style-name="T3424">DFVL</text:span><text:span text:style-name="T3425">)</text:span>. Ačiū, ger­bia­ma Pir­mi­nin­ke. Ger­bia­mas vi­ce­pir­mi­nin­ke, pra­šom pa­sa­ky­ti, tai gal iš vi­so spręs­ti klau­si­mą vie­nin­gai dėl vi­sų įstai­gų, kad jų va­do­vai tu­rė­tų tei­sę da­ly­vau­ti kon­kur­suo­se?<text:s/>Nes da­bar iš­ei­na, kad dėl vie­nų pa­ren­gė­me įsta­ty­mo pa­tai­są, po to jau žiū­ri­me, kad dėl ki­tos žmo­nių gru­pės vėl rei­kia reng­ti įsta­ty­mo pa­tai­są. Taip<text:s/>yra<text:s/>biu­dže­ti­nė­se<text:s/>įstai­go­se, yra ka­den­ci­jos. Tai gal tie­siog dėl vi­sų spręs­ki­me klau­si­mą, kad bū­tų vie­nas įsta­ty­mas, kaip jūs ma­no­te?</text:p>
        <text:p text:style-name="Roman"><text:span text:style-name="T3426">P. SAUDARGAS</text:span><text:span text:style-name="T3427"><text:s/></text:span><text:span text:style-name="T3428">(</text:span><text:span text:style-name="T3429">TS-LKDF</text:span><text:span text:style-name="T3430">)</text:span><text:span text:style-name="T3431">.<text:s/></text:span>Tai čia ir ki­lo tur­būt ko­li­zi­ja iš to, kad mes ši­ta re­for­ma vi­siems tar­si vie­no­dai nu­spren­dė­me įdieg­ti ka­den­ci­jas. Tai at­virkš­čiai – mes ir bė­ga­me tru­pu­tį iš pas­kos, jei­gu taip ga­li­ma sa­ky­ti, at­si­pra­šau vi­sų ren­gė­jų tos re­for­mos ir įsta­ty­mo, bet ma­to­me, kad rei­ka­lin­gas spe­ci­fi­nis pri­ėji­mas prie tam tik­rų įstai­gų, nes yra tų įstai­gų dar­bo, tų įstai­gų skai­čiaus, tų įstai­gų re­gio­ni­nio iš­si­dės­ty­mo tam tik­ra spe­ci­fi­ka. Šiuo at­ve­ju spe­ci­fi­ka yra la­bai aki­vaiz­di, aš ją iš­dės­čiau. Ra­jo­ne yra vie­nas toks cen­tras, ki­ta­me ra­jo­ne yra ki­tas cen­tras su sa­vo spe­ci­fi­ka. Ma­tyt, tik­rai tų žmo­nių ne­bus iš kur pa­im­ti, o ir tiems žmo­nėms ką da­ry­ti, jei­gu jie yra pro­fe­sio­na­lūs va­do­vai, dir­ba de­šimt me­tų ir jiems yra už­ker­ta­mos du­rys.<text:s/></text:p>
        <text:p text:style-name="Roman"><text:span text:style-name="T3432">PIRMININKĖ.</text:span><text:s/>Klau­sia A. Žu­kaus­kas. Ruo­šia­si K. Ado­mai­tis.<text:s/></text:p>
        <text:p text:style-name="Roman"><text:span text:style-name="T3433">A. ŽUKAUSKAS</text:span><text:span text:style-name="T3434"><text:s/></text:span><text:span text:style-name="T3435">(</text:span><text:span text:style-name="T3436">LF</text:span><text:span text:style-name="T3437">)</text:span><text:span text:style-name="T3438">.</text:span><text:s/>Ačiū, ger­bia­ma Pir­mi­nin­ke. Ger­bia­mas dak­ta­re Sau­dar­gai, aš ir­gi la­bai my­liu sa­vo ša­lį, daug po ją ke­liau­ju ir štai su ko­kia pro­ble­ma su­si­du­riu. At­vy­kęs į re­gio­ną sa­vait­ga­lį, nes dar­bo die­no­mis aš dir­bu, daž­nai ma­tau iš­ka­bą ant tu­riz­mo cen­tro du­rų, kad jie sek­ma­die­niais fak­tiš­kai nie­kur ne­dir­ba, šeš­ta­die­niais ge­riau­siu at­ve­ju vie­nas ki­tas iki pie­tų dar dir­ba. Ar ne­at­ro­do jums, kad iš pra­džių rei­kė­tų pa­si­žiū­rė­ti, ką iš vi­so tie tu­riz­mo cen­trai vei­kia, kam jie yra skir­ti, gal ten per daug va­do­vų yra ir ap­link per daug trin­ke­lių ir čer­pe­lių pri­dė­ta, o jau po to aiš­kin­tis dėl tų ka­den­ci­jų?</text:p>
        <text:p text:style-name="Roman"><text:span text:style-name="T3439">P. SAUDARGAS</text:span><text:span text:style-name="T3440"><text:s/></text:span><text:span text:style-name="T3441">(</text:span><text:span text:style-name="T3442">TS-LKDF</text:span><text:span text:style-name="T3443">)</text:span><text:span text:style-name="T3444">.<text:s/></text:span>Dė­ko­ju. Dėl trin­ke­lių aš ir­gi tu­riu sa­vo nuo­mo­nę, ji ga­li­mai su­tam­pa su jū­sų, bet aš jos čia ne­dės­ty­siu, jau ką įsi­sa­vi­no­me, tą įsi­sa­vi­no­me.<text:s/></text:p>
        <text:p text:style-name="Roman">Dėl su­si­ti­ki­mų Lie­tu­vo­je, tai aš va­žiuo­ju ne tik sa­vait­ga­liais, bet ir dar­bo die­no­mis. Ma­nau, kad tai taip pat yra dar­bas vyk­ti su­si­tik­ti su gy­ven­to­jais vi­so­je Lie­tu­vo­je. Ka­da va­žia­vau po­il­sio kryp­ti­mi, tai da­bar net ir ne­pa­me­nu. Ma­no pa­tir­tis yra to­kia: kiek te­ko lan­ky­tis, aš ne­ra­dau už­da­ry­tų du­rų. Gal bū­da­vo taip su­pla­nuo­ta, bet, ma­tyt, jū­sų pa­tir­tis yra ki­to­kia.</text:p>
        <text:p text:style-name="Roman"><text:span text:style-name="T3445">PIRMININKĖ.</text:span><text:span text:style-name="T3446"><text:s/></text:span>Klau­sia K. Ado­mai­tis. Ruo­šia­si I. Pa­kar­kly­tė.</text:p>
        <text:p text:style-name="Roman"><text:span text:style-name="T3447">K. ADOMAITIS</text:span><text:s/><text:span text:style-name="T3448">(</text:span><text:span text:style-name="T3449">LF</text:span><text:span text:style-name="T3450">)</text:span>. Aš ne vi­sai iki ga­lo su­pra­tau jū­sų min­tį. Ar jūs no­ri­te vi­siš­kai ne­ri­bo­ti jo­kių ka­den­ci­jų tu­riz­mo in­for­ma­ci­jos cen­trams, ar tik­tai jūs no­ri­te iš­spręs­ti pro­ble­mą, kad jei­gu žmo­gus iki šiol il­gai ėjo tu­riz­mo in­for­ma­ci­jos cen­tro va­do­vo pa­rei­gas, tai jo ka­den­ci­jos tik­tai nuo da­bar bus skai­čiuo­ja­mos, bet ne­bus įskai­čiuo­ja­ma ta anks­tes­nė pa­tir­tis?</text:p>
        <text:p text:style-name="Roman"><text:span text:style-name="T3451">P. SAUDARGAS</text:span><text:span text:style-name="T3452"><text:s/></text:span><text:span text:style-name="T3453">(</text:span><text:span text:style-name="T3454">TS-LKDF</text:span><text:span text:style-name="T3455">)</text:span><text:span text:style-name="T3456">.<text:s/></text:span>Taip, bū­tent es­mė, kad da­bar mes jau dvi ka­den­ci­jas skai­čiuo­ja­me at­gal. Ap­ri­bo­tos dvi ka­den­ci­jos ir mes jas skai­čiuo­ja­me į pra­ei­tį. Jei­gu žmo­gus dir­bo de­šimt me­tų, jis tie­siog ne­be­ten­ka dar­bo. Jis yra iš­me­ta­mas iš dar­bo, taip gru­biai sa­kant. Jis tie­siog ne­ten­ka jo. Šiuo at­ve­ju mes siū­lo­me įsta­ty­mu nu­ma­ty­ti jam ga­li­my­bę da­ly­vau­ti ir to­liau pa­si­bai­gus toms dviem ka­den­ci­joms.<text:s/></text:p>
        <text:p text:style-name="P3457"><text:span text:style-name="T3458">PIRMININKĖ.</text:span><text:span text:style-name="T3459"><text:s/></text:span>Klau­sia I. Pa­kar­kly­tė. Ruo­šia­si A. Skar­džius.</text:p>
        <text:p text:style-name="P3460"><text:span text:style-name="T3461">I. PAKARKLYTĖ</text:span><text:s/><text:span text:style-name="T3462">(</text:span><text:span text:style-name="T3463">LF</text:span><text:span text:style-name="T3464">)</text:span>. Dė­ko­ju. La­bai keis­ta gir­dė­ti iš kai ku­rių klau­sian­čių­jų ap­skri­tai ka­den­ci­jų klau­si­mo kves­tio­na­vi­mą, nes tai yra la­bai pa­si­tei­si­nęs da­ly­kas ir va­dy­biš­kai ge­ras spren­di­mas, už­tik­ri­nan­tis skaid­ru­mą, ypač re­gio­nuo­se.<text:s/></text:p>
        <text:p text:style-name="Roman">Ma­no klau­si­mas ini­cia­to­riui ir pra­ne­šė­jui: ar ne­svars­tė­te pa­da­ry­ti, kaip, tar­ki­me, aš ir ko­le­gė Jur­gi­ta da­rė­me su li­go­ni­nių va­do­vų ka­den­ci­jo­mis? Tai bu­vo toks laip­tuo­tas per­ėji­mas, nes, tar­ki­me, jei­gu žmo­gus va­do­va­vo svei­ka­tos prie­žiū­ros įstai­gai 30 me­tų, tai tur­būt ne­bū­tų są­ži­nin­ga vėl­gi tuos de­šimt me­tų su­teik­ti. Bu­vo skir­tin­gas skai­čia­vi­mo lai­kas pa­gal tiek, kiek žmo­gus jau yra to­je po­zi­ci­jo­je. Ar to­kio va­rian­to ne­svars­tė­te – tą laip­tuo­tą per­ėji­mą pa­da­ry­ti?</text:p>
        <text:p text:style-name="Roman"><text:span text:style-name="T3465">P. SAUDARGAS</text:span><text:span text:style-name="T3466"><text:s/></text:span><text:span text:style-name="T3467">(</text:span><text:span text:style-name="T3468">TS-LKDF</text:span><text:span text:style-name="T3469">)</text:span><text:span text:style-name="T3470">.<text:s/></text:span>Dė­ko­ju. Dė­kui už klau­si­mą. Iš tik­rų­jų aš čia gal­būt pa­tei­kiau ga­na pa­pras­tą va­rian­tą. Jei­gu Sei­mas po pa­tei­ki­mo pri­tar­tų, aš ma­nau, kad ko­mi­te­te ga­li­ma teik­ti pa­tai­sas. Gal­būt ir jū­sų pa­siū­ly­tas va­rian­tas yra ga­na lo­giš­kas, gal ir taip bū­tų ga­li­ma ei­ti. Mums su ko­le­go­mis pa­vy­ko pa­siū­ly­ti bū­tent to­kį pro­jek­tą, ku­ris at­liep­tų tą si­tu­a­ci­ją, ku­ri su­si­da­ro da­bar, jau šiais me­tais, kai įsta­ty­mas įsi­ga­lios. Už­bėg­ti tam už akių.</text:p>
        <text:p text:style-name="Roman"><text:span text:style-name="T3471">PIRMININKĖ.</text:span><text:span text:style-name="T3472"><text:s/></text:span>Ir pas­ku­ti­nis klau­sia A. Skar­džius.<text:s/></text:p>
        <text:p text:style-name="Roman"><text:span text:style-name="T3473">A. SKARDŽIUS</text:span><text:s/><text:span text:style-name="T3474">(</text:span><text:span text:style-name="T3475">MSNG</text:span><text:span text:style-name="T3476">)</text:span>. Ačiū,<text:s/>Pir­mi­nin­ke. Ger­bia­mas Pau­liau, jūs, kaip ra­cio­na­lus, sis­te­miš­kai mąs­tan­tis žmo­gus, tur­būt su­pran­ta­te, kad D. Gry­baus­kai­tei įve­dus ka­den­ci­jas, kad pa­keis­tų už­si­sė­dė­ju­sius sa­vo dar­bo vie­to­se ne­pa­ran­kius ar­ba ki­tai po­li­ti­nei jė­gai pri­klau­san­čius va­do­vus, da­bar tu­ri­me pa­sek­mes. Bai­gia­si jū­sų ka­den­ci­ja, tai jūs no­ri­te grei­čiau­siai su­kal­ti kuo­liu­kus, kad tuos va­do­vus bū­tų ga­li­ma dar pa­lik­ti ne­ri­bo­tą lai­ką. Kam jūs, ger­bia­mas Pau­liau, tai­ko­te kon­kre­čiai šį sa­vo siū­ly­mą?</text:p>
        <text:p text:style-name="Roman"><text:span text:style-name="T3477">P. SAUDARGAS</text:span><text:span text:style-name="T3478"><text:s/></text:span><text:span text:style-name="T3479">(</text:span><text:span text:style-name="T3480">TS-LKDF</text:span><text:span text:style-name="T3481">)</text:span><text:span text:style-name="T3482">.<text:s/></text:span>Dė­ko­ju. Kaip tik, man at­ro­do, aiš­kiai pri­sta­čiau, kad tai yra tu­riz­mo in­for­ma­ci­nių cen­trų va­do­vams, ku­rie ne­tu­rės ga­li­my­bės įsi­ga­lio­jus įsta­ty­mui net­gi kan­di­da­tuo­ti, ne tai, kad mes juos ten pa­lik­tu­me ne­ri­bo­tam skai­čiui<text:s/>–<text:s/>jie ne­tu­rės su ki­tais kan­di­da­tais ga­li­my­bės net­gi kan­di­da­tuo­ti į šias pa­rei­gas. Tur­būt tiks­las yra aki­vaiz­dus ap­skri­tai dėl ka­den­ci­jų skai­čiaus. Ap­skri­tai dėl ka­den­ci­jų prin­ci­po vals­ty­bės tar­ny­bo­je mes jau ap­ta­rė­me, tai ne­be­grį­ši­me prie to.<text:s/></text:p>
        <text:p text:style-name="Roman">O aš as­me­niš­kai, tie­są sa­kant, ne­pa­žįs­tu nė vie­no tu­riz­mo in­for­ma­ci­jos cen­tro va­do­vo, ne­bent ko nors ne­pri­si­me­nu. Čia tie­siog ben­dras sis­te­mi­nis po­žiū­ris, kad su­si­da­rė si­tu­a­ci­ja, ku­rią rei­kia keis­ti.<text:s/></text:p>
        <text:p text:style-name="Roman"><text:span text:style-name="T3483">PIRMININKĖ.</text:span><text:span text:style-name="T3484"><text:s/></text:span>Dė­ko­ju. Jūs at­sa­kė­te į vi­sus Sei­mo na­rių klau­si­mus. Mo­ty­vai po pa­tei­ki­mo. Už kal­ba E. Pu­pi­nis.</text:p>
        <text:p text:style-name="Roman"><text:span text:style-name="T3485">E. PUPINIS</text:span><text:s/><text:span text:style-name="T3486">(</text:span><text:span text:style-name="T3487">TS-LKDF</text:span><text:span text:style-name="T3488">)</text:span>. Ačiū. Ger­bia­mi ko­le­gos, tik­rai at­si­ra­do daug są­moks­lo te­ori­jų, tar­si Vy­riau­sy­bė ar­ba Sei­mas bū­tų in­for­ma­ci­nių cen­trų stei­gė­jas. Iš tik­rų­jų stei­gė­jos yra dau­giau­sia sa­vi­val­dy­bės ir ten vi­sas pro­ce­sas vyks­ta, įta­kos tu­ri tik­rai ne vie­na par­ti­ja, o dau­ge­lis par­ti­jų. Džiu­gu, kad vis dėl­to šis įsta­ty­mas pra­de­da­mas svars­ty­ti.<text:s/></text:p>
        <text:p text:style-name="Roman">Na, tur­būt mes kai ku­rias pro­ble­mas iš­spren­dė­me jau dėl kul­tū­ros cen­trų, dėl mu­zie­jų. Ir tik­rai ne­ga­lė­čiau pri­ly­gin­ti šių ma­žų įstai­gė­lių li­go­ni­nėms, kur gal­būt tos vi­sos ro­ta­ci­jos šiek tiek rei­ka­lin­gos, nes vyks­ta tam tik­ri pir­ki­mai, di­de­li pi­ni­gai vaikš­to. Ly­gin­ti su tu­riz­mo cen­t­rais tik­rai ne­įma­no­ma, kur dir­ba du ar­ba trys žmo­nės. Šiuo at­ve­ju jie yra ga­na ge­rai pa­reng­ti. Tie tu­riz­mo cen­trai dau­ge­ly­je sa­vi­val­dy­bių ne taip jau se­niai ir dir­ba.<text:s/></text:p>
        <text:p text:style-name="Roman">Tik­rai tei­sin­ga, kad mes at­si­sa­ko­me bū­ti­ny­bės po de­šim­ties me­tų ro­tuo­ti tą žmo­gų. Aiš­ku, tos pen­ke­rių me­tų ka­den­ci­jos ga­li bū­ti, kad bū­tų ga­li­ma pa­tik­rin­ti, kad iš tik­rų­jų tai sti­mu­liuo­tų žmo­nes dirb­ti, steng­tis, ro­dy­ti re­zul­ta­tus. Tie re­zul­ta­tai ne vi­sa­da pa­ro­do­mi stei­gė­jams. Šiuo at­ve­ju pa­nai­kin­ti tą bū­ti­ny­bę pa­keis­ti pa­reng­tą žmo­gų po de­šim­ties me­tų, ypač re­gio­nuo­se, kur ir taip žmo­nių ne­la­bai yra, tik­rai nė­ra jo­kios bū­ti­ny­bės. Siū­lau pri­tar­ti, svars­ty­ti ir pri­im­ti ly­giai to­kį pa­tį pa­siū­ly­mą, kaip ir bu­vo­me pri­ėmę dėl kul­tū­ros cen­trų ir mu­zie­jų. Siū­lau bal­suo­ti už.</text:p>
        <text:p text:style-name="Roman"><text:span text:style-name="T3489">PIRMININKĖ.</text:span><text:span text:style-name="T3490"><text:s/></text:span>K. Ado­mai­tis kal­ba prieš.</text:p>
        <text:p text:style-name="Roman"><text:span text:style-name="T3491">K. ADOMAITIS</text:span><text:s/><text:span text:style-name="T3492">(</text:span><text:span text:style-name="T3493">LF</text:span><text:span text:style-name="T3494">)</text:span>. Ne­bu­vo pa­si­sa­kan­čių prieš, bet aš no­rė­jau at­kreip­ti dė­me­sį į vie­ną niu­an­są įsta­ty­me. Nors pra­ne­šė­jas pri­sta­tė, kad pa­kei­ti­mai da­ro­mi tik dėl to, kad bū­tų ga­li­ma skai­čiuo­ti ka­den­ci­jas nuo šios die­nos, kad jos vis tiek ga­lio­tų, aš tie­siog ma­tau pa­čia­me įsta­ty­mo<text:s/>straips­ny­je įra­šy­ta, kad ap­skri­tai nė­ra ri­bo­ja­mos ka­den­ci­jos ir kad net ir po de­šim­ties me­tų jo­kių po­ky­čių ne­bus nu­ma­ty­ta. Iš tos pu­sės ver­tin­da­mas, ma­nau, tik­rai per daug mes vi­si ap­skri­tai tą ka­den­ci­jų są­vo­ką ni­ve­liuo­ja­me ir ne­be­aiš­ku, kam ji­nai eg­zis­tuo­ja. Pa­tei­ki­mą aš vis<text:s/><text:span text:style-name="T3495">dėl</text:span><text:span text:style-name="T3496">­to pa</text:span><text:span text:style-name="T3497">­lai</text:span><text:span text:style-name="T3498">­ky</text:span><text:span text:style-name="T3499">­siu, bet tik</text:span><text:span text:style-name="T3500">­rai ma</text:span><text:span text:style-name="T3501">­nau, kad kai ku</text:span><text:span text:style-name="T3502">­rios šio pro</text:span><text:span text:style-name="T3503">­jek</text:span><text:span text:style-name="T3504">­to nuo</text:span><text:span text:style-name="T3505">­sta</text:span><text:span text:style-name="T3506">­tos tu</text:span><text:span text:style-name="T3507">­rė</text:span><text:span text:style-name="T3508">­tų bū</text:span><text:span text:style-name="T3509">­ti pa</text:span><text:span text:style-name="T3510">­nai</text:span><text:span text:style-name="T3511">­kin</text:span><text:span text:style-name="T3512">­tos.<text:s/></text:span></text:p>
        <text:p text:style-name="Roman"><text:span text:style-name="T3513">PIRMININKĖ.</text:span><text:span text:style-name="T3514"><text:s/></text:span>Mo­ty­vai iš­sa­ky­ti. Ap­si­spręs­ki­me bal­suo­da­mi dėl re­zer­vi­nio 4 klau­si­mo –<text:s/><text:span text:style-name="T3515">Tu</text:span><text:span text:style-name="T3516">­riz</text:span><text:span text:style-name="T3517">­mo įsta</text:span><text:span text:style-name="T3518">­ty</text:span><text:span text:style-name="T3519">­mo pa</text:span><text:span text:style-name="T3520">­kei</text:span><text:span text:style-name="T3521">­ti</text:span><text:span text:style-name="T3522">­mo. Kas pri</text:span><text:span text:style-name="T3523">­ta</text:span><text:span text:style-name="T3524">­ria</text:span><text:span text:style-name="T3525">­te, bal</text:span><text:span text:style-name="T3526">­suo</text:span><text:span text:style-name="T3527">­ja</text:span><text:span text:style-name="T3528">­te už, kas ma</text:span><text:span text:style-name="T3529">­no</text:span><text:span text:style-name="T3530">­te ki</text:span><text:span text:style-name="T3531">­taip, bal</text:span><text:span text:style-name="T3532">­suo</text:span><text:span text:style-name="T3533">­ja</text:span><text:span text:style-name="T3534">­te ki</text:span><text:span text:style-name="T3535">­taip.</text:span></text:p>
        <text:p text:style-name="Roman">Bal­sa­vo 101: už – 93, prieš – 1, su­si­lai­kė 7. Po pa­tei­ki­mo pri­tar­ta. Siū­lo­mas Eko­no­mi­kos ko­mi­te­tas. Siū­lo­ma svars­ty­ti ba­lan­džio 23 die­ną. Ar ga­li­me pri­tar­ti ben­dru su­ta­ri­mu? (<text:span text:style-name="T3536">Bal</text:span><text:span text:style-name="T3537">­sai sa</text:span><text:span text:style-name="T3538">­lė</text:span><text:span text:style-name="T3539">­je</text:span>) Dė­ko­ju, pri­tar­ta.<text:s/></text:p>
        <text:p text:style-name="Roman"/>
        <text:p text:style-name="Laikas">12.04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<text:s/><text:span text:style-name="T3540">įtakos įve</text:span><text:span text:style-name="T3541">­dant sank</text:span><text:span text:style-name="T3542">­ci</text:span><text:span text:style-name="T3543">­jas Bal</text:span><text:span text:style-name="T3544">­ta</text:span><text:span text:style-name="T3545">­ru</text:span><text:span text:style-name="T3546">­si</text:span><text:span text:style-name="T3547">­jos Res</text:span><text:span text:style-name="T3548">­pub</text:span><text:span text:style-name="T3549">­li</text:span><text:span text:style-name="T3550">­kai par</text:span><text:span text:style-name="T3551">­la</text:span><text:span text:style-name="T3552">­men</text:span><text:span text:style-name="T3553">­ti</text:span><text:span text:style-name="T3554">­niam ty</text:span><text:span text:style-name="T3555">­ri</text:span><text:span text:style-name="T3556">­mui at</text:span><text:span text:style-name="T3557">­lik</text:span><text:span text:style-name="T3558">­ti išvados“</text:span><text:s/>pro­jek­tas Nr. XIVP-3578 (<text:span text:style-name="T3559">pa</text:span><text:span text:style-name="T3560">­tei</text:span><text:span text:style-name="T3561">­ki</text:span><text:span text:style-name="T3562">­mo tę</text:span><text:span text:style-name="T3563">­si</text:span><text:span text:style-name="T3564">­nys</text:span>)</text:p>
        <text:p text:style-name="Roman"/>
        <text:p text:style-name="Roman">Pu­sė va­lan­dos pra­ėjo. Kvie­čiu V. Ba­ką į tri­bū­ną. Jis pri­sta­tys Sei­mo nu­ta­ri­mo „Dėl Lie­tu­vos Res­pub­li­kos Sei­mo lai­ki­no­sios ty­ri­mo ko­mi­si­jos iš­va­dos“<text:s/>pro­jek­tą. Tai yra dar­bo­tvar­kės 1-9 klau­si­mas, pro­jek­tas Nr. XIVP-3578. Ko­le­gos, pri­me­nu, kad Se­niū­nų su­ei­go­je nu­ta­rė­me, kad tai yra pa­tei­ki­mo pra­džia, tai­gi bal­sa­vi­mo ne­bus. Ta­čiau ko­mi­si­jos pir­mi­nin­kas pri­sta­tys nu­ta­ri­mo pro­jek­tą ir at­sa­kys į Sei­mo na­rių klau­si­mus. Pra­šom, ger­bia­mas Vy­tau­tai.<text:s/></text:p>
        <text:p text:style-name="Roman"><text:span text:style-name="T3565">V. BAKAS</text:span><text:span text:style-name="T3566"><text:s/></text:span><text:span text:style-name="T3567">(</text:span><text:span text:style-name="T3568">DFVL</text:span><text:span text:style-name="T3569">)</text:span><text:span text:style-name="T3570">. La</text:span><text:span text:style-name="T3571">­ba die</text:span><text:span text:style-name="T3572">­na, ger</text:span><text:span text:style-name="T3573">­bia</text:span><text:span text:style-name="T3574">­mi ko</text:span><text:span text:style-name="T3575">­le</text:span><text:span text:style-name="T3576">­gos. Ačiū, ger</text:span><text:span text:style-name="T3577">­bia</text:span><text:span text:style-name="T3578">­ma Pir</text:span><text:span text:style-name="T3579">­mi</text:span><text:span text:style-name="T3580">­nin</text:span><text:span text:style-name="T3581">­ke. Leis</text:span><text:span text:style-name="T3582">­ki</text:span><text:span text:style-name="T3583">­te pri</text:span><text:span text:style-name="T3584">­sta</text:span><text:span text:style-name="T3585">­ty</text:span><text:span text:style-name="T3586">­ti par</text:span><text:span text:style-name="T3587">­la</text:span><text:span text:style-name="T3588">­men</text:span><text:span text:style-name="T3589">­ti</text:span><text:span text:style-name="T3590">­nio ty</text:span><text:span text:style-name="T3591">­ri</text:span><text:span text:style-name="T3592">­mo iš</text:span><text:span text:style-name="T3593">­va</text:span><text:span text:style-name="T3594">­dų apie pro</text:span><text:span text:style-name="T3595">­ce</text:span><text:span text:style-name="T3596">­sus, ku</text:span><text:span text:style-name="T3597">­rie vy</text:span><text:span text:style-name="T3598">­ko 2018–2019 me</text:span><text:span text:style-name="T3599">­tais Pre</text:span><text:span text:style-name="T3600">­zi</text:span><text:span text:style-name="T3601">­den</text:span><text:span text:style-name="T3602">­to rin</text:span><text:span text:style-name="T3603">­ki</text:span><text:span text:style-name="T3604">­mų kam</text:span><text:span text:style-name="T3605">­pa</text:span><text:span text:style-name="T3606">­ni</text:span><text:span text:style-name="T3607">­jos me</text:span><text:span text:style-name="T3608">­tu, pro</text:span><text:span text:style-name="T3609">­jek</text:span><text:span text:style-name="T3610">­tą. Ko</text:span><text:span text:style-name="T3611">­mi</text:span><text:span text:style-name="T3612">­si</text:span><text:span text:style-name="T3613">­ja ty</text:span><text:span text:style-name="T3614">­rė VSD in</text:span><text:span text:style-name="T3615">­for</text:span><text:span text:style-name="T3616">­ma</text:span><text:span text:style-name="T3617">­ci</text:span><text:span text:style-name="T3618">­jos rin</text:span><text:span text:style-name="T3619">­ki</text:span><text:span text:style-name="T3620">­mą 2019 me</text:span><text:span text:style-name="T3621">­tų rin</text:span><text:span text:style-name="T3622">­ki</text:span><text:span text:style-name="T3623">­mų kam</text:span><text:span text:style-name="T3624">­pa</text:span><text:span text:style-name="T3625">­ni</text:span><text:span text:style-name="T3626">­jos me</text:span><text:span text:style-name="T3627">­tu. Ko</text:span><text:span text:style-name="T3628">­mi</text:span><text:span text:style-name="T3629">­si</text:span><text:span text:style-name="T3630">­ja ty</text:span><text:span text:style-name="T3631">­rė po</text:span><text:span text:style-name="T3632">­vei</text:span><text:span text:style-name="T3633">­kį, žval</text:span><text:span text:style-name="T3634">­gy</text:span><text:span text:style-name="T3635">­bos ins</text:span><text:span text:style-name="T3636">­ti</text:span><text:span text:style-name="T3637">­tu</text:span><text:span text:style-name="T3638">­ci</text:span><text:span text:style-name="T3639">­jų veik</text:span><text:span text:style-name="T3640">­lą, ga</text:span><text:span text:style-name="T3641">­li</text:span><text:span text:style-name="T3642">­mą ki</text:span><text:span text:style-name="T3643">­ši</text:span><text:span text:style-name="T3644">­mą</text:span><text:span text:style-name="T3645">­si į rin</text:span><text:span text:style-name="T3646">­ki</text:span><text:span text:style-name="T3647">­mų pro</text:span><text:span text:style-name="T3648">­ce</text:span><text:span text:style-name="T3649">­są. Ko</text:span><text:span text:style-name="T3650">­mi</text:span><text:span text:style-name="T3651">­si</text:span><text:span text:style-name="T3652">­ja taip pat aiš</text:span><text:span text:style-name="T3653">­ki</text:span><text:span text:style-name="T3654">­no</text:span><text:span text:style-name="T3655">­si Bal</text:span><text:span text:style-name="T3656">­ta</text:span><text:span text:style-name="T3657">­ru</text:span><text:span text:style-name="T3658">­si</text:span><text:span text:style-name="T3659">­jos trą</text:span><text:span text:style-name="T3660">­šų ver</text:span><text:span text:style-name="T3661">­slu be</text:span><text:span text:style-name="T3662">­si</text:span><text:span text:style-name="T3663">­ver</text:span><text:span text:style-name="T3664">­čian</text:span><text:span text:style-name="T3665">­čių as</text:span><text:span text:style-name="T3666">­me</text:span><text:span text:style-name="T3667">­nų ry</text:span><text:span text:style-name="T3668">­šius su tuo</text:span><text:span text:style-name="T3669">­me</text:span><text:span text:style-name="T3670">­čiu kan</text:span><text:span text:style-name="T3671">­di</text:span><text:span text:style-name="T3672">­da</text:span><text:span text:style-name="T3673">­tu, šiuo at</text:span><text:span text:style-name="T3674">­ve</text:span><text:span text:style-name="T3675">­ju – Res</text:span><text:span text:style-name="T3676">­pub</text:span><text:span text:style-name="T3677">­li</text:span><text:span text:style-name="T3678">­kos Pre</text:span><text:span text:style-name="T3679">­zi</text:span><text:span text:style-name="T3680">­den</text:span><text:span text:style-name="T3681">­tu, jo ap</text:span><text:span text:style-name="T3682">­lin</text:span><text:span text:style-name="T3683">­ka, taip pat šių as</text:span><text:span text:style-name="T3684">­me</text:span><text:span text:style-name="T3685">­nų vaid</text:span><text:span text:style-name="T3686">­me</text:span><text:span text:style-name="T3687">­nį rin</text:span><text:span text:style-name="T3688">­ki</text:span><text:span text:style-name="T3689">­mų kam</text:span><text:span text:style-name="T3690">­pa</text:span><text:span text:style-name="T3691">­ni</text:span><text:span text:style-name="T3692">­jo</text:span><text:span text:style-name="T3693">­je. Ko</text:span><text:span text:style-name="T3694">­mi</text:span><text:span text:style-name="T3695">­si</text:span><text:span text:style-name="T3696">­ja aiš</text:span><text:span text:style-name="T3697">­ki</text:span><text:span text:style-name="T3698">­no</text:span><text:span text:style-name="T3699">­si, ko</text:span><text:span text:style-name="T3700">­kius veiks</text:span><text:span text:style-name="T3701">­mus at</text:span><text:span text:style-name="T3702">­li</text:span><text:span text:style-name="T3703">­ko<text:s/></text:span><text:span text:style-name="T3704">G</text:span><text:span text:style-name="T3705">e</text:span><text:span text:style-name="T3706">­ne</text:span><text:span text:style-name="T3707">­ra</text:span><text:span text:style-name="T3708">­li</text:span><text:span text:style-name="T3709">­nė pro</text:span><text:span text:style-name="T3710">­ku</text:span><text:span text:style-name="T3711">­ra</text:span><text:span text:style-name="T3712">­tū</text:span><text:span text:style-name="T3713">­ra ir Spe</text:span><text:span text:style-name="T3714">­cia</text:span><text:span text:style-name="T3715">­lių</text:span><text:span text:style-name="T3716">­jų ty</text:span><text:span text:style-name="T3717">­ri</text:span><text:span text:style-name="T3718">­mų tar</text:span><text:span text:style-name="T3719">­ny</text:span><text:span text:style-name="T3720">­ba dėl pra</text:span><text:span text:style-name="T3721">­ne</text:span><text:span text:style-name="T3722">­šė</text:span><text:span text:style-name="T3723">­jo, bu</text:span><text:span text:style-name="T3724">­vu</text:span><text:span text:style-name="T3725">­sio Vals</text:span><text:span text:style-name="T3726">­ty</text:span><text:span text:style-name="T3727">­bės sau</text:span><text:span text:style-name="T3728">­gu</text:span><text:span text:style-name="T3729">­mo de</text:span><text:span text:style-name="T3730">­par</text:span><text:span text:style-name="T3731">­ta</text:span><text:span text:style-name="T3732">­men</text:span><text:span text:style-name="T3733">­to di</text:span><text:span text:style-name="T3734">­rek</text:span><text:span text:style-name="T3735">­to</text:span><text:span text:style-name="T3736">­riaus, val</text:span><text:span text:style-name="T3737">­dy</text:span><text:span text:style-name="T3738">­bos va</text:span><text:span text:style-name="T3739">­do</text:span><text:span text:style-name="T3740">­vo T. Gai</text:span><text:span text:style-name="T3741">­liaus krei</text:span><text:span text:style-name="T3742">­pi</text:span><text:span text:style-name="T3743">­mo</text:span><text:span text:style-name="T3744">­si į Na</text:span><text:span text:style-name="T3745">­cio</text:span><text:span text:style-name="T3746">­na</text:span><text:span text:style-name="T3747">­li</text:span><text:span text:style-name="T3748">­nio sau</text:span><text:span text:style-name="T3749">­gu</text:span><text:span text:style-name="T3750">­mo ir gy</text:span><text:span text:style-name="T3751">­ny</text:span><text:span text:style-name="T3752">­bos ko</text:span><text:span text:style-name="T3753">­mi</text:span><text:span text:style-name="T3754">­te</text:span><text:span text:style-name="T3755">­tą.</text:span></text:p>
        <text:p text:style-name="P3756">No­rė­čiau pa­dė­ko­ti ko­le­goms, dir­bu­siems kar­tu: R. Lo­pa­tai, M. Mal­dei­kiui, B. Ma­te­liui, V. Mi­ta­lui, A. Vyš­niaus­kui ir L. Kas­čiū­nui (jis dau­giau da­ly­va­vo pra­džio­je, vė­liau, ma­tyt,<text:s/>dėl su­pran­ta­mų prie­žas­čių<text:s/>ko­mi­si­jos po­sė­džiuo­se ne­da­ly­va­vo, bet bet ko­kiu at­ve­ju in­dė­lis bu­vo). Taip pat nuo­šir­džiai no­riu dė­ko­ti ypa­tin­go pro­fe­sio­na­lu­mo ko­mi­si­jos biu­ro pa­ta­rė­joms. Tik­rai pir­mą kar­tą dir­bau su ko­mi­si­jos biu­ru, tai, ma­nau, ko­le­gos pri­tars, ko­le­gų ko­mi­si­jos var­du no­riu pa­dė­ko­ti J. Pet­niū­nai­tei, L. Ra­gaus­kie­nei ir I. Žu­kaus­kai­tei.</text:p>
        <text:p text:style-name="Roman"><text:span text:style-name="T3757">Ko</text:span><text:span text:style-name="T3758">­mi</text:span><text:span text:style-name="T3759">­si</text:span><text:span text:style-name="T3760">­ja su</text:span><text:span text:style-name="T3761">­ren</text:span><text:span text:style-name="T3762">­gė 27 po</text:span><text:span text:style-name="T3763">­sė</text:span><text:span text:style-name="T3764">­džius, ap</text:span><text:span text:style-name="T3765">­klau</text:span><text:span text:style-name="T3766">­sė 29 liu</text:span><text:span text:style-name="T3767">­dy</text:span><text:span text:style-name="T3768">­to</text:span><text:span text:style-name="T3769">­jus. Kvies</text:span><text:span text:style-name="T3770">­ti liu</text:span><text:span text:style-name="T3771">­dy</text:span><text:span text:style-name="T3772">­to</text:span><text:span text:style-name="T3773">­jai. Lie</text:span><text:span text:style-name="T3774">­tu</text:span><text:span text:style-name="T3775">­vos Res</text:span><text:span text:style-name="T3776">­pub</text:span><text:span text:style-name="T3777">­li</text:span><text:span text:style-name="T3778">­kos Pre</text:span><text:span text:style-name="T3779">­zi</text:span><text:span text:style-name="T3780">­den</text:span><text:span text:style-name="T3781">­tas G. Nau</text:span><text:span text:style-name="T3782">­sė</text:span><text:span text:style-name="T3783">­da į ko</text:span><text:span text:style-name="T3784">­mi</text:span><text:span text:style-name="T3785">­si</text:span><text:span text:style-name="T3786">­jos raš</text:span><text:span text:style-name="T3787">­tu pa</text:span><text:span text:style-name="T3788">­teik</text:span><text:span text:style-name="T3789">­tus klau</text:span><text:span text:style-name="T3790">­si</text:span><text:span text:style-name="T3791">­mus ne</text:span><text:span text:style-name="T3792">­at</text:span><text:span text:style-name="T3793">­sa</text:span><text:span text:style-name="T3794">­kė. Bu</text:span><text:span text:style-name="T3795">­vu</text:span><text:span text:style-name="T3796">­si Lie</text:span><text:span text:style-name="T3797">­tu</text:span><text:span text:style-name="T3798">­vos Res</text:span><text:span text:style-name="T3799">­pub</text:span><text:span text:style-name="T3800">­li</text:span><text:span text:style-name="T3801">­kos Pre</text:span><text:span text:style-name="T3802">­zi</text:span><text:span text:style-name="T3803">­den</text:span><text:span text:style-name="T3804">­to</text:span><text:span text:style-name="T3805"><text:s/>kan</text:span><text:span text:style-name="T3806">­ce</text:span><text:span text:style-name="T3807">­lia</text:span><text:span text:style-name="T3808">­ri</text:span><text:span text:style-name="T3809">­jos kanc</text:span><text:span text:style-name="T3810">­le</text:span><text:span text:style-name="T3811">­rė<text:s/></text:span><text:span text:style-name="T3812">A. Bud</text:span><text:span text:style-name="T3813">­ry</text:span><text:span text:style-name="T3814">­tė at</text:span><text:span text:style-name="T3815">­vyk</text:span><text:span text:style-name="T3816">­ti į ap</text:span><text:span text:style-name="T3817">­klau</text:span><text:span text:style-name="T3818">­są at</text:span><text:span text:style-name="T3819">­si</text:span><text:span text:style-name="T3820">­sa</text:span><text:span text:style-name="T3821">­kė, ta</text:span><text:span text:style-name="T3822">­čiau pa</text:span><text:span text:style-name="T3823">­tei</text:span><text:span text:style-name="T3824">­kė at</text:span><text:span text:style-name="T3825">­sa</text:span><text:span text:style-name="T3826">­ky</text:span><text:span text:style-name="T3827">­mus raš</text:span><text:span text:style-name="T3828">­tu. Bu</text:span><text:span text:style-name="T3829">­vęs SEB ban</text:span><text:span text:style-name="T3830">­ko dar</text:span><text:span text:style-name="T3831">­buo</text:span><text:span text:style-name="T3832">­to</text:span><text:span text:style-name="T3833">­jas J. V. (tu</text:span><text:span text:style-name="T3834">­riu nau</text:span><text:span text:style-name="T3835">­do</text:span><text:span text:style-name="T3836">­ti ini</text:span><text:span text:style-name="T3837">­cia</text:span><text:span text:style-name="T3838">­lus) ne</text:span><text:span text:style-name="T3839">­at</text:span><text:span text:style-name="T3840">­vy</text:span><text:span text:style-name="T3841">­ko. Liu</text:span><text:span text:style-name="T3842">­dy</text:span><text:span text:style-name="T3843">­ti taip pat at</text:span><text:span text:style-name="T3844">­si</text:span><text:span text:style-name="T3845">­sa</text:span><text:span text:style-name="T3846">­kė V. Sut</text:span><text:span text:style-name="T3847">­kus, bu</text:span><text:span text:style-name="T3848">­vęs Lie</text:span><text:span text:style-name="T3849">­tu</text:span><text:span text:style-name="T3850">­vos ver</text:span><text:span text:style-name="T3851">­slo kon</text:span><text:span text:style-name="T3852">­fe</text:span><text:span text:style-name="T3853">­de</text:span><text:span text:style-name="T3854">­ra</text:span><text:span text:style-name="T3855">­ci</text:span><text:span text:style-name="T3856">­jos pre</text:span><text:span text:style-name="T3857">­zi</text:span><text:span text:style-name="T3858">­den</text:span><text:span text:style-name="T3859">­tas.</text:span></text:p>
        <text:p text:style-name="P3860">Ab­so­liu­ti dau­gu­ma ko­mi­si­jos su­rink­tų įro­dy­mų yra vie­ši. Tai čia pir­mas ste­re­o­ti­pas, ku­rį no­riu pa­neig­ti. Dau­gu­ma klau­si­mų, liu­dy­to­jų ap­klau­sų yra vie­šos, jūs su jų įra­šais ga­li­te su­si­pa­žin­ti Sei­mo ka­na­le. Ir tik tie klau­si­mai, da­lis klau­si­mų, ku­rie su­si­ję su po­no G. Nau­sė­dos ap­lin­ka, žval­gy­bos veik­la, yra įslap­tin­ti. Pa­brė­žiu, tai yra ne­di­de­lė da­lis. Ko­mi­si­ja pa­gal įsta­ty­mus tu­ri tei­sę sa­vo iš­va­do­se rem­tis ir įslap­tin­ta in­for­ma­ci­ja, to­dėl su šia me­džia­ga, ko­le­gos, ku­rie tu­ri­te lei­di­mus dirb­ti su slap­ta in­for­ma­ci­ja, ga­lė­si­te su­si­pa­žin­ti spe­cia­lio­jo­je raš­ti­nė­je. Kiek te­ko kon­sul­tuo­tis, tam teks gau­ti Sei­mo Pir­mi­nin­kės lei­di­mą ar­ba gal­būt bus pri­im­tas kaž­koks ki­tas spren­di­mas ir pro­ble­mų tik­rai ne­bus.<text:s/></text:p>
        <text:p text:style-name="Roman"><text:span text:style-name="T3861">Ne</text:span><text:span text:style-name="T3862">­pai</text:span><text:span text:style-name="T3863">­s</text:span><text:span text:style-name="T3864">y</text:span><text:span text:style-name="T3865">­da</text:span><text:span text:style-name="T3866">­mas</text:span><text:span text:style-name="T3867"><text:s/>vie</text:span><text:span text:style-name="T3868">­šo</text:span><text:span text:style-name="T3869">­jo</text:span><text:span text:style-name="T3870">­je erd</text:span><text:span text:style-name="T3871">­vė</text:span><text:span text:style-name="T3872">­je vyks</text:span><text:span text:style-name="T3873">­tan</text:span><text:span text:style-name="T3874">­čių dis</text:span><text:span text:style-name="T3875">­ku</text:span><text:span text:style-name="T3876">­si</text:span><text:span text:style-name="T3877">­jų, kri</text:span><text:span text:style-name="T3878">­tiš</text:span><text:span text:style-name="T3879">­kų nuo</text:span><text:span text:style-name="T3880">­mo</text:span><text:span text:style-name="T3881">­nių, no</text:span><text:span text:style-name="T3882">­rė</text:span><text:span text:style-name="T3883">­čiau pa</text:span><text:span text:style-name="T3884">­brėž</text:span><text:span text:style-name="T3885">­ti, kad Sei</text:span><text:span text:style-name="T3886">­mas pa</text:span><text:span text:style-name="T3887">­gal Kon</text:span><text:span text:style-name="T3888">­sti</text:span><text:span text:style-name="T3889">­tu</text:span><text:span text:style-name="T3890">­ci</text:span><text:span text:style-name="T3891">­ją ga</text:span><text:span text:style-name="T3892">­li at</text:span><text:span text:style-name="T3893">­lik</text:span><text:span text:style-name="T3894">­ti tik vals</text:span><text:span text:style-name="T3895">­ty</text:span><text:span text:style-name="T3896">­bi</text:span><text:span text:style-name="T3897">­nės svar</text:span><text:span text:style-name="T3898">­bos klau</text:span><text:span text:style-name="T3899">­si</text:span><text:span text:style-name="T3900">­mų ty</text:span><text:span text:style-name="T3901">­ri</text:span><text:span text:style-name="T3902">­mą. Bū</text:span><text:span text:style-name="T3903">­tent<text:s/></text:span><text:span text:style-name="T3904">to</text:span><text:span text:style-name="T3905">­kie klau</text:span><text:span text:style-name="T3906">­si</text:span><text:span text:style-name="T3907">­mai bu</text:span><text:span text:style-name="T3908">­vo su</text:span><text:span text:style-name="T3909">­for</text:span><text:span text:style-name="T3910">­mu</text:span><text:span text:style-name="T3911">­luo</text:span><text:span text:style-name="T3912">­ti ko</text:span><text:span text:style-name="T3913">­mi</text:span><text:span text:style-name="T3914">­si</text:span><text:span text:style-name="T3915">­jai ir<text:s/></text:span><text:span text:style-name="T3916">pa</text:span><text:span text:style-name="T3917">­gal<text:s/></text:span><text:span text:style-name="T3918">ši</text:span><text:span text:style-name="T3919">uos</text:span><text:span text:style-name="T3920"><text:s/>klau</text:span><text:span text:style-name="T3921">­si</text:span><text:span text:style-name="T3922">­m</text:span><text:span text:style-name="T3923">us</text:span><text:span text:style-name="T3924"><text:s/>ko</text:span><text:span text:style-name="T3925">­mi</text:span><text:span text:style-name="T3926">­si</text:span><text:span text:style-name="T3927">­ja at</text:span><text:span text:style-name="T3928">­li</text:span><text:span text:style-name="T3929">­ko dar</text:span><text:span text:style-name="T3930">­bą.<text:s/></text:span></text:p>
        <text:p text:style-name="P3931">Va­kar jums vi­siems iš­siun­čiau su­trum­pin­tą ko­mi­si­jos iš­va­dų ver­si­ją. Leis­ki­te ją pri­sta­ty­ti. Pir­mas klau­si­mas: apie ku­riuos kan­di­da­tus 2019 me­tų Lie­tu­vos Res­pub­li­kos Pre­zi­den­to rin­ki­muo­se ir ko­kią in­for­ma­ci­ją rin­ko Vals­ty­bės sau­gu­mo de­par­ta­men­tas ir jo pa­rei­gū­nai? Ar VSD ga­vo kan­di­da­tų 2019 me­tų Pre­zi­den­to rin­ki­muo­se, jiems tal­ki­nu­sių as­me­nų pra­šy­mus su­rink­ti in­for­ma­ci­ją apie juos do­mi­nu­sius as­me­nis, įvy­kius, pro­ce­sus? Jei­gu taip, ko­kią in­for­ma­ci­ją ir kam pa­tei­kė Vals­ty­bės sau­gu­mo de­par­ta­men­tas? Ar bu­vo vyk­do­ma to­kios in­for­ma­ci­jos rin­ki­mo ir pa­nau­do­ji­mo tei­sė­tu­mo kon­tro­lė? Ko­kia kon­kre­čiai in­for­ma­ci­ja bu­vo ren­ka­ma? Kas ir ka­da pa­ve­dė ją rink­ti? Kaip ji bu­vo nau­do­ja­ma? Ka­da ir kam ši in­for­ma­ci­ja bu­vo per­duo­ta? Kas ir ka­da su ja bu­vo su­pa­žin­din­tas? Pa­skelb­siu pa­grin­di­nes ko­mi­si­jos iš­va­das. Ar­gu­men­tai yra Sei­mo nu­ta­ri­me, taip pat pri­de­da­mo­je me­džia­go­je.<text:s/></text:p>
        <text:p text:style-name="Roman"><text:span text:style-name="T3932">Tai</text:span><text:span text:style-name="T3933">­gi, ko</text:span><text:span text:style-name="T3934">­mi</text:span><text:span text:style-name="T3935">­si</text:span><text:span text:style-name="T3936">­jos su</text:span><text:span text:style-name="T3937">­rink</text:span><text:span text:style-name="T3938">­ta me</text:span><text:span text:style-name="T3939">­džia</text:span><text:span text:style-name="T3940">­ga<text:s/></text:span>pa­tvir­ti­na, kad Vals­ty­bės sau­gu­mo de­par­ta­men­to di­rek­to­rius D. Jau­niš­kis 2019 me­tų Lie­tu­vos Res­pub­li­kos Pre­zi­den­to rin­ki­muo­se rin­ko žval­gy­bos in­for­ma­ci­ją, duo­me­nis, gau­tus vyk­dant žval­gy­bą ir kontr­žval­gy­bą (tai nė­ra kaip nors vie­šai pri­ei­na­ma duo­me­nų ba­zė­se), apie rin­ki­muo­se ke­ti­nu­sio da­ly­vau­ti G. Nau­sė­dos ap­lin­ką – jo ko­man­dos na­rius, šta­bo na­rius ir rė­mė­jus.<text:s/></text:p>
        <text:p text:style-name="Roman">Čia no­rė­čiau šiek tiek de­ta­li­zuo­ti. Nuo 2018 me­tų lie­pos mė­ne­sio, tai ge­ro­kai iki rin­ki­mų pra­džios, kai dar ne­bu­vo jo­kių kan­di­da­tų, ne­bu­vo pa­skelb­ti ir pa­tys pa­si­skel­bę, bu­vo ren­ka­ma in­for­ma­ci­ja apie šiuos as­me­nis. Są­ra­šas pri­dė­tas nu­ta­ri­me, jis yra nu­as­me­nin­tas, ten yra 18 as­me­nų. Taip pat ant­ra­sis są­ra­šas su 41 as­mens pa­var­de.<text:s/></text:p>
        <text:p text:style-name="Roman">Ant­ras epi­zo­das. 2019 me­tų sau­sio mė­ne­sį bu­vo rink­ta in­for­ma­ci­ja apie 64 as­me­nis (tre­čia­sis są­ra­šas). Nuo 2019 me­tų ge­gu­žės mė­ne­sio iki iš­rink­ta­sis Pre­zi­den­tas G. Nau­sė­da pri­sie­kė<text:s/>rink­ta in­for­ma­ci­ja apie 20 as­me­nų (tai yra ket­vir­ta­sis są­ra­šas). Iš vi­so 143 pa­var­dės, tai yra 143 as­me­nys, kai ku­rios pa­var­dės kar­to­ja­si.<text:s/></text:p>
        <text:p text:style-name="Roman">Ko­mi­si­jai ne­bu­vo su­da­ry­ta ga­li­my­bė su­rink­ti ir pa­tik­rin­ti duo­me­nų apie tai, kad VSD di­rek­to­rius D. Jau­niš­kis ar­ba Vals­ty­bės sau­gu­mo de­par­ta­men­tas 2018–2019 me­tų lai­ko­tar­piu bū­tų rin­kę duo­me­nis apie vi­sus as­me­nis, ke­ti­nu­sius kan­di­da­tuo­ti Res­pub­li­kos Pre­zi­den­to rin­ki­muo­se, jų ko­man­dų, šta­bų na­rius, rė­mė­jus, nors čia yra VSD di­rek­to­riaus prieš­ta­ra­vi­mų, ir es­mi­nių. D. Jau­niš­kio vie­šuo­se pa­reiš­ki­muo­se liu­di­jant ko­mi­si­jai tei­gia­ma, kad VSD rin­ko in­for­ma­ci­ją apie vi­sus kan­di­da­tus, ta­čiau ko­mi­si­jai ne­bu­vo pa­teik­ta in­for­ma­ci­ja apie duo­me­nų rin­ki­mą, kei­ti­mą, už­klau­sas, at­sklei­di­mą, įskai­tant per­da­vi­mus. Ki­taip ta­riant, ko­mi­si­ja ne­tu­rė­jo ga­li­my­bės įsi­ti­kin­ti dėl po­no D. Jau­niš­kio liu­di­ji­mų tei­sin­gu­mo, o tai yra pri­va­lo­ma pa­gal įsta­ty­mą. Ko­mi­si­jai ne­bu­vo pa­teik­ti, Vals­ty­bės sau­gu­mo de­par­ta­men­tas ne­pa­tei­kė duo­me­nų bū­tent apie kon­kre­čius as­me­nis, apie ku­riuos ne­va rin­ko in­for­ma­ci­ją D. Jau­niš­kis, da­tas, duo­me­nų per­da­vi­mą ir ki­tą in­for­ma­ci­ją.</text:p>
        <text:p text:style-name="Roman">Da­bar dėl žval­gy­bos kon­tro­lie­riaus. Žval­gy­bos kon­tro­lie­rius, vyk­dy­da­mas ko­mi­si­jos pa­ve­di­mą iš VSD duo­me­nų ba­zių ir in­for­ma­ci­nių sis­te­mų su­rink­ti duo­me­nis apie kiek­vie­no kan­di­da­to ar­ti­mos ap­lin­kos as­me­nų pa­tik­ri­ni­mą VSD, ne­at­sa­kė į ko­mi­si­jos jam pa­teik­tus kon­kre­čius klau­si­mus, bū­tent: VSD tik­rin­tų as­me­nų var­dai ir pa­var­dės, rink­tos in­for­ma­ci­jos ap­im­tis, rink­tos in­for­ma­ci­jos po­bū­dis, in­for­ma­ci­jos rin­ki­mo bū­dai, su­rink­tos in­for­ma­ci­jos per­da­vi­mas ir pa­nau­do­ji­mas.</text:p>
        <text:p text:style-name="Roman">Ki­ta iš­va­da. Ko­mi­si­jos su­rink­ta in­for­ma­ci­ja lei­džia teig­ti, kad VSD di­rek­to­rius D. Jau­niš­kis tal­ki­no 2019 me­tų Res­pub­li­kos Pre­zi­den­to rin­ki­muo­se da­ly­va­vu­siam kan­di­da­tui G. Nau­sėdai, rink­da­mas žval­gy­bi­nę in­for­ma­ci­ją apie šio kan­di­da­to ap­lin­kos žmo­nes, jo ko­man­dos na­rius, rin­ki­mų šta­bo rė­mė­jus. Ko­mi­si­jos duo­me­ni­mis, VSD di­rek­to­riui bu­vo pa­teik­ta in­for­ma­ci­ja apie tai, kad de­šim­čių mi­nė­tų ap­lin­kos na­rių ry­šiai kė­lė ir te­be­ke­lia kontr­žval­gy­bi­nes ri­zi­kas. Jų esa­ma ir bu­vu­si veik­la, pa­lai­ko­mi ry­šiai yra su­si­ję su ri­zi­kos veiks­niais, pa­vo­jais ir grės­mė­mis Lie­tu­vos Res­pub­li­kos na­cio­na­li­niam sau­gu­mui ir vals­ty­bės in­te­re­sams. Ko­mi­si­jos su­rink­ti duo­me­nys lei­džia teig­ti, kad VSD di­rek­to­riaus D. Jau­niš­kio su­rink­ta in­for­ma­ci­ja apie kontr­žval­gy­bi­nes ri­zi­kas ke­lian­čius as­me­nis ga­lė­jo bū­ti ne­tei­sė­tai at­skleis­ta as­me­nims, ku­rie ne­tu­rė­jo tei­sės su ja su­si­pa­žin­ti, – tuo­me­ti­niam kan­di­da­tui 2019 me­tų Res­pub­li­kos Pre­zi­den­to rin­ki­muo­se, rin­ki­mų kam­pa­ni­jo­je da­ly­va­vu­siam G. Nau­sė­dai.<text:s/></text:p>
        <text:p text:style-name="Roman">Ko­mi­si­ja taip pat aiš­ki­no­si to­kios in­for­ma­ci­jos rin­ki­mo ir tei­sė­tu­mo kon­tro­lę. Toks bu­vo Sei­mo už­da­vi­nys. Ko­mi­si­ja nu­sta­tė, kad rink­da­mas žval­gy­bos in­for­ma­ci­ją apie 2019 me­tų Res­pub­li­kos Pre­zi­den­to rin­ki­muo­se da­ly­va­vu­sio kan­di­da­to G. Nau­sė­dos ap­lin­ką VSD di­rek­to­rius D. Jau­niš­kis ne­už­tik­ri­no to­kios in­for­ma­ci­jos rin­ki­mo ir pa­nau­do­ji­mo tei­sė­tu­mo kon­tro­lės. Ne­bu­vo nu­sta­ty­ta tvar­ka su­for­muo­ta žval­gy­bos už­duo­tis – pa­ve­di­mas rink­ti in­for­ma­ci­ją apie pi­lie­čio, vė­liau kan­di­da­to į<text:s/>pre­zi­den­tus G. Nau­sė­dos ap­lin­ką, jis<text:s/>ne­bu­vo įfor­min­tas tei­sės ak­tų nu­sta­ty­ta tvar­ka, in­for­ma­ci­ja ne­bu­vo nu­sta­ty­ta tvar­ka įslap­tin­ta, bu­vo pa­žeis­tos dar­bą su žmo­giš­kai­siais šal­ti­niais reg­la­men­tuo­jan­čios pro­ce­dū­ros, pa­žeis­ti as­mens duo­me­nų tvar­ky­mo prin­ci­pai,<text:span text:style-name="T3941"><text:s/>nu</text:span><text:span text:style-name="T3942">­sta</text:span><text:span text:style-name="T3943">­ty</text:span><text:span text:style-name="T3944">­ti As</text:span><text:span text:style-name="T3945">­mens duo</text:span><text:span text:style-name="T3946">­me</text:span><text:span text:style-name="T3947">­nų, tvar</text:span><text:span text:style-name="T3948">­ko</text:span><text:span text:style-name="T3949">­mų nu</text:span><text:span text:style-name="T3950">­si</text:span><text:span text:style-name="T3951">­kals</text:span><text:span text:style-name="T3952">­ta</text:span><text:span text:style-name="T3953">­mų vei</text:span><text:span text:style-name="T3954">­kų pre</text:span><text:span text:style-name="T3955">­ven</text:span><text:span text:style-name="T3956">­ci</text:span><text:span text:style-name="T3957">­jos, ty</text:span><text:span text:style-name="T3958">­ri</text:span><text:span text:style-name="T3959">­mo, at</text:span><text:span text:style-name="T3960">­sklei</text:span><text:span text:style-name="T3961">­di</text:span><text:span text:style-name="T3962">­mo<text:s/></text:span>ar bau­džia­mo­jo per­se­kio­ji­mo už jas, baus­mių vyk­dy­mo ar na­cio­na­li­nio sau­gu­mo<text:s/>ar gy­ny­bos tiks­lais, tei­si­nės ap­sau­gos įsta­ty­me. Ne­de­ta­li­zuo­siu punk­tų, aš tik pa­sa­ky­siu, kad ši­tas įsta­ty­mas, ku­rio par­la­men­ti­nės kon­tro­lės vyk­dy­mo aš bent jau ne­gir­dė­jau,<text:s/>la­bai de­ta­liai api­brė­žia žval­gy­bos ins­ti­tu­ci­jų pro­ce­sus ren­kant ir tvar­kant in­for­ma­ci­ją. Ten nė­ra, prie­šin­gai, nei liu­di­jo žval­gy­bos va­do­vas ko­mi­si­jai, su­da­ro­ma jo­kių iš­im­čių žo­di­niu pa­ve­di­mu duo­ti to­kius pa­ve­di­mus rink­ti in­for­ma­ci­ją ir jų ne­fik­suo­ti. Vi­si pa­ve­di­mai, vi­sa tai, kas su­si­ję su žval­gy­bi­nės in­for­ma­ci­jos apy­var­ta, tu­ri bū­ti griež­tai fik­suo­ja­ma<text:s/>tam, kad vė­liau kon­tro­liuo­jan­čios ins­ti­tu­ci­jos ga­lė­tų įver­tin­ti to­kių veiks­mų tei­sė­tu­mą.<text:s/></text:p>
        <text:p text:style-name="Roman">Ko­mi­si­ja kon­sta­tuo­ja, kad VSD veik­los me­tu su­rink­ta žval­gy­bos in­for­ma­ci­ja apie 2019<text:s/>me­tų Pre­zi­den­to rin­ki­muo­se da­ly­va­vu­sio kan­di­da­to G. Nau­sė­dos ap­lin­ką bu­vo tvar­ko­ma ne­tin­ka­mai,<text:span text:style-name="T3963"><text:s/>ne</text:span><text:span text:style-name="T3964">­bu</text:span><text:span text:style-name="T3965">­vo at</text:span><text:span text:style-name="T3966">­lik</text:span><text:span text:style-name="T3967">­ti veiks</text:span><text:span text:style-name="T3968">­mai, už</text:span><text:span text:style-name="T3969">­ker</text:span><text:span text:style-name="T3970">­tan</text:span><text:span text:style-name="T3971">­tys ga</text:span><text:span text:style-name="T3972">­li</text:span><text:span text:style-name="T3973">­my</text:span><text:span text:style-name="T3974">­bę ne</text:span><text:span text:style-name="T3975">­tei</text:span><text:span text:style-name="T3976">­sė</text:span><text:span text:style-name="T3977">­tai ir<text:s/></text:span>ne­pa­grįs­tai at­skleis­ti žval­gy­bos in­for­ma­ci­jos šal­ti­nius, pa­žeis­tos su žval­gy­bos ins­ti­tu­ci­jo­mis ben­dra­dar­biau­jan­čių as­me­nų tei­sės ar tei­sė­ti jų in­te­re­sai. VSD vyk­dy­to<text:s/>žmo­giš­ko­jo šal­ti­nio per­duo­tų kan­di­da­to G. Nau­sė­dos ap­lin­ko­je mi­nė­tų as­me­nų tik­ri­ni­mo kon­tro­lė ne­bu­vo vyk­do­ma, mo­ty­vuo­jant VSD tei­sės ak­tų su­teik­ta tei­se VSD va­do­vui teik­ti žo­di­nius pa­ve­di­mus dėl as­me­nų tik­ri­ni­mo, ig­no­ruo­jant gau­tos in­for­ma­ci­jos ga­li­mo per­da­vi­mo tre­tie­siems as­me­nims fik­sa­vi­mą. To­kia VSD va­do­vo veik­la ne­su­de­ri­na­ma su As­mens duo­me­nų, tvar­ko­mų na­cio­na­li­nio sau­gu­mo tiks­lais (aš čia trum­pi­nu), įsta­ty­mu ir ne­nu­ma­to iš­im­čių VSD va­do­vui.<text:s/></text:p>
        <text:p text:style-name="Roman">VSD di­rek­to­rius D. Jau­niš­kis, ga­vęs in­for­ma­ci­ją apie tai, kad G. Nau­sė­dos ap­lin­ko­je esan­tys as­me­nys ga­li kel­ti kontr­žval­gy­bi­nes ri­zi­kas, ne­si­ė­mė veiks­mų, ku­rie įsta­ty­mo nu­sta­ty­ta tvar­ka leis­tų už­kirs­ti ke­lią šioms ri­zi­koms, ne­si­ė­mė veiks­mų, kad bū­tų nu­sta­ty­ta tvar­ka at­lik­ta gau­tos in­for­ma­ci­jos ana­li­zė bei ver­ti­ni­mas, ne­si­ė­mė veiks­mų prog­no­zuo­ti, nu­sta­ty­ti ir ša­lin­ti ri­zi­kos veiks­nius, pa­vo­jus ir grės­mes, ky­lan­čius Lie­tu­vos Res­pub­li­kos vi­du­je ir ga­lin­čius tu­rė­ti įta­kos vi­suo­me­ni­niams, po­li­ti­niams, eko­no­mi­niams pro­ce­sams, taip pat ku­riais ga­li bū­ti pa­žei­džia­mas<text:s/>vals­ty­bės su­ve­re­ni­te­tas, te­ri­to­ri­jos ne­lie­čia­my­bė ir vien­ti­su­mas, kon­sti­tu­ci­nė san­tvar­ka, vals­ty­bės in­te­re­sai, gy­ny­bi­nė ir eko­no­mi­nė ga­lia.<text:s/>Taip pat ne­in­for­ma­vo par­la­men­ti­nę ir vy­riau­sy­bi­nę kon­tro­lę įgy­ven­di­nan­čių<text:s/>as­me­nų<text:s/>ir ins­ti­tu­ci­jų. Ki­taip ta­riant, pats VSD di­rek­to­rius liu­di­jo ko­mi­si­jai, kad in­for­ma­ci­ją apie G. Nau­sė­dos ap­lin­ką ga­vo iš žmo­giš­ko­jo šal­ti­nio ir sa­vo raš­te ko­mi­si­jai pa­sa­kė, tei­gė,<text:s/><text:span text:style-name="T3978">kad vi</text:span><text:span text:style-name="T3979">­daus tei</text:span><text:span text:style-name="T3980">­sės ak</text:span><text:span text:style-name="T3981">­tai jo ne</text:span><text:span text:style-name="T3982">­įpa</text:span><text:span text:style-name="T3983">­rei</text:span><text:span text:style-name="T3984">­go</text:span><text:span text:style-name="T3985">­jo to žmo</text:span><text:span text:style-name="T3986">­giš</text:span><text:span text:style-name="T3987">­ko</text:span><text:span text:style-name="T3988">­jo</text:span><text:s/>šal­ti­nio kaž­kaip fik­suo­ti, su­teik­ti jam sla­py­var­dį, su­teik­ti jam iden­ti­fi­ka­ci­nį nu­me­rį, nors to­kias ga­li­my­bes VSD va­do­vui įsta­ty­mas nu­ma­to. Ki­taip ta­riant, ne­ga­li bū­ti taip, kad vie­nam pa­rei­gū­nui, ga­vu­siam in­for­ma­ci­ją iš žmo­giš­ko­jo šal­ti­nio, yra bū­ti­na re­gist­ruo­ti duo­me­nų ba­zė­se ir duo­ti sla­py­var­dį, o ki­tam pa­rei­gū­nui to da­ry­ti ne­bū­ti­na. Taip ne­ga­li bū­ti, įsta­ty­mas jo­kių iš­im­čių jo­kiems pa­rei­gū­nams ne­nu­ma­to.<text:s/></text:p>
        <text:p text:style-name="Roman">VSD di­rek­to­rius D. Jau­niš­kis, pa­aiš­kė­jus, kad VSD ga­lė­jo bū­ti ne­tei­sė­tai ren­ka­ma in­for­ma­ci­ja apie Res­pub­li­kos Pre­zi­den­to rin­ki­muo­se da­ly­va­vu­sio G. Nau­sė­dos ap­lin­ką, ne­si­ė­mė veiks­mų, ku­riais bū­tų sie­kia­ma už­kirs­ti žval­gy­bos… sie­kia­ma už­tik­rin­ti žval­gy­bos ins­ti­tu­ci­nės veik­los tei­sė­tu­mą, skaid­ru­mą, žmo­gaus tei­sių ap­sau­gą, ne­or­ga­ni­za­vo ins­ti­tu­ci­jos vi­daus kon­tro­lės pro­ce­dū­rų, sa­vo va­do­vau­ja­mo­je<text:s/>įstai­go­je ne­pa­ve­dė vi­daus kon­tro­lės pa­da­li­niams, ne­pa­sky­rė at­sa­kin­gų žval­gy­bos pa­rei­gū­nų tik­rin­ti ir ver­tin­ti VSD veik­lą, ne­at­li­ko veik­los val­dy­mo ati­tik­ties žmo­gaus tei­sių ap­sau­gos, in­for­ma­ci­nių sis­te­mų ir ki­tų ver­ti­ni­mų. Ki­taip ta­riant, pa­aiš­kė­jus vie­šai, kad VSD ga­li­mai rin­ko duo­me­nis apie kan­di­da­to ap­lin­ką, nor­ma­li ins­ti­tu­ci­ja tuoj pat pra­dė­tų tar­ny­bi­nį pa­tik­ri­ni­mą tam, kad ne­bū­ti­nai kon­sta­tuo­tų pa­žei­di­mą, bet iš­si­aiš­kin­tų, kas įvy­ko. Ko­mi­si­jos ty­ri­mo me­tu bu­vo nu­sta­ty­ta, kad VSD di­rek­to­rius net ne­si­sten­gė ar­ba ne­pa­ve­dė pats iš­si­aiš­kin­ti ir pa­aiš­kin­ti sa­vo ins­ti­tu­ci­jos pa­rei­gū­nams, kas iš tik­rų­jų įvy­ko. Tam yra pro­ce­dū­ros, yra imu­ni­te­to pa­da­li­niai ir bet ku­riuo ki­tu at­ve­ju bū­tų da­ro­mas tar­ny­bi­nis ty­ri­mas. To VSD di­rek­to­rius ne­pa­da­rė.<text:s/></text:p>
        <text:p text:style-name="Roman">Ko­mi­si­ja taip pat nu­sta­tė, kad VSD di­rek­to­riaus D. Jau­niš­kio žo­di­niu pa­ve­di­mu bu­vo ren­ka­ma žval­gy­bi­nė in­for­ma­ci­ja apie pi­lie­čio, tuo me­tu nu­sta­ty­ta tvar­ka dar ne­pa­tvir­tin­to kan­di­da­tu į<text:s/>pre­zi­den­tus, G. Nau­sė­dos ap­lin­ką, gau­nant duo­me­nis iš vals­ty­bės ir ži­ny­bi­nių re­gist­rų, in­for­ma­ci­nių sis­te­mų ir duo­me­nų ba­zių, taip pat ir ta in­for­ma­ci­ja, ku­ri bu­vo gau­ta vyk­dant sank­cio­nuo­ja­mus veiks­mus. Pa­vyz­džiui, in­for­ma­ci­ja apie pa­da­ry­tus tei­sės pa­žei­di­mus, šių as­me­nų in­te­re­sus, ke­lian­čius ri­zi­ką na­cio­na­li­nio sau­gu­mo in­te­re­sams, ry­šius su kontr­žval­gy­bi­nę ri­zi­ką ke­lian­čiais as­me­ni­mis, ben­dra­dar­bia­vi­mą su prie­šiš­kų Lie­tu­vai ša­lių – Ru­si­jos, Bal­ta­ru­si­jos ir (ar­ba) SSRS žval­gy­bos tar­ny­bo­mis ar tar­ny­ba jo­se, esa­mus ir bu­vu­sius ry­šius su Ru­si­jos ir Bal­ta­ru­si­jos di­plo­ma­tais, prie­šiš­kų ša­lių po­li­ti­kais ir vals­ty­bės pa­rei­gū­nais, jiems ar­ti­mais ver­slo at­sto­vais. Su­rink­ta in­for­ma­ci­ja bu­vo per­duo­ta VSD di­rek­to­riui D. Jau­niš­kiui. Ki­taip ta­riant, pa­ve­di­mas bu­vo iš­si­aiš­kin­ti in­for­ma­ci­jos tu­ri­nį. Ši­ta­me tei­gi­ny­je yra at­sa­ky­mas Sei­mui, ko­kia in­for­ma­ci­ja bu­vo ren­ka­ma.<text:s/></text:p>
        <text:p text:style-name="Roman">Ko­mi­si­jos su­rink­ti duo­me­nys lei­džia teig­ti, kad VSD di­rek­to­riaus D. Jau­niš­kio su­rink­ta in­for­ma­ci­ja apie kontr­žval­gy­bi­nes ri­zi­kas ke­lian­čius as­me­nis ga­lė­jo bū­ti ne­tei­sė­tai at­skleis­ta as­me­nims, ku­rie ne­tu­rė­jo tei­sės su ja su­si­pa­žin­ti – pi­lie­čiui G. Nau­sė­dai.<text:s/></text:p>
        <text:p text:style-name="Roman">Ki­tas klau­si­mas iš es­mės apie tai, ar 2018–2019 me­tais VSD, jo pa­rei­gū­nai rin­ko in­for­ma­ci­ją apie as­me­nis, ku­riuos nu­ro­dė pra­ne­šė­jas sa­vo krei­pi­me­si. Kai ku­rie as­pek­tai kar­to­ja­si, aš jau mi­nė­jau. Taip, pra­ne­šė­jo pa­teik­ta in­for­ma­ci­ja, jei­gu trum­pai, vi­siš­kai pa­si­tvir­ti­no, bet ga­liu pa­sa­ky­ti, kad tuo me­tu pra­ne­šė­jas, pra­neš­da­mas apie ga­li­mą ne­tei­sė­tą duo­me­nų rin­ki­mą, ma­tyt, kiek ko­mi­si­ja jį ap­klau­sė, ne­ga­lė­jo įsi­vaiz­duo­ti, kur tai nu­ves: iki Pre­zi­den­to ap­lin­kos ry­šių su kontr­žval­gy­bi­nę ri­zi­ką ke­lian­čiais as­me­ni­mis, ga­li­mo ne­tei­sė­to kam­pa­ni­jos fi­nan­sa­vi­mo. Ki­taip ta­riant, pra­ne­šė­jas dau­giau in­for­ma­vo apie pa­tį fak­tą, kad to­kia in­for­ma­ci­ja ga­li­mai<text:s/><text:span text:style-name="T3989">ne</text:span><text:span text:style-name="T3990">­tei</text:span><text:span text:style-name="T3991">­sė</text:span><text:span text:style-name="T3992">­tai yra ren</text:span><text:span text:style-name="T3993">­ka</text:span><text:span text:style-name="T3994">­ma, ir tai bu</text:span><text:span text:style-name="T3995">­vo tik</text:span><text:span text:style-name="T3996">­tai įžan</text:span><text:span text:style-name="T3997">­ga į ge</text:span><text:span text:style-name="T3998">­ro</text:span><text:span text:style-name="T3999">­kai pla</text:span><text:span text:style-name="T4000">­tes</text:span><text:span text:style-name="T4001">­nius klau</text:span><text:span text:style-name="T4002">­si</text:span><text:span text:style-name="T4003">­mus ir pla</text:span><text:span text:style-name="T4004">­tes</text:span><text:span text:style-name="T4005">­nį ty</text:span><text:span text:style-name="T4006">­ri</text:span><text:span text:style-name="T4007">­mą.<text:s/></text:span></text:p>
        <text:p text:style-name="Roman">VSD di­rek­to­rius D. Jau­niš­kis at­si­sa­kė ko­mi­si­jai įvar­din­ti, kas kon­kre­čiai in­for­ma­ci­ją apie pi­lie­čio, vė­liau kan­di­da­to į<text:s/>pre­zi­den­tus G. Nau­sė­dos ap­lin­ką jam per­da­vė. Ši ko­mi­si­ja, at­si­žvelg­da­ma į su­rink­tus įro­dy­mus, da­ro iš­va­dą, kad VSD yra pa­tvir­tin­ta ir ga­lio­ja dar­bo su žmo­giš­kai­siais šal­ti­niais tvar­ka, ta­čiau ap­ta­ria­mo­je si­tu­a­ci­jo­je jos ne­bu­vo lai­ko­ma­si. Ne­de­ta­li­zuo­ju – kal­bė­jau anks­čiau mi­nė­da­mas spe­cia­lų įsta­ty­mą, reg­la­men­tuo­jan­tį as­mens duo­me­nų tvar­ky­mą, rin­ki­mą na­cio­na­li­nio sau­gu­mo ins­ti­tu­ci­jų veik­lo­je.<text:s/></text:p>
        <text:p text:style-name="Roman">Ko­mi­si­ja, at­si­žvelg­da­ma į tai, kad pa­gal įsta­ty­mą bū­tent Vals­ty­bės sau­gu­mo de­par­ta­men­to va­do­vui ten­ka pa­rei­ga pa­grįs­ti in­for­ma­ci­jos apie žmo­giš­ką­jį šal­ti­nį tik­ru­mą, ir ne­tu­rė­da­ma to­kio pa­grin­di­mo, D. Jau­niš­kio liu­di­ji­mą ver­ti­na kaip ne­pa­ti­ki­mą, klai­di­nan­tį, kaip D. Jau­niš­kio gy­ny­bi­nę ver­si­ją. Be­je, tai, kad D. Jau­niš­kis klai­di­no sa­vo liu­di­ji­mu, ko­mi­si­ja grin­džia dar ir tuo, kad jo pa­va­duo­to­jo R. Bri­di­kio už­da­ra­me po­sė­dy­je ko­mi­si­jai duo­ti pa­aiš­ki­ni­mai tik­rai ra­di­ka­liai ski­ria­si nuo to, ką kal­bė­jo D. Jau­niš­kis. Kai su­si­pa­žin­si­te (aš re­ko­men­duo­ju su­si­pa­žin­ti su ap­klau­sa), jūs pa­tys tuo įsi­ti­kin­si­te. Ir tai ne­bu­vo koks nors gal­būt in­ter­pre­ta­ci­jų klau­si­mas – klau­si­mas bu­vo apie tai, ar duo­me­nys, ku­rie bu­vo su­rink­ti, VSD ke­lia kontr­žval­gy­bi­nes ri­zi­kas. Po­nas D. Jau­niš­kis pa­sa­kė, kad to­kių ri­zi­kų jis ne­ma­tė, to­dėl in­for­ma­ci­jos ne­ver­ti­no, bet iš tie­sų ki­ti liu­dy­to­jai tei­gė ki­taip ir tai yra už­fik­suo­ta ap­klau­so­se.<text:s/></text:p>
        <text:p text:style-name="Roman">Ko­mi­si­ja, įver­ti­nu­si su­rink­tus įro­dy­mus, liu­dy­to­jo T. Gai­liaus pa­ro­dy­mus, ko­mi­si­jos tu­ri­mą iš­ra­šą iš STT ste­nog­ra­mų, at­si­žvelg­da­ma į tai, kad 2018 m. lie­pos 13 d., kai to­kia in­for­ma­ci­ja bu­vo pra­dė­ta rink­ti, nie­kas, iš­sky­rus pi­lie­tį G. Nau­sė­dą, be­si­ren­gian­tį kan­di­da­tuo­ti 2019 me­tų Pre­zi­den­to rin­ki­muo­se, ne­ga­lė­jo tu­rė­ti jo bū­si­mų tal­ki­nin­kų… Tie­siog ap­klau­sus ir jo šta­bo na­rius ta­po aiš­ku, kad tik pats kan­di­da­tas su­da­ro są­ra­šą ir tik jis ži­no, ką jis pla­nuo­ja pa­kvies­ti į rin­ki­mus, to­dėl nei vie­šo­jo­je erd­vė­je, nei kur nors ki­tur in­for­ma­ci­jos apie bū­si­mus šta­bo na­rius, ap­lin­ką tie­siog ne­bu­vo. Net­gi šta­bo na­riai, ku­rie bu­vo tik­rin­ti, ne­ži­no­jo, kad jie bus tais šta­bo na­riais. To­dėl, įver­ti­nę su­rink­tus duo­me­nis, iš tik­rų­jų po­no D. Jau­niš­kio liu­di­ji­mus ver­ti­na­me kaip gy­ny­bi­nę ri­zi­ką, kaip gy­ny­bi­nę po­zi­ci­ją ir ko­mi­si­jos klai­di­ni­mą.</text:p>
        <text:p text:style-name="Roman">Ko­mi­si­jos nuo­mo­ne, VSD veik­lo­je nau­do­ja­mų duo­me­nų tvar­ky­mo trū­ku­mai. VSD va­do­vų duo­da­mų žo­di­nių pa­ve­di­mų, su­si­ju­sių su žval­gy­bos in­for­ma­ci­jos rin­ki­mu ir pa­nau­do­ji­mu, prak­ti­ka, žval­gy­bos duo­me­nų rin­ki­mas iš ži­ny­bi­nių re­gist­rų, in­for­ma­ci­nių sis­te­mų ir duo­me­nų ba­zių or­ga­ni­zuo­ja­mas taip, kad VSD veik­los tei­sė­tu­mą kon­tro­liuo­jan­čios ins­ti­tu­ci­jos ne­tu­rė­tų ga­li­my­bės pa­tik­rin­ti to­kių duo­me­nų tvar­ky­mo tei­sė­tu­mo. Ki­taip ta­riant, ko­mi­si­jos ty­ri­mo me­tu su­si­klos­tė to­kia prak­ti­ka, kad žval­gy­bų veik­los kon­tro­lę at­lie­kan­čios ins­ti­tu­ci­jos tie­siog ne­ga­li įsi­ti­kin­ti VSD at­lie­ka­mų veiks­mų tei­sė­tu­mu, nes, sa­ky­ki­me, tų veiks­mų pėd­sa­kai tie­siog nė­ra fik­suo­ja­mi. O tas tu­rė­tų bū­ti da­ro­ma pa­gal įsta­ty­mą. To­kia si­tu­a­ci­ja su­da­ro są­ly­gas pik­t­nau­džiau­ti žval­gy­bos duo­me­ni­mis, nau­do­ti šiuos duo­me­nis ne pa­gal žval­gy­bos ins­ti­tu­ci­jų pa­skir­tį, juos pra­ras­ti, ke­lia grės­mę žval­gy­bos ins­ti­tu­ci­jų veik­los sau­gu­mui, su­da­ro są­ly­gas pa­žeis­ti žmo­gaus tei­ses ir pa­grin­di­nes lais­ves.<text:s/></text:p>
        <text:p text:style-name="Roman">Da­bar apie SEB ban­ko duo­me­nų pa­nau­do­ji­mą. Bu­vo klau­si­mas, ar bu­vo pa­nau­do­ti duo­me­nys. Tai­gi čia tu­riu taip pat pri­sta­ty­ti ko­mi­si­jos iš­va­das. Ko­mi­si­jos su­rink­ti duo­me­nys lei­džia<text:span text:style-name="T4008"><text:s/>teig</text:span><text:span text:style-name="T4009">­ti, kad 2019 me</text:span><text:span text:style-name="T4010">­tų Res</text:span><text:span text:style-name="T4011">­pub</text:span><text:span text:style-name="T4012">­li</text:span><text:span text:style-name="T4013">­kos Pre</text:span><text:span text:style-name="T4014">­zi</text:span><text:span text:style-name="T4015">­den</text:span><text:span text:style-name="T4016">­to rin</text:span><text:span text:style-name="T4017">­ki</text:span><text:span text:style-name="T4018">­muo</text:span><text:span text:style-name="T4019">­se kan</text:span><text:span text:style-name="T4020">­di</text:span><text:span text:style-name="T4021">­da</text:span><text:span text:style-name="T4022">­to G. Nau</text:span><text:span text:style-name="T4023">­sė</text:span><text:span text:style-name="T4024">­dos rin</text:span><text:span text:style-name="T4025">­ki</text:span><text:span text:style-name="T4026">­mų<text:s/></text:span>kam­pa­ni­jo­je VSD di­rek­to­riaus D. Jau­niš­kio pa­ve­di­mu tik­rin­ti as­me­nys yra ži­no­mų ir stam­bių Lie­tu­vos ver­slo įmo­nių va­do­vai ar­ba ak­ci­nin­kai, taip pat kar­tu yra SEB ban­ko klien­tai. Ko­mi­si­jos su­rink­ti duo­me­nys lei­džia teig­ti, kad 39<text:s/>(ma­žiau­siai 39 iš 41)<text:s/>VSD di­rek­to­riaus D. Jau­niš­kio pa­ve­di­mu tik­rin­ti<text:s/>as­me­nys<text:s/>bu­vo SEB ban­ko klien­tai ir stam­bių Lie­tu­vos ver­slo įmo­nių va­do­vai ir ak­ci­nin­kai. SEB ban­ko at­sa­ky­mai yra taip pat kon­fi­den­cia­lūs, jie su­da­ro ban­ko pa­slap­tį, ta­čiau Sei­mo na­riai ga­li su jais su­si­pa­žin­ti.<text:s/></text:p>
        <text:p text:style-name="Roman">Ko­mi­si­jos su­rink­tais duo­me­ni­mis, il­ga­me­tis SEB ban­ko dar­buo­to­jas J. V. tei­kė pa­gal­bą kan­di­da­tui į pre­zi­den­tus G. Nau­sė­dai or­ga­ni­zuo­jant su­si­ti­ki­mus… at­si­pra­šau, or­ga­ni­zuo­jant su­si­ti­ki­mus VSD tik­rin­tiems ver­sli­nin­kams pri­klau­san­čio­se įmo­nė­se, su­si­ti­ki­nė­jo su šių įmo­nių ak­ci­nin­kais ir va­do­vais 2019 me­tų Res­pub­li­kos Pre­zi­den­to rin­ki­mų kam­pa­ni­jos me­tu ir ap­ta­ri­nė­jo klau­si­mus, su­si­ju­sius su Pre­zi­den­to rin­ki­mais. Pa­brė­žiu, kad tuo me­tu, kai šis pro­ce­sas vy­ko, po­nas J. V. bu­vo aukš­tas pa­rei­gas už­iman­tis dar­buo­to­jas SEB ban­ko Stam­bių ver­slo klien­tų ap­tar­na­vi­mo de­par­ta­men­te. Jis tu­rė­jo pri­ei­gą prie ke­le­to ban­ko in­for­ma­ci­nių sis­te­mų ir duo­me­nų ba­zių, ku­rio­se fik­suo­ja­ma in­for­ma­ci­ja apie ban­ko klien­tus.<text:s/></text:p>
        <text:p text:style-name="Roman">Ko­mi­si­jos nuo­mo­ne, kan­di­da­tas į pre­zi­den­tus G. Nau­sė­da, reng­da­ma­sis 2019 me­tų Pre­zi­den­to rin­ki­mų kam­pa­ni­jai, iš­nau­do­jo sa­vo ry­šius su stam­bių Lie­tu­vos ver­slo įmo­nių va­do­vais, ak­ci­nin­kais, pa­si­telk­da­mas aukš­tas pa­rei­gas ei­nan­tį SEB ban­ko Stam­bių ver­slo klien­tų sky­riu­je tuo me­tu dir­bu­sį J. V.<text:s/></text:p>
        <text:p text:style-name="Roman">To­liau. Ki­tas klau­si­mas apie fi­nan­sa­vi­mo iš­lai­das. Ko­mi­si­ja ga­vo duo­me­nų apie tai, kad 2019 me­tų Pre­zi­den­to rin­ki­mų kam­pa­ni­jos me­tu VSD at­li­ko teis­mo sank­cio­nuo­tus veiks­mus, ku­riais bu­vo ren­ka­ma…</text:p>
        <text:p text:style-name="Roman"><text:span text:style-name="T4027">PIRMININKĖ.</text:span><text:s/>Dėl ve­di­mo tvar­kos D. Ke­pe­nis.<text:s/></text:p>
        <text:p text:style-name="Roman"><text:span text:style-name="T4028">D. KEPENIS</text:span><text:s/><text:span text:style-name="T4029">(</text:span><text:span text:style-name="T4030">LVŽSF</text:span><text:span text:style-name="T4031">)</text:span>. Ačiū. Aš siū­lau nu­trauk­ti ir per­kel­ti į ki­tą lai­ką tę­si­nį ger­bia­mo V. Ba­ko pra­ne­ši­mo. Da­bar pra­si­dė­jo Vy­riau­sy­bės va­lan­da. Yra svar­bių klau­si­mų, į ku­riuos lauk­si­me at­sa­ky­mų. Ačiū.<text:s/></text:p>
        <text:p text:style-name="Roman"><text:span text:style-name="T4032">PIRMININKĖ.</text:span><text:s/>Taip, aš, kaip po­sė­džio pir­mi­nin­kė, pra­tę­siu ko­mi­si­jos pir­mi­nin­ko pa­si­sa­ky­mą. Dar no­rė­čiau skir­ti 15 mi­nu­čių. Tai­gi Vy­riau­sy­bės va­lan­da pra­si­dė­tų 12 val. 45 min. Iki 13 val. 15 min. Klau­si­mai tik­rai ga­lės bū­ti už­duo­ti ko­mi­si­jos pir­mi­nin­kui – da­lis ir šian­dien, ir kel­sis į ki­tą po­sė­dį, ku­ris bus tą sa­vai­tę nuo ba­lan­džio 8 die­nos.<text:s/></text:p>
        <text:p text:style-name="Roman">Pra­šom, ger­bia­mas Vy­tau­tai, tęs­ti sa­vo pri­sta­ty­mą. Jei­gu jį šiek tiek su­trum­pin­si­te, tuo­met da­lis Sei­mo na­rių, ku­rie už­si­ra­šė jū­sų klaus­ti, ga­lė­tų pa­klaus­ti.<text:s/></text:p>
        <text:p text:style-name="Roman">O mi­nist­rus in­for­muo­ju, kad už 15 mi­nu­čių pra­si­dės Vy­riau­sy­bės va­lan­da. To­liau po­sė­džiui pir­mi­nin­kaus J. Raz­ma.<text:s/></text:p>
        <text:p text:style-name="Roman"><text:span text:style-name="T4033">V. BAKAS</text:span><text:span text:style-name="T4034"><text:s/></text:span><text:span text:style-name="T4035">(</text:span><text:span text:style-name="T4036">DFVL</text:span><text:span text:style-name="T4037">)</text:span><text:span text:style-name="T4038">.<text:s/></text:span>Tai mes ga­li­me pa­si­tar­ti. Jei­gu yra toks pa­gei­da­vi­mas, aš pa­gal Sta­tu­tą pri­va­lau pri­sta­ty­ti iš­va­das, jos nė­ra trum­pos, jei­gu jūs esa­te su­si­pa­ži­nę su to­mis iš­va­do­mis, jei­gu vi­si, ko­le­gos, esa­te su­si­pa­ži­nę bent jau su su­trum­pin­tu pro­jek­tu, aš ga­liu at­sa­ky­ti į jū­sų klau­si­mus.<text:s/></text:p>
        <text:p text:style-name="Roman"><text:span text:style-name="T4039">PIRMININKAS (J. RAZMA</text:span><text:span text:style-name="T4040">,<text:s/></text:span><text:span text:style-name="T4041">TS-LKDF</text:span><text:span text:style-name="T4042">).</text:span><text:span text:style-name="T4043"><text:s/>Ačiū, kad su</text:span><text:span text:style-name="T4044">­trum</text:span><text:span text:style-name="T4045">­pi</text:span><text:span text:style-name="T4046">­no</text:span><text:span text:style-name="T4047">­te pa</text:span><text:span text:style-name="T4048">­tei</text:span><text:span text:style-name="T4049">­ki</text:span><text:span text:style-name="T4050">­mą. Da</text:span><text:span text:style-name="T4051">­bar klau</text:span><text:span text:style-name="T4052">­si</text:span><text:span text:style-name="T4053">­mai. A. Vyš</text:span><text:span text:style-name="T4054">­niaus</text:span><text:span text:style-name="T4055">­kas už</text:span><text:span text:style-name="T4056">­si</text:span><text:span text:style-name="T4057">­ra</text:span><text:span text:style-name="T4058">­šęs pir</text:span><text:span text:style-name="T4059">­ma</text:span><text:span text:style-name="T4060">­sis. Gal ne</text:span><text:span text:style-name="T4061">­įdė</text:span><text:span text:style-name="T4062">­jo</text:span><text:span text:style-name="T4063">­te kor</text:span><text:span text:style-name="T4064">­te</text:span><text:span text:style-name="T4065">­lės?<text:s/></text:span></text:p>
        <text:p text:style-name="Roman"><text:span text:style-name="T4066">A. VYŠNIAUSKAS</text:span><text:span text:style-name="T4067"><text:s/></text:span><text:span text:style-name="T4068">(</text:span><text:span text:style-name="T4069">TS-LKDF</text:span><text:span text:style-name="T4070">)</text:span><text:span text:style-name="T4071">. Ačiū, po</text:span><text:span text:style-name="T4072">­sė</text:span><text:span text:style-name="T4073">­džio pir</text:span><text:span text:style-name="T4074">­mi</text:span><text:span text:style-name="T4075">­nin</text:span><text:span text:style-name="T4076">­ke. No</text:span><text:span text:style-name="T4077">­rė</text:span><text:span text:style-name="T4078">­čiau at</text:span><text:span text:style-name="T4079">­kreip</text:span><text:span text:style-name="T4080">­ti dė</text:span><text:span text:style-name="T4081">­me</text:span><text:span text:style-name="T4082">­sį, ger</text:span><text:span text:style-name="T4083">­bia</text:span><text:span text:style-name="T4084">­mas pra</text:span><text:span text:style-name="T4085">­ne</text:span><text:span text:style-name="T4086">­šė</text:span><text:span text:style-name="T4087">­jau, į to</text:span><text:span text:style-name="T4088">­kį la</text:span><text:span text:style-name="T4089">­bai įdo</text:span><text:span text:style-name="T4090">­mų fak</text:span><text:span text:style-name="T4091">­tą. Štai ir va</text:span><text:span text:style-name="T4092">­kar iš VSD iš</text:span><text:span text:style-name="T4093">­gir</text:span><text:span text:style-name="T4094">­do</text:span><text:span text:style-name="T4095">­me to</text:span><text:span text:style-name="T4096">­kią ver</text:span><text:span text:style-name="T4097">­si</text:span><text:span text:style-name="T4098">­ją, kad iki 2020 me</text:span><text:span text:style-name="T4099">­tų, tai yra iki Bal</text:span><text:span text:style-name="T4100">­ta</text:span><text:span text:style-name="T4101">­ru</text:span><text:span text:style-name="T4102">­si</text:span><text:span text:style-name="T4103">­jos su</text:span><text:span text:style-name="T4104">­klas</text:span><text:span text:style-name="T4105">­to</text:span><text:span text:style-name="T4106">­tų rin</text:span><text:span text:style-name="T4107">­ki</text:span><text:span text:style-name="T4108">­mų, bal</text:span><text:span text:style-name="T4109">­ta</text:span><text:span text:style-name="T4110">­ru</text:span><text:span text:style-name="T4111">­siš</text:span><text:span text:style-name="T4112">­kų trą</text:span><text:span text:style-name="T4113">­šų ver</text:span><text:span text:style-name="T4114">­slas, su</text:span><text:span text:style-name="T4115">­prask, ne</text:span><text:span text:style-name="T4116">­kė</text:span><text:span text:style-name="T4117">­lė jo</text:span><text:span text:style-name="T4118">­kios grės</text:span><text:span text:style-name="T4119">­mės vals</text:span><text:span text:style-name="T4120">­ty</text:span><text:span text:style-name="T4121">­bei, tai bu</text:span><text:span text:style-name="T4122">­vo nor</text:span><text:span text:style-name="T4123">­ma</text:span><text:span text:style-name="T4124">­lus ver</text:span><text:span text:style-name="T4125">­slas, ku</text:span><text:span text:style-name="T4126">­ris ge</text:span><text:span text:style-name="T4127">­ne</text:span><text:span text:style-name="T4128">­ra</text:span><text:span text:style-name="T4129">­vo pa</text:span><text:span text:style-name="T4130">­ja</text:span><text:span text:style-name="T4131">­mas tiek lie</text:span><text:span text:style-name="T4132">­tu</text:span><text:span text:style-name="T4133">­viš</text:span><text:span text:style-name="T4134">­kam ver</text:span><text:span text:style-name="T4135">­slui, Lie</text:span><text:span text:style-name="T4136">­tu</text:span><text:span text:style-name="T4137">­vos ver</text:span><text:span text:style-name="T4138">­sli</text:span><text:span text:style-name="T4139">­nin</text:span><text:span text:style-name="T4140">­kams, tiek „Ge</text:span><text:span text:style-name="T4141">­le</text:span><text:span text:style-name="T4142">­žin</text:span><text:span text:style-name="T4143">­ke</text:span><text:span text:style-name="T4144">­liams“, tiek ap</text:span><text:span text:style-name="T4145">­skri</text:span><text:span text:style-name="T4146">­tai vi</text:span><text:span text:style-name="T4147">­suo</text:span><text:span text:style-name="T4148">­me</text:span><text:span text:style-name="T4149">­nei. Ka</text:span><text:span text:style-name="T4150">­dan</text:span><text:span text:style-name="T4151">­gi jūs esa</text:span><text:span text:style-name="T4152">­te bu</text:span><text:span text:style-name="T4153">­vęs NSGK pir</text:span><text:span text:style-name="T4154">­mi</text:span><text:span text:style-name="T4155">­nin</text:span><text:span text:style-name="T4156">­kas ir tik</text:span><text:span text:style-name="T4157">­rai šio</text:span><text:span text:style-name="T4158">­je ko</text:span><text:span text:style-name="T4159">­mi</text:span><text:span text:style-name="T4160">­si</text:span><text:span text:style-name="T4161">­jo</text:span><text:span text:style-name="T4162">­je įsi</text:span><text:span text:style-name="T4163">­gi</text:span><text:span text:style-name="T4164">­li</text:span><text:span text:style-name="T4165">­no</text:span><text:span text:style-name="T4166">­te į tą klau</text:span><text:span text:style-name="T4167">­si</text:span><text:span text:style-name="T4168">­mą, kaip jūs ver</text:span><text:span text:style-name="T4169">­ti</text:span><text:span text:style-name="T4170">­na</text:span><text:span text:style-name="T4171">­te, ar iki 2020 me</text:span><text:span text:style-name="T4172">­tų, iki rin</text:span><text:span text:style-name="T4173">­ki</text:span><text:span text:style-name="T4174">­mų Bal</text:span><text:span text:style-name="T4175">­ta</text:span><text:span text:style-name="T4176">­ru</text:span><text:span text:style-name="T4177">­si</text:span><text:span text:style-name="T4178">­jo</text:span><text:span text:style-name="T4179">­je, tik</text:span><text:span text:style-name="T4180">­rai ne</text:span><text:span text:style-name="T4181">­kė</text:span><text:span text:style-name="T4182">­lė jo</text:span><text:span text:style-name="T4183">­kios grės</text:span><text:span text:style-name="T4184">­mės bal</text:span><text:span text:style-name="T4185">­ta</text:span><text:span text:style-name="T4186">­ru</text:span><text:span text:style-name="T4187">­siš</text:span><text:span text:style-name="T4188">­kų trą</text:span><text:span text:style-name="T4189">­šų ver</text:span><text:span text:style-name="T4190">­slas Lie</text:span><text:span text:style-name="T4191">­tu</text:span><text:span text:style-name="T4192">­vos na</text:span><text:span text:style-name="T4193">­cio</text:span><text:span text:style-name="T4194">­na</text:span><text:span text:style-name="T4195">­li</text:span><text:span text:style-name="T4196">­niam sau</text:span><text:span text:style-name="T4197">­gu</text:span><text:span text:style-name="T4198">­mui ir stra</text:span><text:span text:style-name="T4199">­te</text:span><text:span text:style-name="T4200">­gi</text:span><text:span text:style-name="T4201">­niams in</text:span><text:span text:style-name="T4202">­te</text:span><text:span text:style-name="T4203">­re</text:span><text:span text:style-name="T4204">­sams?<text:s/></text:span></text:p>
        <text:p text:style-name="Roman"><text:span text:style-name="T4205">V. BAKAS</text:span><text:span text:style-name="T4206"><text:s/></text:span><text:span text:style-name="T4207">(</text:span><text:span text:style-name="T4208">DFVL</text:span><text:span text:style-name="T4209">)</text:span><text:span text:style-name="T4210">. Ko</text:span><text:span text:style-name="T4211">­mi</text:span><text:span text:style-name="T4212">­si</text:span><text:span text:style-name="T4213">­ja, tir</text:span><text:span text:style-name="T4214">­da</text:span><text:span text:style-name="T4215">­ma šį klau</text:span><text:span text:style-name="T4216">­si</text:span><text:span text:style-name="T4217">­mą,<text:s/></text:span><text:span text:style-name="T4218">pa</text:span><text:span text:style-name="T4219">­pra</text:span><text:span text:style-name="T4220">­š</text:span><text:span text:style-name="T4221">ė vi</text:span><text:span text:style-name="T4222">­sų VSD tei</text:span><text:span text:style-name="T4223">­kia</text:span><text:span text:style-name="T4224">­mų pa</text:span><text:span text:style-name="T4225">­žy</text:span><text:span text:style-name="T4226">­mų, su</text:span><text:span text:style-name="T4227">­si</text:span><text:span text:style-name="T4228">­ju</text:span><text:span text:style-name="T4229">­sių su, pa</text:span><text:span text:style-name="T4230">­va</text:span><text:span text:style-name="T4231">­din</text:span><text:span text:style-name="T4232">­ki</text:span><text:span text:style-name="T4233">­me taip, ri</text:span><text:span text:style-name="T4234">­zi</text:span><text:span text:style-name="T4235">­ko</text:span><text:span text:style-name="T4236">­mis, ky</text:span><text:span text:style-name="T4237">­lan</text:span><text:span text:style-name="T4238">­čio</text:span><text:span text:style-name="T4239">­mis iš Ru</text:span><text:span text:style-name="T4240">­si</text:span><text:span text:style-name="T4241">­jos ir Bal</text:span><text:span text:style-name="T4242">­ta</text:span><text:span text:style-name="T4243">­ru</text:span><text:span text:style-name="T4244">­si</text:span><text:span text:style-name="T4245">­jos, taip pat ir ver</text:span><text:span text:style-name="T4246">­slų. Jos bu</text:span><text:span text:style-name="T4247">­vo tei</text:span><text:span text:style-name="T4248">­kia</text:span><text:span text:style-name="T4249">­mos NSGK, prem</text:span><text:span text:style-name="T4250">­je</text:span><text:span text:style-name="T4251">­rui, Pre</text:span><text:span text:style-name="T4252">­zi</text:span><text:span text:style-name="T4253">­den</text:span><text:span text:style-name="T4254">­tui, Sei</text:span><text:span text:style-name="T4255">­mui. Ga</text:span><text:span text:style-name="T4256">­liu pa</text:span><text:span text:style-name="T4257">­sa</text:span><text:span text:style-name="T4258">­ky</text:span><text:span text:style-name="T4259">­ti tiek, per pa</text:span><text:span text:style-name="T4260">­</text:span><text:span text:style-name="T4261">s</text:span><text:span text:style-name="T4262">­ta</text:span><text:span text:style-name="T4263">­ruo</text:span><text:span text:style-name="T4264">­sius… Aš Sei</text:span><text:span text:style-name="T4265">­me esu an</text:span><text:span text:style-name="T4266">­trą ka</text:span><text:span text:style-name="T4267">­den</text:span><text:span text:style-name="T4268">­ci</text:span><text:span text:style-name="T4269">­ją, taip pat esu su</text:span><text:span text:style-name="T4270">­si</text:span><text:span text:style-name="T4271">­pa</text:span><text:span text:style-name="T4272">­ži</text:span><text:span text:style-name="T4273">­nęs ir su anks</text:span><text:span text:style-name="T4274">­tes</text:span><text:span text:style-name="T4275">­niais do</text:span><text:span text:style-name="T4276">­ku</text:span><text:span text:style-name="T4277">­men</text:span><text:span text:style-name="T4278">­tais. Per pas</text:span><text:span text:style-name="T4279">­ta</text:span><text:span text:style-name="T4280">­ruo</text:span><text:span text:style-name="T4281">­sius bent jau sep</text:span><text:span text:style-name="T4282">­ty</text:span><text:span text:style-name="T4283">­ne</text:span><text:span text:style-name="T4284">­rius me</text:span><text:span text:style-name="T4285">­tus ri</text:span><text:span text:style-name="T4286">­zi</text:span><text:span text:style-name="T4287">­kų ver</text:span><text:span text:style-name="T4288">­ti</text:span><text:span text:style-name="T4289">­ni</text:span><text:span text:style-name="T4290">­mas, su</text:span><text:span text:style-name="T4291">­si</text:span><text:span text:style-name="T4292">­jęs su Bal</text:span><text:span text:style-name="T4293">­ta</text:span><text:span text:style-name="T4294">­ru</text:span><text:span text:style-name="T4295">­si</text:span><text:span text:style-name="T4296">­jos ir Ru</text:span><text:span text:style-name="T4297">­si</text:span><text:span text:style-name="T4298">­jos grės</text:span><text:span text:style-name="T4299">­mė</text:span><text:span text:style-name="T4300">­mis, ne</text:span><text:span text:style-name="T4301">­si</text:span><text:span text:style-name="T4302">­kei</text:span><text:span text:style-name="T4303">­tė.<text:s/></text:span></text:p>
        <text:p text:style-name="Roman"><text:span text:style-name="T4304">PIRMININKAS.</text:span><text:span text:style-name="T4305"><text:s/>Klau</text:span><text:span text:style-name="T4306">­sia R. Že</text:span><text:span text:style-name="T4307">­mai</text:span><text:span text:style-name="T4308">­tai</text:span><text:span text:style-name="T4309">­tis.<text:s/></text:span></text:p>
        <text:p text:style-name="Roman"><text:span text:style-name="T4310">R. ŽEMAITAITIS</text:span><text:span text:style-name="T4311"><text:s/></text:span><text:span text:style-name="T4312">(</text:span><text:span text:style-name="T4313">MSNG</text:span><text:span text:style-name="T4314">)</text:span><text:span text:style-name="T4315">. Ačiū, ger</text:span><text:span text:style-name="T4316">­bia</text:span><text:span text:style-name="T4317">­mas po</text:span><text:span text:style-name="T4318">­sė</text:span><text:span text:style-name="T4319">­džio pir</text:span><text:span text:style-name="T4320">­mi</text:span><text:span text:style-name="T4321">­nin</text:span><text:span text:style-name="T4322">­ke. Vy</text:span><text:span text:style-name="T4323">­tau</text:span><text:span text:style-name="T4324">­tai, ža</text:span><text:span text:style-name="T4325">­viuo</text:span><text:span text:style-name="T4326">­si to</text:span><text:span text:style-name="T4327">­kiu ta</text:span><text:span text:style-name="T4328">­vo ryž</text:span><text:span text:style-name="T4329">­tu. Bet aš tu</text:span><text:span text:style-name="T4330">­riu to</text:span><text:span text:style-name="T4331">­kį klau</text:span><text:span text:style-name="T4332">­si</text:span><text:span text:style-name="T4333">­mą. Pir</text:span><text:span text:style-name="T4334">­mą kar</text:span><text:span text:style-name="T4335">­tą… Jūs sa</text:span><text:span text:style-name="T4336">­ko</text:span><text:span text:style-name="T4337">­te – dvi ka</text:span><text:span text:style-name="T4338">­den</text:span><text:span text:style-name="T4339">­ci</text:span><text:span text:style-name="T4340">­jas, aš esu ke</text:span><text:span text:style-name="T4341">­tu</text:span><text:span text:style-name="T4342">­rias ka</text:span><text:span text:style-name="T4343">­den</text:span><text:span text:style-name="T4344">­ci</text:span><text:span text:style-name="T4345">­jas ir dar to</text:span><text:span text:style-name="T4346">­kio<text:s/></text:span><text:span text:style-name="T4347">non</text:span><text:span text:style-name="T4348">­sen</text:span><text:span text:style-name="T4349">­so</text:span><text:span text:style-name="T4350"><text:s/>ne</text:span><text:span text:style-name="T4351">­su ma</text:span><text:span text:style-name="T4352">­tęs, ne</text:span><text:span text:style-name="T4353">­su per</text:span><text:span text:style-name="T4354">­skai</text:span><text:span text:style-name="T4355">­tęs nė vie</text:span><text:span text:style-name="T4356">­no</text:span><text:span text:style-name="T4357">­je ko</text:span><text:span text:style-name="T4358">­mi</text:span><text:span text:style-name="T4359">­si</text:span><text:span text:style-name="T4360">­jo</text:span><text:span text:style-name="T4361">­je, ką va</text:span><text:span text:style-name="T4362">­kar per</text:span><text:span text:style-name="T4363">­skai</text:span><text:span text:style-name="T4364">­čiau. Ci</text:span><text:span text:style-name="T4365">­tuo</text:span><text:span text:style-name="T4366">­ju: „Ko</text:span><text:span text:style-name="T4367">­mi</text:span><text:span text:style-name="T4368">­si</text:span><text:span text:style-name="T4369">­ja kon</text:span><text:span text:style-name="T4370">­sta</text:span><text:span text:style-name="T4371">­tuo</text:span><text:span text:style-name="T4372">­ja, kad ge</text:span><text:span text:style-name="T4373">­ne</text:span><text:span text:style-name="T4374">­ra</text:span><text:span text:style-name="T4375">­li</text:span><text:span text:style-name="T4376">­nis pro</text:span><text:span text:style-name="T4377">­ku</text:span><text:span text:style-name="T4378">­ro</text:span><text:span text:style-name="T4379">­ras nuo 2019 m. ba</text:span><text:span text:style-name="T4380">­lan</text:span><text:span text:style-name="T4381">­džio 30 d., ka</text:span><text:span text:style-name="T4382">­da Ge</text:span><text:span text:style-name="T4383">­ne</text:span><text:span text:style-name="T4384">­ra</text:span><text:span text:style-name="T4385">­li</text:span><text:span text:style-name="T4386">­nei pro</text:span><text:span text:style-name="T4387">­ku</text:span><text:span text:style-name="T4388">­ra</text:span><text:span text:style-name="T4389">­tū</text:span><text:span text:style-name="T4390">­rai bu</text:span><text:span text:style-name="T4391">­vo pa</text:span><text:span text:style-name="T4392">­teik</text:span><text:span text:style-name="T4393">­ta pra</text:span><text:span text:style-name="T4394">­ne</text:span><text:span text:style-name="T4395">­šė</text:span><text:span text:style-name="T4396">­jo in</text:span><text:span text:style-name="T4397">­for</text:span><text:span text:style-name="T4398">­ma</text:span><text:span text:style-name="T4399">­ci</text:span><text:span text:style-name="T4400">­ja apie ga</text:span><text:span text:style-name="T4401">­li</text:span><text:span text:style-name="T4402">­mus pa</text:span><text:span text:style-name="T4403">­žei</text:span><text:span text:style-name="T4404">­di</text:span><text:span text:style-name="T4405">­mus ir nu</text:span><text:span text:style-name="T4406">­si</text:span><text:span text:style-name="T4407">­kal</text:span><text:span text:style-name="T4408">­ti</text:span><text:span text:style-name="T4409">­mus (ci</text:span><text:span text:style-name="T4410">­tuo</text:span><text:span text:style-name="T4411">­ju), ku</text:span><text:span text:style-name="T4412">­riuos įta</text:span><text:span text:style-name="T4413">­ria</text:span><text:span text:style-name="T4414">­mai ga</text:span><text:span text:style-name="T4415">­lė</text:span><text:span text:style-name="T4416">­jo vyk</text:span><text:span text:style-name="T4417">­dy</text:span><text:span text:style-name="T4418">­ti D. Jau</text:span><text:span text:style-name="T4419">­niš</text:span><text:span text:style-name="T4420">­kis bei R. Bri</text:span><text:span text:style-name="T4421">­di</text:span><text:span text:style-name="T4422">­kis, iki šios ko</text:span><text:span text:style-name="T4423">­mi</text:span><text:span text:style-name="T4424">­si</text:span><text:span text:style-name="T4425">­jos at</text:span><text:span text:style-name="T4426">­lik</text:span><text:span text:style-name="T4427">­to ty</text:span><text:span text:style-name="T4428">­ri</text:span><text:span text:style-name="T4429">­mo pa</text:span><text:span text:style-name="T4430">­bai</text:span><text:span text:style-name="T4431">­gos ne</text:span><text:span text:style-name="T4432">­si</text:span><text:span text:style-name="T4433">­ė</text:span><text:span text:style-name="T4434">­mė vi</text:span><text:span text:style-name="T4435">­sų įsta</text:span><text:span text:style-name="T4436">­ty</text:span><text:span text:style-name="T4437">­me nu</text:span><text:span text:style-name="T4438">­ma</text:span><text:span text:style-name="T4439">­ty</text:span><text:span text:style-name="T4440">­tų prie</text:span><text:span text:style-name="T4441">­mo</text:span><text:span text:style-name="T4442">­nių.“<text:s/></text:span></text:p>
        <text:p text:style-name="P4443">Jūs šiuo me­tu, kon­sta­tuo­da­mi ši­tuo punk­tu, tai yra 8.631, jūs pa­žei­dė­te ar­ba pri­si­ė­mė­te at­sa­ko­my­bę už tris įsta­ty­mus: tai už Bau­džia­mo­jo ko­dek­so 2 straips­nį, kur pa­sa­ko­ma, kad pro­ku­ro­ras, ga­vęs in­for­ma­ci­ją, pra­de­da iki­teis­mi­nį ty­ri­mą, Žval­gy­bos įsta­ty­mo 41 straips­nį, ku­ria­me vėl­gi pa­sa­ko­ma, ka­da ge­ne­ra­li­nis pro­ku­ro­ras ini­ci­juo­ja, ir Kon­sti­tu­ci­jos 118 straips­nį, kad Lie­tu­vo­je iki­teis­mi­nius ty­ri­mus or­ga­ni­zuo­ja ir jiems va­do­vau­ja pro­ku­ro­ras, iki­teis­mi­nio ty­ri­mo pa­rei­gū­nas ir pa­na­šiai.<text:s/></text:p>
        <text:p text:style-name="P4444">Gal ga­li­te pa­sa­ky­ti, ko­kiu tei­sės ak­tu ir ko­kiu Lie­tu­vo­je pri­im­tu įsta­ty­mu jums bu­vo su­teik­ta iki­teis­mi­nio ty­ri­mo funk­ci­ja ir koks pro­ku­ro­ras iš Ge­ne­ra­li­nės pro­ku­ra­tū­ros ku­ra­vo ir ko­or­di­na­vo jū­sų veiks­mus?<text:s/></text:p>
        <text:p text:style-name="Roman"><text:span text:style-name="T4445">V. BAKAS</text:span><text:span text:style-name="T4446"><text:s/></text:span><text:span text:style-name="T4447">(</text:span><text:span text:style-name="T4448">DFVL</text:span><text:span text:style-name="T4449">)</text:span><text:span text:style-name="T4450">.<text:s/></text:span>Taip, iš tie­sų ko­mi­si­ja nu­sta­tė, kad Ge­ne­ra­li­nė pro­ku­ra­tū­ra iki ty­ri­mo… kon­sta­ta­vo ir nu­sta­tė, kad Ge­ne­ra­li­nė pro­ku­ra­tū­ra, ge­ne­ra­li­niai pro­ku­ro­rai pra­ėju­sios ka­den­ci­jos ir šios, ne­pri­ėmė spren­di­mo Kon­sti­tu­ci­jos 118 straips­nio nu­sta­ty­ta tvar­ka, Bau­džia­mo­jo pro­ce­so ko­dek­so 2 straips­nio nu­sta­ty­ta tvar­ka ir ne­iš­ty­rė, kaip tai nu­sta­to Bau­džia­mo­jo pro­ce­so ko­dek­sas, pra­ne­šė­jo pa­teik­tos in­for­ma­ci­jos. Ki­taip ta­riant, Lie­tu­vo­je su­si­klos­tė si­tu­a­ci­ja, ka­da be­veik pen­ke­rius me­tus pra­ne­ši­mo apie ga­li­mą nu­si­kal­ti­mą Ge­ne­ra­li­nė pro­ku­ra­tū­ra tie­siog ne­ty­rė.<text:s/></text:p>
        <text:p text:style-name="Roman">Da­bar an­tra klau­si­mo da­lis. Par­la­men­tui yra ne tik tei­sė, bet ir pa­rei­ga kon­tro­liuo­ti, kaip yra vyk­do­ma Kon­sti­tu­ci­ja ir įsta­ty­mai. Ir jei­gu pro­ku­ra­tū­ra ne­vyk­do sa­vo pa­rei­gos per kuo trum­piau­sią lai­ką at­lik­ti ty­ri­mą ar­ba at­si­sa­ko to­kį ty­ri­mą pra­dė­ti, duo­ti la­bai aiš­kius spren­di­mus tiek pa­reiš­kė­jams, tiek vi­suo­me­nei, ko­mi­si­ja pri­va­lo at­kreip­ti į tai dė­me­sį ir kon­sta­tuo­ti – tai yra šiurkš­tūs pa­žei­di­mai. Ne­ga­li bū­ti taip, kad pro­ku­ro­rai ren­ka­si, dėl ko­kio pa­reiš­kė­jo jie pri­ima spren­di­mus, o dėl ku­rio ne. Pro­ku­ro­ras tu­ri bū­ti vi­siems vie­no­dai tei­sin­gas ir įsta­ty­mus tai­ky­ti vi­siems vie­no­dai.<text:s/></text:p>
        <text:p text:style-name="Roman">Mū­sų ko­mi­si­jos ži­nu­tė yra ta, kad šian­dien yra daug spe­ku­lia­ci­jų, kad pro­ku­ra­tū­ra at­li­ko ty­ri­mus, ir vie­šo­jo­je erd­vė­je. No­riu pa­sa­ky­ti, pro­ku­ra­tū­ra ne­at­li­ko jo­kio ty­ri­mo, ne­pri­ėmė jo­kio spren­di­mo. Ir, be­je, liu­dy­da­mi ap­klau­so­je vie­šai pro­ku­ro­rai tą pa­tys pri­pa­ži­no, kad ga­lu­ti­nis spren­di­mas nė­ra pri­im­tas.<text:s/></text:p>
        <text:p text:style-name="Roman"><text:span text:style-name="T4451">PIRMININKAS.</text:span><text:s/>Klau­sia A. Skar­džius.</text:p>
        <text:p text:style-name="Roman"><text:span text:style-name="T4452">A. SKARDŽIUS</text:span><text:span text:style-name="T4453"><text:s/></text:span><text:span text:style-name="T4454">(</text:span><text:span text:style-name="T4455">MSNG</text:span><text:span text:style-name="T4456">)</text:span><text:span text:style-name="T4457">.<text:s/></text:span>Ačiū, pir­mi­nin­ke. Ger­bia­ma­sis pra­ne­šė­jau, aš su­tin­ku su ju­mis, kad Sei­mas tu­ri kon­sti­tu­ci­nę tei­sę ir pa­rei­gą, bet Sei­mas tu­ri tu­rė­ti ir svei­ko pro­to. Im­tis dis­kre­di­tuo­ti Pre­zi­den­tą, Vals­ty­bės<text:span text:style-name="T4458"><text:s/>sau</text:span><text:span text:style-name="T4459">­gu</text:span><text:span text:style-name="T4460">­mo de</text:span><text:span text:style-name="T4461">­par</text:span><text:span text:style-name="T4462">­ta</text:span><text:span text:style-name="T4463">­men</text:span><text:span text:style-name="T4464">­tą,<text:s/></text:span>pro­ku­ra­tū­rą, žval­gy­bos ins­ti­tu­ci­jas ta­da, kai prie­šas mu­ša ka­ro būg­nus, bent jau taip de­kla­ruo­ja kon­ser­va­to­rių pir­mi­nin­kas G. Lan­­dsber­gis, kad tuoj tuoj čia pra­si­dės ka­ras, tai kas pri­si­ims at­sa­ko­my­bę, ger­bia­mas ko­le­ga, už šiuos veiks­mus, jei­gu bus pa­da­ry­ta ge­o­po­li­tiš­kai di­de­lė ža­la vals­ty­bei dis­kre­di­tuo­jant jos ins­ti­tu­ci­jas? Aš pa­me­nu, jū­sų du­rys, kai bu­vo­te VSD, at­si­pra­šau, Na­cio­na­li­nio sau­gu­mo ir gy­ny­bos ko­mi­te­to pir­mi­nin­ku, ne­už­si­da­ry­da­vo. Po­nas D. Pan­ce­ro­vas, kny­gos au­to­rius, bu­vo nuo­la­ti­nis jū­sų sve­čias. Gal ta­da ir rei­kė­jo im­tis šio pra­ne­šė­jo tu­ri­nio, o ne ta­da, ka­da tu­ri­me ge­o­po­li­ti­nę kri­zę?</text:p>
        <text:p text:style-name="Roman"><text:span text:style-name="T4465">V. BAKAS</text:span><text:span text:style-name="T4466"><text:s/></text:span><text:span text:style-name="T4467">(</text:span><text:span text:style-name="T4468">DFVL</text:span><text:span text:style-name="T4469">)</text:span><text:span text:style-name="T4470">.<text:s/></text:span>Ge­ras klau­si­mas. Iš ant­raš­čių. Mie­li ko­le­gos, iš tie­sų da­bar daug spe­ku­liuo­ja­ma dėl to, ar Sei­mas men­ki­na ins­ti­tu­ci­jas, at­si­ran­da to­kie api­bū­di­ni­mai kaip „ka­ras“, „ko­va“ ir pa­na­šiai. Aš kvie­čiu jus at­si­ri­bo­ti nuo ant­raš­čių ir spe­ku­lia­ci­jų ir pa­si­žiū­rė­ti iš Sei­mo vaid­mens vals­ty­bė­je po­zi­ci­jos.<text:s/></text:p>
        <text:p text:style-name="Roman">Sei­mas yra par­la­men­ti­nės kon­tro­lės ins­ti­tu­ci­ja. Ir ši ko­mi­si­ja, ga­vu­si Sei­mo įga­lio­ji­mus, pra­dė­jo klaus­ti, už­duo­ti klau­si­mus pro­ku­ra­tū­rai, žval­gy­bos ins­ti­tu­ci­joms, kri­mi­na­li­nės žval­gy­bos ins­ti­tu­ci­joms apie tai, kaip jie vyk­do įsta­ty­mo nuo­sta­tas, kaip jie in­for­muo­ja mus apie grės­mes? Koks jų vaid­muo bu­vo rin­ki­mų kam­pa­ni­jo­je? Šiaip ši­tų ins­ti­tu­ci­jų, ypač STT, VSD, už­duo­tis<text:s/>–<text:s/>sau­go­ti mū­sų po­li­ti­nę sis­te­mą, taip pat ir už­tik­rin­ti rin­ki­mų kam­pa­ni­jų tei­sė­tu­mą. Mes už­da­vė­me klau­si­mus, kaip jie lai­ko­si po­li­ti­nio neut­ra­lu­mo prin­ci­pų, ir šie klau­si­mai su­kė­lė va­do­vų is­te­ri­ją. Is­te­ri­ją su­ke­lia tai, kad par­la­men­tas iš­drį­so vyk­dy­ti par­la­men­ti­nę kon­tro­lę! Tai va­di­na­ma ka­ru!<text:s/></text:p>
        <text:p text:style-name="Roman">Ko­le­gos, aš tai kvies­čiau jus vis dėl­to pa­gal­vo­ti apie to­kius pa­reiš­ki­mus ir gal­būt šiek tiek pa­si­žiū­rė­ti iš sa­vo man­da­to po­zi­ci­jų. Kai ko­mi­si­jai at­si­sa­ko­ma pa­teik­ti in­for­ma­ci­ją, tei­kia­mi me­la­gin­gi liu­di­ji­mai, ką jūs ma­no­te, ko­kį po­vei­kį tu­rės šis pre­ce­den­tas, kuo­met Sei­mo ko­mi­te­tai, ko­mi­si­jos vė­liau ban­dys vyk­dy­ti par­la­men­ti­nę kon­tro­lę? Ar ne­ma­no­te, kad mums, Sei­mui, siun­čia­ma aiš­ki ži­nia – da­lį kon­sti­tu­ci­nių įga­lio­ji­mų no­ri­ma iš Sei­mo pa­im­ti, kad Sei­mas jų ne­vyk­dy­tų? Tai­gi, ko­le­gos, nuo mū­sų po­zi­ci­jų iš tik­rų­jų pri­klau­sys, kiek to­kios idė­jos at­im­ti kon­sti­tu­ci­nius įga­lio­ji­mus iš par­la­men­to bus įgy­ven­din­tos.<text:s/></text:p>
        <text:p text:style-name="Roman"><text:span text:style-name="T4471">PIRMININKAS.</text:span><text:s/>Klau­sia A. Ged­vi­las.</text:p>
        <text:p text:style-name="Roman"><text:span text:style-name="T4472">A. GEDVILAS</text:span><text:span text:style-name="T4473"><text:s/></text:span><text:span text:style-name="T4474">(</text:span><text:span text:style-name="T4475">MSNG</text:span><text:span text:style-name="T4476">)</text:span><text:span text:style-name="T4477">.</text:span><text:s/>Ger­bia­mas ko­le­ga,<text:s/><text:span text:style-name="T4478">iš tik</text:span><text:span text:style-name="T4479">­rų</text:span><text:span text:style-name="T4480">­jų, kuo jū</text:span><text:span text:style-name="T4481">­sų<text:s/></text:span>ne­ga­li­ma ap­kal­tin­ti, tai tuo, kad tin­gi­nia­vo­te, kad ne­bu­vo­te darbš­tūs, nes jūs pats pri­sta­ty­mo me­tu mi­nė­jo­te, ro­dos, ren­gę net 28 po­sė­džius. Ta­čiau vis tiek tam, kad pa­kan­ka­mai pa­si­ti­kė­tu­me jū­sų iš­va­do­mis, vis dėl­to ar ne­ke­lia abe­jo­nių tai, kad jū­sų ko­mi­si­jo­je iš­skir­ti­nai da­ly­va­vo tik val­dan­čių­jų at­sto­vai? Kaip ži­no­me, mes esa­me po­li­ti­kai ir vis tiek tu­ri­me skir­tin­gus įsi­ti­ki­ni­mus, skir­tin­gas kryp­tis, po­žiū­rius ir pa­na­šiai. Dar aš iš­gir­dau, jū­sų pri­sta­ty­me bu­vo pa­mi­nė­tas ir SEB ban­kas, iš jo ne­va gau­na­mi duo­me­nys ir taip to­liau. Ar ne­ma­to­te kaž­ko­kių įsta­ty­mo spra­gų, ku­rias rei­kė­tų pa­<text:span text:style-name="T4482">keis</text:span><text:span text:style-name="T4483">­ti at</text:span><text:span text:style-name="T4484">­ei</text:span><text:span text:style-name="T4485">­ty</text:span><text:span text:style-name="T4486">­je, kad pa</text:span><text:span text:style-name="T4487">­na</text:span><text:span text:style-name="T4488">­šūs ty</text:span><text:span text:style-name="T4489">­ri</text:span><text:span text:style-name="T4490">­mai bū</text:span><text:span text:style-name="T4491">­tų efek</text:span><text:span text:style-name="T4492">­ty</text:span><text:span text:style-name="T4493">­ves</text:span><text:span text:style-name="T4494">­ni, ope</text:span><text:span text:style-name="T4495">­ra</text:span><text:span text:style-name="T4496">­ty</text:span><text:span text:style-name="T4497">­ves</text:span><text:span text:style-name="T4498">­ni ir bū</text:span><text:span text:style-name="T4499">­tų ga</text:span><text:span text:style-name="T4500">­li</text:span><text:span text:style-name="T4501">­ma ge</text:span><text:span text:style-name="T4502">­riau dirb</text:span><text:span text:style-name="T4503">­ti?</text:span></text:p>
        <text:p text:style-name="Roman"><text:span text:style-name="T4504">V. BAKAS</text:span><text:span text:style-name="T4505"><text:s/></text:span><text:span text:style-name="T4506">(</text:span><text:span text:style-name="T4507">DFVL</text:span><text:span text:style-name="T4508">)</text:span><text:span text:style-name="T4509">.</text:span><text:s/>Tai da­bar dėl to ma­no da­ly­va­vi­mo ko­mi­si­jo­je. Taip, toks bu­vo Sei­mo kai ku­rių frak­ci­jų pa­si­rin­ki­mas – ne­da­ly­vau­ti, ne­at­lik­ti par­la­men­ti­nės kon­tro­lės, ne­at­lik­ti ty­ri­mo,<text:s/>ir tą pa­si­rin­ki­mą aš ger­biu. Ma­no pa­si­rin­ki­mas, mū­sų frak­ci­jos pa­si­rin­ki­mas bu­vo ki­toks. Vis dėl­to mes ma­tė­me pro­ble­mą, ar Lie­tu­vo­je mes vis dėl­to no­rė­tu­me tu­rė­ti są­ži­nin­gus ir tei­sin­gus rin­ki­mus, kai kan­di­da­tui pra­na­šu­mą su­tei­kia ne jo idė­jos, o jo san­ty­kis su žval­gy­bos in­s­ti­tu­ci­jo­mis. Aš ma­nau, tai nė­ra kai­rės ir de­ši­nės klau­si­mas – tai yra mū­sų vi­sų par­la­men­to na­rių klau­si­mas. Šian­dien iš­va­dų pro­jek­te jūs man už­duo­da­te klau­si­mą<text:s/>ir tą si­tu­a­ci­ją mes tai­some. Jūs, iki šiol ne­da­ly­va­vęs ty­ri­me, pra­de­da­te ja­me da­ly­vau­ti. Aš ma­nau, tai da­rys vi­si ir Sei­mas pri­ims spren­di­mą, ką da­ry­ti to­liau.</text:p>
        <text:p text:style-name="Roman">Da­bar dėl ant­ros da­lies – tei­sės ak­tų pro­jek­tų, pa­siū­ly­mų. Taip, mes pa­siū­lė­me 15 ini­cia­ty­vų, ku­rio­mis mes ga­lė­tu­me su­stip­rin­ti Sei­mo par­la­men­ti­nę kon­tro­lę, kri­mi­na­li­nės žval­gy­bos ir žval­gy­bos ins­ti­tu­ci­jų at­skai­to­my­bę par­la­men­tui, su­stip­rin­ti pra­ne­šė­jų ap­sau­gą, rin­ki­mų sis­te­mos skaid­ru­mą ir už­tik­rin­ti, kad vi­si mes ar­tė­jan­čiuo­se rin­ki­muo­se, Pre­zi­den­to rin­ki­muo­se,<text:s/>ga­lė­tu­me tu­rė­ti są­ži­nin­gus ir skaid­rius rin­ki­mus.</text:p>
        <text:p text:style-name="Roman"><text:span text:style-name="T4510">PIRMININKAS.</text:span><text:s/>Klau­sia V. Alek­nai­tė-Ab­ra­mi­kie­nė.</text:p>
        <text:p text:style-name="Roman"><text:span text:style-name="T4511">V. ALEKNAITĖ-ABRAMIKIENĖ</text:span><text:span text:style-name="T4512"><text:s/></text:span><text:span text:style-name="T4513">(</text:span><text:span text:style-name="T4514">TS-LKDF</text:span><text:span text:style-name="T4515">)</text:span><text:span text:style-name="T4516">. Ačiū, ger</text:span><text:span text:style-name="T4517">­bia</text:span><text:span text:style-name="T4518">­mas po</text:span><text:span text:style-name="T4519">­sė</text:span><text:span text:style-name="T4520">­džio pir</text:span><text:span text:style-name="T4521">­mi</text:span><text:span text:style-name="T4522">­nin</text:span><text:span text:style-name="T4523">­ke. Po</text:span><text:span text:style-name="T4524">­ne Ba</text:span><text:span text:style-name="T4525">­kai, prieš tap</text:span><text:span text:style-name="T4526">­da</text:span><text:span text:style-name="T4527">­mas po</text:span><text:span text:style-name="T4528">­li</text:span><text:span text:style-name="T4529">­ti</text:span><text:span text:style-name="T4530">­ku jūs bu</text:span><text:span text:style-name="T4531">­</text:span><text:span text:style-name="T4532">vo</text:span><text:span text:style-name="T4533">­te ži</text:span><text:span text:style-name="T4534">­no</text:span><text:span text:style-name="T4535">­mas kaip por</text:span><text:span text:style-name="T4536">­ta</text:span><text:span text:style-name="T4537">­lo<text:s/></text:span><text:span text:style-name="T4538">e</text:span><text:span text:style-name="T4539">ks</text:span><text:span text:style-name="T4540">­per</text:span><text:span text:style-name="T4541">­tai.eu</text:span><text:span text:style-name="T4542"><text:s/>stei</text:span><text:span text:style-name="T4543">­gė</text:span><text:span text:style-name="T4544">­jas ir va</text:span><text:span text:style-name="T4545">­do</text:span><text:span text:style-name="T4546">­vas. No</text:span><text:span text:style-name="T4547">­riu pri</text:span><text:span text:style-name="T4548">­min</text:span><text:span text:style-name="T4549">­ti ir ko</text:span><text:span text:style-name="T4550">­le</text:span><text:span text:style-name="T4551">­goms, ir vi</text:span><text:span text:style-name="T4552">­siems, kad šis por</text:span><text:span text:style-name="T4553">­ta</text:span><text:span text:style-name="T4554">­las ne kar</text:span><text:span text:style-name="T4555">­tą bu</text:span><text:span text:style-name="T4556">­vo pa</text:span><text:span text:style-name="T4557">­mi</text:span><text:span text:style-name="T4558">­nė</text:span><text:span text:style-name="T4559">­tas Vals</text:span><text:span text:style-name="T4560">­ty</text:span><text:span text:style-name="T4561">­bės sau</text:span><text:span text:style-name="T4562">­gu</text:span><text:span text:style-name="T4563">­mo de</text:span><text:span text:style-name="T4564">­par</text:span><text:span text:style-name="T4565">­ta</text:span><text:span text:style-name="T4566">­men</text:span><text:span text:style-name="T4567">­to ata</text:span><text:span text:style-name="T4568">­skai</text:span><text:span text:style-name="T4569">­to</text:span><text:span text:style-name="T4570">­se kaip vei</text:span><text:span text:style-name="T4571">­kian</text:span><text:span text:style-name="T4572">­tis prieš Lie</text:span><text:span text:style-name="T4573">­tu</text:span><text:span text:style-name="T4574">­vos Res</text:span><text:span text:style-name="T4575">­pub</text:span><text:span text:style-name="T4576">­li</text:span><text:span text:style-name="T4577">­ką ir jos in</text:span><text:span text:style-name="T4578">­te</text:span><text:span text:style-name="T4579">­re</text:span><text:span text:style-name="T4580">­sus. Dar dau</text:span><text:span text:style-name="T4581">­giau – pra</text:span><text:span text:style-name="T4582">­ėju</text:span><text:span text:style-name="T4583">­sį lap</text:span><text:span text:style-name="T4584">­kri</text:span><text:span text:style-name="T4585">­tį kri</text:span><text:span text:style-name="T4586">­mi</text:span><text:span text:style-name="T4587">­na</text:span><text:span text:style-name="T4588">­li</text:span><text:span text:style-name="T4589">­nė po</text:span><text:span text:style-name="T4590">­li</text:span><text:span text:style-name="T4591">­ci</text:span><text:span text:style-name="T4592">­ja at</text:span><text:span text:style-name="T4593">­li</text:span><text:span text:style-name="T4594">­ko kra</text:span><text:span text:style-name="T4595">­tą ši</text:span><text:span text:style-name="T4596">­to por</text:span><text:span text:style-name="T4597">­ta</text:span><text:span text:style-name="T4598">­lo pa</text:span><text:span text:style-name="T4599">­tal</text:span><text:span text:style-name="T4600">­po</text:span><text:span text:style-name="T4601">­se dėl kri</text:span><text:span text:style-name="T4602">­mi</text:span><text:span text:style-name="T4603">­na</text:span><text:span text:style-name="T4604">­li</text:span><text:span text:style-name="T4605">­nių vei</text:span><text:span text:style-name="T4606">­kų, kon</text:span><text:span text:style-name="T4607">­kre</text:span><text:span text:style-name="T4608">­čiai – dėl por</text:span><text:span text:style-name="T4609">­nog</text:span><text:span text:style-name="T4610">­ra</text:span><text:span text:style-name="T4611">­fi</text:span><text:span text:style-name="T4612">­nio tu</text:span><text:span text:style-name="T4613">­ri</text:span><text:span text:style-name="T4614">­nio ir jo pla</text:span><text:span text:style-name="T4615">­ti</text:span><text:span text:style-name="T4616">­ni</text:span><text:span text:style-name="T4617">­mo. Aš su</text:span><text:span text:style-name="T4618">­pran</text:span><text:span text:style-name="T4619">­tu, kad jūs ga</text:span><text:span text:style-name="T4620">­li</text:span><text:span text:style-name="T4621">­te pa</text:span><text:span text:style-name="T4622">­sa</text:span><text:span text:style-name="T4623">­ky</text:span><text:span text:style-name="T4624">­ti, kad tai ne</text:span><text:span text:style-name="T4625">­su</text:span><text:span text:style-name="T4626">­si</text:span><text:span text:style-name="T4627">­ję su nag</text:span><text:span text:style-name="T4628">­ri</text:span><text:span text:style-name="T4629">­nė</text:span><text:span text:style-name="T4630">­ja</text:span><text:span text:style-name="T4631">­mu klau</text:span><text:span text:style-name="T4632">­si</text:span><text:span text:style-name="T4633">­mu ar</text:span><text:span text:style-name="T4634">­ba kad jūs at</text:span><text:span text:style-name="T4635">­si</text:span><text:span text:style-name="T4636">­ri</text:span><text:span text:style-name="T4637">­bo</text:span><text:span text:style-name="T4638">­ja</text:span><text:span text:style-name="T4639">­te, bet aš klau</text:span><text:span text:style-name="T4640">­siu vie</text:span><text:span text:style-name="T4641">­no vie</text:span><text:span text:style-name="T4642">­nin</text:span><text:span text:style-name="T4643">­te</text:span><text:span text:style-name="T4644">­lio da</text:span><text:span text:style-name="T4645">­ly</text:span><text:span text:style-name="T4646">­ko: kas fi</text:span><text:span text:style-name="T4647">­nan</text:span><text:span text:style-name="T4648">­sa</text:span><text:span text:style-name="T4649">­vo ta</text:span><text:span text:style-name="T4650">­da, kai jūs stei</text:span><text:span text:style-name="T4651">­gė</text:span><text:span text:style-name="T4652">­te ši</text:span><text:span text:style-name="T4653">­tą por</text:span><text:span text:style-name="T4654">­ta</text:span><text:span text:style-name="T4655">­lą, jo veik</text:span><text:span text:style-name="T4656">­lą, iš ko</text:span><text:span text:style-name="T4657">­kių šal</text:span><text:span text:style-name="T4658">­ti</text:span><text:span text:style-name="T4659">­nių tai bu</text:span><text:span text:style-name="T4660">­vo da</text:span><text:span text:style-name="T4661">­ro</text:span><text:span text:style-name="T4662">­ma? Aš ne</text:span><text:span text:style-name="T4663">­ma</text:span><text:span text:style-name="T4664">­nau, kad čia rei</text:span><text:span text:style-name="T4665">­kė</text:span><text:span text:style-name="T4666">­tų kaž</text:span><text:span text:style-name="T4667">­ko</text:span><text:span text:style-name="T4668">­kios spe</text:span><text:span text:style-name="T4669">­cia</text:span><text:span text:style-name="T4670">­lios ty</text:span><text:span text:style-name="T4671">­ri</text:span><text:span text:style-name="T4672">­mo ko</text:span><text:span text:style-name="T4673">­mi</text:span><text:span text:style-name="T4674">­si</text:span><text:span text:style-name="T4675">­jos…</text:span></text:p>
        <text:p text:style-name="Roman"><text:span text:style-name="T4676">PIRMININKAS.</text:span><text:span text:style-name="T4677"><text:s/>Lai</text:span><text:span text:style-name="T4678">­kas.</text:span></text:p>
        <text:p text:style-name="Roman"><text:span text:style-name="T4679">V. ALEKNAITĖ-ABRAMIKIENĖ</text:span><text:span text:style-name="T4680"><text:s/></text:span><text:span text:style-name="T4681">(</text:span><text:span text:style-name="T4682">TS-LKDF</text:span><text:span text:style-name="T4683">)</text:span><text:span text:style-name="T4684">. …jūs ga</text:span><text:span text:style-name="T4685">­li</text:span><text:span text:style-name="T4686">­te tie</text:span><text:span text:style-name="T4687">­siog pa</text:span><text:span text:style-name="T4688">­sa</text:span><text:span text:style-name="T4689">­ky</text:span><text:span text:style-name="T4690">­ti, nes ky</text:span><text:span text:style-name="T4691">­la įta</text:span><text:span text:style-name="T4692">­ri</text:span><text:span text:style-name="T4693">­mų, kad jei</text:span><text:span text:style-name="T4694">­gu tie šal</text:span><text:span text:style-name="T4695">­ti</text:span><text:span text:style-name="T4696">­niai bu</text:span><text:span text:style-name="T4697">­vo ati</text:span><text:span text:style-name="T4698">­tin</text:span><text:span text:style-name="T4699">­ka</text:span><text:span text:style-name="T4700">­mi…</text:span></text:p>
        <text:p text:style-name="Roman"><text:span text:style-name="T4701">PIRMININKAS.</text:span><text:span text:style-name="T4702"><text:s/>Lai</text:span><text:span text:style-name="T4703">­kas!</text:span></text:p>
        <text:p text:style-name="Roman"><text:span text:style-name="T4704">V. ALEKNAITĖ-ABRAMIKIENĖ</text:span><text:span text:style-name="T4705"><text:s/></text:span><text:span text:style-name="T4706">(</text:span><text:span text:style-name="T4707">TS-LKDF</text:span><text:span text:style-name="T4708">)</text:span><text:span text:style-name="T4709">. Lai</text:span><text:span text:style-name="T4710">­kas. Tai jūs ga</text:span><text:span text:style-name="T4711">­li</text:span><text:span text:style-name="T4712">­te…</text:span></text:p>
        <text:p text:style-name="Roman"><text:span text:style-name="T4713">PIRMININKAS.</text:span><text:span text:style-name="T4714"><text:s/>Ne</text:span><text:span text:style-name="T4715">­at</text:span><text:span text:style-name="T4716">­sa</text:span><text:span text:style-name="T4717">­ki</text:span><text:span text:style-name="T4718">­nė</text:span><text:span text:style-name="T4719">­ki</text:span><text:span text:style-name="T4720">­te už pra</text:span><text:span text:style-name="T4721">­ne</text:span><text:span text:style-name="T4722">­šė</text:span><text:span text:style-name="T4723">­ją.</text:span></text:p>
        <text:p text:style-name="Roman"><text:span text:style-name="T4724">V. ALEKNAITĖ-ABRAMIKIENĖ</text:span><text:span text:style-name="T4725"><text:s/></text:span><text:span text:style-name="T4726">(</text:span><text:span text:style-name="T4727">TS-LKDF</text:span><text:span text:style-name="T4728">)</text:span><text:span text:style-name="T4729">. …jūs ga</text:span><text:span text:style-name="T4730">­li</text:span><text:span text:style-name="T4731">­te bū</text:span><text:span text:style-name="T4732">­ti pa</text:span><text:span text:style-name="T4733">­žei</text:span><text:span text:style-name="T4734">­džia</text:span><text:span text:style-name="T4735">­mas pats. Ačiū.</text:span></text:p>
        <text:p text:style-name="Roman"><text:span text:style-name="T4736">V. BAKAS</text:span><text:span text:style-name="T4737"><text:s/></text:span><text:span text:style-name="T4738">(</text:span><text:span text:style-name="T4739">DFVL</text:span><text:span text:style-name="T4740">)</text:span><text:span text:style-name="T4741">. Aš ma</text:span><text:span text:style-name="T4742">­nau, kad jei</text:span><text:span text:style-name="T4743">­gu jūs no</text:span><text:span text:style-name="T4744">­rė</text:span><text:span text:style-name="T4745">­si</text:span><text:span text:style-name="T4746">­te, jūs ga</text:span><text:span text:style-name="T4747">­lė</text:span><text:span text:style-name="T4748">­si</text:span><text:span text:style-name="T4749">­te tuos at</text:span><text:span text:style-name="T4750">­sa</text:span><text:span text:style-name="T4751">­ky</text:span><text:span text:style-name="T4752">­mus gau</text:span><text:span text:style-name="T4753">­ti. Tuo me</text:span><text:span text:style-name="T4754">­tu, kai por</text:span><text:span text:style-name="T4755">­ta</text:span><text:span text:style-name="T4756">­las bu</text:span><text:span text:style-name="T4757">­vo stei</text:span><text:span text:style-name="T4758">­gia</text:span><text:span text:style-name="T4759">­mas (pra</text:span><text:span text:style-name="T4760">­ėjo ge</text:span><text:span text:style-name="T4761">­ro</text:span><text:span text:style-name="T4762">­kai dau</text:span><text:span text:style-name="T4763">­giau kaip<text:s/></text:span><text:span text:style-name="T4764">de</text:span><text:span text:style-name="T4765">­šimt</text:span><text:span text:style-name="T4766"><text:s/>me</text:span><text:span text:style-name="T4767">­tų), jį skai</text:span><text:span text:style-name="T4768">­tė ir jū</text:span><text:span text:style-name="T4769">­sų ko</text:span><text:span text:style-name="T4770">­le</text:span><text:span text:style-name="T4771">­gos. Tai bu</text:span><text:span text:style-name="T4772">­vo vi</text:span><text:span text:style-name="T4773">­suo</text:span><text:span text:style-name="T4774">­me</text:span><text:span text:style-name="T4775">­ni</text:span><text:span text:style-name="T4776">­nin</text:span><text:span text:style-name="T4777">­kų ini</text:span><text:span text:style-name="T4778">­cia</text:span><text:span text:style-name="T4779">­ty</text:span><text:span text:style-name="T4780">­va, žur</text:span><text:span text:style-name="T4781">­na</text:span><text:span text:style-name="T4782">­lis</text:span><text:span text:style-name="T4783">­tų įsteig</text:span><text:span text:style-name="T4784">­tas por</text:span><text:span text:style-name="T4785">­ta</text:span><text:span text:style-name="T4786">­las. Jis bu</text:span><text:span text:style-name="T4787">­vo ku</text:span><text:span text:style-name="T4788">­ria</text:span><text:span text:style-name="T4789">­mas pra</text:span><text:span text:style-name="T4790">­džio</text:span><text:span text:style-name="T4791">­je sa</text:span><text:span text:style-name="T4792">­va</text:span><text:span text:style-name="T4793">­no</text:span><text:span text:style-name="T4794">­riš</text:span><text:span text:style-name="T4795">­kais pa</text:span><text:span text:style-name="T4796">­grin</text:span><text:span text:style-name="T4797">­dais. Aš ne</text:span><text:span text:style-name="T4798">­su su šiuo</text:span><text:s/>por­ta­lu su­si­jęs ma­žiau­siai aš­tuo­ne­rius me­tus. (<text:span text:style-name="T4799">Bal</text:span><text:span text:style-name="T4800">­sas sa</text:span><text:span text:style-name="T4801">­lė</text:span><text:span text:style-name="T4802">­je</text:span>)<text:s/></text:p>
        <text:p text:style-name="Roman"><text:span text:style-name="T4803">PIRMININKAS.</text:span><text:s/>Tai ne ko­mi­si­jos ty­ri­mo iš­va­dų da­lis. Jei­gu no­ri­te apie V. Ba­ko as­me­nį, tai čia ki­tas da­ly­kas. (<text:span text:style-name="T4804">Bal</text:span><text:span text:style-name="T4805">­sas sa</text:span><text:span text:style-name="T4806">­lė</text:span><text:span text:style-name="T4807">­je</text:span>)<text:s/></text:p>
        <text:p text:style-name="Roman">Klau­sia G. Sur­plys. (<text:span text:style-name="T4808">Bal</text:span><text:span text:style-name="T4809">­sas sa</text:span><text:span text:style-name="T4810">­lė</text:span><text:span text:style-name="T4811">­je: „Pir</text:span><text:span text:style-name="T4812">­mi</text:span><text:span text:style-name="T4813">­nin</text:span><text:span text:style-name="T4814">­ke, lai</text:span><text:span text:style-name="T4815">­kas!“</text:span>) Gal­būt G. Sur­plys pa­klaus ir dar O. Lei­pu­tė, kad ir so­cial­de­mok­ra­tų bent vie­nas pa­klaus­tų. Pra­šy­siu per tą lai­ką Vy­riau­sy­bės na­rius pa­ma­žu pil­dy­ti Vy­riau­sy­bės lo­žę. G. Sur­plio ne­ma­to­me. Tai O. Lei­pu­tė.</text:p>
        <text:p text:style-name="Roman"><text:span text:style-name="T4816">V. BAKAS</text:span><text:span text:style-name="T4817"><text:s/></text:span><text:span text:style-name="T4818">(</text:span><text:span text:style-name="T4819">DFVL</text:span><text:span text:style-name="T4820">)</text:span><text:span text:style-name="T4821">. Ačiū, ger</text:span><text:span text:style-name="T4822">­bia</text:span><text:span text:style-name="T4823">­mi ko</text:span><text:span text:style-name="T4824">­le</text:span><text:span text:style-name="T4825">­gos.</text:span></text:p>
        <text:p text:style-name="Roman"><text:span text:style-name="T4826">O. LEIPUTĖ</text:span><text:span text:style-name="T4827"><text:s/></text:span><text:span text:style-name="T4828">(</text:span><text:span text:style-name="T4829">LSDPF</text:span><text:span text:style-name="T4830">)</text:span><text:span text:style-name="T4831">. Ačiū. At</text:span><text:span text:style-name="T4832">­si</text:span><text:span text:style-name="T4833">­pra</text:span><text:span text:style-name="T4834">­šau, man lai</text:span><text:span text:style-name="T4835">­kas už</text:span><text:span text:style-name="T4836">­duo</text:span><text:span text:style-name="T4837">­ti klau</text:span><text:span text:style-name="T4838">­si</text:span><text:span text:style-name="T4839">­mą. Ger</text:span><text:span text:style-name="T4840">­bia</text:span><text:span text:style-name="T4841">­mas Vy</text:span><text:span text:style-name="T4842">­tau</text:span><text:span text:style-name="T4843">­tai, Ge</text:span><text:span text:style-name="T4844">­ne</text:span><text:span text:style-name="T4845">­ra</text:span><text:span text:style-name="T4846">­li</text:span><text:span text:style-name="T4847">­nė pro</text:span><text:span text:style-name="T4848">­ku</text:span><text:span text:style-name="T4849">­ra</text:span><text:span text:style-name="T4850">­tū</text:span><text:span text:style-name="T4851">­ra at</text:span><text:span text:style-name="T4852">­krei</text:span><text:span text:style-name="T4853">­pė dė</text:span><text:span text:style-name="T4854">­me</text:span><text:span text:style-name="T4855">­sį, kad jū</text:span><text:span text:style-name="T4856">­sų ko</text:span><text:span text:style-name="T4857">­mi</text:span><text:span text:style-name="T4858">­si</text:span><text:span text:style-name="T4859">­ja ne</text:span><text:span text:style-name="T4860">­ati</text:span><text:span text:style-name="T4861">­tin</text:span><text:span text:style-name="T4862">­ka ne</text:span><text:span text:style-name="T4863">­ša</text:span><text:span text:style-name="T4864">­liš</text:span><text:span text:style-name="T4865">­ku</text:span><text:span text:style-name="T4866">­mo kri</text:span><text:span text:style-name="T4867">­te</text:span><text:span text:style-name="T4868">­ri</text:span><text:span text:style-name="T4869">­jaus. Jūs bu</text:span><text:span text:style-name="T4870">­vo</text:span><text:span text:style-name="T4871">­te Sei</text:span><text:span text:style-name="T4872">­mo Na</text:span><text:span text:style-name="T4873">­cio</text:span><text:span text:style-name="T4874">­na</text:span><text:span text:style-name="T4875">­li</text:span><text:span text:style-name="T4876">­nio sau</text:span><text:span text:style-name="T4877">­gu</text:span><text:span text:style-name="T4878">­mo ir gy</text:span><text:span text:style-name="T4879">­ny</text:span><text:span text:style-name="T4880">­bos ko</text:span><text:span text:style-name="T4881">­mi</text:span><text:span text:style-name="T4882">­te</text:span><text:span text:style-name="T4883">­to pir</text:span><text:span text:style-name="T4884">­mi</text:span><text:span text:style-name="T4885">­nin</text:span><text:span text:style-name="T4886">­kas pra</text:span><text:span text:style-name="T4887">­ei</text:span><text:span text:style-name="T4888">­to</text:span><text:span text:style-name="T4889">­je ka</text:span><text:span text:style-name="T4890">­den</text:span><text:span text:style-name="T4891">­ci</text:span><text:span text:style-name="T4892">­jo</text:span><text:span text:style-name="T4893">­je, bū</text:span><text:span text:style-name="T4894">­tent tuo me</text:span><text:span text:style-name="T4895">­tu, kai krei</text:span><text:span text:style-name="T4896">­pė</text:span><text:span text:style-name="T4897">­si pra</text:span><text:span text:style-name="T4898">­ne</text:span><text:span text:style-name="T4899">­šė</text:span><text:span text:style-name="T4900">­jas. Be</text:span><text:span text:style-name="T4901">­je, nu</text:span><text:span text:style-name="T4902">­slė</text:span><text:span text:style-name="T4903">­pė</text:span><text:span text:style-name="T4904">­te krei</text:span><text:span text:style-name="T4905">­pi</text:span><text:span text:style-name="T4906">­mą</text:span><text:span text:style-name="T4907">­si nuo ko</text:span><text:span text:style-name="T4908">­mi</text:span><text:span text:style-name="T4909">­te</text:span><text:span text:style-name="T4910">­to, nors pa</text:span><text:span text:style-name="T4911">­gal įsta</text:span><text:span text:style-name="T4912">­ty</text:span><text:span text:style-name="T4913">­mą bū</text:span><text:span text:style-name="T4914">­tent į ko</text:span><text:span text:style-name="T4915">­mi</text:span><text:span text:style-name="T4916">­te</text:span><text:span text:style-name="T4917">­tą krei</text:span><text:span text:style-name="T4918">­pia</text:span><text:span text:style-name="T4919">­si žval</text:span><text:span text:style-name="T4920">­gy</text:span><text:span text:style-name="T4921">­bos pa</text:span><text:span text:style-name="T4922">­rei</text:span><text:span text:style-name="T4923">­gū</text:span><text:span text:style-name="T4924">­nai.</text:span></text:p>
        <text:p text:style-name="P4925">An­tra. Tuo me­tu jūs bu­vo­te kon­ku­ruo­jan­čio kan­di­da­to į<text:s/>pre­zi­den­tus rin­ki­mų šta­bo va­do­vas.</text:p>
        <text:p text:style-name="P4926">Tre­čia. Jūs, kaip NSGK na­rys, da­ly­va­vo­te ty­ri­me, ku­rį at­li­ko ko­mi­te­tas pra­ei­to­je ka­den­ci­jo­je, ir jū­sų ko­mi­si­ja da­bar jį kves­tio­nuo­ja. Dėl šių prie­žas­čių jūs tu­rė­tu­mė­te bū­ti vie­nas iš pa­grin­di­nių ap­klau­sia­mų as­me­nų, ta­čiau vie­toj to esa­te ty­ri­mo ko­mi­si­jos na­rys ir dar pats jai va­do­vau­ja­te. Iš ne­tei­sės tei­sė ne­gims­ta. Ar to­kia is­to­ri­ja ne­ver­čia su­abe­jo­ti bū­tent jū­sų ko­mi­si­jos spren­di­mo ob­jek­ty­vu­mu ir ar tai nė­ra rin­ki­mų kam­pa­ni­jos da­lis?</text:p>
        <text:p text:style-name="Roman"><text:span text:style-name="T4927">V. BAKAS</text:span><text:span text:style-name="T4928"><text:s/></text:span><text:span text:style-name="T4929">(</text:span><text:span text:style-name="T4930">DFVL</text:span><text:span text:style-name="T4931">)</text:span><text:span text:style-name="T4932">. Ačiū už per</text:span><text:span text:style-name="T4933">­skai</text:span><text:span text:style-name="T4934">­ty</text:span><text:span text:style-name="T4935">­tą klau</text:span><text:span text:style-name="T4936">­si</text:span><text:span text:style-name="T4937">­mą. Gal ga</text:span><text:span text:style-name="T4938">­lė</text:span><text:span text:style-name="T4939">­tu</text:span><text:span text:style-name="T4940">­mė</text:span><text:span text:style-name="T4941">­te pa</text:span><text:span text:style-name="T4942">­sa</text:span><text:span text:style-name="T4943">­ky</text:span><text:span text:style-name="T4944">­ti au</text:span><text:span text:style-name="T4945">­to</text:span><text:span text:style-name="T4946">­rių? Bet, ge</text:span><text:span text:style-name="T4947">­rai, at</text:span><text:span text:style-name="T4948">­sa</text:span><text:span text:style-name="T4949">­ky</text:span><text:span text:style-name="T4950">­siu ir au</text:span><text:span text:style-name="T4951">­to</text:span><text:span text:style-name="T4952">­riui. Iš tie</text:span><text:span text:style-name="T4953">­sų va</text:span><text:span text:style-name="T4954">­kar Pre</text:span><text:span text:style-name="T4955">­zi</text:span><text:span text:style-name="T4956">­den</text:span><text:span text:style-name="T4957">­tas iš</text:span><text:span text:style-name="T4958">­kė</text:span><text:span text:style-name="T4959">­lė te</text:span><text:span text:style-name="T4960">­ori</text:span><text:span text:style-name="T4961">­ją, kad tu</text:span><text:span text:style-name="T4962">­riu as</text:span><text:span text:style-name="T4963">­me</text:span><text:span text:style-name="T4964">­ni</text:span><text:span text:style-name="T4965">­nių są</text:span><text:span text:style-name="T4966">­skai</text:span><text:span text:style-name="T4967">­tų su juo, nes bu</text:span><text:span text:style-name="T4968">­vau S. Skver</text:span><text:span text:style-name="T4969">­ne</text:span><text:span text:style-name="T4970">­lio šta</text:span><text:span text:style-name="T4971">­bo va</text:span><text:span text:style-name="T4972">­do</text:span><text:span text:style-name="T4973">­vas. No</text:span><text:span text:style-name="T4974">­riu pa</text:span><text:span text:style-name="T4975">­sa</text:span><text:span text:style-name="T4976">­ky</text:span><text:span text:style-name="T4977">­ti – ne</text:span><text:span text:style-name="T4978">­tu</text:span><text:span text:style-name="T4979">­riu jo</text:span><text:span text:style-name="T4980">­kių as</text:span><text:span text:style-name="T4981">­me</text:span><text:span text:style-name="T4982">­ni</text:span><text:span text:style-name="T4983">­nių nuos</text:span><text:span text:style-name="T4984">­kau</text:span><text:span text:style-name="T4985">­dų Pre</text:span><text:span text:style-name="T4986">­zi</text:span><text:span text:style-name="T4987">­den</text:span><text:span text:style-name="T4988">­tui. Ga</text:span><text:span text:style-name="T4989">­liu pa</text:span><text:span text:style-name="T4990">­sa</text:span><text:span text:style-name="T4991">­ky</text:span><text:span text:style-name="T4992">­ti, kad Pre</text:span><text:span text:style-name="T4993">­zi</text:span><text:span text:style-name="T4994">­den</text:span><text:span text:style-name="T4995">­to kam</text:span><text:span text:style-name="T4996">­pa</text:span><text:span text:style-name="T4997">­ni</text:span><text:span text:style-name="T4998">­ja, kaip tuo me</text:span><text:span text:style-name="T4999">­tu at</text:span><text:span text:style-name="T5000">­ro</text:span><text:span text:style-name="T5001">­dė, vy</text:span><text:span text:style-name="T5002">­ko ko</text:span><text:span text:style-name="T5003">­rek</text:span><text:span text:style-name="T5004">­tiš</text:span><text:span text:style-name="T5005">­kai, bent jau bu</text:span><text:span text:style-name="T5006">­vau tuo įsi</text:span><text:span text:style-name="T5007">­ti</text:span><text:span text:style-name="T5008">­ki</text:span><text:span text:style-name="T5009">­nęs, ta</text:span><text:span text:style-name="T5010">­čiau da</text:span><text:span text:style-name="T5011">­bar po šio ty</text:span><text:span text:style-name="T5012">­ri</text:span><text:span text:style-name="T5013">­mo no</text:span><text:span text:style-name="T5014">­riu jū</text:span><text:span text:style-name="T5015">­sų pa</text:span><text:span text:style-name="T5016">­klaus</text:span><text:span text:style-name="T5017">­ti, ar ga</text:span><text:span text:style-name="T5018">­li</text:span><text:span text:style-name="T5019">­ma va</text:span><text:span text:style-name="T5020">­din</text:span><text:span text:style-name="T5021">­ti są</text:span><text:span text:style-name="T5022">­ži</text:span><text:span text:style-name="T5023">­nin</text:span><text:span text:style-name="T5024">­gais ir ko</text:span><text:span text:style-name="T5025">­rek</text:span><text:span text:style-name="T5026">­tiš</text:span><text:span text:style-name="T5027">­kais rin</text:span><text:span text:style-name="T5028">­ki</text:span><text:span text:style-name="T5029">­mus, ku</text:span><text:span text:style-name="T5030">­riuo</text:span><text:span text:style-name="T5031">­se vie</text:span><text:span text:style-name="T5032">­nas iš kan</text:span><text:span text:style-name="T5033">­di</text:span><text:span text:style-name="T5034">­da</text:span><text:span text:style-name="T5035">­tų tu</text:span><text:span text:style-name="T5036">­ri gau</text:span><text:span text:style-name="T5037">­ti žval</text:span><text:span text:style-name="T5038">­gy</text:span><text:span text:style-name="T5039">­bos ins</text:span><text:span text:style-name="T5040">­ti</text:span><text:span text:style-name="T5041">­tu</text:span><text:span text:style-name="T5042">­ci</text:span><text:span text:style-name="T5043">­jų pa</text:span><text:span text:style-name="T5044">­slau</text:span><text:span text:style-name="T5045">­gas? Jūs pa</text:span><text:span text:style-name="T5046">­ti esa</text:span><text:span text:style-name="T5047">­te sau</text:span><text:span text:style-name="T5048">­gi dėl to</text:span><text:span text:style-name="T5049">­kių rin</text:span><text:span text:style-name="T5050">­ki</text:span><text:span text:style-name="T5051">­mų? Ga</text:span><text:span text:style-name="T5052">­li</text:span><text:span text:style-name="T5053">­te jais pa</text:span><text:span text:style-name="T5054">­si</text:span><text:span text:style-name="T5055">­ti</text:span><text:span text:style-name="T5056">­kė</text:span><text:span text:style-name="T5057">­ti? Mes vi</text:span><text:span text:style-name="T5058">­si ga</text:span><text:span text:style-name="T5059">­li</text:span><text:span text:style-name="T5060">­me to</text:span><text:span text:style-name="T5061">­kiais rin</text:span><text:span text:style-name="T5062">­ki</text:span><text:span text:style-name="T5063">­mais pa</text:span><text:span text:style-name="T5064">­si</text:span><text:span text:style-name="T5065">­ti</text:span><text:span text:style-name="T5066">­kė</text:span><text:span text:style-name="T5067">­ti? Aš pui</text:span><text:span text:style-name="T5068">­kiai su</text:span><text:span text:style-name="T5069">­pran</text:span><text:span text:style-name="T5070">­tu, kad kai ku</text:span><text:span text:style-name="T5071">­rių iš jū</text:span><text:span text:style-name="T5072">­sų ap</text:span><text:span text:style-name="T5073">­si</text:span><text:span text:style-name="T5074">­spren</text:span><text:span text:style-name="T5075">­di</text:span><text:span text:style-name="T5076">­mą bal</text:span><text:span text:style-name="T5077">­suo</text:span><text:span text:style-name="T5078">­ti ga</text:span><text:span text:style-name="T5079">­li lem</text:span><text:span text:style-name="T5080">­ti ne</text:span><text:span text:style-name="T5081">­su</text:span><text:span text:style-name="T5082">­rink</text:span><text:span text:style-name="T5083">­ti įro</text:span><text:span text:style-name="T5084">­dy</text:span><text:span text:style-name="T5085">­mai, nes Sei</text:span><text:span text:style-name="T5086">­mo mi</text:span><text:span text:style-name="T5087">­si</text:span><text:span text:style-name="T5088">­ja<text:s/></text:span><text:span text:style-name="T5089">–<text:s/></text:span><text:span text:style-name="T5090">sto</text:span><text:span text:style-name="T5091">­ti už žmo</text:span><text:span text:style-name="T5092">­gaus tei</text:span><text:span text:style-name="T5093">­ses</text:span><text:span text:style-name="T5094">.</text:span><text:span text:style-name="T5095"><text:s/></text:span><text:span text:style-name="T5096">J</text:span><text:span text:style-name="T5097">ū</text:span><text:span text:style-name="T5098">­sų ap</text:span><text:span text:style-name="T5099">­si</text:span><text:span text:style-name="T5100">­spren</text:span><text:span text:style-name="T5101">­di</text:span><text:span text:style-name="T5102">­mą bal</text:span><text:span text:style-name="T5103">­suo</text:span><text:span text:style-name="T5104">­ti ga</text:span><text:span text:style-name="T5105">­li lem</text:span><text:span text:style-name="T5106">­ti vie</text:span><text:span text:style-name="T5107">­nos ar ki</text:span><text:span text:style-name="T5108">­tos po</text:span><text:span text:style-name="T5109">­li</text:span><text:span text:style-name="T5110">­ti</text:span><text:span text:style-name="T5111">­nės jė</text:span><text:span text:style-name="T5112">­gos, po</text:span><text:span text:style-name="T5113">­li</text:span><text:span text:style-name="T5114">­ti</text:span><text:span text:style-name="T5115">­kų rei</text:span><text:span text:style-name="T5116">­tin</text:span><text:span text:style-name="T5117">­gas, nes men</text:span><text:span text:style-name="T5118">­ką pa</text:span><text:span text:style-name="T5119">­si</text:span><text:span text:style-name="T5120">­ti</text:span><text:span text:style-name="T5121">­kė</text:span><text:span text:style-name="T5122">­ji</text:span><text:span text:style-name="T5123">­mą tu</text:span><text:span text:style-name="T5124">­rin</text:span><text:span text:style-name="T5125">­tis Sei</text:span><text:span text:style-name="T5126">­mas, par</text:span><text:span text:style-name="T5127">­ti</text:span><text:span text:style-name="T5128">­jos tu</text:span><text:span text:style-name="T5129">­rės iš</text:span><text:span text:style-name="T5130">­reikš</text:span><text:span text:style-name="T5131">­ti prin</text:span><text:span text:style-name="T5132">­ci</text:span><text:span text:style-name="T5133">­pin</text:span><text:span text:style-name="T5134">­gą po</text:span><text:span text:style-name="T5135">­zi</text:span><text:span text:style-name="T5136">­ci</text:span><text:span text:style-name="T5137">­ją ir kri</text:span><text:span text:style-name="T5138">­tiš</text:span><text:span text:style-name="T5139">­kai įver</text:span><text:span text:style-name="T5140">­tin</text:span><text:span text:style-name="T5141">­ti di</text:span><text:span text:style-name="T5142">­de</text:span><text:span text:style-name="T5143">­lius Pre</text:span><text:span text:style-name="T5144">­zi</text:span><text:span text:style-name="T5145">­den</text:span><text:span text:style-name="T5146">­to rei</text:span><text:span text:style-name="T5147">­tin</text:span><text:span text:style-name="T5148">­gus. Bet aš no</text:span><text:span text:style-name="T5149">­riu vis dėl</text:span><text:span text:style-name="T5150">­to už</text:span><text:span text:style-name="T5151">­duo</text:span><text:span text:style-name="T5152">­ti klau</text:span><text:span text:style-name="T5153">­si</text:span><text:span text:style-name="T5154">­mą. Kas bus po to, kai to</text:span><text:span text:style-name="T5155">­kia prak</text:span><text:span text:style-name="T5156">­ti</text:span><text:span text:style-name="T5157">­ka, ka</text:span><text:span text:style-name="T5158">­da vie</text:span><text:span text:style-name="T5159">­nas po</text:span><text:span text:style-name="T5160">­li</text:span><text:span text:style-name="T5161">­ti</text:span><text:span text:style-name="T5162">­kas ga</text:span><text:span text:style-name="T5163">­li gau</text:span><text:span text:style-name="T5164">­ti žval</text:span><text:span text:style-name="T5165">­gy</text:span><text:span text:style-name="T5166">­bos pa</text:span><text:span text:style-name="T5167">­slau</text:span><text:span text:style-name="T5168">­gas, bus per</text:span><text:span text:style-name="T5169">­kel</text:span><text:span text:style-name="T5170">­ta į Sei</text:span><text:span text:style-name="T5171">­mo rin</text:span><text:span text:style-name="T5172">­ki</text:span><text:span text:style-name="T5173">­mus, sa</text:span><text:span text:style-name="T5174">­vi</text:span><text:span text:style-name="T5175">­val</text:span><text:span text:style-name="T5176">­dos rin</text:span><text:span text:style-name="T5177">­ki</text:span><text:span text:style-name="T5178">­mus? Ar jūs, kaip po</text:span><text:span text:style-name="T5179">­pu</text:span><text:span text:style-name="T5180">­lia</text:span><text:span text:style-name="T5181">­riau</text:span><text:span text:style-name="T5182">­sia po</text:span><text:span text:style-name="T5183">­li</text:span><text:span text:style-name="T5184">­ti</text:span><text:span text:style-name="T5185">­nė jė</text:span><text:span text:style-name="T5186">­ga, to</text:span><text:span text:style-name="T5187">­kią ma</text:span><text:span text:style-name="T5188">­to</text:span><text:span text:style-name="T5189">­te at</text:span><text:span text:style-name="T5190">­ei</text:span><text:span text:style-name="T5191">­tį? To</text:span><text:span text:style-name="T5192">­kią at</text:span><text:span text:style-name="T5193">­ei</text:span><text:span text:style-name="T5194">­tį siū</text:span><text:span text:style-name="T5195">­lo</text:span><text:span text:style-name="T5196">­te? At</text:span><text:span text:style-name="T5197">­sa</text:span><text:span text:style-name="T5198">­kau – aš bu</text:span><text:span text:style-name="T5199">­vau šta</text:span><text:span text:style-name="T5200">­bo va</text:span><text:span text:style-name="T5201">­do</text:span><text:span text:style-name="T5202">­vas, ne</text:span><text:span text:style-name="T5203">­tu</text:span><text:span text:style-name="T5204">­riu jo</text:span><text:span text:style-name="T5205">­kių pre</text:span><text:span text:style-name="T5206">­ten</text:span><text:span text:style-name="T5207">­zi</text:span><text:span text:style-name="T5208">­jų, bet to</text:span><text:span text:style-name="T5209">­kios kam</text:span><text:span text:style-name="T5210">­pa</text:span><text:span text:style-name="T5211">­ni</text:span><text:span text:style-name="T5212">­jos, ku</text:span><text:span text:style-name="T5213">­ri tuo me</text:span><text:span text:style-name="T5214">­tu vy</text:span><text:span text:style-name="T5215">­ko, spr</text:span><text:span text:style-name="T5216">ęs</text:span><text:span text:style-name="T5217">­</text:span><text:span text:style-name="T5218">da</text:span><text:span text:style-name="T5219">­</text:span><text:span text:style-name="T5220">mas</text:span><text:span text:style-name="T5221"><text:s/>ir pa</text:span><text:span text:style-name="T5222">­gal tai, ką mes nu</text:span><text:span text:style-name="T5223">­sta</text:span><text:span text:style-name="T5224">­tė</text:span><text:span text:style-name="T5225">­me, aš ne</text:span><text:span text:style-name="T5226">­lin</text:span><text:span text:style-name="T5227">­kiu nė vie</text:span><text:span text:style-name="T5228">­nam iš mū</text:span><text:span text:style-name="T5229">­sų.<text:s/></text:span></text:p>
        <text:p text:style-name="Roman"><text:span text:style-name="T5230">PIRMININKAS.</text:span><text:span text:style-name="T5231"><text:s/>Lai</text:span><text:span text:style-name="T5232">­kas šiam klau</text:span><text:span text:style-name="T5233">­si</text:span><text:span text:style-name="T5234">­mui iš</text:span><text:span text:style-name="T5235">­se</text:span><text:span text:style-name="T5236">­ko. Pa</text:span><text:span text:style-name="T5237">­tei</text:span><text:span text:style-name="T5238">­ki</text:span><text:span text:style-name="T5239">­mą pra</text:span><text:span text:style-name="T5240">­tę</text:span><text:span text:style-name="T5241">­si</text:span><text:span text:style-name="T5242">­me ku</text:span><text:span text:style-name="T5243">­ria</text:span><text:span text:style-name="T5244">­me nors ki</text:span><text:span text:style-name="T5245">­ta</text:span><text:span text:style-name="T5246">­me po</text:span><text:span text:style-name="T5247">­sė</text:span><text:span text:style-name="T5248">­dy</text:span><text:span text:style-name="T5249">­je. (</text:span><text:span text:style-name="T5250">Bal</text:span><text:span text:style-name="T5251">­sai sa</text:span><text:span text:style-name="T5252">­lė</text:span><text:span text:style-name="T5253">­je</text:span><text:span text:style-name="T5254">) Klaus</text:span><text:span text:style-name="T5255">­ti už</text:span><text:span text:style-name="T5256">­si</text:span><text:span text:style-name="T5257">­ra</text:span><text:span text:style-name="T5258">­šę as</text:span><text:span text:style-name="T5259">­me</text:span><text:span text:style-name="T5260">­nys yra iš</text:span><text:span text:style-name="T5261">­sau</text:span><text:span text:style-name="T5262">­go</text:span><text:span text:style-name="T5263">­ti, tai</text:span><text:span text:style-name="T5264">­gi bus ga</text:span><text:span text:style-name="T5265">­li</text:span><text:span text:style-name="T5266">­ma to</text:span><text:span text:style-name="T5267">­liau klaus</text:span><text:span text:style-name="T5268">­ti pra</text:span><text:span text:style-name="T5269">­ne</text:span><text:span text:style-name="T5270">­šė</text:span><text:span text:style-name="T5271">­jo.<text:s/></text:span></text:p>
        <text:p text:style-name="P5272">Da­bar Vy­riau­sy­bės va­lan­da.<text:s/></text:p>
        <text:p text:style-name="P5273">O. Lei­pu­tė – dėl ve­di­mo tvar­kos.</text:p>
        <text:p text:style-name="Roman"><text:span text:style-name="T5274">O. LEIPUTĖ</text:span><text:span text:style-name="T5275"><text:s/></text:span><text:span text:style-name="T5276">(</text:span><text:span text:style-name="T5277">LSDPF</text:span><text:span text:style-name="T5278">)</text:span><text:span text:style-name="T5279">. Ne</text:span><text:span text:style-name="T5280">­už</text:span><text:span text:style-name="T5281">­del</text:span><text:span text:style-name="T5282">­siu tik</text:span><text:span text:style-name="T5283">­rai lai</text:span><text:span text:style-name="T5284">­ko. Tai, kad aš už</text:span><text:span text:style-name="T5285">­da</text:span><text:span text:style-name="T5286">­viau klau</text:span><text:span text:style-name="T5287">­si</text:span><text:span text:style-name="T5288">­mą, į klau</text:span><text:span text:style-name="T5289">­si</text:span><text:span text:style-name="T5290">­mą klau</text:span><text:span text:style-name="T5291">­si</text:span><text:span text:style-name="T5292">­mu ne</text:span><text:span text:style-name="T5293">­rei</text:span><text:span text:style-name="T5294">­kė</text:span><text:span text:style-name="T5295">­tų at</text:span><text:span text:style-name="T5296">­sa</text:span><text:span text:style-name="T5297">­ky</text:span><text:span text:style-name="T5298">­ti, bet man dar keis</text:span><text:span text:style-name="T5299">­čiau pa</text:span><text:span text:style-name="T5300">­si</text:span><text:span text:style-name="T5301">­ro</text:span><text:span text:style-name="T5302">­dė, Vy</text:span><text:span text:style-name="T5303">­tau</text:span><text:span text:style-name="T5304">­tai, kad jūs at</text:span><text:span text:style-name="T5305">­sa</text:span><text:span text:style-name="T5306">­ky</text:span><text:span text:style-name="T5307">­mą skai</text:span><text:span text:style-name="T5308">­tė</text:span><text:span text:style-name="T5309">­te. (</text:span><text:span text:style-name="T5310">Bal</text:span><text:span text:style-name="T5311">­sai sa</text:span><text:span text:style-name="T5312">­lė</text:span><text:span text:style-name="T5313">­je</text:span><text:span text:style-name="T5314">)<text:s/></text:span></text:p>
        <text:p text:style-name="Roman"><text:span text:style-name="T5315">PIRMININKAS.</text:span><text:span text:style-name="T5316"><text:s/>V. Ba</text:span><text:span text:style-name="T5317">­kas at</text:span><text:span text:style-name="T5318">­sa</text:span><text:span text:style-name="T5319">­kys, kaip jis ten skai</text:span><text:span text:style-name="T5320">­to.</text:span></text:p>
        <text:p text:style-name="Roman"><text:span text:style-name="T5321">V. BAKAS</text:span><text:span text:style-name="T5322"><text:s/></text:span><text:span text:style-name="T5323">(</text:span><text:span text:style-name="T5324">DFVL</text:span><text:span text:style-name="T5325">)</text:span><text:span text:style-name="T5326">. Aš ruo</text:span><text:span text:style-name="T5327">­šiau</text:span><text:span text:style-name="T5328">­si šiam po</text:span><text:span text:style-name="T5329">­sė</text:span><text:span text:style-name="T5330">­džiui ir ti</text:span><text:span text:style-name="T5331">­kė</text:span><text:span text:style-name="T5332">­jau</text:span><text:span text:style-name="T5333">­si to</text:span><text:span text:style-name="T5334">­kio klau</text:span><text:span text:style-name="T5335">­si</text:span><text:span text:style-name="T5336">­mo, bet, skir</text:span><text:span text:style-name="T5337">­tin</text:span><text:span text:style-name="T5338">­gai nei jūs, at</text:span><text:span text:style-name="T5339">­sa</text:span><text:span text:style-name="T5340">­ky</text:span><text:span text:style-name="T5341">­mą ra</text:span><text:span text:style-name="T5342">­šiau pats. (</text:span><text:span text:style-name="T5343">Bal</text:span><text:span text:style-name="T5344">­sai sa</text:span><text:span text:style-name="T5345">­lė</text:span><text:span text:style-name="T5346">­je</text:span><text:span text:style-name="T5347">)<text:s/></text:span></text:p>
        <text:p text:style-name="P5348"/>
        <text:p text:style-name="Laikas">12.50 val.</text:p>
        <text:p text:style-name="Roman12">Vy­riau­sy­bės va­lan­da</text:p>
        <text:p text:style-name="P5349"/>
        <text:p text:style-name="Roman"><text:span text:style-name="T5350">PIRMININKAS.</text:span><text:span text:style-name="T5351"><text:s/>Ga</text:span><text:span text:style-name="T5352">­lų ga</text:span><text:span text:style-name="T5353">­le pra</text:span><text:span text:style-name="T5354">­de</text:span><text:span text:style-name="T5355">­da</text:span><text:span text:style-name="T5356">­me Vy</text:span><text:span text:style-name="T5357">­riau</text:span><text:span text:style-name="T5358">­sy</text:span><text:span text:style-name="T5359">­bės va</text:span><text:span text:style-name="T5360">­lan</text:span><text:span text:style-name="T5361">­dą. Pir</text:span><text:span text:style-name="T5362">­ma</text:span><text:span text:style-name="T5363">­sis klau</text:span><text:span text:style-name="T5364">­si</text:span><text:span text:style-name="T5365">­mą pa</text:span><text:span text:style-name="T5366">­teiks A. Ve</text:span><text:span text:style-name="T5367">­ry</text:span><text:span text:style-name="T5368">­ga.</text:span></text:p>
        <text:p text:style-name="Roman"><text:span text:style-name="T5369">A. VERYGA</text:span><text:span text:style-name="T5370"><text:s/></text:span><text:span text:style-name="T5371">(</text:span><text:span text:style-name="T5372">LVŽSF</text:span><text:span text:style-name="T5373">)</text:span><text:span text:style-name="T5374">. Klaus</text:span><text:span text:style-name="T5375">­čiau svei</text:span><text:span text:style-name="T5376">­ka</text:span><text:span text:style-name="T5377">­tos ap</text:span><text:span text:style-name="T5378">­sau</text:span><text:span text:style-name="T5379">­gos mi</text:span><text:span text:style-name="T5380">­nist</text:span><text:span text:style-name="T5381">­ro, bet jo nė</text:span><text:span text:style-name="T5382">­ra. O gal ir ge</text:span><text:span text:style-name="T5383">­rai, nes nie</text:span><text:span text:style-name="T5384">­ka</text:span><text:span text:style-name="T5385">­da ne</text:span><text:span text:style-name="T5386">­su ga</text:span><text:span text:style-name="T5387">­vęs tiks</text:span><text:span text:style-name="T5388">­laus at</text:span><text:span text:style-name="T5389">­sa</text:span><text:span text:style-name="T5390">­ky</text:span><text:span text:style-name="T5391">­mo, tai prem</text:span><text:span text:style-name="T5392">­je</text:span><text:span text:style-name="T5393">­rės pa</text:span><text:span text:style-name="T5394">­klau</text:span><text:span text:style-name="T5395">­siu. Ger</text:span><text:span text:style-name="T5396">­bia</text:span><text:span text:style-name="T5397">­ma prem</text:span><text:span text:style-name="T5398">­je</text:span><text:span text:style-name="T5399">­re, ar jums at</text:span><text:span text:style-name="T5400">­ro</text:span><text:span text:style-name="T5401">­do žmo</text:span><text:span text:style-name="T5402">­niš</text:span><text:span text:style-name="T5403">­ka<text:s/></text:span>nu­sta­ty­ti li­gas ir jų ne­gy­dy­ti? Aš pa­sa­ky­siu, ką aš tu­riu gal­vo­je. Jūs pa­da­rė­te la­bai ge­rą spren­di­mą – iš­plė­tė­te nau­ja­gi­miams re­tų li­gų ty­ri­mus, pa­sky­rė­te pa­pil­do­mai pi­ni­gų, nu­sta­to­ma yra dau­giau li­gų, bet ar jūs ži­no­te, kad jau be­veik me­tus Svei­ka­tos ap­sau­gos mi­nis­te­ri­ja ne­su­ge­ba baig­ti de­ry­bų ir ne­su­ge­ba nu­pirk­ti vais­tų cis­ti­nei fib­ro­zei gy­dy­ti? Vie­nam vai­kui 1 mė­ne­siui tai kai­nuo­ja 17 tūkst. eu­rų ir ma­mos da­bar tuos pi­ni­gus vi­so­kiais bū­dais su­si­ren­ka pa­čios. Ar, jū­sų ma­ny­mu, tai yra žmo­niš­ka ši­to­kiu bū­du elg­tis, nes apie tai, ar bus gy­do­ma nu­sta­čius, bu­vo klau­sia­ma iš kar­to, kai bu­vo iš­plės­ti ty­ri­mai? La­bai jums ačiū.</text:p>
        <text:p text:style-name="Roman"><text:span text:style-name="T5404">I. ŠIMONYTĖ</text:span><text:s/><text:span text:style-name="T5405">(</text:span><text:span text:style-name="T5406">TS-LKDF</text:span><text:span text:style-name="T5407">)</text:span>. Ačiū už klau­si­mą. Aš ga­liu tik ap­gai­les­tau­ti, kad jūs vi­sus me­tus lau­kė­te ir tik da­bar ma­nęs ši­to klau­si­mo pa­klau­sė­te. Aš tik­rai pa­si­steng­siu jums at­sa­ky­ti raš­tu, kai pa­ti iš­si­aiš­kin­siu, ko­kia yra si­tu­a­ci­ja. La­bai ačiū.</text:p>
        <text:p text:style-name="P5408"><text:span text:style-name="T5409">PIRMININKAS.</text:span><text:s/>Klau­sia R. Baš­kie­nė.</text:p>
        <text:p text:style-name="P5410"><text:span text:style-name="T5411">R. BAŠKIENĖ</text:span><text:span text:style-name="T5412"><text:s/></text:span><text:span text:style-name="T5413">(</text:span><text:span text:style-name="T5414">DFVL</text:span><text:span text:style-name="T5415">)</text:span><text:span text:style-name="T5416">.<text:s/></text:span>Dė­ko­ju. No­rė­čiau pa­klaus­ti so­cia­li­nės ap­sau­gos ir dar­bo mi­nist­rės. Ger­bia­mo­ji mi­nist­re, Kon­sti­tu­ci­nis Teis­mas dėl Pen­si­jų kau­pi­mo įsta­ty­mo pa­ren­gė nu­ta­ri­mą ir aš tik­rai la­bai džiau­giuo­si, kad jūs ini­ci­ja­vo­te<text:s/>ap­klau­są, kad jūs su­ren­gė­te eks­per­tų dis­ku­si­ją ir, ti­kė­ti­na, jau gal­būt tų dis­ku­si­jų me­tu ir yra su­for­mu­luo­ta min­tis ir pa­siū­ly­mai, kaip­gi vis dėl­to, ko­kios tos svar­bios prie­žas­tys, ka­da žmo­nės ga­lės nu­trauk­ti kau­pi­mo su­tar­tis.<text:s/>Pra­šom pa­sa­ky­ti – jūs tik­riau­siai dar, be vi­so ši­to, įver­ti­no­te ir ki­tų už­sie­nio ša­lių pa­tirtį? Aiš­ku, la­bai lau­kia­me įsta­ty­mo pro­jek­to at­ke­liau­jant į Lie­tu­vos Res­pub­li­kos Sei­mą, kad ga­lė­tų ko­le­gos vėl­gi teik­ti sa­vo pa­siū­ly­mus. Ar pa­vy­ko su­for­mu­luo­ti jau pa­siū­ly­mus dėl svar­bių prie­žas­čių?</text:p>
        <text:p text:style-name="Roman"><text:span text:style-name="T5417">M. NAVICKIENĖ</text:span><text:span text:style-name="T5418"><text:s/></text:span><text:span text:style-name="T5419">(</text:span><text:span text:style-name="T5420">TS-LKDF</text:span><text:span text:style-name="T5421">)</text:span><text:span text:style-name="T5422">. La</text:span><text:span text:style-name="T5423">­bai jums ačiū. Ger</text:span><text:span text:style-name="T5424">­bia</text:span><text:span text:style-name="T5425">­ma ko</text:span><text:span text:style-name="T5426">­le</text:span><text:span text:style-name="T5427">­ge, taip, iš tie</text:span><text:span text:style-name="T5428">­sų tu</text:span><text:span text:style-name="T5429">­rė</text:span><text:span text:style-name="T5430">­jo</text:span><text:span text:style-name="T5431">­me net dvi dis</text:span><text:span text:style-name="T5432">­ku</text:span><text:span text:style-name="T5433">­si</text:span><text:span text:style-name="T5434">­jas su eks</text:span><text:span text:style-name="T5435">­per</text:span><text:span text:style-name="T5436">­tais: vie</text:span><text:span text:style-name="T5437">­na bu</text:span><text:span text:style-name="T5438">­vo pir</text:span><text:span text:style-name="T5439">­ma</text:span><text:span text:style-name="T5440">­die</text:span><text:span text:style-name="T5441">­nį su eko</text:span><text:span text:style-name="T5442">­no</text:span><text:span text:style-name="T5443">­mis</text:span><text:span text:style-name="T5444">­tais, tre</text:span><text:span text:style-name="T5445">­čia</text:span><text:span text:style-name="T5446">­die</text:span><text:span text:style-name="T5447">­nį tu</text:span><text:span text:style-name="T5448">­rė</text:span><text:span text:style-name="T5449">­jo</text:span><text:span text:style-name="T5450">­me su</text:span><text:span text:style-name="T5451">­si</text:span><text:span text:style-name="T5452">­ti</text:span><text:span text:style-name="T5453">­ki</text:span><text:span text:style-name="T5454">­mą ir su Lie</text:span><text:span text:style-name="T5455">­tu</text:span><text:span text:style-name="T5456">­vos ban</text:span><text:span text:style-name="T5457">­ku, ir su kau</text:span><text:span text:style-name="T5458">­pian</text:span><text:span text:style-name="T5459">­čiai</text:span><text:span text:style-name="T5460">­siais, ir su fon</text:span><text:span text:style-name="T5461">­dais, ir su pro</text:span><text:span text:style-name="T5462">­fe</text:span><text:span text:style-name="T5463">­si</text:span><text:span text:style-name="T5464">­nių są</text:span><text:span text:style-name="T5465">­jun</text:span><text:span text:style-name="T5466">­gų at</text:span><text:span text:style-name="T5467">­sto</text:span><text:span text:style-name="T5468">­vais, darb</text:span><text:span text:style-name="T5469">­da</text:span><text:span text:style-name="T5470">­viais, „Sod</text:span><text:span text:style-name="T5471">­ra“, Fi</text:span><text:span text:style-name="T5472">­nan</text:span><text:span text:style-name="T5473">­sų mi</text:span><text:span text:style-name="T5474">­nis</text:span><text:span text:style-name="T5475">­te</text:span><text:span text:style-name="T5476">­ri</text:span><text:span text:style-name="T5477">­ja. Tik</text:span><text:span text:style-name="T5478">­rai vi</text:span><text:span text:style-name="T5479">­si su</text:span><text:span text:style-name="T5480">­ta</text:span><text:span text:style-name="T5481">­ria, kad po</text:span><text:span text:style-name="T5482">­ky</text:span><text:span text:style-name="T5483">­čių rei</text:span><text:span text:style-name="T5484">­kia. Tu</text:span><text:span text:style-name="T5485">­ri</text:span><text:span text:style-name="T5486">­me jau pir</text:span><text:span text:style-name="T5487">­mi</text:span><text:span text:style-name="T5488">­nį pa</text:span><text:span text:style-name="T5489">­ke</text:span><text:span text:style-name="T5490">­tą So</text:span><text:span text:style-name="T5491">­cia</text:span><text:span text:style-name="T5492">­li</text:span><text:span text:style-name="T5493">­nės ap</text:span><text:span text:style-name="T5494">­sau</text:span><text:span text:style-name="T5495">­gos ir dar</text:span><text:span text:style-name="T5496">­bo mi</text:span><text:span text:style-name="T5497">­nis</text:span><text:span text:style-name="T5498">­te</text:span><text:span text:style-name="T5499">­ri</text:span><text:span text:style-name="T5500">­jos pa</text:span><text:span text:style-name="T5501">­ren</text:span><text:span text:style-name="T5502">­gę, tai yra kad bū</text:span><text:span text:style-name="T5503">­tų ga</text:span><text:span text:style-name="T5504">­li</text:span><text:span text:style-name="T5505">­my</text:span><text:span text:style-name="T5506">­bė tu</text:span><text:span text:style-name="T5507">­rė</text:span><text:span text:style-name="T5508">­ti vien</text:span><text:span text:style-name="T5509">­kar</text:span><text:span text:style-name="T5510">­ti</text:span><text:span text:style-name="T5511">­nę iš</text:span><text:span text:style-name="T5512">­mo</text:span><text:span text:style-name="T5513">­ką di</text:span><text:span text:style-name="T5514">­des</text:span><text:span text:style-name="T5515">­nę – iki 10 tūkst. eu</text:span><text:span text:style-name="T5516">­rų, taip pat pail</text:span><text:span text:style-name="T5517">­gin</text:span><text:span text:style-name="T5518">­ti lai</text:span><text:span text:style-name="T5519">­ko</text:span><text:span text:style-name="T5520">­tar</text:span><text:span text:style-name="T5521">­pį, per ku</text:span><text:span text:style-name="T5522">­rį bū</text:span><text:span text:style-name="T5523">­tų ga</text:span><text:span text:style-name="T5524">­li</text:span><text:span text:style-name="T5525">­ma at</text:span><text:span text:style-name="T5526">­si</text:span><text:span text:style-name="T5527">­sa</text:span><text:span text:style-name="T5528">­ky</text:span><text:span text:style-name="T5529">­ti įtrauk</text:span><text:span text:style-name="T5530">­tiems žmo</text:span><text:span text:style-name="T5531">­nėms į kau</text:span><text:span text:style-name="T5532">­pi</text:span><text:span text:style-name="T5533">­mą, taip pat bū</text:span><text:span text:style-name="T5534">­tų ap</text:span><text:span text:style-name="T5535">­tar</text:span><text:span text:style-name="T5536">­tos iš mū</text:span><text:span text:style-name="T5537">­sų pa</text:span><text:span text:style-name="T5538">­siū</text:span><text:span text:style-name="T5539">­ly</text:span><text:span text:style-name="T5540">­mų lanks</text:span><text:span text:style-name="T5541">­tes</text:span><text:span text:style-name="T5542">­nės va</text:span><text:span text:style-name="T5543">­di</text:span><text:span text:style-name="T5544">­na</text:span><text:span text:style-name="T5545">­mo</text:span><text:span text:style-name="T5546">­sios kau</text:span><text:span text:style-name="T5547">­pi</text:span><text:span text:style-name="T5548">­mo atos</text:span><text:span text:style-name="T5549">­to</text:span><text:span text:style-name="T5550">­gos ir ki</text:span><text:span text:style-name="T5551">­ti pa</text:span><text:span text:style-name="T5552">­siū</text:span><text:span text:style-name="T5553">­ly</text:span><text:span text:style-name="T5554">­mai.<text:s/></text:span></text:p>
        <text:p text:style-name="Roman"><text:span text:style-name="T5555">O dėl Kon</text:span><text:span text:style-name="T5556">­sti</text:span><text:span text:style-name="T5557">­tu</text:span><text:span text:style-name="T5558">­ci</text:span><text:span text:style-name="T5559">­nio Teis</text:span><text:span text:style-name="T5560">­mo iš</text:span><text:span text:style-name="T5561">­aiš</text:span><text:span text:style-name="T5562">­ki</text:span><text:span text:style-name="T5563">­ni</text:span><text:span text:style-name="T5564">­mo mes ma</text:span><text:span text:style-name="T5565">­ty</text:span><text:span text:style-name="T5566">­tu</text:span><text:span text:style-name="T5567">­me dvi ar</text:span><text:span text:style-name="T5568">­ba tris pa</text:span><text:span text:style-name="T5569">­grin</text:span><text:span text:style-name="T5570">­di</text:span><text:span text:style-name="T5571">­nes ap</text:span><text:span text:style-name="T5572">­lin</text:span><text:span text:style-name="T5573">­ky</text:span><text:span text:style-name="T5574">­bes, ku</text:span><text:span text:style-name="T5575">­rias nu</text:span><text:span text:style-name="T5576">­ro</text:span><text:span text:style-name="T5577">­dy</text:span><text:span text:style-name="T5578">­si</text:span><text:span text:style-name="T5579">­me. Pir</text:span><text:span text:style-name="T5580">­mo</text:span><text:span text:style-name="T5581">­ji bū</text:span><text:span text:style-name="T5582">­tų kri</text:span><text:span text:style-name="T5583">­ti</text:span><text:span text:style-name="T5584">­nės li</text:span><text:span text:style-name="T5585">­gos. Ant</text:span><text:span text:style-name="T5586">­ro</text:span><text:span text:style-name="T5587">­ji bū</text:span><text:span text:style-name="T5588">­tų sun</text:span><text:span text:style-name="T5589">­ki ne</text:span><text:span text:style-name="T5590">­ga</text:span><text:span text:style-name="T5591">­lia, ku</text:span><text:span text:style-name="T5592">­ri iš</text:span><text:span text:style-name="T5593">­tik</text:span><text:span text:style-name="T5594">­tų ar</text:span><text:span text:style-name="T5595">­ba kau</text:span><text:span text:style-name="T5596">­pian</text:span><text:span text:style-name="T5597">­tį</text:span><text:span text:style-name="T5598">­jį, ar</text:span><text:span text:style-name="T5599">­ba kau</text:span><text:span text:style-name="T5600">­pian</text:span><text:span text:style-name="T5601">­čio</text:span><text:span text:style-name="T5602">­jo šei</text:span><text:span text:style-name="T5603">­mos na</text:span><text:span text:style-name="T5604">­rį, ne</text:span><text:span text:style-name="T5605">­pil</text:span><text:span text:style-name="T5606">­na</text:span><text:span text:style-name="T5607">­me</text:span><text:span text:style-name="T5608">­tį vai</text:span><text:span text:style-name="T5609">­ką. Taip pat bu</text:span><text:span text:style-name="T5610">­vo iš</text:span><text:span text:style-name="T5611">­reikš</text:span><text:span text:style-name="T5612">­tų po</text:span><text:span text:style-name="T5613">­zi</text:span><text:span text:style-name="T5614">­ci</text:span><text:span text:style-name="T5615">­jų dėl būs</text:span><text:span text:style-name="T5616">­to, ku</text:span><text:span text:style-name="T5617">­ris bū</text:span><text:span text:style-name="T5618">­na su</text:span><text:span text:style-name="T5619">­nai</text:span><text:span text:style-name="T5620">­ki</text:span><text:span text:style-name="T5621">­na</text:span><text:span text:style-name="T5622">­mas. Tu</text:span><text:span text:style-name="T5623">­rė</text:span><text:span text:style-name="T5624">­jo</text:span><text:span text:style-name="T5625">­me ne</text:span><text:span text:style-name="T5626">­se</text:span><text:span text:style-name="T5627">­niai ir to</text:span><text:span text:style-name="T5628">­kį pa</text:span><text:span text:style-name="T5629">­vyz</text:span><text:span text:style-name="T5630">­dį dėl gais</text:span><text:span text:style-name="T5631">­ro, jei</text:span><text:span text:style-name="T5632">­gu ji</text:span><text:span text:style-name="T5633">­sai nė</text:span><text:span text:style-name="T5634">­ra draus</text:span><text:span text:style-name="T5635">­tas, ar ne</text:span><text:span text:style-name="T5636">­bū</text:span><text:span text:style-name="T5637">­tų to</text:span><text:span text:style-name="T5638">­kios ga</text:span><text:span text:style-name="T5639">­li</text:span><text:span text:style-name="T5640">­my</text:span><text:span text:style-name="T5641">­bės pa</text:span><text:span text:style-name="T5642">­si</text:span><text:span text:style-name="T5643">­nau</text:span><text:span text:style-name="T5644">­do</text:span><text:span text:style-name="T5645">­ti anks</text:span><text:span text:style-name="T5646">­čiau nu</text:span><text:span text:style-name="T5647">­trau</text:span><text:span text:style-name="T5648">­kiant su</text:span><text:span text:style-name="T5649">­tar</text:span><text:span text:style-name="T5650">­tį. Ta</text:span><text:span text:style-name="T5651">­čiau dėl šio</text:span><text:span text:style-name="T5652">s</text:span><text:span text:style-name="T5653"><text:s/>ap</text:span><text:span text:style-name="T5654">­lin</text:span><text:span text:style-name="T5655">­ky</text:span><text:span text:style-name="T5656">­bės dar de</text:span><text:span text:style-name="T5657">­ri</text:span><text:span text:style-name="T5658">­na</text:span><text:span text:style-name="T5659">­mės ir ta</text:span><text:span text:style-name="T5660">­ria</text:span><text:span text:style-name="T5661">­mės.<text:s/></text:span>Taip pat aš ne­at­mes­čiau to­kios ga­li­my­bės, kad žmo­gus ir pats ga­lė­tų nu­ro­dy­ti ap­lin­ky­bę, ku­ri, jo nuo­mo­ne, itin ap­sun­ki­na ar­ba pa­da­ro kau­pi­mą<text:s/>be­tiks­lį, apie ku­rią gal­būt mes ne­pa­gal­vo­jo­me. Tai aš bū­čiau lin­ku­si ieš­ko­ti kuo di­des­nio lanks­tu­mo kau­pian­čių­jų at­žvil­giu, bet ne­pa­nei­giant to tik­rai di­de­lio po­rei­kio mums vi­siems kaup­ti ir pa­si­rū­pin­ti sa­vo pen­si­jo­mis la­biau, kai su­kak­si­me pen­si­nį am­žių. Mū­sų pa­siū­ly­mai ba­lan­džio ant­ro­je pu­sė­je tu­rė­tų jau pa­siek­ti Vy­riau­sy­bę ir ta­da, ti­kiuo­si, pa­vyks ir kon­struk­ty­viai pa­dis­ku­tuo­ti su frak­ci­jo­mis.<text:s/></text:p>
        <text:p text:style-name="Roman"><text:span text:style-name="T5662">PIRMININKAS.</text:span><text:s/>Klau­sia A. Sy­sas.<text:s/></text:p>
        <text:p text:style-name="Roman"><text:span text:style-name="T5663">A. SYSAS</text:span><text:span text:style-name="T5664"><text:s/></text:span><text:span text:style-name="T5665">(</text:span><text:span text:style-name="T5666">LSDPF</text:span><text:span text:style-name="T5667">)</text:span><text:span text:style-name="T5668">.<text:s/></text:span>Ačiū, pir­mi­nin­ke. Aš no­riu pa­dė­ko­ti su­si­sie­ki­mo mi­nist­rui ir ko­man­dai, nes lai­ku at­sa­ko į laiš­kus, klau­siu, kai jū­sų ne­bū­na po­sė­dy­je. Aš vis gau­nu ir džiau­giuo­si, kad jie ti­ki­si sėk­min­go to­les­nio ben­dra­dar­bia­vi­mo. Ta pro­ga aš pra­tę­siu klau­si­mą, nes aš ne­ga­vau at­sa­ky­mo. Kal­ba­ma apie<text:s/><text:span text:style-name="T5669">e. tol</text:span><text:span text:style-name="T5670">­lin</text:span><text:span text:style-name="T5671">­gą</text:span>. Grįž­tu prie to, kad įstai­ga, ku­ri lai­mė­jo ši­tą kon­kur­są, į ne­pa­ti­ki­mų tie­kė­jų są­ra­šą įra­šy­ta 2022 me­tais. Vy­riau­sy­bi­nė stra­te­gi­nių įmo­nių san­do­rius tik­ri­nan­ti ko­mi­si­ja ją nu­ga­lė­to­ja pa­skel­bė 2024 me­tų sau­sio mė­ne­sį. Tai ma­no klau­si­mas, kam pa­val­di ši­ta ko­mi­si­ja – ak­ci­nei ben­dro­vei „Via Lie­tu­va“ ar Vy­riau­sy­bei?<text:s/></text:p>
        <text:p text:style-name="Roman"><text:span text:style-name="T5672">PIRMININKAS.</text:span><text:s/>At­sa­kys prem­je­rė.<text:s/></text:p>
        <text:p text:style-name="Roman"><text:span text:style-name="T5673">I. ŠIMONYTĖ</text:span><text:s/><text:span text:style-name="T5674">(</text:span><text:span text:style-name="T5675">TS-LKDF</text:span><text:span text:style-name="T5676">)</text:span>. Gal aš ga­liu pa­ko­men­tuo­ti, nes ko­mi­si­ja vei­kia Vy­riau­sy­bė­je? Ko­mi­si­ja ne­spren­džia dėl to, kas nu­ga­li kon­kur­se. Ko­mi­si­ja tik­ri­na san­do­rius tik ta­da, ka­da yra nu­ma­ty­ta tik­rin­ti san­do­rį pa­gal įsta­ty­mus. (<text:span text:style-name="T5677">Bal</text:span><text:span text:style-name="T5678">­sai sa</text:span><text:span text:style-name="T5679">­lė</text:span><text:span text:style-name="T5680">­je</text:span>)<text:s/></text:p>
        <text:p text:style-name="Roman"><text:span text:style-name="T5681">PIRMININKAS.</text:span><text:s/>Ar su­si­sie­ki­mo mi­nist­ras dar no­ri kaž­ką pa­sa­ky­ti, nes tik­rai su ši­ta sis­te­ma su­dė­tin­ga?<text:s/></text:p>
        <text:p text:style-name="Roman"><text:span text:style-name="T5682">M. SKUODIS.</text:span><text:s/>Tur­būt aš čia ne­tu­riu ką pri­dė­ti. Kai yra lai­mi­mas kon­kur­sas pa­gal Vie­šų­jų pir­ki­mų įsta­ty­mą ir vi­sas tvar­kas, o pri­žiū­ri ir Vie­šų­jų pir­ki­mų tar­ny­ba, ir ki­tos ins­ti­tu­ci­jos, ta­da prieš su­da­rant san­do­rius stra­te­gi­nė­se sri­ty­se ko­mi­si­ja ver­ti­na. Tai, kiek ži­nau, dėl šios įmo­nės bu­vo pri­im­tas tei­gia­mas spren­di­mas ir ta­da mums pa­val­di įstai­ga no­rė­jo su­da­ry­ti su­tar­tį, bet da­bar vėl vyks­ta teis­mi­niai spren­di­mai, tai ne­ga­liu kaž­ko de­ta­liai pa­ko­men­tuo­ti.<text:s/></text:p>
        <text:p text:style-name="Roman"><text:span text:style-name="T5683">PIRMININKAS.</text:span><text:s/>Klau­sia A. Ged­vi­las.<text:s/></text:p>
        <text:p text:style-name="Roman"><text:span text:style-name="T5684">A. GEDVILAS</text:span><text:s/><text:span text:style-name="T5685">(</text:span><text:span text:style-name="T5686">MSNG</text:span><text:span text:style-name="T5687">)</text:span>. Ma­no klau­si­mas tik­tų už­sie­nio rei­ka­lų mi­nist­rui, bet ka­dan­gi jo nė­ra, tai, ti­kiuo­si, kaip vi­sa­da ini­cia­ty­vos im­sis prem­je­rė. Ag­re­sy­vi ka­ro re­to­ri­ka, ku­rią jū­sų par­ti­ja pa­si­rin­ko kaip rin­ki­mų stra­te­gi­ją, jau at­ne­ša liūd­nų vai­sių. Vos ne tuos pa­čius žo­džius, ko­kius var­to­ja jū­sų par­ti­jos ly­de­riai ir jūs pa­ti, pra­dė­jo var­to­ti A. Lu­ka­šen­ka, tie­sa, kal­bė­da­mas apie grės­mę, ku­rią Bal­ta­ru­si­jai ne­va ke­lia Lie­tu­va. Jau net eks­per­tai pa­ste­bi, kad Lie­tu­vos įvaiz­dis pa­sau­ly­je, pa­ly­gi­nus su ki­to­mis Bal­ti­jos ša­li­mis, yra pras­tes­nis, ver­slas ven­gia in­ves­tuo­ti, o bai­mės ska­ti­ni­mas mū­sų vals­ty­bė­je la­biau­siai yra nau­din­gas V. Pu­ti­nui ir A. Lu­ka­šen­kai. To­dėl šian­dien šio­je sa­lė­je, kai yra mi­ni­mas Lie­tu­vos na­ry­tės NATO 20-me­tis, no­ri­si jū­sų pa­klaus­ti, kaip jūs jau­čia­tės, kai jus pra­de­da ko­pi­juo­ti to­kie žmo­nės, o jūs pa­tys da­ro­te jiems pa­slau­gą, sė­da­mi bai­mę Lie­tu­vo­je? Ir kiek il­gai dar ruo­šia­tės gąs­din­ti ir kel­ti įtam­pą Lie­tu­vos gy­ven­to­jams dėl sa­vo to­kių siau­rų po­li­ti­nių am­bi­ci­jų?<text:s/></text:p>
        <text:p text:style-name="Roman"><text:span text:style-name="T5688">I. ŠIMONYTĖ</text:span><text:s/><text:span text:style-name="T5689">(</text:span><text:span text:style-name="T5690">TS-LKDF</text:span><text:span text:style-name="T5691">)</text:span>. Ačiū už klau­si­mą, nors tai vei­kiau yra po­li­ti­nis pa­reiš­ki­mas nei klau­si­mas. Jūs tur­būt pa­sa­ky­tu­mė­te pra­tęs­da­mas sa­vo min­tis, kad tas pa­čias bai­mes, kaip nors kon­ser­va­to­rių in­te­re­sams tar­nau­da­mi, skel­bia ki­tų vals­ty­bių ka­riuo­me­nių va­dai, kraš­to ap­sau­gos mi­nist­rai. O ko­dėl jūs iš­ei­na­te, kai aš at­sa­ki­nė­ju jums į klau­si­mą? Aš su­pran­tu, kad jums ne­rei­kia at­sa­ky­mo į klau­si­mą, tai aš čia ir pa­baig­siu. Aš lai­kau tai pa­reiš­ki­mu ir ne­ma­tu rei­ka­lo ko­men­tuo­ti eks­per­tus, ku­rių jūs ne­įvar­di­no­te.<text:s/></text:p>
        <text:p text:style-name="Roman"><text:span text:style-name="T5692">PIRMININKAS.</text:span><text:s/>To­liau klau­sia A. Dumb­ra­va. Ka­dan­gi A. Ged­vi­las nu­si­tei­kęs iš­ei­ti, tik­rai yra vi­sos ga­li­my­bės. (<text:span text:style-name="T5693">Bal</text:span><text:span text:style-name="T5694">­sai sa</text:span><text:span text:style-name="T5695">­lė</text:span><text:span text:style-name="T5696">­je</text:span>)<text:s/></text:p>
        <text:p text:style-name="Roman"><text:span text:style-name="T5697">A. DUMBRAVA</text:span><text:span text:style-name="T5698"><text:s/></text:span><text:span text:style-name="T5699">(</text:span><text:span text:style-name="T5700">LVŽSF</text:span><text:span text:style-name="T5701">)</text:span><text:span text:style-name="T5702">.<text:s/></text:span>Klaus­ti no­rė­čiau ap­lin­kos mi­nist­ro. Ger­bia­mas mi­nist­re, esu ga­vęs ro­kiš­kė­nų to­kį laiš­ką su įro­dy­mais dėl Ro­kiš­kio at­lie­kų tvar­ky­mo cen­tro veik­los, iš­ra­šant są­skai­tas. Iš­ra­šo są­skai­tas su įkai­niais, kur ke­tu­ri skai­čiai po kab­le­lio, bet kai su­ap­va­li­na, iš­ei­na cen­tro nau­dai. Tai nė­ra la­bai di­de­li skai­čiai, bet aš la­bai no­rė­čiau (aš jums per­sių­siu tą laiš­ką), kad jūs pa­si­do­mė­tu­mė­te, ko­dėl taip yra. Jei­gu taip vi­so­je Lie­tu­vo­je da­ro­ma, tai yra la­bai ne­ge­rai. Žmo­gus krei­pė­si į cen­trą, sa­ko, pas mus kom­piu­te­riai taip su­re­gu­liuo­ti. Aš ma­ny­čiau, nė­ra leis­ti­na to­kius da­ly­kus da­ry­ti, ir aš no­rė­čiau per­siųs­ti, kad pa­žiū­rė­tu­mė­te, koks ten rei­ka­las. Ačiū.</text:p>
        <text:p text:style-name="Roman"><text:span text:style-name="T5703">S. GENTVILAS</text:span><text:s/><text:span text:style-name="T5704">(</text:span><text:span text:style-name="T5705">LSF</text:span><text:span text:style-name="T5706">)</text:span>. Aš at­si­pra­šau, bet pri­va­čioms įmo­nėms aš ne­tu­riu jo­kios įta­kos, nors jūs ir per­sių­si­te. Pa­vyz­džiui, Ro­kiš­kio at­lie­kų cen­tras. Aš ne­ži­nau, kas yra jo stei­gė­jas: ar sa­vi­val­dy­bė, ar dar kaž­kas. Mi­nist­ras ne­nu­sta­to nei kai­no­da­ros, nei rin­klia­vų. Ne­ži­nau, kaip aš ga­lė­čiau jums pa­dė­ti.</text:p>
        <text:p text:style-name="Roman"><text:span text:style-name="T5707">PIRMININKAS.</text:span><text:s/>Klau­sia T. To­mi­li­nas. Nė­ra. O. Lei­pu­tė.</text:p>
        <text:p text:style-name="Roman"><text:span text:style-name="T5708">O. LEIPUTĖ</text:span><text:s/><text:span text:style-name="T5709">(</text:span><text:span text:style-name="T5710">LSDPF</text:span><text:span text:style-name="T5711">)</text:span>. No­rė­čiau už­duo­ti klau­si­mą svei­ka­tos mi­nist­rui, bet ma­nau, kad gal ir švie­ti­mo mi­nist­ras ga­lės at­sa­ky­ti. Ko­vo vi­du­ry­je bu­vo pa­si­ra­šy­tas ke­ti­ni­mų pro­to­ko­las tarp<text:s/><text:span text:style-name="T5712">Na</text:span><text:span text:style-name="T5713">­cio</text:span><text:span text:style-name="T5714">­na</text:span><text:span text:style-name="T5715">­li</text:span><text:span text:style-name="T5716">­nio vė</text:span><text:span text:style-name="T5717">­žio ins</text:span><text:span text:style-name="T5718">­ti</text:span><text:span text:style-name="T5719">­tu</text:span><text:span text:style-name="T5720">­to ir Vil</text:span><text:span text:style-name="T5721">­niaus uni</text:span><text:span text:style-name="T5722">­ver</text:span><text:span text:style-name="T5723">­si</text:span><text:span text:style-name="T5724">­te</text:span><text:span text:style-name="T5725">­to li</text:span><text:span text:style-name="T5726">­go</text:span><text:span text:style-name="T5727">­ni</text:span><text:span text:style-name="T5728">­nės San</text:span><text:span text:style-name="T5729">­ta</text:span><text:span text:style-name="T5730">­ros kli</text:span><text:span text:style-name="T5731">­ni</text:span><text:span text:style-name="T5732">­kų dėl in</text:span><text:span text:style-name="T5733">­teg</text:span><text:span text:style-name="T5734">­ra</text:span><text:span text:style-name="T5735">­ci</text:span><text:span text:style-name="T5736">­jos.<text:s/></text:span>Ar bū­tų ga­li­ma lai­ky­ti, kad tai pir­mie­ji žings­niai link Vė­žio ins­ti­tu­to kaip to­kio su­nai­ki­ni­mo?</text:p>
        <text:p text:style-name="Roman"><text:span text:style-name="T5737">G. JAKŠTAS.</text:span><text:s/>Ačiū už klau­si­mą, bet ne­ga­lė­siu at­sa­ky­ti, ne­da­ly­va­vau pa­si­ra­šant. Ga­lė­siu pa­si­do­mė­jęs at­sa­ky­ti raš­tu.<text:s/></text:p>
        <text:p text:style-name="Roman"><text:span text:style-name="T5738">PIRMININKAS.</text:span><text:s/>Da­bar, ka­dan­gi T. To­mi­li­no ne­bu­vo, iš tos frak­ci­jos aukš­čiau­siai yra L. Sa­vic­kas, jam ga­li­my­bė pa­klaus­ti.<text:s/></text:p>
        <text:p text:style-name="Roman"><text:span text:style-name="T5739">L. SAVICKAS</text:span><text:span text:style-name="T5740"><text:s/></text:span><text:span text:style-name="T5741">(</text:span><text:span text:style-name="T5742">DFVL</text:span><text:span text:style-name="T5743">)</text:span><text:span text:style-name="T5744">.<text:s/></text:span>La­bai ačiū, ger­bia­ma­sis po­sė­džio pir­mi­nin­ke. Iš tik­rų­jų šią sa­vai­tę, man at­ro­do, yra pa­skelb­tas Vy­riau­sy­bės iš­va­dos pro­jek­tas apie, ma­no aki­mis, vie­ną iš reikš­min­ges­nių įsta­ty­mų pro­jek­tų. Kal­ba­ma apie tai, kur Sei­mas ap­si­spren­dė, pa­tei­kė pro­jek­tą, įpa­rei­go­jan­tį Vy­riau­sy­bę pri­tar­ti 41 % su­ma­žin­ti naf­tos nau­do­ji­mą trans­por­to sek­to­riu­je. Džiau­giuo­si, kad tarp ini­cia­to­rių bu­vo ir ap­lin­kos mi­nist­ras, ta­čiau pa­teik­ta iš­va­da, ku­rią ren­gė ener­ge­ti­kos mi­nist­ras, yra nei­gia­ma. Iš kon­teks­to, kad mes ma­to­me,<text:s/>jog tai kai­nuo­ja mums kas savai­tę, kas sa­vai­tę tai kai­nuo­ja mums po dau­giau ne­gu 5 mln. eu­rų, nes esa­me vie­na iš tų ke­lių Eu­ro­pos Są­jun­gos vals­ty­bių, ku­rios nesu­si­tvar­ko su sa­vo iš­kel­tais tiks­lais trans­por­to sek­to­riu­je, iš tik­rų­jų no­rė­jau pa­klaus­ti prem­je­rės, ar ban­dy­si­te at­sver­ti ki­to mi­nist­ro nau­dai šį iš­va­dos pro­jek­tą, kai jis pa­sieks Vy­riau­sy­bės po­sė­dį? Ačiū.<text:s/></text:p>
        <text:p text:style-name="Roman"><text:span text:style-name="T5745">I. ŠIMONYTĖ</text:span><text:s/><text:span text:style-name="T5746">(</text:span><text:span text:style-name="T5747">TS-LKDF</text:span><text:span text:style-name="T5748">)</text:span>. Mes sa­vo tiks­lų trans­por­to sek­to­riu­je ne­pa­sie­kė­me dėl įvai­rių prie­žas­čių ir jums tos prie­žas­tys yra ži­no­mos. Spren­di­mų to­je sri­ty­je yra įvai­rių, ne tik da­lin­ti biu­dže­to pi­ni­gus, ku­rių ne­su­ren­ka­me, ne tik vi­siems duo­ti mo­kes­čių leng­va­tų, ku­rioms ne­už­dir­ba­me. Ban­dy­si­me vi­są lai­ką lai­ky­tis nuo­sek­lios nuo­mo­nės ir aš vi­są lai­ką sten­giuo­si lai­kytis nuo­sek­lios nuo­mo­nės tam, kad ne­bū­tų sa­vęs klai­di­ni­mo, ir tam, kad bū­tų pri­ima­mi tie spren­di­mai, ku­rie vei­kia.<text:s/></text:p>
        <text:p text:style-name="Roman"><text:span text:style-name="T5749">PIRMININKAS.</text:span><text:s/>To­liau. Klau­sia A. Skar­džius.</text:p>
        <text:p text:style-name="Roman"><text:span text:style-name="T5750">A. SKARDŽIUS</text:span><text:span text:style-name="T5751"><text:s/></text:span><text:span text:style-name="T5752">(</text:span><text:span text:style-name="T5753">MSNG</text:span><text:span text:style-name="T5754">)</text:span><text:span text:style-name="T5755">. Ačiū, ger</text:span><text:span text:style-name="T5756">­bia</text:span><text:span text:style-name="T5757">­mas pir</text:span><text:span text:style-name="T5758">­mi</text:span><text:span text:style-name="T5759">­nin</text:span><text:span text:style-name="T5760">­ke. Ma</text:span><text:span text:style-name="T5761">­no klau</text:span><text:span text:style-name="T5762">­si</text:span><text:span text:style-name="T5763">­mas bū</text:span><text:span text:style-name="T5764">­tų po</text:span><text:span text:style-name="T5765">­niai A. Bi</text:span><text:span text:style-name="T5766">­lo</text:span><text:span text:style-name="T5767">­tai</text:span><text:span text:style-name="T5768">­tei. Am</text:span><text:span text:style-name="T5769">­žiaus va</text:span><text:span text:style-name="T5770">­gis Š. Ste</text:span><text:span text:style-name="T5771">­pu</text:span><text:span text:style-name="T5772">­ko</text:span><text:span text:style-name="T5773">­nis jau lei</text:span><text:span text:style-name="T5774">­džia lai</text:span><text:span text:style-name="T5775">­ką na</text:span><text:span text:style-name="T5776">­muo</text:span><text:span text:style-name="T5777">­se, tur</text:span><text:span text:style-name="T5778">­būt ruo</text:span><text:span text:style-name="T5779">­šia</text:span><text:span text:style-name="T5780">­si Ve</text:span><text:span text:style-name="T5781">­ly</text:span><text:span text:style-name="T5782">­koms, ri</text:span><text:span text:style-name="T5783">­di</text:span><text:span text:style-name="T5784">­nės mar</text:span><text:span text:style-name="T5785">­gu</text:span><text:span text:style-name="T5786">­čius sėk</text:span><text:span text:style-name="T5787">­min</text:span><text:span text:style-name="T5788">­gai. Tur</text:span><text:span text:style-name="T5789">­būt nė vie</text:span><text:span text:style-name="T5790">­nas įta</text:span><text:span text:style-name="T5791">­ria</text:span><text:span text:style-name="T5792">­ma</text:span><text:span text:style-name="T5793">­sis ne</text:span><text:span text:style-name="T5794">­bu</text:span><text:span text:style-name="T5795">­vo taip glo</text:span><text:span text:style-name="T5796">­bo</text:span><text:span text:style-name="T5797">­ja</text:span><text:span text:style-name="T5798">­mas kaip Š. Ste</text:span><text:span text:style-name="T5799">­pu</text:span><text:span text:style-name="T5800">­ko</text:span><text:span text:style-name="T5801">­nis. Ga</text:span><text:span text:style-name="T5802">­lio</text:span><text:span text:style-name="T5803">­ja kaž</text:span><text:span text:style-name="T5804">­ko</text:span><text:span text:style-name="T5805">­kia ga</text:span><text:span text:style-name="T5806">­li</text:span><text:span text:style-name="T5807">­nių du</text:span><text:span text:style-name="T5808">­rų tak</text:span><text:span text:style-name="T5809">­ti</text:span><text:span text:style-name="T5810">­ka jū</text:span><text:span text:style-name="T5811">­sų tar</text:span><text:span text:style-name="T5812">­ny</text:span><text:span text:style-name="T5813">­bo</text:span><text:span text:style-name="T5814">­se. Jūs, ma</text:span><text:span text:style-name="T5815">­tyt, jį glo</text:span><text:span text:style-name="T5816">­bo</text:span><text:span text:style-name="T5817">­ja</text:span><text:span text:style-name="T5818">­te.<text:s/></text:span></text:p>
        <text:p text:style-name="P5819">Ma­no klau­si­mas bū­tų, kas pa­ve­dė jums jį glo­bo­ti? Gal­būt jū­sų par­ti­jos pir­mi­nin­kas, kaip Š. Ste­pu­ko­nio ver­slo part­ne­ris, pa­pra­šė jū­sų? Nes vi­suo­me­nė ir ži­niask­lai­dos prie­mo­nės nuo­gąs­tau­ja, kad ne­gau­na jo­kios in­for­ma­ci­jos nuo pat su­lai­ky­mo. Juk pa­vog­ti ir pen­si­jų fon­dų pi­ni­gai ir pen­si­jų fon­dų da­ly­viams taip pat svar­bu ži­no­ti, ka­da kaip bus su jų pi­ni­gais.</text:p>
        <text:p text:style-name="Roman"><text:span text:style-name="T5820">A. BILOTAITĖ</text:span><text:span text:style-name="T5821"><text:s/></text:span><text:span text:style-name="T5822">(</text:span><text:span text:style-name="T5823">TS-LKDF</text:span><text:span text:style-name="T5824">)</text:span><text:span text:style-name="T5825">. Ačiū už jū</text:span><text:span text:style-name="T5826">­sų klau</text:span><text:span text:style-name="T5827">­si</text:span><text:span text:style-name="T5828">­mą. Pir</text:span><text:span text:style-name="T5829">­miau</text:span><text:span text:style-name="T5830">­sia rei</text:span><text:span text:style-name="T5831">­kė</text:span><text:span text:style-name="T5832">­tų pa</text:span><text:span text:style-name="T5833">­brėž</text:span><text:span text:style-name="T5834">­ti, kad tei</text:span><text:span text:style-name="T5835">­sė</text:span><text:span text:style-name="T5836">­sau</text:span><text:span text:style-name="T5837">­gos ins</text:span><text:span text:style-name="T5838">­ti</text:span><text:span text:style-name="T5839">­tu</text:span><text:span text:style-name="T5840">­ci</text:span><text:span text:style-name="T5841">­jos Lie</text:span><text:span text:style-name="T5842">­tu</text:span><text:span text:style-name="T5843">­vo</text:span><text:span text:style-name="T5844">­je dir</text:span><text:span text:style-name="T5845">­ba ne</text:span><text:span text:style-name="T5846">­pri</text:span><text:span text:style-name="T5847">­klau</text:span><text:span text:style-name="T5848">­so</text:span><text:span text:style-name="T5849">­mai,<text:s/></text:span><text:span text:style-name="T5850">ne</text:span><text:span text:style-name="T5851">­įta</text:span><text:span text:style-name="T5852">­ko</text:span><text:span text:style-name="T5853">­ja</text:span><text:span text:style-name="T5854">­mos</text:span><text:span text:style-name="T5855"><text:s/>jo</text:span><text:span text:style-name="T5856">­kių po</text:span><text:span text:style-name="T5857">­li</text:span><text:span text:style-name="T5858">­ti</text:span><text:span text:style-name="T5859">­kų, ir čia net ne</text:span><text:span text:style-name="T5860">­ga</text:span><text:span text:style-name="T5861">­li bū</text:span><text:span text:style-name="T5862">­ti to</text:span><text:span text:style-name="T5863">­kių dis</text:span><text:span text:style-name="T5864">­ku</text:span><text:span text:style-name="T5865">­si</text:span><text:span text:style-name="T5866">­jų ir kal</text:span><text:span text:style-name="T5867">­bų. Jos da</text:span><text:span text:style-name="T5868">­ro sa</text:span><text:span text:style-name="T5869">­vo dar</text:span><text:span text:style-name="T5870">­bą ir, ma</text:span><text:span text:style-name="T5871">­tyt, pa</text:span><text:span text:style-name="T5872">­grin</text:span><text:span text:style-name="T5873">­di</text:span><text:span text:style-name="T5874">­nis jų tiks</text:span><text:span text:style-name="T5875">­las yra iš</text:span><text:span text:style-name="T5876">­aiš</text:span><text:span text:style-name="T5877">­kin</text:span><text:span text:style-name="T5878">­ti vi</text:span><text:span text:style-name="T5879">­są šią si</text:span><text:span text:style-name="T5880">­tu</text:span><text:span text:style-name="T5881">­a</text:span><text:span text:style-name="T5882">­ci</text:span><text:span text:style-name="T5883">­ją, at</text:span><text:span text:style-name="T5884">­sa</text:span><text:span text:style-name="T5885">­kin</text:span><text:span text:style-name="T5886">­gi as</text:span><text:span text:style-name="T5887">­me</text:span><text:span text:style-name="T5888">­nys tu</text:span><text:span text:style-name="T5889">­ri bū</text:span><text:span text:style-name="T5890">­ti nu</text:span><text:span text:style-name="T5891">­baus</text:span><text:span text:style-name="T5892">­ti. Tai yra pa</text:span><text:span text:style-name="T5893">­grin</text:span><text:span text:style-name="T5894">­di</text:span><text:span text:style-name="T5895">­nis vi</text:span><text:span text:style-name="T5896">­suo</text:span><text:span text:style-name="T5897">­me</text:span><text:span text:style-name="T5898">­nės in</text:span><text:span text:style-name="T5899">­te</text:span><text:span text:style-name="T5900">­re</text:span><text:span text:style-name="T5901">­sas, kad vis</text:span><text:span text:style-name="T5902">­kas bū</text:span><text:span text:style-name="T5903">­tų pa</text:span><text:span text:style-name="T5904">­da</text:span><text:span text:style-name="T5905">­ry</text:span><text:span text:style-name="T5906">­ta mak</text:span><text:span text:style-name="T5907">­si</text:span><text:span text:style-name="T5908">­ma</text:span><text:span text:style-name="T5909">­liai ge</text:span><text:span text:style-name="T5910">­rai, kad bū</text:span><text:span text:style-name="T5911">­tų iš</text:span><text:span text:style-name="T5912">­aiš</text:span><text:span text:style-name="T5913">­kin</text:span><text:span text:style-name="T5914">­tos vi</text:span><text:span text:style-name="T5915">­sos ap</text:span><text:span text:style-name="T5916">­lin</text:span><text:span text:style-name="T5917">­ky</text:span><text:span text:style-name="T5918">­bės.<text:s/></text:span></text:p>
        <text:p text:style-name="Roman"><text:span text:style-name="T5919">O kal</text:span><text:span text:style-name="T5920">­bant apie tak</text:span><text:span text:style-name="T5921">­ti</text:span><text:span text:style-name="T5922">­nius da</text:span><text:span text:style-name="T5923">­ly</text:span><text:span text:style-name="T5924">­kus, tai nė vie</text:span><text:span text:style-name="T5925">­nas po</text:span><text:span text:style-name="T5926">­li</text:span><text:span text:style-name="T5927">­ti</text:span><text:span text:style-name="T5928">­kas ne</text:span><text:span text:style-name="T5929">­tu</text:span><text:span text:style-name="T5930">­ri tei</text:span><text:span text:style-name="T5931">­sės kiš</text:span><text:span text:style-name="T5932">­tis į tei</text:span><text:span text:style-name="T5933">­sė</text:span><text:span text:style-name="T5934">­sau</text:span><text:span text:style-name="T5935">­gos ins</text:span><text:span text:style-name="T5936">­ti</text:span><text:span text:style-name="T5937">­tu</text:span><text:span text:style-name="T5938">­ci</text:span><text:span text:style-name="T5939">­jų dar</text:span><text:span text:style-name="T5940">­bą ir aiš</text:span><text:span text:style-name="T5941">­kin</text:span><text:span text:style-name="T5942">­ti, ką tu</text:span><text:span text:style-name="T5943">­ri da</text:span><text:span text:style-name="T5944">­ry</text:span><text:span text:style-name="T5945">­ti, ko</text:span><text:span text:style-name="T5946">­kios tak</text:span><text:span text:style-name="T5947">­ti</text:span><text:span text:style-name="T5948">­kos im</text:span><text:span text:style-name="T5949">­tis ir taip to</text:span><text:span text:style-name="T5950">­liau. Šiuo at</text:span><text:span text:style-name="T5951">­ve</text:span><text:span text:style-name="T5952">­ju, ma</text:span><text:span text:style-name="T5953">­tyt, čia jū</text:span><text:span text:style-name="T5954">­sų sam</text:span><text:span text:style-name="T5955">­pro</text:span><text:span text:style-name="T5956">­ta</text:span><text:span text:style-name="T5957">­vi</text:span><text:span text:style-name="T5958">­mai yra vi</text:span><text:span text:style-name="T5959">­siš</text:span><text:span text:style-name="T5960">­kai ne</text:span><text:span text:style-name="T5961">­pa</text:span><text:span text:style-name="T5962">­grįs</text:span><text:span text:style-name="T5963">­ti, nes vi</text:span><text:span text:style-name="T5964">­sa</text:span><text:span text:style-name="T5965">­da lai</text:span><text:span text:style-name="T5966">­ko</text:span><text:span text:style-name="T5967">­mės ši</text:span><text:span text:style-name="T5968">­tų prin</text:span><text:span text:style-name="T5969">­ci</text:span><text:span text:style-name="T5970">­pų ir lai</text:span><text:span text:style-name="T5971">­ky</text:span><text:span text:style-name="T5972">­si</text:span><text:span text:style-name="T5973">­mės. O ko</text:span><text:span text:style-name="T5974">­men</text:span><text:span text:style-name="T5975">­tuo</text:span><text:span text:style-name="T5976">­ti jū</text:span><text:span text:style-name="T5977">­sų kaž</text:span><text:span text:style-name="T5978">­ko</text:span><text:span text:style-name="T5979">­kius po</text:span><text:span text:style-name="T5980">­strin</text:span><text:span text:style-name="T5981">­ga</text:span><text:span text:style-name="T5982">­vi</text:span><text:span text:style-name="T5983">­mus, aš tie</text:span><text:span text:style-name="T5984">­siog net ne</text:span><text:span text:style-name="T5985">­su</text:span><text:span text:style-name="T5986">­pran</text:span><text:span text:style-name="T5987">­tu, ką jūs no</text:span><text:span text:style-name="T5988">­ri</text:span><text:span text:style-name="T5989">­te tuo pa</text:span><text:span text:style-name="T5990">­sa</text:span><text:span text:style-name="T5991">­ky</text:span><text:span text:style-name="T5992">­ti, jū</text:span><text:span text:style-name="T5993">­sų kal</text:span><text:span text:style-name="T5994">­ti</text:span><text:span text:style-name="T5995">­ni</text:span><text:span text:style-name="T5996">­mų. Tai yra ne</text:span><text:span text:style-name="T5997">­pa</text:span><text:span text:style-name="T5998">­grįs</text:span><text:span text:style-name="T5999">­ti kal</text:span><text:span text:style-name="T6000">­ti</text:span><text:span text:style-name="T6001">­ni</text:span><text:span text:style-name="T6002">­mai. (</text:span><text:span text:style-name="T6003">Bal</text:span><text:span text:style-name="T6004">­sas sa</text:span><text:span text:style-name="T6005">­lė</text:span><text:span text:style-name="T6006">­je: „Nuo ka</text:span><text:span text:style-name="T6007">­da A. Bi</text:span><text:span text:style-name="T6008">­lo</text:span><text:span text:style-name="T6009">­tai</text:span><text:span text:style-name="T6010">­tė spren</text:span><text:span text:style-name="T6011">­džia?..</text:span><text:span text:style-name="T6012">“</text:span><text:span text:style-name="T6013">) Tei</text:span><text:span text:style-name="T6014">­sė</text:span><text:span text:style-name="T6015">­sau</text:span><text:span text:style-name="T6016">­gos ins</text:span><text:span text:style-name="T6017">­ti</text:span><text:span text:style-name="T6018">­tu</text:span><text:span text:style-name="T6019">­ci</text:span><text:span text:style-name="T6020">­jos pri</text:span><text:span text:style-name="T6021">­ima spren</text:span><text:span text:style-name="T6022">­di</text:span><text:span text:style-name="T6023">­mus dėl ty</text:span><text:span text:style-name="T6024">­ri</text:span><text:span text:style-name="T6025">­mų, kaip ty</text:span><text:span text:style-name="T6026">­ri</text:span><text:span text:style-name="T6027">­mas yra at</text:span><text:span text:style-name="T6028">­lie</text:span><text:span text:style-name="T6029">­ka</text:span><text:span text:style-name="T6030">­mas, ir pa</text:span><text:span text:style-name="T6031">­tei</text:span><text:span text:style-name="T6032">­kia vi</text:span><text:span text:style-name="T6033">­są in</text:span><text:span text:style-name="T6034">­for</text:span><text:span text:style-name="T6035">­ma</text:span><text:span text:style-name="T6036">­ci</text:span><text:span text:style-name="T6037">­ją re</text:span><text:span text:style-name="T6038">­gu</text:span><text:span text:style-name="T6039">­lia</text:span><text:span text:style-name="T6040">­riai. Tą da</text:span><text:span text:style-name="T6041">­ro ir mū</text:span><text:span text:style-name="T6042">­sų tar</text:span><text:span text:style-name="T6043">­ny</text:span><text:span text:style-name="T6044">­bos.<text:s/></text:span>Na, vi­suo­me­nė ir ži­niask­lai­da bus in­for­muo­tos. No­riu pa­brėž­ti: tiks­las yra iš­si­aiš­kin­ti vi­sas ap­lin­ky­bes ir kad tie as­me­nys, ku­rie pa­da­rė nu­si­kals­ta­mas vei­kas, at­sa­ky­tų, kaip ir pri­klau­so pa­gal Lie­tu­vos įsta­ty­mus. Ir ti­kiu, kad tai bus pa­da­ry­ta.<text:s/></text:p>
        <text:p text:style-name="Roman"><text:span text:style-name="T6045">PIRMININKAS.</text:span><text:s/>Klau­sia D. Ke­pe­nis.</text:p>
        <text:p text:style-name="Roman"><text:span text:style-name="T6046">D. KEPENIS</text:span><text:s/><text:span text:style-name="T6047">(</text:span><text:span text:style-name="T6048">LVŽSF</text:span><text:span text:style-name="T6049">)</text:span>. Dė­ko­ju. Na, nė­ra mi­nist­ro A. Dul­kio, bet klau­si­mas la­bai ak­tu­a­lus, tai ti­kiuo­si at­sa­ky­mo.<text:s/></text:p>
        <text:p text:style-name="Roman">Ži­no­me, kad vie­na iš di­džiau­sių mū­sų svei­ka­tos bė­dų yra ne­svei­kas mais­tas. Štai prieš me­tus Pran­cū­zi­jo­je, Vo­kie­ti­jo­je, Olan­di­jo­je bu­vo vi­suo­me­nė ap­klaus­ta ir ap­klau­sa pa­ro­dė, kad dau­giau ne­gu 60 % jų gy­ven­to­jų pa­gei­dau­tų nu­li­nio PVM’o ta­ri­fo svei­kam mais­tui, tai yra vai­siams, dar­žo­vėms, ir kar­tu su­tik­tų, kad bū­tų pa­kel­tas PVM’as ne­svei­kam mais­tui: sal­dik­liams, mais­tui su hid­rin­tais rie­ba­lais ir pa­na­šiai.<text:s/></text:p>
        <text:p text:style-name="Roman">Lie­tu­vo­je mes at­li­ko­me pa­na­šią ap­klau­są: 80 % gy­ven­to­jų su­tik­tų mo­kė­ti bran­giau už sal­du­my­nus ir mais­tą su sal­dik­liais, kad bū­tų ga­li­ma pirk­ti dar­žo­ves ir vai­sius pi­giau. Lat­viai ir len­kai pa­li­ko jau 5 % PVM’o. Mes šian­dien taip pat pa­teik­si­me pa­siū­ly­mą dėl to­kio pat va­rian­to. Ar ne­ma­to­te, kad at­ėjo lai­kas tą pa­da­ry­ti? Ačiū.</text:p>
        <text:p text:style-name="Roman"><text:span text:style-name="T6050">I. ŠIMONYTĖ</text:span><text:s/><text:span text:style-name="T6051">(</text:span><text:span text:style-name="T6052">TS-LKDF</text:span><text:span text:style-name="T6053">)</text:span>. Ger­bia­mas ko­le­ga, aš pa­vy­džiu jums jū­sų nuo­sek­lu­mo. Aš no­riu jums pri­min­ti, kad kai Sei­mas svars­tė PVM’o leng­va­tą mai­ti­ni­mo pa­slau­goms, iš ku­rių di­dži­ą­ją da­lį fi­nan­si­nės nau­dos gau­na grei­tą­jį<text:s/>mais­tą tie­kian­tys res­to­ra­nai ir mai­ti­ni­mo įstai­gos, jūs už tą pa­siū­ly­mą bal­sa­vo­te, nes jums at­ro­dė vi­siš­kai nor­ma­lu. Da­bar jūs siū­lo­te jau vi­siš­kai ki­tus da­ly­kus.<text:s/></text:p>
        <text:p text:style-name="Roman">Vi­si čia iš­min­tin­gi. Leng­va­tų pa­siū­ly­ti la­bai ne­sun­ku, tik pas­kui ly­giai taip pat ne­sun­ku pa­siū­ly­ti vi­so­kiau­sių iš­lai­dų, ku­rios tu­ri bū­ti iš tų pa­čių mo­kes­čių fi­nan­suo­ja­mos. Tai aš šiuo at­ve­ju ne­si­i­mu ko­men­tuo­ti jū­sų kon­kre­taus pa­siū­ly­mo, kai jis bus pa­teik­tas, ma­tyt, ta­da Sei­mas ir ap­si­spręs, bet šiaip pa­brėž­čiau, kad jūs pats ne­vi­siš­kai nuo­sek­lus sa­vo sam­pro­ta­vi­mais.<text:s/></text:p>
        <text:p text:style-name="Roman"><text:span text:style-name="T6054">PIRMININKAS.</text:span><text:s/>Klau­sia K. Vil­kaus­kas. Nė­ra. Kas iš so­cial­de­mok­ra­tų? J. Sa­ba­taus­kas.</text:p>
        <text:p text:style-name="Roman"><text:span text:style-name="T6055">J. SABATAUSKAS</text:span><text:span text:style-name="T6056"><text:s/></text:span><text:span text:style-name="T6057">(</text:span><text:span text:style-name="T6058">LSDPF</text:span><text:span text:style-name="T6059">)</text:span><text:span text:style-name="T6060">.<text:s/></text:span>Ačiū, ger­bia­mas po­sė­džio pir­mi­nin­ke. Ne­ži­nau, vi­daus rei­ka­lų mi­nist­rei, man at­ro­do, klau­si­mas.<text:s/></text:p>
        <text:p text:style-name="Roman">Ne taip se­niai įvy­ko di­de­lio mas­to eko­lo­gi­nė ka­tast­ro­fa<text:s/>Aly­tu­je, kai de­gė pa­dan­gų per­dir­bi­mo įmo­nės san­dė­liai ir bu­vo pa­da­ry­ta di­džiu­lė ža­la žmo­nėms ir gam­tai. Štai pra­ėju­sį va­ka­rą gal sa­vo mas­tu kiek ma­žes­nė ne­lai­mė įvy­ko Vil­niu­je. Tiek ten bu­vo vi­sai ša­lia gy­ve­na­mų­jų na­mų, tiek čia. Net­gi,<text:s/>sa­ky­čiau, vi­sai ne­to­li mies­to cen­tro už­si­de­gė au­to­są­var­ty­nas. Ačiū pro­fe­sio­na­liai vei­ku­siems ug­nia­ge­siams ir ki­toms tar­ny­boms, ku­rie ga­na, sa­ky­čiau, spar­čiai si­tu­a­ci­ją su­val­dė ir iki šian­die­nos ry­to bent jau di­džiu­lio mas­to gais­ro ne­bė­ra.<text:s/></text:p>
        <text:p text:style-name="Roman">Ta­čiau klau­si­mas yra tas: kaip to­kios įmo­nės ran­da vie­tą vi­sai ša­lia gy­ve­na­mų­jų na­mų ir ne­to­li mies­to cen­tro? Ko­dėl to­kioms įmo­nėms lei­džia­ma už­si­im­ti to­kia tar­šia, ga­li­mai tar­šia veik­la? At­si­ti­kus to­kiai ne­lai­mei, kai pra­si­de­da gais­ras, šian­dien kiek Vil­niaus mies­to mo­kyk­lų ne­dir­ba? Ir tos, sa­ky­čiau, net ir nu­to­lu­sios, Ka­ro­li­niš­kė­se esan­čios mo­kyk­los ne­dir­ba, vis­kas vei­kia nuo­to­liu, nes bai­mi­na­ma­si bū­tent dėl tar­šos pa­sek­mių. Ačiū.</text:p>
        <text:p text:style-name="Roman"><text:span text:style-name="T6061">PIRMININKAS.</text:span><text:s/>Mi­nu­tė, 2 mi­nu­tės.</text:p>
        <text:p text:style-name="Roman"><text:span text:style-name="T6062">A. BILOTAITĖ</text:span><text:span text:style-name="T6063"><text:s/></text:span><text:span text:style-name="T6064">(</text:span><text:span text:style-name="T6065">TS-LKDF</text:span><text:span text:style-name="T6066">)</text:span><text:span text:style-name="T6067">.</text:span><text:s/>Ačiū. Pir­miau­sia aš taip pat nau­do­da­ma­si pro­ga no­rė­čiau pa­dė­ko­ti pa­rei­gū­nams, ku­rie tik­rai at­li­ko sa­vo dar­bą pro­fe­sio­na­liai. Bu­vo su­re­a­guo­ta, pa­jė­gu­mai vi­si mak­si­ma­lūs ir gais­ras bu­vo lik­vi­duo­tas. Taip pat bu­vo iš­siųs­tos ži­nu­tės 2 ki­lo­met­rų spin­du­liu ir žmo­nės tu­rė­jo gau­ti in­for­ma­ci­ją, kad tu­rė­tų pa­si­sau­go­ti ir pa­sau­go­ti sa­vo svei­ka­tą, elg­da­mie­si ati­tin­ka­mai: už­da­ry­ti lan­gus ir ne­bū­ti lau­ke.<text:s/></text:p>
        <text:p text:style-name="Roman">Kal­bant apie ob­jek­tus, to­kius ob­jek­tus, tai no­riu pa­žy­mė­ti, kad po ke­le­to in­ci­den­tų, ku­rie yra bu­vę, tarp jų ir Aly­tu­je, Vi­daus rei­ka­lų mi­nis­te­ri­ja ini­ci­ja­vo, kad Prieš­gais­ri­nės ap­sau­gos ir gel­bė­ji­mo de­par­ta­men­tas at­lik­tų in­ten­sy­viai pla­ni­nius ir ne­pla­ni­nius pa­tik­ri­ni­mus bū­tent to­kiuo­se pa­vo­jin­guo­se ob­jek­tuo­se, įver­tin­tų ga­li­mas ri­zi­kas, nes ma­to­me, kad iš to ga­li at­si­ras­ti la­bai rim­tos pa­sek­mės. Tai yra nuo­la­tos da­ro­ma, tik­rai ati­džiai ste­bi­me si­tu­a­ci­ją su Ap­lin­kos ap­sau­gos mi­nis­te­ri­ja ir jai pa­val­džio­mis įstai­go­mis. Taip pat da­bar dir­ba­me prie tam tik­rų pa­kei­ti­mų, ku­rie leis­tų dar griež­čiau re­gu­liuo­ti to­kių ob­jek­tų veik­lą.<text:s/></text:p>
        <text:p text:style-name="Roman">No­riu pa­brėž­ti, tai yra dau­giau, sa­ky­čiau, ap­lin­ko­sau­gi­niai da­ly­kai, bet jei­gu pa­klaus­tu­mė­te ma­no nuo­mo­nės apie to­kius ob­jek­tus ir jų bu­vi­mą mies­tuo­se, mies­tų cen­truo­se, tai, ži­no­ma, ma­nau, kad tai yra la­bai di­de­lis pa­vo­jaus šal­ti­nis. Ma­tyt, spren­di­mai tu­rė­tų bū­ti da­ro­mi to­kie, kad to­kie ob­jek­tai ne­tu­rė­tų bū­ti ša­lia gy­ve­na­mų­jų na­mų, ir spren­di­mų pri­ėmė­jai tai tu­rė­tų pa­da­ry­ti.</text:p>
        <text:p text:style-name="Roman"><text:span text:style-name="T6068">S. GENTVILAS</text:span><text:s/><text:span text:style-name="T6069">(</text:span><text:span text:style-name="T6070">LSF</text:span><text:span text:style-name="T6071">)</text:span>. Ar ga­lė­čiau?</text:p>
        <text:p text:style-name="Roman"><text:span text:style-name="T6072">A. BILOTAITĖ</text:span><text:span text:style-name="T6073"><text:s/></text:span><text:span text:style-name="T6074">(</text:span><text:span text:style-name="T6075">TS-LKDF</text:span><text:span text:style-name="T6076">)</text:span><text:span text:style-name="T6077">.<text:s/></text:span>Aš tik­tai ga­liu pa­sa­ky­ti, kad 2022 me­tais tas ob­jek­tas bu­vo tik­rin­tas.<text:s/>Aš, kaip mi­nist­rė, ne­pri­ėmiau spren­di­mo to­kiam ob­jek­tui at­si­ras­ti vie­no­je ar ki­to­je vie­to­je. Tai no­riu pa­žy­mė­ti.<text:s/></text:p>
        <text:p text:style-name="Roman"><text:span text:style-name="T6078">S. GENTVILAS</text:span><text:s/><text:span text:style-name="T6079">(</text:span><text:span text:style-name="T6080">LSF</text:span><text:span text:style-name="T6081">)</text:span>. Jei­gu ga­lė­čiau, pir­mi­nin­ke, tru­pu­tį iš Ap­lin­kos mi­nis­te­ri­jos pa­pil­dy­ti at­sa­ky­mą.<text:s/></text:p>
        <text:p text:style-name="Roman">Ger­bia­mas Ju­liau, gais­rų ky­la kas die­ną ir jie yra vis fa­ta­liš­kes­ni. Pra­ei­tą sa­vai­tę per tris pa­ras ki­lo daug gais­rų ir žu­vo žmo­nių, bet ant­raš­tės yra tik­rai pa­si­kly­du­sios. Ši­tas kon­kre­tus gais­ras su­ke­lia ažio­ta­žą dėl to, kad tar­šos dau­giau pa­lei­džia­ma į dan­gų, bet ne­nu­ken­tė­jo žmo­nės, itin ope­ra­ty­viai su­re­a­ga­vo tar­ny­bos. Tur­būt be prie­kaiš­tų vei­kė ir sa­vi­val­dy­bė, ir Vi­suo­me­nės svei­ka­tos cen­tras, ir ug­nia­ge­siai gel­bė­to­jai, ir in­for­ma­vi­mas. Čia yra su pa­sek­mė­mis, bet pra­šau ne­teis­ti iš kar­to sis­te­mos dėl to,<text:s/>nes<text:s/>įvy­kio ap­lin­ky­bės šian­dien dar nė­ra aiš­kios. Tai yra vie­nas da­ly­kas.</text:p>
        <text:p text:style-name="Roman">Ant­ras da­ly­kas, įvar­din­ki­me kon­kre­čiai. Vil­nius tu­ri pra­mo­ni­nę te­ri­to­ri­ją mies­to cen­tre. Tai yra ge­le­žin­ke­lio sto­ties kvar­ta­las. Pen­ke­rius me­tus ren­gia­ma kon­ver­si­jos vi­zi­ja, ji­nai vis dar ne­įgy­ven­di­na­ma. Ten yra lo­ko­mo­ty­vų de­pai. Va­žiuo­si­te Pa­ne­rių gat­ve, ma­ty­si­te su­krau­tas an­glių krū­vas Vil­niaus mies­to cen­tre, ma­ty­si­te au­to­lau­žy­nus. Rei­kia Vil­niaus<text:s/>„Ge­le­žin­ke­lių“, Vil­niaus sa­vi­val­dy­bės po­stū­mio, kad iš tik­rų­jų pra­mo­ni­nės te­ri­to­ri­jos bū­tų iš­kraus­ty­tos.<text:s/></text:p>
        <text:p text:style-name="Roman">O stan­dar­tai to­kioms at­lie­kų tvar­ky­mo įmo­nėms nuo­lat griež­tė­ja. Griež­tė­ja dėl to, kad dėl li­čio ba­te­ri­jų, ar tai bū­tų elek­tro­ni­nės ci­ga­re­tės, ar tai bū­tų mo­bi­lūs te­le­fo­nai, gais­rai at­lie­kų tvar­ky­mo sek­to­riu­je in­ten­sy­vės, nes tie­siog yra sa­vai­me už­si­de­gan­čių. Gais­rų bus, tik­tai klau­si­mas, kaip mes grei­tai juos su­val­dy­si­me. Tie stan­dar­tai, ku­riuos PAGDʼas ren­gia, ką mi­nist­rė A. Bi­lo­tai­tė mi­nė­jo, įsi­ga­lios ki­tą­met, tad iš es­mės bus tik­rai di­de­lė pre­ven­ci­ja ši­to­kiems gais­rams at­ei­ty­je, bet jie kils ne­iš­ven­gia­mai vis daž­niau.</text:p>
        <text:p text:style-name="Roman"><text:span text:style-name="T6082">PIRMININKAS.</text:span><text:s/>Klau­sia B. Piet­kie­wicz.</text:p>
        <text:p text:style-name="Roman"><text:span text:style-name="T6083">B. PIETKIEWICZ</text:span><text:span text:style-name="T6084"><text:s/></text:span><text:span text:style-name="T6085">(</text:span><text:span text:style-name="T6086">MSNG</text:span><text:span text:style-name="T6087">)</text:span><text:span text:style-name="T6088">. La</text:span><text:span text:style-name="T6089">­bai ačiū. Ma</text:span><text:span text:style-name="T6090">­no klau</text:span><text:span text:style-name="T6091">­si</text:span><text:span text:style-name="T6092">­mas bū</text:span><text:span text:style-name="T6093">­tų su</text:span><text:span text:style-name="T6094">­si</text:span><text:span text:style-name="T6095">­sie</text:span><text:span text:style-name="T6096">­ki</text:span><text:span text:style-name="T6097">­mo mi</text:span><text:span text:style-name="T6098">­nist</text:span><text:span text:style-name="T6099">­rui. Ger</text:span><text:span text:style-name="T6100">­bia</text:span><text:span text:style-name="T6101">­mas mi</text:span><text:span text:style-name="T6102">­nist</text:span><text:span text:style-name="T6103">­re, po Vy</text:span><text:span text:style-name="T6104">­riau</text:span><text:span text:style-name="T6105">­sy</text:span><text:span text:style-name="T6106">­bės nu</text:span><text:span text:style-name="T6107">­ta</text:span><text:span text:style-name="T6108">­ri</text:span><text:span text:style-name="T6109">­mo li</text:span><text:span text:style-name="T6110">­ko du pa</text:span><text:span text:style-name="T6111">­sie</text:span><text:span text:style-name="T6112">­nio kon</text:span><text:span text:style-name="T6113">­tro</text:span><text:span text:style-name="T6114">­lės punk</text:span><text:span text:style-name="T6115">­tai su Bal</text:span><text:span text:style-name="T6116">­ta</text:span><text:span text:style-name="T6117">­ru</text:span><text:span text:style-name="T6118">­si</text:span><text:span text:style-name="T6119">­ja. Jei</text:span><text:span text:style-name="T6120">­gu kal</text:span><text:span text:style-name="T6121">­bė</text:span><text:span text:style-name="T6122">­si</text:span><text:span text:style-name="T6123">­me apie trans</text:span><text:span text:style-name="T6124">­por</text:span><text:span text:style-name="T6125">­to įmo</text:span><text:span text:style-name="T6126">­nes, ku</text:span><text:span text:style-name="T6127">­rios vyk</text:span><text:span text:style-name="T6128">­do tarp</text:span><text:span text:style-name="T6129">­tau</text:span><text:span text:style-name="T6130">­ti</text:span><text:span text:style-name="T6131">­nį re</text:span><text:span text:style-name="T6132">­gu</text:span><text:span text:style-name="T6133">­lia</text:span><text:span text:style-name="T6134">­rų su</text:span><text:span text:style-name="T6135">­si</text:span><text:span text:style-name="T6136">­sie</text:span><text:span text:style-name="T6137">­ki</text:span><text:span text:style-name="T6138">­mą per tuos punk</text:span><text:span text:style-name="T6139">­tus, tai, kiek man yra ži</text:span><text:span text:style-name="T6140">­no</text:span><text:span text:style-name="T6141">­ma, yra per 40 kvo</text:span><text:span text:style-name="T6142">­tų. Iš jų da</text:span><text:span text:style-name="T6143">­bar li</text:span><text:span text:style-name="T6144">­ko apie 21 lei</text:span><text:span text:style-name="T6145">­di</text:span><text:span text:style-name="T6146">­mas. Bū</text:span><text:span text:style-name="T6147">­tent tos ma</text:span><text:span text:style-name="T6148">­žes</text:span><text:span text:style-name="T6149">­nės trans</text:span><text:span text:style-name="T6150">­por</text:span><text:span text:style-name="T6151">­to įmo</text:span><text:span text:style-name="T6152">­nės klau</text:span><text:span text:style-name="T6153">­sia, ko</text:span><text:span text:style-name="T6154">­dėl joms ne</text:span><text:span text:style-name="T6155">­bu</text:span><text:span text:style-name="T6156">­vo pra</text:span><text:span text:style-name="T6157">­tęs</text:span><text:span text:style-name="T6158">­tas ga</text:span><text:span text:style-name="T6159">­lio</text:span><text:span text:style-name="T6160">­ji</text:span><text:span text:style-name="T6161">­mas, nors jos vyk</text:span><text:span text:style-name="T6162">­do tuos marš</text:span><text:span text:style-name="T6163">­ru</text:span><text:span text:style-name="T6164">­tus daž</text:span><text:span text:style-name="T6165">­nai, o pra</text:span><text:span text:style-name="T6166">­tęs</text:span><text:span text:style-name="T6167">­tas di</text:span><text:span text:style-name="T6168">­des</text:span><text:span text:style-name="T6169">­nėms įmo</text:span><text:span text:style-name="T6170">­nėms, ku</text:span><text:span text:style-name="T6171">­rios re</text:span><text:span text:style-name="T6172">­tai vyk</text:span><text:span text:style-name="T6173">­do, pa</text:span><text:span text:style-name="T6174">­vyz</text:span><text:span text:style-name="T6175">­džiui, tą marš</text:span><text:span text:style-name="T6176">­ru</text:span><text:span text:style-name="T6177">­tą Vilnius–Lyda? Pa</text:span><text:span text:style-name="T6178">­gal ko</text:span><text:span text:style-name="T6179">­kius kri</text:span><text:span text:style-name="T6180">­te</text:span><text:span text:style-name="T6181">­ri</text:span><text:span text:style-name="T6182">­jus, ko</text:span><text:span text:style-name="T6183">­dėl taip bu</text:span><text:span text:style-name="T6184">­vo nu</text:span><text:span text:style-name="T6185">­spręs</text:span><text:span text:style-name="T6186">­ta?</text:span></text:p>
        <text:p text:style-name="Roman"><text:span text:style-name="T6187">M. SKUODIS.</text:span><text:s/>Dė­kui. Pir­mas da­ly­kas. Ma­no ži­nio­mis, nė vie­nas lei­di­mas vyk­dy­ti marš­ru­tus pas­ta­ruo­ju lai­ko­tar­piu ir tik­rai il­ges­niu ne­gu pas­ku­ti­nis pa­sie­nio punk­tų už­da­ry­mas, nė vie­nas lei­di­mas ne­bu­vo pra­tęs­tas. Tai yra vie­nas da­ly­kas.<text:s/></text:p>
        <text:p text:style-name="Roman">Ant­ras da­ly­kas. Tuos spren­di­mus dėl lei­di­mų iš­da­vi­mo ar­ba ne­iš­da­vi­mo pri­ima įstai­ga Trans­por­to sau­gos ad­mi­nist­ra­ci­ja. Ji­nai va­do­vau­ja­si Vy­riau­sy­bės spren­di­mais. Na­tū­ra­lu, tos įmo­nės, ku­rios tu­rė­jo lei­di­mus vyk­dy­ti ve­ži­mus per pa­sie­nio punk­tus, juos ir tu­ri, o nau­jų lei­di­mų pas­ta­ruo­ju me­tu ne­bu­vo iš­duo­ta.</text:p>
        <text:p text:style-name="Roman"><text:span text:style-name="T6188">PIRMININKAS.</text:span><text:s/>Klau­sia A. Vin­kus.</text:p>
        <text:p text:style-name="Roman"><text:span text:style-name="T6189">A. VINKUS</text:span><text:span text:style-name="T6190"><text:s/></text:span><text:span text:style-name="T6191">(</text:span><text:span text:style-name="T6192">LVŽSF</text:span><text:span text:style-name="T6193">)</text:span><text:span text:style-name="T6194">.<text:s/></text:span>Klau­si­mą tu­riu taip pat su­si­sie­ki­mo mi­nist­rui. Ger­bia­mas mi­nist­re, pir­miau­sia ačiū, kad lai­ko­tės žo­džio. Jau se­niai, ke­le­ri me­tai, Šven­to­sios gat­vė­je Kre­tin­go­je, per­va­žo­je, ku­rio­je ge­le­žin­ke­lių ju­dė­ji­mas be ga­lo in­ten­sy­vus, Vilnius–Klaipėda ir taip to­liau, link Dar­bė­nų ke­lio be ga­lo jud­rus, ten iki ne­lai­mės ke­lios… mo­men­tai kai ku­rie. Ta­da bū­tų vi­siems ne­ma­lo­nu. La­bai il­gai tę­sia­si tos de­ry­bos tarp<text:s/>„Ge­le­žin­ke­lių“<text:s/>ir Kre­tin­gos sa­vi­val­dy­bės, ku­ri la­bai ak­ty­viai čia už­si­i­mi­nė­jo. Da­bar ba­lan­džio 9 die­ną at­va­žiuo­ja jū­sų<text:s/>„Ge­le­žin­ke­lių“<text:s/>in­fra­struk­tū­ros va­do­vas ir vėl tar­sis su sa­vi­val­dy­bės va­do­vy­be. Ten, kur jūs įsi­jun­gia­te, aš ti­kiu, kad vi­sa­da iš­si­spren­džia. Gal pa­va­duo­to­jas ar­ba jūs, jei­gu ga­lė­tu­mė­te, im­ki­te kon­tro­lę. Ta­da bū­si­me ra­mūs.<text:s/></text:p>
        <text:p text:style-name="Roman"><text:span text:style-name="T6195">M. SKUODIS.</text:span><text:s/>Aš as­me­niš­kai ši­tą vie­tą pui­kiai ži­nau ir esu ten bu­vęs. Yra ne tik to­kia vie­ta – ir Klai­pė­do­je, ir Šiau­liuo­se yra pro­ble­mų.<text:s/>„Ge­le­žin­ke­liai“<text:s/>jas tu­ri iš­spręs­ti. Aš gal čia pa­sa­ky­siu ga­na dras­tiš­kai: jei­gu spren­di­mų iš „Lie­tu­vos ge­le­žin­ke­lių“ ne­bus, at­si­žvel­giant į gy­ven­to­jų ir sa­vi­val­dy­bių po­rei­kius, tai iš Vy­riau­sy­bės ne­bus spren­di­mų dėl fi­nan­sa­vi­mo, rei­ka­lin­go<text:s/>„Ge­le­žin­ke­liams“. Ši­tie spren­di­mai tu­ri bū­ti pa­da­ry­ti,<text:s/>„Ge­le­žin­ke­lių“<text:s/>va­do­vai ži­no ir aš ti­kiuo­si, kad jie bus kuo grei­čiau ras­ti.</text:p>
        <text:p text:style-name="Roman"><text:span text:style-name="T6196">PIRMININKAS.</text:span><text:s/>Klau­sia V. Ąžuo­las.</text:p>
        <text:p text:style-name="Roman"><text:span text:style-name="T6197">V. ĄŽUOLAS</text:span><text:s/><text:span text:style-name="T6198">(</text:span><text:span text:style-name="T6199">LVŽSF</text:span><text:span text:style-name="T6200">)</text:span>. Ma­no klau­si­mas bū­tų fi­nan­sų mi­nist­rei. Jei­gu ga­li­ma, šiek tiek dė­me­sio! Gal jūs ga­li­te pa­tiks­lin­ti,<text:s/><text:span text:style-name="T6201">kiek šiuo me</text:span><text:span text:style-name="T6202">­tu Lie</text:span><text:span text:style-name="T6203">­tu</text:span><text:span text:style-name="T6204">­va yra sko</text:span><text:span text:style-name="T6205">­lin</text:span><text:span text:style-name="T6206">­ga ir<text:s/></text:span>kiek Lie­tu­vai kai­nuo­ja sko­los ad­mi­nist­ra­vi­mas? Kiek mes tu­ri­me su­mo­kė­ti pa­lū­ka­nų ir ki­tų da­ly­kų? Ta­da su­si­sie­kian­tys<text:span text:style-name="T6207"><text:s/>in</text:span><text:span text:style-name="T6208">­dai<text:s/></text:span><text:span text:style-name="T6209">iš</text:span><text:span text:style-name="T6210">­ei</text:span><text:span text:style-name="T6211">­na</text:span><text:span text:style-name="T6212">: kaip jūs ver</text:span><text:span text:style-name="T6213">­ti</text:span><text:span text:style-name="T6214">­na</text:span><text:span text:style-name="T6215">­te Lie</text:span><text:span text:style-name="T6216">­tu</text:span><text:span text:style-name="T6217">­vos ban</text:span><text:span text:style-name="T6218">­ko veik</text:span><text:span text:style-name="T6219">­lą? Lie</text:span><text:span text:style-name="T6220">­tu</text:span><text:span text:style-name="T6221">­vos ban</text:span><text:span text:style-name="T6222">­kas val</text:span><text:span text:style-name="T6223">­do 17 mlrd.<text:s/></text:span>vi­sų mū­sų mo­kes­čių mo­kė­to­jų pi­ni­gų, tiek tur­to. Per­nai į biu­dže­tą Lie­tu­vos ban­kas ne­įne­šė nė<text:s/>vie­no cen­to, nė<text:s/>vie­no cen­to ab­so­liu­čiai. Šie­met pa­gal pla­ną jis taip pat pla­nuo­ja nė<text:s/>vie­no cen­to ne­įneš­ti nuo 17 mlrd. tur­to. Kaip jūs ver­ti­na­te to­kią Lie­tu­vos ban­ko veik­lą? Ar pla­nuo­ja­te<text:s/>im­tis ko­kių nors veiks­mų? Gal per­im­ki­te tą tur­tą iš Lie­tu­vos ban­ko į Fi­nan­sų mi­nis­te­ri­ją – gal ge­riau su­ge­bė­si­te in­ves­tuo­ti ne­gu Lie­tu­vos ban­kas?<text:s/>Ačiū.</text:p>
        <text:p text:style-name="Roman"><text:span text:style-name="T6224">G. SKAISTĖ</text:span><text:s/><text:span text:style-name="T6225">(</text:span><text:span text:style-name="T6226">TS-LKDF</text:span><text:span text:style-name="T6227">)</text:span>. Lie­tu­vos vals­ty­bės sko­la šiuo me­tu su­da­ro apie 38 % ben­dro­jo vi­daus pro­duk­to, sko­los ap­tar­na­vi­mo kaš­tai au­ga. Yra at­vi­ri duo­me­nys<text:s/><text:span text:style-name="T6228">Lie</text:span><text:span text:style-name="T6229">­tu</text:span><text:span text:style-name="T6230">­vos</text:span><text:span text:style-name="T6231">­fi</text:span><text:span text:style-name="T6232">­nan</text:span><text:span text:style-name="T6233">­sai.lt</text:span>, ten yra ak­tu­a­li in­for­ma­ci­ja ir no­mi­na­lus skai­čius, ir pro­cen­ti­nis dy­dis. Ap­tar­na­vi­mo kaš­tai au­ga dėl to, kad sko­li­ni­ma­sis, ma­tyt, brangs­ta dėl Eu­ro­pos Cen­tri­nio Ban­ko po­li­ti­kos. Ki­tais me­tais taip pat prog­no­zuo­ja­ma, kad pa­pil­do­mai rei­kės apie 170 mln. eu­rų, kad bū­tų ga­li­ma ap­tar­nau­ti da­bar eg­zis­tuo­jan­čią sko­lą. Na­tū­ra­lu, kad tai yra klau­si­mas, į ku­rį rei­kia žiū­rė­ti at­sa­kin­gai, ypač pri­si­i­mant nau­jus įsi­pa­rei­go­ji­mus. Tai tur­būt ak­tu­a­lu ir da­bar­ti­nė­je dis­ku­si­jo­je apie pa­pil­do­mas iš­lai­das kraš­to ap­sau­gai, kad vis­gi tu­ri­me tu­rė­ti<text:s/>tva­rius pa­ja­mų šal­ti­nius.</text:p>
        <text:p text:style-name="Roman">Ant­ras jū­sų klau­si­mas apie Lie­tu­vos ban­ko veik­lą. Vis­gi, Lie­tu­vos ban­kas yra sa­va­ran­kiš­ka ins­ti­tu­ci­ja. Ta­čiau gal­būt at­kreip­čiau dė­me­sį, kad pas­ta­rie­ji me­tai vi­siems cen­tri­niams ban­kams Eu­ro­po­je bu­vo ga­na sun­kūs. Di­džio­ji da­lis Eu­ro­pos cen­tri­nių ban­kų pa­ty­rė nuos­to­lių dėl to, kad už ko­mer­ci­nių ban­kų lai­ko­mas lė­šas tu­rė­da­vo mo­kė­ti Eu­ro­pos Cen­tri­nio Ban­ko nu­sta­ty­tas pa­lū­ka­nas. Di­džio­ji da­lis cen­tri­nių ban­kų Eu­ro­po­je bu­vo ap­skri­tai nuos­to­lin­gi. Lie­tu­vos ban­kas iš­ei­na apie nu­lį. Sa­ky­čiau, kad ši­tuo su­dė­tin­gu lai­ko­tar­piu tur­būt to­kia veik­la yra lai­ko­ma vie­na iš sėk­min­ges­nių, ver­ti­nant kon­teks­tą ir ki­tus cen­tri­nius ban­kus, ku­rie vei­kia Eu­ro­po­je. Bet vis­gi tai yra sa­va­ran­kiš­ka ins­ti­tu­ci­ja ir tur­būt čia jų tur­tų pe­rė­mi­mas yra re­to­ri­nis klau­si­mas.<text:s/></text:p>
        <text:p text:style-name="Roman"><text:span text:style-name="T6234">PIRMININKAS.</text:span><text:s/>Pas­ku­ti­nė klau­sia L. Girs­kie­nė. Nė­ra. Tai gal­būt T. To­mi­li­nas, ku­rio ne­bu­vo tuo me­tu, ga­lės pa­klaus­ti. Li­ko 1 mi­nu­tė.</text:p>
        <text:p text:style-name="Roman"><text:span text:style-name="T6235">T. TOMILINAS</text:span><text:s/><text:span text:style-name="T6236">(</text:span><text:span text:style-name="T6237">DFVL</text:span><text:span text:style-name="T6238">)</text:span>. Ger­bia­mas Jur­gi, di­de­lis jums ačiū. Daug kar­mos taš­kų. Aš no­rė­čiau pra­tęs­ti ger­bia­mo Ju­liaus klau­si­mą ap­lin­kos mi­nist­rui. Ma­nęs ne­ten­ki­na jū­sų at­sa­ky­mas, kad gais­rai ky­la. Aš tik pa­sa­ky­siu, kad per­nai, kai ki­lo di­džiu­lis gais­ras Ga­riū­nuo­se, at­lie­kų įmo­nė­je, tai aš tik­rai tai lai­kiau tie­siog tra­ge­di­ja ir net­gi ne­kė­liau vie­šai jo­kių klau­si­mų mi­nist­rui. Bet kai per 8 mė­ne­sius, ma­žiau nei 8 mė­ne­sius, an­trą kar­tą ky­la di­džiu­lis gais­ras at­lie­kų įmo­nė­je, vei­kian­čio­je tie­sio­giai<text:s/>fak­tiš­kai Vil­niaus cen­tre, tai ky­la jau sis­te­mi­nis klau­si­mas, ar mes vis­ką pa­da­rė­me, ar jūs vis­ką pa­da­rė­te, kad po to di­džiu­lio gais­ro bū­tų dau­giau pa­tik­ri­ni­mų, gal­būt griež­tė­tų są­ly­gos at­lie­kų tvar­ky­to­jams? Ar bu­vo or­ga­ni­zuo­ti rei­dai ir pa­na­šiai? Ką jūs kon­kre­čiai pa­da­rė­te po to gais­ro? Ačiū.<text:s/></text:p>
        <text:p text:style-name="Roman"><text:span text:style-name="T6239">S. GENTVILAS</text:span><text:s/><text:span text:style-name="T6240">(</text:span><text:span text:style-name="T6241">LSF</text:span><text:span text:style-name="T6242">)</text:span>. Dė­ko­ju, ger­bia­mas To­mai. Vi­sų pir­ma, at­sa­ko sa­vi­nin­kas ir veik­los vyk­dy­to­jas. Vi­sa­da rei­kia klaus­ti, ko­dėl įvy­ko gais­ras, ar bu­vo sa­vi­nin­ko kal­tė, ar ne sa­vi­nin­ko kal­tė? Po to, ar vals­ty­bi­niai stan­dar­tai bu­vo pa­kan­ka­mi?<text:s/></text:p>
        <text:p text:style-name="Roman">Da­bar apie vals­ty­bi­nius stan­dar­tus. Tei­sin­gas klau­si­mas, ar mes tu­ri­me juos pa­kan­ka­mus? Nei pa­gal ap­lin­ko­sau­gi­nius pa­ra­met­rus, nei pa­gal prieš­gais­ri­nius pa­ra­met­rus ši įmo­nė ne­bu­vo pa­vo­jin­ga. Ji ne­tu­rė­jo sprogs­ta­mų­jų me­džia­gų, ji ne­tu­rė­jo pa­vo­jin­gų at­lie­kų, ji ne­tu­ri ir ne­kva­li­fi­kuo­ja­ma kaip to­kia įmo­nė, ku­ri tu­ri tu­rė­ti sa­ni­ta­ri­nes ap­sau­gos zo­nas. Ji vei­kia pra­mo­ni­nė­je te­ri­to­ri­jo­je, taip, tai yra mies­to cen­tras. Nei PAGD’as, nei Ap­lin­kos ap­sau­gos de­par­ta­men­tas jos ne­kva­li­fi­ka­vo kaip pa­vo­jin­gos. Tik­ri­ni­mai, ku­rie vy­ko nuo 2015 me­tų, ne­pa­ro­dė įmo­nės pa­žei­di­mų. Pas­ku­ti­nis ty­ri­mas bu­vo at­lik­tas 2022 me­tų spa­lį. Ir­gi ne­pa­ro­dė. Ki­tas tu­rė­jo bū­ti 2025 me­tais.<text:s/></text:p>
        <text:p text:style-name="Roman">Bet da­bar klau­sia­te, kaip rei­kia griež­tin­ti ir kas pa­da­ry­ta po „Eco­ser­vi­co“. Tai yra pa­da­ry­ta. Ger­bia­ma ko­le­gė Ag­nė už­si­mi­nė apie mū­sų ben­drą dar­bą. Ka­dan­gi at­lie­kų tvar­ky­mo sek­to­riu­je yra di­des­nis pa­vo­jus, tai da­bar ne­tru­kus bus pa­tvir­tin­tas nau­jas prieš­gais­ri­nis stan­dar­tas at­lie­koms tvar­ky­ti. At­lie­kų tvar­ky­mo kau­pai ne­ga­li bū­ti di­des­ni ne­gu 600 kv. met­rų. O va­ka­rykš­čio gais­ro ben­dras kau­pas bu­vo 2 tūkst. kv. met­rų. Ne­tu­ri bū­ti aukš­tes­ni ne­gu 5 met­rai. Bent treč­da­lis te­ri­to­ri­jos tu­ri bū­ti lais­vos, kad iš­stum­dy­tų at­lie­kas. Šie stan­dar­tai įsi­ga­lio­ja. Tas per­ei­na­ma­sis lai­ko­tar­pis pri­si­tai­ky­ti – me­tai. Ir jie įsi­ga­lio­ja 2025 me­tais at­lie­kų tvar­ky­mo sek­to­riu­je.<text:s/></text:p>
        <text:p text:style-name="Roman">Taip, yra su­griež­ti­na­ma. Na­tū­ra­lu, bus iš­stum­tos to­kios įmo­nės iš mies­tų cen­trų, nes jos tu­rės tu­rė­ti aukš­tes­nius stan­dar­tus, pla­tes­nes te­ri­to­ri­jas ir taip to­liau. O ty­ri­mas pa­ro­dys, kas iš tik­rų­jų kal­tas. Man at­ro­do, čia anks­ti kal­tin­ti po­li­ti­kus, kad jie da­vė per že­mą stan­dar­tą.<text:s/></text:p>
        <text:p text:style-name="Roman"><text:span text:style-name="T6243">PIRMININKAS.</text:span><text:s/>Bai­gė­si ir skir­tas lai­kas, ir klau­sian­čių­jų są­ra­šas. (<text:span text:style-name="T6244">Bal</text:span><text:span text:style-name="T6245">­sas sa</text:span><text:span text:style-name="T6246">­lė</text:span><text:span text:style-name="T6247">­je</text:span>)</text:p>
        <text:p text:style-name="Roman"/>
        <text:p text:style-name="Laikas">12.23 val.</text:p>
        <text:p text:style-name="Roman12">Sei­mo na­rių pa­reiš­ki­mai</text:p>
        <text:p text:style-name="Roman"/>
        <text:p text:style-name="Roman">Pa­reiš­ki­mai. A. Ve­ry­ga čia yra vie­nin­te­lis pa­reiš­kė­jas. Pra­šom.<text:s/></text:p>
        <text:p text:style-name="Roman"><text:span text:style-name="T6248">A. VERYGA</text:span><text:s/><text:span text:style-name="T6249">(</text:span><text:span text:style-name="T6250">LVŽSF</text:span><text:span text:style-name="T6251">)</text:span>. Dė­ko­ju, pir­mi­nin­ke. Šian­dien mes la­bai gra­žiai ir sim­bo­liš­kai pra­dė­jo­me sa­vo ry­ti­nį Sei­mo po­sė­dį, pa­mi­nė­da­mi Lie­tu­vos na­rys­tės NATO 20-me­tį. Vi­si šie me­tai, ži­nant, kad tai yra 20-me­tis, at­ro­dy­tų, bū­tų pui­ki pro­ga pri­min­ti mū­sų vi­suo­me­nei mū­sų is­to­ri­ją, kaip mes įsto­jo­me į NATO, ko­kias ga­ran­ti­jas mums tai su­tei­kė. Dar dau­giau, tai bū­tų pui­ki pro­ga pri­min­ti apie la­bai svar­bius pa­si­kei­ti­mus, ku­rie bu­vo pri­im­ti Vil­niaus vir­šū­nių su­si­ti­ki­me. Aš čia kal­bu apie es­mi­nius gy­ny­bos pla­nų pa­si­kei­ti­mus, kuo­met jau kal­ba­me ne apie tai, kad vals­ty­bė gin­tų­si tik vie­na, pas­kui prie­šas bū­tų iš­stu­mia­mas, bet kal­ba­me apie gy­ny­bą nuo pir­mos pė­dos, kaip sa­ko­ma. Ta­čiau nie­ko pa­na­šaus ne­vyks­ta. Mū­sų val­dan­tie­ji, užuot kal­bė­ję vi­suo­me­nei apie NATO tei­kia­mą sau­gu­mą, pa­si­rin­ko tak­ti­ką gąs­din­ti vi­suo­me­nę. Tė­vy­nės są­jun­ga sa­vo rin­ki­mų stra­te­gi­ją pa­si­rin­ko grįs­ti gąs­di­ni­mais ka­ru.<text:s/></text:p>
        <text:p text:style-name="Roman">Va­kar vie­na­me iš te­le­vi­zi­jos ka­na­lų bu­vo pri­sta­ty­ta to­kia kaip ap­klau­sa, kaip ty­ri­mas, kaip ver­ti­ni­mas, ku­ria­me bu­vo ap­žvelg­ta, kaip mū­sų vals­ty­bė at­ro­do pa­gal pa­ieš­ką in­ter­ne­ti­niuo­se por­ta­luo­se. Bu­vo kon­sta­tuo­ta, kad mes da­bar at­ro­do­me jau žen­kliai blo­giau ne­gu Lat­vi­ja ir Es­ti­ja. Ko­dėl? To­dėl, kad sa­ve ma­to­me ir pri­sta­to­me kaip ša­lį, ku­rią tuoj pat už­puls, kaip ša­lį, ku­ri įtei­si­na au­to­ma­ti­nius gin­klus, kam aš, tie­są sa­kant, ne­pri­eš­ta­rau­ju. Na ir vi­si ki­ti da­ly­kai, ku­rie tik­rai ne­su­tei­kia di­de­lio ža­ve­sio mū­sų vals­ty­bei. Mū­sų jau ven­gia už­sie­nio in­ves­tuo­to­jai, tai yra pri­pa­ži­nę ir mi­nis­te­ri­jų at­sto­vai, ir aso­ci­juo­tos ver­slo struk­tū­ros. Blo­gė­ja biu­dže­to su­rin­ki­mas, žmo­nės stab­do pi­ni­gų lei­di­mą, pra­ne­ša­ma apie ma­si­nius dar­buo­to­jų at­lei­di­mus. Kas vyks­ta tuo tar­pu, kai vi­sa tai vyks­ta? Prem­je­rė nei iš šio, nei iš to stai­ga vi­suo­me­nei su­ke­lia dar dau­giau abe­jo­nių ir pra­de­da kal­bė­ti apie tai, kad ne­va len­kai ne­ga­lės at­ei­ti mū­sų gin­ti, pri­si­dė­ti prie gy­ny­bos, nes jiems truk­do kaž­ko­kie tei­si­niai ap­ri­bo­ji­mai. Už­sie­nio rei­ka­lų mi­nist­ras vie­šai pra­de­da abe­jo­ti NATO 5 straips­niu. Tai ši­taip veik­da­mi mes sa­ve pri­baig­si­me be prie­šo. Tas prie­šas, ku­ris yra mū­sų Ry­tuo­se, aš ma­nau, kad tik­rai pa­si­džiaug­tų mū­sų to­kiais pa­sie­ki­mais.<text:s/></text:p>
        <text:p text:style-name="Roman">Pas­ta­rų­jų die­nų įvy­kiai, kuo­met kraš­to ap­sau­gos mi­nist­ras pa­si­trau­kė iš pa­rei­gų, pa­sklei­dęs abe­jo­nių dėl Kraš­to ap­sau­gos mi­nis­te­ri­jai ir gy­ny­bai skir­tų pi­ni­gų nau­do­ji­mo skaid­ru­mo, kuo­met val­dan­tie­ji per vi­so­kias ko­mi­si­jas or­ga­ni­zuo­ja vos ne pu­čą, ap­kal­tin­da­mi ne tik Pre­zi­den­tą, bet ir dau­gy­bę už mū­sų vals­ty­bės sau­gu­mą at­sa­kin­gų ins­ti­tu­ci­jų, ro­do, kad mes ne­da­rome ab­so­liu­čiai jo­kių iš­va­dų. Mes, tai tu­riu gal­vo­je ben­drą­ja pras­me, ir pir­miau­sia – val­dan­čiuo­sius.<text:s/><text:span text:style-name="T6252">Ko</text:span><text:span text:style-name="T6253">­dėl to rei</text:span><text:span text:style-name="T6254">­kia? Ma</text:span><text:span text:style-name="T6255">­tant, kas vyks</text:span><text:span text:style-name="T6256">­ta švie</text:span><text:span text:style-name="T6257">­ti</text:span><text:span text:style-name="T6258">­m</text:span><text:span text:style-name="T6259">o</text:span><text:span text:style-name="T6260">, svei</text:span><text:span text:style-name="T6261">­ka</text:span><text:span text:style-name="T6262">­tos prie</text:span><text:span text:style-name="T6263">­žiū</text:span><text:span text:style-name="T6264">­ro</text:span><text:span text:style-name="T6265">­</text:span><text:span text:style-name="T6266">s</text:span><text:span text:style-name="T6267">, so</text:span><text:span text:style-name="T6268">­cia</text:span><text:span text:style-name="T6269">­li</text:span><text:span text:style-name="T6270">­nė</text:span><text:span text:style-name="T6271">­je sri</text:span><text:span text:style-name="T6272">­ty</text:span><text:span text:style-name="T6273">­je,<text:s/></text:span>kuo­met vis dau­giau ir dau­giau žmo­nių Lie­tu­vo­je ne­ga­li nu­si­pirk­ti sau mais­to, toks vei­ki­mas<text:s/><text:span text:style-name="T6274">yra to</text:span><text:span text:style-name="T6275">­bu</text:span><text:span text:style-name="T6276">­la prie</text:span><text:span text:style-name="T6277">­mo</text:span><text:span text:style-name="T6278">­nė pa</text:span><text:span text:style-name="T6279">­ni</text:span><text:span text:style-name="T6280">­k</text:span><text:span text:style-name="T6281">ai</text:span><text:span text:style-name="T6282"><text:s/></text:span><text:span text:style-name="T6283">sė</text:span><text:span text:style-name="T6284">­ti<text:s/></text:span><text:span text:style-name="T6285">ir<text:s/></text:span>vers­ti žmo­nes gal­vo­ti, kad ne­svar­bu, kas vyks­ta ša­ly­je, svar­biau­sia, kad ne­bū­tų ka­ro.<text:s/></text:p>
        <text:p text:style-name="Roman">Su­pran­tu, kad tu­riu la­bai ma­žai šan­sų ir la­bai nai­viai gal­vo­ju, kad bū­siu<text:s/>iš­girs­tas, nes, pa­si­žiū­rė­jus į kai­rę pu­sę, nė­ra jau nė vie­no val­dan­čio­jo. Ga­liu ape­liuo­ti ne­bent į da­bar po­sė­džiui pir­mi­nin­kau­jan­tį Sei­mo Pir­mi­nin­ko pa­va­duo­to­ją. Ti­kiuo­si, kad jis tuos ma­no žo­džius gal­būt per­duos.</text:p>
        <text:p text:style-name="Roman"><text:span text:style-name="T6286">PIRMININKAS.</text:span><text:s/>Įdė­miai klau­sau.</text:p>
        <text:p text:style-name="Roman"><text:span text:style-name="T6287">A. VERYGA</text:span><text:s/><text:span text:style-name="T6288">(</text:span><text:span text:style-name="T6289">LVŽSF</text:span><text:span text:style-name="T6290">)</text:span>. Aš no­riu jū­sų ir pa­pra­šy­ti, ir pa­lin­kė­ti to­kios gra­žios su­kak­ties pro­ga jums su ko­le­go­mis per­gal­vo­ti jū­sų rin­ki­mų stra­te­gi­ją ir nu­sto­ti mai­tin­ti vi­suo­me­nę bai­me. La­bai ačiū. (<text:span text:style-name="T6291">Plo</text:span><text:span text:style-name="T6292">­ji</text:span><text:span text:style-name="T6293">­mai</text:span>)</text:p>
        <text:p text:style-name="Roman"><text:span text:style-name="T6294">PIRMININKAS.</text:span><text:s/>Ką gi, dė­kui pra­ne­šė­jui. Ir tai pas­ku­ti­nis šio ry­ti­nio po­sė­džio dar­bo­tvar­kės punk­tas. Re­gist­ra­ci­ja.<text:s/></text:p>
        <text:p text:style-name="Roman">Už­si­re­gist­ra­vo net<text:s/>7<text:s/>Sei­mo na­riai. Ry­ti­nį po­sė­dį bai­gia­me. (<text:span text:style-name="T6295">Gon</text:span><text:span text:style-name="T629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56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kov</text:span><text:span text:style-name="T21">o</text:span><text:span text:style-name="T22"><text:s/></text:span><text:span text:style-name="T23">2</text:span><text:span text:style-name="T24">8</text:span><text:span text:style-name="T25"><text:s/>d.<text:s/></text:span><text:span text:style-name="T26"><text:tab/></text:span><text:span text:style-name="T27"><text:tab/></text:span><text:span text:style-name="T28"><text:page-number text:fixed="false">1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17T08:43:00Z</meta:creation-date>
    <dc:date>2024-04-17T08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56" meta:word-count="24357" meta:character-count="182634" meta:row-count="5927" meta:non-whitespace-character-count="160033"/>
  </office:meta>
</office:document-meta>
</file>