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3479in" text:min-label-width="0.25in"/>
      </text:list-level-style-number>
      <text:list-level-style-number text:level="2" style:num-suffix="." style:num-format="a" style:num-letter-sync="true">
        <style:list-level-properties text:space-before="0.8479in" text:min-label-width="0.25in"/>
      </text:list-level-style-number>
      <text:list-level-style-number text:level="3" style:num-suffix="." style:num-format="i">
        <style:list-level-properties fo:text-align="end" text:space-before="1.4729in" text:min-label-width="0.125in"/>
      </text:list-level-style-number>
      <text:list-level-style-number text:level="4" style:num-suffix="." style:num-format="1">
        <style:list-level-properties text:space-before="1.8479in" text:min-label-width="0.25in"/>
      </text:list-level-style-number>
      <text:list-level-style-number text:level="5" style:num-suffix="." style:num-format="a" style:num-letter-sync="true">
        <style:list-level-properties text:space-before="2.3479in" text:min-label-width="0.25in"/>
      </text:list-level-style-number>
      <text:list-level-style-number text:level="6" style:num-suffix="." style:num-format="i">
        <style:list-level-properties fo:text-align="end" text:space-before="2.9729in" text:min-label-width="0.125in"/>
      </text:list-level-style-number>
      <text:list-level-style-number text:level="7" style:num-suffix="." style:num-format="1">
        <style:list-level-properties text:space-before="3.3479in" text:min-label-width="0.25in"/>
      </text:list-level-style-number>
      <text:list-level-style-number text:level="8" style:num-suffix="." style:num-format="a" style:num-letter-sync="true">
        <style:list-level-properties text:space-before="3.8479in" text:min-label-width="0.25in"/>
      </text:list-level-style-number>
      <text:list-level-style-number text:level="9" style:num-suffix="." style:num-format="i">
        <style:list-level-properties fo:text-align="end" text:space-before="4.4729in" text:min-label-width="0.125in"/>
      </text:list-level-style-number>
    </text:list-style>
    <text:list-style style:name="LFO12">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5979in" text:min-label-width="0.25in"/>
      </text:list-level-style-number>
      <text:list-level-style-number text:level="3" style:num-suffix="." style:num-format="i">
        <style:list-level-properties fo:text-align="end" text:space-before="1.2229in" text:min-label-width="0.125in"/>
      </text:list-level-style-number>
      <text:list-level-style-number text:level="4" style:num-suffix="." style:num-format="1">
        <style:list-level-properties text:space-before="1.5979in" text:min-label-width="0.25in"/>
      </text:list-level-style-number>
      <text:list-level-style-number text:level="5" style:num-suffix="." style:num-format="a" style:num-letter-sync="true">
        <style:list-level-properties text:space-before="2.0979in" text:min-label-width="0.25in"/>
      </text:list-level-style-number>
      <text:list-level-style-number text:level="6" style:num-suffix="." style:num-format="i">
        <style:list-level-properties fo:text-align="end" text:space-before="2.7229in" text:min-label-width="0.125in"/>
      </text:list-level-style-number>
      <text:list-level-style-number text:level="7" style:num-suffix="." style:num-format="1">
        <style:list-level-properties text:space-before="3.0979in" text:min-label-width="0.25in"/>
      </text:list-level-style-number>
      <text:list-level-style-number text:level="8" style:num-suffix="." style:num-format="a" style:num-letter-sync="true">
        <style:list-level-properties text:space-before="3.5979in" text:min-label-width="0.25in"/>
      </text:list-level-style-number>
      <text:list-level-style-number text:level="9" style:num-suffix="." style:num-format="i">
        <style:list-level-properties fo:text-align="end" text:space-before="4.2229in" text:min-label-width="0.125in"/>
      </text:list-level-style-number>
    </text:list-style>
    <text:list-style style:name="LFO1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language="lt" fo:country="LT" style:language-asian="lt" style:country-asian="LT"/>
    </style:style>
    <style:style style:name="P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anguage="lt" fo:country="LT" style:language-asian="lt" style:country-asian="LT"/>
    </style:style>
    <style:style style:name="P7" style:parent-style-name="Normal" style:family="paragraph">
      <style:paragraph-properties fo:text-align="center"/>
      <style:text-properties style:font-weight-complex="bold" style:font-style-complex="italic" fo:text-transform="uppercase" fo:language="lt" fo:country="LT"/>
    </style:style>
    <style:style style:name="P8" style:parent-style-name="Normal" style:family="paragraph">
      <style:paragraph-properties fo:text-align="center"/>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style:text-properties fo:language="lt" fo:country="LT"/>
    </style:style>
    <style:style style:name="TableColumn23" style:family="table-column">
      <style:table-column-properties style:column-width="0.3902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0986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5.059in" style:use-optimal-column-width="false"/>
    </style:style>
    <style:style style:name="Table22"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language="lt" fo:country="L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language="lt" fo:country="L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language="lt" fo:country="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language="lt" fo:country="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language="lt" fo:country="LT"/>
    </style:style>
    <style:style style:name="P44" style:parent-style-name="Normal" style:family="paragraph">
      <style:text-properties fo:language="lt" fo:country="LT"/>
    </style:style>
    <style:style style:name="TableRow45" style:family="table-row">
      <style:table-row-properties style:min-row-height="0.3659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size="11pt" style:font-size-asian="11pt" style:font-size-complex="11pt"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size="11pt" style:font-size-asian="11pt" style:font-size-complex="11pt" fo:language="lt" fo:country="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size="11pt" style:font-size-asian="11pt" style:font-size-complex="11pt" fo:language="lt" fo:country="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text-properties fo:font-weight="bold" style:font-weight-asian="bold" style:font-weight-complex="bold"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fo:margin-bottom="0.0833in"/>
    </style:style>
    <style:style style:name="P8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8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size="11pt" style:font-size-asian="11pt" style:font-size-complex="11pt" fo:language="lt" fo:country="LT"/>
    </style:style>
    <style:style style:name="T86" style:parent-style-name="DefaultParagraphFont" style:family="text">
      <style:text-properties fo:font-size="11pt" style:font-size-asian="11pt" style:font-size-complex="11pt" fo:language="lt" fo:country="LT"/>
    </style:style>
    <style:style style:name="T87" style:parent-style-name="DefaultParagraphFont" style:family="text">
      <style:text-properties fo:font-size="11pt" style:font-size-asian="11pt" style:font-size-complex="11pt" fo:language="lt" fo:country="LT"/>
    </style:style>
    <style:style style:name="T88"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89" style:parent-style-name="DefaultParagraphFont" style:family="text">
      <style:text-properties fo:font-size="11pt" style:font-size-asian="11pt" style:font-size-complex="11pt" fo:language="lt" fo:country="LT"/>
    </style:style>
    <style:style style:name="T90"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91" style:parent-style-name="DefaultParagraphFont" style:family="text">
      <style:text-properties style:font-weight-complex="bold" fo:color="#000000" fo:font-size="11pt" style:font-size-asian="11pt" style:font-size-complex="11pt" fo:language="lt" fo:country="L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font-size-complex="11pt" fo:language="lt" fo:country="LT"/>
    </style:style>
    <style:style style:name="T94" style:parent-style-name="DefaultParagraphFont" style:family="text">
      <style:text-properties fo:font-weight="bold" style:font-weight-asian="bold" style:font-weight-complex="bold" fo:font-size="11pt" style:font-size-asian="11pt" style:font-size-complex="11pt" fo:language="lt" fo:country="LT"/>
    </style:style>
    <style:style style:name="T95"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96" style:parent-style-name="DefaultParagraphFont" style:family="text">
      <style:text-properties fo:font-weight="bold" style:font-weight-asian="bold" style:font-weight-complex="bold" fo:font-size="11pt" style:font-size-asian="11pt" style:font-size-complex="11pt" fo:language="lt" fo:country="LT"/>
    </style:style>
    <style:style style:name="T97" style:parent-style-name="DefaultParagraphFont" style:family="text">
      <style:text-properties fo:font-size="11pt" style:font-size-asian="11pt" style:font-size-complex="11pt" fo:language="lt" fo:country="LT"/>
    </style:style>
    <style:style style:name="T98" style:parent-style-name="DefaultParagraphFont" style:family="text">
      <style:text-properties fo:font-weight="bold" style:font-weight-asian="bold" style:font-weight-complex="bold" fo:font-size="11pt" style:font-size-asian="11pt" style:font-size-complex="11pt" fo:language="lt" fo:country="LT"/>
    </style:style>
    <style:style style:name="T99" style:parent-style-name="DefaultParagraphFont" style:family="text">
      <style:text-properties fo:font-size="11pt" style:font-size-asian="11pt" style:font-size-complex="11pt" fo:language="lt" fo:country="LT"/>
    </style:style>
    <style:style style:name="P10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TableRow101" style:family="table-row">
      <style:table-row-properties style:min-row-height="0.3659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fo:language="lt" fo:country="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fo:language="lt" fo:country="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1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T115"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116" style:parent-style-name="DefaultParagraphFont" style:family="text">
      <style:text-properties fo:font-size="11pt" style:font-size-asian="11pt" style:font-size-complex="11pt" fo:language="lt" fo:country="LT"/>
    </style:style>
    <style:style style:name="T117" style:parent-style-name="DefaultParagraphFont" style:family="text">
      <style:text-properties style:font-weight-complex="bold" fo:color="#000000" fo:font-size="11pt" style:font-size-asian="11pt" style:font-size-complex="11pt" fo:language="lt" fo:country="LT" style:language-asian="lt" style:country-asian="LT"/>
    </style:style>
    <style:style style:name="P1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2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fo:language="lt" fo:country="LT"/>
    </style:style>
    <style:style style:name="T126" style:parent-style-name="DefaultParagraphFont" style:family="text">
      <style:text-properties fo:font-weight="bold" style:font-weight-asian="bold" style:font-weight-complex="bold" fo:font-size="11pt" style:font-size-asian="11pt" style:font-size-complex="11pt" fo:language="lt" fo:country="LT"/>
    </style:style>
    <style:style style:name="T127" style:parent-style-name="DefaultParagraphFont" style:family="text">
      <style:text-properties fo:font-size="11pt" style:font-size-asian="11pt" style:font-size-complex="11pt" fo:language="lt" fo:country="LT"/>
    </style:style>
    <style:style style:name="T128" style:parent-style-name="DefaultParagraphFont" style:family="text">
      <style:text-properties fo:font-size="11pt" style:font-size-asian="11pt" style:font-size-complex="11pt" fo:language="lt" fo:country="LT"/>
    </style:style>
    <style:style style:name="T129" style:parent-style-name="DefaultParagraphFont" style:family="text">
      <style:text-properties fo:font-size="11pt" style:font-size-asian="11pt" style:font-size-complex="11pt" fo:language="lt" fo:country="LT"/>
    </style:style>
    <style:style style:name="T130" style:parent-style-name="DefaultParagraphFont" style:family="text">
      <style:text-properties fo:font-size="11pt" style:font-size-asian="11pt" style:font-size-complex="11pt" fo:language="lt" fo:country="LT"/>
    </style:style>
    <style:style style:name="T131" style:parent-style-name="DefaultParagraphFont" style:family="text">
      <style:text-properties fo:font-size="11pt" style:font-size-asian="11pt" style:font-size-complex="11pt" fo:language="lt" fo:country="LT"/>
    </style:style>
    <style:style style:name="P132" style:parent-style-name="Normal" style:family="paragraph">
      <style:paragraph-properties fo:text-align="justify"/>
      <style:text-properties fo:font-weight="bold" style:font-weight-asian="bold" fo:font-size="11pt" style:font-size-asian="11pt" style:font-size-complex="11pt" fo:language="lt" fo:country="LT"/>
    </style:style>
    <style:style style:name="TableRow133" style:family="table-row">
      <style:table-row-properties style:min-row-height="0.3659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fo:language="lt" fo:country="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fo:language="lt" fo:country="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fo:language="lt" fo:country="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4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size="11pt" style:font-size-asian="11pt" style:font-size-complex="11pt" fo:language="lt" fo:country="L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style:font-size-complex="11pt" fo:language="lt" fo:country="LT"/>
    </style:style>
    <style:style style:name="T148" style:parent-style-name="DefaultParagraphFont" style:family="text">
      <style:text-properties style:text-position="super 68.1%" fo:font-size="11pt" style:font-size-asian="11pt" style:font-size-complex="11pt" fo:language="lt" fo:country="LT"/>
    </style:style>
    <style:style style:name="T149" style:parent-style-name="DefaultParagraphFont" style:family="text">
      <style:text-properties fo:font-size="11pt" style:font-size-asian="11pt" style:font-size-complex="11pt" fo:language="lt" fo:country="LT"/>
    </style:style>
    <style:style style:name="T150" style:parent-style-name="DefaultParagraphFont" style:family="text">
      <style:text-properties fo:font-weight="bold" style:font-weight-asian="bold" style:font-weight-complex="bold" fo:font-size="11pt" style:font-size-asian="11pt" style:font-size-complex="11pt" fo:language="lt" fo:country="LT"/>
    </style:style>
    <style:style style:name="T151" style:parent-style-name="DefaultParagraphFont" style:family="text">
      <style:text-properties fo:font-size="11pt" style:font-size-asian="11pt" style:font-size-complex="11pt" fo:language="lt" fo:country="LT"/>
    </style:style>
    <style:style style:name="T152" style:parent-style-name="DefaultParagraphFont" style:family="text">
      <style:text-properties fo:font-size="11pt" style:font-size-asian="11pt" style:font-size-complex="11pt" fo:language="lt" fo:country="LT"/>
    </style:style>
    <style:style style:name="P153" style:parent-style-name="Normal" style:family="paragraph">
      <style:paragraph-properties fo:text-align="justify"/>
      <style:text-properties fo:font-size="11pt" style:font-size-asian="11pt" style:font-size-complex="11pt" fo:language="lt" fo:country="LT"/>
    </style:style>
    <style:style style:name="P154" style:parent-style-name="Normal" style:family="paragraph">
      <style:paragraph-properties fo:text-align="justify"/>
      <style:text-properties fo:font-weight="bold" style:font-weight-asian="bold" fo:font-size="11pt" style:font-size-asian="11pt" style:font-size-complex="11pt" fo:language="lt" fo:country="LT"/>
    </style:style>
    <style:style style:name="TableRow155" style:family="table-row">
      <style:table-row-properties style:min-row-height="0.3659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fo:language="lt" fo:country="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6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16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6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style:font-size-complex="11pt" fo:language="lt" fo:country="L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72" style:parent-style-name="DefaultParagraphFont" style:family="text">
      <style:text-properties style:font-weight-complex="bold" fo:font-size="11pt" style:font-size-asian="11pt" style:font-size-complex="11pt" fo:language="lt" fo:country="LT"/>
    </style:style>
    <style:style style:name="T173" style:parent-style-name="DefaultParagraphFont" style:family="text">
      <style:text-properties fo:font-weight="bold" style:font-weight-asian="bold" style:font-weight-complex="bold" fo:font-size="11pt" style:font-size-asian="11pt" style:font-size-complex="11pt" fo:language="lt" fo:country="LT"/>
    </style:style>
    <style:style style:name="T174" style:parent-style-name="DefaultParagraphFont" style:family="text">
      <style:text-properties fo:font-size="11pt" style:font-size-asian="11pt" style:font-size-complex="11pt" fo:language="lt" fo:country="LT"/>
    </style:style>
    <style:style style:name="P175" style:parent-style-name="Normal" style:family="paragraph">
      <style:paragraph-properties fo:text-align="justify"/>
      <style:text-properties fo:font-weight="bold" style:font-weight-asian="bold" fo:font-size="11pt" style:font-size-asian="11pt" style:font-size-complex="11pt" fo:background-color="#FFFF00" fo:language="lt" fo:country="LT"/>
    </style:style>
    <style:style style:name="TableRow176" style:family="table-row">
      <style:table-row-properties style:min-row-height="0.3659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fo:language="lt" fo:country="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fo:language="lt" fo:country="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fo:language="lt" fo:country="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18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fo:language="lt" fo:country="LT"/>
    </style:style>
    <style:style style:name="T190" style:parent-style-name="DefaultParagraphFont" style:family="text">
      <style:text-properties fo:font-size="11pt" style:font-size-asian="11pt" style:font-size-complex="11pt" fo:language="lt" fo:country="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92" style:parent-style-name="DefaultParagraphFont" style:family="text">
      <style:text-properties fo:font-size="11pt" style:font-size-asian="11pt" style:font-size-complex="11pt" fo:language="lt" fo:country="LT"/>
    </style:style>
    <style:style style:name="T193" style:parent-style-name="DefaultParagraphFont" style:family="text">
      <style:text-properties fo:font-weight="bold" style:font-weight-asian="bold" style:font-weight-complex="bold" fo:font-size="11pt" style:font-size-asian="11pt" style:font-size-complex="11pt" fo:language="lt" fo:country="LT"/>
    </style:style>
    <style:style style:name="T194" style:parent-style-name="DefaultParagraphFont" style:family="text">
      <style:text-properties fo:font-size="11pt" style:font-size-asian="11pt" style:font-size-complex="11pt" fo:language="lt" fo:country="LT"/>
    </style:style>
    <style:style style:name="P195" style:parent-style-name="Normal" style:family="paragraph">
      <style:paragraph-properties fo:text-align="justify"/>
      <style:text-properties fo:font-weight="bold" style:font-weight-asian="bold" fo:font-size="11pt" style:font-size-asian="11pt" style:font-size-complex="11pt" fo:background-color="#FFFF00" fo:language="lt" fo:country="LT"/>
    </style:style>
    <style:style style:name="TableRow196" style:family="table-row">
      <style:table-row-properties style:min-row-height="0.3659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pt" style:font-size-asian="11pt" style:font-size-complex="11pt"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weight-complex="bold" fo:font-size="11pt" style:font-size-asian="11pt" style:font-size-complex="11pt"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20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20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size="11pt" style:font-size-asian="11pt" style:font-size-complex="11pt" fo:language="lt" fo:country="LT"/>
    </style:style>
    <style:style style:name="T210" style:parent-style-name="DefaultParagraphFont" style:family="text">
      <style:text-properties style:font-weight-complex="bold" fo:font-size="11pt" style:font-size-asian="11pt" style:font-size-complex="11pt" fo:language="lt" fo:country="LT"/>
    </style:style>
    <style:style style:name="T211" style:parent-style-name="DefaultParagraphFont" style:family="text">
      <style:text-properties fo:font-weight="bold" style:font-weight-asian="bold" style:font-weight-complex="bold" fo:font-size="11pt" style:font-size-asian="11pt" style:font-size-complex="11pt" fo:language="lt" fo:country="LT"/>
    </style:style>
    <style:style style:name="T2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13"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fo:language="lt" fo:country="LT"/>
    </style:style>
    <style:style style:name="T215" style:parent-style-name="DefaultParagraphFont" style:family="text">
      <style:text-properties fo:font-weight="bold" style:font-weight-asian="bold" style:font-weight-complex="bold" fo:font-size="11pt" style:font-size-asian="11pt" style:font-size-complex="11pt" fo:language="lt" fo:country="LT"/>
    </style:style>
    <style:style style:name="T216" style:parent-style-name="DefaultParagraphFont" style:family="text">
      <style:text-properties fo:font-weight="bold" style:font-weight-asian="bold" style:font-weight-complex="bold" fo:font-size="11pt" style:font-size-asian="11pt" style:font-size-complex="11pt" fo:language="lt" fo:country="LT"/>
    </style:style>
    <style:style style:name="T217" style:parent-style-name="DefaultParagraphFont" style:family="text">
      <style:text-properties fo:font-size="11pt" style:font-size-asian="11pt" style:font-size-complex="11pt" fo:language="lt" fo:country="LT"/>
    </style:style>
    <style:style style:name="P218" style:parent-style-name="Normal" style:family="paragraph">
      <style:paragraph-properties fo:text-align="justify"/>
      <style:text-properties fo:font-weight="bold" style:font-weight-asian="bold" fo:font-size="11pt" style:font-size-asian="11pt" style:font-size-complex="11pt" fo:language="lt" fo:country="LT"/>
    </style:style>
    <style:style style:name="TableRow219" style:family="table-row">
      <style:table-row-properties style:min-row-height="0.365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fo:language="lt" fo:country="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fo:language="lt" fo:country="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weight-complex="bold" fo:font-size="11pt" style:font-size-asian="11pt" style:font-size-complex="11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23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fo:language="lt" fo:country="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34" style:parent-style-name="DefaultParagraphFont" style:family="text">
      <style:text-properties fo:font-size="11pt" style:font-size-asian="11pt" style:font-size-complex="11pt" fo:language="lt" fo:country="LT"/>
    </style:style>
    <style:style style:name="T235" style:parent-style-name="DefaultParagraphFont" style:family="text">
      <style:text-properties fo:font-weight="bold" style:font-weight-asian="bold" style:font-weight-complex="bold" fo:font-size="11pt" style:font-size-asian="11pt" style:font-size-complex="11pt" fo:language="lt" fo:country="LT"/>
    </style:style>
    <style:style style:name="T236" style:parent-style-name="DefaultParagraphFont" style:family="text">
      <style:text-properties fo:font-size="11pt" style:font-size-asian="11pt" style:font-size-complex="11pt" fo:language="lt" fo:country="LT"/>
    </style:style>
    <style:style style:name="P237" style:parent-style-name="Normal" style:family="paragraph">
      <style:paragraph-properties fo:text-align="justify"/>
      <style:text-properties fo:font-weight="bold" style:font-weight-asian="bold" fo:font-size="11pt" style:font-size-asian="11pt" style:font-size-complex="11pt" fo:background-color="#FFFF00" fo:language="lt" fo:country="LT"/>
    </style:style>
    <style:style style:name="TableRow238" style:family="table-row">
      <style:table-row-properties style:min-row-height="0.365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fo:language="lt" fo:country="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1pt" fo:language="lt" fo:country="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24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fo:language="lt" fo:country="LT"/>
    </style:style>
    <style:style style:name="T252" style:parent-style-name="DefaultParagraphFont" style:family="text">
      <style:text-properties fo:font-weight="bold" style:font-weight-asian="bold" style:font-weight-complex="bold" fo:font-size="11pt" style:font-size-asian="11pt" style:font-size-complex="11pt" fo:language="lt" fo:country="LT"/>
    </style:style>
    <style:style style:name="T253" style:parent-style-name="DefaultParagraphFont" style:family="text">
      <style:text-properties fo:font-size="11pt" style:font-size-asian="11pt" style:font-size-complex="11pt" fo:language="lt" fo:country="LT"/>
    </style:style>
    <style:style style:name="T254" style:parent-style-name="DefaultParagraphFont" style:family="text">
      <style:text-properties fo:font-weight="bold" style:font-weight-asian="bold" style:font-weight-complex="bold" fo:font-size="11pt" style:font-size-asian="11pt" style:font-size-complex="11pt" fo:language="lt" fo:country="LT"/>
    </style:style>
    <style:style style:name="P255" style:parent-style-name="ListParagraph" style:list-style-name="LFO12" style:family="paragraph">
      <style:paragraph-properties fo:text-align="justify"/>
      <style:text-properties fo:font-weight="bold" style:font-weight-asian="bold" style:font-weight-complex="bold" fo:font-size="11pt" style:font-size-asian="11pt" style:font-size-complex="11pt"/>
    </style:style>
    <style:style style:name="P256" style:parent-style-name="ListParagraph" style:list-style-name="LFO12" style:family="paragraph">
      <style:paragraph-properties fo:text-align="justify"/>
      <style:text-properties fo:font-weight="bold" style:font-weight-asian="bold" style:font-weight-complex="bold" fo:font-size="11pt" style:font-size-asian="11pt" style:font-size-complex="11pt"/>
    </style:style>
    <style:style style:name="P257" style:parent-style-name="ListParagraph" style:list-style-name="LFO12" style:family="paragraph">
      <style:paragraph-properties fo:text-align="justify"/>
      <style:text-properties fo:font-weight="bold" style:font-weight-asian="bold" style:font-weight-complex="bold" fo:font-size="11pt" style:font-size-asian="11pt" style:font-size-complex="11pt"/>
    </style:style>
    <style:style style:name="P258" style:parent-style-name="ListParagraph" style:list-style-name="LFO12" style:family="paragraph">
      <style:paragraph-properties fo:text-align="justify"/>
      <style:text-properties fo:font-weight="bold" style:font-weight-asian="bold" style:font-weight-complex="bold" fo:font-size="11pt" style:font-size-asian="11pt" style:font-size-complex="11pt"/>
    </style:style>
    <style:style style:name="P259" style:parent-style-name="Normal" style:family="paragraph">
      <style:paragraph-properties fo:text-align="justify" fo:margin-left="0.3187in" fo:text-indent="-0.2208in">
        <style:tab-stops/>
      </style:paragraph-properties>
      <style:text-properties fo:font-weight="bold" style:font-weight-asian="bold" fo:font-size="11pt" style:font-size-asian="11pt" style:font-size-complex="11pt" fo:background-color="#FFFF00" fo:language="lt" fo:country="LT"/>
    </style:style>
    <style:style style:name="TableRow260" style:family="table-row">
      <style:table-row-properties style:min-row-height="0.365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fo:language="lt" fo:country="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fo:language="lt" fo:country="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fo:language="lt" fo:country="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27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fo:language="lt" fo:country="LT"/>
    </style:style>
    <style:style style:name="T274" style:parent-style-name="DefaultParagraphFont" style:family="text">
      <style:text-properties style:font-weight-complex="bold" fo:font-size="11pt" style:font-size-asian="11pt" style:font-size-complex="11pt" fo:language="lt" fo:country="LT"/>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76" style:parent-style-name="DefaultParagraphFont" style:family="text">
      <style:text-properties style:font-weight-complex="bold" fo:font-size="11pt" style:font-size-asian="11pt" style:font-size-complex="11pt" fo:language="lt" fo:country="LT"/>
    </style:style>
    <style:style style:name="T277" style:parent-style-name="DefaultParagraphFont" style:family="text">
      <style:text-properties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weight-complex="bold" fo:font-size="11pt" style:font-size-asian="11pt" style:font-size-complex="11pt" fo:language="lt" fo:country="LT"/>
    </style:style>
    <style:style style:name="T279" style:parent-style-name="DefaultParagraphFont" style:family="text">
      <style:text-properties style:font-weight-complex="bold" fo:font-size="11pt" style:font-size-asian="11pt" style:font-size-complex="11pt" fo:language="lt" fo:country="LT"/>
    </style:style>
    <style:style style:name="P280" style:parent-style-name="Normal" style:family="paragraph">
      <style:paragraph-properties fo:text-align="justify"/>
      <style:text-properties fo:font-weight="bold" style:font-weight-asian="bold" fo:font-size="11pt" style:font-size-asian="11pt" style:font-size-complex="11pt" fo:background-color="#FFFF00" fo:language="lt" fo:country="LT"/>
    </style:style>
    <style:style style:name="TableRow281" style:family="table-row">
      <style:table-row-properties style:min-row-height="0.3659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fo:language="lt" fo:country="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fo:language="lt" fo:country="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fo:language="lt" fo:country="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29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293" style:parent-style-name="Normal" style:family="paragraph">
      <style:paragraph-properties fo:text-align="justify"/>
    </style:style>
    <style:style style:name="T294" style:parent-style-name="DefaultParagraphFont" style:family="text">
      <style:text-properties fo:font-size="11pt" style:font-size-asian="11pt" style:font-size-complex="11pt" fo:language="lt" fo:country="LT"/>
    </style:style>
    <style:style style:name="T295" style:parent-style-name="DefaultParagraphFont" style:family="text">
      <style:text-properties fo:font-weight="bold" style:font-weight-asian="bold" style:font-weight-complex="bold" fo:font-size="11pt" style:font-size-asian="11pt" style:font-size-complex="11pt" fo:language="lt" fo:country="LT"/>
    </style:style>
    <style:style style:name="T296"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297" style:parent-style-name="DefaultParagraphFont" style:family="text">
      <style:text-properties fo:font-weight="bold" style:font-weight-asian="bold" style:font-weight-complex="bold" fo:font-size="11pt" style:font-size-asian="11pt" style:font-size-complex="11pt" fo:language="lt" fo:country="LT"/>
    </style:style>
    <style:style style:name="P298"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299"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300"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301"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302"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303"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304"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P305" style:parent-style-name="Normal" style:family="paragraph">
      <style:paragraph-properties fo:text-align="justify" fo:text-indent="0.3937in"/>
      <style:text-properties fo:font-weight="bold" style:font-weight-asian="bold" style:font-weight-complex="bold" fo:font-size="11pt" style:font-size-asian="11pt" style:font-size-complex="11pt" fo:language="lt" fo:country="LT"/>
    </style:style>
    <style:style style:name="TableRow306" style:family="table-row">
      <style:table-row-properties style:min-row-height="0.365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fo:language="lt" fo:country="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fo:language="lt" fo:country="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fo:language="lt" fo:country="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31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31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size="11pt" style:font-size-asian="11pt" style:font-size-complex="11pt" fo:language="lt" fo:country="LT"/>
    </style:style>
    <style:style style:name="T320" style:parent-style-name="DefaultParagraphFont" style:family="text">
      <style:text-properties fo:font-size="11pt" style:font-size-asian="11pt" style:font-size-complex="11pt" fo:language="lt" fo:country="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22" style:parent-style-name="DefaultParagraphFont" style:family="text">
      <style:text-properties fo:font-size="11pt" style:font-size-asian="11pt" style:font-size-complex="11pt" fo:language="lt" fo:country="LT"/>
    </style:style>
    <style:style style:name="T323" style:parent-style-name="DefaultParagraphFont" style:family="text">
      <style:text-properties fo:font-weight="bold" style:font-weight-asian="bold" fo:font-size="11pt" style:font-size-asian="11pt" style:font-size-complex="11pt" fo:language="lt" fo:country="LT"/>
    </style:style>
    <style:style style:name="T324" style:parent-style-name="DefaultParagraphFont" style:family="text">
      <style:text-properties fo:font-size="11pt" style:font-size-asian="11pt" style:font-size-complex="11pt" fo:language="lt" fo:country="LT"/>
    </style:style>
    <style:style style:name="T325" style:parent-style-name="DefaultParagraphFont" style:family="text">
      <style:text-properties fo:font-size="11pt" style:font-size-asian="11pt" style:font-size-complex="11pt" fo:language="lt" fo:country="LT"/>
    </style:style>
    <style:style style:name="P326" style:parent-style-name="Normal" style:family="paragraph">
      <style:paragraph-properties fo:text-align="justify"/>
      <style:text-properties fo:font-weight="bold" style:font-weight-asian="bold" fo:font-size="11pt" style:font-size-asian="11pt" style:font-size-complex="11pt" fo:background-color="#FFFF00" fo:language="lt" fo:country="LT"/>
    </style:style>
    <style:style style:name="TableRow327" style:family="table-row">
      <style:table-row-properties style:min-row-height="0.365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fo:language="lt" fo:country="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fo:language="lt" fo:country="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fo:language="lt" fo:country="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33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33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fo:font-size="11pt" style:font-size-asian="11pt" style:font-size-complex="11pt" fo:language="lt" fo:country="L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3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49" style:parent-style-name="DefaultParagraphFont" style:family="text">
      <style:text-properties fo:font-size="11pt" style:font-size-asian="11pt" style:font-size-complex="11pt" fo:language="lt" fo:country="L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fo:font-size="11pt" style:font-size-asian="11pt" style:font-size-complex="11pt" fo:language="lt" fo:country="LT"/>
    </style:style>
    <style:style style:name="T352" style:parent-style-name="DefaultParagraphFont" style:family="text">
      <style:text-properties fo:font-weight="bold" style:font-weight-asian="bold" style:font-weight-complex="bold" fo:font-size="11pt" style:font-size-asian="11pt" style:font-size-complex="11pt" fo:language="lt" fo:country="LT"/>
    </style:style>
    <style:style style:name="T353" style:parent-style-name="DefaultParagraphFont" style:family="text">
      <style:text-properties fo:font-weight="bold" style:font-weight-asian="bold" fo:font-size="11pt" style:font-size-asian="11pt" style:font-size-complex="11pt" fo:language="lt" fo:country="LT"/>
    </style:style>
    <style:style style:name="T354" style:parent-style-name="DefaultParagraphFont" style:family="text">
      <style:text-properties fo:font-weight="bold" style:font-weight-asian="bold" style:font-weight-complex="bold" fo:font-size="11pt" style:font-size-asian="11pt" style:font-size-complex="11pt" fo:language="lt" fo:country="LT"/>
    </style:style>
    <style:style style:name="T355" style:parent-style-name="DefaultParagraphFont" style:family="text">
      <style:text-properties fo:font-weight="bold" style:font-weight-asian="bold" fo:font-size="11pt" style:font-size-asian="11pt" style:font-size-complex="11pt" fo:language="lt" fo:country="LT"/>
    </style:style>
    <style:style style:name="T356" style:parent-style-name="DefaultParagraphFont" style:family="text">
      <style:text-properties fo:font-weight="bold" style:font-weight-asian="bold" style:font-weight-complex="bold" fo:font-size="11pt" style:font-size-asian="11pt" style:font-size-complex="11pt" fo:language="lt" fo:country="LT"/>
    </style:style>
    <style:style style:name="T357" style:parent-style-name="DefaultParagraphFont" style:family="text">
      <style:text-properties fo:font-weight="bold" style:font-weight-asian="bold" fo:font-size="11pt" style:font-size-asian="11pt" style:font-size-complex="11pt" fo:language="lt" fo:country="LT"/>
    </style:style>
    <style:style style:name="T358" style:parent-style-name="DefaultParagraphFont" style:family="text">
      <style:text-properties fo:font-weight="bold" style:font-weight-asian="bold" fo:font-size="11pt" style:font-size-asian="11pt" style:font-size-complex="11pt" fo:language="lt" fo:country="LT"/>
    </style:style>
    <style:style style:name="P359" style:parent-style-name="Normal" style:family="paragraph">
      <style:paragraph-properties fo:text-align="justify"/>
      <style:text-properties fo:font-weight="bold" style:font-weight-asian="bold" fo:font-size="11pt" style:font-size-asian="11pt" style:font-size-complex="11pt" fo:language="lt" fo:country="LT"/>
    </style:style>
    <style:style style:name="TableRow360" style:family="table-row">
      <style:table-row-properties style:min-row-height="0.3659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fo:language="lt" fo:country="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fo:language="lt" fo:country="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fo:language="lt" fo:country="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37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style:font-size-complex="11pt" fo:language="lt" fo:country="LT"/>
    </style:style>
    <style:style style:name="T374" style:parent-style-name="DefaultParagraphFont" style:family="text">
      <style:text-properties style:font-weight-complex="bold" fo:font-size="11pt" style:font-size-asian="11pt" style:font-size-complex="11pt" fo:language="lt" fo:country="LT"/>
    </style:style>
    <style:style style:name="T375" style:parent-style-name="DefaultParagraphFont" style:family="text">
      <style:text-properties style:font-weight-complex="bold" fo:font-size="11pt" style:font-size-asian="11pt" style:font-size-complex="11pt" fo:language="lt" fo:country="LT"/>
    </style:style>
    <style:style style:name="T376" style:parent-style-name="DefaultParagraphFont" style:family="text">
      <style:text-properties style:font-weight-complex="bold" fo:font-size="11pt" style:font-size-asian="11pt" style:font-size-complex="11pt" fo:language="lt" fo:country="LT"/>
    </style:style>
    <style:style style:name="T3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78" style:parent-style-name="DefaultParagraphFont" style:family="text">
      <style:text-properties style:font-weight-complex="bold" fo:font-size="11pt" style:font-size-asian="11pt" style:font-size-complex="11pt" fo:language="lt" fo:country="LT"/>
    </style:style>
    <style:style style:name="T379" style:parent-style-name="DefaultParagraphFont" style:family="text">
      <style:text-properties style:font-weight-complex="bold" fo:font-size="11pt" style:font-size-asian="11pt" style:font-size-complex="11pt" fo:language="lt" fo:country="LT"/>
    </style:style>
    <style:style style:name="P380" style:parent-style-name="Normal" style:family="paragraph">
      <style:paragraph-properties fo:text-align="justify"/>
      <style:text-properties fo:font-size="11pt" style:font-size-asian="11pt" style:font-size-complex="11pt" fo:background-color="#FFFF00" fo:language="lt" fo:country="LT"/>
    </style:style>
    <style:style style:name="TableRow381" style:family="table-row">
      <style:table-row-properties style:min-row-height="0.3659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fo:language="lt" fo:country="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fo:language="lt" fo:country="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fo:language="lt" fo:country="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39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fo:language="lt" fo:country="LT"/>
    </style:style>
    <style:style style:name="P3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fo:language="lt" fo:country="LT"/>
    </style:style>
    <style:style style:name="TableRow394" style:family="table-row">
      <style:table-row-properties style:min-row-height="0.3659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fo:language="lt" fo:country="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fo:language="lt" fo:country="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fo:language="lt" fo:country="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40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fo:language="lt" fo:country="LT"/>
    </style:style>
    <style:style style:name="T408" style:parent-style-name="DefaultParagraphFont" style:family="text">
      <style:text-properties fo:font-size="11pt" style:font-size-asian="11pt" style:font-size-complex="11pt" fo:language="lt" fo:country="LT"/>
    </style:style>
    <style:style style:name="T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10" style:parent-style-name="DefaultParagraphFont" style:family="text">
      <style:text-properties fo:font-size="11pt" style:font-size-asian="11pt" style:font-size-complex="11pt" fo:language="lt" fo:country="LT"/>
    </style:style>
    <style:style style:name="T411" style:parent-style-name="DefaultParagraphFont" style:family="text">
      <style:text-properties fo:font-weight="bold" style:font-weight-asian="bold" style:font-weight-complex="bold" fo:font-size="11pt" style:font-size-asian="11pt" style:font-size-complex="11pt" fo:language="lt" fo:country="LT"/>
    </style:style>
    <style:style style:name="T412" style:parent-style-name="DefaultParagraphFont" style:family="text">
      <style:text-properties fo:font-size="11pt" style:font-size-asian="11pt" style:font-size-complex="11pt" fo:language="lt" fo:country="LT"/>
    </style:style>
    <style:style style:name="T413" style:parent-style-name="DefaultParagraphFont" style:family="text">
      <style:text-properties fo:font-size="11pt" style:font-size-asian="11pt" style:font-size-complex="11pt" fo:language="lt" fo:country="LT"/>
    </style:style>
    <style:style style:name="P414" style:parent-style-name="Normal" style:family="paragraph">
      <style:paragraph-properties fo:text-align="justify"/>
      <style:text-properties fo:font-weight="bold" style:font-weight-asian="bold" fo:font-size="11pt" style:font-size-asian="11pt" style:font-size-complex="11pt" fo:background-color="#FFFF00" fo:language="lt" fo:country="LT"/>
    </style:style>
    <style:style style:name="TableRow415" style:family="table-row">
      <style:table-row-properties style:min-row-height="0.3659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fo:language="lt" fo:country="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fo:language="lt" fo:country="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42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language="lt" fo:country="LT"/>
    </style:style>
    <style:style style:name="P427" style:parent-style-name="Normal" style:family="paragraph">
      <style:paragraph-properties fo:text-align="justify"/>
    </style:style>
    <style:style style:name="T428" style:parent-style-name="DefaultParagraphFont" style:family="text">
      <style:text-properties fo:font-size="11pt" style:font-size-asian="11pt" style:font-size-complex="11pt" fo:language="lt" fo:country="LT"/>
    </style:style>
    <style:style style:name="T429" style:parent-style-name="DefaultParagraphFont" style:family="text">
      <style:text-properties fo:font-size="11pt" style:font-size-asian="11pt" style:font-size-complex="11pt" fo:language="lt" fo:country="LT"/>
    </style:style>
    <style:style style:name="T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431" style:parent-style-name="DefaultParagraphFont" style:family="text">
      <style:text-properties fo:font-size="11pt" style:font-size-asian="11pt" style:font-size-complex="11pt" fo:language="lt" fo:country="LT"/>
    </style:style>
    <style:style style:name="T432" style:parent-style-name="DefaultParagraphFont" style:family="text">
      <style:text-properties fo:font-weight="bold" style:font-weight-asian="bold" style:font-weight-complex="bold" fo:font-size="11pt" style:font-size-asian="11pt" style:font-size-complex="11pt" fo:language="lt" fo:country="LT"/>
    </style:style>
    <style:style style:name="T433" style:parent-style-name="DefaultParagraphFont" style:family="text">
      <style:text-properties fo:font-size="11pt" style:font-size-asian="11pt" style:font-size-complex="11pt" fo:language="lt" fo:country="LT"/>
    </style:style>
    <style:style style:name="T434" style:parent-style-name="DefaultParagraphFont" style:family="text">
      <style:text-properties fo:font-size="11pt" style:font-size-asian="11pt" style:font-size-complex="11pt" fo:language="lt" fo:country="LT"/>
    </style:style>
    <style:style style:name="P435" style:parent-style-name="Normal" style:family="paragraph">
      <style:paragraph-properties fo:text-align="justify"/>
      <style:text-properties fo:font-weight="bold" style:font-weight-asian="bold" fo:font-size="11pt" style:font-size-asian="11pt" style:font-size-complex="11pt" fo:background-color="#FFFF00" fo:language="lt" fo:country="LT"/>
    </style:style>
    <style:style style:name="TableRow436" style:family="table-row">
      <style:table-row-properties style:min-row-height="0.3659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fo:language="lt" fo:country="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fo:language="lt" fo:country="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fo:language="lt" fo:country="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fo:font-size="11pt" style:font-size-asian="11pt" style:font-size-complex="11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language="lt" fo:country="LT"/>
    </style:style>
    <style:style style:name="P44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size="11pt" style:font-size-asian="11pt" style:font-size-complex="11pt" fo:language="lt" fo:country="LT"/>
    </style:style>
    <style:style style:name="T449" style:parent-style-name="DefaultParagraphFont" style:family="text">
      <style:text-properties fo:font-size="11pt" style:font-size-asian="11pt" style:font-size-complex="11pt" fo:language="lt" fo:country="LT"/>
    </style:style>
    <style:style style:name="T450" style:parent-style-name="DefaultParagraphFont" style:family="text">
      <style:text-properties fo:font-weight="bold" style:font-weight-asian="bold" fo:font-size="11pt" style:font-size-asian="11pt" style:font-size-complex="11pt" fo:language="lt" fo:country="LT"/>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font-size-complex="11pt" fo:language="lt" fo:country="LT"/>
    </style:style>
    <style:style style:name="T453" style:parent-style-name="DefaultParagraphFont" style:family="text">
      <style:text-properties fo:font-weight="bold" style:font-weight-asian="bold" style:font-weight-complex="bold" fo:language="lt" fo:country="LT"/>
    </style:style>
    <style:style style:name="P454" style:parent-style-name="Normal" style:family="paragraph">
      <style:paragraph-properties fo:text-align="justify" fo:text-indent="0.3937in"/>
      <style:text-properties fo:language="lt" fo:country="LT"/>
    </style:style>
    <style:style style:name="P455" style:parent-style-name="Normal" style:family="paragraph">
      <style:paragraph-properties fo:text-align="justify" fo:text-indent="0.3937in"/>
      <style:text-properties fo:language="lt" fo:country="LT"/>
    </style:style>
    <style:style style:name="P456" style:parent-style-name="Normal" style:family="paragraph">
      <style:paragraph-properties fo:text-align="justify" fo:text-indent="0.3937in"/>
      <style:text-properties fo:language="lt" fo:country="LT"/>
    </style:style>
    <style:style style:name="P457" style:parent-style-name="Normal" style:family="paragraph">
      <style:paragraph-properties fo:text-align="justify" fo:text-indent="0.3937in"/>
      <style:text-properties fo:language="lt" fo:country="LT"/>
    </style:style>
    <style:style style:name="P458" style:parent-style-name="Normal" style:family="paragraph">
      <style:paragraph-properties fo:text-align="justify" fo:text-indent="0.3937in"/>
      <style:text-properties fo:language="lt" fo:country="LT"/>
    </style:style>
    <style:style style:name="P459" style:parent-style-name="ListParagraph" style:family="paragraph">
      <style:paragraph-properties fo:text-align="justify">
        <style:tab-stops>
          <style:tab-stop style:type="left" style:position="-0.106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fo:font-size="11pt" style:font-size-asian="11pt" style:font-size-complex="11pt"/>
    </style:style>
    <style:style style:name="P460" style:parent-style-name="Normal" style:family="paragraph">
      <style:paragraph-properties fo:text-align="justify"/>
      <style:text-properties fo:font-size="11pt" style:font-size-asian="11pt" style:font-size-complex="11pt" fo:language="lt" fo:country="LT"/>
    </style:style>
    <style:style style:name="P461" style:parent-style-name="Normal" style:family="paragraph">
      <style:paragraph-properties fo:text-align="justify"/>
      <style:text-properties fo:font-size="11pt" style:font-size-asian="11pt" style:font-size-complex="11pt" fo:language="lt" fo:country="LT"/>
    </style:style>
    <style:style style:name="P462" style:parent-style-name="Normal" style:family="paragraph">
      <style:paragraph-properties fo:text-align="justify"/>
      <style:text-properties fo:font-size="11pt" style:font-size-asian="11pt" style:font-size-complex="11pt" fo:language="lt" fo:country="LT"/>
    </style:style>
    <style:style style:name="P463" style:parent-style-name="Normal" style:family="paragraph">
      <style:paragraph-properties fo:text-align="justify"/>
      <style:text-properties fo:font-size="11pt" style:font-size-asian="11pt" style:font-size-complex="11pt" fo:language="lt" fo:country="LT"/>
    </style:style>
    <style:style style:name="P464" style:parent-style-name="Normal" style:family="paragraph">
      <style:text-properties fo:font-size="11pt" style:font-size-asian="11pt" style:font-size-complex="11pt" fo:language="lt" fo:country="LT"/>
    </style:style>
    <style:style style:name="P465" style:parent-style-name="Normal" style:family="paragraph">
      <style:text-properties fo:font-size="11pt" style:font-size-asian="11pt" style:font-size-complex="11pt" fo:language="lt" fo:country="LT"/>
    </style:style>
  </office:automatic-styles>
  <office:body>
    <office:text text:use-soft-page-breaks="true">
      <text:p text:style-name="P1">PASIŪLYMAS</text:p>
      <text:p text:style-name="P2"/>
      <text:p text:style-name="P3">LIETUVOS RESPUBLIKOS</text:p>
      <text:p text:style-name="P4">MIŠKŲ ĮSTATYMO NR. I-671 2, 4, 5, 6, 7<text:s/>IR 18<text:s/>STRAIPSNIŲ PAKEITIMO<text:s/></text:p>
      <text:p text:style-name="P5">ĮSTATYMO PROJEKTO</text:p>
      <text:p text:style-name="P6">Nr.<text:s/>XIIIP-<text:s/>3491(2)</text:p>
      <text:p text:style-name="P7"/>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2019-10-30</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4">
            <text:p text:style-name="P33">Siūloma keisti</text:p>
          </table:table-cell>
          <table:covered-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able:number-columns-spanned="2">
            <text:p text:style-name="P43">p.</text:p>
          </table:table-cell>
          <table:covered-table-cell/>
          <table:covered-table-cell>
            <text:p text:style-name="P44"/>
          </table:covered-table-cell>
        </table:table-row>
        <table:table-row table:style-name="TableRow45">
          <table:table-cell table:style-name="TableCell46">
            <text:p text:style-name="P47">1.</text:p>
          </table:table-cell>
          <table:table-cell table:style-name="TableCell48">
            <text:p text:style-name="P49">2</text:p>
          </table:table-cell>
          <table:table-cell table:style-name="TableCell50">
            <text:p text:style-name="P51">4¹</text:p>
          </table:table-cell>
          <table:table-cell table:style-name="TableCell52" table:number-columns-spanned="2">
            <text:p text:style-name="P53"/>
          </table:table-cell>
          <table:covered-table-cell/>
          <table:table-cell table:style-name="TableCell54">
            <text:p text:style-name="P55">Argumentai:</text:p>
            <text:p text:style-name="P56">Teikiamas pasiūlymas, numatantis, kad Lietuvos Respublikos miškų įstatymo pakeitimo įstatymas įsigaliotų 2019 m. gruodžio 2 d. Iki šios dienos Vyriausybė sprendimu turi<text:s/>pakeisti<text:s/>valstybės įmonės Valstybinių miškų urėdijos pavadinimą<text:s/>į „Lietuvos valstybiniai miškai“<text:s/>ir nustatyti, kokios teisinės formos bus valstybės valdoma įmonė „Lietuvos valstybiniai miškai“. Siūloma, kad iki 2020 m. liepos 1 d. valstybės valdomos įmonės „Lietuvos valstybiniai miškai“ teisinė forma išliktų nepakitusi, t. y. būtų valstybės įmonė.</text:p>
            <text:p text:style-name="P57"/>
            <text:p text:style-name="P58">Iki 2020 m. liepos 1 d.<text:s/>Vyriausybė sprendimu turi nustatyti miškų urėdijų skaičių, pertvarkyti<text:s/>valstybės<text:s/>valdomą<text:s/>įmonę<text:s/>„Lietuvos valstybiniai miškai“<text:s/>ir parinkti įstatymo tikslus įgyvendinančią teisinę formą. Vyriausybės nustatytą skaičių miškų urėdijų įsteigia valstybės valdoma įmonė „Lietuvos valstybiniai miškai“<text:s/>iki 2020 m. liepos 1 d.<text:s/>Iki šios dienos<text:s/>laikinai<text:s/>valstybinę miško žemę patikėjimo teise valdo ir kitas<text:s/>Lietuvos Respublikos miškų įstatymu miškų<text:s/>urėdijoms priskirtas funkcijas įgyvendina valstybės valdoma įmonė „Lietuvos valstybiniai miškai“.</text:p>
            <text:p text:style-name="P59"/>
            <text:p text:style-name="P60">Miškų urėdijų savininko arba vienintelio dalyvio teises ir pareigas įgyvendina valstybės valdoma įmonė „Lietuvos valstybiniai miškai“. Pagal pateiktą įstatymo projektą ir vadovaujantis Lietuvos Respublikos nacionaliniam saugumui užtikrinti svarbių objektų apsaugos įstatymo 1 priedo 11 punktu įmonėmis, patikėjimo teise valdančiomis Lietuvos valstybinius miškus, būtų<text:s/>miškų urėdijos. Pagal Lietuvos Respublikos žemės įstatymo 7 straipsnio 3 dalį Vyriausybės nutarimais valstybinės miško žemės sklypai gali būti 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p>
            <text:p text:style-name="P61"/>
            <text:p text:style-name="P62"><text:span text:style-name="T63">Vienas iš svarbiausių pertvarkymo proceso tikslų yra<text:s/></text:span><text:span text:style-name="T64">valstybės įmonės</text:span><text:span text:style-name="T65"><text:s/>Valstybinių miškų urėdijos darbuotojų darbo vietų ir darbo sąlygų išsaugojimas.<text:s/></text:span><text:span text:style-name="T66">Pasiūlymais siekiama, kad darbuotojų darbo sąlygos įgyvendinat įstatymo pakeitimus išliktų nepakitusios. Tokias garantijas suteikia pasiūlymu perkeliamos<text:s/></text:span><text:span text:style-name="T67">Lietuvos Respublikos darbo kodekso<text:s/></text:span>51<text:span text:style-name="T68"><text:s/>straipsnį</text:span><text:span text:style-name="T69"><text:s/>garantijos</text:span><text:span text:style-name="T70">.</text:span></text:p>
            <text:p text:style-name="P71"/>
            <text:p text:style-name="P72"/>
            <text:p text:style-name="P73"/>
            <text:p text:style-name="P74">Pertvarkymas vykdomas pagal Lietuvos Respublikos civilinio kodekso 2.104 straipsnį, Lietuvos Respublikos valstybės ir savivaldybės įmonių įstatymo 19 straipsnį, Lietuvos Respublikos darbo kodekso 208 straipsnį.</text:p>
            <text:p text:style-name="P75"/>
            <text:p text:style-name="P76">Lietuvos Respublikos Konstitucinis Teismas 2019 m. birželio 16 d. nutarime Nr. KT12-N4/2019 pažymėjo, kad jeigu iki šio Konstitucinio Teismo nutarimo oficialaus paskelbimo dienos (2019 m. gruodžio 2 d.) įstatymų leidėjas nesiimtų priemonių Miškų ūkio įstatyme nustatyto teisinio reguliavimo spragoms ir neapibrėžtumui pašalinti, oficialiai paskelbus Konstitucinio Teismo nutarimą, miškų ūkio valdymo modelis, be kita ko, tai, kiek miškų urėdijų galėtų veikti, įstatymu būtų teisiškai nesureguliuotas. Tačiau savaime nebūtų atkurtas Miškų įstatymo 7 straipsnio 1 dalyje buvęs nustatytas teisinis reguliavimas, pagal kurį Lietuvoje veikė 42 miškų urėdijos. Tai reiškia, kad Konstitucinio Teismo nutarimas, kuriuo minėtasis Miškų įstatymo pakeitimo įstatymas pripažintas prieštaraujančiu Konstitucijai, savaime nekeičia nustatyto miškų ūkio valdymo modelio, pagal kurį Lietuvoje veikia viena valstybės įmonė Valstybinių miškų urėdija.</text:p>
            <text:p text:style-name="P77"/>
            <text:p text:style-name="P78"><text:span text:style-name="T79">Dėl to numatyta pertvarkymo tvarka neprieštarauja Lietuvos Respublikos įstatymams.Valstybės<text:s/></text:span><text:span text:style-name="T80">valdomos<text:s/></text:span><text:span text:style-name="T81">įmonės „Lietuvos valstybiniai miškai“ teisinę formą nustato Vyriausybė.<text:s/></text:span>Siekiant įtvirtinti, kad „Lietuvos valstybiniai miškai“ ir miškų urėdijos būtų valstybės įmonės būtų reikalingas Lietuvos Respublikos valstybės ir savivaldybės įmonių įstatymo 3 straipsnio 4 dalies pakeitimas.</text:p>
            <text:p text:style-name="P82"/>
            <text:p text:style-name="P83">Pasiūlymas:</text:p>
            <text:p text:style-name="P84"><text:span text:style-name="T85">Papildyti</text:span><text:span text:style-name="T86"><text:s/></text:span><text:span text:style-name="T87">2<text:s/></text:span><text:span text:style-name="T88">straipsnį<text:s/></text:span><text:span text:style-name="T89">4¹</text:span><text:span text:style-name="T90"><text:s/></text:span><text:span text:style-name="T91">dalimi ir ją išdėstyti taip:</text:span></text:p>
            <text:p text:style-name="P92"><text:span text:style-name="T93">„</text:span><text:span text:style-name="T94">4</text:span><text:span text:style-name="T95">1</text:span><text:span text:style-name="T96">.</text:span><text:span text:style-name="T97"><text:s/></text:span><text:span text:style-name="T98">Girininkija</text:span><text:span text:style-name="T99"><text:s/>– miškų urėdijų struktūrinis teritorinis padalinys, kurio veiklos plotas negali viršyti 5000 ha.“</text:span></text:p>
            <text:p text:style-name="P100"/>
          </table:table-cell>
        </table:table-row>
        <text:soft-page-break/>
        <table:table-row table:style-name="TableRow101">
          <table:table-cell table:style-name="TableCell102">
            <text:p text:style-name="P103">2.</text:p>
          </table:table-cell>
          <table:table-cell table:style-name="TableCell104">
            <text:p text:style-name="P105">2</text:p>
          </table:table-cell>
          <table:table-cell table:style-name="TableCell106">
            <text:p text:style-name="P107">21</text:p>
          </table:table-cell>
          <table:table-cell table:style-name="TableCell108" table:number-columns-spanned="2">
            <text:p text:style-name="P109"/>
          </table:table-cell>
          <table:covered-table-cell/>
          <table:table-cell table:style-name="TableCell110">
            <text:p text:style-name="P111">Pasiūlymas:</text:p>
            <text:p text:style-name="P112"><text:span text:style-name="T113">Pakeisti</text:span><text:span text:style-name="T114"><text:s/>2 straipsnio</text:span><text:span text:style-name="T115"><text:s/></text:span><text:span text:style-name="T116">21</text:span><text:span text:style-name="T117"><text:s/>dalį ir ją išdėstyti taip:</text:span></text:p>
            <text:p text:style-name="P118"><text:span text:style-name="T119">“21.<text:s/></text:span><text:span text:style-name="T120">Miškų urėdija</text:span><text:span text:style-name="T121"><text:s/>– valstybės įmonė, patikėjimo teise valdanti, naudojanti valstybinius miškus ir jais disponuojanti įstatymų nustatyta tvarka, taip pat vykdanti juose kompleksinę miškų ūkio veiklą ir kitą įmonės įstatuose numatytą veiklą.</text:span><text:span text:style-name="T122">“</text:span></text:p>
            <text:p text:style-name="P123"/>
            <text:p text:style-name="P124"><text:span text:style-name="T125">„21. </text:span><text:span text:style-name="T126">Miškų urėdijos</text:span><text:span text:style-name="T127"> –</text:span><text:span text:style-name="T128"><text:s/></text:span><text:span text:style-name="T129">valstybės valdomos įmonės</text:span><text:span text:style-name="T130"><text:s/>„Lietuvos valstybiniai miškai“ įsteigtos įmonės</text:span><text:span text:style-name="T131">, patikėjimo teise valdančios, naudojančios valstybinius miškus ir jais disponuojančios įstatymų nustatyta tvarka, taip pat vykdančios juose kompleksinę miškų ūkio veiklą ir kitą taikytinuose teisės aktuose numatytą veiklą. Miškų urėdijos turi struktūrinius padalinius – girininkijas.“</text:span></text:p>
            <text:p text:style-name="P132"/>
          </table:table-cell>
        </table:table-row>
        <table:table-row table:style-name="TableRow133">
          <table:table-cell table:style-name="TableCell134">
            <text:p text:style-name="P135">3.</text:p>
          </table:table-cell>
          <table:table-cell table:style-name="TableCell136">
            <text:p text:style-name="P137">2</text:p>
          </table:table-cell>
          <table:table-cell table:style-name="TableCell138">
            <text:p text:style-name="P139">29¹</text:p>
          </table:table-cell>
          <table:table-cell table:style-name="TableCell140" table:number-columns-spanned="2">
            <text:p text:style-name="P141"/>
          </table:table-cell>
          <table:covered-table-cell/>
          <table:table-cell table:style-name="TableCell142">
            <text:p text:style-name="P143">Pasiūlymas:</text:p>
            <text:p text:style-name="P144"><text:span text:style-name="T145">Papildyti 2 straipsnį 29¹ dalimi ir ją išdėstyti taip:</text:span></text:p>
            <text:p text:style-name="P146"><text:span text:style-name="T147">„29</text:span><text:span text:style-name="T148">1</text:span><text:span text:style-name="T149">.<text:s/></text:span><text:span text:style-name="T150">Valstybės valdoma įmonė „Lietuvos valstybiniai miškai“</text:span><text:span text:style-name="T151"><text:s/>–<text:s/></text:span><text:span text:style-name="T152">Vyriausybės nustatytos teisinės formos valstybės valdoma įmonė, kurios vienintele savininke arba dalyve yra Lietuvos valstybė. Valstybės valdoma įmonė „Lietuvos valstybiniai miškai“ yra valstybinių miškų, priskirtų miškų urėdijoms, ūkinio valdymo institucija, organizuojanti ir koordinuojanti šių miškų atkūrimą, priežiūrą, apsaugą ir miško išteklių naudojimą.“</text:span></text:p>
            <text:p text:style-name="P153"/>
            <text:p text:style-name="P154"/>
          </table:table-cell>
        </table:table-row>
        <text:soft-page-break/>
        <table:table-row table:style-name="TableRow155">
          <table:table-cell table:style-name="TableCell156">
            <text:p text:style-name="P157">4.</text:p>
          </table:table-cell>
          <table:table-cell table:style-name="TableCell158">
            <text:p text:style-name="P159">4</text:p>
          </table:table-cell>
          <table:table-cell table:style-name="TableCell160">
            <text:p text:style-name="P161">6</text:p>
          </table:table-cell>
          <table:table-cell table:style-name="TableCell162" table:number-columns-spanned="2">
            <text:p text:style-name="P163"/>
          </table:table-cell>
          <table:covered-table-cell/>
          <table:table-cell table:style-name="TableCell164">
            <text:p text:style-name="P165">Pasiūlymas:</text:p>
            <text:p text:style-name="P166">Pakeisti<text:s/>4 straipsnio 6 dalį ir ją išdėstyti taip:</text:p>
            <text:p text:style-name="P167">“6. Valstybinę miško žemę patikėjimo teise valdo miškų urėdija (urėdijos),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p>
            <text:p text:style-name="P168"/>
            <text:p text:style-name="P169"><text:span text:style-name="T170">„6. Valstybinę miško žemę patikėjimo teise valdo miškų<text:s/></text:span><text:span text:style-name="T171">urėdija (urėdijos)</text:span><text:span text:style-name="T172"><text:s/></text:span><text:span text:style-name="T173">urėdijos</text:span><text:span text:style-name="T174">,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175"/>
          </table:table-cell>
        </table:table-row>
        <table:table-row table:style-name="TableRow176">
          <table:table-cell table:style-name="TableCell177">
            <text:p text:style-name="P178">5.</text:p>
          </table:table-cell>
          <table:table-cell table:style-name="TableCell179">
            <text:p text:style-name="P180">4</text:p>
          </table:table-cell>
          <table:table-cell table:style-name="TableCell181">
            <text:p text:style-name="P182">7</text:p>
          </table:table-cell>
          <table:table-cell table:style-name="TableCell183" table:number-columns-spanned="2">
            <text:p text:style-name="P184"/>
          </table:table-cell>
          <table:covered-table-cell/>
          <table:table-cell table:style-name="TableCell185">
            <text:p text:style-name="P186">Pasiūlymas:</text:p>
            <text:p text:style-name="P187">Pakeisti 4 straipsnio 7 dalį ir ją išdėstyti taip:</text:p>
            <text:p text:style-name="P188"><text:span text:style-name="T189">„</text:span><text:span text:style-name="T190">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miškų<text:s/></text:span><text:span text:style-name="T191">urėdijai (urėdijoms)</text:span><text:span text:style-name="T192"><text:s/></text:span><text:span text:style-name="T193">urėdijoms</text:span><text:span text:style-name="T194">. Kiti nuosavybės teisėms atkurti nepanaudoti valstybinių miškų sklypai parduodami aukcionuose, jeigu kituose įstatymuose nenustatyta kitaip.“</text:span></text:p>
            <text:p text:style-name="P195"/>
          </table:table-cell>
        </table:table-row>
        <table:table-row table:style-name="TableRow196">
          <table:table-cell table:style-name="TableCell197">
            <text:p text:style-name="P198">6</text:p>
          </table:table-cell>
          <table:table-cell table:style-name="TableCell199">
            <text:p text:style-name="P200">5</text:p>
          </table:table-cell>
          <table:table-cell table:style-name="TableCell201">
            <text:p text:style-name="P202">2</text:p>
          </table:table-cell>
          <table:table-cell table:style-name="TableCell203" table:number-columns-spanned="2">
            <text:p text:style-name="P204">8</text:p>
          </table:table-cell>
          <table:covered-table-cell/>
          <table:table-cell table:style-name="TableCell205">
            <text:p text:style-name="P206">Pasiūlymas:</text:p>
            <text:p text:style-name="P207">Pakeisti<text:s/>5 straipsnio 2 dalies 8 punktą ir jį<text:s/>išdėstyti taip:</text:p>
            <text:p text:style-name="P208"><text:span text:style-name="T209">„8)<text:s/></text:span><text:span text:style-name="T210">Vyriausybės pavedimu įgyvendina</text:span><text:span text:style-name="T211"><text:s/></text:span><text:span text:style-name="T212">miškų urėdijos (urėdijų) savininko teises ir pareigas</text:span><text:span text:style-name="T213"><text:s/></text:span><text:span text:style-name="T214">valstybės valdomos įmonės „</text:span><text:span text:style-name="T215">Lietuvos valstybiniai miškai</text:span><text:span text:style-name="T216">“ savininko arba vienintelio dalyvio teises ir pareigas</text:span><text:span text:style-name="T217">;“</text:span></text:p>
            <text:p text:style-name="P218"/>
          </table:table-cell>
        </table:table-row>
        <table:table-row table:style-name="TableRow219">
          <table:table-cell table:style-name="TableCell220">
            <text:p text:style-name="P221">7</text:p>
          </table:table-cell>
          <table:table-cell table:style-name="TableCell222">
            <text:p text:style-name="P223">5</text:p>
          </table:table-cell>
          <table:table-cell table:style-name="TableCell224">
            <text:p text:style-name="P225">2</text:p>
          </table:table-cell>
          <table:table-cell table:style-name="TableCell226" table:number-columns-spanned="2">
            <text:p text:style-name="P227">9</text:p>
          </table:table-cell>
          <table:covered-table-cell/>
          <table:table-cell table:style-name="TableCell228">
            <text:p text:style-name="P229">Pasiūlymas:</text:p>
            <text:p text:style-name="P230">Pakeisti<text:s/>5 straipsnio 2 dalies 9<text:s/>punktą<text:s/>ir jį<text:s/>išdėstyti taip:</text:p>
            <text:p text:style-name="P231"><text:span text:style-name="T232">„9) nustato miškų<text:s/></text:span><text:span text:style-name="T233">urėdijai (urėdijoms)</text:span><text:span text:style-name="T234"><text:s/></text:span><text:span text:style-name="T235">urėdijoms</text:span><text:span text:style-name="T236"><text:s/>privalomąsias miško įveisimo, atkūrimo, apsaugos, tvarkymo darbų ir gamtotvarkos priemonių miškuose įgyvendinimo normas;“.</text:span></text:p>
            <text:p text:style-name="P237"/>
          </table:table-cell>
        </table:table-row>
        <table:table-row table:style-name="TableRow238">
          <table:table-cell table:style-name="TableCell239">
            <text:p text:style-name="P240">8</text:p>
          </table:table-cell>
          <table:table-cell table:style-name="TableCell241">
            <text:p text:style-name="P242">5</text:p>
          </table:table-cell>
          <table:table-cell table:style-name="TableCell243">
            <text:p text:style-name="P244">4</text:p>
          </table:table-cell>
          <table:table-cell table:style-name="TableCell245" table:number-columns-spanned="2">
            <text:p text:style-name="P246"/>
          </table:table-cell>
          <table:covered-table-cell/>
          <table:table-cell table:style-name="TableCell247">
            <text:p text:style-name="P248">Pasiūlymas:</text:p>
            <text:p text:style-name="P249">Papildyti<text:s/>5 straipsnį 4 dalimi<text:s/>ir ją išdėstyti taip:</text:p>
            <text:p text:style-name="P250"><text:span text:style-name="T251">„</text:span><text:span text:style-name="T252">4.</text:span><text:span text:style-name="T253"><text:s/></text:span><text:span text:style-name="T254">Miškų urėdijoms priskirtų valstybinių miškų atkūrimą, priežiūrą, apsaugą ir miško išteklių naudojimą organizuoja ir koordinuoja valstybės valdoma įmonė „Lietuvos valstybiniai miškai“. Atlikdama šias funkcijas, valstybės valdoma įmonė „Lietuvos valstybiniai miškai“:</text:span></text:p>
            <text:list text:style-name="LFO12" text:continue-numbering="true">
              <text:list-item>
                <text:p text:style-name="P255">atlieka miškų urėdijų savininko arba vienintelio dalyvio teises ir pareigas įgyvendinančios institucijos funkcijas ir koordinuoja jų veiklą;</text:p>
              </text:list-item>
              <text:list-item>
                <text:p text:style-name="P256">nustato miškų urėdijoms privalomąsias miško atkūrimo, apsaugos ir tvarkymo darbų normas;</text:p>
              </text:list-item>
              <text:list-item>
                <text:p text:style-name="P257">organizuoja bendrą valstybinę priešgaisrinės ir sanitarinės miško apsaugos sistemą;</text:p>
              </text:list-item>
              <text:list-item>
                <text:p text:style-name="P258">organizuoja ir koordinuoja miškų atkūrimo, apsaugos, tvarkymo ir miško išteklių naudojimo pažangių technologijų įgyvendinimą.“</text:p>
              </text:list-item>
            </text:list>
            <text:p text:style-name="P259"/>
          </table:table-cell>
        </table:table-row>
        <table:table-row table:style-name="TableRow260">
          <table:table-cell table:style-name="TableCell261">
            <text:p text:style-name="P262">9</text:p>
          </table:table-cell>
          <table:table-cell table:style-name="TableCell263">
            <text:p text:style-name="P264">5</text:p>
          </table:table-cell>
          <table:table-cell table:style-name="TableCell265">
            <text:p text:style-name="P266">5</text:p>
          </table:table-cell>
          <table:table-cell table:style-name="TableCell267" table:number-columns-spanned="2">
            <text:p text:style-name="P268"/>
          </table:table-cell>
          <table:covered-table-cell/>
          <table:table-cell table:style-name="TableCell269">
            <text:p text:style-name="P270">Pasiūlymas:<text:s/></text:p>
            <text:p text:style-name="P271">Pakeisti<text:s/>5 straipsnio 5<text:s/>dalį ir ją išdėstyti taip:</text:p>
            <text:p text:style-name="P272"><text:span text:style-name="T273">„5.<text:s/></text:span><text:span text:style-name="T274">Miškų<text:s/></text:span><text:span text:style-name="T275">urėdija</text:span><text:span text:style-name="T276"><text:s/></text:span><text:span text:style-name="T277">urėdijos</text:span><text:span text:style-name="T278"><text:s/>atlieka šias valstybines funkcijas:</text:span><text:span text:style-name="T279">“</text:span></text:p>
            <text:p text:style-name="P280"/>
          </table:table-cell>
        </table:table-row>
        <table:table-row table:style-name="TableRow281">
          <table:table-cell table:style-name="TableCell282">
            <text:p text:style-name="P283">10</text:p>
          </table:table-cell>
          <table:table-cell table:style-name="TableCell284">
            <text:p text:style-name="P285">5</text:p>
          </table:table-cell>
          <table:table-cell table:style-name="TableCell286">
            <text:p text:style-name="P287">5²</text:p>
          </table:table-cell>
          <table:table-cell table:style-name="TableCell288" table:number-columns-spanned="2">
            <text:p text:style-name="P289"/>
          </table:table-cell>
          <table:covered-table-cell/>
          <table:table-cell table:style-name="TableCell290">
            <text:p text:style-name="P291">Pasiūlymas:</text:p>
            <text:p text:style-name="P292">Papildyti<text:s/>5 straipsnį 5² dalimi<text:s/>ir ją išdėstyti taip:</text:p>
            <text:soft-page-break/>
            <text:p text:style-name="P293"><text:span text:style-name="T294">„</text:span><text:span text:style-name="T295">5</text:span><text:span text:style-name="T296">2</text:span><text:span text:style-name="T297">. Girininkijos atlieka šias pagrindines funkcijas:</text:span></text:p>
            <text:p text:style-name="P298">1) miško atkūrimo ir įveisimo;</text:p>
            <text:p text:style-name="P299">2) medynų ugdymo;</text:p>
            <text:p text:style-name="P300">3) sanitarinės, priešgaisrinės ir pažaidų apsaugos;</text:p>
            <text:p text:style-name="P301">4) efektyvaus miško naudojimo organizavimo;</text:p>
            <text:p text:style-name="P302">5) miško rangovų miškininkavimo kontrolės;</text:p>
            <text:p text:style-name="P303">6) gamtosauginių priemonių įgyvendinimo;</text:p>
            <text:p text:style-name="P304">7) kitas miškų urėdijų priskirtas funkcijas.“</text:p>
            <text:p text:style-name="P305"/>
          </table:table-cell>
        </table:table-row>
        <text:soft-page-break/>
        <table:table-row table:style-name="TableRow306">
          <table:table-cell table:style-name="TableCell307">
            <text:p text:style-name="P308">11</text:p>
          </table:table-cell>
          <table:table-cell table:style-name="TableCell309">
            <text:p text:style-name="P310">6</text:p>
          </table:table-cell>
          <table:table-cell table:style-name="TableCell311">
            <text:p text:style-name="P312">3</text:p>
          </table:table-cell>
          <table:table-cell table:style-name="TableCell313" table:number-columns-spanned="2">
            <text:p text:style-name="P314"/>
          </table:table-cell>
          <table:covered-table-cell/>
          <table:table-cell table:style-name="TableCell315">
            <text:p text:style-name="P316">Pasiūlymas:<text:s/></text:p>
            <text:p text:style-name="P317">Pakeisti<text:s/>6 straipsnio 3 dalį ir ją išdėstyti taip:</text:p>
            <text:p text:style-name="P318"><text:span text:style-name="T319">“</text:span><text:span text:style-name="T320">3. Valstybiniai miškų pareigūnai ir miškų<text:s/></text:span><text:span text:style-name="T321">urėdijos</text:span><text:span text:style-name="T322"><text:s/></text:span><text:span text:style-name="T323">urėdijų</text:span><text:span text:style-name="T324"><text:s/>darbuotojai neturi teisės dirbti pagal darbo sutartis, būti privačių medienos ruošos, medienos perdirbimo, prekybos mediena ir medžioklės aptarnavimo įmonių steigėjais ar juridinio asmens dalyviais (akcininkais, nariais, dalininkais), vykdyti nepriklausomo medienos matuotojo veiklą ir kitų įstatymų draudžiamą veiklą.</text:span><text:span text:style-name="T325">”</text:span></text:p>
            <text:p text:style-name="P326"/>
          </table:table-cell>
        </table:table-row>
        <table:table-row table:style-name="TableRow327">
          <table:table-cell table:style-name="TableCell328">
            <text:p text:style-name="P329">12</text:p>
          </table:table-cell>
          <table:table-cell table:style-name="TableCell330">
            <text:p text:style-name="P331">7</text:p>
          </table:table-cell>
          <table:table-cell table:style-name="TableCell332">
            <text:p text:style-name="P333">1</text:p>
          </table:table-cell>
          <table:table-cell table:style-name="TableCell334" table:number-columns-spanned="2">
            <text:p text:style-name="P335"/>
          </table:table-cell>
          <table:covered-table-cell/>
          <table:table-cell table:style-name="TableCell336">
            <text:p text:style-name="P337">Pasiūlymas:<text:s/></text:p>
            <text:p text:style-name="P338">Pakeisti<text:s/>7 straipsnio 1<text:s/>dalį ir ją išdėstyti taip:</text:p>
            <text:p text:style-name="P339"><text:span text:style-name="T340">„</text:span><text:span text:style-name="T341">1.</text:span><text:span text:style-name="T342"><text:s/>Lietuvos Respublikoje miškų urėdija veikia pagal Lietuvos Respublikos valstybės ir savivaldybės įmonių įstatymą, vykdo kompleksinę miškų ūkio veiklą valstybiniuose miškuose, Vyriausybės nustatyta tvarka<text:s/></text:span><text:span text:style-name="T343">didmeninėje ir mažmeninėje prekyboje</text:span><text:span text:style-name="T344"><text:s/>parduoda<text:s/></text:span><text:span text:style-name="T345">žaliavinę medieną, miško kirtimo liekanas ir</text:span><text:span text:style-name="T346"><text:s/>nenukirstą mišką.<text:s/></text:span><text:span text:style-name="T347">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 Mažmeninėje prekyboje parduodamas nenukirstas miškas ir žaliavinė mediena, prioritetą teikiant malkinės medienos pardavimui gyventojams</text:span><text:span text:style-name="T348">.</text:span><text:span text:style-name="T349">“</text:span></text:p>
            <text:p text:style-name="P350"><text:bookmark-start text:name="_Hlk21691174"/><text:span text:style-name="T351">“1.<text:s/></text:span><text:bookmark-end text:name="_Hlk21691174"/><text:span text:style-name="T352">Lietuvos Respublikoje miškų urėdijos veikia pagal jų teisinę formą reglamentuojančius įstatymus, vykdo kompleksinę miškų ūkio veiklą valstybiniuose miškuose, Vyriausybės nustatyta tvarka didmeninėje ir mažmeninėje prekyboje parduoda žaliavinę medieną, miško kirtimo liekanas ir nenukirstą mišką.</text:span><text:span text:style-name="T353"><text:s/></text:span><text:span text:style-name="T354">Miškų urėdijos Civilinio kodekso ir Vyriausybės ar jos įgaliotos institucijos nustatyta tvarka jungtinės veiklos sutarties pagrindu gali kooperuoti lėšas ilgalaikiam turtui, skirtam kompleksinei miškų ūkio veiklai vykdyti įsigyti.</text:span><text:span text:style-name="T355"><text:s/></text:span><text:span text:style-name="T356">Jungtinės veiklos sutarties įgyvendinimo kontrolę Aplinkos ministerijos nustatyta tvarka vykdo pati Aplinkos ministerija arba jos įgaliota institucija</text:span><text:span text:style-name="T357">. Didmeninė prekyba valstybiniuose miškuose pagaminta žaliavine mediena ir miško kirtimo liekanomis vykdoma per elektroninę medienos pardavimo sistemą organizuojant aukcionus ilgalaikėms (nuo trijų iki dešimties metų trukmės), pusmetinėms (šešių mėnesių trukmės) ir trumpalaikėms (iki trijų mėnesių trukmės) sutartims sudaryti. Mažmeninėje prekyboje parduodama iki 7 procentų metinės pagrindinių miško kirtimų normos ir miško tarpinio naudojimo apimties</text:span><text:span text:style-name="T358">. Mažmeninėje prekyboje parduodamas nenukirstas miškas ir žaliavinė mediena, prioritetą teikiant malkinės medienos pardavimui gyventojams.“</text:span></text:p>
            <text:p text:style-name="P359"/>
          </table:table-cell>
        </table:table-row>
        <table:table-row table:style-name="TableRow360">
          <table:table-cell table:style-name="TableCell361">
            <text:p text:style-name="P362">13</text:p>
          </table:table-cell>
          <table:table-cell table:style-name="TableCell363">
            <text:p text:style-name="P364">7</text:p>
          </table:table-cell>
          <table:table-cell table:style-name="TableCell365">
            <text:p text:style-name="P366">2</text:p>
          </table:table-cell>
          <table:table-cell table:style-name="TableCell367" table:number-columns-spanned="2">
            <text:p text:style-name="P368"/>
          </table:table-cell>
          <table:covered-table-cell/>
          <table:table-cell table:style-name="TableCell369">
            <text:p text:style-name="P370">Pasiūlymas:</text:p>
            <text:p text:style-name="P371">Pakeisti<text:s/>7 straipsnio 2<text:s/>dalį ir ją išdėstyti taip:</text:p>
            <text:p text:style-name="P372"><text:span text:style-name="T373">„2.<text:s/></text:span><text:span text:style-name="T374">Bendrosioms miškų ūkio reikmėms tenkinti ir gamtotvarkos priemonėms miškuose įgyvend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ir<text:s/></text:span><text:soft-page-break/><text:span text:style-name="T375">gamtotvarkos priemonėms miškuose finansuoti<text:s/></text:span><text:span text:style-name="T376">(miškų inventorizavimui, apskaitai, valstybinių miškų miškotvarkos projektams rengti, bendrai, nepriklausomai nuo nuosavybės formos, valstybinei miško priešgaisrinės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text:span><text:span text:style-name="T377">, informacijai apie miškus viešinti, Aplinkos ministerijai pavaldžių institucijų vykdomoms programoms miškų ūkio ir gamtotvarkos priemonių miškuose srityse bei kitoms bendrosioms miškų ūkio reikmėms ir gamtotvarkos priemonėms miškuose finansuoti</text:span><text:span text:style-name="T378">)</text:span><text:span text:style-name="T379">. Lėšas administruoja ir jų naudojimo tvarką nustato Aplinkos ministerija.“</text:span></text:p>
            <text:p text:style-name="P380"/>
          </table:table-cell>
        </table:table-row>
        <text:soft-page-break/>
        <table:table-row table:style-name="TableRow381">
          <table:table-cell table:style-name="TableCell382">
            <text:p text:style-name="P383">14</text:p>
          </table:table-cell>
          <table:table-cell table:style-name="TableCell384">
            <text:p text:style-name="P385">7</text:p>
          </table:table-cell>
          <table:table-cell table:style-name="TableCell386">
            <text:p text:style-name="P387">6</text:p>
          </table:table-cell>
          <table:table-cell table:style-name="TableCell388" table:number-columns-spanned="2">
            <text:p text:style-name="P389"/>
          </table:table-cell>
          <table:covered-table-cell/>
          <table:table-cell table:style-name="TableCell390">
            <text:p text:style-name="P391">Pasiūlymas:</text:p>
            <text:p text:style-name="P392">Papildyti 7 straipsnį 6 dalimi:</text:p>
            <text:p text:style-name="P393">„6.<text:s/>Lietuvos Respublikoje veiklą vykdančių miškų urėdijų skaičių nustato Vyriausybė. Viena miškų urėdija patikėjimo teise valdo 25-55 tūkstančių hektarų valstybinių miškų.“</text:p>
          </table:table-cell>
        </table:table-row>
        <table:table-row table:style-name="TableRow394">
          <table:table-cell table:style-name="TableCell395">
            <text:p text:style-name="P396">15</text:p>
          </table:table-cell>
          <table:table-cell table:style-name="TableCell397">
            <text:p text:style-name="P398">18</text:p>
          </table:table-cell>
          <table:table-cell table:style-name="TableCell399">
            <text:p text:style-name="P400">1</text:p>
          </table:table-cell>
          <table:table-cell table:style-name="TableCell401" table:number-columns-spanned="2">
            <text:p text:style-name="P402"/>
          </table:table-cell>
          <table:covered-table-cell/>
          <table:table-cell table:style-name="TableCell403">
            <text:p text:style-name="P404">Pasiūlymas:</text:p>
            <text:p text:style-name="P405">Pakeisti<text:s/>18 straipsnio 1<text:s/>dalį ir ją išdėstyti taip:</text:p>
            <text:p text:style-name="P406"><text:span text:style-name="T407">„</text:span><text:span text:style-name="T408">1. Miškuose, nepaisant jų nuosavybės formos, privalo būti sukurta ir palaikoma bendra valstybinė miško priešgaisrinės apsaugos sistema, apimanti stebėjimo, profilaktines ir priešgaisrines saugos priemones. Šią sistemą rengia ir jos įgyvendinimą Vyriausybės nustatyta tvarka organizuoja<text:s/></text:span><text:span text:style-name="T409">miškų urėdija (urėdijos)</text:span><text:span text:style-name="T410"><text:s/></text:span><text:span text:style-name="T411">valstybės valdoma įmonė „Lietuvos valstybiniai miškai“</text:span><text:span text:style-name="T412"><text:s/>kartu su savivaldybėmis ir kitomis kompetentingomis institucijomis. Miško valdytojai, savininkai, naudotojai ir lankytojai privalo laikytis teisės aktais patvirtintų miškų priešgaisrinės apsaugos reikalavimų.</text:span><text:span text:style-name="T413">“</text:span></text:p>
            <text:p text:style-name="P414"/>
          </table:table-cell>
        </table:table-row>
        <table:table-row table:style-name="TableRow415">
          <table:table-cell table:style-name="TableCell416">
            <text:p text:style-name="P417">16</text:p>
          </table:table-cell>
          <table:table-cell table:style-name="TableCell418">
            <text:p text:style-name="P419">18</text:p>
          </table:table-cell>
          <table:table-cell table:style-name="TableCell420">
            <text:p text:style-name="P421">2</text:p>
          </table:table-cell>
          <table:table-cell table:style-name="TableCell422" table:number-columns-spanned="2">
            <text:p text:style-name="P423"/>
          </table:table-cell>
          <table:covered-table-cell/>
          <table:table-cell table:style-name="TableCell424">
            <text:p text:style-name="P425">Pasiūlymas:</text:p>
            <text:p text:style-name="P426">Pakeisti<text:s/>18 straipsnio 2 dalį ir ją išdėstyti taip:</text:p>
            <text:p text:style-name="P427"><text:span text:style-name="T428">„</text:span><text:span text:style-name="T429">2. Bendra miško priešgaisrinės apsaugos sistema finansuojama Bendrųjų miškų ūkio reikmių finansavimo programos ir miškų<text:s/></text:span><text:span text:style-name="T430">urėdijos (urėdijų)</text:span><text:span text:style-name="T431"><text:s/></text:span><text:span text:style-name="T432">urėdijų</text:span><text:span text:style-name="T433"><text:s/>lėšomis. Miško valdytojai ir savininkai savo lėšomis įgyvendina profilaktines priešgaisrines saugos priemones (įrengia priešgaisrines juostas ir laužavietes, valo užšlemštą mišką ir kita).</text:span><text:span text:style-name="T434">“</text:span></text:p>
            <text:p text:style-name="P435"/>
          </table:table-cell>
        </table:table-row>
        <table:table-row table:style-name="TableRow436">
          <table:table-cell table:style-name="TableCell437">
            <text:p text:style-name="P438">17</text:p>
          </table:table-cell>
          <table:table-cell table:style-name="TableCell439">
            <text:p text:style-name="P440">10</text:p>
          </table: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Pasiūlymas:</text:p>
            <text:p text:style-name="P447"><text:span text:style-name="T448">Papildyti įstatymo projektą</text:span><text:span text:style-name="T449"><text:s/>10 straipsniu ir jį išdėstyti taip</text:span><text:span text:style-name="T450">:<text:s/></text:span></text:p>
            <text:p text:style-name="P451"><text:span text:style-name="T452">„10 straipsnis.<text:s/></text:span><text:span text:style-name="T453">Įstatymo įsigaliojimas ir įgyvendinimas</text:span></text:p>
            <text:p text:style-name="P454">1. Šis įstatymas, išskyrus 5 straipsnio 3 dalį, įsigalioja nuo 2019 m. gruodžio 2 d.</text:p>
            <text:p text:style-name="P455">2. Lietuvos Respublikos Vyriausybė ir aplinkos ministras iki 2019 m. gruodžio 2 d. priima šio įstatymo, išskyrus 5 straipsnio 3 dalį, įgyvendinamuosius teisės aktus.</text:p>
            <text:p text:style-name="P456">3. Šio įstatymo 5 straipsnio 3 dalis įsigalioja 2020 m. liepos 1 d. Iki miškų urėdijų įsteigimo valstybinę miško žemę patikėjimo teise valdo ir kitas šiuo įstatymu miškų urėdijoms priskirtas funkcijas įgyvendina valstybės valdoma įmonė „Lietuvos valstybiniai miškai“.</text:p>
            <text:p text:style-name="P457">4. Valstybės įmonės Valstybinių miškų urėdijos pavadinimas iki 2019 m. gruodžio 2 d. pakeičiamas į „Lietuvos valstybiniai miškai“. Valstybės įmonė „Lietuvos valstybiniai miškai“ iki 2020 m. liepos 1 d. pertvarkoma, pakeičiant jos teisinę formą, kurią parenka Vyriausybė. Valstybės valdoma įmonė „Lietuvos valstybiniai miškai“ iki 2020 m. liepos 1 d. įsteigia Vyriausybės nustatytą skaičių miškų urėdijų ir perduoda joms įstatyme nurodytas miškų urėdijų teises ir pareigas,<text:s/><text:soft-page-break/>reikalingas miškų urėdijų funkcijoms atlikti.</text:p>
            <text:p text:style-name="P458">5. Valstybės įmonės Valstybinių miškų urėdijos pertvarkymo procese valstybės valdomai įmonei „Lietuvos valstybiniai miškai“ pereina visi valstybės įmonės Valstybinių miškų urėdija darbuotojų darbo santykiai ir visos valstybės įmonės Valstybinių miškų urėdijos, kaip darbdavio, teisės ir pareigos, egzistuojančios iki pertvarkymo. Šios darbdavio teisės ir pareigos turi būti taikomos ne mažiau kaip dvejus metus po pertvarkymo pabaigos. Valstybės įmonės Valstybinių miškų urėdijos pertvarkymas ir miškų urėdijų įsteigimas nekeičia darbdavio darbuotojų darbo sąlygų ir negali būti teisėta priežastis nutraukti darbo santykius.”</text:p>
            <text:p text:style-name="P459"/>
          </table:table-cell>
        </table:table-row>
      </table:table>
      <text:p text:style-name="P460"/>
      <text:p text:style-name="P461"/>
      <text:p text:style-name="P462"/>
      <text:p text:style-name="P463">Teikia</text:p>
      <text:p text:style-name="P464">Seimo narys<text:tab/><text:tab/><text:tab/><text:tab/><text:tab/><text:tab/><text:tab/><text:tab/><text:tab/>Artūras Skardžius</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fo:language="en" fo:country="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language="lt" fo:country="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3479in" text:min-label-width="0.25in"/>
      </text:list-level-style-number>
      <text:list-level-style-number text:level="2" style:num-suffix="." style:num-format="a" style:num-letter-sync="true">
        <style:list-level-properties text:space-before="0.8479in" text:min-label-width="0.25in"/>
      </text:list-level-style-number>
      <text:list-level-style-number text:level="3" style:num-suffix="." style:num-format="i">
        <style:list-level-properties fo:text-align="end" text:space-before="1.4729in" text:min-label-width="0.125in"/>
      </text:list-level-style-number>
      <text:list-level-style-number text:level="4" style:num-suffix="." style:num-format="1">
        <style:list-level-properties text:space-before="1.8479in" text:min-label-width="0.25in"/>
      </text:list-level-style-number>
      <text:list-level-style-number text:level="5" style:num-suffix="." style:num-format="a" style:num-letter-sync="true">
        <style:list-level-properties text:space-before="2.3479in" text:min-label-width="0.25in"/>
      </text:list-level-style-number>
      <text:list-level-style-number text:level="6" style:num-suffix="." style:num-format="i">
        <style:list-level-properties fo:text-align="end" text:space-before="2.9729in" text:min-label-width="0.125in"/>
      </text:list-level-style-number>
      <text:list-level-style-number text:level="7" style:num-suffix="." style:num-format="1">
        <style:list-level-properties text:space-before="3.3479in" text:min-label-width="0.25in"/>
      </text:list-level-style-number>
      <text:list-level-style-number text:level="8" style:num-suffix="." style:num-format="a" style:num-letter-sync="true">
        <style:list-level-properties text:space-before="3.8479in" text:min-label-width="0.25in"/>
      </text:list-level-style-number>
      <text:list-level-style-number text:level="9" style:num-suffix="." style:num-format="i">
        <style:list-level-properties fo:text-align="end" text:space-before="4.4729in" text:min-label-width="0.125in"/>
      </text:list-level-style-number>
    </text:list-style>
    <text:list-style style:name="LFO12">
      <text:list-level-style-number text:level="1" style:num-suffix=")" style:num-format="1">
        <style:list-level-properties text:space-before="0.0979in" text:min-label-width="0.25in"/>
      </text:list-level-style-number>
      <text:list-level-style-number text:level="2" style:num-suffix="." style:num-format="a" style:num-letter-sync="true">
        <style:list-level-properties text:space-before="0.5979in" text:min-label-width="0.25in"/>
      </text:list-level-style-number>
      <text:list-level-style-number text:level="3" style:num-suffix="." style:num-format="i">
        <style:list-level-properties fo:text-align="end" text:space-before="1.2229in" text:min-label-width="0.125in"/>
      </text:list-level-style-number>
      <text:list-level-style-number text:level="4" style:num-suffix="." style:num-format="1">
        <style:list-level-properties text:space-before="1.5979in" text:min-label-width="0.25in"/>
      </text:list-level-style-number>
      <text:list-level-style-number text:level="5" style:num-suffix="." style:num-format="a" style:num-letter-sync="true">
        <style:list-level-properties text:space-before="2.0979in" text:min-label-width="0.25in"/>
      </text:list-level-style-number>
      <text:list-level-style-number text:level="6" style:num-suffix="." style:num-format="i">
        <style:list-level-properties fo:text-align="end" text:space-before="2.7229in" text:min-label-width="0.125in"/>
      </text:list-level-style-number>
      <text:list-level-style-number text:level="7" style:num-suffix="." style:num-format="1">
        <style:list-level-properties text:space-before="3.0979in" text:min-label-width="0.25in"/>
      </text:list-level-style-number>
      <text:list-level-style-number text:level="8" style:num-suffix="." style:num-format="a" style:num-letter-sync="true">
        <style:list-level-properties text:space-before="3.5979in" text:min-label-width="0.25in"/>
      </text:list-level-style-number>
      <text:list-level-style-number text:level="9" style:num-suffix="." style:num-format="i">
        <style:list-level-properties fo:text-align="end" text:space-before="4.2229in" text:min-label-width="0.125in"/>
      </text:list-level-style-number>
    </text:list-style>
    <text:list-style style:name="LFO1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edrė Rakauskienė</meta:initial-creator>
    <dc:creator>adlibuser</dc:creator>
    <meta:creation-date>2019-10-30T06:56:00Z</meta:creation-date>
    <dc:date>2019-10-30T06:56:00Z</dc:date>
    <meta:print-date>2019-10-30T06:32: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6" meta:paragraph-count="142" meta:word-count="1765" meta:character-count="15796" meta:row-count="472" meta:non-whitespace-character-count="14173"/>
  </office:meta>
</office:document-meta>
</file>