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Title" style:family="paragraph">
      <style:paragraph-properties fo:text-align="star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9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Title" style:family="paragraph">
      <style:paragraph-properties fo:text-align="start"/>
    </style:style>
    <style:style style:name="T45" style:parent-style-name="DefaultParagraphFont" style:family="text">
      <style:text-properties fo:font-weight="normal" style:font-weight-asian="normal" fo:font-size="10pt" style:font-size-asian="10pt"/>
    </style:style>
    <style:style style:name="T46" style:parent-style-name="DefaultParagraphFont" style:family="text">
      <style:text-properties fo:font-weight="normal" style:font-weight-asian="normal" fo:color="#009900" fo:font-size="10pt" style:font-size-asian="10pt"/>
    </style:style>
    <style:style style:name="T47" style:parent-style-name="DefaultParagraphFont" style:family="text">
      <style:text-properties fo:font-weight="normal" style:font-weight-asian="normal" fo:font-size="10pt" style:font-size-asian="10pt"/>
    </style:style>
    <style:style style:name="T48" style:parent-style-name="DefaultParagraphFont" style:family="text">
      <style:text-properties fo:font-weight="normal" style:font-weight-asian="normal" fo:color="#009900" fo:font-size="10pt" style:font-size-asian="10pt"/>
    </style:style>
    <style:style style:name="T49" style:parent-style-name="Hyperlink" style:family="text">
      <style:text-properties fo:font-weight="normal" style:font-weight-asian="normal" fo:font-size="10pt" style:font-size-asian="10pt"/>
    </style:style>
    <style:style style:name="T50" style:parent-style-name="DefaultParagraphFont" style:family="text">
      <style:text-properties fo:font-weight="normal" style:font-weight-asian="normal" fo:color="#009900" fo:font-size="10pt" style:font-size-asian="10pt"/>
    </style:style>
    <style:style style:name="T51" style:parent-style-name="DefaultParagraphFont" style:family="text">
      <style:text-properties fo:font-weight="normal" style:font-weight-asian="normal" fo:font-size="10pt" style:font-size-asian="10pt"/>
    </style:style>
    <style:style style:name="P52" style:parent-style-name="Title" style:family="paragraph">
      <style:paragraph-properties fo:text-align="end"/>
      <style:text-properties fo:font-size="10pt" style:font-size-asian="10pt"/>
    </style:style>
    <style:style style:name="P53" style:parent-style-name="Title" style:family="paragraph">
      <style:paragraph-properties fo:text-align="end"/>
      <style:text-properties fo:font-size="9pt" style:font-size-asian="9pt"/>
    </style:style>
    <style:style style:name="P54" style:parent-style-name="Title" style:family="paragraph">
      <style:text-properties fo:letter-spacing="0.0027in" fo:font-size="11.5pt" style:font-size-asian="11.5pt" style:font-size-complex="11.5pt"/>
    </style:style>
    <style:style style:name="P55" style:parent-style-name="Title" style:family="paragraph">
      <style:text-properties fo:font-size="11.5pt" style:font-size-asian="11.5pt" style:font-size-complex="11.5pt"/>
    </style:style>
    <style:style style:name="P56" style:parent-style-name="Title" style:family="paragraph">
      <style:text-properties fo:letter-spacing="0.0013in" fo:font-size="11.5pt" style:font-size-asian="11.5pt" style:font-size-complex="11.5pt"/>
    </style:style>
    <style:style style:name="T57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9" style:parent-style-name="DefaultParagraphFont" style:family="text">
      <style:text-properties fo:letter-spacing="0.0013in" fo:font-size="11.5pt" style:font-size-asian="11.5pt" style:font-size-complex="11.5pt"/>
    </style:style>
    <style:style style:name="T60" style:parent-style-name="DefaultParagraphFont" style:family="text">
      <style:text-properties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P62" style:parent-style-name="Title" style:family="paragraph">
      <style:text-properties fo:letter-spacing="0.0013in" fo:font-size="11.5pt" style:font-size-asian="11.5pt" style:font-size-complex="11.5pt"/>
    </style:style>
    <style:style style:name="P63" style:parent-style-name="Title" style:family="paragraph">
      <style:text-properties fo:font-size="10pt" style:font-size-asian="10pt"/>
    </style:style>
    <style:style style:name="P64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5" style:parent-style-name="Roman" style:family="paragraph">
      <style:paragraph-properties fo:text-align="center" fo:text-indent="0in"/>
    </style:style>
    <style:style style:name="T66" style:parent-style-name="DefaultParagraphFont" style:family="text">
      <style:text-properties fo:font-size="11.5pt" style:font-size-asian="11.5pt" style:font-size-complex="11.5pt"/>
    </style:style>
    <style:style style:name="T67" style:parent-style-name="DefaultParagraphFont" style:family="text">
      <style:text-properties fo:font-size="11.5pt" style:font-size-asian="11.5pt" style:font-size-complex="11.5pt"/>
    </style:style>
    <style:style style:name="P68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P72" style:parent-style-name="Roman" style:family="paragraph">
      <style:text-properties fo:font-style="italic" style:font-style-asian="italic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fo:font-weight="bold" style:font-weight-asian="bold" fo:font-size="11pt" style:font-size-asian="11pt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 fo:letter-spacing="-0.0013in"/>
    </style:style>
    <style:style style:name="T129" style:parent-style-name="DefaultParagraphFont" style:family="text">
      <style:text-properties style:font-weight-complex="bold" fo:letter-spacing="-0.0013in"/>
    </style:style>
    <style:style style:name="T130" style:parent-style-name="DefaultParagraphFont" style:family="text">
      <style:text-properties style:font-weight-complex="bold" fo:letter-spacing="-0.0013in"/>
    </style:style>
    <style:style style:name="T131" style:parent-style-name="DefaultParagraphFont" style:family="text">
      <style:text-properties style:font-weight-complex="bold" fo:letter-spacing="-0.0013in"/>
    </style:style>
    <style:style style:name="T132" style:parent-style-name="DefaultParagraphFont" style:family="text">
      <style:text-properties style:font-weight-complex="bold" fo:letter-spacing="-0.0013in"/>
    </style:style>
    <style:style style:name="T133" style:parent-style-name="DefaultParagraphFont" style:family="text">
      <style:text-properties style:font-weight-complex="bold" fo:letter-spacing="-0.0013in"/>
    </style:style>
    <style:style style:name="T134" style:parent-style-name="DefaultParagraphFont" style:family="text">
      <style:text-properties style:font-weight-complex="bold" fo:letter-spacing="-0.0013in"/>
    </style:style>
    <style:style style:name="T135" style:parent-style-name="DefaultParagraphFont" style:family="text">
      <style:text-properties style:font-weight-complex="bold" fo:letter-spacing="-0.0013in"/>
    </style:style>
    <style:style style:name="T136" style:parent-style-name="DefaultParagraphFont" style:family="text">
      <style:text-properties style:font-weight-complex="bold" fo:letter-spacing="-0.0013in"/>
    </style:style>
    <style:style style:name="T137" style:parent-style-name="DefaultParagraphFont" style:family="text">
      <style:text-properties style:font-weight-complex="bold" fo:letter-spacing="-0.0013in"/>
    </style:style>
    <style:style style:name="T138" style:parent-style-name="DefaultParagraphFont" style:family="text">
      <style:text-properties style:font-weight-complex="bold" fo:letter-spacing="-0.0013in"/>
    </style:style>
    <style:style style:name="T139" style:parent-style-name="DefaultParagraphFont" style:family="text">
      <style:text-properties style:font-weight-complex="bold" fo:letter-spacing="-0.0013in"/>
    </style:style>
    <style:style style:name="T140" style:parent-style-name="DefaultParagraphFont" style:family="text">
      <style:text-properties style:font-weight-complex="bold" fo:letter-spacing="-0.0013in"/>
    </style:style>
    <style:style style:name="T141" style:parent-style-name="DefaultParagraphFont" style:family="text">
      <style:text-properties style:font-weight-complex="bold" fo:letter-spacing="-0.0013in"/>
    </style:style>
    <style:style style:name="T142" style:parent-style-name="DefaultParagraphFont" style:family="text">
      <style:text-properties style:font-weight-complex="bold" fo:letter-spacing="-0.0013in"/>
    </style:style>
    <style:style style:name="T143" style:parent-style-name="DefaultParagraphFont" style:family="text">
      <style:text-properties style:font-weight-complex="bold" fo:letter-spacing="-0.0013in"/>
    </style:style>
    <style:style style:name="T144" style:parent-style-name="DefaultParagraphFont" style:family="text">
      <style:text-properties style:font-weight-complex="bold" fo:letter-spacing="-0.0013in"/>
    </style:style>
    <style:style style:name="T145" style:parent-style-name="DefaultParagraphFont" style:family="text">
      <style:text-properties style:font-weight-complex="bold" fo:letter-spacing="-0.0013in"/>
    </style:style>
    <style:style style:name="T146" style:parent-style-name="DefaultParagraphFont" style:family="text">
      <style:text-properties style:font-weight-complex="bold" fo:letter-spacing="-0.0013in"/>
    </style:style>
    <style:style style:name="T147" style:parent-style-name="DefaultParagraphFont" style:family="text">
      <style:text-properties style:font-weight-complex="bold" fo:letter-spacing="-0.0013in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P239" style:parent-style-name="Roman" style:family="paragraph">
      <style:text-properties style:font-weight-complex="bold"/>
    </style:style>
    <style:style style:name="P240" style:parent-style-name="Roman" style:family="paragraph">
      <style:text-properties style:font-weight-complex="bold"/>
    </style:style>
    <style:style style:name="P241" style:parent-style-name="Roman" style:family="paragraph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name-asian="Arial Unicode MS" style:font-weight-complex="bold"/>
    </style:style>
    <style:style style:name="T267" style:parent-style-name="DefaultParagraphFont" style:family="text">
      <style:text-properties style:font-name-asian="Arial Unicode MS" style:font-weight-complex="bold"/>
    </style:style>
    <style:style style:name="T268" style:parent-style-name="DefaultParagraphFont" style:family="text">
      <style:text-properties style:font-name-asian="Arial Unicode MS" style:font-weight-complex="bold"/>
    </style:style>
    <style:style style:name="T269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270" style:parent-style-name="DefaultParagraphFont" style:family="text">
      <style:text-properties style:font-name-asian="Arial Unicode MS" style:font-weight-complex="bold"/>
    </style:style>
    <style:style style:name="T271" style:parent-style-name="DefaultParagraphFont" style:family="text">
      <style:text-properties fo:font-weight="bold" style:font-weight-asian="bold" fo:font-size="11pt" style:font-size-asian="11pt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weight="bold" style:font-weight-asian="bold" fo:font-size="11pt" style:font-size-asian="11pt"/>
    </style:style>
    <style:style style:name="P276" style:parent-style-name="Roman" style:family="paragraph">
      <style:text-properties fo:letter-spacing="-0.0013in"/>
    </style:style>
    <style:style style:name="P277" style:parent-style-name="Roman" style:family="paragraph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P333" style:parent-style-name="Laikas" style:family="paragraph">
      <style:paragraph-properties fo:keep-together="always"/>
    </style:style>
    <style:style style:name="P334" style:parent-style-name="Roman12" style:family="paragraph">
      <style:paragraph-properties fo:keep-with-next="always" fo:keep-together="always"/>
    </style:style>
    <style:style style:name="P335" style:parent-style-name="Roman" style:family="paragraph">
      <style:paragraph-properties fo:keep-with-next="always" fo:keep-together="always"/>
      <style:text-properties style:font-size-complex="12pt"/>
    </style:style>
    <style:style style:name="P336" style:parent-style-name="Roman" style:family="paragraph">
      <style:paragraph-properties fo:keep-with-next="always" fo:keep-together="always"/>
    </style:style>
    <style:style style:name="T337" style:parent-style-name="DefaultParagraphFont" style:family="text">
      <style:text-properties fo:font-weight="bold" style:font-weight-asian="bold" fo:font-size="11pt" style:font-size-asian="11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tyle="italic" style:font-style-asian="italic" fo:font-size="10pt" style:font-size-asian="10pt"/>
    </style:style>
    <style:style style:name="T34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 fo:font-size="10pt" style:font-size-asian="10pt"/>
    </style:style>
    <style:style style:name="T343" style:parent-style-name="DefaultParagraphFont" style:family="text">
      <style:text-properties fo:font-style="italic" style:font-style-asian="italic"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tyle="italic" style:font-style-asian="italic"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tyle="italic" style:font-style-asian="italic"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tyle="italic" style:font-style-asian="italic"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letter-spacing="-0.0013in"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weight="bold" style:font-weight-asian="bold" fo:font-size="11pt" style:font-size-asian="11pt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 fo:font-size="10pt" style:font-size-asian="10pt"/>
    </style:style>
    <style:style style:name="T3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1" style:parent-style-name="DefaultParagraphFont" style:family="text">
      <style:text-properties style:font-weight-complex="bold" fo:font-size="10pt" style:font-size-asian="10pt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fo:font-weight="bold" style:font-weight-asian="bold" fo:font-size="11pt" style:font-size-asian="11pt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style:text-position="super 65%" fo:font-size="10pt" style:font-size-asian="10pt"/>
    </style:style>
    <style:style style:name="T426" style:parent-style-name="DefaultParagraphFont" style:family="text">
      <style:text-properties style:text-position="super 65%" fo:font-size="10pt" style:font-size-asian="10pt"/>
    </style:style>
    <style:style style:name="T427" style:parent-style-name="DefaultParagraphFont" style:family="text">
      <style:text-properties style:text-position="super 65%" fo:font-size="10pt" style:font-size-asian="10pt"/>
    </style:style>
    <style:style style:name="T428" style:parent-style-name="DefaultParagraphFont" style:family="text">
      <style:text-properties style:text-position="super 65%" fo:font-size="10pt" style:font-size-asian="10pt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 fo:font-size="10pt" style:font-size-asian="10pt"/>
    </style:style>
    <style:style style:name="T4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6" style:parent-style-name="DefaultParagraphFont" style:family="text">
      <style:text-properties style:font-weight-complex="bold" fo:font-size="10pt" style:font-size-asian="10pt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fo:font-weight="bold" style:font-weight-asian="bold" fo:font-size="11pt" style:font-size-asian="11pt"/>
    </style:style>
    <style:style style:name="T440" style:parent-style-name="DefaultParagraphFont" style:family="text">
      <style:text-properties fo:font-weight="bold" style:font-weight-asian="bold" fo:font-size="11pt" style:font-size-asian="11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tyle="italic" style:font-style-asian="italic"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weight="bold" style:font-weight-asian="bold" fo:font-size="11pt" style:font-size-asian="11pt"/>
    </style:style>
    <style:style style:name="T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 fo:font-size="10pt" style:font-size-asian="10pt"/>
    </style:style>
    <style:style style:name="T4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9" style:parent-style-name="DefaultParagraphFont" style:family="text">
      <style:text-properties style:font-weight-complex="bold" fo:font-size="10pt" style:font-size-asian="10pt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text-position="super 65%" fo:font-size="10pt" style:font-size-asian="10pt"/>
    </style:style>
    <style:style style:name="T454" style:parent-style-name="DefaultParagraphFont" style:family="text">
      <style:text-properties style:text-position="super 65%" fo:font-size="10pt" style:font-size-asian="10pt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font-weight="bold" style:font-weight-asian="bold" fo:font-size="11pt" style:font-size-asian="11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tyle="italic" style:font-style-asian="italic"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" style:parent-style-name="DefaultParagraphFont" style:family="text">
      <style:text-properties style:font-weight-complex="bold"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font-weight="bold" style:font-weight-asian="bold" fo:font-size="11pt" style:font-size-asian="11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tyle="italic" style:font-style-asian="italic"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weight="bold" style:font-weight-asian="bold" fo:font-size="11pt" style:font-size-asian="11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tyle="italic" style:font-style-asian="italic"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 fo:font-size="10pt" style:font-size-asian="10pt"/>
    </style:style>
    <style:style style:name="T5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2" style:parent-style-name="DefaultParagraphFont" style:family="text">
      <style:text-properties style:font-weight-complex="bold" fo:font-size="10pt" style:font-size-asian="10pt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fo:font-weight="bold" style:font-weight-asian="bold" fo:font-size="11pt" style:font-size-asian="11pt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font-weight="bold" style:font-weight-asian="bold" fo:font-size="11pt" style:font-size-asian="11pt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tyle="italic" style:font-style-asian="italic"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weight="bold" style:font-weight-asian="bold" fo:font-size="11pt" style:font-size-asian="11pt"/>
    </style:style>
    <style:style style:name="T737" style:parent-style-name="DefaultParagraphFont" style:family="text">
      <style:text-properties fo:font-weight="bold" style:font-weight-asian="bold" fo:font-size="11pt" style:font-size-asian="11pt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tyle="italic" style:font-style-asian="italic"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weight="bold" style:font-weight-asian="bold" fo:font-size="11pt" style:font-size-asian="11pt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style="italic" style:font-style-asian="italic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 fo:font-size="10pt" style:font-size-asian="10pt"/>
    </style:style>
    <style:style style:name="T7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0" style:parent-style-name="DefaultParagraphFont" style:family="text">
      <style:text-properties style:font-weight-complex="bold" fo:font-size="10pt" style:font-size-asian="10pt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fo:font-weight="bold" style:font-weight-asian="bold" fo:font-size="11pt" style:font-size-asian="11pt"/>
    </style:style>
    <style:style style:name="P753" style:parent-style-name="Laikas" style:family="paragraph">
      <style:paragraph-properties fo:keep-together="always"/>
    </style:style>
    <style:style style:name="P754" style:parent-style-name="Roman12" style:family="paragraph">
      <style:paragraph-properties fo:keep-with-next="always" fo:keep-together="always"/>
    </style:style>
    <style:style style:name="T755" style:parent-style-name="DefaultParagraphFont" style:family="text">
      <style:text-properties fo:letter-spacing="-0.0027in"/>
    </style:style>
    <style:style style:name="T756" style:parent-style-name="DefaultParagraphFont" style:family="text">
      <style:text-properties fo:letter-spacing="-0.0027in"/>
    </style:style>
    <style:style style:name="T757" style:parent-style-name="DefaultParagraphFont" style:family="text">
      <style:text-properties fo:letter-spacing="-0.0027in"/>
    </style:style>
    <style:style style:name="T758" style:parent-style-name="DefaultParagraphFont" style:family="text">
      <style:text-properties fo:letter-spacing="-0.0027in"/>
    </style:style>
    <style:style style:name="T759" style:parent-style-name="DefaultParagraphFont" style:family="text">
      <style:text-properties fo:letter-spacing="-0.0027in"/>
    </style:style>
    <style:style style:name="T760" style:parent-style-name="DefaultParagraphFont" style:family="text">
      <style:text-properties fo:letter-spacing="-0.0027in"/>
    </style:style>
    <style:style style:name="T761" style:parent-style-name="DefaultParagraphFont" style:family="text">
      <style:text-properties fo:letter-spacing="-0.0027in"/>
    </style:style>
    <style:style style:name="T762" style:parent-style-name="DefaultParagraphFont" style:family="text">
      <style:text-properties fo:letter-spacing="-0.0027in"/>
    </style:style>
    <style:style style:name="T763" style:parent-style-name="DefaultParagraphFont" style:family="text">
      <style:text-properties fo:letter-spacing="-0.0027in"/>
    </style:style>
    <style:style style:name="T764" style:parent-style-name="DefaultParagraphFont" style:family="text">
      <style:text-properties fo:letter-spacing="-0.0027in"/>
    </style:style>
    <style:style style:name="T765" style:parent-style-name="DefaultParagraphFont" style:family="text">
      <style:text-properties fo:letter-spacing="-0.0027in"/>
    </style:style>
    <style:style style:name="T766" style:parent-style-name="DefaultParagraphFont" style:family="text">
      <style:text-properties fo:letter-spacing="-0.0027in"/>
    </style:style>
    <style:style style:name="T767" style:parent-style-name="DefaultParagraphFont" style:family="text">
      <style:text-properties fo:letter-spacing="-0.0027in"/>
    </style:style>
    <style:style style:name="T768" style:parent-style-name="DefaultParagraphFont" style:family="text">
      <style:text-properties fo:letter-spacing="-0.0027in"/>
    </style:style>
    <style:style style:name="T769" style:parent-style-name="DefaultParagraphFont" style:family="text">
      <style:text-properties fo:letter-spacing="-0.0027in"/>
    </style:style>
    <style:style style:name="T770" style:parent-style-name="DefaultParagraphFont" style:family="text">
      <style:text-properties fo:font-style="italic" style:font-style-asian="italic" fo:letter-spacing="-0.0027in"/>
    </style:style>
    <style:style style:name="T771" style:parent-style-name="DefaultParagraphFont" style:family="text">
      <style:text-properties fo:letter-spacing="-0.0027in"/>
    </style:style>
    <style:style style:name="P772" style:parent-style-name="Roman" style:family="paragraph">
      <style:paragraph-properties fo:keep-with-next="always" fo:keep-together="always"/>
    </style:style>
    <style:style style:name="P773" style:parent-style-name="Roman" style:family="paragraph">
      <style:paragraph-properties fo:keep-with-next="always" fo:keep-together="always"/>
    </style:style>
    <style:style style:name="T774" style:parent-style-name="DefaultParagraphFont" style:family="text">
      <style:text-properties fo:font-weight="bold" style:font-weight-asian="bold" fo:font-size="11pt" style:font-size-asian="11pt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tyle="italic" style:font-style-asian="italic"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weight="bold" style:font-weight-asian="bold" fo:font-size="11pt" style:font-size-asian="11pt"/>
    </style:style>
    <style:style style:name="P779" style:parent-style-name="Laikas" style:family="paragraph">
      <style:paragraph-properties fo:keep-together="always"/>
    </style:style>
    <style:style style:name="P780" style:parent-style-name="Roman12" style:family="paragraph">
      <style:paragraph-properties fo:keep-with-next="always" fo:keep-together="always"/>
    </style:style>
    <style:style style:name="T781" style:parent-style-name="DefaultParagraphFont" style:family="text">
      <style:text-properties fo:font-style="italic" style:font-style-asian="italic"/>
    </style:style>
    <style:style style:name="T782" style:parent-style-name="DefaultParagraphFont" style:family="text">
      <style:text-properties fo:font-style="italic" style:font-style-asian="italic"/>
    </style:style>
    <style:style style:name="T783" style:parent-style-name="DefaultParagraphFont" style:family="text">
      <style:text-properties fo:font-style="italic" style:font-style-asian="italic"/>
    </style:style>
    <style:style style:name="P784" style:parent-style-name="Roman" style:family="paragraph">
      <style:paragraph-properties fo:keep-with-next="always" fo:keep-together="always"/>
    </style:style>
    <style:style style:name="P785" style:parent-style-name="Roman" style:family="paragraph">
      <style:paragraph-properties fo:keep-with-next="always" fo:keep-together="always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fo:font-weight="bold" style:font-weight-asian="bold" fo:font-size="11pt" style:font-size-asian="11pt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tyle="italic" style:font-style-asian="italic"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weight="bold" style:font-weight-asian="bold" fo:font-size="11pt" style:font-size-asian="11pt"/>
    </style:style>
    <style:style style:name="T815" style:parent-style-name="DefaultParagraphFont" style:family="text">
      <style:text-properties fo:font-style="italic" style:font-style-asian="italic"/>
    </style:style>
    <style:style style:name="T816" style:parent-style-name="DefaultParagraphFont" style:family="text">
      <style:text-properties fo:font-style="italic" style:font-style-asian="italic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weight="bold" style:font-weight-asian="bold" fo:font-size="11pt" style:font-size-asian="11pt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tyle="italic" style:font-style-asian="italic"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weight="bold" style:font-weight-asian="bold" fo:font-size="11pt" style:font-size-asian="11pt"/>
    </style:style>
    <style:style style:name="T823" style:parent-style-name="DefaultParagraphFont" style:family="text">
      <style:text-properties fo:font-style="italic" style:font-style-asian="italic"/>
    </style:style>
    <style:style style:name="T824" style:parent-style-name="DefaultParagraphFont" style:family="text">
      <style:text-properties fo:font-style="italic" style:font-style-asian="italic"/>
    </style:style>
    <style:style style:name="T825" style:parent-style-name="DefaultParagraphFont" style:family="text">
      <style:text-properties fo:font-style="italic" style:font-style-asian="italic"/>
    </style:style>
    <style:style style:name="T826" style:parent-style-name="DefaultParagraphFont" style:family="text">
      <style:text-properties fo:font-weight="bold" style:font-weight-asian="bold" fo:font-size="11pt" style:font-size-asian="11pt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tyle="italic" style:font-style-asian="italic"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weight="bold" style:font-weight-asian="bold" fo:font-size="11pt" style:font-size-asian="11pt"/>
    </style:style>
    <style:style style:name="P831" style:parent-style-name="Laikas" style:family="paragraph">
      <style:paragraph-properties fo:keep-together="always"/>
    </style:style>
    <style:style style:name="P832" style:parent-style-name="Roman12" style:family="paragraph">
      <style:paragraph-properties fo:keep-with-next="always" fo:keep-together="always"/>
    </style:style>
    <style:style style:name="T833" style:parent-style-name="DefaultParagraphFont" style:family="text">
      <style:text-properties fo:font-style="italic" style:font-style-asian="italic"/>
    </style:style>
    <style:style style:name="T834" style:parent-style-name="DefaultParagraphFont" style:family="text">
      <style:text-properties fo:font-style="italic" style:font-style-asian="italic"/>
    </style:style>
    <style:style style:name="T835" style:parent-style-name="DefaultParagraphFont" style:family="text">
      <style:text-properties fo:font-style="italic" style:font-style-asian="italic"/>
    </style:style>
    <style:style style:name="P836" style:parent-style-name="Roman" style:family="paragraph">
      <style:paragraph-properties fo:keep-with-next="always" fo:keep-together="always"/>
    </style:style>
    <style:style style:name="P837" style:parent-style-name="Roman" style:family="paragraph">
      <style:paragraph-properties fo:keep-with-next="always" fo:keep-together="always"/>
    </style:style>
    <style:style style:name="T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 fo:font-size="10pt" style:font-size-asian="10pt"/>
    </style:style>
    <style:style style:name="T8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2" style:parent-style-name="DefaultParagraphFont" style:family="text">
      <style:text-properties style:font-weight-complex="bold" fo:font-size="10pt" style:font-size-asian="10pt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fo:font-weight="bold" style:font-weight-asian="bold" fo:font-size="11pt" style:font-size-asian="11pt"/>
    </style:style>
    <style:style style:name="T845" style:parent-style-name="DefaultParagraphFont" style:family="text">
      <style:text-properties fo:font-weight="bold" style:font-weight-asian="bold" fo:font-size="11pt" style:font-size-asian="11pt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 fo:font-size="10pt" style:font-size-asian="10pt"/>
    </style:style>
    <style:style style:name="T8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9" style:parent-style-name="DefaultParagraphFont" style:family="text">
      <style:text-properties style:font-weight-complex="bold" fo:font-size="10pt" style:font-size-asian="10pt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fo:font-weight="bold" style:font-weight-asian="bold" fo:font-size="11pt" style:font-size-asian="11pt"/>
    </style:style>
    <style:style style:name="T852" style:parent-style-name="DefaultParagraphFont" style:family="text">
      <style:text-properties fo:font-style="italic" style:font-style-asian="italic"/>
    </style:style>
    <style:style style:name="T853" style:parent-style-name="DefaultParagraphFont" style:family="text">
      <style:text-properties fo:font-style="italic" style:font-style-asian="italic"/>
    </style:style>
    <style:style style:name="T854" style:parent-style-name="DefaultParagraphFont" style:family="text">
      <style:text-properties fo:font-style="italic" style:font-style-asian="italic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font-weight="bold" style:font-weight-asian="bold" fo:color="#000000" fo:font-size="11pt" style:font-size-asian="11pt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 fo:font-size="10pt" style:font-size-asian="10pt"/>
    </style:style>
    <style:style style:name="T902" style:parent-style-name="DefaultParagraphFont" style:family="text">
      <style:text-properties fo:font-style="italic" style:font-style-asian="italic" fo:color="#000000" fo:font-size="10pt" style:font-size-asian="10pt"/>
    </style:style>
    <style:style style:name="T903" style:parent-style-name="DefaultParagraphFont" style:family="text">
      <style:text-properties fo:color="#000000" fo:font-size="10pt" style:font-size-asian="10pt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P1137" style:parent-style-name="Roman" style:family="paragraph">
      <style:text-properties fo:color="#000000"/>
    </style:style>
    <style:style style:name="T1138" style:parent-style-name="DefaultParagraphFont" style:family="text">
      <style:text-properties fo:font-weight="bold" style:font-weight-asian="bold" fo:color="#000000" fo:font-size="11pt" style:font-size-asian="11pt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P1160" style:parent-style-name="Roman" style:family="paragraph">
      <style:text-properties fo:color="#000000"/>
    </style:style>
    <style:style style:name="P1161" style:parent-style-name="Roman" style:family="paragraph">
      <style:text-properties fo:color="#000000"/>
    </style:style>
    <style:style style:name="P1162" style:parent-style-name="Laikas" style:family="paragraph">
      <style:paragraph-properties fo:keep-together="always"/>
    </style:style>
    <style:style style:name="P1163" style:parent-style-name="Roman12" style:family="paragraph">
      <style:paragraph-properties fo:keep-with-next="always" fo:keep-together="always"/>
    </style:style>
    <style:style style:name="T1164" style:parent-style-name="DefaultParagraphFont" style:family="text">
      <style:text-properties fo:letter-spacing="-0.0027in"/>
    </style:style>
    <style:style style:name="T1165" style:parent-style-name="DefaultParagraphFont" style:family="text">
      <style:text-properties fo:letter-spacing="-0.0027in"/>
    </style:style>
    <style:style style:name="T1166" style:parent-style-name="DefaultParagraphFont" style:family="text">
      <style:text-properties fo:letter-spacing="-0.0027in"/>
    </style:style>
    <style:style style:name="T1167" style:parent-style-name="DefaultParagraphFont" style:family="text">
      <style:text-properties fo:letter-spacing="-0.0027in"/>
    </style:style>
    <style:style style:name="T1168" style:parent-style-name="DefaultParagraphFont" style:family="text">
      <style:text-properties fo:letter-spacing="-0.0027in"/>
    </style:style>
    <style:style style:name="T1169" style:parent-style-name="DefaultParagraphFont" style:family="text">
      <style:text-properties fo:letter-spacing="-0.0027in"/>
    </style:style>
    <style:style style:name="T1170" style:parent-style-name="DefaultParagraphFont" style:family="text">
      <style:text-properties fo:letter-spacing="-0.0027in"/>
    </style:style>
    <style:style style:name="T1171" style:parent-style-name="DefaultParagraphFont" style:family="text">
      <style:text-properties fo:letter-spacing="-0.0027in"/>
    </style:style>
    <style:style style:name="T1172" style:parent-style-name="DefaultParagraphFont" style:family="text">
      <style:text-properties fo:letter-spacing="-0.0027in"/>
    </style:style>
    <style:style style:name="T1173" style:parent-style-name="DefaultParagraphFont" style:family="text">
      <style:text-properties fo:letter-spacing="-0.0027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27in"/>
    </style:style>
    <style:style style:name="T1192" style:parent-style-name="DefaultParagraphFont" style:family="text">
      <style:text-properties fo:letter-spacing="-0.0027in"/>
    </style:style>
    <style:style style:name="T1193" style:parent-style-name="DefaultParagraphFont" style:family="text">
      <style:text-properties fo:letter-spacing="-0.0027in"/>
    </style:style>
    <style:style style:name="T1194" style:parent-style-name="DefaultParagraphFont" style:family="text">
      <style:text-properties fo:letter-spacing="-0.0027in"/>
    </style:style>
    <style:style style:name="T1195" style:parent-style-name="DefaultParagraphFont" style:family="text">
      <style:text-properties fo:letter-spacing="-0.0027in"/>
    </style:style>
    <style:style style:name="T1196" style:parent-style-name="DefaultParagraphFont" style:family="text">
      <style:text-properties fo:letter-spacing="-0.0027in" style:text-position="super 65%" fo:font-size="10pt" style:font-size-asian="10pt"/>
    </style:style>
    <style:style style:name="T1197" style:parent-style-name="DefaultParagraphFont" style:family="text">
      <style:text-properties fo:letter-spacing="-0.0027in"/>
    </style:style>
    <style:style style:name="T1198" style:parent-style-name="DefaultParagraphFont" style:family="text">
      <style:text-properties fo:letter-spacing="-0.0027in"/>
    </style:style>
    <style:style style:name="T1199" style:parent-style-name="DefaultParagraphFont" style:family="text">
      <style:text-properties fo:letter-spacing="-0.0027in"/>
    </style:style>
    <style:style style:name="T1200" style:parent-style-name="DefaultParagraphFont" style:family="text">
      <style:text-properties fo:letter-spacing="-0.0027in"/>
    </style:style>
    <style:style style:name="T1201" style:parent-style-name="DefaultParagraphFont" style:family="text">
      <style:text-properties fo:letter-spacing="-0.0027in"/>
    </style:style>
    <style:style style:name="T1202" style:parent-style-name="DefaultParagraphFont" style:family="text">
      <style:text-properties fo:letter-spacing="-0.0027in"/>
    </style:style>
    <style:style style:name="T1203" style:parent-style-name="DefaultParagraphFont" style:family="text">
      <style:text-properties fo:letter-spacing="-0.0027in"/>
    </style:style>
    <style:style style:name="T1204" style:parent-style-name="DefaultParagraphFont" style:family="text">
      <style:text-properties fo:letter-spacing="-0.0027in"/>
    </style:style>
    <style:style style:name="T1205" style:parent-style-name="DefaultParagraphFont" style:family="text">
      <style:text-properties fo:letter-spacing="-0.0027in"/>
    </style:style>
    <style:style style:name="T1206" style:parent-style-name="DefaultParagraphFont" style:family="text">
      <style:text-properties fo:letter-spacing="-0.0027in"/>
    </style:style>
    <style:style style:name="T1207" style:parent-style-name="DefaultParagraphFont" style:family="text">
      <style:text-properties fo:letter-spacing="-0.0027in"/>
    </style:style>
    <style:style style:name="T1208" style:parent-style-name="DefaultParagraphFont" style:family="text">
      <style:text-properties fo:font-style="italic" style:font-style-asian="italic"/>
    </style:style>
    <style:style style:name="T1209" style:parent-style-name="DefaultParagraphFont" style:family="text">
      <style:text-properties fo:font-style="italic" style:font-style-asian="italic"/>
    </style:style>
    <style:style style:name="T1210" style:parent-style-name="DefaultParagraphFont" style:family="text">
      <style:text-properties fo:font-style="italic" style:font-style-asian="italic"/>
    </style:style>
    <style:style style:name="T1211" style:parent-style-name="DefaultParagraphFont" style:family="text">
      <style:text-properties fo:font-style="italic" style:font-style-asian="italic"/>
    </style:style>
    <style:style style:name="T1212" style:parent-style-name="DefaultParagraphFont" style:family="text">
      <style:text-properties fo:font-style="italic" style:font-style-asian="italic"/>
    </style:style>
    <style:style style:name="T1213" style:parent-style-name="DefaultParagraphFont" style:family="text">
      <style:text-properties fo:font-style="italic" style:font-style-asian="italic"/>
    </style:style>
    <style:style style:name="P1214" style:parent-style-name="Roman" style:family="paragraph">
      <style:paragraph-properties fo:keep-with-next="always" fo:keep-together="always"/>
      <style:text-properties fo:color="#000000"/>
    </style:style>
    <style:style style:name="P1215" style:parent-style-name="Roman" style:family="paragraph">
      <style:paragraph-properties fo:keep-with-next="always" fo:keep-together="always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 fo:font-size="10pt" style:font-size-asian="10pt"/>
    </style:style>
    <style:style style:name="T12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48" style:parent-style-name="DefaultParagraphFont" style:family="text">
      <style:text-properties style:font-weight-complex="bold" fo:font-size="10pt" style:font-size-asian="10pt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fo:font-weight="bold" style:font-weight-asian="bold" fo:font-size="11pt" style:font-size-asian="11pt"/>
    </style:style>
    <style:style style:name="T1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 fo:font-size="10pt" style:font-size-asian="10pt"/>
    </style:style>
    <style:style style:name="T12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5" style:parent-style-name="DefaultParagraphFont" style:family="text">
      <style:text-properties style:font-weight-complex="bold" fo:font-size="10pt" style:font-size-asian="10pt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276" style:parent-style-name="DefaultParagraphFont" style:family="text">
      <style:text-properties style:font-weight-complex="bold" style:font-style-complex="italic" fo:color="#000000"/>
    </style:style>
    <style:style style:name="T1277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278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1279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280" style:parent-style-name="DefaultParagraphFont" style:family="text">
      <style:text-properties style:font-weight-complex="bold" style:font-style-complex="italic" fo:color="#000000"/>
    </style:style>
    <style:style style:name="T1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 fo:font-size="10pt" style:font-size-asian="10pt"/>
    </style:style>
    <style:style style:name="T12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7" style:parent-style-name="DefaultParagraphFont" style:family="text">
      <style:text-properties style:font-weight-complex="bold" fo:font-size="10pt" style:font-size-asian="10pt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290" style:parent-style-name="DefaultParagraphFont" style:family="text">
      <style:text-properties style:font-weight-complex="bold" style:font-style-complex="italic" fo:color="#000000"/>
    </style:style>
    <style:style style:name="T1291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292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1293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294" style:parent-style-name="DefaultParagraphFont" style:family="text">
      <style:text-properties style:font-weight-complex="bold" style:font-style-complex="italic" fo:color="#000000"/>
    </style:style>
    <style:style style:name="T1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 fo:font-size="10pt" style:font-size-asian="10pt"/>
    </style:style>
    <style:style style:name="T13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1" style:parent-style-name="DefaultParagraphFont" style:family="text">
      <style:text-properties style:font-weight-complex="bold" fo:font-size="10pt" style:font-size-asian="10pt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 fo:font-size="10pt" style:font-size-asian="10pt"/>
    </style:style>
    <style:style style:name="T13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9" style:parent-style-name="DefaultParagraphFont" style:family="text">
      <style:text-properties style:font-weight-complex="bold" fo:font-size="10pt" style:font-size-asian="10pt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41in"/>
    </style:style>
    <style:style style:name="T1348" style:parent-style-name="DefaultParagraphFont" style:family="text">
      <style:text-properties fo:letter-spacing="-0.0041in"/>
    </style:style>
    <style:style style:name="T1349" style:parent-style-name="DefaultParagraphFont" style:family="text">
      <style:text-properties fo:letter-spacing="-0.0041in"/>
    </style:style>
    <style:style style:name="T1350" style:parent-style-name="DefaultParagraphFont" style:family="text">
      <style:text-properties fo:letter-spacing="-0.0041in"/>
    </style:style>
    <style:style style:name="T1351" style:parent-style-name="DefaultParagraphFont" style:family="text">
      <style:text-properties fo:letter-spacing="-0.0041in"/>
    </style:style>
    <style:style style:name="T1352" style:parent-style-name="DefaultParagraphFont" style:family="text">
      <style:text-properties fo:letter-spacing="-0.0041in"/>
    </style:style>
    <style:style style:name="T1353" style:parent-style-name="DefaultParagraphFont" style:family="text">
      <style:text-properties fo:letter-spacing="-0.0041in"/>
    </style:style>
    <style:style style:name="T1354" style:parent-style-name="DefaultParagraphFont" style:family="text">
      <style:text-properties fo:letter-spacing="-0.0041in"/>
    </style:style>
    <style:style style:name="T1355" style:parent-style-name="DefaultParagraphFont" style:family="text">
      <style:text-properties fo:letter-spacing="-0.0041in"/>
    </style:style>
    <style:style style:name="T1356" style:parent-style-name="DefaultParagraphFont" style:family="text">
      <style:text-properties fo:letter-spacing="-0.0041in"/>
    </style:style>
    <style:style style:name="T1357" style:parent-style-name="DefaultParagraphFont" style:family="text">
      <style:text-properties fo:letter-spacing="-0.0041in"/>
    </style:style>
    <style:style style:name="T1358" style:parent-style-name="DefaultParagraphFont" style:family="text">
      <style:text-properties fo:letter-spacing="-0.0041in"/>
    </style:style>
    <style:style style:name="T1359" style:parent-style-name="DefaultParagraphFont" style:family="text">
      <style:text-properties fo:letter-spacing="-0.0041in"/>
    </style:style>
    <style:style style:name="T1360" style:parent-style-name="DefaultParagraphFont" style:family="text">
      <style:text-properties fo:letter-spacing="-0.0041in"/>
    </style:style>
    <style:style style:name="T1361" style:parent-style-name="DefaultParagraphFont" style:family="text">
      <style:text-properties fo:letter-spacing="-0.0041in"/>
    </style:style>
    <style:style style:name="T1362" style:parent-style-name="DefaultParagraphFont" style:family="text">
      <style:text-properties fo:letter-spacing="-0.0041in"/>
    </style:style>
    <style:style style:name="T1363" style:parent-style-name="DefaultParagraphFont" style:family="text">
      <style:text-properties fo:letter-spacing="-0.0041in"/>
    </style:style>
    <style:style style:name="T1364" style:parent-style-name="DefaultParagraphFont" style:family="text">
      <style:text-properties fo:letter-spacing="-0.0041in"/>
    </style:style>
    <style:style style:name="T1365" style:parent-style-name="DefaultParagraphFont" style:family="text">
      <style:text-properties fo:letter-spacing="-0.0041in"/>
    </style:style>
    <style:style style:name="T1366" style:parent-style-name="DefaultParagraphFont" style:family="text">
      <style:text-properties fo:letter-spacing="-0.0041in"/>
    </style:style>
    <style:style style:name="T1367" style:parent-style-name="DefaultParagraphFont" style:family="text">
      <style:text-properties fo:letter-spacing="-0.0041in"/>
    </style:style>
    <style:style style:name="T1368" style:parent-style-name="DefaultParagraphFont" style:family="text">
      <style:text-properties fo:letter-spacing="-0.0041in"/>
    </style:style>
    <style:style style:name="T1369" style:parent-style-name="DefaultParagraphFont" style:family="text">
      <style:text-properties fo:letter-spacing="-0.0041in"/>
    </style:style>
    <style:style style:name="T1370" style:parent-style-name="DefaultParagraphFont" style:family="text">
      <style:text-properties fo:letter-spacing="-0.0041in"/>
    </style:style>
    <style:style style:name="T1371" style:parent-style-name="DefaultParagraphFont" style:family="text">
      <style:text-properties fo:letter-spacing="-0.0041in"/>
    </style:style>
    <style:style style:name="T1372" style:parent-style-name="DefaultParagraphFont" style:family="text">
      <style:text-properties fo:letter-spacing="-0.0041in"/>
    </style:style>
    <style:style style:name="T1373" style:parent-style-name="DefaultParagraphFont" style:family="text">
      <style:text-properties fo:letter-spacing="-0.0041in"/>
    </style:style>
    <style:style style:name="T1374" style:parent-style-name="DefaultParagraphFont" style:family="text">
      <style:text-properties fo:letter-spacing="-0.0041in"/>
    </style:style>
    <style:style style:name="T1375" style:parent-style-name="DefaultParagraphFont" style:family="text">
      <style:text-properties fo:letter-spacing="-0.0041in"/>
    </style:style>
    <style:style style:name="T1376" style:parent-style-name="DefaultParagraphFont" style:family="text">
      <style:text-properties fo:letter-spacing="-0.0041in"/>
    </style:style>
    <style:style style:name="T1377" style:parent-style-name="DefaultParagraphFont" style:family="text">
      <style:text-properties fo:letter-spacing="-0.0041in"/>
    </style:style>
    <style:style style:name="T1378" style:parent-style-name="DefaultParagraphFont" style:family="text">
      <style:text-properties fo:letter-spacing="-0.0041in"/>
    </style:style>
    <style:style style:name="T1379" style:parent-style-name="DefaultParagraphFont" style:family="text">
      <style:text-properties fo:letter-spacing="-0.0041in"/>
    </style:style>
    <style:style style:name="T1380" style:parent-style-name="DefaultParagraphFont" style:family="text">
      <style:text-properties fo:letter-spacing="-0.0041in"/>
    </style:style>
    <style:style style:name="T1381" style:parent-style-name="DefaultParagraphFont" style:family="text">
      <style:text-properties fo:letter-spacing="-0.0041in"/>
    </style:style>
    <style:style style:name="T1382" style:parent-style-name="DefaultParagraphFont" style:family="text">
      <style:text-properties fo:letter-spacing="-0.0041in"/>
    </style:style>
    <style:style style:name="T1383" style:parent-style-name="DefaultParagraphFont" style:family="text">
      <style:text-properties fo:font-style="italic" style:font-style-asian="italic" fo:letter-spacing="-0.0041in"/>
    </style:style>
    <style:style style:name="T1384" style:parent-style-name="DefaultParagraphFont" style:family="text">
      <style:text-properties fo:font-style="italic" style:font-style-asian="italic" fo:letter-spacing="-0.0041in"/>
    </style:style>
    <style:style style:name="T1385" style:parent-style-name="DefaultParagraphFont" style:family="text">
      <style:text-properties fo:letter-spacing="-0.0041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 fo:font-size="10pt" style:font-size-asian="10pt"/>
    </style:style>
    <style:style style:name="T14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8" style:parent-style-name="DefaultParagraphFont" style:family="text">
      <style:text-properties style:font-weight-complex="bold" fo:font-size="10pt" style:font-size-asian="10pt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font-style="italic" style:font-style-asian="italic"/>
    </style:style>
    <style:style style:name="T1463" style:parent-style-name="DefaultParagraphFont" style:family="text">
      <style:text-properties fo:font-style="italic" style:font-style-asian="italic"/>
    </style:style>
    <style:style style:name="T1464" style:parent-style-name="DefaultParagraphFont" style:family="text">
      <style:text-properties fo:font-style="italic" style:font-style-asian="italic"/>
    </style:style>
    <style:style style:name="T1465" style:parent-style-name="DefaultParagraphFont" style:family="text">
      <style:text-properties fo:font-style="italic" style:font-style-asian="italic"/>
    </style:style>
    <style:style style:name="T1466" style:parent-style-name="DefaultParagraphFont" style:family="text">
      <style:text-properties fo:font-style="italic" style:font-style-asian="italic"/>
    </style:style>
    <style:style style:name="T1467" style:parent-style-name="DefaultParagraphFont" style:family="text">
      <style:text-properties fo:font-style="italic" style:font-style-asian="italic"/>
    </style:style>
    <style:style style:name="T1468" style:parent-style-name="DefaultParagraphFont" style:family="text">
      <style:text-properties fo:font-style="italic" style:font-style-asian="italic"/>
    </style:style>
    <style:style style:name="T1469" style:parent-style-name="DefaultParagraphFont" style:family="text">
      <style:text-properties fo:font-style="italic" style:font-style-asian="italic"/>
    </style:style>
    <style:style style:name="T1470" style:parent-style-name="DefaultParagraphFont" style:family="text">
      <style:text-properties fo:font-style="italic" style:font-style-asian="italic"/>
    </style:style>
    <style:style style:name="T1471" style:parent-style-name="DefaultParagraphFont" style:family="text">
      <style:text-properties fo:font-style="italic" style:font-style-asian="italic"/>
    </style:style>
    <style:style style:name="T1472" style:parent-style-name="DefaultParagraphFont" style:family="text">
      <style:text-properties fo:font-style="italic" style:font-style-asian="italic"/>
    </style:style>
    <style:style style:name="T1473" style:parent-style-name="DefaultParagraphFont" style:family="text">
      <style:text-properties fo:font-style="italic" style:font-style-asian="italic"/>
    </style:style>
    <style:style style:name="T1474" style:parent-style-name="DefaultParagraphFont" style:family="text">
      <style:text-properties fo:font-style="italic" style:font-style-asian="italic"/>
    </style:style>
    <style:style style:name="T1475" style:parent-style-name="DefaultParagraphFont" style:family="text">
      <style:text-properties fo:font-style="italic" style:font-style-asian="italic"/>
    </style:style>
    <style:style style:name="T1476" style:parent-style-name="DefaultParagraphFont" style:family="text">
      <style:text-properties fo:font-style="italic" style:font-style-asian="italic"/>
    </style:style>
    <style:style style:name="T1477" style:parent-style-name="DefaultParagraphFont" style:family="text">
      <style:text-properties fo:font-style="italic" style:font-style-asian="italic"/>
    </style:style>
    <style:style style:name="T1478" style:parent-style-name="DefaultParagraphFont" style:family="text">
      <style:text-properties fo:font-style="italic" style:font-style-asian="italic"/>
    </style:style>
    <style:style style:name="T1479" style:parent-style-name="DefaultParagraphFont" style:family="text">
      <style:text-properties fo:font-style="italic" style:font-style-asian="italic"/>
    </style:style>
    <style:style style:name="T1480" style:parent-style-name="DefaultParagraphFont" style:family="text">
      <style:text-properties fo:font-style="italic" style:font-style-asian="italic"/>
    </style:style>
    <style:style style:name="T1481" style:parent-style-name="DefaultParagraphFont" style:family="text">
      <style:text-properties fo:font-style="italic" style:font-style-asian="italic"/>
    </style:style>
    <style:style style:name="T1482" style:parent-style-name="DefaultParagraphFont" style:family="text">
      <style:text-properties fo:font-style="italic" style:font-style-asian="italic"/>
    </style:style>
    <style:style style:name="T1483" style:parent-style-name="DefaultParagraphFont" style:family="text">
      <style:text-properties fo:font-style="italic" style:font-style-asian="italic"/>
    </style:style>
    <style:style style:name="T1484" style:parent-style-name="DefaultParagraphFont" style:family="text">
      <style:text-properties fo:font-style="italic" style:font-style-asian="italic"/>
    </style:style>
    <style:style style:name="T1485" style:parent-style-name="DefaultParagraphFont" style:family="text">
      <style:text-properties fo:font-style="italic" style:font-style-asian="italic"/>
    </style:style>
    <style:style style:name="T1486" style:parent-style-name="DefaultParagraphFont" style:family="text">
      <style:text-properties fo:font-style="italic" style:font-style-asian="italic"/>
    </style:style>
    <style:style style:name="T1487" style:parent-style-name="DefaultParagraphFont" style:family="text">
      <style:text-properties fo:font-style="italic" style:font-style-asian="italic"/>
    </style:style>
    <style:style style:name="T1488" style:parent-style-name="DefaultParagraphFont" style:family="text">
      <style:text-properties fo:font-style="italic" style:font-style-asian="italic"/>
    </style:style>
    <style:style style:name="T1489" style:parent-style-name="DefaultParagraphFont" style:family="text">
      <style:text-properties fo:font-style="italic" style:font-style-asian="italic"/>
    </style:style>
    <style:style style:name="T1490" style:parent-style-name="DefaultParagraphFont" style:family="text">
      <style:text-properties fo:font-style="italic" style:font-style-asian="italic"/>
    </style:style>
    <style:style style:name="T1491" style:parent-style-name="DefaultParagraphFont" style:family="text">
      <style:text-properties fo:font-style="italic" style:font-style-asian="italic"/>
    </style:style>
    <style:style style:name="T1492" style:parent-style-name="DefaultParagraphFont" style:family="text">
      <style:text-properties fo:font-style="italic" style:font-style-asian="italic"/>
    </style:style>
    <style:style style:name="T1493" style:parent-style-name="DefaultParagraphFont" style:family="text">
      <style:text-properties fo:font-style="italic" style:font-style-asian="italic"/>
    </style:style>
    <style:style style:name="T1494" style:parent-style-name="DefaultParagraphFont" style:family="text">
      <style:text-properties fo:font-style="italic" style:font-style-asian="italic"/>
    </style:style>
    <style:style style:name="T1495" style:parent-style-name="DefaultParagraphFont" style:family="text">
      <style:text-properties fo:font-style="italic" style:font-style-asian="italic"/>
    </style:style>
    <style:style style:name="T1496" style:parent-style-name="DefaultParagraphFont" style:family="text">
      <style:text-properties fo:font-style="italic" style:font-style-asian="italic"/>
    </style:style>
    <style:style style:name="T1497" style:parent-style-name="DefaultParagraphFont" style:family="text">
      <style:text-properties fo:font-style="italic" style:font-style-asian="italic"/>
    </style:style>
    <style:style style:name="T1498" style:parent-style-name="DefaultParagraphFont" style:family="text">
      <style:text-properties fo:font-style="italic" style:font-style-asian="italic"/>
    </style:style>
    <style:style style:name="T1499" style:parent-style-name="DefaultParagraphFont" style:family="text">
      <style:text-properties fo:font-style="italic" style:font-style-asian="italic"/>
    </style:style>
    <style:style style:name="T1500" style:parent-style-name="DefaultParagraphFont" style:family="text">
      <style:text-properties fo:font-style="italic" style:font-style-asian="italic"/>
    </style:style>
    <style:style style:name="T1501" style:parent-style-name="DefaultParagraphFont" style:family="text">
      <style:text-properties fo:font-style="italic" style:font-style-asian="italic"/>
    </style:style>
    <style:style style:name="T1502" style:parent-style-name="DefaultParagraphFont" style:family="text">
      <style:text-properties fo:font-style="italic" style:font-style-asian="italic"/>
    </style:style>
    <style:style style:name="T1503" style:parent-style-name="DefaultParagraphFont" style:family="text">
      <style:text-properties fo:font-style="italic" style:font-style-asian="italic"/>
    </style:style>
    <style:style style:name="T1504" style:parent-style-name="DefaultParagraphFont" style:family="text">
      <style:text-properties fo:font-weight="bold" style:font-weight-asian="bold" fo:font-size="11pt" style:font-size-asian="11pt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fo:font-style="italic" style:font-style-asian="italic" fo:font-size="10pt" style:font-size-asian="10pt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fo:font-weight="bold" style:font-weight-asian="bold" fo:font-size="11pt" style:font-size-asian="11pt"/>
    </style:style>
    <style:style style:name="T1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 fo:font-size="10pt" style:font-size-asian="10pt"/>
    </style:style>
    <style:style style:name="T15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13" style:parent-style-name="DefaultParagraphFont" style:family="text">
      <style:text-properties style:font-weight-complex="bold" fo:font-size="10pt" style:font-size-asian="10pt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fo:font-weight="bold" style:font-weight-asian="bold" fo:font-size="11pt" style:font-size-asian="11pt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font-style="italic" style:font-style-asian="italic" fo:font-size="10pt" style:font-size-asian="10pt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 fo:font-size="10pt" style:font-size-asian="10pt"/>
    </style:style>
    <style:style style:name="T15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23" style:parent-style-name="DefaultParagraphFont" style:family="text">
      <style:text-properties style:font-weight-complex="bold" fo:font-size="10pt" style:font-size-asian="10pt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fo:font-weight="bold" style:font-weight-asian="bold" fo:font-size="11pt" style:font-size-asian="11pt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tyle="italic" style:font-style-asian="italic"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Roman" style:family="paragraph">
      <style:paragraph-properties fo:keep-with-next="always" fo:keep-together="always"/>
    </style:style>
    <style:style style:name="T1530" style:parent-style-name="DefaultParagraphFont" style:family="text">
      <style:text-properties fo:font-weight="bold" style:font-weight-asian="bold" fo:font-size="11pt" style:font-size-asian="11pt"/>
    </style:style>
    <style:style style:name="P1531" style:parent-style-name="Roman" style:family="paragraph">
      <style:paragraph-properties fo:keep-with-next="always" fo:keep-together="always"/>
    </style:style>
    <style:style style:name="T1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 fo:font-size="10pt" style:font-size-asian="10pt"/>
    </style:style>
    <style:style style:name="T15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6" style:parent-style-name="DefaultParagraphFont" style:family="text">
      <style:text-properties style:font-weight-complex="bold" fo:font-size="10pt" style:font-size-asian="10pt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font-style="italic" style:font-style-asian="italic"/>
    </style:style>
    <style:style style:name="T1555" style:parent-style-name="DefaultParagraphFont" style:family="text">
      <style:text-properties fo:font-style="italic" style:font-style-asian="italic"/>
    </style:style>
    <style:style style:name="T1556" style:parent-style-name="DefaultParagraphFont" style:family="text">
      <style:text-properties fo:font-style="italic" style:font-style-asian="italic"/>
    </style:style>
    <style:style style:name="T1557" style:parent-style-name="DefaultParagraphFont" style:family="text">
      <style:text-properties fo:font-style="italic" style:font-style-asian="italic"/>
    </style:style>
    <style:style style:name="T1558" style:parent-style-name="DefaultParagraphFont" style:family="text">
      <style:text-properties fo:font-style="italic" style:font-style-asian="italic"/>
    </style:style>
    <style:style style:name="T1559" style:parent-style-name="DefaultParagraphFont" style:family="text">
      <style:text-properties fo:font-style="italic" style:font-style-asian="italic"/>
    </style:style>
    <style:style style:name="T1560" style:parent-style-name="DefaultParagraphFont" style:family="text">
      <style:text-properties fo:font-style="italic" style:font-style-asian="italic"/>
    </style:style>
    <style:style style:name="T1561" style:parent-style-name="DefaultParagraphFont" style:family="text">
      <style:text-properties fo:font-style="italic" style:font-style-asian="italic"/>
    </style:style>
    <style:style style:name="T1562" style:parent-style-name="DefaultParagraphFont" style:family="text">
      <style:text-properties fo:font-weight="bold" style:font-weight-asian="bold" fo:font-size="11pt" style:font-size-asian="11pt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tyle="italic" style:font-style-asian="italic" fo:font-size="10pt" style:font-size-asian="10pt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weight="bold" style:font-weight-asian="bold" fo:font-size="11pt" style:font-size-asian="11pt"/>
    </style:style>
    <style:style style:name="T15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 fo:font-size="10pt" style:font-size-asian="10pt"/>
    </style:style>
    <style:style style:name="T15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71" style:parent-style-name="DefaultParagraphFont" style:family="text">
      <style:text-properties style:font-weight-complex="bold" fo:font-size="10pt" style:font-size-asian="10pt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fo:font-style="italic" style:font-style-asian="italic"/>
    </style:style>
    <style:style style:name="T1574" style:parent-style-name="DefaultParagraphFont" style:family="text">
      <style:text-properties fo:font-style="italic" style:font-style-asian="italic"/>
    </style:style>
    <style:style style:name="T1575" style:parent-style-name="DefaultParagraphFont" style:family="text">
      <style:text-properties fo:font-style="italic" style:font-style-asian="italic"/>
    </style:style>
    <style:style style:name="T1576" style:parent-style-name="DefaultParagraphFont" style:family="text">
      <style:text-properties fo:font-style="italic" style:font-style-asian="italic"/>
    </style:style>
    <style:style style:name="T1577" style:parent-style-name="DefaultParagraphFont" style:family="text">
      <style:text-properties fo:font-style="italic" style:font-style-asian="italic"/>
    </style:style>
    <style:style style:name="T1578" style:parent-style-name="DefaultParagraphFont" style:family="text">
      <style:text-properties fo:font-style="italic" style:font-style-asian="italic"/>
    </style:style>
    <style:style style:name="T1579" style:parent-style-name="DefaultParagraphFont" style:family="text">
      <style:text-properties fo:font-style="italic" style:font-style-asian="italic"/>
    </style:style>
    <style:style style:name="T1580" style:parent-style-name="DefaultParagraphFont" style:family="text">
      <style:text-properties fo:font-style="italic" style:font-style-asian="italic"/>
    </style:style>
    <style:style style:name="T1581" style:parent-style-name="DefaultParagraphFont" style:family="text">
      <style:text-properties fo:font-style="italic" style:font-style-asian="italic"/>
    </style:style>
    <style:style style:name="T1582" style:parent-style-name="DefaultParagraphFont" style:family="text">
      <style:text-properties fo:font-weight="bold" style:font-weight-asian="bold" fo:font-size="11pt" style:font-size-asian="11pt"/>
    </style:style>
    <style:style style:name="T1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 fo:font-size="10pt" style:font-size-asian="10pt"/>
    </style:style>
    <style:style style:name="T15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87" style:parent-style-name="DefaultParagraphFont" style:family="text">
      <style:text-properties style:font-weight-complex="bold" fo:font-size="10pt" style:font-size-asian="10pt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fo:font-weight="bold" style:font-weight-asian="bold" fo:font-size="11pt" style:font-size-asian="11pt"/>
    </style:style>
    <style:style style:name="T159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591" style:parent-style-name="DefaultParagraphFont" style:family="text">
      <style:text-properties style:font-weight-complex="bold" fo:color="#000000"/>
    </style:style>
    <style:style style:name="T1592" style:parent-style-name="DefaultParagraphFont" style:family="text">
      <style:text-properties style:font-weight-complex="bold" fo:color="#000000" fo:font-size="10pt" style:font-size-asian="10pt"/>
    </style:style>
    <style:style style:name="T159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594" style:parent-style-name="DefaultParagraphFont" style:family="text">
      <style:text-properties style:font-weight-complex="bold" fo:color="#000000" fo:font-size="10pt" style:font-size-asian="10pt"/>
    </style:style>
    <style:style style:name="T1595" style:parent-style-name="DefaultParagraphFont" style:family="text">
      <style:text-properties style:font-weight-complex="bold" fo:color="#000000"/>
    </style:style>
    <style:style style:name="T1596" style:parent-style-name="DefaultParagraphFont" style:family="text">
      <style:text-properties fo:font-weight="bold" style:font-weight-asian="bold" fo:font-size="11pt" style:font-size-asian="11pt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 fo:font-size="10pt" style:font-size-asian="10pt"/>
    </style:style>
    <style:style style:name="T16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21" style:parent-style-name="DefaultParagraphFont" style:family="text">
      <style:text-properties style:font-weight-complex="bold" fo:font-size="10pt" style:font-size-asian="10pt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 fo:font-size="10pt" style:font-size-asian="10pt"/>
    </style:style>
    <style:style style:name="T16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82" style:parent-style-name="DefaultParagraphFont" style:family="text">
      <style:text-properties style:font-weight-complex="bold" fo:font-size="10pt" style:font-size-asian="10pt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 fo:font-size="10pt" style:font-size-asian="10pt"/>
    </style:style>
    <style:style style:name="T18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27" style:parent-style-name="DefaultParagraphFont" style:family="text">
      <style:text-properties style:font-weight-complex="bold" fo:font-size="10pt" style:font-size-asian="10pt"/>
    </style:style>
    <style:style style:name="T1828" style:parent-style-name="DefaultParagraphFont" style:family="text">
      <style:text-properties style:font-weight-complex="bold"/>
    </style:style>
    <style:style style:name="P1829" style:parent-style-name="Roman" style:family="paragraph">
      <style:paragraph-properties fo:keep-with-next="always" fo:keep-together="always"/>
    </style:style>
    <style:style style:name="T1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P1840" style:parent-style-name="Roman" style:family="paragraph">
      <style:paragraph-properties fo:keep-with-next="always" fo:keep-together="always"/>
    </style:style>
    <style:style style:name="T1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 fo:font-size="10pt" style:font-size-asian="10pt"/>
    </style:style>
    <style:style style:name="T18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45" style:parent-style-name="DefaultParagraphFont" style:family="text">
      <style:text-properties style:font-weight-complex="bold" fo:font-size="10pt" style:font-size-asian="10pt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 fo:font-size="10pt" style:font-size-asian="10pt"/>
    </style:style>
    <style:style style:name="T20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24" style:parent-style-name="DefaultParagraphFont" style:family="text">
      <style:text-properties style:font-weight-complex="bold" fo:font-size="10pt" style:font-size-asian="10pt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 fo:font-style="italic" style:font-style-asian="italic"/>
    </style:style>
    <style:style style:name="T2062" style:parent-style-name="DefaultParagraphFont" style:family="text">
      <style:text-properties style:font-weight-complex="bold" fo:font-style="italic" style:font-style-asian="italic"/>
    </style:style>
    <style:style style:name="T2063" style:parent-style-name="DefaultParagraphFont" style:family="text">
      <style:text-properties style:font-weight-complex="bold" fo:font-style="italic" style:font-style-asian="italic"/>
    </style:style>
    <style:style style:name="T2064" style:parent-style-name="DefaultParagraphFont" style:family="text">
      <style:text-properties style:font-weight-complex="bold" fo:font-style="italic" style:font-style-asian="italic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P2106" style:parent-style-name="Roman" style:family="paragraph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 fo:font-style="italic" style:font-style-asian="italic"/>
    </style:style>
    <style:style style:name="T2139" style:parent-style-name="DefaultParagraphFont" style:family="text">
      <style:text-properties style:font-weight-complex="bold" fo:font-style="italic" style:font-style-asian="italic"/>
    </style:style>
    <style:style style:name="T2140" style:parent-style-name="DefaultParagraphFont" style:family="text">
      <style:text-properties style:font-weight-complex="bold" fo:font-style="italic" style:font-style-asian="italic"/>
    </style:style>
    <style:style style:name="T2141" style:parent-style-name="DefaultParagraphFont" style:family="text">
      <style:text-properties style:font-weight-complex="bold" fo:font-style="italic" style:font-style-asian="italic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 fo:font-style="italic" style:font-style-asian="italic"/>
    </style:style>
    <style:style style:name="T2172" style:parent-style-name="DefaultParagraphFont" style:family="text">
      <style:text-properties style:font-weight-complex="bold" fo:font-style="italic" style:font-style-asian="italic"/>
    </style:style>
    <style:style style:name="T2173" style:parent-style-name="DefaultParagraphFont" style:family="text">
      <style:text-properties style:font-weight-complex="bold" fo:font-style="italic" style:font-style-asian="italic"/>
    </style:style>
    <style:style style:name="T2174" style:parent-style-name="DefaultParagraphFont" style:family="text">
      <style:text-properties style:font-weight-complex="bold" fo:font-style="italic" style:font-style-asian="italic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 fo:font-size="10pt" style:font-size-asian="10pt"/>
    </style:style>
    <style:style style:name="T22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34" style:parent-style-name="DefaultParagraphFont" style:family="text">
      <style:text-properties style:font-weight-complex="bold" fo:font-size="10pt" style:font-size-asian="10pt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fo:font-weight="bold" style:font-weight-asian="bold" fo:font-size="11pt" style:font-size-asian="11pt"/>
    </style:style>
    <style:style style:name="T2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 fo:font-size="10pt" style:font-size-asian="10pt"/>
    </style:style>
    <style:style style:name="T22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41" style:parent-style-name="DefaultParagraphFont" style:family="text">
      <style:text-properties style:font-weight-complex="bold" fo:font-size="10pt" style:font-size-asian="10pt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letter-spacing="-0.0013in"/>
    </style:style>
    <style:style style:name="T2254" style:parent-style-name="DefaultParagraphFont" style:family="text">
      <style:text-properties fo:letter-spacing="-0.0013in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letter-spacing="-0.0013in"/>
    </style:style>
    <style:style style:name="T2257" style:parent-style-name="DefaultParagraphFont" style:family="text">
      <style:text-properties fo:letter-spacing="-0.0013in"/>
    </style:style>
    <style:style style:name="T2258" style:parent-style-name="DefaultParagraphFont" style:family="text">
      <style:text-properties fo:letter-spacing="-0.0013in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letter-spacing="-0.0013in"/>
    </style:style>
    <style:style style:name="T2261" style:parent-style-name="DefaultParagraphFont" style:family="text">
      <style:text-properties fo:letter-spacing="-0.0013in"/>
    </style:style>
    <style:style style:name="T2262" style:parent-style-name="DefaultParagraphFont" style:family="text">
      <style:text-properties fo:letter-spacing="-0.0013in"/>
    </style:style>
    <style:style style:name="T2263" style:parent-style-name="DefaultParagraphFont" style:family="text">
      <style:text-properties fo:letter-spacing="-0.0013in"/>
    </style:style>
    <style:style style:name="T2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 fo:font-size="10pt" style:font-size-asian="10pt"/>
    </style:style>
    <style:style style:name="T22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75" style:parent-style-name="DefaultParagraphFont" style:family="text">
      <style:text-properties style:font-weight-complex="bold" fo:font-size="10pt" style:font-size-asian="10pt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 fo:letter-spacing="-0.0013in"/>
    </style:style>
    <style:style style:name="T2345" style:parent-style-name="DefaultParagraphFont" style:family="text">
      <style:text-properties style:font-weight-complex="bold" fo:letter-spacing="-0.0013in"/>
    </style:style>
    <style:style style:name="T2346" style:parent-style-name="DefaultParagraphFont" style:family="text">
      <style:text-properties style:font-weight-complex="bold" fo:letter-spacing="-0.0013in"/>
    </style:style>
    <style:style style:name="T2347" style:parent-style-name="DefaultParagraphFont" style:family="text">
      <style:text-properties style:font-weight-complex="bold" fo:letter-spacing="-0.0013in"/>
    </style:style>
    <style:style style:name="T2348" style:parent-style-name="DefaultParagraphFont" style:family="text">
      <style:text-properties style:font-weight-complex="bold" fo:letter-spacing="-0.0013in"/>
    </style:style>
    <style:style style:name="T2349" style:parent-style-name="DefaultParagraphFont" style:family="text">
      <style:text-properties style:font-weight-complex="bold" fo:letter-spacing="-0.0013in"/>
    </style:style>
    <style:style style:name="T2350" style:parent-style-name="DefaultParagraphFont" style:family="text">
      <style:text-properties style:font-weight-complex="bold" fo:letter-spacing="-0.0013in"/>
    </style:style>
    <style:style style:name="T2351" style:parent-style-name="DefaultParagraphFont" style:family="text">
      <style:text-properties style:font-weight-complex="bold" fo:letter-spacing="-0.0013in"/>
    </style:style>
    <style:style style:name="T2352" style:parent-style-name="DefaultParagraphFont" style:family="text">
      <style:text-properties style:font-weight-complex="bold" fo:letter-spacing="-0.0013in"/>
    </style:style>
    <style:style style:name="T2353" style:parent-style-name="DefaultParagraphFont" style:family="text">
      <style:text-properties style:font-weight-complex="bold" fo:letter-spacing="-0.0013in"/>
    </style:style>
    <style:style style:name="T2354" style:parent-style-name="DefaultParagraphFont" style:family="text">
      <style:text-properties style:font-weight-complex="bold" fo:letter-spacing="-0.0013in"/>
    </style:style>
    <style:style style:name="T2355" style:parent-style-name="DefaultParagraphFont" style:family="text">
      <style:text-properties style:font-weight-complex="bold" fo:letter-spacing="-0.0013in"/>
    </style:style>
    <style:style style:name="T2356" style:parent-style-name="DefaultParagraphFont" style:family="text">
      <style:text-properties style:font-weight-complex="bold" fo:letter-spacing="-0.0013in"/>
    </style:style>
    <style:style style:name="T2357" style:parent-style-name="DefaultParagraphFont" style:family="text">
      <style:text-properties style:font-weight-complex="bold" fo:letter-spacing="-0.0013in"/>
    </style:style>
    <style:style style:name="T2358" style:parent-style-name="DefaultParagraphFont" style:family="text">
      <style:text-properties style:font-weight-complex="bold" fo:letter-spacing="-0.0013in"/>
    </style:style>
    <style:style style:name="T2359" style:parent-style-name="DefaultParagraphFont" style:family="text">
      <style:text-properties style:font-weight-complex="bold" fo:letter-spacing="-0.0013in"/>
    </style:style>
    <style:style style:name="T2360" style:parent-style-name="DefaultParagraphFont" style:family="text">
      <style:text-properties style:font-weight-complex="bold" fo:letter-spacing="-0.0013in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 fo:font-style="italic" style:font-style-asian="italic"/>
    </style:style>
    <style:style style:name="T2381" style:parent-style-name="DefaultParagraphFont" style:family="text">
      <style:text-properties style:font-weight-complex="bold" fo:font-style="italic" style:font-style-asian="italic"/>
    </style:style>
    <style:style style:name="T2382" style:parent-style-name="DefaultParagraphFont" style:family="text">
      <style:text-properties style:font-weight-complex="bold" fo:font-style="italic" style:font-style-asian="italic"/>
    </style:style>
    <style:style style:name="T2383" style:parent-style-name="DefaultParagraphFont" style:family="text">
      <style:text-properties style:font-weight-complex="bold" fo:font-style="italic" style:font-style-asian="italic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P2447" style:parent-style-name="Roman" style:family="paragraph">
      <style:text-properties style:font-weight-complex="bold"/>
    </style:style>
    <style:style style:name="P2448" style:parent-style-name="Roman" style:family="paragraph">
      <style:text-properties style:font-weight-complex="bold"/>
    </style:style>
    <style:style style:name="P2449" style:parent-style-name="Roman" style:family="paragraph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 fo:font-style="italic" style:font-style-asian="italic"/>
    </style:style>
    <style:style style:name="T2466" style:parent-style-name="DefaultParagraphFont" style:family="text">
      <style:text-properties style:font-weight-complex="bold" fo:font-style="italic" style:font-style-asian="italic"/>
    </style:style>
    <style:style style:name="T2467" style:parent-style-name="DefaultParagraphFont" style:family="text">
      <style:text-properties style:font-weight-complex="bold"/>
    </style:style>
    <style:style style:name="P2468" style:parent-style-name="Roman" style:family="paragraph">
      <style:text-properties style:font-weight-complex="bold" fo:letter-spacing="-0.0013in"/>
    </style:style>
    <style:style style:name="T2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 fo:font-size="10pt" style:font-size-asian="10pt"/>
    </style:style>
    <style:style style:name="T24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73" style:parent-style-name="DefaultParagraphFont" style:family="text">
      <style:text-properties style:font-weight-complex="bold" fo:font-size="10pt" style:font-size-asian="10pt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 fo:font-style="italic" style:font-style-asian="italic"/>
    </style:style>
    <style:style style:name="T2559" style:parent-style-name="DefaultParagraphFont" style:family="text">
      <style:text-properties style:font-weight-complex="bold" fo:font-style="italic" style:font-style-asian="italic"/>
    </style:style>
    <style:style style:name="T2560" style:parent-style-name="DefaultParagraphFont" style:family="text">
      <style:text-properties style:font-weight-complex="bold" fo:font-style="italic" style:font-style-asian="italic"/>
    </style:style>
    <style:style style:name="T2561" style:parent-style-name="DefaultParagraphFont" style:family="text">
      <style:text-properties style:font-weight-complex="bold" fo:font-style="italic" style:font-style-asian="italic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 fo:font-style="italic" style:font-style-asian="italic"/>
    </style:style>
    <style:style style:name="T2567" style:parent-style-name="DefaultParagraphFont" style:family="text">
      <style:text-properties style:font-weight-complex="bold" fo:font-style="italic" style:font-style-asian="italic"/>
    </style:style>
    <style:style style:name="T2568" style:parent-style-name="DefaultParagraphFont" style:family="text">
      <style:text-properties style:font-weight-complex="bold" fo:font-style="italic" style:font-style-asian="italic"/>
    </style:style>
    <style:style style:name="T2569" style:parent-style-name="DefaultParagraphFont" style:family="text">
      <style:text-properties style:font-weight-complex="bold" fo:font-style="italic" style:font-style-asian="italic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 fo:font-size="10pt" style:font-size-asian="10pt"/>
    </style:style>
    <style:style style:name="T25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82" style:parent-style-name="DefaultParagraphFont" style:family="text">
      <style:text-properties style:font-weight-complex="bold" fo:font-size="10pt" style:font-size-asian="10pt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P2612" style:parent-style-name="Roman" style:family="paragraph">
      <style:text-properties style:font-weight-complex="bold"/>
    </style:style>
    <style:style style:name="T2613" style:parent-style-name="DefaultParagraphFont" style:family="text">
      <style:text-properties fo:font-style="italic" style:font-style-asian="italic"/>
    </style:style>
    <style:style style:name="T2614" style:parent-style-name="DefaultParagraphFont" style:family="text">
      <style:text-properties fo:font-style="italic" style:font-style-asian="italic"/>
    </style:style>
    <style:style style:name="T2615" style:parent-style-name="DefaultParagraphFont" style:family="text">
      <style:text-properties fo:font-style="italic" style:font-style-asian="italic"/>
    </style:style>
    <style:style style:name="T2616" style:parent-style-name="DefaultParagraphFont" style:family="text">
      <style:text-properties fo:font-style="italic" style:font-style-asian="italic"/>
    </style:style>
    <style:style style:name="T2617" style:parent-style-name="DefaultParagraphFont" style:family="text">
      <style:text-properties fo:font-style="italic" style:font-style-asian="italic"/>
    </style:style>
    <style:style style:name="P2618" style:parent-style-name="Roman" style:family="paragraph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fo:font-style="italic" style:font-style-asian="italic"/>
    </style:style>
    <style:style style:name="T2630" style:parent-style-name="DefaultParagraphFont" style:family="text">
      <style:text-properties fo:font-style="italic" style:font-style-asian="italic"/>
    </style:style>
    <style:style style:name="P2631" style:parent-style-name="Laikas" style:family="paragraph">
      <style:paragraph-properties fo:keep-together="always"/>
    </style:style>
    <style:style style:name="P2632" style:parent-style-name="Roman12" style:family="paragraph">
      <style:paragraph-properties fo:keep-with-next="always" fo:keep-together="always"/>
    </style:style>
    <style:style style:name="T2633" style:parent-style-name="DefaultParagraphFont" style:family="text">
      <style:text-properties fo:font-style="italic" style:font-style-asian="italic"/>
    </style:style>
    <style:style style:name="T2634" style:parent-style-name="DefaultParagraphFont" style:family="text">
      <style:text-properties fo:font-style="italic" style:font-style-asian="italic"/>
    </style:style>
    <style:style style:name="T2635" style:parent-style-name="DefaultParagraphFont" style:family="text">
      <style:text-properties fo:font-style="italic" style:font-style-asian="italic"/>
    </style:style>
    <style:style style:name="T2636" style:parent-style-name="DefaultParagraphFont" style:family="text">
      <style:text-properties fo:font-style="italic" style:font-style-asian="italic"/>
    </style:style>
    <style:style style:name="T2637" style:parent-style-name="DefaultParagraphFont" style:family="text">
      <style:text-properties fo:font-style="italic" style:font-style-asian="italic"/>
    </style:style>
    <style:style style:name="P2638" style:parent-style-name="Roman" style:family="paragraph">
      <style:paragraph-properties fo:keep-with-next="always" fo:keep-together="always"/>
    </style:style>
    <style:style style:name="P2639" style:parent-style-name="Roman" style:family="paragraph">
      <style:paragraph-properties fo:keep-with-next="always" fo:keep-together="always"/>
    </style:style>
    <style:style style:name="P2640" style:parent-style-name="Roman" style:family="paragraph">
      <style:text-properties fo:letter-spacing="-0.0013in"/>
    </style:style>
    <style:style style:name="T2641" style:parent-style-name="DefaultParagraphFont" style:family="text">
      <style:text-properties fo:letter-spacing="-0.0013in"/>
    </style:style>
    <style:style style:name="T2642" style:parent-style-name="DefaultParagraphFont" style:family="text">
      <style:text-properties fo:letter-spacing="-0.0013in"/>
    </style:style>
    <style:style style:name="T2643" style:parent-style-name="DefaultParagraphFont" style:family="text">
      <style:text-properties fo:letter-spacing="-0.0013in"/>
    </style:style>
    <style:style style:name="T2644" style:parent-style-name="DefaultParagraphFont" style:family="text">
      <style:text-properties fo:letter-spacing="-0.0013in"/>
    </style:style>
    <style:style style:name="T2645" style:parent-style-name="DefaultParagraphFont" style:family="text">
      <style:text-properties fo:letter-spacing="-0.0013in"/>
    </style:style>
    <style:style style:name="T2646" style:parent-style-name="DefaultParagraphFont" style:family="text">
      <style:text-properties fo:letter-spacing="-0.0013in"/>
    </style:style>
    <style:style style:name="T2647" style:parent-style-name="DefaultParagraphFont" style:family="text">
      <style:text-properties fo:letter-spacing="-0.0013in"/>
    </style:style>
    <style:style style:name="T2648" style:parent-style-name="DefaultParagraphFont" style:family="text">
      <style:text-properties fo:letter-spacing="-0.0013in"/>
    </style:style>
    <style:style style:name="T2649" style:parent-style-name="DefaultParagraphFont" style:family="text">
      <style:text-properties fo:letter-spacing="-0.0013in"/>
    </style:style>
    <style:style style:name="T2650" style:parent-style-name="DefaultParagraphFont" style:family="text">
      <style:text-properties fo:letter-spacing="-0.0013in"/>
    </style:style>
    <style:style style:name="T2651" style:parent-style-name="DefaultParagraphFont" style:family="text">
      <style:text-properties fo:letter-spacing="-0.0013in"/>
    </style:style>
    <style:style style:name="T2652" style:parent-style-name="DefaultParagraphFont" style:family="text">
      <style:text-properties fo:letter-spacing="-0.0013in"/>
    </style:style>
    <style:style style:name="T2653" style:parent-style-name="DefaultParagraphFont" style:family="text">
      <style:text-properties fo:letter-spacing="-0.0013in"/>
    </style:style>
    <style:style style:name="T2654" style:parent-style-name="DefaultParagraphFont" style:family="text">
      <style:text-properties fo:letter-spacing="-0.0013in"/>
    </style:style>
    <style:style style:name="T2655" style:parent-style-name="DefaultParagraphFont" style:family="text">
      <style:text-properties fo:letter-spacing="-0.0013in"/>
    </style:style>
    <style:style style:name="T2656" style:parent-style-name="DefaultParagraphFont" style:family="text">
      <style:text-properties fo:letter-spacing="-0.0013in"/>
    </style:style>
    <style:style style:name="T2657" style:parent-style-name="DefaultParagraphFont" style:family="text">
      <style:text-properties fo:letter-spacing="-0.0013in"/>
    </style:style>
    <style:style style:name="T2658" style:parent-style-name="DefaultParagraphFont" style:family="text">
      <style:text-properties fo:letter-spacing="-0.0013in"/>
    </style:style>
    <style:style style:name="T2659" style:parent-style-name="DefaultParagraphFont" style:family="text">
      <style:text-properties fo:letter-spacing="-0.0013in"/>
    </style:style>
    <style:style style:name="T2660" style:parent-style-name="DefaultParagraphFont" style:family="text">
      <style:text-properties fo:letter-spacing="-0.0013in"/>
    </style:style>
    <style:style style:name="T2661" style:parent-style-name="DefaultParagraphFont" style:family="text">
      <style:text-properties fo:letter-spacing="-0.0013in"/>
    </style:style>
    <style:style style:name="T2662" style:parent-style-name="DefaultParagraphFont" style:family="text">
      <style:text-properties fo:letter-spacing="-0.0013in"/>
    </style:style>
    <style:style style:name="T2663" style:parent-style-name="DefaultParagraphFont" style:family="text">
      <style:text-properties fo:letter-spacing="-0.0013in"/>
    </style:style>
    <style:style style:name="T2664" style:parent-style-name="DefaultParagraphFont" style:family="text">
      <style:text-properties fo:letter-spacing="-0.0013in"/>
    </style:style>
    <style:style style:name="T2665" style:parent-style-name="DefaultParagraphFont" style:family="text">
      <style:text-properties fo:letter-spacing="-0.0013in"/>
    </style:style>
    <style:style style:name="T2666" style:parent-style-name="DefaultParagraphFont" style:family="text">
      <style:text-properties fo:letter-spacing="-0.0013in"/>
    </style:style>
    <style:style style:name="T2667" style:parent-style-name="DefaultParagraphFont" style:family="text">
      <style:text-properties fo:letter-spacing="-0.0013in"/>
    </style:style>
    <style:style style:name="T2668" style:parent-style-name="DefaultParagraphFont" style:family="text">
      <style:text-properties fo:letter-spacing="-0.0013in"/>
    </style:style>
    <style:style style:name="T2669" style:parent-style-name="DefaultParagraphFont" style:family="text">
      <style:text-properties fo:letter-spacing="-0.0013in"/>
    </style:style>
    <style:style style:name="T2670" style:parent-style-name="DefaultParagraphFont" style:family="text">
      <style:text-properties fo:letter-spacing="-0.0013in"/>
    </style:style>
    <style:style style:name="T2671" style:parent-style-name="DefaultParagraphFont" style:family="text">
      <style:text-properties fo:letter-spacing="-0.0013in"/>
    </style:style>
    <style:style style:name="T2672" style:parent-style-name="DefaultParagraphFont" style:family="text">
      <style:text-properties fo:letter-spacing="-0.0013in"/>
    </style:style>
    <style:style style:name="T2673" style:parent-style-name="DefaultParagraphFont" style:family="text">
      <style:text-properties fo:letter-spacing="-0.0013in"/>
    </style:style>
    <style:style style:name="T2674" style:parent-style-name="DefaultParagraphFont" style:family="text">
      <style:text-properties style:text-position="super 65%" fo:font-size="10pt" style:font-size-asian="10pt"/>
    </style:style>
    <style:style style:name="T2675" style:parent-style-name="DefaultParagraphFont" style:family="text">
      <style:text-properties style:text-position="super 65%" fo:font-size="10pt" style:font-size-asian="10pt"/>
    </style:style>
    <style:style style:name="T2676" style:parent-style-name="DefaultParagraphFont" style:family="text">
      <style:text-properties style:text-position="super 65%" fo:font-size="10pt" style:font-size-asian="10pt"/>
    </style:style>
    <style:style style:name="T2677" style:parent-style-name="DefaultParagraphFont" style:family="text">
      <style:text-properties style:text-position="super 65%" fo:font-size="10pt" style:font-size-asian="10pt"/>
    </style:style>
    <style:style style:name="T2678" style:parent-style-name="DefaultParagraphFont" style:family="text">
      <style:text-properties fo:font-style="italic" style:font-style-asian="italic"/>
    </style:style>
    <style:style style:name="T2679" style:parent-style-name="DefaultParagraphFont" style:family="text">
      <style:text-properties fo:font-style="italic" style:font-style-asian="italic"/>
    </style:style>
    <style:style style:name="T2680" style:parent-style-name="DefaultParagraphFont" style:family="text">
      <style:text-properties fo:font-style="italic" style:font-style-asian="italic"/>
    </style:style>
    <style:style style:name="T2681" style:parent-style-name="DefaultParagraphFont" style:family="text">
      <style:text-properties fo:font-style="italic" style:font-style-asian="italic"/>
    </style:style>
    <style:style style:name="T2682" style:parent-style-name="DefaultParagraphFont" style:family="text">
      <style:text-properties fo:font-style="italic" style:font-style-asian="italic"/>
    </style:style>
    <style:style style:name="T2683" style:parent-style-name="DefaultParagraphFont" style:family="text">
      <style:text-properties style:text-position="super 65%" fo:font-size="10pt" style:font-size-asian="10pt"/>
    </style:style>
    <style:style style:name="T2684" style:parent-style-name="DefaultParagraphFont" style:family="text">
      <style:text-properties style:text-position="super 65%" fo:font-size="10pt" style:font-size-asian="10pt"/>
    </style:style>
    <style:style style:name="T2685" style:parent-style-name="DefaultParagraphFont" style:family="text">
      <style:text-properties fo:font-style="italic" style:font-style-asian="italic"/>
    </style:style>
    <style:style style:name="T2686" style:parent-style-name="DefaultParagraphFont" style:family="text">
      <style:text-properties fo:font-style="italic" style:font-style-asian="italic"/>
    </style:style>
    <style:style style:name="T2687" style:parent-style-name="DefaultParagraphFont" style:family="text">
      <style:text-properties fo:font-style="italic" style:font-style-asian="italic"/>
    </style:style>
    <style:style style:name="T2688" style:parent-style-name="DefaultParagraphFont" style:family="text">
      <style:text-properties fo:font-style="italic" style:font-style-asian="italic"/>
    </style:style>
    <style:style style:name="T2689" style:parent-style-name="DefaultParagraphFont" style:family="text">
      <style:text-properties fo:font-style="italic" style:font-style-asian="italic"/>
    </style:style>
    <style:style style:name="T2690" style:parent-style-name="DefaultParagraphFont" style:family="text">
      <style:text-properties fo:font-style="italic" style:font-style-asian="italic"/>
    </style:style>
    <style:style style:name="T2691" style:parent-style-name="DefaultParagraphFont" style:family="text">
      <style:text-properties fo:font-style="italic" style:font-style-asian="italic"/>
    </style:style>
    <style:style style:name="T2692" style:parent-style-name="DefaultParagraphFont" style:family="text">
      <style:text-properties fo:font-style="italic" style:font-style-asian="italic"/>
    </style:style>
    <style:style style:name="T2693" style:parent-style-name="DefaultParagraphFont" style:family="text">
      <style:text-properties fo:font-style="italic" style:font-style-asian="italic"/>
    </style:style>
    <style:style style:name="T2694" style:parent-style-name="DefaultParagraphFont" style:family="text">
      <style:text-properties fo:font-style="italic" style:font-style-asian="italic"/>
    </style:style>
    <style:style style:name="T2695" style:parent-style-name="DefaultParagraphFont" style:family="text">
      <style:text-properties fo:letter-spacing="-0.0013in"/>
    </style:style>
    <style:style style:name="T2696" style:parent-style-name="DefaultParagraphFont" style:family="text">
      <style:text-properties fo:letter-spacing="-0.0013in"/>
    </style:style>
    <style:style style:name="T2697" style:parent-style-name="DefaultParagraphFont" style:family="text">
      <style:text-properties fo:letter-spacing="-0.0013in"/>
    </style:style>
    <style:style style:name="T2698" style:parent-style-name="DefaultParagraphFont" style:family="text">
      <style:text-properties fo:letter-spacing="-0.0013in"/>
    </style:style>
    <style:style style:name="T2699" style:parent-style-name="DefaultParagraphFont" style:family="text">
      <style:text-properties fo:letter-spacing="-0.0013in"/>
    </style:style>
    <style:style style:name="T2700" style:parent-style-name="DefaultParagraphFont" style:family="text">
      <style:text-properties fo:letter-spacing="-0.0013in"/>
    </style:style>
    <style:style style:name="T2701" style:parent-style-name="DefaultParagraphFont" style:family="text">
      <style:text-properties fo:letter-spacing="-0.0013in"/>
    </style:style>
    <style:style style:name="T2702" style:parent-style-name="DefaultParagraphFont" style:family="text">
      <style:text-properties fo:letter-spacing="-0.0013in"/>
    </style:style>
    <style:style style:name="T2703" style:parent-style-name="DefaultParagraphFont" style:family="text">
      <style:text-properties fo:letter-spacing="-0.0013in"/>
    </style:style>
    <style:style style:name="T2704" style:parent-style-name="DefaultParagraphFont" style:family="text">
      <style:text-properties fo:letter-spacing="-0.0013in"/>
    </style:style>
    <style:style style:name="T2705" style:parent-style-name="DefaultParagraphFont" style:family="text">
      <style:text-properties fo:letter-spacing="-0.0013in"/>
    </style:style>
    <style:style style:name="T2706" style:parent-style-name="DefaultParagraphFont" style:family="text">
      <style:text-properties fo:letter-spacing="-0.0013in"/>
    </style:style>
    <style:style style:name="T2707" style:parent-style-name="DefaultParagraphFont" style:family="text">
      <style:text-properties fo:letter-spacing="-0.0013in"/>
    </style:style>
    <style:style style:name="T2708" style:parent-style-name="DefaultParagraphFont" style:family="text">
      <style:text-properties fo:letter-spacing="-0.0013in"/>
    </style:style>
    <style:style style:name="T2709" style:parent-style-name="DefaultParagraphFont" style:family="text">
      <style:text-properties fo:letter-spacing="-0.0013in"/>
    </style:style>
    <style:style style:name="T2710" style:parent-style-name="DefaultParagraphFont" style:family="text">
      <style:text-properties fo:font-style="italic" style:font-style-asian="italic" fo:letter-spacing="-0.0013in"/>
    </style:style>
    <style:style style:name="T2711" style:parent-style-name="DefaultParagraphFont" style:family="text">
      <style:text-properties fo:font-style="italic" style:font-style-asian="italic"/>
    </style:style>
    <style:style style:name="T2712" style:parent-style-name="DefaultParagraphFont" style:family="text">
      <style:text-properties fo:font-style="italic" style:font-style-asian="italic"/>
    </style:style>
    <style:style style:name="T2713" style:parent-style-name="DefaultParagraphFont" style:family="text">
      <style:text-properties fo:font-style="italic" style:font-style-asian="italic"/>
    </style:style>
    <style:style style:name="T2714" style:parent-style-name="DefaultParagraphFont" style:family="text">
      <style:text-properties fo:letter-spacing="-0.0013in"/>
    </style:style>
    <style:style style:name="T2715" style:parent-style-name="DefaultParagraphFont" style:family="text">
      <style:text-properties fo:letter-spacing="-0.0013in"/>
    </style:style>
    <style:style style:name="T2716" style:parent-style-name="DefaultParagraphFont" style:family="text">
      <style:text-properties fo:letter-spacing="-0.0013in"/>
    </style:style>
    <style:style style:name="T2717" style:parent-style-name="DefaultParagraphFont" style:family="text">
      <style:text-properties fo:letter-spacing="-0.0013in"/>
    </style:style>
    <style:style style:name="T2718" style:parent-style-name="DefaultParagraphFont" style:family="text">
      <style:text-properties fo:letter-spacing="-0.0013in"/>
    </style:style>
    <style:style style:name="T2719" style:parent-style-name="DefaultParagraphFont" style:family="text">
      <style:text-properties fo:letter-spacing="-0.0013in"/>
    </style:style>
    <style:style style:name="T2720" style:parent-style-name="DefaultParagraphFont" style:family="text">
      <style:text-properties fo:letter-spacing="-0.0013in"/>
    </style:style>
    <style:style style:name="T2721" style:parent-style-name="DefaultParagraphFont" style:family="text">
      <style:text-properties fo:letter-spacing="-0.0013in"/>
    </style:style>
    <style:style style:name="T2722" style:parent-style-name="DefaultParagraphFont" style:family="text">
      <style:text-properties fo:letter-spacing="-0.0013in"/>
    </style:style>
    <style:style style:name="T2723" style:parent-style-name="DefaultParagraphFont" style:family="text">
      <style:text-properties fo:letter-spacing="-0.0013in"/>
    </style:style>
    <style:style style:name="T2724" style:parent-style-name="DefaultParagraphFont" style:family="text">
      <style:text-properties fo:letter-spacing="-0.0013in"/>
    </style:style>
    <style:style style:name="T2725" style:parent-style-name="DefaultParagraphFont" style:family="text">
      <style:text-properties fo:letter-spacing="-0.0013in"/>
    </style:style>
    <style:style style:name="T2726" style:parent-style-name="DefaultParagraphFont" style:family="text">
      <style:text-properties fo:letter-spacing="-0.0013in"/>
    </style:style>
    <style:style style:name="T2727" style:parent-style-name="DefaultParagraphFont" style:family="text">
      <style:text-properties fo:letter-spacing="-0.0013in"/>
    </style:style>
    <style:style style:name="T2728" style:parent-style-name="DefaultParagraphFont" style:family="text">
      <style:text-properties fo:letter-spacing="-0.0013in"/>
    </style:style>
    <style:style style:name="T2729" style:parent-style-name="DefaultParagraphFont" style:family="text">
      <style:text-properties fo:letter-spacing="-0.0013in"/>
    </style:style>
    <style:style style:name="T2730" style:parent-style-name="DefaultParagraphFont" style:family="text">
      <style:text-properties fo:letter-spacing="-0.0013in"/>
    </style:style>
    <style:style style:name="T2731" style:parent-style-name="DefaultParagraphFont" style:family="text">
      <style:text-properties fo:letter-spacing="-0.0013in"/>
    </style:style>
    <style:style style:name="T2732" style:parent-style-name="DefaultParagraphFont" style:family="text">
      <style:text-properties fo:letter-spacing="-0.0013in"/>
    </style:style>
    <style:style style:name="T2733" style:parent-style-name="DefaultParagraphFont" style:family="text">
      <style:text-properties fo:font-style="italic" style:font-style-asian="italic"/>
    </style:style>
    <style:style style:name="T2734" style:parent-style-name="DefaultParagraphFont" style:family="text">
      <style:text-properties fo:font-style="italic" style:font-style-asian="italic"/>
    </style:style>
    <style:style style:name="T2735" style:parent-style-name="DefaultParagraphFont" style:family="text">
      <style:text-properties fo:font-style="italic" style:font-style-asian="italic"/>
    </style:style>
    <style:style style:name="T2736" style:parent-style-name="DefaultParagraphFont" style:family="text">
      <style:text-properties fo:font-style="italic" style:font-style-asian="italic"/>
    </style:style>
    <style:style style:name="T2737" style:parent-style-name="DefaultParagraphFont" style:family="text">
      <style:text-properties fo:font-style="italic" style:font-style-asian="italic"/>
    </style:style>
    <style:style style:name="T2738" style:parent-style-name="DefaultParagraphFont" style:family="text">
      <style:text-properties fo:letter-spacing="0.0013in"/>
    </style:style>
    <style:style style:name="T2739" style:parent-style-name="DefaultParagraphFont" style:family="text">
      <style:text-properties fo:letter-spacing="0.0013in"/>
    </style:style>
    <style:style style:name="T2740" style:parent-style-name="DefaultParagraphFont" style:family="text">
      <style:text-properties fo:letter-spacing="0.0013in"/>
    </style:style>
    <style:style style:name="T2741" style:parent-style-name="DefaultParagraphFont" style:family="text">
      <style:text-properties fo:letter-spacing="0.0013in"/>
    </style:style>
    <style:style style:name="T2742" style:parent-style-name="DefaultParagraphFont" style:family="text">
      <style:text-properties fo:letter-spacing="0.0013in"/>
    </style:style>
    <style:style style:name="T2743" style:parent-style-name="DefaultParagraphFont" style:family="text">
      <style:text-properties fo:letter-spacing="0.0013in"/>
    </style:style>
    <style:style style:name="T2744" style:parent-style-name="DefaultParagraphFont" style:family="text">
      <style:text-properties fo:letter-spacing="0.0013in"/>
    </style:style>
    <style:style style:name="T2745" style:parent-style-name="DefaultParagraphFont" style:family="text">
      <style:text-properties fo:letter-spacing="0.0013in"/>
    </style:style>
    <style:style style:name="T2746" style:parent-style-name="DefaultParagraphFont" style:family="text">
      <style:text-properties fo:letter-spacing="0.0013in"/>
    </style:style>
    <style:style style:name="T2747" style:parent-style-name="DefaultParagraphFont" style:family="text">
      <style:text-properties fo:letter-spacing="0.0013in"/>
    </style:style>
    <style:style style:name="T2748" style:parent-style-name="DefaultParagraphFont" style:family="text">
      <style:text-properties fo:letter-spacing="0.0013in"/>
    </style:style>
    <style:style style:name="T2749" style:parent-style-name="DefaultParagraphFont" style:family="text">
      <style:text-properties fo:letter-spacing="0.0013in"/>
    </style:style>
    <style:style style:name="T2750" style:parent-style-name="DefaultParagraphFont" style:family="text">
      <style:text-properties fo:letter-spacing="0.0013in"/>
    </style:style>
    <style:style style:name="T2751" style:parent-style-name="DefaultParagraphFont" style:family="text">
      <style:text-properties fo:letter-spacing="0.0013in"/>
    </style:style>
    <style:style style:name="T2752" style:parent-style-name="DefaultParagraphFont" style:family="text">
      <style:text-properties fo:letter-spacing="0.0013in"/>
    </style:style>
    <style:style style:name="T2753" style:parent-style-name="DefaultParagraphFont" style:family="text">
      <style:text-properties fo:letter-spacing="0.0013in"/>
    </style:style>
    <style:style style:name="T2754" style:parent-style-name="DefaultParagraphFont" style:family="text">
      <style:text-properties fo:font-style="italic" style:font-style-asian="italic"/>
    </style:style>
    <style:style style:name="T2755" style:parent-style-name="DefaultParagraphFont" style:family="text">
      <style:text-properties fo:font-style="italic" style:font-style-asian="italic"/>
    </style:style>
    <style:style style:name="T2756" style:parent-style-name="DefaultParagraphFont" style:family="text">
      <style:text-properties fo:font-style="italic" style:font-style-asian="italic"/>
    </style:style>
    <style:style style:name="T2757" style:parent-style-name="DefaultParagraphFont" style:family="text">
      <style:text-properties fo:font-style="italic" style:font-style-asian="italic"/>
    </style:style>
    <style:style style:name="T2758" style:parent-style-name="DefaultParagraphFont" style:family="text">
      <style:text-properties fo:letter-spacing="-0.0013in"/>
    </style:style>
    <style:style style:name="T2759" style:parent-style-name="DefaultParagraphFont" style:family="text">
      <style:text-properties fo:letter-spacing="-0.0013in"/>
    </style:style>
    <style:style style:name="T2760" style:parent-style-name="DefaultParagraphFont" style:family="text">
      <style:text-properties fo:letter-spacing="-0.0013in"/>
    </style:style>
    <style:style style:name="T2761" style:parent-style-name="DefaultParagraphFont" style:family="text">
      <style:text-properties fo:letter-spacing="-0.0013in"/>
    </style:style>
    <style:style style:name="T2762" style:parent-style-name="DefaultParagraphFont" style:family="text">
      <style:text-properties fo:letter-spacing="-0.0013in"/>
    </style:style>
    <style:style style:name="T2763" style:parent-style-name="DefaultParagraphFont" style:family="text">
      <style:text-properties fo:letter-spacing="-0.0013in"/>
    </style:style>
    <style:style style:name="T2764" style:parent-style-name="DefaultParagraphFont" style:family="text">
      <style:text-properties fo:letter-spacing="-0.0013in"/>
    </style:style>
    <style:style style:name="T2765" style:parent-style-name="DefaultParagraphFont" style:family="text">
      <style:text-properties fo:letter-spacing="-0.0013in"/>
    </style:style>
    <style:style style:name="T2766" style:parent-style-name="DefaultParagraphFont" style:family="text">
      <style:text-properties fo:letter-spacing="-0.0013in"/>
    </style:style>
    <style:style style:name="T2767" style:parent-style-name="DefaultParagraphFont" style:family="text">
      <style:text-properties fo:letter-spacing="-0.0013in"/>
    </style:style>
    <style:style style:name="T2768" style:parent-style-name="DefaultParagraphFont" style:family="text">
      <style:text-properties fo:letter-spacing="-0.0013in"/>
    </style:style>
    <style:style style:name="T2769" style:parent-style-name="DefaultParagraphFont" style:family="text">
      <style:text-properties fo:letter-spacing="-0.0013in"/>
    </style:style>
    <style:style style:name="T2770" style:parent-style-name="DefaultParagraphFont" style:family="text">
      <style:text-properties fo:letter-spacing="-0.0013in"/>
    </style:style>
    <style:style style:name="T2771" style:parent-style-name="DefaultParagraphFont" style:family="text">
      <style:text-properties fo:letter-spacing="-0.0013in"/>
    </style:style>
    <style:style style:name="T2772" style:parent-style-name="DefaultParagraphFont" style:family="text">
      <style:text-properties fo:letter-spacing="-0.0013in"/>
    </style:style>
    <style:style style:name="T2773" style:parent-style-name="DefaultParagraphFont" style:family="text">
      <style:text-properties fo:letter-spacing="-0.0013in"/>
    </style:style>
    <style:style style:name="T2774" style:parent-style-name="DefaultParagraphFont" style:family="text">
      <style:text-properties fo:letter-spacing="-0.0013in"/>
    </style:style>
    <style:style style:name="T2775" style:parent-style-name="DefaultParagraphFont" style:family="text">
      <style:text-properties fo:font-style="italic" style:font-style-asian="italic" fo:letter-spacing="-0.0013in"/>
    </style:style>
    <style:style style:name="T2776" style:parent-style-name="DefaultParagraphFont" style:family="text">
      <style:text-properties fo:font-style="italic" style:font-style-asian="italic" fo:letter-spacing="-0.0013in"/>
    </style:style>
    <style:style style:name="T2777" style:parent-style-name="DefaultParagraphFont" style:family="text">
      <style:text-properties fo:font-style="italic" style:font-style-asian="italic" fo:letter-spacing="-0.0013in"/>
    </style:style>
    <style:style style:name="T2778" style:parent-style-name="DefaultParagraphFont" style:family="text">
      <style:text-properties fo:font-style="italic" style:font-style-asian="italic" fo:letter-spacing="-0.0013in"/>
    </style:style>
    <style:style style:name="T2779" style:parent-style-name="DefaultParagraphFont" style:family="text">
      <style:text-properties fo:font-style="italic" style:font-style-asian="italic" fo:letter-spacing="-0.0013in"/>
    </style:style>
    <style:style style:name="T2780" style:parent-style-name="DefaultParagraphFont" style:family="text">
      <style:text-properties fo:letter-spacing="-0.0013in"/>
    </style:style>
    <style:style style:name="P2781" style:parent-style-name="Roman" style:family="paragraph">
      <style:text-properties fo:letter-spacing="-0.0013in"/>
    </style:style>
    <style:style style:name="T2782" style:parent-style-name="DefaultParagraphFont" style:family="text">
      <style:text-properties fo:font-style="italic" style:font-style-asian="italic"/>
    </style:style>
    <style:style style:name="T2783" style:parent-style-name="DefaultParagraphFont" style:family="text">
      <style:text-properties fo:font-style="italic" style:font-style-asian="italic"/>
    </style:style>
    <style:style style:name="T2784" style:parent-style-name="DefaultParagraphFont" style:family="text">
      <style:text-properties fo:font-style="italic" style:font-style-asian="italic"/>
    </style:style>
    <style:style style:name="T2785" style:parent-style-name="DefaultParagraphFont" style:family="text">
      <style:text-properties fo:font-style="italic" style:font-style-asian="italic"/>
    </style:style>
    <style:style style:name="T2786" style:parent-style-name="DefaultParagraphFont" style:family="text">
      <style:text-properties fo:font-style="italic" style:font-style-asian="italic"/>
    </style:style>
    <style:style style:name="P2787" style:parent-style-name="Laikas" style:family="paragraph">
      <style:paragraph-properties fo:keep-together="always"/>
    </style:style>
    <style:style style:name="P2788" style:parent-style-name="Roman12" style:family="paragraph">
      <style:paragraph-properties fo:keep-with-next="always" fo:keep-together="always"/>
    </style:style>
    <style:style style:name="T2789" style:parent-style-name="DefaultParagraphFont" style:family="text">
      <style:text-properties fo:letter-spacing="-0.0027in"/>
    </style:style>
    <style:style style:name="T2790" style:parent-style-name="DefaultParagraphFont" style:family="text">
      <style:text-properties fo:letter-spacing="-0.0027in"/>
    </style:style>
    <style:style style:name="T2791" style:parent-style-name="DefaultParagraphFont" style:family="text">
      <style:text-properties fo:letter-spacing="-0.0027in"/>
    </style:style>
    <style:style style:name="T2792" style:parent-style-name="DefaultParagraphFont" style:family="text">
      <style:text-properties fo:letter-spacing="-0.0027in"/>
    </style:style>
    <style:style style:name="T2793" style:parent-style-name="DefaultParagraphFont" style:family="text">
      <style:text-properties fo:letter-spacing="-0.0027in"/>
    </style:style>
    <style:style style:name="T2794" style:parent-style-name="DefaultParagraphFont" style:family="text">
      <style:text-properties fo:letter-spacing="-0.0027in"/>
    </style:style>
    <style:style style:name="T2795" style:parent-style-name="DefaultParagraphFont" style:family="text">
      <style:text-properties fo:letter-spacing="-0.0027in"/>
    </style:style>
    <style:style style:name="T2796" style:parent-style-name="DefaultParagraphFont" style:family="text">
      <style:text-properties fo:letter-spacing="-0.0027in"/>
    </style:style>
    <style:style style:name="T2797" style:parent-style-name="DefaultParagraphFont" style:family="text">
      <style:text-properties fo:letter-spacing="-0.0027in"/>
    </style:style>
    <style:style style:name="T2798" style:parent-style-name="DefaultParagraphFont" style:family="text">
      <style:text-properties fo:letter-spacing="-0.0027in"/>
    </style:style>
    <style:style style:name="T2799" style:parent-style-name="DefaultParagraphFont" style:family="text">
      <style:text-properties fo:letter-spacing="-0.0013in"/>
    </style:style>
    <style:style style:name="T2800" style:parent-style-name="DefaultParagraphFont" style:family="text">
      <style:text-properties fo:letter-spacing="-0.0013in"/>
    </style:style>
    <style:style style:name="T2801" style:parent-style-name="DefaultParagraphFont" style:family="text">
      <style:text-properties fo:letter-spacing="-0.0013in"/>
    </style:style>
    <style:style style:name="T2802" style:parent-style-name="DefaultParagraphFont" style:family="text">
      <style:text-properties fo:letter-spacing="-0.0013in"/>
    </style:style>
    <style:style style:name="T2803" style:parent-style-name="DefaultParagraphFont" style:family="text">
      <style:text-properties fo:letter-spacing="-0.0013in"/>
    </style:style>
    <style:style style:name="T2804" style:parent-style-name="DefaultParagraphFont" style:family="text">
      <style:text-properties fo:letter-spacing="-0.0013in"/>
    </style:style>
    <style:style style:name="T2805" style:parent-style-name="DefaultParagraphFont" style:family="text">
      <style:text-properties fo:letter-spacing="-0.0013in"/>
    </style:style>
    <style:style style:name="T2806" style:parent-style-name="DefaultParagraphFont" style:family="text">
      <style:text-properties fo:letter-spacing="-0.0013in"/>
    </style:style>
    <style:style style:name="T2807" style:parent-style-name="DefaultParagraphFont" style:family="text">
      <style:text-properties fo:letter-spacing="-0.0013in"/>
    </style:style>
    <style:style style:name="T2808" style:parent-style-name="DefaultParagraphFont" style:family="text">
      <style:text-properties fo:letter-spacing="-0.0013in"/>
    </style:style>
    <style:style style:name="T2809" style:parent-style-name="DefaultParagraphFont" style:family="text">
      <style:text-properties fo:letter-spacing="-0.0013in"/>
    </style:style>
    <style:style style:name="T2810" style:parent-style-name="DefaultParagraphFont" style:family="text">
      <style:text-properties fo:letter-spacing="-0.0013in"/>
    </style:style>
    <style:style style:name="T2811" style:parent-style-name="DefaultParagraphFont" style:family="text">
      <style:text-properties fo:letter-spacing="-0.0013in"/>
    </style:style>
    <style:style style:name="T2812" style:parent-style-name="DefaultParagraphFont" style:family="text">
      <style:text-properties fo:letter-spacing="-0.0013in"/>
    </style:style>
    <style:style style:name="T2813" style:parent-style-name="DefaultParagraphFont" style:family="text">
      <style:text-properties fo:letter-spacing="-0.0013in"/>
    </style:style>
    <style:style style:name="T2814" style:parent-style-name="DefaultParagraphFont" style:family="text">
      <style:text-properties fo:letter-spacing="-0.0013in"/>
    </style:style>
    <style:style style:name="T2815" style:parent-style-name="DefaultParagraphFont" style:family="text">
      <style:text-properties fo:letter-spacing="-0.0013in"/>
    </style:style>
    <style:style style:name="T2816" style:parent-style-name="DefaultParagraphFont" style:family="text">
      <style:text-properties fo:letter-spacing="-0.0027in"/>
    </style:style>
    <style:style style:name="T2817" style:parent-style-name="DefaultParagraphFont" style:family="text">
      <style:text-properties fo:letter-spacing="-0.0027in"/>
    </style:style>
    <style:style style:name="T2818" style:parent-style-name="DefaultParagraphFont" style:family="text">
      <style:text-properties fo:letter-spacing="-0.0027in"/>
    </style:style>
    <style:style style:name="T2819" style:parent-style-name="DefaultParagraphFont" style:family="text">
      <style:text-properties fo:letter-spacing="-0.0027in"/>
    </style:style>
    <style:style style:name="T2820" style:parent-style-name="DefaultParagraphFont" style:family="text">
      <style:text-properties fo:letter-spacing="-0.0027in"/>
    </style:style>
    <style:style style:name="T2821" style:parent-style-name="DefaultParagraphFont" style:family="text">
      <style:text-properties fo:letter-spacing="-0.0027in" style:text-position="super 65%" fo:font-size="10pt" style:font-size-asian="10pt"/>
    </style:style>
    <style:style style:name="T2822" style:parent-style-name="DefaultParagraphFont" style:family="text">
      <style:text-properties fo:letter-spacing="-0.0027in"/>
    </style:style>
    <style:style style:name="T2823" style:parent-style-name="DefaultParagraphFont" style:family="text">
      <style:text-properties fo:letter-spacing="-0.0027in"/>
    </style:style>
    <style:style style:name="T2824" style:parent-style-name="DefaultParagraphFont" style:family="text">
      <style:text-properties fo:letter-spacing="-0.0027in"/>
    </style:style>
    <style:style style:name="T2825" style:parent-style-name="DefaultParagraphFont" style:family="text">
      <style:text-properties fo:letter-spacing="-0.0027in"/>
    </style:style>
    <style:style style:name="T2826" style:parent-style-name="DefaultParagraphFont" style:family="text">
      <style:text-properties fo:letter-spacing="-0.0027in"/>
    </style:style>
    <style:style style:name="T2827" style:parent-style-name="DefaultParagraphFont" style:family="text">
      <style:text-properties fo:letter-spacing="-0.0027in"/>
    </style:style>
    <style:style style:name="T2828" style:parent-style-name="DefaultParagraphFont" style:family="text">
      <style:text-properties fo:letter-spacing="-0.0027in"/>
    </style:style>
    <style:style style:name="T2829" style:parent-style-name="DefaultParagraphFont" style:family="text">
      <style:text-properties fo:letter-spacing="-0.0027in"/>
    </style:style>
    <style:style style:name="T2830" style:parent-style-name="DefaultParagraphFont" style:family="text">
      <style:text-properties fo:letter-spacing="-0.0027in"/>
    </style:style>
    <style:style style:name="T2831" style:parent-style-name="DefaultParagraphFont" style:family="text">
      <style:text-properties fo:letter-spacing="-0.0027in"/>
    </style:style>
    <style:style style:name="T2832" style:parent-style-name="DefaultParagraphFont" style:family="text">
      <style:text-properties fo:letter-spacing="-0.0027in"/>
    </style:style>
    <style:style style:name="T2833" style:parent-style-name="DefaultParagraphFont" style:family="text">
      <style:text-properties fo:font-style="italic" style:font-style-asian="italic"/>
    </style:style>
    <style:style style:name="T2834" style:parent-style-name="DefaultParagraphFont" style:family="text">
      <style:text-properties fo:font-style="italic" style:font-style-asian="italic"/>
    </style:style>
    <style:style style:name="T2835" style:parent-style-name="DefaultParagraphFont" style:family="text">
      <style:text-properties fo:font-style="italic" style:font-style-asian="italic"/>
    </style:style>
    <style:style style:name="T2836" style:parent-style-name="DefaultParagraphFont" style:family="text">
      <style:text-properties fo:font-style="italic" style:font-style-asian="italic"/>
    </style:style>
    <style:style style:name="T2837" style:parent-style-name="DefaultParagraphFont" style:family="text">
      <style:text-properties fo:font-style="italic" style:font-style-asian="italic"/>
    </style:style>
    <style:style style:name="T2838" style:parent-style-name="DefaultParagraphFont" style:family="text">
      <style:text-properties fo:font-style="italic" style:font-style-asian="italic"/>
    </style:style>
    <style:style style:name="P2839" style:parent-style-name="Roman" style:family="paragraph">
      <style:paragraph-properties fo:keep-with-next="always" fo:keep-together="always"/>
    </style:style>
    <style:style style:name="P2840" style:parent-style-name="Roman" style:family="paragraph">
      <style:paragraph-properties fo:keep-with-next="always" fo:keep-together="always"/>
    </style:style>
    <style:style style:name="T2841" style:parent-style-name="DefaultParagraphFont" style:family="text">
      <style:text-properties fo:font-style="italic" style:font-style-asian="italic"/>
    </style:style>
    <style:style style:name="T2842" style:parent-style-name="DefaultParagraphFont" style:family="text">
      <style:text-properties fo:font-style="italic" style:font-style-asian="italic"/>
    </style:style>
    <style:style style:name="T2843" style:parent-style-name="DefaultParagraphFont" style:family="text">
      <style:text-properties fo:font-style="italic" style:font-style-asian="italic"/>
    </style:style>
    <style:style style:name="T2844" style:parent-style-name="DefaultParagraphFont" style:family="text">
      <style:text-properties fo:font-style="italic" style:font-style-asian="italic"/>
    </style:style>
    <style:style style:name="T2845" style:parent-style-name="DefaultParagraphFont" style:family="text">
      <style:text-properties fo:font-style="italic" style:font-style-asian="italic"/>
    </style:style>
    <style:style style:name="T2846" style:parent-style-name="DefaultParagraphFont" style:family="text">
      <style:text-properties fo:font-style="italic" style:font-style-asian="italic"/>
    </style:style>
    <style:style style:name="T2847" style:parent-style-name="DefaultParagraphFont" style:family="text">
      <style:text-properties fo:color="#000000"/>
    </style:style>
    <style:style style:name="T2848" style:parent-style-name="DefaultParagraphFont" style:family="text">
      <style:text-properties fo:color="#000000"/>
    </style:style>
    <style:style style:name="T2849" style:parent-style-name="DefaultParagraphFont" style:family="text">
      <style:text-properties fo:color="#000000"/>
    </style:style>
    <style:style style:name="T2850" style:parent-style-name="DefaultParagraphFont" style:family="text">
      <style:text-properties fo:color="#000000"/>
    </style:style>
    <style:style style:name="T2851" style:parent-style-name="DefaultParagraphFont" style:family="text">
      <style:text-properties fo:color="#000000"/>
    </style:style>
    <style:style style:name="T2852" style:parent-style-name="DefaultParagraphFont" style:family="text">
      <style:text-properties fo:color="#000000"/>
    </style:style>
    <style:style style:name="T2853" style:parent-style-name="DefaultParagraphFont" style:family="text">
      <style:text-properties fo:color="#000000"/>
    </style:style>
    <style:style style:name="T2854" style:parent-style-name="DefaultParagraphFont" style:family="text">
      <style:text-properties fo:color="#000000"/>
    </style:style>
    <style:style style:name="T2855" style:parent-style-name="DefaultParagraphFont" style:family="text">
      <style:text-properties fo:color="#000000"/>
    </style:style>
    <style:style style:name="T2856" style:parent-style-name="DefaultParagraphFont" style:family="text">
      <style:text-properties fo:color="#000000"/>
    </style:style>
    <style:style style:name="T2857" style:parent-style-name="DefaultParagraphFont" style:family="text">
      <style:text-properties fo:color="#000000"/>
    </style:style>
    <style:style style:name="T2858" style:parent-style-name="DefaultParagraphFont" style:family="text">
      <style:text-properties fo:color="#000000"/>
    </style:style>
    <style:style style:name="T2859" style:parent-style-name="DefaultParagraphFont" style:family="text">
      <style:text-properties fo:color="#000000"/>
    </style:style>
    <style:style style:name="T2860" style:parent-style-name="DefaultParagraphFont" style:family="text">
      <style:text-properties fo:color="#000000"/>
    </style:style>
    <style:style style:name="T2861" style:parent-style-name="DefaultParagraphFont" style:family="text">
      <style:text-properties fo:color="#000000"/>
    </style:style>
    <style:style style:name="T2862" style:parent-style-name="DefaultParagraphFont" style:family="text">
      <style:text-properties fo:color="#000000"/>
    </style:style>
    <style:style style:name="T2863" style:parent-style-name="DefaultParagraphFont" style:family="text">
      <style:text-properties fo:color="#000000"/>
    </style:style>
    <style:style style:name="T2864" style:parent-style-name="DefaultParagraphFont" style:family="text">
      <style:text-properties fo:color="#000000"/>
    </style:style>
    <style:style style:name="T2865" style:parent-style-name="DefaultParagraphFont" style:family="text">
      <style:text-properties fo:color="#000000"/>
    </style:style>
    <style:style style:name="T2866" style:parent-style-name="DefaultParagraphFont" style:family="text">
      <style:text-properties fo:color="#000000"/>
    </style:style>
    <style:style style:name="T2867" style:parent-style-name="DefaultParagraphFont" style:family="text">
      <style:text-properties fo:color="#000000"/>
    </style:style>
    <style:style style:name="T2868" style:parent-style-name="DefaultParagraphFont" style:family="text">
      <style:text-properties fo:color="#000000"/>
    </style:style>
    <style:style style:name="P2869" style:parent-style-name="Roman" style:family="paragraph">
      <style:text-properties fo:color="#000000"/>
    </style:style>
    <style:style style:name="P2870" style:parent-style-name="Roman" style:family="paragraph">
      <style:text-properties fo:color="#000000"/>
    </style:style>
    <style:style style:name="T2871" style:parent-style-name="DefaultParagraphFont" style:family="text">
      <style:text-properties fo:letter-spacing="-0.0013in"/>
    </style:style>
    <style:style style:name="T2872" style:parent-style-name="DefaultParagraphFont" style:family="text">
      <style:text-properties fo:letter-spacing="-0.0013in"/>
    </style:style>
    <style:style style:name="T2873" style:parent-style-name="DefaultParagraphFont" style:family="text">
      <style:text-properties fo:letter-spacing="-0.0013in"/>
    </style:style>
    <style:style style:name="T2874" style:parent-style-name="DefaultParagraphFont" style:family="text">
      <style:text-properties fo:letter-spacing="-0.0013in"/>
    </style:style>
    <style:style style:name="T2875" style:parent-style-name="DefaultParagraphFont" style:family="text">
      <style:text-properties fo:letter-spacing="-0.0013in"/>
    </style:style>
    <style:style style:name="T2876" style:parent-style-name="DefaultParagraphFont" style:family="text">
      <style:text-properties fo:letter-spacing="-0.0013in"/>
    </style:style>
    <style:style style:name="T2877" style:parent-style-name="DefaultParagraphFont" style:family="text">
      <style:text-properties fo:letter-spacing="-0.0013in"/>
    </style:style>
    <style:style style:name="T2878" style:parent-style-name="DefaultParagraphFont" style:family="text">
      <style:text-properties fo:letter-spacing="-0.0013in"/>
    </style:style>
    <style:style style:name="T2879" style:parent-style-name="DefaultParagraphFont" style:family="text">
      <style:text-properties fo:letter-spacing="-0.0013in"/>
    </style:style>
    <style:style style:name="T2880" style:parent-style-name="DefaultParagraphFont" style:family="text">
      <style:text-properties fo:letter-spacing="-0.0013in"/>
    </style:style>
    <style:style style:name="T2881" style:parent-style-name="DefaultParagraphFont" style:family="text">
      <style:text-properties fo:letter-spacing="-0.0013in"/>
    </style:style>
    <style:style style:name="T2882" style:parent-style-name="DefaultParagraphFont" style:family="text">
      <style:text-properties fo:letter-spacing="-0.0013in"/>
    </style:style>
    <style:style style:name="T2883" style:parent-style-name="DefaultParagraphFont" style:family="text">
      <style:text-properties fo:letter-spacing="-0.0013in"/>
    </style:style>
    <style:style style:name="T2884" style:parent-style-name="DefaultParagraphFont" style:family="text">
      <style:text-properties fo:letter-spacing="-0.0013in"/>
    </style:style>
    <style:style style:name="T2885" style:parent-style-name="DefaultParagraphFont" style:family="text">
      <style:text-properties fo:letter-spacing="-0.0013in"/>
    </style:style>
    <style:style style:name="T2886" style:parent-style-name="DefaultParagraphFont" style:family="text">
      <style:text-properties fo:letter-spacing="-0.0013in"/>
    </style:style>
    <style:style style:name="T2887" style:parent-style-name="DefaultParagraphFont" style:family="text">
      <style:text-properties fo:letter-spacing="-0.0013in"/>
    </style:style>
    <style:style style:name="T2888" style:parent-style-name="DefaultParagraphFont" style:family="text">
      <style:text-properties fo:letter-spacing="-0.0013in"/>
    </style:style>
    <style:style style:name="T2889" style:parent-style-name="DefaultParagraphFont" style:family="text">
      <style:text-properties fo:letter-spacing="-0.0013in"/>
    </style:style>
    <style:style style:name="T2890" style:parent-style-name="DefaultParagraphFont" style:family="text">
      <style:text-properties fo:letter-spacing="-0.0013in"/>
    </style:style>
    <style:style style:name="T2891" style:parent-style-name="DefaultParagraphFont" style:family="text">
      <style:text-properties fo:font-style="italic" style:font-style-asian="italic"/>
    </style:style>
    <style:style style:name="T2892" style:parent-style-name="DefaultParagraphFont" style:family="text">
      <style:text-properties fo:font-style="italic" style:font-style-asian="italic"/>
    </style:style>
    <style:style style:name="T2893" style:parent-style-name="DefaultParagraphFont" style:family="text">
      <style:text-properties fo:font-style="italic" style:font-style-asian="italic"/>
    </style:style>
    <style:style style:name="T2894" style:parent-style-name="DefaultParagraphFont" style:family="text">
      <style:text-properties fo:font-style="italic" style:font-style-asian="italic"/>
    </style:style>
    <style:style style:name="T2895" style:parent-style-name="DefaultParagraphFont" style:family="text">
      <style:text-properties fo:font-style="italic" style:font-style-asian="italic"/>
    </style:style>
    <style:style style:name="P2896" style:parent-style-name="Roman" style:family="paragraph">
      <style:text-properties fo:color="#000000"/>
    </style:style>
    <style:style style:name="T2897" style:parent-style-name="DefaultParagraphFont" style:family="text">
      <style:text-properties fo:color="#000000"/>
    </style:style>
    <style:style style:name="T2898" style:parent-style-name="DefaultParagraphFont" style:family="text">
      <style:text-properties fo:color="#000000"/>
    </style:style>
    <style:style style:name="T2899" style:parent-style-name="DefaultParagraphFont" style:family="text">
      <style:text-properties fo:color="#000000"/>
    </style:style>
    <style:style style:name="T2900" style:parent-style-name="DefaultParagraphFont" style:family="text">
      <style:text-properties fo:color="#000000"/>
    </style:style>
    <style:style style:name="T2901" style:parent-style-name="DefaultParagraphFont" style:family="text">
      <style:text-properties fo:color="#000000"/>
    </style:style>
    <style:style style:name="T2902" style:parent-style-name="DefaultParagraphFont" style:family="text">
      <style:text-properties fo:color="#000000"/>
    </style:style>
    <style:style style:name="T2903" style:parent-style-name="DefaultParagraphFont" style:family="text">
      <style:text-properties fo:color="#000000"/>
    </style:style>
    <style:style style:name="T2904" style:parent-style-name="DefaultParagraphFont" style:family="text">
      <style:text-properties fo:color="#000000"/>
    </style:style>
    <style:style style:name="T2905" style:parent-style-name="DefaultParagraphFont" style:family="text">
      <style:text-properties fo:color="#000000"/>
    </style:style>
    <style:style style:name="T2906" style:parent-style-name="DefaultParagraphFont" style:family="text">
      <style:text-properties fo:color="#000000"/>
    </style:style>
    <style:style style:name="T2907" style:parent-style-name="DefaultParagraphFont" style:family="text">
      <style:text-properties fo:color="#000000"/>
    </style:style>
    <style:style style:name="T2908" style:parent-style-name="DefaultParagraphFont" style:family="text">
      <style:text-properties fo:color="#000000"/>
    </style:style>
    <style:style style:name="T2909" style:parent-style-name="DefaultParagraphFont" style:family="text">
      <style:text-properties fo:color="#000000"/>
    </style:style>
    <style:style style:name="T2910" style:parent-style-name="DefaultParagraphFont" style:family="text">
      <style:text-properties fo:color="#000000"/>
    </style:style>
    <style:style style:name="T2911" style:parent-style-name="DefaultParagraphFont" style:family="text">
      <style:text-properties fo:color="#000000"/>
    </style:style>
    <style:style style:name="T2912" style:parent-style-name="DefaultParagraphFont" style:family="text">
      <style:text-properties fo:color="#000000"/>
    </style:style>
    <style:style style:name="T2913" style:parent-style-name="DefaultParagraphFont" style:family="text">
      <style:text-properties fo:color="#000000"/>
    </style:style>
    <style:style style:name="T2914" style:parent-style-name="DefaultParagraphFont" style:family="text">
      <style:text-properties fo:color="#000000"/>
    </style:style>
    <style:style style:name="T2915" style:parent-style-name="DefaultParagraphFont" style:family="text">
      <style:text-properties fo:color="#000000"/>
    </style:style>
    <style:style style:name="T2916" style:parent-style-name="DefaultParagraphFont" style:family="text">
      <style:text-properties fo:color="#000000"/>
    </style:style>
    <style:style style:name="T2917" style:parent-style-name="DefaultParagraphFont" style:family="text">
      <style:text-properties fo:color="#000000"/>
    </style:style>
    <style:style style:name="T2918" style:parent-style-name="DefaultParagraphFont" style:family="text">
      <style:text-properties fo:color="#000000"/>
    </style:style>
    <style:style style:name="T2919" style:parent-style-name="DefaultParagraphFont" style:family="text">
      <style:text-properties fo:color="#000000"/>
    </style:style>
    <style:style style:name="T2920" style:parent-style-name="DefaultParagraphFont" style:family="text">
      <style:text-properties fo:color="#000000"/>
    </style:style>
    <style:style style:name="T2921" style:parent-style-name="DefaultParagraphFont" style:family="text">
      <style:text-properties fo:color="#000000"/>
    </style:style>
    <style:style style:name="T2922" style:parent-style-name="DefaultParagraphFont" style:family="text">
      <style:text-properties fo:color="#000000"/>
    </style:style>
    <style:style style:name="T2923" style:parent-style-name="DefaultParagraphFont" style:family="text">
      <style:text-properties fo:color="#000000"/>
    </style:style>
    <style:style style:name="T2924" style:parent-style-name="DefaultParagraphFont" style:family="text">
      <style:text-properties fo:color="#000000"/>
    </style:style>
    <style:style style:name="T2925" style:parent-style-name="DefaultParagraphFont" style:family="text">
      <style:text-properties fo:color="#000000"/>
    </style:style>
    <style:style style:name="T2926" style:parent-style-name="DefaultParagraphFont" style:family="text">
      <style:text-properties fo:color="#000000"/>
    </style:style>
    <style:style style:name="T2927" style:parent-style-name="DefaultParagraphFont" style:family="text">
      <style:text-properties fo:color="#000000"/>
    </style:style>
    <style:style style:name="T2928" style:parent-style-name="DefaultParagraphFont" style:family="text">
      <style:text-properties fo:color="#000000"/>
    </style:style>
    <style:style style:name="P2929" style:parent-style-name="Priemimas" style:family="paragraph">
      <style:paragraph-properties fo:keep-with-next="always" fo:keep-together="always"/>
    </style:style>
    <style:style style:name="P2930" style:parent-style-name="Roman" style:family="paragraph">
      <style:paragraph-properties fo:keep-with-next="always" fo:keep-together="always"/>
    </style:style>
    <style:style style:name="P2931" style:parent-style-name="Roman" style:family="paragraph">
      <style:paragraph-properties fo:keep-with-next="always" fo:keep-together="always"/>
    </style:style>
    <style:style style:name="T2932" style:parent-style-name="DefaultParagraphFont" style:family="text">
      <style:text-properties fo:font-style="italic" style:font-style-asian="italic"/>
    </style:style>
    <style:style style:name="T2933" style:parent-style-name="DefaultParagraphFont" style:family="text">
      <style:text-properties fo:font-style="italic" style:font-style-asian="italic"/>
    </style:style>
    <style:style style:name="T2934" style:parent-style-name="DefaultParagraphFont" style:family="text">
      <style:text-properties fo:font-style="italic" style:font-style-asian="italic"/>
    </style:style>
    <style:style style:name="T2935" style:parent-style-name="DefaultParagraphFont" style:family="text">
      <style:text-properties fo:font-style="italic" style:font-style-asian="italic"/>
    </style:style>
    <style:style style:name="T2936" style:parent-style-name="DefaultParagraphFont" style:family="text">
      <style:text-properties fo:font-style="italic" style:font-style-asian="italic"/>
    </style:style>
    <style:style style:name="T2937" style:parent-style-name="DefaultParagraphFont" style:family="text">
      <style:text-properties fo:font-style="italic" style:font-style-asian="italic"/>
    </style:style>
    <style:style style:name="T2938" style:parent-style-name="DefaultParagraphFont" style:family="text">
      <style:text-properties fo:font-style="italic" style:font-style-asian="italic"/>
    </style:style>
    <style:style style:name="T2939" style:parent-style-name="DefaultParagraphFont" style:family="text">
      <style:text-properties fo:color="#000000"/>
    </style:style>
    <style:style style:name="T2940" style:parent-style-name="DefaultParagraphFont" style:family="text">
      <style:text-properties fo:color="#000000"/>
    </style:style>
    <style:style style:name="T2941" style:parent-style-name="DefaultParagraphFont" style:family="text">
      <style:text-properties fo:color="#000000"/>
    </style:style>
    <style:style style:name="T2942" style:parent-style-name="DefaultParagraphFont" style:family="text">
      <style:text-properties fo:color="#000000"/>
    </style:style>
    <style:style style:name="T2943" style:parent-style-name="DefaultParagraphFont" style:family="text">
      <style:text-properties fo:color="#000000"/>
    </style:style>
    <style:style style:name="T2944" style:parent-style-name="DefaultParagraphFont" style:family="text">
      <style:text-properties fo:color="#000000"/>
    </style:style>
    <style:style style:name="T2945" style:parent-style-name="DefaultParagraphFont" style:family="text">
      <style:text-properties fo:color="#000000"/>
    </style:style>
    <style:style style:name="T2946" style:parent-style-name="DefaultParagraphFont" style:family="text">
      <style:text-properties fo:color="#000000"/>
    </style:style>
    <style:style style:name="T2947" style:parent-style-name="DefaultParagraphFont" style:family="text">
      <style:text-properties fo:color="#000000"/>
    </style:style>
    <style:style style:name="T2948" style:parent-style-name="DefaultParagraphFont" style:family="text">
      <style:text-properties fo:color="#000000"/>
    </style:style>
    <style:style style:name="T2949" style:parent-style-name="DefaultParagraphFont" style:family="text">
      <style:text-properties fo:color="#000000"/>
    </style:style>
    <style:style style:name="T2950" style:parent-style-name="DefaultParagraphFont" style:family="text">
      <style:text-properties fo:color="#000000"/>
    </style:style>
    <style:style style:name="T2951" style:parent-style-name="DefaultParagraphFont" style:family="text">
      <style:text-properties fo:color="#000000"/>
    </style:style>
    <style:style style:name="T2952" style:parent-style-name="DefaultParagraphFont" style:family="text">
      <style:text-properties fo:color="#000000"/>
    </style:style>
    <style:style style:name="T2953" style:parent-style-name="DefaultParagraphFont" style:family="text">
      <style:text-properties fo:color="#000000"/>
    </style:style>
    <style:style style:name="T2954" style:parent-style-name="DefaultParagraphFont" style:family="text">
      <style:text-properties fo:color="#000000"/>
    </style:style>
    <style:style style:name="T2955" style:parent-style-name="DefaultParagraphFont" style:family="text">
      <style:text-properties fo:color="#000000"/>
    </style:style>
    <style:style style:name="T2956" style:parent-style-name="DefaultParagraphFont" style:family="text">
      <style:text-properties fo:color="#000000"/>
    </style:style>
    <style:style style:name="T2957" style:parent-style-name="DefaultParagraphFont" style:family="text">
      <style:text-properties fo:color="#000000"/>
    </style:style>
    <style:style style:name="T2958" style:parent-style-name="DefaultParagraphFont" style:family="text">
      <style:text-properties fo:color="#000000"/>
    </style:style>
    <style:style style:name="T2959" style:parent-style-name="DefaultParagraphFont" style:family="text">
      <style:text-properties fo:color="#000000"/>
    </style:style>
    <style:style style:name="T2960" style:parent-style-name="DefaultParagraphFont" style:family="text">
      <style:text-properties fo:color="#000000"/>
    </style:style>
    <style:style style:name="T2961" style:parent-style-name="DefaultParagraphFont" style:family="text">
      <style:text-properties fo:color="#000000"/>
    </style:style>
    <style:style style:name="T2962" style:parent-style-name="DefaultParagraphFont" style:family="text">
      <style:text-properties fo:color="#000000"/>
    </style:style>
    <style:style style:name="T2963" style:parent-style-name="DefaultParagraphFont" style:family="text">
      <style:text-properties fo:color="#000000"/>
    </style:style>
    <style:style style:name="T2964" style:parent-style-name="DefaultParagraphFont" style:family="text">
      <style:text-properties fo:color="#000000"/>
    </style:style>
    <style:style style:name="T2965" style:parent-style-name="DefaultParagraphFont" style:family="text">
      <style:text-properties fo:color="#000000"/>
    </style:style>
    <style:style style:name="T2966" style:parent-style-name="DefaultParagraphFont" style:family="text">
      <style:text-properties fo:color="#000000"/>
    </style:style>
    <style:style style:name="T2967" style:parent-style-name="DefaultParagraphFont" style:family="text">
      <style:text-properties fo:color="#000000"/>
    </style:style>
    <style:style style:name="T2968" style:parent-style-name="DefaultParagraphFont" style:family="text">
      <style:text-properties fo:color="#000000"/>
    </style:style>
    <style:style style:name="T2969" style:parent-style-name="DefaultParagraphFont" style:family="text">
      <style:text-properties fo:color="#000000"/>
    </style:style>
    <style:style style:name="T2970" style:parent-style-name="DefaultParagraphFont" style:family="text">
      <style:text-properties fo:color="#000000"/>
    </style:style>
    <style:style style:name="T2971" style:parent-style-name="DefaultParagraphFont" style:family="text">
      <style:text-properties fo:color="#000000"/>
    </style:style>
    <style:style style:name="T2972" style:parent-style-name="DefaultParagraphFont" style:family="text">
      <style:text-properties fo:color="#000000"/>
    </style:style>
    <style:style style:name="T2973" style:parent-style-name="DefaultParagraphFont" style:family="text">
      <style:text-properties fo:color="#000000"/>
    </style:style>
    <style:style style:name="T2974" style:parent-style-name="DefaultParagraphFont" style:family="text">
      <style:text-properties fo:color="#000000"/>
    </style:style>
    <style:style style:name="T2975" style:parent-style-name="DefaultParagraphFont" style:family="text">
      <style:text-properties fo:color="#000000"/>
    </style:style>
    <style:style style:name="T2976" style:parent-style-name="DefaultParagraphFont" style:family="text">
      <style:text-properties fo:color="#000000"/>
    </style:style>
    <style:style style:name="T2977" style:parent-style-name="DefaultParagraphFont" style:family="text">
      <style:text-properties fo:color="#000000"/>
    </style:style>
    <style:style style:name="T2978" style:parent-style-name="DefaultParagraphFont" style:family="text">
      <style:text-properties fo:color="#000000"/>
    </style:style>
    <style:style style:name="T2979" style:parent-style-name="DefaultParagraphFont" style:family="text">
      <style:text-properties fo:color="#000000"/>
    </style:style>
    <style:style style:name="T2980" style:parent-style-name="DefaultParagraphFont" style:family="text">
      <style:text-properties fo:color="#000000"/>
    </style:style>
    <style:style style:name="T2981" style:parent-style-name="DefaultParagraphFont" style:family="text">
      <style:text-properties fo:color="#000000"/>
    </style:style>
    <style:style style:name="T2982" style:parent-style-name="DefaultParagraphFont" style:family="text">
      <style:text-properties fo:color="#000000"/>
    </style:style>
    <style:style style:name="T2983" style:parent-style-name="DefaultParagraphFont" style:family="text">
      <style:text-properties fo:color="#000000"/>
    </style:style>
    <style:style style:name="T2984" style:parent-style-name="DefaultParagraphFont" style:family="text">
      <style:text-properties fo:color="#000000"/>
    </style:style>
    <style:style style:name="T2985" style:parent-style-name="DefaultParagraphFont" style:family="text">
      <style:text-properties fo:color="#000000"/>
    </style:style>
    <style:style style:name="T2986" style:parent-style-name="DefaultParagraphFont" style:family="text">
      <style:text-properties fo:color="#000000"/>
    </style:style>
    <style:style style:name="T2987" style:parent-style-name="DefaultParagraphFont" style:family="text">
      <style:text-properties fo:color="#000000"/>
    </style:style>
    <style:style style:name="T2988" style:parent-style-name="DefaultParagraphFont" style:family="text">
      <style:text-properties fo:color="#000000"/>
    </style:style>
    <style:style style:name="T2989" style:parent-style-name="DefaultParagraphFont" style:family="text">
      <style:text-properties fo:color="#000000"/>
    </style:style>
    <style:style style:name="T2990" style:parent-style-name="DefaultParagraphFont" style:family="text">
      <style:text-properties fo:font-style="italic" style:font-style-asian="italic"/>
    </style:style>
    <style:style style:name="T2991" style:parent-style-name="DefaultParagraphFont" style:family="text">
      <style:text-properties fo:font-style="italic" style:font-style-asian="italic"/>
    </style:style>
    <style:style style:name="T2992" style:parent-style-name="DefaultParagraphFont" style:family="text">
      <style:text-properties fo:font-style="italic" style:font-style-asian="italic"/>
    </style:style>
    <style:style style:name="T2993" style:parent-style-name="DefaultParagraphFont" style:family="text">
      <style:text-properties fo:font-style="italic" style:font-style-asian="italic"/>
    </style:style>
    <style:style style:name="T2994" style:parent-style-name="DefaultParagraphFont" style:family="text">
      <style:text-properties fo:font-style="italic" style:font-style-asian="italic"/>
    </style:style>
    <style:style style:name="T2995" style:parent-style-name="DefaultParagraphFont" style:family="text">
      <style:text-properties fo:font-style="italic" style:font-style-asian="italic"/>
    </style:style>
    <style:style style:name="T2996" style:parent-style-name="DefaultParagraphFont" style:family="text">
      <style:text-properties fo:font-style="italic" style:font-style-asian="italic"/>
    </style:style>
    <style:style style:name="T2997" style:parent-style-name="DefaultParagraphFont" style:family="text">
      <style:text-properties fo:font-style="italic" style:font-style-asian="italic"/>
    </style:style>
    <style:style style:name="T2998" style:parent-style-name="DefaultParagraphFont" style:family="text">
      <style:text-properties fo:font-style="italic" style:font-style-asian="italic"/>
    </style:style>
    <style:style style:name="T2999" style:parent-style-name="DefaultParagraphFont" style:family="text">
      <style:text-properties style:text-position="super 65%" fo:font-size="10pt" style:font-size-asian="10pt"/>
    </style:style>
    <style:style style:name="T3000" style:parent-style-name="DefaultParagraphFont" style:family="text">
      <style:text-properties style:text-position="super 65%" fo:font-size="10pt" style:font-size-asian="10pt"/>
    </style:style>
    <style:style style:name="T3001" style:parent-style-name="DefaultParagraphFont" style:family="text">
      <style:text-properties style:text-position="super 65%" fo:font-size="10pt" style:font-size-asian="10pt"/>
    </style:style>
    <style:style style:name="T3002" style:parent-style-name="DefaultParagraphFont" style:family="text">
      <style:text-properties style:text-position="super 65%" fo:font-size="10pt" style:font-size-asian="10pt"/>
    </style:style>
    <style:style style:name="T3003" style:parent-style-name="DefaultParagraphFont" style:family="text">
      <style:text-properties fo:font-style="italic" style:font-style-asian="italic"/>
    </style:style>
    <style:style style:name="T3004" style:parent-style-name="DefaultParagraphFont" style:family="text">
      <style:text-properties fo:font-style="italic" style:font-style-asian="italic"/>
    </style:style>
    <style:style style:name="T3005" style:parent-style-name="DefaultParagraphFont" style:family="text">
      <style:text-properties fo:font-style="italic" style:font-style-asian="italic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fo:font-weight="bold" style:font-weight-asian="bold" fo:font-size="11pt" style:font-size-asian="11pt"/>
    </style:style>
    <style:style style:name="T3011" style:parent-style-name="DefaultParagraphFont" style:family="text">
      <style:text-properties fo:font-size="10pt" style:font-size-asian="10pt"/>
    </style:style>
    <style:style style:name="T3012" style:parent-style-name="DefaultParagraphFont" style:family="text">
      <style:text-properties fo:font-style="italic" style:font-style-asian="italic" fo:font-size="10pt" style:font-size-asian="10pt"/>
    </style:style>
    <style:style style:name="T3013" style:parent-style-name="DefaultParagraphFont" style:family="text">
      <style:text-properties fo:font-size="10pt" style:font-size-asian="10pt"/>
    </style:style>
    <style:style style:name="T3014" style:parent-style-name="DefaultParagraphFont" style:family="text">
      <style:text-properties fo:letter-spacing="0.0013in"/>
    </style:style>
    <style:style style:name="T3015" style:parent-style-name="DefaultParagraphFont" style:family="text">
      <style:text-properties fo:letter-spacing="0.0013in"/>
    </style:style>
    <style:style style:name="T3016" style:parent-style-name="DefaultParagraphFont" style:family="text">
      <style:text-properties fo:letter-spacing="0.0013in"/>
    </style:style>
    <style:style style:name="T3017" style:parent-style-name="DefaultParagraphFont" style:family="text">
      <style:text-properties fo:letter-spacing="0.0013in"/>
    </style:style>
    <style:style style:name="T3018" style:parent-style-name="DefaultParagraphFont" style:family="text">
      <style:text-properties fo:letter-spacing="0.0013in"/>
    </style:style>
    <style:style style:name="T3019" style:parent-style-name="DefaultParagraphFont" style:family="text">
      <style:text-properties fo:letter-spacing="0.0013in"/>
    </style:style>
    <style:style style:name="T3020" style:parent-style-name="DefaultParagraphFont" style:family="text">
      <style:text-properties fo:letter-spacing="0.0013in"/>
    </style:style>
    <style:style style:name="T3021" style:parent-style-name="DefaultParagraphFont" style:family="text">
      <style:text-properties fo:letter-spacing="0.0013in"/>
    </style:style>
    <style:style style:name="T3022" style:parent-style-name="DefaultParagraphFont" style:family="text">
      <style:text-properties fo:letter-spacing="0.0013in"/>
    </style:style>
    <style:style style:name="T3023" style:parent-style-name="DefaultParagraphFont" style:family="text">
      <style:text-properties fo:letter-spacing="0.0013in"/>
    </style:style>
    <style:style style:name="T3024" style:parent-style-name="DefaultParagraphFont" style:family="text">
      <style:text-properties fo:letter-spacing="0.0013in"/>
    </style:style>
    <style:style style:name="T3025" style:parent-style-name="DefaultParagraphFont" style:family="text">
      <style:text-properties fo:letter-spacing="0.0013in"/>
    </style:style>
    <style:style style:name="T3026" style:parent-style-name="DefaultParagraphFont" style:family="text">
      <style:text-properties fo:letter-spacing="0.0013in"/>
    </style:style>
    <style:style style:name="T3027" style:parent-style-name="DefaultParagraphFont" style:family="text">
      <style:text-properties fo:letter-spacing="0.0013in"/>
    </style:style>
    <style:style style:name="T3028" style:parent-style-name="DefaultParagraphFont" style:family="text">
      <style:text-properties fo:letter-spacing="0.0013in"/>
    </style:style>
    <style:style style:name="T3029" style:parent-style-name="DefaultParagraphFont" style:family="text">
      <style:text-properties fo:letter-spacing="0.0013in"/>
    </style:style>
    <style:style style:name="T3030" style:parent-style-name="DefaultParagraphFont" style:family="text">
      <style:text-properties fo:letter-spacing="0.0013in"/>
    </style:style>
    <style:style style:name="T3031" style:parent-style-name="DefaultParagraphFont" style:family="text">
      <style:text-properties fo:font-weight="bold" style:font-weight-asian="bold" fo:font-size="11pt" style:font-size-asian="11pt"/>
    </style:style>
    <style:style style:name="T3032" style:parent-style-name="DefaultParagraphFont" style:family="text">
      <style:text-properties fo:font-weight="bold" style:font-weight-asian="bold" fo:font-size="11pt" style:font-size-asian="11pt"/>
    </style:style>
    <style:style style:name="T3033" style:parent-style-name="DefaultParagraphFont" style:family="text">
      <style:text-properties fo:font-size="10pt" style:font-size-asian="10pt"/>
    </style:style>
    <style:style style:name="T3034" style:parent-style-name="DefaultParagraphFont" style:family="text">
      <style:text-properties fo:font-style="italic" style:font-style-asian="italic" fo:font-size="10pt" style:font-size-asian="10pt"/>
    </style:style>
    <style:style style:name="T3035" style:parent-style-name="DefaultParagraphFont" style:family="text">
      <style:text-properties fo:font-size="10pt" style:font-size-asian="10pt"/>
    </style:style>
    <style:style style:name="T3036" style:parent-style-name="DefaultParagraphFont" style:family="text">
      <style:text-properties fo:font-weight="bold" style:font-weight-asian="bold" fo:font-size="11pt" style:font-size-asian="11pt"/>
    </style:style>
    <style:style style:name="T30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 fo:font-size="10pt" style:font-size-asian="10pt"/>
    </style:style>
    <style:style style:name="T30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41" style:parent-style-name="DefaultParagraphFont" style:family="text">
      <style:text-properties style:font-weight-complex="bold" fo:font-size="10pt" style:font-size-asian="10pt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fo:letter-spacing="0.0013in"/>
    </style:style>
    <style:style style:name="T3062" style:parent-style-name="DefaultParagraphFont" style:family="text">
      <style:text-properties fo:letter-spacing="0.0013in"/>
    </style:style>
    <style:style style:name="T3063" style:parent-style-name="DefaultParagraphFont" style:family="text">
      <style:text-properties fo:letter-spacing="0.0013in"/>
    </style:style>
    <style:style style:name="T3064" style:parent-style-name="DefaultParagraphFont" style:family="text">
      <style:text-properties fo:letter-spacing="0.0013in"/>
    </style:style>
    <style:style style:name="T3065" style:parent-style-name="DefaultParagraphFont" style:family="text">
      <style:text-properties fo:letter-spacing="0.0013in"/>
    </style:style>
    <style:style style:name="T3066" style:parent-style-name="DefaultParagraphFont" style:family="text">
      <style:text-properties fo:letter-spacing="0.0013in"/>
    </style:style>
    <style:style style:name="T3067" style:parent-style-name="DefaultParagraphFont" style:family="text">
      <style:text-properties fo:letter-spacing="0.0013in"/>
    </style:style>
    <style:style style:name="T3068" style:parent-style-name="DefaultParagraphFont" style:family="text">
      <style:text-properties fo:letter-spacing="0.0013in"/>
    </style:style>
    <style:style style:name="T3069" style:parent-style-name="DefaultParagraphFont" style:family="text">
      <style:text-properties fo:letter-spacing="0.0013in"/>
    </style:style>
    <style:style style:name="T3070" style:parent-style-name="DefaultParagraphFont" style:family="text">
      <style:text-properties fo:letter-spacing="-0.0013in"/>
    </style:style>
    <style:style style:name="T3071" style:parent-style-name="DefaultParagraphFont" style:family="text">
      <style:text-properties fo:letter-spacing="-0.0013in"/>
    </style:style>
    <style:style style:name="T3072" style:parent-style-name="DefaultParagraphFont" style:family="text">
      <style:text-properties fo:letter-spacing="-0.0013in"/>
    </style:style>
    <style:style style:name="T3073" style:parent-style-name="DefaultParagraphFont" style:family="text">
      <style:text-properties fo:letter-spacing="-0.0013in"/>
    </style:style>
    <style:style style:name="T3074" style:parent-style-name="DefaultParagraphFont" style:family="text">
      <style:text-properties fo:letter-spacing="-0.0013in"/>
    </style:style>
    <style:style style:name="T3075" style:parent-style-name="DefaultParagraphFont" style:family="text">
      <style:text-properties fo:letter-spacing="-0.0013in"/>
    </style:style>
    <style:style style:name="T3076" style:parent-style-name="DefaultParagraphFont" style:family="text">
      <style:text-properties fo:letter-spacing="-0.0013in"/>
    </style:style>
    <style:style style:name="T3077" style:parent-style-name="DefaultParagraphFont" style:family="text">
      <style:text-properties fo:letter-spacing="-0.0013in"/>
    </style:style>
    <style:style style:name="T3078" style:parent-style-name="DefaultParagraphFont" style:family="text">
      <style:text-properties fo:letter-spacing="-0.0013in"/>
    </style:style>
    <style:style style:name="T3079" style:parent-style-name="DefaultParagraphFont" style:family="text">
      <style:text-properties fo:letter-spacing="-0.0013in"/>
    </style:style>
    <style:style style:name="T3080" style:parent-style-name="DefaultParagraphFont" style:family="text">
      <style:text-properties fo:letter-spacing="-0.0013in"/>
    </style:style>
    <style:style style:name="T3081" style:parent-style-name="DefaultParagraphFont" style:family="text">
      <style:text-properties fo:letter-spacing="-0.0013in"/>
    </style:style>
    <style:style style:name="T3082" style:parent-style-name="DefaultParagraphFont" style:family="text">
      <style:text-properties fo:letter-spacing="-0.0013in"/>
    </style:style>
    <style:style style:name="T3083" style:parent-style-name="DefaultParagraphFont" style:family="text">
      <style:text-properties fo:letter-spacing="-0.0013in"/>
    </style:style>
    <style:style style:name="T3084" style:parent-style-name="DefaultParagraphFont" style:family="text">
      <style:text-properties fo:letter-spacing="-0.0013in"/>
    </style:style>
    <style:style style:name="T3085" style:parent-style-name="DefaultParagraphFont" style:family="text">
      <style:text-properties fo:letter-spacing="-0.0013in"/>
    </style:style>
    <style:style style:name="T3086" style:parent-style-name="DefaultParagraphFont" style:family="text">
      <style:text-properties fo:letter-spacing="-0.0013in"/>
    </style:style>
    <style:style style:name="T3087" style:parent-style-name="DefaultParagraphFont" style:family="text">
      <style:text-properties fo:font-weight="bold" style:font-weight-asian="bold" fo:font-size="11pt" style:font-size-asian="11pt"/>
    </style:style>
    <style:style style:name="T30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 fo:font-size="10pt" style:font-size-asian="10pt"/>
    </style:style>
    <style:style style:name="T30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92" style:parent-style-name="DefaultParagraphFont" style:family="text">
      <style:text-properties style:font-weight-complex="bold" fo:font-size="10pt" style:font-size-asian="10pt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fo:font-weight="bold" style:font-weight-asian="bold" fo:font-size="11pt" style:font-size-asian="11pt"/>
    </style:style>
    <style:style style:name="T3095" style:parent-style-name="DefaultParagraphFont" style:family="text">
      <style:text-properties fo:letter-spacing="0.0013in"/>
    </style:style>
    <style:style style:name="T3096" style:parent-style-name="DefaultParagraphFont" style:family="text">
      <style:text-properties fo:letter-spacing="0.0013in"/>
    </style:style>
    <style:style style:name="T3097" style:parent-style-name="DefaultParagraphFont" style:family="text">
      <style:text-properties fo:letter-spacing="0.0013in"/>
    </style:style>
    <style:style style:name="T3098" style:parent-style-name="DefaultParagraphFont" style:family="text">
      <style:text-properties fo:letter-spacing="0.0013in"/>
    </style:style>
    <style:style style:name="T3099" style:parent-style-name="DefaultParagraphFont" style:family="text">
      <style:text-properties fo:letter-spacing="0.0013in"/>
    </style:style>
    <style:style style:name="T3100" style:parent-style-name="DefaultParagraphFont" style:family="text">
      <style:text-properties fo:letter-spacing="0.0013in"/>
    </style:style>
    <style:style style:name="T3101" style:parent-style-name="DefaultParagraphFont" style:family="text">
      <style:text-properties fo:letter-spacing="0.0013in"/>
    </style:style>
    <style:style style:name="T3102" style:parent-style-name="DefaultParagraphFont" style:family="text">
      <style:text-properties fo:letter-spacing="0.0013in"/>
    </style:style>
    <style:style style:name="T3103" style:parent-style-name="DefaultParagraphFont" style:family="text">
      <style:text-properties fo:letter-spacing="0.0013in"/>
    </style:style>
    <style:style style:name="T3104" style:parent-style-name="DefaultParagraphFont" style:family="text">
      <style:text-properties fo:letter-spacing="0.0013in"/>
    </style:style>
    <style:style style:name="T3105" style:parent-style-name="DefaultParagraphFont" style:family="text">
      <style:text-properties fo:letter-spacing="0.0013in"/>
    </style:style>
    <style:style style:name="T3106" style:parent-style-name="DefaultParagraphFont" style:family="text">
      <style:text-properties fo:letter-spacing="0.0013in"/>
    </style:style>
    <style:style style:name="T3107" style:parent-style-name="DefaultParagraphFont" style:family="text">
      <style:text-properties fo:letter-spacing="0.0013in"/>
    </style:style>
    <style:style style:name="T3108" style:parent-style-name="DefaultParagraphFont" style:family="text">
      <style:text-properties fo:letter-spacing="0.0013in"/>
    </style:style>
    <style:style style:name="T3109" style:parent-style-name="DefaultParagraphFont" style:family="text">
      <style:text-properties fo:letter-spacing="0.0013in"/>
    </style:style>
    <style:style style:name="T3110" style:parent-style-name="DefaultParagraphFont" style:family="text">
      <style:text-properties fo:letter-spacing="0.0013in"/>
    </style:style>
    <style:style style:name="T3111" style:parent-style-name="DefaultParagraphFont" style:family="text">
      <style:text-properties fo:letter-spacing="0.0013in"/>
    </style:style>
    <style:style style:name="T3112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3113" style:parent-style-name="DefaultParagraphFont" style:family="text">
      <style:text-properties style:font-weight-complex="bold" style:font-style-complex="italic" fo:color="#000000"/>
    </style:style>
    <style:style style:name="T3114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3115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3116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3117" style:parent-style-name="DefaultParagraphFont" style:family="text">
      <style:text-properties style:font-weight-complex="bold" style:font-style-complex="italic" fo:color="#000000"/>
    </style:style>
    <style:style style:name="T3118" style:parent-style-name="DefaultParagraphFont" style:family="text">
      <style:text-properties fo:letter-spacing="-0.0013in"/>
    </style:style>
    <style:style style:name="T3119" style:parent-style-name="DefaultParagraphFont" style:family="text">
      <style:text-properties fo:letter-spacing="-0.0013in"/>
    </style:style>
    <style:style style:name="T3120" style:parent-style-name="DefaultParagraphFont" style:family="text">
      <style:text-properties fo:letter-spacing="-0.0013in"/>
    </style:style>
    <style:style style:name="T3121" style:parent-style-name="DefaultParagraphFont" style:family="text">
      <style:text-properties fo:letter-spacing="-0.0013in"/>
    </style:style>
    <style:style style:name="T3122" style:parent-style-name="DefaultParagraphFont" style:family="text">
      <style:text-properties fo:letter-spacing="-0.0013in"/>
    </style:style>
    <style:style style:name="T3123" style:parent-style-name="DefaultParagraphFont" style:family="text">
      <style:text-properties fo:letter-spacing="-0.0013in"/>
    </style:style>
    <style:style style:name="T3124" style:parent-style-name="DefaultParagraphFont" style:family="text">
      <style:text-properties fo:letter-spacing="-0.0013in"/>
    </style:style>
    <style:style style:name="T3125" style:parent-style-name="DefaultParagraphFont" style:family="text">
      <style:text-properties fo:letter-spacing="-0.0013in"/>
    </style:style>
    <style:style style:name="T3126" style:parent-style-name="DefaultParagraphFont" style:family="text">
      <style:text-properties fo:letter-spacing="-0.0013in"/>
    </style:style>
    <style:style style:name="T3127" style:parent-style-name="DefaultParagraphFont" style:family="text">
      <style:text-properties fo:letter-spacing="-0.0013in"/>
    </style:style>
    <style:style style:name="T3128" style:parent-style-name="DefaultParagraphFont" style:family="text">
      <style:text-properties fo:letter-spacing="-0.0013in"/>
    </style:style>
    <style:style style:name="T3129" style:parent-style-name="DefaultParagraphFont" style:family="text">
      <style:text-properties fo:letter-spacing="-0.0013in"/>
    </style:style>
    <style:style style:name="T3130" style:parent-style-name="DefaultParagraphFont" style:family="text">
      <style:text-properties fo:letter-spacing="-0.0013in"/>
    </style:style>
    <style:style style:name="T3131" style:parent-style-name="DefaultParagraphFont" style:family="text">
      <style:text-properties fo:letter-spacing="-0.0013in"/>
    </style:style>
    <style:style style:name="T3132" style:parent-style-name="DefaultParagraphFont" style:family="text">
      <style:text-properties fo:letter-spacing="-0.0013in"/>
    </style:style>
    <style:style style:name="T3133" style:parent-style-name="DefaultParagraphFont" style:family="text">
      <style:text-properties fo:letter-spacing="-0.0013in"/>
    </style:style>
    <style:style style:name="T3134" style:parent-style-name="DefaultParagraphFont" style:family="text">
      <style:text-properties fo:letter-spacing="-0.0013in"/>
    </style:style>
    <style:style style:name="T3135" style:parent-style-name="DefaultParagraphFont" style:family="text">
      <style:text-properties fo:letter-spacing="-0.0013in"/>
    </style:style>
    <style:style style:name="T3136" style:parent-style-name="DefaultParagraphFont" style:family="text">
      <style:text-properties fo:letter-spacing="-0.0013in"/>
    </style:style>
    <style:style style:name="T3137" style:parent-style-name="DefaultParagraphFont" style:family="text">
      <style:text-properties fo:letter-spacing="-0.0013in"/>
    </style:style>
    <style:style style:name="T3138" style:parent-style-name="DefaultParagraphFont" style:family="text">
      <style:text-properties fo:letter-spacing="-0.0013in"/>
    </style:style>
    <style:style style:name="T3139" style:parent-style-name="DefaultParagraphFont" style:family="text">
      <style:text-properties fo:font-style="italic" style:font-style-asian="italic"/>
    </style:style>
    <style:style style:name="T3140" style:parent-style-name="DefaultParagraphFont" style:family="text">
      <style:text-properties fo:font-style="italic" style:font-style-asian="italic"/>
    </style:style>
    <style:style style:name="T3141" style:parent-style-name="DefaultParagraphFont" style:family="text">
      <style:text-properties fo:font-weight="bold" style:font-weight-asian="bold" fo:font-size="11pt" style:font-size-asian="11pt"/>
    </style:style>
    <style:style style:name="T3142" style:parent-style-name="DefaultParagraphFont" style:family="text">
      <style:text-properties fo:font-weight="bold" style:font-weight-asian="bold" fo:font-size="11pt" style:font-size-asian="11pt"/>
    </style:style>
    <style:style style:name="T3143" style:parent-style-name="DefaultParagraphFont" style:family="text">
      <style:text-properties fo:font-size="10pt" style:font-size-asian="10pt"/>
    </style:style>
    <style:style style:name="T3144" style:parent-style-name="DefaultParagraphFont" style:family="text">
      <style:text-properties fo:font-style="italic" style:font-style-asian="italic" fo:font-size="10pt" style:font-size-asian="10pt"/>
    </style:style>
    <style:style style:name="T3145" style:parent-style-name="DefaultParagraphFont" style:family="text">
      <style:text-properties fo:font-size="10pt" style:font-size-asian="10pt"/>
    </style:style>
    <style:style style:name="T3146" style:parent-style-name="DefaultParagraphFont" style:family="text">
      <style:text-properties fo:font-weight="bold" style:font-weight-asian="bold" fo:font-size="11pt" style:font-size-asian="11pt"/>
    </style:style>
    <style:style style:name="T3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 fo:font-size="10pt" style:font-size-asian="10pt"/>
    </style:style>
    <style:style style:name="T31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51" style:parent-style-name="DefaultParagraphFont" style:family="text">
      <style:text-properties style:font-weight-complex="bold" fo:font-size="10pt" style:font-size-asian="10pt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fo:font-weight="bold" style:font-weight-asian="bold" fo:font-size="11pt" style:font-size-asian="11pt"/>
    </style:style>
    <style:style style:name="T3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 fo:font-size="10pt" style:font-size-asian="10pt"/>
    </style:style>
    <style:style style:name="T31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58" style:parent-style-name="DefaultParagraphFont" style:family="text">
      <style:text-properties style:font-weight-complex="bold" fo:font-size="10pt" style:font-size-asian="10pt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P3194" style:parent-style-name="Roman" style:family="paragraph">
      <style:text-properties style:font-weight-complex="bold"/>
    </style:style>
    <style:style style:name="P3195" style:parent-style-name="Roman" style:family="paragraph">
      <style:text-properties style:font-weight-complex="bold"/>
    </style:style>
    <style:style style:name="P3196" style:parent-style-name="Roman" style:family="paragraph">
      <style:text-properties style:font-weight-complex="bold"/>
    </style:style>
    <style:style style:name="T3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fo:font-weight="bold" style:font-weight-asian="bold" fo:font-size="11pt" style:font-size-asian="11pt"/>
    </style:style>
    <style:style style:name="T3225" style:parent-style-name="DefaultParagraphFont" style:family="text">
      <style:text-properties fo:font-size="10pt" style:font-size-asian="10pt"/>
    </style:style>
    <style:style style:name="T3226" style:parent-style-name="DefaultParagraphFont" style:family="text">
      <style:text-properties fo:font-style="italic" style:font-style-asian="italic" fo:font-size="10pt" style:font-size-asian="10pt"/>
    </style:style>
    <style:style style:name="T3227" style:parent-style-name="DefaultParagraphFont" style:family="text">
      <style:text-properties fo:font-size="10pt" style:font-size-asian="10pt"/>
    </style:style>
    <style:style style:name="T3228" style:parent-style-name="DefaultParagraphFont" style:family="text">
      <style:text-properties fo:font-weight="bold" style:font-weight-asian="bold" fo:font-size="11pt" style:font-size-asian="11pt"/>
    </style:style>
    <style:style style:name="P3229" style:parent-style-name="Roman" style:family="paragraph">
      <style:text-properties fo:letter-spacing="0.0013in"/>
    </style:style>
    <style:style style:name="T3230" style:parent-style-name="DefaultParagraphFont" style:family="text">
      <style:text-properties fo:font-weight="bold" style:font-weight-asian="bold" fo:font-size="11pt" style:font-size-asian="11pt"/>
    </style:style>
    <style:style style:name="T3231" style:parent-style-name="DefaultParagraphFont" style:family="text">
      <style:text-properties fo:font-size="10pt" style:font-size-asian="10pt"/>
    </style:style>
    <style:style style:name="T3232" style:parent-style-name="DefaultParagraphFont" style:family="text">
      <style:text-properties fo:font-style="italic" style:font-style-asian="italic" fo:font-size="10pt" style:font-size-asian="10pt"/>
    </style:style>
    <style:style style:name="T3233" style:parent-style-name="DefaultParagraphFont" style:family="text">
      <style:text-properties fo:font-size="10pt" style:font-size-asian="10pt"/>
    </style:style>
    <style:style style:name="T3234" style:parent-style-name="DefaultParagraphFont" style:family="text">
      <style:text-properties fo:font-weight="bold" style:font-weight-asian="bold" fo:font-size="11pt" style:font-size-asian="11pt"/>
    </style:style>
    <style:style style:name="T3235" style:parent-style-name="DefaultParagraphFont" style:family="text">
      <style:text-properties fo:letter-spacing="-0.0013in"/>
    </style:style>
    <style:style style:name="T3236" style:parent-style-name="DefaultParagraphFont" style:family="text">
      <style:text-properties fo:letter-spacing="-0.0013in"/>
    </style:style>
    <style:style style:name="T3237" style:parent-style-name="DefaultParagraphFont" style:family="text">
      <style:text-properties fo:letter-spacing="-0.0013in"/>
    </style:style>
    <style:style style:name="T3238" style:parent-style-name="DefaultParagraphFont" style:family="text">
      <style:text-properties fo:letter-spacing="-0.0013in"/>
    </style:style>
    <style:style style:name="T3239" style:parent-style-name="DefaultParagraphFont" style:family="text">
      <style:text-properties fo:letter-spacing="-0.0013in"/>
    </style:style>
    <style:style style:name="T3240" style:parent-style-name="DefaultParagraphFont" style:family="text">
      <style:text-properties fo:letter-spacing="-0.0013in"/>
    </style:style>
    <style:style style:name="T3241" style:parent-style-name="DefaultParagraphFont" style:family="text">
      <style:text-properties fo:letter-spacing="-0.0013in"/>
    </style:style>
    <style:style style:name="T3242" style:parent-style-name="DefaultParagraphFont" style:family="text">
      <style:text-properties fo:letter-spacing="-0.0013in"/>
    </style:style>
    <style:style style:name="T3243" style:parent-style-name="DefaultParagraphFont" style:family="text">
      <style:text-properties fo:letter-spacing="-0.0013in"/>
    </style:style>
    <style:style style:name="T3244" style:parent-style-name="DefaultParagraphFont" style:family="text">
      <style:text-properties fo:letter-spacing="-0.0013in"/>
    </style:style>
    <style:style style:name="T3245" style:parent-style-name="DefaultParagraphFont" style:family="text">
      <style:text-properties fo:letter-spacing="-0.0013in"/>
    </style:style>
    <style:style style:name="T3246" style:parent-style-name="DefaultParagraphFont" style:family="text">
      <style:text-properties fo:letter-spacing="-0.0013in"/>
    </style:style>
    <style:style style:name="T3247" style:parent-style-name="DefaultParagraphFont" style:family="text">
      <style:text-properties fo:letter-spacing="-0.0013in"/>
    </style:style>
    <style:style style:name="T3248" style:parent-style-name="DefaultParagraphFont" style:family="text">
      <style:text-properties fo:font-weight="bold" style:font-weight-asian="bold" fo:font-size="11pt" style:font-size-asian="11pt"/>
    </style:style>
    <style:style style:name="T3249" style:parent-style-name="DefaultParagraphFont" style:family="text">
      <style:text-properties fo:font-size="10pt" style:font-size-asian="10pt"/>
    </style:style>
    <style:style style:name="T3250" style:parent-style-name="DefaultParagraphFont" style:family="text">
      <style:text-properties fo:font-style="italic" style:font-style-asian="italic" fo:font-size="10pt" style:font-size-asian="10pt"/>
    </style:style>
    <style:style style:name="T3251" style:parent-style-name="DefaultParagraphFont" style:family="text">
      <style:text-properties fo:font-size="10pt" style:font-size-asian="10pt"/>
    </style:style>
    <style:style style:name="T3252" style:parent-style-name="DefaultParagraphFont" style:family="text">
      <style:text-properties fo:font-weight="bold" style:font-weight-asian="bold" fo:font-size="11pt" style:font-size-asian="11pt"/>
    </style:style>
    <style:style style:name="T3253" style:parent-style-name="DefaultParagraphFont" style:family="text">
      <style:text-properties style:text-position="super 65%" fo:font-size="10pt" style:font-size-asian="10pt"/>
    </style:style>
    <style:style style:name="T3254" style:parent-style-name="DefaultParagraphFont" style:family="text">
      <style:text-properties fo:font-weight="bold" style:font-weight-asian="bold" fo:font-size="11pt" style:font-size-asian="11pt"/>
    </style:style>
    <style:style style:name="T3255" style:parent-style-name="DefaultParagraphFont" style:family="text">
      <style:text-properties fo:font-size="10pt" style:font-size-asian="10pt"/>
    </style:style>
    <style:style style:name="T3256" style:parent-style-name="DefaultParagraphFont" style:family="text">
      <style:text-properties fo:font-style="italic" style:font-style-asian="italic" fo:font-size="10pt" style:font-size-asian="10pt"/>
    </style:style>
    <style:style style:name="T3257" style:parent-style-name="DefaultParagraphFont" style:family="text">
      <style:text-properties fo:font-size="10pt" style:font-size-asian="10pt"/>
    </style:style>
    <style:style style:name="T3258" style:parent-style-name="DefaultParagraphFont" style:family="text">
      <style:text-properties fo:font-weight="bold" style:font-weight-asian="bold" fo:font-size="11pt" style:font-size-asian="11pt"/>
    </style:style>
    <style:style style:name="T3259" style:parent-style-name="DefaultParagraphFont" style:family="text">
      <style:text-properties fo:font-weight="bold" style:font-weight-asian="bold" fo:font-size="11pt" style:font-size-asian="11pt"/>
    </style:style>
    <style:style style:name="T3260" style:parent-style-name="DefaultParagraphFont" style:family="text">
      <style:text-properties fo:font-size="10pt" style:font-size-asian="10pt"/>
    </style:style>
    <style:style style:name="T3261" style:parent-style-name="DefaultParagraphFont" style:family="text">
      <style:text-properties fo:font-style="italic" style:font-style-asian="italic" fo:font-size="10pt" style:font-size-asian="10pt"/>
    </style:style>
    <style:style style:name="T3262" style:parent-style-name="DefaultParagraphFont" style:family="text">
      <style:text-properties fo:font-size="10pt" style:font-size-asian="10pt"/>
    </style:style>
    <style:style style:name="T3263" style:parent-style-name="DefaultParagraphFont" style:family="text">
      <style:text-properties fo:letter-spacing="-0.0013in"/>
    </style:style>
    <style:style style:name="T3264" style:parent-style-name="DefaultParagraphFont" style:family="text">
      <style:text-properties fo:letter-spacing="-0.0013in"/>
    </style:style>
    <style:style style:name="T3265" style:parent-style-name="DefaultParagraphFont" style:family="text">
      <style:text-properties fo:letter-spacing="-0.0013in"/>
    </style:style>
    <style:style style:name="T3266" style:parent-style-name="DefaultParagraphFont" style:family="text">
      <style:text-properties fo:letter-spacing="-0.0013in"/>
    </style:style>
    <style:style style:name="T3267" style:parent-style-name="DefaultParagraphFont" style:family="text">
      <style:text-properties fo:letter-spacing="-0.0013in"/>
    </style:style>
    <style:style style:name="T3268" style:parent-style-name="DefaultParagraphFont" style:family="text">
      <style:text-properties fo:letter-spacing="-0.0013in"/>
    </style:style>
    <style:style style:name="T3269" style:parent-style-name="DefaultParagraphFont" style:family="text">
      <style:text-properties fo:letter-spacing="-0.0013in"/>
    </style:style>
    <style:style style:name="T3270" style:parent-style-name="DefaultParagraphFont" style:family="text">
      <style:text-properties fo:letter-spacing="-0.0013in"/>
    </style:style>
    <style:style style:name="T3271" style:parent-style-name="DefaultParagraphFont" style:family="text">
      <style:text-properties fo:letter-spacing="-0.0013in"/>
    </style:style>
    <style:style style:name="T3272" style:parent-style-name="DefaultParagraphFont" style:family="text">
      <style:text-properties fo:letter-spacing="-0.0013in"/>
    </style:style>
    <style:style style:name="T3273" style:parent-style-name="DefaultParagraphFont" style:family="text">
      <style:text-properties fo:letter-spacing="-0.0013in"/>
    </style:style>
    <style:style style:name="T3274" style:parent-style-name="DefaultParagraphFont" style:family="text">
      <style:text-properties fo:font-weight="bold" style:font-weight-asian="bold" fo:font-size="11pt" style:font-size-asian="11pt"/>
    </style:style>
    <style:style style:name="T3275" style:parent-style-name="DefaultParagraphFont" style:family="text">
      <style:text-properties fo:font-weight="bold" style:font-weight-asian="bold" fo:font-size="11pt" style:font-size-asian="11pt"/>
    </style:style>
    <style:style style:name="T3276" style:parent-style-name="DefaultParagraphFont" style:family="text">
      <style:text-properties fo:font-size="10pt" style:font-size-asian="10pt"/>
    </style:style>
    <style:style style:name="T3277" style:parent-style-name="DefaultParagraphFont" style:family="text">
      <style:text-properties fo:font-style="italic" style:font-style-asian="italic" fo:font-size="10pt" style:font-size-asian="10pt"/>
    </style:style>
    <style:style style:name="T3278" style:parent-style-name="DefaultParagraphFont" style:family="text">
      <style:text-properties fo:font-size="10pt" style:font-size-asian="10pt"/>
    </style:style>
    <style:style style:name="T3279" style:parent-style-name="DefaultParagraphFont" style:family="text">
      <style:text-properties fo:font-weight="bold" style:font-weight-asian="bold" fo:font-size="11pt" style:font-size-asian="11pt"/>
    </style:style>
    <style:style style:name="T3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 fo:font-size="10pt" style:font-size-asian="10pt"/>
    </style:style>
    <style:style style:name="T32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84" style:parent-style-name="DefaultParagraphFont" style:family="text">
      <style:text-properties style:font-weight-complex="bold" fo:font-size="10pt" style:font-size-asian="10pt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fo:font-weight="bold" style:font-weight-asian="bold" fo:font-size="11pt" style:font-size-asian="11pt"/>
    </style:style>
    <style:style style:name="T3287" style:parent-style-name="DefaultParagraphFont" style:family="text">
      <style:text-properties fo:font-weight="bold" style:font-weight-asian="bold" fo:font-size="11pt" style:font-size-asian="11pt"/>
    </style:style>
    <style:style style:name="T3288" style:parent-style-name="DefaultParagraphFont" style:family="text">
      <style:text-properties fo:font-size="10pt" style:font-size-asian="10pt"/>
    </style:style>
    <style:style style:name="T3289" style:parent-style-name="DefaultParagraphFont" style:family="text">
      <style:text-properties fo:font-style="italic" style:font-style-asian="italic" fo:font-size="10pt" style:font-size-asian="10pt"/>
    </style:style>
    <style:style style:name="T3290" style:parent-style-name="DefaultParagraphFont" style:family="text">
      <style:text-properties fo:font-size="10pt" style:font-size-asian="10pt"/>
    </style:style>
    <style:style style:name="T3291" style:parent-style-name="DefaultParagraphFont" style:family="text">
      <style:text-properties fo:font-weight="bold" style:font-weight-asian="bold" fo:font-size="11pt" style:font-size-asian="11pt"/>
    </style:style>
    <style:style style:name="T3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 fo:font-size="10pt" style:font-size-asian="10pt"/>
    </style:style>
    <style:style style:name="T32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96" style:parent-style-name="DefaultParagraphFont" style:family="text">
      <style:text-properties style:font-weight-complex="bold" fo:font-size="10pt" style:font-size-asian="10pt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fo:font-weight="bold" style:font-weight-asian="bold" fo:font-size="11pt" style:font-size-asian="11pt"/>
    </style:style>
    <style:style style:name="T3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 fo:font-size="10pt" style:font-size-asian="10pt"/>
    </style:style>
    <style:style style:name="T33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03" style:parent-style-name="DefaultParagraphFont" style:family="text">
      <style:text-properties style:font-weight-complex="bold" fo:font-size="10pt" style:font-size-asian="10pt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fo:font-weight="bold" style:font-weight-asian="bold" fo:font-size="11pt" style:font-size-asian="11pt"/>
    </style:style>
    <style:style style:name="T3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 fo:font-size="10pt" style:font-size-asian="10pt"/>
    </style:style>
    <style:style style:name="T33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10" style:parent-style-name="DefaultParagraphFont" style:family="text">
      <style:text-properties style:font-weight-complex="bold" fo:font-size="10pt" style:font-size-asian="10pt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fo:font-weight="bold" style:font-weight-asian="bold" fo:font-size="11pt" style:font-size-asian="11pt"/>
    </style:style>
    <style:style style:name="P3313" style:parent-style-name="Roman" style:family="paragraph">
      <style:text-properties fo:letter-spacing="-0.0013in"/>
    </style:style>
    <style:style style:name="T3314" style:parent-style-name="DefaultParagraphFont" style:family="text">
      <style:text-properties fo:font-weight="bold" style:font-weight-asian="bold" fo:font-size="11pt" style:font-size-asian="11pt"/>
    </style:style>
    <style:style style:name="T3315" style:parent-style-name="DefaultParagraphFont" style:family="text">
      <style:text-properties fo:font-size="10pt" style:font-size-asian="10pt"/>
    </style:style>
    <style:style style:name="T3316" style:parent-style-name="DefaultParagraphFont" style:family="text">
      <style:text-properties fo:font-style="italic" style:font-style-asian="italic" fo:font-size="10pt" style:font-size-asian="10pt"/>
    </style:style>
    <style:style style:name="T3317" style:parent-style-name="DefaultParagraphFont" style:family="text">
      <style:text-properties fo:font-size="10pt" style:font-size-asian="10pt"/>
    </style:style>
    <style:style style:name="T3318" style:parent-style-name="DefaultParagraphFont" style:family="text">
      <style:text-properties fo:font-weight="bold" style:font-weight-asian="bold" fo:font-size="11pt" style:font-size-asian="11pt"/>
    </style:style>
    <style:style style:name="T3319" style:parent-style-name="DefaultParagraphFont" style:family="text">
      <style:text-properties fo:font-style="italic" style:font-style-asian="italic"/>
    </style:style>
    <style:style style:name="T3320" style:parent-style-name="DefaultParagraphFont" style:family="text">
      <style:text-properties fo:font-style="italic" style:font-style-asian="italic"/>
    </style:style>
    <style:style style:name="T3321" style:parent-style-name="DefaultParagraphFont" style:family="text">
      <style:text-properties fo:font-style="italic" style:font-style-asian="italic"/>
    </style:style>
    <style:style style:name="T3322" style:parent-style-name="DefaultParagraphFont" style:family="text">
      <style:text-properties fo:font-style="italic" style:font-style-asian="italic"/>
    </style:style>
    <style:style style:name="T3323" style:parent-style-name="DefaultParagraphFont" style:family="text">
      <style:text-properties fo:font-style="italic" style:font-style-asian="italic"/>
    </style:style>
    <style:style style:name="T3324" style:parent-style-name="DefaultParagraphFont" style:family="text">
      <style:text-properties fo:font-style="italic" style:font-style-asian="italic"/>
    </style:style>
    <style:style style:name="T3325" style:parent-style-name="DefaultParagraphFont" style:family="text">
      <style:text-properties fo:font-style="italic" style:font-style-asian="italic"/>
    </style:style>
    <style:style style:name="T3326" style:parent-style-name="DefaultParagraphFont" style:family="text">
      <style:text-properties fo:font-style="italic" style:font-style-asian="italic"/>
    </style:style>
    <style:style style:name="T3327" style:parent-style-name="DefaultParagraphFont" style:family="text">
      <style:text-properties fo:font-style="italic" style:font-style-asian="italic"/>
    </style:style>
    <style:style style:name="T3328" style:parent-style-name="DefaultParagraphFont" style:family="text">
      <style:text-properties fo:font-style="italic" style:font-style-asian="italic"/>
    </style:style>
    <style:style style:name="T3329" style:parent-style-name="DefaultParagraphFont" style:family="text">
      <style:text-properties fo:font-style="italic" style:font-style-asian="italic"/>
    </style:style>
    <style:style style:name="T3330" style:parent-style-name="DefaultParagraphFont" style:family="text">
      <style:text-properties fo:font-weight="bold" style:font-weight-asian="bold" fo:font-size="11pt" style:font-size-asian="11pt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 fo:font-size="10pt" style:font-size-asian="10pt"/>
    </style:style>
    <style:style style:name="T33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34" style:parent-style-name="DefaultParagraphFont" style:family="text">
      <style:text-properties style:font-weight-complex="bold" fo:font-size="10pt" style:font-size-asian="10pt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 fo:letter-spacing="-0.0013in"/>
    </style:style>
    <style:style style:name="T3337" style:parent-style-name="DefaultParagraphFont" style:family="text">
      <style:text-properties fo:letter-spacing="-0.0013in"/>
    </style:style>
    <style:style style:name="T3338" style:parent-style-name="DefaultParagraphFont" style:family="text">
      <style:text-properties fo:letter-spacing="-0.0013in"/>
    </style:style>
    <style:style style:name="T3339" style:parent-style-name="DefaultParagraphFont" style:family="text">
      <style:text-properties fo:letter-spacing="-0.0013in"/>
    </style:style>
    <style:style style:name="T3340" style:parent-style-name="DefaultParagraphFont" style:family="text">
      <style:text-properties fo:letter-spacing="-0.0013in"/>
    </style:style>
    <style:style style:name="T3341" style:parent-style-name="DefaultParagraphFont" style:family="text">
      <style:text-properties fo:letter-spacing="-0.0013in"/>
    </style:style>
    <style:style style:name="T3342" style:parent-style-name="DefaultParagraphFont" style:family="text">
      <style:text-properties fo:letter-spacing="-0.0013in"/>
    </style:style>
    <style:style style:name="T3343" style:parent-style-name="DefaultParagraphFont" style:family="text">
      <style:text-properties fo:letter-spacing="-0.0013in"/>
    </style:style>
    <style:style style:name="T3344" style:parent-style-name="DefaultParagraphFont" style:family="text">
      <style:text-properties fo:letter-spacing="-0.0013in"/>
    </style:style>
    <style:style style:name="T3345" style:parent-style-name="DefaultParagraphFont" style:family="text">
      <style:text-properties fo:letter-spacing="-0.0013in"/>
    </style:style>
    <style:style style:name="T3346" style:parent-style-name="DefaultParagraphFont" style:family="text">
      <style:text-properties fo:letter-spacing="-0.0013in"/>
    </style:style>
    <style:style style:name="T3347" style:parent-style-name="DefaultParagraphFont" style:family="text">
      <style:text-properties fo:letter-spacing="-0.0013in"/>
    </style:style>
    <style:style style:name="T3348" style:parent-style-name="DefaultParagraphFont" style:family="text">
      <style:text-properties fo:letter-spacing="-0.0013in"/>
    </style:style>
    <style:style style:name="T3349" style:parent-style-name="DefaultParagraphFont" style:family="text">
      <style:text-properties fo:letter-spacing="-0.0013in"/>
    </style:style>
    <style:style style:name="T3350" style:parent-style-name="DefaultParagraphFont" style:family="text">
      <style:text-properties fo:letter-spacing="-0.0013in"/>
    </style:style>
    <style:style style:name="T3351" style:parent-style-name="DefaultParagraphFont" style:family="text">
      <style:text-properties fo:letter-spacing="-0.0013in"/>
    </style:style>
    <style:style style:name="T3352" style:parent-style-name="DefaultParagraphFont" style:family="text">
      <style:text-properties fo:letter-spacing="-0.0013in"/>
    </style:style>
    <style:style style:name="T3353" style:parent-style-name="DefaultParagraphFont" style:family="text">
      <style:text-properties fo:letter-spacing="-0.0013in"/>
    </style:style>
    <style:style style:name="T3354" style:parent-style-name="DefaultParagraphFont" style:family="text">
      <style:text-properties fo:letter-spacing="-0.0013in"/>
    </style:style>
    <style:style style:name="T3355" style:parent-style-name="DefaultParagraphFont" style:family="text">
      <style:text-properties fo:letter-spacing="-0.0013in"/>
    </style:style>
    <style:style style:name="T3356" style:parent-style-name="DefaultParagraphFont" style:family="text">
      <style:text-properties fo:letter-spacing="-0.0013in"/>
    </style:style>
    <style:style style:name="T3357" style:parent-style-name="DefaultParagraphFont" style:family="text">
      <style:text-properties fo:letter-spacing="-0.0013in"/>
    </style:style>
    <style:style style:name="T3358" style:parent-style-name="DefaultParagraphFont" style:family="text">
      <style:text-properties fo:letter-spacing="-0.0013in"/>
    </style:style>
    <style:style style:name="T3359" style:parent-style-name="DefaultParagraphFont" style:family="text">
      <style:text-properties fo:letter-spacing="-0.0013in"/>
    </style:style>
    <style:style style:name="T3360" style:parent-style-name="DefaultParagraphFont" style:family="text">
      <style:text-properties fo:letter-spacing="-0.0013in"/>
    </style:style>
    <style:style style:name="T3361" style:parent-style-name="DefaultParagraphFont" style:family="text">
      <style:text-properties fo:letter-spacing="-0.0013in"/>
    </style:style>
    <style:style style:name="T3362" style:parent-style-name="DefaultParagraphFont" style:family="text">
      <style:text-properties fo:letter-spacing="-0.0013in"/>
    </style:style>
    <style:style style:name="T3363" style:parent-style-name="DefaultParagraphFont" style:family="text">
      <style:text-properties fo:letter-spacing="-0.0013in"/>
    </style:style>
    <style:style style:name="T3364" style:parent-style-name="DefaultParagraphFont" style:family="text">
      <style:text-properties fo:letter-spacing="-0.0013in"/>
    </style:style>
    <style:style style:name="T3365" style:parent-style-name="DefaultParagraphFont" style:family="text">
      <style:text-properties fo:letter-spacing="-0.0013in"/>
    </style:style>
    <style:style style:name="T3366" style:parent-style-name="DefaultParagraphFont" style:family="text">
      <style:text-properties fo:letter-spacing="-0.0013in"/>
    </style:style>
    <style:style style:name="T3367" style:parent-style-name="DefaultParagraphFont" style:family="text">
      <style:text-properties fo:letter-spacing="-0.0013in"/>
    </style:style>
    <style:style style:name="T3368" style:parent-style-name="DefaultParagraphFont" style:family="text">
      <style:text-properties fo:letter-spacing="-0.0013in"/>
    </style:style>
    <style:style style:name="T3369" style:parent-style-name="DefaultParagraphFont" style:family="text">
      <style:text-properties fo:letter-spacing="-0.0013in"/>
    </style:style>
    <style:style style:name="T3370" style:parent-style-name="DefaultParagraphFont" style:family="text">
      <style:text-properties fo:letter-spacing="-0.0013in"/>
    </style:style>
    <style:style style:name="T3371" style:parent-style-name="DefaultParagraphFont" style:family="text">
      <style:text-properties fo:font-weight="bold" style:font-weight-asian="bold" fo:font-size="11pt" style:font-size-asian="11pt"/>
    </style:style>
    <style:style style:name="T3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 fo:font-size="10pt" style:font-size-asian="10pt"/>
    </style:style>
    <style:style style:name="T33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76" style:parent-style-name="DefaultParagraphFont" style:family="text">
      <style:text-properties style:font-weight-complex="bold" fo:font-size="10pt" style:font-size-asian="10pt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fo:letter-spacing="0.0013in"/>
    </style:style>
    <style:style style:name="T3380" style:parent-style-name="DefaultParagraphFont" style:family="text">
      <style:text-properties fo:letter-spacing="0.0013in"/>
    </style:style>
    <style:style style:name="T3381" style:parent-style-name="DefaultParagraphFont" style:family="text">
      <style:text-properties fo:letter-spacing="0.0013in"/>
    </style:style>
    <style:style style:name="T3382" style:parent-style-name="DefaultParagraphFont" style:family="text">
      <style:text-properties fo:letter-spacing="0.0013in"/>
    </style:style>
    <style:style style:name="T3383" style:parent-style-name="DefaultParagraphFont" style:family="text">
      <style:text-properties fo:letter-spacing="0.0013in"/>
    </style:style>
    <style:style style:name="T3384" style:parent-style-name="DefaultParagraphFont" style:family="text">
      <style:text-properties fo:letter-spacing="0.0013in"/>
    </style:style>
    <style:style style:name="T3385" style:parent-style-name="DefaultParagraphFont" style:family="text">
      <style:text-properties fo:letter-spacing="0.0013in"/>
    </style:style>
    <style:style style:name="T3386" style:parent-style-name="DefaultParagraphFont" style:family="text">
      <style:text-properties fo:letter-spacing="0.0013in"/>
    </style:style>
    <style:style style:name="T3387" style:parent-style-name="DefaultParagraphFont" style:family="text">
      <style:text-properties fo:letter-spacing="0.0013in"/>
    </style:style>
    <style:style style:name="T3388" style:parent-style-name="DefaultParagraphFont" style:family="text">
      <style:text-properties fo:letter-spacing="0.0013in"/>
    </style:style>
    <style:style style:name="T3389" style:parent-style-name="DefaultParagraphFont" style:family="text">
      <style:text-properties fo:letter-spacing="0.0013in"/>
    </style:style>
    <style:style style:name="T3390" style:parent-style-name="DefaultParagraphFont" style:family="text">
      <style:text-properties fo:letter-spacing="0.0013in"/>
    </style:style>
    <style:style style:name="T3391" style:parent-style-name="DefaultParagraphFont" style:family="text">
      <style:text-properties fo:letter-spacing="0.0013in"/>
    </style:style>
    <style:style style:name="T3392" style:parent-style-name="DefaultParagraphFont" style:family="text">
      <style:text-properties fo:letter-spacing="0.0013in"/>
    </style:style>
    <style:style style:name="T3393" style:parent-style-name="DefaultParagraphFont" style:family="text">
      <style:text-properties fo:letter-spacing="0.0013in"/>
    </style:style>
    <style:style style:name="T3394" style:parent-style-name="DefaultParagraphFont" style:family="text">
      <style:text-properties fo:letter-spacing="0.0013in"/>
    </style:style>
    <style:style style:name="T3395" style:parent-style-name="DefaultParagraphFont" style:family="text">
      <style:text-properties fo:letter-spacing="0.0013in"/>
    </style:style>
    <style:style style:name="T3396" style:parent-style-name="DefaultParagraphFont" style:family="text">
      <style:text-properties fo:font-weight="bold" style:font-weight-asian="bold" fo:font-size="11pt" style:font-size-asian="11pt"/>
    </style:style>
    <style:style style:name="T3397" style:parent-style-name="DefaultParagraphFont" style:family="text">
      <style:text-properties fo:font-style="italic" style:font-style-asian="italic"/>
    </style:style>
    <style:style style:name="T3398" style:parent-style-name="DefaultParagraphFont" style:family="text">
      <style:text-properties fo:font-style="italic" style:font-style-asian="italic"/>
    </style:style>
    <style:style style:name="T3399" style:parent-style-name="DefaultParagraphFont" style:family="text">
      <style:text-properties fo:font-style="italic" style:font-style-asian="italic"/>
    </style:style>
    <style:style style:name="T3400" style:parent-style-name="DefaultParagraphFont" style:family="text">
      <style:text-properties fo:font-weight="bold" style:font-weight-asian="bold" fo:font-size="11pt" style:font-size-asian="11pt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 fo:font-size="10pt" style:font-size-asian="10pt"/>
    </style:style>
    <style:style style:name="T34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04" style:parent-style-name="DefaultParagraphFont" style:family="text">
      <style:text-properties style:font-weight-complex="bold" fo:font-size="10pt" style:font-size-asian="10pt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fo:font-weight="bold" style:font-weight-asian="bold" fo:font-size="11pt" style:font-size-asian="11pt"/>
    </style:style>
    <style:style style:name="P3408" style:parent-style-name="Laikas" style:family="paragraph">
      <style:paragraph-properties fo:keep-together="always"/>
    </style:style>
    <style:style style:name="P3409" style:parent-style-name="Roman12" style:family="paragraph">
      <style:paragraph-properties fo:keep-with-next="always" fo:keep-together="always"/>
    </style:style>
    <style:style style:name="T3410" style:parent-style-name="DefaultParagraphFont" style:family="text">
      <style:text-properties fo:font-style="italic" style:font-style-asian="italic"/>
    </style:style>
    <style:style style:name="T3411" style:parent-style-name="DefaultParagraphFont" style:family="text">
      <style:text-properties fo:font-style="italic" style:font-style-asian="italic"/>
    </style:style>
    <style:style style:name="T3412" style:parent-style-name="DefaultParagraphFont" style:family="text">
      <style:text-properties fo:font-style="italic" style:font-style-asian="italic"/>
    </style:style>
    <style:style style:name="P3413" style:parent-style-name="Roman" style:family="paragraph">
      <style:paragraph-properties fo:keep-with-next="always" fo:keep-together="always"/>
    </style:style>
    <style:style style:name="P3414" style:parent-style-name="Roman" style:family="paragraph">
      <style:paragraph-properties fo:keep-with-next="always" fo:keep-together="always"/>
    </style:style>
    <style:style style:name="T3415" style:parent-style-name="DefaultParagraphFont" style:family="text">
      <style:text-properties fo:letter-spacing="-0.0013in"/>
    </style:style>
    <style:style style:name="T3416" style:parent-style-name="DefaultParagraphFont" style:family="text">
      <style:text-properties fo:letter-spacing="-0.0013in"/>
    </style:style>
    <style:style style:name="T3417" style:parent-style-name="DefaultParagraphFont" style:family="text">
      <style:text-properties fo:letter-spacing="-0.0013in"/>
    </style:style>
    <style:style style:name="T3418" style:parent-style-name="DefaultParagraphFont" style:family="text">
      <style:text-properties fo:letter-spacing="-0.0013in"/>
    </style:style>
    <style:style style:name="T3419" style:parent-style-name="DefaultParagraphFont" style:family="text">
      <style:text-properties fo:letter-spacing="-0.0013in"/>
    </style:style>
    <style:style style:name="T3420" style:parent-style-name="DefaultParagraphFont" style:family="text">
      <style:text-properties fo:letter-spacing="-0.0013in"/>
    </style:style>
    <style:style style:name="T3421" style:parent-style-name="DefaultParagraphFont" style:family="text">
      <style:text-properties fo:letter-spacing="-0.0013in"/>
    </style:style>
    <style:style style:name="T3422" style:parent-style-name="DefaultParagraphFont" style:family="text">
      <style:text-properties fo:letter-spacing="-0.0013in"/>
    </style:style>
    <style:style style:name="T3423" style:parent-style-name="DefaultParagraphFont" style:family="text">
      <style:text-properties fo:letter-spacing="-0.0013in"/>
    </style:style>
    <style:style style:name="T3424" style:parent-style-name="DefaultParagraphFont" style:family="text">
      <style:text-properties fo:letter-spacing="-0.0013in"/>
    </style:style>
    <style:style style:name="T3425" style:parent-style-name="DefaultParagraphFont" style:family="text">
      <style:text-properties fo:letter-spacing="-0.0013in"/>
    </style:style>
    <style:style style:name="T3426" style:parent-style-name="DefaultParagraphFont" style:family="text">
      <style:text-properties fo:letter-spacing="-0.0013in"/>
    </style:style>
    <style:style style:name="T3427" style:parent-style-name="DefaultParagraphFont" style:family="text">
      <style:text-properties fo:letter-spacing="-0.0013in"/>
    </style:style>
    <style:style style:name="T3428" style:parent-style-name="DefaultParagraphFont" style:family="text">
      <style:text-properties fo:letter-spacing="-0.0013in"/>
    </style:style>
    <style:style style:name="T3429" style:parent-style-name="DefaultParagraphFont" style:family="text">
      <style:text-properties fo:letter-spacing="-0.0013in"/>
    </style:style>
    <style:style style:name="T3430" style:parent-style-name="DefaultParagraphFont" style:family="text">
      <style:text-properties fo:letter-spacing="-0.0013in"/>
    </style:style>
    <style:style style:name="T3431" style:parent-style-name="DefaultParagraphFont" style:family="text">
      <style:text-properties fo:font-weight="bold" style:font-weight-asian="bold" fo:font-size="11pt" style:font-size-asian="11pt"/>
    </style:style>
    <style:style style:name="T3432" style:parent-style-name="DefaultParagraphFont" style:family="text">
      <style:text-properties fo:font-size="10pt" style:font-size-asian="10pt"/>
    </style:style>
    <style:style style:name="T3433" style:parent-style-name="DefaultParagraphFont" style:family="text">
      <style:text-properties fo:font-style="italic" style:font-style-asian="italic" fo:font-size="10pt" style:font-size-asian="10pt"/>
    </style:style>
    <style:style style:name="T3434" style:parent-style-name="DefaultParagraphFont" style:family="text">
      <style:text-properties fo:font-size="10pt" style:font-size-asian="10pt"/>
    </style:style>
    <style:style style:name="T3435" style:parent-style-name="DefaultParagraphFont" style:family="text">
      <style:text-properties fo:font-weight="bold" style:font-weight-asian="bold" fo:font-size="11pt" style:font-size-asian="11pt"/>
    </style:style>
    <style:style style:name="T3436" style:parent-style-name="DefaultParagraphFont" style:family="text">
      <style:text-properties fo:font-weight="bold" style:font-weight-asian="bold" fo:font-size="11pt" style:font-size-asian="11pt"/>
    </style:style>
    <style:style style:name="T3437" style:parent-style-name="DefaultParagraphFont" style:family="text">
      <style:text-properties fo:font-size="10pt" style:font-size-asian="10pt"/>
    </style:style>
    <style:style style:name="T3438" style:parent-style-name="DefaultParagraphFont" style:family="text">
      <style:text-properties fo:font-style="italic" style:font-style-asian="italic" fo:font-size="10pt" style:font-size-asian="10pt"/>
    </style:style>
    <style:style style:name="T3439" style:parent-style-name="DefaultParagraphFont" style:family="text">
      <style:text-properties fo:font-size="10pt" style:font-size-asian="10pt"/>
    </style:style>
    <style:style style:name="T3440" style:parent-style-name="DefaultParagraphFont" style:family="text">
      <style:text-properties fo:font-weight="bold" style:font-weight-asian="bold" fo:font-size="11pt" style:font-size-asian="11pt"/>
    </style:style>
    <style:style style:name="T3441" style:parent-style-name="DefaultParagraphFont" style:family="text">
      <style:text-properties fo:letter-spacing="-0.0041in"/>
    </style:style>
    <style:style style:name="T3442" style:parent-style-name="DefaultParagraphFont" style:family="text">
      <style:text-properties fo:letter-spacing="-0.0041in"/>
    </style:style>
    <style:style style:name="T3443" style:parent-style-name="DefaultParagraphFont" style:family="text">
      <style:text-properties fo:letter-spacing="-0.0041in"/>
    </style:style>
    <style:style style:name="T3444" style:parent-style-name="DefaultParagraphFont" style:family="text">
      <style:text-properties fo:letter-spacing="-0.0041in"/>
    </style:style>
    <style:style style:name="T3445" style:parent-style-name="DefaultParagraphFont" style:family="text">
      <style:text-properties fo:letter-spacing="-0.0041in"/>
    </style:style>
    <style:style style:name="T3446" style:parent-style-name="DefaultParagraphFont" style:family="text">
      <style:text-properties fo:letter-spacing="-0.0041in"/>
    </style:style>
    <style:style style:name="T3447" style:parent-style-name="DefaultParagraphFont" style:family="text">
      <style:text-properties fo:letter-spacing="-0.0041in"/>
    </style:style>
    <style:style style:name="T3448" style:parent-style-name="DefaultParagraphFont" style:family="text">
      <style:text-properties fo:letter-spacing="-0.0041in"/>
    </style:style>
    <style:style style:name="T3449" style:parent-style-name="DefaultParagraphFont" style:family="text">
      <style:text-properties fo:letter-spacing="-0.0041in"/>
    </style:style>
    <style:style style:name="T3450" style:parent-style-name="DefaultParagraphFont" style:family="text">
      <style:text-properties fo:letter-spacing="-0.0041in"/>
    </style:style>
    <style:style style:name="T3451" style:parent-style-name="DefaultParagraphFont" style:family="text">
      <style:text-properties fo:letter-spacing="-0.0041in"/>
    </style:style>
    <style:style style:name="T3452" style:parent-style-name="DefaultParagraphFont" style:family="text">
      <style:text-properties fo:letter-spacing="-0.0041in"/>
    </style:style>
    <style:style style:name="T3453" style:parent-style-name="DefaultParagraphFont" style:family="text">
      <style:text-properties fo:letter-spacing="-0.0041in"/>
    </style:style>
    <style:style style:name="T3454" style:parent-style-name="DefaultParagraphFont" style:family="text">
      <style:text-properties fo:letter-spacing="-0.0041in"/>
    </style:style>
    <style:style style:name="T3455" style:parent-style-name="DefaultParagraphFont" style:family="text">
      <style:text-properties fo:letter-spacing="-0.0041in"/>
    </style:style>
    <style:style style:name="T3456" style:parent-style-name="DefaultParagraphFont" style:family="text">
      <style:text-properties fo:letter-spacing="-0.0041in"/>
    </style:style>
    <style:style style:name="T3457" style:parent-style-name="DefaultParagraphFont" style:family="text">
      <style:text-properties fo:font-style="italic" style:font-style-asian="italic"/>
    </style:style>
    <style:style style:name="T3458" style:parent-style-name="DefaultParagraphFont" style:family="text">
      <style:text-properties fo:font-style="italic" style:font-style-asian="italic"/>
    </style:style>
    <style:style style:name="T3459" style:parent-style-name="DefaultParagraphFont" style:family="text">
      <style:text-properties fo:font-style="italic" style:font-style-asian="italic"/>
    </style:style>
    <style:style style:name="T3460" style:parent-style-name="DefaultParagraphFont" style:family="text">
      <style:text-properties fo:letter-spacing="-0.0013in"/>
    </style:style>
    <style:style style:name="T3461" style:parent-style-name="DefaultParagraphFont" style:family="text">
      <style:text-properties fo:letter-spacing="-0.0013in"/>
    </style:style>
    <style:style style:name="T3462" style:parent-style-name="DefaultParagraphFont" style:family="text">
      <style:text-properties fo:letter-spacing="-0.0013in"/>
    </style:style>
    <style:style style:name="T3463" style:parent-style-name="DefaultParagraphFont" style:family="text">
      <style:text-properties fo:letter-spacing="-0.0013in"/>
    </style:style>
    <style:style style:name="T3464" style:parent-style-name="DefaultParagraphFont" style:family="text">
      <style:text-properties fo:letter-spacing="-0.0013in"/>
    </style:style>
    <style:style style:name="T3465" style:parent-style-name="DefaultParagraphFont" style:family="text">
      <style:text-properties fo:letter-spacing="-0.0013in"/>
    </style:style>
    <style:style style:name="T3466" style:parent-style-name="DefaultParagraphFont" style:family="text">
      <style:text-properties fo:letter-spacing="-0.0013in"/>
    </style:style>
    <style:style style:name="T3467" style:parent-style-name="DefaultParagraphFont" style:family="text">
      <style:text-properties fo:letter-spacing="-0.0013in"/>
    </style:style>
    <style:style style:name="T3468" style:parent-style-name="DefaultParagraphFont" style:family="text">
      <style:text-properties fo:letter-spacing="-0.0013in"/>
    </style:style>
    <style:style style:name="T3469" style:parent-style-name="DefaultParagraphFont" style:family="text">
      <style:text-properties fo:letter-spacing="-0.0013in"/>
    </style:style>
    <style:style style:name="T3470" style:parent-style-name="DefaultParagraphFont" style:family="text">
      <style:text-properties fo:letter-spacing="-0.0013in"/>
    </style:style>
    <style:style style:name="T3471" style:parent-style-name="DefaultParagraphFont" style:family="text">
      <style:text-properties fo:letter-spacing="-0.0013in"/>
    </style:style>
    <style:style style:name="T3472" style:parent-style-name="DefaultParagraphFont" style:family="text">
      <style:text-properties fo:letter-spacing="-0.0013in"/>
    </style:style>
    <style:style style:name="T3473" style:parent-style-name="DefaultParagraphFont" style:family="text">
      <style:text-properties fo:letter-spacing="-0.0013in"/>
    </style:style>
    <style:style style:name="T3474" style:parent-style-name="DefaultParagraphFont" style:family="text">
      <style:text-properties fo:letter-spacing="-0.0013in"/>
    </style:style>
    <style:style style:name="T3475" style:parent-style-name="DefaultParagraphFont" style:family="text">
      <style:text-properties fo:letter-spacing="-0.0013in"/>
    </style:style>
    <style:style style:name="T3476" style:parent-style-name="DefaultParagraphFont" style:family="text">
      <style:text-properties fo:letter-spacing="-0.0013in"/>
    </style:style>
    <style:style style:name="T3477" style:parent-style-name="DefaultParagraphFont" style:family="text">
      <style:text-properties fo:font-weight="bold" style:font-weight-asian="bold" fo:font-size="11pt" style:font-size-asian="11pt"/>
    </style:style>
    <style:style style:name="T3478" style:parent-style-name="DefaultParagraphFont" style:family="text">
      <style:text-properties fo:font-size="10pt" style:font-size-asian="10pt"/>
    </style:style>
    <style:style style:name="T3479" style:parent-style-name="DefaultParagraphFont" style:family="text">
      <style:text-properties fo:font-style="italic" style:font-style-asian="italic" fo:font-size="10pt" style:font-size-asian="10pt"/>
    </style:style>
    <style:style style:name="T3480" style:parent-style-name="DefaultParagraphFont" style:family="text">
      <style:text-properties fo:font-size="10pt" style:font-size-asian="10pt"/>
    </style:style>
    <style:style style:name="T3481" style:parent-style-name="DefaultParagraphFont" style:family="text">
      <style:text-properties fo:font-weight="bold" style:font-weight-asian="bold" fo:font-size="11pt" style:font-size-asian="11pt"/>
    </style:style>
    <style:style style:name="T3482" style:parent-style-name="DefaultParagraphFont" style:family="text">
      <style:text-properties fo:font-style="italic" style:font-style-asian="italic"/>
    </style:style>
    <style:style style:name="T3483" style:parent-style-name="DefaultParagraphFont" style:family="text">
      <style:text-properties fo:font-style="italic" style:font-style-asian="italic"/>
    </style:style>
    <style:style style:name="T3484" style:parent-style-name="DefaultParagraphFont" style:family="text">
      <style:text-properties fo:font-style="italic" style:font-style-asian="italic"/>
    </style:style>
    <style:style style:name="T3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 fo:font-size="10pt" style:font-size-asian="10pt"/>
    </style:style>
    <style:style style:name="T34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89" style:parent-style-name="DefaultParagraphFont" style:family="text">
      <style:text-properties style:font-weight-complex="bold" fo:font-size="10pt" style:font-size-asian="10pt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fo:font-weight="bold" style:font-weight-asian="bold" fo:font-size="11pt" style:font-size-asian="11pt"/>
    </style:style>
    <style:style style:name="T3567" style:parent-style-name="DefaultParagraphFont" style:family="text">
      <style:text-properties fo:font-size="10pt" style:font-size-asian="10pt"/>
    </style:style>
    <style:style style:name="T3568" style:parent-style-name="DefaultParagraphFont" style:family="text">
      <style:text-properties fo:font-style="italic" style:font-style-asian="italic" fo:font-size="10pt" style:font-size-asian="10pt"/>
    </style:style>
    <style:style style:name="T3569" style:parent-style-name="DefaultParagraphFont" style:family="text">
      <style:text-properties fo:font-size="10pt" style:font-size-asian="10pt"/>
    </style:style>
    <style:style style:name="T3570" style:parent-style-name="DefaultParagraphFont" style:family="text">
      <style:text-properties fo:font-weight="bold" style:font-weight-asian="bold" fo:font-size="11pt" style:font-size-asian="11pt"/>
    </style:style>
    <style:style style:name="T3571" style:parent-style-name="DefaultParagraphFont" style:family="text">
      <style:text-properties fo:font-weight="bold" style:font-weight-asian="bold" fo:font-size="11pt" style:font-size-asian="11pt"/>
    </style:style>
    <style:style style:name="T3572" style:parent-style-name="DefaultParagraphFont" style:family="text">
      <style:text-properties fo:font-size="10pt" style:font-size-asian="10pt"/>
    </style:style>
    <style:style style:name="T3573" style:parent-style-name="DefaultParagraphFont" style:family="text">
      <style:text-properties fo:font-style="italic" style:font-style-asian="italic" fo:font-size="10pt" style:font-size-asian="10pt"/>
    </style:style>
    <style:style style:name="T3574" style:parent-style-name="DefaultParagraphFont" style:family="text">
      <style:text-properties fo:font-size="10pt" style:font-size-asian="10pt"/>
    </style:style>
    <style:style style:name="T3575" style:parent-style-name="DefaultParagraphFont" style:family="text">
      <style:text-properties fo:letter-spacing="-0.0013in"/>
    </style:style>
    <style:style style:name="T3576" style:parent-style-name="DefaultParagraphFont" style:family="text">
      <style:text-properties fo:letter-spacing="-0.0013in"/>
    </style:style>
    <style:style style:name="T3577" style:parent-style-name="DefaultParagraphFont" style:family="text">
      <style:text-properties fo:letter-spacing="-0.0013in"/>
    </style:style>
    <style:style style:name="T3578" style:parent-style-name="DefaultParagraphFont" style:family="text">
      <style:text-properties fo:letter-spacing="-0.0013in"/>
    </style:style>
    <style:style style:name="T3579" style:parent-style-name="DefaultParagraphFont" style:family="text">
      <style:text-properties fo:letter-spacing="-0.0013in"/>
    </style:style>
    <style:style style:name="T3580" style:parent-style-name="DefaultParagraphFont" style:family="text">
      <style:text-properties fo:letter-spacing="-0.0013in"/>
    </style:style>
    <style:style style:name="T3581" style:parent-style-name="DefaultParagraphFont" style:family="text">
      <style:text-properties fo:letter-spacing="-0.0013in"/>
    </style:style>
    <style:style style:name="T3582" style:parent-style-name="DefaultParagraphFont" style:family="text">
      <style:text-properties fo:letter-spacing="-0.0013in"/>
    </style:style>
    <style:style style:name="T3583" style:parent-style-name="DefaultParagraphFont" style:family="text">
      <style:text-properties fo:letter-spacing="-0.0013in"/>
    </style:style>
    <style:style style:name="T3584" style:parent-style-name="DefaultParagraphFont" style:family="text">
      <style:text-properties fo:letter-spacing="-0.0013in"/>
    </style:style>
    <style:style style:name="T3585" style:parent-style-name="DefaultParagraphFont" style:family="text">
      <style:text-properties fo:letter-spacing="-0.0013in"/>
    </style:style>
    <style:style style:name="T3586" style:parent-style-name="DefaultParagraphFont" style:family="text">
      <style:text-properties fo:letter-spacing="-0.0013in"/>
    </style:style>
    <style:style style:name="T3587" style:parent-style-name="DefaultParagraphFont" style:family="text">
      <style:text-properties fo:letter-spacing="-0.0013in"/>
    </style:style>
    <style:style style:name="T3588" style:parent-style-name="DefaultParagraphFont" style:family="text">
      <style:text-properties fo:letter-spacing="-0.0013in"/>
    </style:style>
    <style:style style:name="T3589" style:parent-style-name="DefaultParagraphFont" style:family="text">
      <style:text-properties fo:letter-spacing="-0.0013in"/>
    </style:style>
    <style:style style:name="T3590" style:parent-style-name="DefaultParagraphFont" style:family="text">
      <style:text-properties fo:letter-spacing="-0.0013in"/>
    </style:style>
    <style:style style:name="T3591" style:parent-style-name="DefaultParagraphFont" style:family="text">
      <style:text-properties fo:letter-spacing="-0.0013in"/>
    </style:style>
    <style:style style:name="T3592" style:parent-style-name="DefaultParagraphFont" style:family="text">
      <style:text-properties fo:letter-spacing="-0.0013in"/>
    </style:style>
    <style:style style:name="T3593" style:parent-style-name="DefaultParagraphFont" style:family="text">
      <style:text-properties fo:letter-spacing="-0.0013in"/>
    </style:style>
    <style:style style:name="T3594" style:parent-style-name="DefaultParagraphFont" style:family="text">
      <style:text-properties fo:letter-spacing="-0.0013in"/>
    </style:style>
    <style:style style:name="T3595" style:parent-style-name="DefaultParagraphFont" style:family="text">
      <style:text-properties fo:letter-spacing="-0.0013in"/>
    </style:style>
    <style:style style:name="T3596" style:parent-style-name="DefaultParagraphFont" style:family="text">
      <style:text-properties fo:letter-spacing="-0.0013in"/>
    </style:style>
    <style:style style:name="T3597" style:parent-style-name="DefaultParagraphFont" style:family="text">
      <style:text-properties fo:letter-spacing="-0.0013in"/>
    </style:style>
    <style:style style:name="T3598" style:parent-style-name="DefaultParagraphFont" style:family="text">
      <style:text-properties fo:letter-spacing="-0.0013in"/>
    </style:style>
    <style:style style:name="T3599" style:parent-style-name="DefaultParagraphFont" style:family="text">
      <style:text-properties fo:letter-spacing="-0.0013in"/>
    </style:style>
    <style:style style:name="T3600" style:parent-style-name="DefaultParagraphFont" style:family="text">
      <style:text-properties fo:letter-spacing="-0.0013in"/>
    </style:style>
    <style:style style:name="T3601" style:parent-style-name="DefaultParagraphFont" style:family="text">
      <style:text-properties fo:letter-spacing="-0.0013in"/>
    </style:style>
    <style:style style:name="T3602" style:parent-style-name="DefaultParagraphFont" style:family="text">
      <style:text-properties fo:letter-spacing="-0.0013in"/>
    </style:style>
    <style:style style:name="T3603" style:parent-style-name="DefaultParagraphFont" style:family="text">
      <style:text-properties fo:letter-spacing="-0.0013in"/>
    </style:style>
    <style:style style:name="T3604" style:parent-style-name="DefaultParagraphFont" style:family="text">
      <style:text-properties fo:letter-spacing="-0.0013in"/>
    </style:style>
    <style:style style:name="T3605" style:parent-style-name="DefaultParagraphFont" style:family="text">
      <style:text-properties fo:letter-spacing="-0.0013in"/>
    </style:style>
    <style:style style:name="T3606" style:parent-style-name="DefaultParagraphFont" style:family="text">
      <style:text-properties fo:letter-spacing="-0.0013in"/>
    </style:style>
    <style:style style:name="T3607" style:parent-style-name="DefaultParagraphFont" style:family="text">
      <style:text-properties fo:letter-spacing="-0.0013in"/>
    </style:style>
    <style:style style:name="T3608" style:parent-style-name="DefaultParagraphFont" style:family="text">
      <style:text-properties fo:letter-spacing="-0.0013in"/>
    </style:style>
    <style:style style:name="T3609" style:parent-style-name="DefaultParagraphFont" style:family="text">
      <style:text-properties fo:letter-spacing="-0.0013in"/>
    </style:style>
    <style:style style:name="T3610" style:parent-style-name="DefaultParagraphFont" style:family="text">
      <style:text-properties fo:letter-spacing="-0.0013in"/>
    </style:style>
    <style:style style:name="T3611" style:parent-style-name="DefaultParagraphFont" style:family="text">
      <style:text-properties fo:letter-spacing="-0.0013in"/>
    </style:style>
    <style:style style:name="T3612" style:parent-style-name="DefaultParagraphFont" style:family="text">
      <style:text-properties fo:letter-spacing="-0.0013in"/>
    </style:style>
    <style:style style:name="T3613" style:parent-style-name="DefaultParagraphFont" style:family="text">
      <style:text-properties fo:letter-spacing="-0.0013in"/>
    </style:style>
    <style:style style:name="T3614" style:parent-style-name="DefaultParagraphFont" style:family="text">
      <style:text-properties fo:letter-spacing="-0.0013in"/>
    </style:style>
    <style:style style:name="T3615" style:parent-style-name="DefaultParagraphFont" style:family="text">
      <style:text-properties fo:letter-spacing="-0.0013in"/>
    </style:style>
    <style:style style:name="T3616" style:parent-style-name="DefaultParagraphFont" style:family="text">
      <style:text-properties fo:letter-spacing="-0.0013in"/>
    </style:style>
    <style:style style:name="T3617" style:parent-style-name="DefaultParagraphFont" style:family="text">
      <style:text-properties fo:letter-spacing="-0.0013in"/>
    </style:style>
    <style:style style:name="T3618" style:parent-style-name="DefaultParagraphFont" style:family="text">
      <style:text-properties fo:letter-spacing="-0.0013in"/>
    </style:style>
    <style:style style:name="T3619" style:parent-style-name="DefaultParagraphFont" style:family="text">
      <style:text-properties fo:letter-spacing="-0.0013in"/>
    </style:style>
    <style:style style:name="T3620" style:parent-style-name="DefaultParagraphFont" style:family="text">
      <style:text-properties fo:letter-spacing="-0.0013in"/>
    </style:style>
    <style:style style:name="T3621" style:parent-style-name="DefaultParagraphFont" style:family="text">
      <style:text-properties fo:letter-spacing="-0.0013in"/>
    </style:style>
    <style:style style:name="T3622" style:parent-style-name="DefaultParagraphFont" style:family="text">
      <style:text-properties fo:letter-spacing="-0.0013in"/>
    </style:style>
    <style:style style:name="T3623" style:parent-style-name="DefaultParagraphFont" style:family="text">
      <style:text-properties fo:letter-spacing="-0.0013in"/>
    </style:style>
    <style:style style:name="T3624" style:parent-style-name="DefaultParagraphFont" style:family="text">
      <style:text-properties fo:letter-spacing="-0.0013in"/>
    </style:style>
    <style:style style:name="T3625" style:parent-style-name="DefaultParagraphFont" style:family="text">
      <style:text-properties fo:letter-spacing="-0.0013in"/>
    </style:style>
    <style:style style:name="T3626" style:parent-style-name="DefaultParagraphFont" style:family="text">
      <style:text-properties fo:letter-spacing="-0.0013in"/>
    </style:style>
    <style:style style:name="T3627" style:parent-style-name="DefaultParagraphFont" style:family="text">
      <style:text-properties fo:letter-spacing="-0.0013in"/>
    </style:style>
    <style:style style:name="T3628" style:parent-style-name="DefaultParagraphFont" style:family="text">
      <style:text-properties fo:letter-spacing="-0.0013in"/>
    </style:style>
    <style:style style:name="T3629" style:parent-style-name="DefaultParagraphFont" style:family="text">
      <style:text-properties fo:letter-spacing="-0.0013in"/>
    </style:style>
    <style:style style:name="T3630" style:parent-style-name="DefaultParagraphFont" style:family="text">
      <style:text-properties fo:letter-spacing="-0.0013in"/>
    </style:style>
    <style:style style:name="T3631" style:parent-style-name="DefaultParagraphFont" style:family="text">
      <style:text-properties fo:letter-spacing="-0.0013in"/>
    </style:style>
    <style:style style:name="T3632" style:parent-style-name="DefaultParagraphFont" style:family="text">
      <style:text-properties fo:letter-spacing="-0.0013in"/>
    </style:style>
    <style:style style:name="T3633" style:parent-style-name="DefaultParagraphFont" style:family="text">
      <style:text-properties fo:letter-spacing="-0.0013in"/>
    </style:style>
    <style:style style:name="T3634" style:parent-style-name="DefaultParagraphFont" style:family="text">
      <style:text-properties fo:font-weight="bold" style:font-weight-asian="bold" fo:font-size="11pt" style:font-size-asian="11pt"/>
    </style:style>
    <style:style style:name="T3635" style:parent-style-name="DefaultParagraphFont" style:family="text">
      <style:text-properties fo:font-weight="bold" style:font-weight-asian="bold" fo:font-size="11pt" style:font-size-asian="11pt"/>
    </style:style>
    <style:style style:name="T3636" style:parent-style-name="DefaultParagraphFont" style:family="text">
      <style:text-properties fo:font-size="10pt" style:font-size-asian="10pt"/>
    </style:style>
    <style:style style:name="T3637" style:parent-style-name="DefaultParagraphFont" style:family="text">
      <style:text-properties fo:font-style="italic" style:font-style-asian="italic" fo:font-size="10pt" style:font-size-asian="10pt"/>
    </style:style>
    <style:style style:name="T3638" style:parent-style-name="DefaultParagraphFont" style:family="text">
      <style:text-properties fo:font-size="10pt" style:font-size-asian="10pt"/>
    </style:style>
    <style:style style:name="T3639" style:parent-style-name="DefaultParagraphFont" style:family="text">
      <style:text-properties fo:letter-spacing="-0.0013in"/>
    </style:style>
    <style:style style:name="T3640" style:parent-style-name="DefaultParagraphFont" style:family="text">
      <style:text-properties fo:letter-spacing="-0.0013in"/>
    </style:style>
    <style:style style:name="T3641" style:parent-style-name="DefaultParagraphFont" style:family="text">
      <style:text-properties fo:letter-spacing="-0.0013in"/>
    </style:style>
    <style:style style:name="T3642" style:parent-style-name="DefaultParagraphFont" style:family="text">
      <style:text-properties fo:letter-spacing="-0.0013in"/>
    </style:style>
    <style:style style:name="T3643" style:parent-style-name="DefaultParagraphFont" style:family="text">
      <style:text-properties fo:letter-spacing="-0.0013in"/>
    </style:style>
    <style:style style:name="T3644" style:parent-style-name="DefaultParagraphFont" style:family="text">
      <style:text-properties fo:letter-spacing="-0.0013in"/>
    </style:style>
    <style:style style:name="T3645" style:parent-style-name="DefaultParagraphFont" style:family="text">
      <style:text-properties fo:letter-spacing="-0.0013in"/>
    </style:style>
    <style:style style:name="T3646" style:parent-style-name="DefaultParagraphFont" style:family="text">
      <style:text-properties fo:letter-spacing="-0.0013in"/>
    </style:style>
    <style:style style:name="T3647" style:parent-style-name="DefaultParagraphFont" style:family="text">
      <style:text-properties fo:letter-spacing="-0.0013in"/>
    </style:style>
    <style:style style:name="T3648" style:parent-style-name="DefaultParagraphFont" style:family="text">
      <style:text-properties fo:letter-spacing="-0.0013in"/>
    </style:style>
    <style:style style:name="T3649" style:parent-style-name="DefaultParagraphFont" style:family="text">
      <style:text-properties fo:letter-spacing="-0.0013in"/>
    </style:style>
    <style:style style:name="T3650" style:parent-style-name="DefaultParagraphFont" style:family="text">
      <style:text-properties fo:letter-spacing="-0.0013in"/>
    </style:style>
    <style:style style:name="T3651" style:parent-style-name="DefaultParagraphFont" style:family="text">
      <style:text-properties fo:letter-spacing="-0.0013in"/>
    </style:style>
    <style:style style:name="T3652" style:parent-style-name="DefaultParagraphFont" style:family="text">
      <style:text-properties fo:letter-spacing="-0.0013in"/>
    </style:style>
    <style:style style:name="T3653" style:parent-style-name="DefaultParagraphFont" style:family="text">
      <style:text-properties fo:letter-spacing="-0.0013in"/>
    </style:style>
    <style:style style:name="T3654" style:parent-style-name="DefaultParagraphFont" style:family="text">
      <style:text-properties fo:letter-spacing="-0.0013in"/>
    </style:style>
    <style:style style:name="T3655" style:parent-style-name="DefaultParagraphFont" style:family="text">
      <style:text-properties fo:letter-spacing="-0.0013in"/>
    </style:style>
    <style:style style:name="T3656" style:parent-style-name="DefaultParagraphFont" style:family="text">
      <style:text-properties fo:letter-spacing="-0.0013in"/>
    </style:style>
    <style:style style:name="T3657" style:parent-style-name="DefaultParagraphFont" style:family="text">
      <style:text-properties fo:letter-spacing="-0.0013in"/>
    </style:style>
    <style:style style:name="T3658" style:parent-style-name="DefaultParagraphFont" style:family="text">
      <style:text-properties fo:font-weight="bold" style:font-weight-asian="bold" fo:font-size="11pt" style:font-size-asian="11pt"/>
    </style:style>
    <style:style style:name="T3659" style:parent-style-name="DefaultParagraphFont" style:family="text">
      <style:text-properties fo:font-style="italic" style:font-style-asian="italic"/>
    </style:style>
    <style:style style:name="T3660" style:parent-style-name="DefaultParagraphFont" style:family="text">
      <style:text-properties fo:font-style="italic" style:font-style-asian="italic"/>
    </style:style>
    <style:style style:name="T3661" style:parent-style-name="DefaultParagraphFont" style:family="text">
      <style:text-properties fo:font-style="italic" style:font-style-asian="italic"/>
    </style:style>
    <style:style style:name="T3662" style:parent-style-name="DefaultParagraphFont" style:family="text">
      <style:text-properties fo:font-weight="bold" style:font-weight-asian="bold" fo:font-size="11pt" style:font-size-asian="11pt"/>
    </style:style>
    <style:style style:name="T3663" style:parent-style-name="DefaultParagraphFont" style:family="text">
      <style:text-properties fo:font-size="10pt" style:font-size-asian="10pt"/>
    </style:style>
    <style:style style:name="T3664" style:parent-style-name="DefaultParagraphFont" style:family="text">
      <style:text-properties fo:font-style="italic" style:font-style-asian="italic" fo:font-size="10pt" style:font-size-asian="10pt"/>
    </style:style>
    <style:style style:name="T3665" style:parent-style-name="DefaultParagraphFont" style:family="text">
      <style:text-properties fo:font-size="10pt" style:font-size-asian="10pt"/>
    </style:style>
    <style:style style:name="T3666" style:parent-style-name="DefaultParagraphFont" style:family="text">
      <style:text-properties fo:font-weight="bold" style:font-weight-asian="bold" fo:font-size="11pt" style:font-size-asian="11pt"/>
    </style:style>
    <style:style style:name="T3667" style:parent-style-name="DefaultParagraphFont" style:family="text">
      <style:text-properties fo:letter-spacing="-0.0027in"/>
    </style:style>
    <style:style style:name="T3668" style:parent-style-name="DefaultParagraphFont" style:family="text">
      <style:text-properties fo:letter-spacing="-0.0027in"/>
    </style:style>
    <style:style style:name="T3669" style:parent-style-name="DefaultParagraphFont" style:family="text">
      <style:text-properties fo:letter-spacing="-0.0027in"/>
    </style:style>
    <style:style style:name="T3670" style:parent-style-name="DefaultParagraphFont" style:family="text">
      <style:text-properties fo:letter-spacing="-0.0027in"/>
    </style:style>
    <style:style style:name="T3671" style:parent-style-name="DefaultParagraphFont" style:family="text">
      <style:text-properties fo:letter-spacing="-0.0027in"/>
    </style:style>
    <style:style style:name="T3672" style:parent-style-name="DefaultParagraphFont" style:family="text">
      <style:text-properties fo:letter-spacing="-0.0027in"/>
    </style:style>
    <style:style style:name="T3673" style:parent-style-name="DefaultParagraphFont" style:family="text">
      <style:text-properties fo:letter-spacing="-0.0027in"/>
    </style:style>
    <style:style style:name="T3674" style:parent-style-name="DefaultParagraphFont" style:family="text">
      <style:text-properties fo:letter-spacing="-0.0027in"/>
    </style:style>
    <style:style style:name="T3675" style:parent-style-name="DefaultParagraphFont" style:family="text">
      <style:text-properties fo:letter-spacing="-0.0027in"/>
    </style:style>
    <style:style style:name="T3676" style:parent-style-name="DefaultParagraphFont" style:family="text">
      <style:text-properties fo:letter-spacing="-0.0027in"/>
    </style:style>
    <style:style style:name="T3677" style:parent-style-name="DefaultParagraphFont" style:family="text">
      <style:text-properties fo:letter-spacing="-0.0027in"/>
    </style:style>
    <style:style style:name="T3678" style:parent-style-name="DefaultParagraphFont" style:family="text">
      <style:text-properties fo:letter-spacing="-0.0027in"/>
    </style:style>
    <style:style style:name="T3679" style:parent-style-name="DefaultParagraphFont" style:family="text">
      <style:text-properties fo:letter-spacing="-0.0027in"/>
    </style:style>
    <style:style style:name="T3680" style:parent-style-name="DefaultParagraphFont" style:family="text">
      <style:text-properties fo:letter-spacing="-0.0027in"/>
    </style:style>
    <style:style style:name="T3681" style:parent-style-name="DefaultParagraphFont" style:family="text">
      <style:text-properties fo:letter-spacing="-0.0027in"/>
    </style:style>
    <style:style style:name="T3682" style:parent-style-name="DefaultParagraphFont" style:family="text">
      <style:text-properties fo:letter-spacing="-0.0027in"/>
    </style:style>
    <style:style style:name="T3683" style:parent-style-name="DefaultParagraphFont" style:family="text">
      <style:text-properties fo:letter-spacing="-0.0027in"/>
    </style:style>
    <style:style style:name="T3684" style:parent-style-name="DefaultParagraphFont" style:family="text">
      <style:text-properties fo:letter-spacing="-0.0027in"/>
    </style:style>
    <style:style style:name="T3685" style:parent-style-name="DefaultParagraphFont" style:family="text">
      <style:text-properties fo:letter-spacing="-0.0027in"/>
    </style:style>
    <style:style style:name="T3686" style:parent-style-name="DefaultParagraphFont" style:family="text">
      <style:text-properties fo:letter-spacing="-0.0027in"/>
    </style:style>
    <style:style style:name="T3687" style:parent-style-name="DefaultParagraphFont" style:family="text">
      <style:text-properties fo:letter-spacing="-0.0027in"/>
    </style:style>
    <style:style style:name="T3688" style:parent-style-name="DefaultParagraphFont" style:family="text">
      <style:text-properties fo:letter-spacing="-0.0027in"/>
    </style:style>
    <style:style style:name="T3689" style:parent-style-name="DefaultParagraphFont" style:family="text">
      <style:text-properties fo:font-style="italic" style:font-style-asian="italic"/>
    </style:style>
    <style:style style:name="T3690" style:parent-style-name="DefaultParagraphFont" style:family="text">
      <style:text-properties fo:font-style="italic" style:font-style-asian="italic"/>
    </style:style>
    <style:style style:name="T3691" style:parent-style-name="DefaultParagraphFont" style:family="text">
      <style:text-properties fo:font-style="italic" style:font-style-asian="italic"/>
    </style:style>
    <style:style style:name="T3692" style:parent-style-name="DefaultParagraphFont" style:family="text">
      <style:text-properties fo:font-style="italic" style:font-style-asian="italic"/>
    </style:style>
    <style:style style:name="T3693" style:parent-style-name="DefaultParagraphFont" style:family="text">
      <style:text-properties fo:letter-spacing="0.0013in"/>
    </style:style>
    <style:style style:name="T3694" style:parent-style-name="DefaultParagraphFont" style:family="text">
      <style:text-properties fo:letter-spacing="0.0013in"/>
    </style:style>
    <style:style style:name="T3695" style:parent-style-name="DefaultParagraphFont" style:family="text">
      <style:text-properties fo:letter-spacing="0.0013in"/>
    </style:style>
    <style:style style:name="T3696" style:parent-style-name="DefaultParagraphFont" style:family="text">
      <style:text-properties fo:letter-spacing="0.0013in"/>
    </style:style>
    <style:style style:name="T3697" style:parent-style-name="DefaultParagraphFont" style:family="text">
      <style:text-properties fo:letter-spacing="0.0013in"/>
    </style:style>
    <style:style style:name="T3698" style:parent-style-name="DefaultParagraphFont" style:family="text">
      <style:text-properties fo:letter-spacing="0.0013in"/>
    </style:style>
    <style:style style:name="T3699" style:parent-style-name="DefaultParagraphFont" style:family="text">
      <style:text-properties fo:letter-spacing="0.0013in"/>
    </style:style>
    <style:style style:name="T3700" style:parent-style-name="DefaultParagraphFont" style:family="text">
      <style:text-properties fo:letter-spacing="0.0013in"/>
    </style:style>
    <style:style style:name="T3701" style:parent-style-name="DefaultParagraphFont" style:family="text">
      <style:text-properties fo:letter-spacing="0.0013in"/>
    </style:style>
    <style:style style:name="T3702" style:parent-style-name="DefaultParagraphFont" style:family="text">
      <style:text-properties fo:letter-spacing="0.0013in"/>
    </style:style>
    <style:style style:name="T3703" style:parent-style-name="DefaultParagraphFont" style:family="text">
      <style:text-properties fo:letter-spacing="0.0013in"/>
    </style:style>
    <style:style style:name="T3704" style:parent-style-name="DefaultParagraphFont" style:family="text">
      <style:text-properties fo:letter-spacing="0.0013in"/>
    </style:style>
    <style:style style:name="T3705" style:parent-style-name="DefaultParagraphFont" style:family="text">
      <style:text-properties fo:letter-spacing="0.0013in"/>
    </style:style>
    <style:style style:name="T3706" style:parent-style-name="DefaultParagraphFont" style:family="text">
      <style:text-properties fo:letter-spacing="0.0013in"/>
    </style:style>
    <style:style style:name="T3707" style:parent-style-name="DefaultParagraphFont" style:family="text">
      <style:text-properties fo:letter-spacing="0.0013in"/>
    </style:style>
    <style:style style:name="T3708" style:parent-style-name="DefaultParagraphFont" style:family="text">
      <style:text-properties fo:letter-spacing="0.0013in"/>
    </style:style>
    <style:style style:name="T3709" style:parent-style-name="DefaultParagraphFont" style:family="text">
      <style:text-properties fo:letter-spacing="0.0013in"/>
    </style:style>
    <style:style style:name="T3710" style:parent-style-name="DefaultParagraphFont" style:family="text">
      <style:text-properties fo:font-weight="bold" style:font-weight-asian="bold" fo:font-size="11pt" style:font-size-asian="11pt"/>
    </style:style>
    <style:style style:name="T3711" style:parent-style-name="DefaultParagraphFont" style:family="text">
      <style:text-properties fo:font-size="10pt" style:font-size-asian="10pt"/>
    </style:style>
    <style:style style:name="T3712" style:parent-style-name="DefaultParagraphFont" style:family="text">
      <style:text-properties fo:font-style="italic" style:font-style-asian="italic" fo:font-size="10pt" style:font-size-asian="10pt"/>
    </style:style>
    <style:style style:name="T3713" style:parent-style-name="DefaultParagraphFont" style:family="text">
      <style:text-properties fo:font-size="10pt" style:font-size-asian="10pt"/>
    </style:style>
    <style:style style:name="T3714" style:parent-style-name="DefaultParagraphFont" style:family="text">
      <style:text-properties fo:letter-spacing="-0.0013in"/>
    </style:style>
    <style:style style:name="T3715" style:parent-style-name="DefaultParagraphFont" style:family="text">
      <style:text-properties fo:letter-spacing="-0.0013in"/>
    </style:style>
    <style:style style:name="T3716" style:parent-style-name="DefaultParagraphFont" style:family="text">
      <style:text-properties fo:letter-spacing="-0.0013in"/>
    </style:style>
    <style:style style:name="T3717" style:parent-style-name="DefaultParagraphFont" style:family="text">
      <style:text-properties fo:letter-spacing="-0.0013in"/>
    </style:style>
    <style:style style:name="T3718" style:parent-style-name="DefaultParagraphFont" style:family="text">
      <style:text-properties fo:letter-spacing="-0.0013in"/>
    </style:style>
    <style:style style:name="T3719" style:parent-style-name="DefaultParagraphFont" style:family="text">
      <style:text-properties fo:letter-spacing="-0.0013in"/>
    </style:style>
    <style:style style:name="T3720" style:parent-style-name="DefaultParagraphFont" style:family="text">
      <style:text-properties fo:letter-spacing="-0.0013in"/>
    </style:style>
    <style:style style:name="T3721" style:parent-style-name="DefaultParagraphFont" style:family="text">
      <style:text-properties fo:letter-spacing="-0.0013in"/>
    </style:style>
    <style:style style:name="T3722" style:parent-style-name="DefaultParagraphFont" style:family="text">
      <style:text-properties fo:letter-spacing="-0.0013in"/>
    </style:style>
    <style:style style:name="T3723" style:parent-style-name="DefaultParagraphFont" style:family="text">
      <style:text-properties fo:letter-spacing="-0.0013in"/>
    </style:style>
    <style:style style:name="T3724" style:parent-style-name="DefaultParagraphFont" style:family="text">
      <style:text-properties fo:letter-spacing="-0.0013in"/>
    </style:style>
    <style:style style:name="T3725" style:parent-style-name="DefaultParagraphFont" style:family="text">
      <style:text-properties fo:letter-spacing="-0.0013in"/>
    </style:style>
    <style:style style:name="T3726" style:parent-style-name="DefaultParagraphFont" style:family="text">
      <style:text-properties fo:letter-spacing="-0.0013in"/>
    </style:style>
    <style:style style:name="T3727" style:parent-style-name="DefaultParagraphFont" style:family="text">
      <style:text-properties fo:letter-spacing="-0.0013in"/>
    </style:style>
    <style:style style:name="T3728" style:parent-style-name="DefaultParagraphFont" style:family="text">
      <style:text-properties fo:letter-spacing="-0.0013in"/>
    </style:style>
    <style:style style:name="T3729" style:parent-style-name="DefaultParagraphFont" style:family="text">
      <style:text-properties fo:letter-spacing="-0.0013in"/>
    </style:style>
    <style:style style:name="T3730" style:parent-style-name="DefaultParagraphFont" style:family="text">
      <style:text-properties fo:letter-spacing="-0.0013in"/>
    </style:style>
    <style:style style:name="T3731" style:parent-style-name="DefaultParagraphFont" style:family="text">
      <style:text-properties fo:letter-spacing="-0.0013in"/>
    </style:style>
    <style:style style:name="T3732" style:parent-style-name="DefaultParagraphFont" style:family="text">
      <style:text-properties fo:letter-spacing="-0.0013in"/>
    </style:style>
    <style:style style:name="T3733" style:parent-style-name="DefaultParagraphFont" style:family="text">
      <style:text-properties fo:letter-spacing="-0.0013in"/>
    </style:style>
    <style:style style:name="T3734" style:parent-style-name="DefaultParagraphFont" style:family="text">
      <style:text-properties fo:letter-spacing="-0.0013in"/>
    </style:style>
    <style:style style:name="T3735" style:parent-style-name="DefaultParagraphFont" style:family="text">
      <style:text-properties fo:letter-spacing="-0.0013in"/>
    </style:style>
    <style:style style:name="T3736" style:parent-style-name="DefaultParagraphFont" style:family="text">
      <style:text-properties fo:letter-spacing="-0.0013in"/>
    </style:style>
    <style:style style:name="T3737" style:parent-style-name="DefaultParagraphFont" style:family="text">
      <style:text-properties fo:letter-spacing="-0.0013in"/>
    </style:style>
    <style:style style:name="T3738" style:parent-style-name="DefaultParagraphFont" style:family="text">
      <style:text-properties fo:letter-spacing="-0.0013in"/>
    </style:style>
    <style:style style:name="T3739" style:parent-style-name="DefaultParagraphFont" style:family="text">
      <style:text-properties fo:letter-spacing="-0.0013in"/>
    </style:style>
    <style:style style:name="T3740" style:parent-style-name="DefaultParagraphFont" style:family="text">
      <style:text-properties fo:letter-spacing="-0.0013in"/>
    </style:style>
    <style:style style:name="T3741" style:parent-style-name="DefaultParagraphFont" style:family="text">
      <style:text-properties fo:letter-spacing="-0.0013in"/>
    </style:style>
    <style:style style:name="T3742" style:parent-style-name="DefaultParagraphFont" style:family="text">
      <style:text-properties fo:letter-spacing="-0.0013in"/>
    </style:style>
    <style:style style:name="T3743" style:parent-style-name="DefaultParagraphFont" style:family="text">
      <style:text-properties fo:letter-spacing="-0.0013in"/>
    </style:style>
    <style:style style:name="T3744" style:parent-style-name="DefaultParagraphFont" style:family="text">
      <style:text-properties fo:letter-spacing="-0.0013in"/>
    </style:style>
    <style:style style:name="T3745" style:parent-style-name="DefaultParagraphFont" style:family="text">
      <style:text-properties fo:letter-spacing="-0.0013in"/>
    </style:style>
    <style:style style:name="T3746" style:parent-style-name="DefaultParagraphFont" style:family="text">
      <style:text-properties fo:letter-spacing="-0.0013in"/>
    </style:style>
    <style:style style:name="T3747" style:parent-style-name="DefaultParagraphFont" style:family="text">
      <style:text-properties fo:letter-spacing="-0.0013in"/>
    </style:style>
    <style:style style:name="T3748" style:parent-style-name="DefaultParagraphFont" style:family="text">
      <style:text-properties fo:letter-spacing="-0.0013in"/>
    </style:style>
    <style:style style:name="T3749" style:parent-style-name="DefaultParagraphFont" style:family="text">
      <style:text-properties fo:letter-spacing="-0.0013in"/>
    </style:style>
    <style:style style:name="T3750" style:parent-style-name="DefaultParagraphFont" style:family="text">
      <style:text-properties fo:letter-spacing="-0.0013in"/>
    </style:style>
    <style:style style:name="T3751" style:parent-style-name="DefaultParagraphFont" style:family="text">
      <style:text-properties fo:letter-spacing="-0.0013in"/>
    </style:style>
    <style:style style:name="T3752" style:parent-style-name="DefaultParagraphFont" style:family="text">
      <style:text-properties fo:letter-spacing="-0.0013in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P3784" style:parent-style-name="Roman" style:family="paragraph">
      <style:text-properties style:font-weight-complex="bold"/>
    </style:style>
    <style:style style:name="T3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P3825" style:parent-style-name="Roman" style:family="paragraph">
      <style:text-properties style:font-weight-complex="bold"/>
    </style:style>
    <style:style style:name="T3826" style:parent-style-name="DefaultParagraphFont" style:family="text">
      <style:text-properties fo:letter-spacing="-0.0013in"/>
    </style:style>
    <style:style style:name="T3827" style:parent-style-name="DefaultParagraphFont" style:family="text">
      <style:text-properties fo:letter-spacing="-0.0013in"/>
    </style:style>
    <style:style style:name="T3828" style:parent-style-name="DefaultParagraphFont" style:family="text">
      <style:text-properties fo:letter-spacing="-0.0013in"/>
    </style:style>
    <style:style style:name="T3829" style:parent-style-name="DefaultParagraphFont" style:family="text">
      <style:text-properties fo:letter-spacing="-0.0013in"/>
    </style:style>
    <style:style style:name="T3830" style:parent-style-name="DefaultParagraphFont" style:family="text">
      <style:text-properties fo:letter-spacing="-0.0013in"/>
    </style:style>
    <style:style style:name="T3831" style:parent-style-name="DefaultParagraphFont" style:family="text">
      <style:text-properties fo:letter-spacing="-0.0013in"/>
    </style:style>
    <style:style style:name="T3832" style:parent-style-name="DefaultParagraphFont" style:family="text">
      <style:text-properties fo:letter-spacing="-0.0013in"/>
    </style:style>
    <style:style style:name="T3833" style:parent-style-name="DefaultParagraphFont" style:family="text">
      <style:text-properties fo:letter-spacing="-0.0013in"/>
    </style:style>
    <style:style style:name="T3834" style:parent-style-name="DefaultParagraphFont" style:family="text">
      <style:text-properties fo:letter-spacing="-0.0013in"/>
    </style:style>
    <style:style style:name="T3835" style:parent-style-name="DefaultParagraphFont" style:family="text">
      <style:text-properties fo:letter-spacing="-0.0013in"/>
    </style:style>
    <style:style style:name="T3836" style:parent-style-name="DefaultParagraphFont" style:family="text">
      <style:text-properties fo:letter-spacing="-0.0013in"/>
    </style:style>
    <style:style style:name="T3837" style:parent-style-name="DefaultParagraphFont" style:family="text">
      <style:text-properties fo:letter-spacing="-0.0013in"/>
    </style:style>
    <style:style style:name="T3838" style:parent-style-name="DefaultParagraphFont" style:family="text">
      <style:text-properties fo:letter-spacing="-0.0013in"/>
    </style:style>
    <style:style style:name="T3839" style:parent-style-name="DefaultParagraphFont" style:family="text">
      <style:text-properties fo:letter-spacing="-0.0013in"/>
    </style:style>
    <style:style style:name="T3840" style:parent-style-name="DefaultParagraphFont" style:family="text">
      <style:text-properties fo:letter-spacing="-0.0013in"/>
    </style:style>
    <style:style style:name="T3841" style:parent-style-name="DefaultParagraphFont" style:family="text">
      <style:text-properties fo:letter-spacing="-0.0013in"/>
    </style:style>
    <style:style style:name="T3842" style:parent-style-name="DefaultParagraphFont" style:family="text">
      <style:text-properties fo:letter-spacing="-0.0013in"/>
    </style:style>
    <style:style style:name="T3843" style:parent-style-name="DefaultParagraphFont" style:family="text">
      <style:text-properties fo:letter-spacing="-0.0013in"/>
    </style:style>
    <style:style style:name="T3844" style:parent-style-name="DefaultParagraphFont" style:family="text">
      <style:text-properties fo:letter-spacing="-0.0013in"/>
    </style:style>
    <style:style style:name="T3845" style:parent-style-name="DefaultParagraphFont" style:family="text">
      <style:text-properties fo:letter-spacing="-0.0013in"/>
    </style:style>
    <style:style style:name="T3846" style:parent-style-name="DefaultParagraphFont" style:family="text">
      <style:text-properties fo:letter-spacing="-0.0013in"/>
    </style:style>
    <style:style style:name="T3847" style:parent-style-name="DefaultParagraphFont" style:family="text">
      <style:text-properties fo:letter-spacing="-0.0013in"/>
    </style:style>
    <style:style style:name="T3848" style:parent-style-name="DefaultParagraphFont" style:family="text">
      <style:text-properties fo:letter-spacing="-0.0013in"/>
    </style:style>
    <style:style style:name="T3849" style:parent-style-name="DefaultParagraphFont" style:family="text">
      <style:text-properties fo:letter-spacing="-0.0013in"/>
    </style:style>
    <style:style style:name="T3850" style:parent-style-name="DefaultParagraphFont" style:family="text">
      <style:text-properties fo:letter-spacing="-0.0013in"/>
    </style:style>
    <style:style style:name="T3851" style:parent-style-name="DefaultParagraphFont" style:family="text">
      <style:text-properties fo:letter-spacing="-0.0013in"/>
    </style:style>
    <style:style style:name="T3852" style:parent-style-name="DefaultParagraphFont" style:family="text">
      <style:text-properties fo:letter-spacing="-0.0013in"/>
    </style:style>
    <style:style style:name="T3853" style:parent-style-name="DefaultParagraphFont" style:family="text">
      <style:text-properties fo:letter-spacing="-0.0013in"/>
    </style:style>
    <style:style style:name="T3854" style:parent-style-name="DefaultParagraphFont" style:family="text">
      <style:text-properties fo:letter-spacing="-0.0013in"/>
    </style:style>
    <style:style style:name="T3855" style:parent-style-name="DefaultParagraphFont" style:family="text">
      <style:text-properties fo:letter-spacing="-0.0013in"/>
    </style:style>
    <style:style style:name="T3856" style:parent-style-name="DefaultParagraphFont" style:family="text">
      <style:text-properties fo:letter-spacing="-0.0013in"/>
    </style:style>
    <style:style style:name="T3857" style:parent-style-name="DefaultParagraphFont" style:family="text">
      <style:text-properties fo:letter-spacing="-0.0013in"/>
    </style:style>
    <style:style style:name="T3858" style:parent-style-name="DefaultParagraphFont" style:family="text">
      <style:text-properties fo:letter-spacing="-0.0013in"/>
    </style:style>
    <style:style style:name="T3859" style:parent-style-name="DefaultParagraphFont" style:family="text">
      <style:text-properties fo:letter-spacing="-0.0013in"/>
    </style:style>
    <style:style style:name="T3860" style:parent-style-name="DefaultParagraphFont" style:family="text">
      <style:text-properties fo:font-style="italic" style:font-style-asian="italic"/>
    </style:style>
    <style:style style:name="T3861" style:parent-style-name="DefaultParagraphFont" style:family="text">
      <style:text-properties fo:font-style="italic" style:font-style-asian="italic"/>
    </style:style>
    <style:style style:name="T3862" style:parent-style-name="DefaultParagraphFont" style:family="text">
      <style:text-properties fo:font-style="italic" style:font-style-asian="italic"/>
    </style:style>
    <style:style style:name="T3863" style:parent-style-name="DefaultParagraphFont" style:family="text">
      <style:text-properties fo:font-style="italic" style:font-style-asian="italic"/>
    </style:style>
    <style:style style:name="P3864" style:parent-style-name="Roman" style:family="paragraph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fo:font-weight="bold" style:font-weight-asian="bold" fo:font-size="11pt" style:font-size-asian="11pt"/>
    </style:style>
    <style:style style:name="T3883" style:parent-style-name="DefaultParagraphFont" style:family="text">
      <style:text-properties fo:font-size="10pt" style:font-size-asian="10pt"/>
    </style:style>
    <style:style style:name="T3884" style:parent-style-name="DefaultParagraphFont" style:family="text">
      <style:text-properties fo:font-style="italic" style:font-style-asian="italic" fo:font-size="10pt" style:font-size-asian="10pt"/>
    </style:style>
    <style:style style:name="T3885" style:parent-style-name="DefaultParagraphFont" style:family="text">
      <style:text-properties fo:font-size="10pt" style:font-size-asian="10pt"/>
    </style:style>
    <style:style style:name="T3886" style:parent-style-name="DefaultParagraphFont" style:family="text">
      <style:text-properties fo:letter-spacing="-0.0013in"/>
    </style:style>
    <style:style style:name="T3887" style:parent-style-name="DefaultParagraphFont" style:family="text">
      <style:text-properties fo:letter-spacing="-0.0013in"/>
    </style:style>
    <style:style style:name="T3888" style:parent-style-name="DefaultParagraphFont" style:family="text">
      <style:text-properties fo:letter-spacing="-0.0013in"/>
    </style:style>
    <style:style style:name="T3889" style:parent-style-name="DefaultParagraphFont" style:family="text">
      <style:text-properties fo:letter-spacing="-0.0013in"/>
    </style:style>
    <style:style style:name="T3890" style:parent-style-name="DefaultParagraphFont" style:family="text">
      <style:text-properties fo:letter-spacing="-0.0013in"/>
    </style:style>
    <style:style style:name="T3891" style:parent-style-name="DefaultParagraphFont" style:family="text">
      <style:text-properties fo:letter-spacing="-0.0013in"/>
    </style:style>
    <style:style style:name="T3892" style:parent-style-name="DefaultParagraphFont" style:family="text">
      <style:text-properties fo:letter-spacing="-0.0013in"/>
    </style:style>
    <style:style style:name="T3893" style:parent-style-name="DefaultParagraphFont" style:family="text">
      <style:text-properties fo:letter-spacing="-0.0013in"/>
    </style:style>
    <style:style style:name="T3894" style:parent-style-name="DefaultParagraphFont" style:family="text">
      <style:text-properties fo:letter-spacing="-0.0013in"/>
    </style:style>
    <style:style style:name="T3895" style:parent-style-name="DefaultParagraphFont" style:family="text">
      <style:text-properties fo:letter-spacing="-0.0013in"/>
    </style:style>
    <style:style style:name="T3896" style:parent-style-name="DefaultParagraphFont" style:family="text">
      <style:text-properties fo:letter-spacing="-0.0013in"/>
    </style:style>
    <style:style style:name="T3897" style:parent-style-name="DefaultParagraphFont" style:family="text">
      <style:text-properties fo:letter-spacing="-0.0013in"/>
    </style:style>
    <style:style style:name="T3898" style:parent-style-name="DefaultParagraphFont" style:family="text">
      <style:text-properties fo:letter-spacing="-0.0013in"/>
    </style:style>
    <style:style style:name="T3899" style:parent-style-name="DefaultParagraphFont" style:family="text">
      <style:text-properties fo:letter-spacing="-0.0013in"/>
    </style:style>
    <style:style style:name="T3900" style:parent-style-name="DefaultParagraphFont" style:family="text">
      <style:text-properties fo:letter-spacing="-0.0013in"/>
    </style:style>
    <style:style style:name="T3901" style:parent-style-name="DefaultParagraphFont" style:family="text">
      <style:text-properties fo:letter-spacing="-0.0013in"/>
    </style:style>
    <style:style style:name="T3902" style:parent-style-name="DefaultParagraphFont" style:family="text">
      <style:text-properties fo:letter-spacing="-0.0013in"/>
    </style:style>
    <style:style style:name="T3903" style:parent-style-name="DefaultParagraphFont" style:family="text">
      <style:text-properties fo:letter-spacing="-0.0013in"/>
    </style:style>
    <style:style style:name="T3904" style:parent-style-name="DefaultParagraphFont" style:family="text">
      <style:text-properties fo:letter-spacing="-0.0013in"/>
    </style:style>
    <style:style style:name="T3905" style:parent-style-name="DefaultParagraphFont" style:family="text">
      <style:text-properties fo:letter-spacing="-0.0013in"/>
    </style:style>
    <style:style style:name="T3906" style:parent-style-name="DefaultParagraphFont" style:family="text">
      <style:text-properties fo:letter-spacing="-0.0013in"/>
    </style:style>
    <style:style style:name="T3907" style:parent-style-name="DefaultParagraphFont" style:family="text">
      <style:text-properties fo:letter-spacing="-0.0013in"/>
    </style:style>
    <style:style style:name="T3908" style:parent-style-name="DefaultParagraphFont" style:family="text">
      <style:text-properties fo:letter-spacing="-0.0013in"/>
    </style:style>
    <style:style style:name="T3909" style:parent-style-name="DefaultParagraphFont" style:family="text">
      <style:text-properties fo:letter-spacing="-0.0013in"/>
    </style:style>
    <style:style style:name="T3910" style:parent-style-name="DefaultParagraphFont" style:family="text">
      <style:text-properties fo:letter-spacing="-0.0013in"/>
    </style:style>
    <style:style style:name="T3911" style:parent-style-name="DefaultParagraphFont" style:family="text">
      <style:text-properties fo:letter-spacing="-0.0013in"/>
    </style:style>
    <style:style style:name="T3912" style:parent-style-name="DefaultParagraphFont" style:family="text">
      <style:text-properties fo:letter-spacing="-0.0013in"/>
    </style:style>
    <style:style style:name="T3913" style:parent-style-name="DefaultParagraphFont" style:family="text">
      <style:text-properties fo:letter-spacing="-0.0013in"/>
    </style:style>
    <style:style style:name="T3914" style:parent-style-name="DefaultParagraphFont" style:family="text">
      <style:text-properties fo:letter-spacing="-0.0013in"/>
    </style:style>
    <style:style style:name="T3915" style:parent-style-name="DefaultParagraphFont" style:family="text">
      <style:text-properties fo:letter-spacing="-0.0013in"/>
    </style:style>
    <style:style style:name="T3916" style:parent-style-name="DefaultParagraphFont" style:family="text">
      <style:text-properties fo:letter-spacing="-0.0013in"/>
    </style:style>
    <style:style style:name="T3917" style:parent-style-name="DefaultParagraphFont" style:family="text">
      <style:text-properties fo:letter-spacing="-0.0013in"/>
    </style:style>
    <style:style style:name="T3918" style:parent-style-name="DefaultParagraphFont" style:family="text">
      <style:text-properties fo:letter-spacing="-0.0013in"/>
    </style:style>
    <style:style style:name="T3919" style:parent-style-name="DefaultParagraphFont" style:family="text">
      <style:text-properties fo:letter-spacing="-0.0013in"/>
    </style:style>
    <style:style style:name="T3920" style:parent-style-name="DefaultParagraphFont" style:family="text">
      <style:text-properties fo:letter-spacing="-0.0013in"/>
    </style:style>
    <style:style style:name="T3921" style:parent-style-name="DefaultParagraphFont" style:family="text">
      <style:text-properties fo:font-weight="bold" style:font-weight-asian="bold" fo:font-size="11pt" style:font-size-asian="11pt"/>
    </style:style>
    <style:style style:name="T3922" style:parent-style-name="DefaultParagraphFont" style:family="text">
      <style:text-properties fo:letter-spacing="-0.0027in"/>
    </style:style>
    <style:style style:name="T3923" style:parent-style-name="DefaultParagraphFont" style:family="text">
      <style:text-properties fo:letter-spacing="-0.0027in"/>
    </style:style>
    <style:style style:name="T3924" style:parent-style-name="DefaultParagraphFont" style:family="text">
      <style:text-properties fo:letter-spacing="-0.0027in"/>
    </style:style>
    <style:style style:name="T3925" style:parent-style-name="DefaultParagraphFont" style:family="text">
      <style:text-properties fo:letter-spacing="-0.0027in"/>
    </style:style>
    <style:style style:name="T3926" style:parent-style-name="DefaultParagraphFont" style:family="text">
      <style:text-properties fo:letter-spacing="-0.0027in"/>
    </style:style>
    <style:style style:name="T3927" style:parent-style-name="DefaultParagraphFont" style:family="text">
      <style:text-properties fo:letter-spacing="-0.0027in"/>
    </style:style>
    <style:style style:name="T3928" style:parent-style-name="DefaultParagraphFont" style:family="text">
      <style:text-properties fo:letter-spacing="-0.0027in" style:text-position="super 65%" fo:font-size="10pt" style:font-size-asian="10pt"/>
    </style:style>
    <style:style style:name="T3929" style:parent-style-name="DefaultParagraphFont" style:family="text">
      <style:text-properties fo:letter-spacing="-0.0027in"/>
    </style:style>
    <style:style style:name="T3930" style:parent-style-name="DefaultParagraphFont" style:family="text">
      <style:text-properties fo:letter-spacing="-0.0027in"/>
    </style:style>
    <style:style style:name="T3931" style:parent-style-name="DefaultParagraphFont" style:family="text">
      <style:text-properties fo:letter-spacing="-0.0027in"/>
    </style:style>
    <style:style style:name="T3932" style:parent-style-name="DefaultParagraphFont" style:family="text">
      <style:text-properties fo:letter-spacing="-0.0027in"/>
    </style:style>
    <style:style style:name="T3933" style:parent-style-name="DefaultParagraphFont" style:family="text">
      <style:text-properties fo:letter-spacing="-0.0027in"/>
    </style:style>
    <style:style style:name="T3934" style:parent-style-name="DefaultParagraphFont" style:family="text">
      <style:text-properties fo:letter-spacing="-0.0027in"/>
    </style:style>
    <style:style style:name="T3935" style:parent-style-name="DefaultParagraphFont" style:family="text">
      <style:text-properties fo:letter-spacing="-0.0027in"/>
    </style:style>
    <style:style style:name="T3936" style:parent-style-name="DefaultParagraphFont" style:family="text">
      <style:text-properties fo:letter-spacing="-0.0027in"/>
    </style:style>
    <style:style style:name="T3937" style:parent-style-name="DefaultParagraphFont" style:family="text">
      <style:text-properties fo:font-style="italic" style:font-style-asian="italic"/>
    </style:style>
    <style:style style:name="T3938" style:parent-style-name="DefaultParagraphFont" style:family="text">
      <style:text-properties fo:font-style="italic" style:font-style-asian="italic"/>
    </style:style>
    <style:style style:name="T3939" style:parent-style-name="DefaultParagraphFont" style:family="text">
      <style:text-properties fo:font-style="italic" style:font-style-asian="italic"/>
    </style:style>
    <style:style style:name="T3940" style:parent-style-name="DefaultParagraphFont" style:family="text">
      <style:text-properties fo:font-style="italic" style:font-style-asian="italic"/>
    </style:style>
    <style:style style:name="T3941" style:parent-style-name="DefaultParagraphFont" style:family="text">
      <style:text-properties style:text-position="super 65%" fo:font-size="10pt" style:font-size-asian="10pt"/>
    </style:style>
    <style:style style:name="T3942" style:parent-style-name="DefaultParagraphFont" style:family="text">
      <style:text-properties fo:font-weight="bold" style:font-weight-asian="bold" fo:font-size="11pt" style:font-size-asian="11pt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 fo:font-size="10pt" style:font-size-asian="10pt"/>
    </style:style>
    <style:style style:name="T39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46" style:parent-style-name="DefaultParagraphFont" style:family="text">
      <style:text-properties style:font-weight-complex="bold" fo:font-size="10pt" style:font-size-asian="10pt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 fo:letter-spacing="-0.0013in"/>
    </style:style>
    <style:style style:name="T3949" style:parent-style-name="DefaultParagraphFont" style:family="text">
      <style:text-properties fo:letter-spacing="-0.0013in"/>
    </style:style>
    <style:style style:name="T3950" style:parent-style-name="DefaultParagraphFont" style:family="text">
      <style:text-properties fo:letter-spacing="-0.0013in"/>
    </style:style>
    <style:style style:name="T3951" style:parent-style-name="DefaultParagraphFont" style:family="text">
      <style:text-properties fo:letter-spacing="-0.0013in"/>
    </style:style>
    <style:style style:name="T3952" style:parent-style-name="DefaultParagraphFont" style:family="text">
      <style:text-properties fo:letter-spacing="-0.0013in"/>
    </style:style>
    <style:style style:name="T3953" style:parent-style-name="DefaultParagraphFont" style:family="text">
      <style:text-properties fo:letter-spacing="-0.0013in"/>
    </style:style>
    <style:style style:name="T3954" style:parent-style-name="DefaultParagraphFont" style:family="text">
      <style:text-properties fo:letter-spacing="-0.0013in"/>
    </style:style>
    <style:style style:name="T3955" style:parent-style-name="DefaultParagraphFont" style:family="text">
      <style:text-properties fo:letter-spacing="-0.0013in"/>
    </style:style>
    <style:style style:name="T3956" style:parent-style-name="DefaultParagraphFont" style:family="text">
      <style:text-properties fo:letter-spacing="-0.0013in"/>
    </style:style>
    <style:style style:name="T3957" style:parent-style-name="DefaultParagraphFont" style:family="text">
      <style:text-properties fo:letter-spacing="-0.0013in"/>
    </style:style>
    <style:style style:name="T3958" style:parent-style-name="DefaultParagraphFont" style:family="text">
      <style:text-properties fo:letter-spacing="-0.0013in"/>
    </style:style>
    <style:style style:name="T3959" style:parent-style-name="DefaultParagraphFont" style:family="text">
      <style:text-properties fo:letter-spacing="-0.0013in"/>
    </style:style>
    <style:style style:name="T3960" style:parent-style-name="DefaultParagraphFont" style:family="text">
      <style:text-properties fo:letter-spacing="-0.0013in"/>
    </style:style>
    <style:style style:name="T3961" style:parent-style-name="DefaultParagraphFont" style:family="text">
      <style:text-properties fo:letter-spacing="-0.0013in"/>
    </style:style>
    <style:style style:name="T3962" style:parent-style-name="DefaultParagraphFont" style:family="text">
      <style:text-properties fo:letter-spacing="-0.0013in"/>
    </style:style>
    <style:style style:name="T3963" style:parent-style-name="DefaultParagraphFont" style:family="text">
      <style:text-properties style:text-position="super 65%" fo:font-size="10pt" style:font-size-asian="10pt"/>
    </style:style>
    <style:style style:name="T3964" style:parent-style-name="DefaultParagraphFont" style:family="text">
      <style:text-properties style:text-position="super 65%" fo:font-size="10pt" style:font-size-asian="10pt"/>
    </style:style>
    <style:style style:name="T3965" style:parent-style-name="DefaultParagraphFont" style:family="text">
      <style:text-properties fo:font-weight="bold" style:font-weight-asian="bold" fo:font-size="11pt" style:font-size-asian="11pt"/>
    </style:style>
    <style:style style:name="T3966" style:parent-style-name="DefaultParagraphFont" style:family="text">
      <style:text-properties fo:font-style="italic" style:font-style-asian="italic"/>
    </style:style>
    <style:style style:name="T3967" style:parent-style-name="DefaultParagraphFont" style:family="text">
      <style:text-properties fo:font-style="italic" style:font-style-asian="italic"/>
    </style:style>
    <style:style style:name="T3968" style:parent-style-name="DefaultParagraphFont" style:family="text">
      <style:text-properties fo:font-style="italic" style:font-style-asian="italic"/>
    </style:style>
    <style:style style:name="T3969" style:parent-style-name="DefaultParagraphFont" style:family="text">
      <style:text-properties fo:font-style="italic" style:font-style-asian="italic"/>
    </style:style>
    <style:style style:name="P3970" style:parent-style-name="Laikas" style:family="paragraph">
      <style:paragraph-properties fo:margin-top="0.1388in"/>
    </style:style>
    <style:style style:name="T3971" style:parent-style-name="DefaultParagraphFont" style:family="text">
      <style:text-properties fo:font-weight="bold" style:font-weight-asian="bold" fo:font-size="11pt" style:font-size-asian="11pt"/>
    </style:style>
    <style:style style:name="T3972" style:parent-style-name="DefaultParagraphFont" style:family="text">
      <style:text-properties fo:font-size="10pt" style:font-size-asian="10pt"/>
    </style:style>
    <style:style style:name="T3973" style:parent-style-name="DefaultParagraphFont" style:family="text">
      <style:text-properties fo:font-style="italic" style:font-style-asian="italic" fo:font-size="10pt" style:font-size-asian="10pt"/>
    </style:style>
    <style:style style:name="T3974" style:parent-style-name="DefaultParagraphFont" style:family="text">
      <style:text-properties fo:font-size="10pt" style:font-size-asian="10pt"/>
    </style:style>
    <style:style style:name="T3975" style:parent-style-name="DefaultParagraphFont" style:family="text">
      <style:text-properties fo:font-style="italic" style:font-style-asian="italic"/>
    </style:style>
    <style:style style:name="T3976" style:parent-style-name="DefaultParagraphFont" style:family="text">
      <style:text-properties fo:font-style="italic" style:font-style-asian="italic"/>
    </style:style>
    <style:style style:name="T3977" style:parent-style-name="DefaultParagraphFont" style:family="text">
      <style:text-properties fo:font-style="italic" style:font-style-asian="italic"/>
    </style:style>
    <style:style style:name="T3978" style:parent-style-name="DefaultParagraphFont" style:family="text">
      <style:text-properties fo:font-style="italic" style:font-style-asian="italic"/>
    </style:style>
    <style:style style:name="T3979" style:parent-style-name="DefaultParagraphFont" style:family="text">
      <style:text-properties fo:font-weight="bold" style:font-weight-asian="bold" fo:font-size="11pt" style:font-size-asian="11pt"/>
    </style:style>
    <style:style style:name="P3980" style:parent-style-name="Laikas" style:family="paragraph">
      <style:paragraph-properties fo:keep-together="always"/>
    </style:style>
    <style:style style:name="P3981" style:parent-style-name="Roman12" style:family="paragraph">
      <style:paragraph-properties fo:keep-with-next="always" fo:keep-together="always"/>
    </style:style>
    <style:style style:name="T3982" style:parent-style-name="DefaultParagraphFont" style:family="text">
      <style:text-properties fo:font-style="italic" style:font-style-asian="italic"/>
    </style:style>
    <style:style style:name="T3983" style:parent-style-name="DefaultParagraphFont" style:family="text">
      <style:text-properties fo:font-style="italic" style:font-style-asian="italic"/>
    </style:style>
    <style:style style:name="T3984" style:parent-style-name="DefaultParagraphFont" style:family="text">
      <style:text-properties fo:font-style="italic" style:font-style-asian="italic"/>
    </style:style>
    <style:style style:name="T3985" style:parent-style-name="DefaultParagraphFont" style:family="text">
      <style:text-properties fo:font-style="italic" style:font-style-asian="italic"/>
    </style:style>
    <style:style style:name="T3986" style:parent-style-name="DefaultParagraphFont" style:family="text">
      <style:text-properties fo:font-style="italic" style:font-style-asian="italic"/>
    </style:style>
    <style:style style:name="P3987" style:parent-style-name="Roman" style:family="paragraph">
      <style:paragraph-properties fo:keep-with-next="always" fo:keep-together="always"/>
    </style:style>
    <style:style style:name="P3988" style:parent-style-name="Roman" style:family="paragraph">
      <style:paragraph-properties fo:keep-with-next="always" fo:keep-together="always"/>
    </style:style>
    <style:style style:name="T3989" style:parent-style-name="DefaultParagraphFont" style:family="text">
      <style:text-properties fo:font-style="italic" style:font-style-asian="italic"/>
    </style:style>
    <style:style style:name="T3990" style:parent-style-name="DefaultParagraphFont" style:family="text">
      <style:text-properties fo:font-style="italic" style:font-style-asian="italic"/>
    </style:style>
    <style:style style:name="T3991" style:parent-style-name="DefaultParagraphFont" style:family="text">
      <style:text-properties fo:font-style="italic" style:font-style-asian="italic"/>
    </style:style>
    <style:style style:name="T3992" style:parent-style-name="DefaultParagraphFont" style:family="text">
      <style:text-properties fo:font-style="italic" style:font-style-asian="italic"/>
    </style:style>
    <style:style style:name="T3993" style:parent-style-name="DefaultParagraphFont" style:family="text">
      <style:text-properties fo:font-style="italic" style:font-style-asian="italic"/>
    </style:style>
    <style:style style:name="T3994" style:parent-style-name="DefaultParagraphFont" style:family="text">
      <style:text-properties fo:font-style="italic" style:font-style-asian="italic"/>
    </style:style>
    <style:style style:name="T3995" style:parent-style-name="DefaultParagraphFont" style:family="text">
      <style:text-properties fo:font-style="italic" style:font-style-asian="italic"/>
    </style:style>
    <style:style style:name="T3996" style:parent-style-name="DefaultParagraphFont" style:family="text">
      <style:text-properties fo:font-style="italic" style:font-style-asian="italic"/>
    </style:style>
    <style:style style:name="T3997" style:parent-style-name="DefaultParagraphFont" style:family="text">
      <style:text-properties fo:font-style="italic" style:font-style-asian="italic"/>
    </style:style>
    <style:style style:name="T3998" style:parent-style-name="DefaultParagraphFont" style:family="text">
      <style:text-properties fo:letter-spacing="0.0013in"/>
    </style:style>
    <style:style style:name="T3999" style:parent-style-name="DefaultParagraphFont" style:family="text">
      <style:text-properties fo:letter-spacing="0.0013in"/>
    </style:style>
    <style:style style:name="T4000" style:parent-style-name="DefaultParagraphFont" style:family="text">
      <style:text-properties fo:letter-spacing="0.0013in"/>
    </style:style>
    <style:style style:name="T4001" style:parent-style-name="DefaultParagraphFont" style:family="text">
      <style:text-properties fo:letter-spacing="0.0013in"/>
    </style:style>
    <style:style style:name="T4002" style:parent-style-name="DefaultParagraphFont" style:family="text">
      <style:text-properties fo:letter-spacing="0.0013in"/>
    </style:style>
    <style:style style:name="T4003" style:parent-style-name="DefaultParagraphFont" style:family="text">
      <style:text-properties fo:letter-spacing="0.0013in"/>
    </style:style>
    <style:style style:name="T4004" style:parent-style-name="DefaultParagraphFont" style:family="text">
      <style:text-properties fo:letter-spacing="0.0013in"/>
    </style:style>
    <style:style style:name="T4005" style:parent-style-name="DefaultParagraphFont" style:family="text">
      <style:text-properties fo:letter-spacing="0.0013in"/>
    </style:style>
    <style:style style:name="T4006" style:parent-style-name="DefaultParagraphFont" style:family="text">
      <style:text-properties fo:letter-spacing="0.0013in"/>
    </style:style>
    <style:style style:name="T4007" style:parent-style-name="DefaultParagraphFont" style:family="text">
      <style:text-properties fo:letter-spacing="0.0013in"/>
    </style:style>
    <style:style style:name="T4008" style:parent-style-name="DefaultParagraphFont" style:family="text">
      <style:text-properties fo:letter-spacing="0.0013in"/>
    </style:style>
    <style:style style:name="T4009" style:parent-style-name="DefaultParagraphFont" style:family="text">
      <style:text-properties fo:letter-spacing="0.0013in"/>
    </style:style>
    <style:style style:name="T4010" style:parent-style-name="DefaultParagraphFont" style:family="text">
      <style:text-properties fo:letter-spacing="0.0013in"/>
    </style:style>
    <style:style style:name="T4011" style:parent-style-name="DefaultParagraphFont" style:family="text">
      <style:text-properties fo:letter-spacing="0.0013in"/>
    </style:style>
    <style:style style:name="T4012" style:parent-style-name="DefaultParagraphFont" style:family="text">
      <style:text-properties fo:font-style="italic" style:font-style-asian="italic"/>
    </style:style>
    <style:style style:name="T4013" style:parent-style-name="DefaultParagraphFont" style:family="text">
      <style:text-properties fo:font-style="italic" style:font-style-asian="italic"/>
    </style:style>
    <style:style style:name="T4014" style:parent-style-name="DefaultParagraphFont" style:family="text">
      <style:text-properties fo:font-style="italic" style:font-style-asian="italic"/>
    </style:style>
    <style:style style:name="T4015" style:parent-style-name="DefaultParagraphFont" style:family="text">
      <style:text-properties fo:font-style="italic" style:font-style-asian="italic"/>
    </style:style>
    <style:style style:name="T4016" style:parent-style-name="DefaultParagraphFont" style:family="text">
      <style:text-properties fo:font-style="italic" style:font-style-asian="italic"/>
    </style:style>
    <style:style style:name="T4017" style:parent-style-name="DefaultParagraphFont" style:family="text">
      <style:text-properties fo:color="#000000"/>
    </style:style>
    <style:style style:name="T4018" style:parent-style-name="DefaultParagraphFont" style:family="text">
      <style:text-properties fo:color="#000000"/>
    </style:style>
    <style:style style:name="T4019" style:parent-style-name="DefaultParagraphFont" style:family="text">
      <style:text-properties fo:color="#000000"/>
    </style:style>
    <style:style style:name="T4020" style:parent-style-name="DefaultParagraphFont" style:family="text">
      <style:text-properties fo:color="#000000"/>
    </style:style>
    <style:style style:name="T4021" style:parent-style-name="DefaultParagraphFont" style:family="text">
      <style:text-properties fo:color="#000000"/>
    </style:style>
    <style:style style:name="T4022" style:parent-style-name="DefaultParagraphFont" style:family="text">
      <style:text-properties fo:color="#000000"/>
    </style:style>
    <style:style style:name="T4023" style:parent-style-name="DefaultParagraphFont" style:family="text">
      <style:text-properties fo:color="#000000"/>
    </style:style>
    <style:style style:name="T4024" style:parent-style-name="DefaultParagraphFont" style:family="text">
      <style:text-properties fo:color="#000000"/>
    </style:style>
    <style:style style:name="T4025" style:parent-style-name="DefaultParagraphFont" style:family="text">
      <style:text-properties fo:color="#000000"/>
    </style:style>
    <style:style style:name="T4026" style:parent-style-name="DefaultParagraphFont" style:family="text">
      <style:text-properties fo:color="#000000"/>
    </style:style>
    <style:style style:name="T4027" style:parent-style-name="DefaultParagraphFont" style:family="text">
      <style:text-properties fo:color="#000000"/>
    </style:style>
    <style:style style:name="T4028" style:parent-style-name="DefaultParagraphFont" style:family="text">
      <style:text-properties fo:color="#000000"/>
    </style:style>
    <style:style style:name="T4029" style:parent-style-name="DefaultParagraphFont" style:family="text">
      <style:text-properties fo:color="#000000"/>
    </style:style>
    <style:style style:name="T4030" style:parent-style-name="DefaultParagraphFont" style:family="text">
      <style:text-properties fo:color="#000000"/>
    </style:style>
    <style:style style:name="T4031" style:parent-style-name="DefaultParagraphFont" style:family="text">
      <style:text-properties fo:color="#000000"/>
    </style:style>
    <style:style style:name="T4032" style:parent-style-name="DefaultParagraphFont" style:family="text">
      <style:text-properties fo:color="#000000"/>
    </style:style>
    <style:style style:name="T4033" style:parent-style-name="DefaultParagraphFont" style:family="text">
      <style:text-properties fo:color="#000000"/>
    </style:style>
    <style:style style:name="T4034" style:parent-style-name="DefaultParagraphFont" style:family="text">
      <style:text-properties fo:color="#000000"/>
    </style:style>
    <style:style style:name="T4035" style:parent-style-name="DefaultParagraphFont" style:family="text">
      <style:text-properties fo:color="#000000"/>
    </style:style>
    <style:style style:name="T4036" style:parent-style-name="DefaultParagraphFont" style:family="text">
      <style:text-properties fo:color="#000000"/>
    </style:style>
    <style:style style:name="T4037" style:parent-style-name="DefaultParagraphFont" style:family="text">
      <style:text-properties fo:color="#000000"/>
    </style:style>
    <style:style style:name="T4038" style:parent-style-name="DefaultParagraphFont" style:family="text">
      <style:text-properties fo:color="#000000"/>
    </style:style>
    <style:style style:name="T4039" style:parent-style-name="DefaultParagraphFont" style:family="text">
      <style:text-properties fo:color="#000000"/>
    </style:style>
    <style:style style:name="T4040" style:parent-style-name="DefaultParagraphFont" style:family="text">
      <style:text-properties fo:color="#000000"/>
    </style:style>
    <style:style style:name="T4041" style:parent-style-name="DefaultParagraphFont" style:family="text">
      <style:text-properties fo:color="#000000"/>
    </style:style>
    <style:style style:name="T4042" style:parent-style-name="DefaultParagraphFont" style:family="text">
      <style:text-properties fo:color="#000000"/>
    </style:style>
    <style:style style:name="T4043" style:parent-style-name="DefaultParagraphFont" style:family="text">
      <style:text-properties fo:color="#000000"/>
    </style:style>
    <style:style style:name="P4044" style:parent-style-name="Roman" style:family="paragraph">
      <style:text-properties fo:color="#000000"/>
    </style:style>
    <style:style style:name="P4045" style:parent-style-name="Roman" style:family="paragraph">
      <style:text-properties fo:color="#000000"/>
    </style:style>
    <style:style style:name="T4046" style:parent-style-name="DefaultParagraphFont" style:family="text">
      <style:text-properties fo:font-style="italic" style:font-style-asian="italic"/>
    </style:style>
    <style:style style:name="T4047" style:parent-style-name="DefaultParagraphFont" style:family="text">
      <style:text-properties fo:font-style="italic" style:font-style-asian="italic"/>
    </style:style>
    <style:style style:name="T4048" style:parent-style-name="DefaultParagraphFont" style:family="text">
      <style:text-properties fo:font-style="italic" style:font-style-asian="italic"/>
    </style:style>
    <style:style style:name="T4049" style:parent-style-name="DefaultParagraphFont" style:family="text">
      <style:text-properties fo:font-style="italic" style:font-style-asian="italic"/>
    </style:style>
    <style:style style:name="T4050" style:parent-style-name="DefaultParagraphFont" style:family="text">
      <style:text-properties fo:font-style="italic" style:font-style-asian="italic"/>
    </style:style>
    <style:style style:name="P4051" style:parent-style-name="Roman" style:family="paragraph">
      <style:text-properties fo:color="#000000"/>
    </style:style>
    <style:style style:name="T4052" style:parent-style-name="DefaultParagraphFont" style:family="text">
      <style:text-properties fo:color="#000000"/>
    </style:style>
    <style:style style:name="T4053" style:parent-style-name="DefaultParagraphFont" style:family="text">
      <style:text-properties fo:color="#000000"/>
    </style:style>
    <style:style style:name="T4054" style:parent-style-name="DefaultParagraphFont" style:family="text">
      <style:text-properties fo:color="#000000"/>
    </style:style>
    <style:style style:name="T4055" style:parent-style-name="DefaultParagraphFont" style:family="text">
      <style:text-properties fo:color="#000000"/>
    </style:style>
    <style:style style:name="T4056" style:parent-style-name="DefaultParagraphFont" style:family="text">
      <style:text-properties fo:color="#000000"/>
    </style:style>
    <style:style style:name="T4057" style:parent-style-name="DefaultParagraphFont" style:family="text">
      <style:text-properties fo:letter-spacing="-0.0013in"/>
    </style:style>
    <style:style style:name="T4058" style:parent-style-name="DefaultParagraphFont" style:family="text">
      <style:text-properties fo:letter-spacing="-0.0013in"/>
    </style:style>
    <style:style style:name="T4059" style:parent-style-name="DefaultParagraphFont" style:family="text">
      <style:text-properties fo:letter-spacing="-0.0013in"/>
    </style:style>
    <style:style style:name="T4060" style:parent-style-name="DefaultParagraphFont" style:family="text">
      <style:text-properties fo:letter-spacing="-0.0013in"/>
    </style:style>
    <style:style style:name="T4061" style:parent-style-name="DefaultParagraphFont" style:family="text">
      <style:text-properties fo:letter-spacing="-0.0013in"/>
    </style:style>
    <style:style style:name="T4062" style:parent-style-name="DefaultParagraphFont" style:family="text">
      <style:text-properties fo:letter-spacing="-0.0013in"/>
    </style:style>
    <style:style style:name="T4063" style:parent-style-name="DefaultParagraphFont" style:family="text">
      <style:text-properties fo:letter-spacing="-0.0013in"/>
    </style:style>
    <style:style style:name="T4064" style:parent-style-name="DefaultParagraphFont" style:family="text">
      <style:text-properties fo:letter-spacing="-0.0013in"/>
    </style:style>
    <style:style style:name="T4065" style:parent-style-name="DefaultParagraphFont" style:family="text">
      <style:text-properties fo:letter-spacing="-0.0013in"/>
    </style:style>
    <style:style style:name="T4066" style:parent-style-name="DefaultParagraphFont" style:family="text">
      <style:text-properties fo:letter-spacing="-0.0013in"/>
    </style:style>
    <style:style style:name="T4067" style:parent-style-name="DefaultParagraphFont" style:family="text">
      <style:text-properties fo:letter-spacing="-0.0013in"/>
    </style:style>
    <style:style style:name="T4068" style:parent-style-name="DefaultParagraphFont" style:family="text">
      <style:text-properties fo:letter-spacing="-0.0013in"/>
    </style:style>
    <style:style style:name="T4069" style:parent-style-name="DefaultParagraphFont" style:family="text">
      <style:text-properties fo:letter-spacing="-0.0013in"/>
    </style:style>
    <style:style style:name="T4070" style:parent-style-name="DefaultParagraphFont" style:family="text">
      <style:text-properties fo:letter-spacing="-0.0013in"/>
    </style:style>
    <style:style style:name="T4071" style:parent-style-name="DefaultParagraphFont" style:family="text">
      <style:text-properties fo:letter-spacing="-0.0013in"/>
    </style:style>
    <style:style style:name="T4072" style:parent-style-name="DefaultParagraphFont" style:family="text">
      <style:text-properties fo:letter-spacing="-0.0013in"/>
    </style:style>
    <style:style style:name="T4073" style:parent-style-name="DefaultParagraphFont" style:family="text">
      <style:text-properties fo:letter-spacing="-0.0013in"/>
    </style:style>
    <style:style style:name="T4074" style:parent-style-name="DefaultParagraphFont" style:family="text">
      <style:text-properties fo:letter-spacing="-0.0013in"/>
    </style:style>
    <style:style style:name="T4075" style:parent-style-name="DefaultParagraphFont" style:family="text">
      <style:text-properties fo:letter-spacing="-0.0013in"/>
    </style:style>
    <style:style style:name="T4076" style:parent-style-name="DefaultParagraphFont" style:family="text">
      <style:text-properties fo:letter-spacing="-0.0013in"/>
    </style:style>
    <style:style style:name="T4077" style:parent-style-name="DefaultParagraphFont" style:family="text">
      <style:text-properties fo:letter-spacing="-0.0013in"/>
    </style:style>
    <style:style style:name="T4078" style:parent-style-name="DefaultParagraphFont" style:family="text">
      <style:text-properties fo:letter-spacing="-0.0013in"/>
    </style:style>
    <style:style style:name="T4079" style:parent-style-name="DefaultParagraphFont" style:family="text">
      <style:text-properties fo:font-style="italic" style:font-style-asian="italic"/>
    </style:style>
    <style:style style:name="T4080" style:parent-style-name="DefaultParagraphFont" style:family="text">
      <style:text-properties fo:font-style="italic" style:font-style-asian="italic"/>
    </style:style>
    <style:style style:name="T4081" style:parent-style-name="DefaultParagraphFont" style:family="text">
      <style:text-properties fo:font-style="italic" style:font-style-asian="italic"/>
    </style:style>
    <style:style style:name="T4082" style:parent-style-name="DefaultParagraphFont" style:family="text">
      <style:text-properties fo:font-style="italic" style:font-style-asian="italic"/>
    </style:style>
    <style:style style:name="T4083" style:parent-style-name="DefaultParagraphFont" style:family="text">
      <style:text-properties fo:font-style="italic" style:font-style-asian="italic"/>
    </style:style>
    <style:style style:name="T4084" style:parent-style-name="DefaultParagraphFont" style:family="text">
      <style:text-properties fo:font-style="italic" style:font-style-asian="italic"/>
    </style:style>
    <style:style style:name="P4085" style:parent-style-name="Roman" style:family="paragraph">
      <style:text-properties fo:letter-spacing="-0.0013in"/>
    </style:style>
    <style:style style:name="T4086" style:parent-style-name="DefaultParagraphFont" style:family="text">
      <style:text-properties fo:font-weight="bold" style:font-weight-asian="bold" fo:font-size="11pt" style:font-size-asian="11pt"/>
    </style:style>
    <style:style style:name="T4087" style:parent-style-name="DefaultParagraphFont" style:family="text">
      <style:text-properties fo:font-size="10pt" style:font-size-asian="10pt"/>
    </style:style>
    <style:style style:name="T4088" style:parent-style-name="DefaultParagraphFont" style:family="text">
      <style:text-properties fo:font-style="italic" style:font-style-asian="italic" fo:font-size="10pt" style:font-size-asian="10pt"/>
    </style:style>
    <style:style style:name="T4089" style:parent-style-name="DefaultParagraphFont" style:family="text">
      <style:text-properties fo:font-size="10pt" style:font-size-asian="10pt"/>
    </style:style>
    <style:style style:name="T4090" style:parent-style-name="DefaultParagraphFont" style:family="text">
      <style:text-properties fo:font-weight="bold" style:font-weight-asian="bold" fo:font-size="11pt" style:font-size-asian="11pt"/>
    </style:style>
    <style:style style:name="T4091" style:parent-style-name="DefaultParagraphFont" style:family="text">
      <style:text-properties fo:letter-spacing="-0.0013in"/>
    </style:style>
    <style:style style:name="T4092" style:parent-style-name="DefaultParagraphFont" style:family="text">
      <style:text-properties fo:letter-spacing="-0.0013in"/>
    </style:style>
    <style:style style:name="T4093" style:parent-style-name="DefaultParagraphFont" style:family="text">
      <style:text-properties fo:letter-spacing="-0.0013in"/>
    </style:style>
    <style:style style:name="T4094" style:parent-style-name="DefaultParagraphFont" style:family="text">
      <style:text-properties fo:letter-spacing="-0.0013in"/>
    </style:style>
    <style:style style:name="T4095" style:parent-style-name="DefaultParagraphFont" style:family="text">
      <style:text-properties fo:letter-spacing="-0.0013in"/>
    </style:style>
    <style:style style:name="T4096" style:parent-style-name="DefaultParagraphFont" style:family="text">
      <style:text-properties fo:letter-spacing="-0.0013in"/>
    </style:style>
    <style:style style:name="T4097" style:parent-style-name="DefaultParagraphFont" style:family="text">
      <style:text-properties fo:letter-spacing="-0.0013in"/>
    </style:style>
    <style:style style:name="T4098" style:parent-style-name="DefaultParagraphFont" style:family="text">
      <style:text-properties fo:letter-spacing="-0.0013in"/>
    </style:style>
    <style:style style:name="T4099" style:parent-style-name="DefaultParagraphFont" style:family="text">
      <style:text-properties fo:letter-spacing="-0.0013in"/>
    </style:style>
    <style:style style:name="T4100" style:parent-style-name="DefaultParagraphFont" style:family="text">
      <style:text-properties fo:letter-spacing="-0.0013in"/>
    </style:style>
    <style:style style:name="T4101" style:parent-style-name="DefaultParagraphFont" style:family="text">
      <style:text-properties fo:letter-spacing="-0.0013in"/>
    </style:style>
    <style:style style:name="T4102" style:parent-style-name="DefaultParagraphFont" style:family="text">
      <style:text-properties fo:letter-spacing="-0.0013in"/>
    </style:style>
    <style:style style:name="T4103" style:parent-style-name="DefaultParagraphFont" style:family="text">
      <style:text-properties fo:letter-spacing="-0.0013in"/>
    </style:style>
    <style:style style:name="T4104" style:parent-style-name="DefaultParagraphFont" style:family="text">
      <style:text-properties fo:letter-spacing="-0.0013in"/>
    </style:style>
    <style:style style:name="T4105" style:parent-style-name="DefaultParagraphFont" style:family="text">
      <style:text-properties fo:letter-spacing="-0.0013in"/>
    </style:style>
    <style:style style:name="T4106" style:parent-style-name="DefaultParagraphFont" style:family="text">
      <style:text-properties fo:letter-spacing="-0.0013in"/>
    </style:style>
    <style:style style:name="T4107" style:parent-style-name="DefaultParagraphFont" style:family="text">
      <style:text-properties fo:font-style="italic" style:font-style-asian="italic"/>
    </style:style>
    <style:style style:name="T4108" style:parent-style-name="DefaultParagraphFont" style:family="text">
      <style:text-properties fo:font-style="italic" style:font-style-asian="italic"/>
    </style:style>
    <style:style style:name="T4109" style:parent-style-name="DefaultParagraphFont" style:family="text">
      <style:text-properties fo:font-style="italic" style:font-style-asian="italic"/>
    </style:style>
    <style:style style:name="T4110" style:parent-style-name="DefaultParagraphFont" style:family="text">
      <style:text-properties fo:font-style="italic" style:font-style-asian="italic"/>
    </style:style>
    <style:style style:name="T4111" style:parent-style-name="DefaultParagraphFont" style:family="text">
      <style:text-properties fo:font-style="italic" style:font-style-asian="italic"/>
    </style:style>
    <style:style style:name="T4112" style:parent-style-name="DefaultParagraphFont" style:family="text">
      <style:text-properties fo:font-style="italic" style:font-style-asian="italic"/>
    </style:style>
    <style:style style:name="T4113" style:parent-style-name="DefaultParagraphFont" style:family="text">
      <style:text-properties fo:letter-spacing="-0.0027in"/>
    </style:style>
    <style:style style:name="T4114" style:parent-style-name="DefaultParagraphFont" style:family="text">
      <style:text-properties fo:letter-spacing="-0.0027in"/>
    </style:style>
    <style:style style:name="T4115" style:parent-style-name="DefaultParagraphFont" style:family="text">
      <style:text-properties fo:letter-spacing="-0.0027in"/>
    </style:style>
    <style:style style:name="T4116" style:parent-style-name="DefaultParagraphFont" style:family="text">
      <style:text-properties fo:letter-spacing="-0.0027in"/>
    </style:style>
    <style:style style:name="T4117" style:parent-style-name="DefaultParagraphFont" style:family="text">
      <style:text-properties fo:letter-spacing="-0.0027in"/>
    </style:style>
    <style:style style:name="T4118" style:parent-style-name="DefaultParagraphFont" style:family="text">
      <style:text-properties fo:letter-spacing="-0.0027in"/>
    </style:style>
    <style:style style:name="T4119" style:parent-style-name="DefaultParagraphFont" style:family="text">
      <style:text-properties fo:letter-spacing="-0.0027in" style:text-position="super 65%" fo:font-size="10pt" style:font-size-asian="10pt"/>
    </style:style>
    <style:style style:name="T4120" style:parent-style-name="DefaultParagraphFont" style:family="text">
      <style:text-properties fo:letter-spacing="-0.0027in"/>
    </style:style>
    <style:style style:name="T4121" style:parent-style-name="DefaultParagraphFont" style:family="text">
      <style:text-properties fo:letter-spacing="-0.0027in"/>
    </style:style>
    <style:style style:name="T4122" style:parent-style-name="DefaultParagraphFont" style:family="text">
      <style:text-properties fo:letter-spacing="-0.0027in"/>
    </style:style>
    <style:style style:name="T4123" style:parent-style-name="DefaultParagraphFont" style:family="text">
      <style:text-properties fo:letter-spacing="-0.0027in"/>
    </style:style>
    <style:style style:name="T4124" style:parent-style-name="DefaultParagraphFont" style:family="text">
      <style:text-properties fo:letter-spacing="-0.0027in"/>
    </style:style>
    <style:style style:name="T4125" style:parent-style-name="DefaultParagraphFont" style:family="text">
      <style:text-properties fo:letter-spacing="-0.0027in"/>
    </style:style>
    <style:style style:name="T4126" style:parent-style-name="DefaultParagraphFont" style:family="text">
      <style:text-properties fo:letter-spacing="-0.0027in"/>
    </style:style>
    <style:style style:name="T4127" style:parent-style-name="DefaultParagraphFont" style:family="text">
      <style:text-properties fo:letter-spacing="-0.0027in"/>
    </style:style>
    <style:style style:name="T4128" style:parent-style-name="DefaultParagraphFont" style:family="text">
      <style:text-properties fo:font-style="italic" style:font-style-asian="italic"/>
    </style:style>
    <style:style style:name="T4129" style:parent-style-name="DefaultParagraphFont" style:family="text">
      <style:text-properties fo:font-style="italic" style:font-style-asian="italic"/>
    </style:style>
    <style:style style:name="T4130" style:parent-style-name="DefaultParagraphFont" style:family="text">
      <style:text-properties fo:font-style="italic" style:font-style-asian="italic"/>
    </style:style>
    <style:style style:name="T4131" style:parent-style-name="DefaultParagraphFont" style:family="text">
      <style:text-properties fo:font-style="italic" style:font-style-asian="italic"/>
    </style:style>
    <style:style style:name="T4132" style:parent-style-name="DefaultParagraphFont" style:family="text">
      <style:text-properties fo:font-style="italic" style:font-style-asian="italic"/>
    </style:style>
    <style:style style:name="T4133" style:parent-style-name="DefaultParagraphFont" style:family="text">
      <style:text-properties fo:font-style="italic" style:font-style-asian="italic"/>
    </style:style>
    <style:style style:name="T4134" style:parent-style-name="DefaultParagraphFont" style:family="text">
      <style:text-properties style:text-position="super 65%" fo:font-size="10pt" style:font-size-asian="10pt"/>
    </style:style>
    <style:style style:name="T4135" style:parent-style-name="DefaultParagraphFont" style:family="text">
      <style:text-properties fo:font-style="italic" style:font-style-asian="italic"/>
    </style:style>
    <style:style style:name="T4136" style:parent-style-name="DefaultParagraphFont" style:family="text">
      <style:text-properties fo:font-style="italic" style:font-style-asian="italic"/>
    </style:style>
    <style:style style:name="T4137" style:parent-style-name="DefaultParagraphFont" style:family="text">
      <style:text-properties fo:font-style="italic" style:font-style-asian="italic"/>
    </style:style>
    <style:style style:name="T4138" style:parent-style-name="DefaultParagraphFont" style:family="text">
      <style:text-properties fo:font-style="italic" style:font-style-asian="italic"/>
    </style:style>
    <style:style style:name="P4139" style:parent-style-name="Laikas" style:family="paragraph">
      <style:paragraph-properties fo:margin-top="0.1388in"/>
    </style:style>
    <style:style style:name="T4140" style:parent-style-name="DefaultParagraphFont" style:family="text">
      <style:text-properties fo:font-weight="bold" style:font-weight-asian="bold" fo:font-size="11pt" style:font-size-asian="11pt"/>
    </style:style>
    <style:style style:name="T4141" style:parent-style-name="DefaultParagraphFont" style:family="text">
      <style:text-properties fo:font-size="10pt" style:font-size-asian="10pt"/>
    </style:style>
    <style:style style:name="T4142" style:parent-style-name="DefaultParagraphFont" style:family="text">
      <style:text-properties fo:font-style="italic" style:font-style-asian="italic" fo:font-size="10pt" style:font-size-asian="10pt"/>
    </style:style>
    <style:style style:name="T4143" style:parent-style-name="DefaultParagraphFont" style:family="text">
      <style:text-properties fo:font-size="10pt" style:font-size-asian="10pt"/>
    </style:style>
    <style:style style:name="T4144" style:parent-style-name="DefaultParagraphFont" style:family="text">
      <style:text-properties fo:font-weight="bold" style:font-weight-asian="bold" fo:font-size="11pt" style:font-size-asian="11pt"/>
    </style:style>
    <style:style style:name="T4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 fo:font-size="10pt" style:font-size-asian="10pt"/>
    </style:style>
    <style:style style:name="T41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49" style:parent-style-name="DefaultParagraphFont" style:family="text">
      <style:text-properties style:font-weight-complex="bold" fo:font-size="10pt" style:font-size-asian="10pt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fo:font-weight="bold" style:font-weight-asian="bold" fo:font-size="11pt" style:font-size-asian="11pt"/>
    </style:style>
    <style:style style:name="T4561" style:parent-style-name="DefaultParagraphFont" style:family="text">
      <style:text-properties fo:font-style="italic" style:font-style-asian="italic"/>
    </style:style>
    <style:style style:name="T4562" style:parent-style-name="DefaultParagraphFont" style:family="text">
      <style:text-properties fo:font-style="italic" style:font-style-asian="italic"/>
    </style:style>
    <style:style style:name="T4563" style:parent-style-name="DefaultParagraphFont" style:family="text">
      <style:text-properties fo:font-style="italic" style:font-style-asian="italic"/>
    </style:style>
    <style:style style:name="T4564" style:parent-style-name="DefaultParagraphFont" style:family="text">
      <style:text-properties fo:font-style="italic" style:font-style-asian="italic"/>
    </style:style>
    <style:style style:name="T4565" style:parent-style-name="DefaultParagraphFont" style:family="text">
      <style:text-properties fo:letter-spacing="-0.0013in"/>
    </style:style>
    <style:style style:name="T4566" style:parent-style-name="DefaultParagraphFont" style:family="text">
      <style:text-properties fo:letter-spacing="-0.0013in"/>
    </style:style>
    <style:style style:name="T4567" style:parent-style-name="DefaultParagraphFont" style:family="text">
      <style:text-properties fo:letter-spacing="-0.0013in"/>
    </style:style>
    <style:style style:name="T4568" style:parent-style-name="DefaultParagraphFont" style:family="text">
      <style:text-properties fo:letter-spacing="-0.0013in"/>
    </style:style>
    <style:style style:name="T4569" style:parent-style-name="DefaultParagraphFont" style:family="text">
      <style:text-properties fo:letter-spacing="-0.0013in"/>
    </style:style>
    <style:style style:name="T4570" style:parent-style-name="DefaultParagraphFont" style:family="text">
      <style:text-properties fo:letter-spacing="-0.0013in"/>
    </style:style>
    <style:style style:name="T4571" style:parent-style-name="DefaultParagraphFont" style:family="text">
      <style:text-properties fo:letter-spacing="-0.0013in"/>
    </style:style>
    <style:style style:name="T4572" style:parent-style-name="DefaultParagraphFont" style:family="text">
      <style:text-properties fo:letter-spacing="-0.0013in"/>
    </style:style>
    <style:style style:name="T4573" style:parent-style-name="DefaultParagraphFont" style:family="text">
      <style:text-properties fo:letter-spacing="-0.0013in"/>
    </style:style>
    <style:style style:name="T4574" style:parent-style-name="DefaultParagraphFont" style:family="text">
      <style:text-properties fo:letter-spacing="-0.0013in"/>
    </style:style>
    <style:style style:name="T4575" style:parent-style-name="DefaultParagraphFont" style:family="text">
      <style:text-properties fo:letter-spacing="-0.0013in"/>
    </style:style>
    <style:style style:name="T4576" style:parent-style-name="DefaultParagraphFont" style:family="text">
      <style:text-properties fo:letter-spacing="-0.0013in"/>
    </style:style>
    <style:style style:name="T4577" style:parent-style-name="DefaultParagraphFont" style:family="text">
      <style:text-properties fo:letter-spacing="-0.0013in"/>
    </style:style>
    <style:style style:name="T4578" style:parent-style-name="DefaultParagraphFont" style:family="text">
      <style:text-properties fo:letter-spacing="-0.0013in"/>
    </style:style>
    <style:style style:name="T4579" style:parent-style-name="DefaultParagraphFont" style:family="text">
      <style:text-properties fo:letter-spacing="-0.0013in"/>
    </style:style>
    <style:style style:name="T4580" style:parent-style-name="DefaultParagraphFont" style:family="text">
      <style:text-properties fo:letter-spacing="-0.0013in"/>
    </style:style>
    <style:style style:name="T4581" style:parent-style-name="DefaultParagraphFont" style:family="text">
      <style:text-properties fo:letter-spacing="-0.0013in"/>
    </style:style>
    <style:style style:name="T4582" style:parent-style-name="DefaultParagraphFont" style:family="text">
      <style:text-properties fo:font-weight="bold" style:font-weight-asian="bold" fo:font-size="11pt" style:font-size-asian="11pt"/>
    </style:style>
    <style:style style:name="T4583" style:parent-style-name="DefaultParagraphFont" style:family="text">
      <style:text-properties fo:font-size="10pt" style:font-size-asian="10pt"/>
    </style:style>
    <style:style style:name="T4584" style:parent-style-name="DefaultParagraphFont" style:family="text">
      <style:text-properties fo:font-style="italic" style:font-style-asian="italic" fo:font-size="10pt" style:font-size-asian="10pt"/>
    </style:style>
    <style:style style:name="T4585" style:parent-style-name="DefaultParagraphFont" style:family="text">
      <style:text-properties fo:font-size="10pt" style:font-size-asian="10pt"/>
    </style:style>
    <style:style style:name="T4586" style:parent-style-name="DefaultParagraphFont" style:family="text">
      <style:text-properties fo:font-weight="bold" style:font-weight-asian="bold" fo:font-size="11pt" style:font-size-asian="11pt"/>
    </style:style>
    <style:style style:name="T4587" style:parent-style-name="DefaultParagraphFont" style:family="text">
      <style:text-properties fo:font-weight="bold" style:font-weight-asian="bold" fo:font-size="11pt" style:font-size-asian="11pt"/>
    </style:style>
    <style:style style:name="T4588" style:parent-style-name="DefaultParagraphFont" style:family="text">
      <style:text-properties fo:font-size="10pt" style:font-size-asian="10pt"/>
    </style:style>
    <style:style style:name="T4589" style:parent-style-name="DefaultParagraphFont" style:family="text">
      <style:text-properties fo:font-style="italic" style:font-style-asian="italic" fo:font-size="10pt" style:font-size-asian="10pt"/>
    </style:style>
    <style:style style:name="T4590" style:parent-style-name="DefaultParagraphFont" style:family="text">
      <style:text-properties fo:font-size="10pt" style:font-size-asian="10pt"/>
    </style:style>
    <style:style style:name="T4591" style:parent-style-name="DefaultParagraphFont" style:family="text">
      <style:text-properties fo:font-weight="bold" style:font-weight-asian="bold" fo:font-size="11pt" style:font-size-asian="11pt"/>
    </style:style>
    <style:style style:name="T4592" style:parent-style-name="DefaultParagraphFont" style:family="text">
      <style:text-properties fo:font-weight="bold" style:font-weight-asian="bold" fo:font-size="11pt" style:font-size-asian="11pt"/>
    </style:style>
    <style:style style:name="T4593" style:parent-style-name="DefaultParagraphFont" style:family="text">
      <style:text-properties fo:font-size="10pt" style:font-size-asian="10pt"/>
    </style:style>
    <style:style style:name="T4594" style:parent-style-name="DefaultParagraphFont" style:family="text">
      <style:text-properties fo:font-style="italic" style:font-style-asian="italic" fo:font-size="10pt" style:font-size-asian="10pt"/>
    </style:style>
    <style:style style:name="T4595" style:parent-style-name="DefaultParagraphFont" style:family="text">
      <style:text-properties fo:font-size="10pt" style:font-size-asian="10pt"/>
    </style:style>
    <style:style style:name="T4596" style:parent-style-name="DefaultParagraphFont" style:family="text">
      <style:text-properties fo:font-weight="bold" style:font-weight-asian="bold" fo:font-size="11pt" style:font-size-asian="11pt"/>
    </style:style>
    <style:style style:name="T4597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4598" style:parent-style-name="DefaultParagraphFont" style:family="text">
      <style:text-properties style:font-weight-complex="bold" fo:language="en" fo:country="US"/>
    </style:style>
    <style:style style:name="T4599" style:parent-style-name="DefaultParagraphFont" style:family="text">
      <style:text-properties style:font-weight-complex="bold" fo:font-size="10pt" style:font-size-asian="10pt" fo:language="en" fo:country="US"/>
    </style:style>
    <style:style style:name="T4600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4601" style:parent-style-name="DefaultParagraphFont" style:family="text">
      <style:text-properties style:font-weight-complex="bold" fo:font-size="10pt" style:font-size-asian="10pt" fo:language="en" fo:country="US"/>
    </style:style>
    <style:style style:name="T4602" style:parent-style-name="DefaultParagraphFont" style:family="text">
      <style:text-properties style:font-weight-complex="bold" fo:language="en" fo:country="US"/>
    </style:style>
    <style:style style:name="T4603" style:parent-style-name="DefaultParagraphFont" style:family="text">
      <style:text-properties fo:font-weight="bold" style:font-weight-asian="bold" fo:font-size="11pt" style:font-size-asian="11pt"/>
    </style:style>
    <style:style style:name="T4604" style:parent-style-name="DefaultParagraphFont" style:family="text">
      <style:text-properties fo:font-size="10pt" style:font-size-asian="10pt"/>
    </style:style>
    <style:style style:name="T4605" style:parent-style-name="DefaultParagraphFont" style:family="text">
      <style:text-properties fo:font-style="italic" style:font-style-asian="italic" fo:font-size="10pt" style:font-size-asian="10pt"/>
    </style:style>
    <style:style style:name="T4606" style:parent-style-name="DefaultParagraphFont" style:family="text">
      <style:text-properties fo:font-size="10pt" style:font-size-asian="10pt"/>
    </style:style>
    <style:style style:name="T4607" style:parent-style-name="DefaultParagraphFont" style:family="text">
      <style:text-properties fo:font-weight="bold" style:font-weight-asian="bold" fo:font-size="11pt" style:font-size-asian="11pt"/>
    </style:style>
    <style:style style:name="T4608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4609" style:parent-style-name="DefaultParagraphFont" style:family="text">
      <style:text-properties fo:font-size="10pt" style:font-size-asian="10pt"/>
    </style:style>
    <style:style style:name="T4610" style:parent-style-name="DefaultParagraphFont" style:family="text">
      <style:text-properties fo:font-style="italic" style:font-style-asian="italic" fo:font-size="10pt" style:font-size-asian="10pt"/>
    </style:style>
    <style:style style:name="T4611" style:parent-style-name="DefaultParagraphFont" style:family="text">
      <style:text-properties fo:font-size="10pt" style:font-size-asian="10pt"/>
    </style:style>
    <style:style style:name="T4612" style:parent-style-name="DefaultParagraphFont" style:family="text">
      <style:text-properties fo:font-weight="bold" style:font-weight-asian="bold" fo:font-size="11pt" style:font-size-asian="11pt"/>
    </style:style>
    <style:style style:name="T4613" style:parent-style-name="DefaultParagraphFont" style:family="text">
      <style:text-properties fo:font-size="10pt" style:font-size-asian="10pt"/>
    </style:style>
    <style:style style:name="T4614" style:parent-style-name="DefaultParagraphFont" style:family="text">
      <style:text-properties fo:font-style="italic" style:font-style-asian="italic" fo:font-size="10pt" style:font-size-asian="10pt"/>
    </style:style>
    <style:style style:name="T4615" style:parent-style-name="DefaultParagraphFont" style:family="text">
      <style:text-properties fo:font-size="10pt" style:font-size-asian="10pt"/>
    </style:style>
    <style:style style:name="T4616" style:parent-style-name="DefaultParagraphFont" style:family="text">
      <style:text-properties fo:font-weight="bold" style:font-weight-asian="bold" fo:font-size="11pt" style:font-size-asian="11pt"/>
    </style:style>
    <style:style style:name="P4617" style:parent-style-name="Laikas" style:family="paragraph">
      <style:paragraph-properties fo:keep-together="always"/>
    </style:style>
    <style:style style:name="P4618" style:parent-style-name="Roman12" style:family="paragraph">
      <style:paragraph-properties fo:keep-with-next="always" fo:keep-together="always"/>
    </style:style>
    <style:style style:name="T4619" style:parent-style-name="DefaultParagraphFont" style:family="text">
      <style:text-properties fo:font-style="italic" style:font-style-asian="italic"/>
    </style:style>
    <style:style style:name="T4620" style:parent-style-name="DefaultParagraphFont" style:family="text">
      <style:text-properties fo:font-style="italic" style:font-style-asian="italic"/>
    </style:style>
    <style:style style:name="T4621" style:parent-style-name="DefaultParagraphFont" style:family="text">
      <style:text-properties fo:font-style="italic" style:font-style-asian="italic"/>
    </style:style>
    <style:style style:name="T4622" style:parent-style-name="DefaultParagraphFont" style:family="text">
      <style:text-properties fo:font-style="italic" style:font-style-asian="italic"/>
    </style:style>
    <style:style style:name="P4623" style:parent-style-name="Roman" style:family="paragraph">
      <style:paragraph-properties fo:keep-with-next="always" fo:keep-together="always"/>
    </style:style>
    <style:style style:name="P4624" style:parent-style-name="Roman" style:family="paragraph">
      <style:paragraph-properties fo:keep-with-next="always" fo:keep-together="always"/>
    </style:style>
    <style:style style:name="T4625" style:parent-style-name="DefaultParagraphFont" style:family="text">
      <style:text-properties fo:font-weight="bold" style:font-weight-asian="bold" fo:font-size="11pt" style:font-size-asian="11pt"/>
    </style:style>
    <style:style style:name="T4626" style:parent-style-name="DefaultParagraphFont" style:family="text">
      <style:text-properties fo:font-size="10pt" style:font-size-asian="10pt"/>
    </style:style>
    <style:style style:name="T4627" style:parent-style-name="DefaultParagraphFont" style:family="text">
      <style:text-properties fo:font-style="italic" style:font-style-asian="italic" fo:font-size="10pt" style:font-size-asian="10pt"/>
    </style:style>
    <style:style style:name="T4628" style:parent-style-name="DefaultParagraphFont" style:family="text">
      <style:text-properties fo:font-size="10pt" style:font-size-asian="10pt"/>
    </style:style>
    <style:style style:name="T4629" style:parent-style-name="DefaultParagraphFont" style:family="text">
      <style:text-properties fo:font-weight="bold" style:font-weight-asian="bold" fo:font-size="11pt" style:font-size-asian="11pt"/>
    </style:style>
    <style:style style:name="T4630" style:parent-style-name="DefaultParagraphFont" style:family="text">
      <style:text-properties fo:font-style="italic" style:font-style-asian="italic"/>
    </style:style>
    <style:style style:name="T4631" style:parent-style-name="DefaultParagraphFont" style:family="text">
      <style:text-properties fo:font-style="italic" style:font-style-asian="italic"/>
    </style:style>
    <style:style style:name="T4632" style:parent-style-name="DefaultParagraphFont" style:family="text">
      <style:text-properties fo:letter-spacing="-0.0027in"/>
    </style:style>
    <style:style style:name="T4633" style:parent-style-name="DefaultParagraphFont" style:family="text">
      <style:text-properties fo:letter-spacing="-0.0027in"/>
    </style:style>
    <style:style style:name="T4634" style:parent-style-name="DefaultParagraphFont" style:family="text">
      <style:text-properties fo:letter-spacing="-0.0027in"/>
    </style:style>
    <style:style style:name="T4635" style:parent-style-name="DefaultParagraphFont" style:family="text">
      <style:text-properties fo:letter-spacing="-0.0027in"/>
    </style:style>
    <style:style style:name="T4636" style:parent-style-name="DefaultParagraphFont" style:family="text">
      <style:text-properties fo:letter-spacing="-0.0027in"/>
    </style:style>
    <style:style style:name="T4637" style:parent-style-name="DefaultParagraphFont" style:family="text">
      <style:text-properties fo:letter-spacing="-0.0027in"/>
    </style:style>
    <style:style style:name="T4638" style:parent-style-name="DefaultParagraphFont" style:family="text">
      <style:text-properties fo:letter-spacing="-0.0027in"/>
    </style:style>
    <style:style style:name="T4639" style:parent-style-name="DefaultParagraphFont" style:family="text">
      <style:text-properties fo:letter-spacing="-0.0027in"/>
    </style:style>
    <style:style style:name="T4640" style:parent-style-name="DefaultParagraphFont" style:family="text">
      <style:text-properties fo:letter-spacing="-0.0027in"/>
    </style:style>
    <style:style style:name="T4641" style:parent-style-name="DefaultParagraphFont" style:family="text">
      <style:text-properties fo:letter-spacing="-0.0027in"/>
    </style:style>
    <style:style style:name="T4642" style:parent-style-name="DefaultParagraphFont" style:family="text">
      <style:text-properties fo:letter-spacing="-0.0027in"/>
    </style:style>
    <style:style style:name="T4643" style:parent-style-name="DefaultParagraphFont" style:family="text">
      <style:text-properties fo:letter-spacing="-0.0027in"/>
    </style:style>
    <style:style style:name="T4644" style:parent-style-name="DefaultParagraphFont" style:family="text">
      <style:text-properties fo:letter-spacing="-0.0027in"/>
    </style:style>
    <style:style style:name="T4645" style:parent-style-name="DefaultParagraphFont" style:family="text">
      <style:text-properties fo:letter-spacing="-0.0027in"/>
    </style:style>
    <style:style style:name="T4646" style:parent-style-name="DefaultParagraphFont" style:family="text">
      <style:text-properties fo:letter-spacing="-0.0027in"/>
    </style:style>
    <style:style style:name="T4647" style:parent-style-name="DefaultParagraphFont" style:family="text">
      <style:text-properties fo:letter-spacing="-0.0027in"/>
    </style:style>
    <style:style style:name="T4648" style:parent-style-name="DefaultParagraphFont" style:family="text">
      <style:text-properties fo:letter-spacing="-0.0027in"/>
    </style:style>
    <style:style style:name="T4649" style:parent-style-name="DefaultParagraphFont" style:family="text">
      <style:text-properties fo:letter-spacing="-0.0027in"/>
    </style:style>
    <style:style style:name="T4650" style:parent-style-name="DefaultParagraphFont" style:family="text">
      <style:text-properties fo:letter-spacing="-0.0027in"/>
    </style:style>
    <style:style style:name="T4651" style:parent-style-name="DefaultParagraphFont" style:family="text">
      <style:text-properties fo:letter-spacing="-0.0027in"/>
    </style:style>
    <style:style style:name="T4652" style:parent-style-name="DefaultParagraphFont" style:family="text">
      <style:text-properties fo:letter-spacing="-0.0027in"/>
    </style:style>
    <style:style style:name="T4653" style:parent-style-name="DefaultParagraphFont" style:family="text">
      <style:text-properties fo:letter-spacing="-0.0027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Stenogram</text:span><text:span text:style-name="T32">ą</text:span><text:span text:style-name="T33"><text:s/>galima rasti</text:span></text:p>
          </table:table-cell>
        </table:table-row>
        <table:table-row table:style-name="TableRow34">
          <table:table-cell table:style-name="TableCell35">
            <text:p text:style-name="P36"><text:span text:style-name="T37">Seimo posėdžių stenogramų rinkinyje</text:span><text:span text:style-name="T38"><text:s/></text:span><text:a xlink:href="https://www.lrs.lt/sip/getFile3?p_fid=74478" office:target-frame-name="_top" xlink:show="replace"><text:span text:style-name="T39">Nr. 20</text:span></text:a><text:span text:style-name="T40">,<text:s/></text:span><text:span text:style-name="T41">2024</text:span></text:p>
          </table:table-cell>
        </table:table-row>
        <table:table-row table:style-name="TableRow42">
          <table:table-cell table:style-name="TableCell43">
            <text:p text:style-name="P44"><text:span text:style-name="T45">Stenogramų leidiniai</text:span><text:span text:style-name="T46"><text:s/></text:span><text:span text:style-name="T47">›</text:span><text:span text:style-name="T48"><text:s/></text:span><text:a xlink:href="https://www.lrs.lt/sip/portal.show?p_r=39704&amp;p_k=1" office:target-frame-name="_top" xlink:show="replace"><text:span text:style-name="T49">2020–2024 m.</text:span></text:a><text:span text:style-name="T50"><text:s/></text:span><text:span text:style-name="T51">kadencija</text:span></text:p>
          </table:table-cell>
        </table:table-row>
      </table:table>
      <text:p text:style-name="P52"/>
      <text:p text:style-name="P53"/>
      <text:p text:style-name="P54">LIETUVOS RESPUBLIKOS SEIMAS</text:p>
      <text:p text:style-name="P55"/>
      <text:p text:style-name="P56">VI<text:s/>(PAVASARIO)<text:s/>SESIJOS</text:p>
      <text:p text:style-name="Title"><text:span text:style-name="T57">RYTINIO<text:s/></text:span><text:span text:style-name="T58">posėdžio</text:span><text:span text:style-name="T59"><text:s/>NR. </text:span><text:span text:style-name="T60">2</text:span><text:span text:style-name="T61">61</text:span></text:p>
      <text:p text:style-name="P62">STENOGRAMA</text:p>
      <text:p text:style-name="P63"/>
      <text:p text:style-name="P64">2023 m.<text:s/>balandžio<text:s/>18 d.</text:p>
      <text:p text:style-name="P65"/>
      <text:p text:style-name="Pirmininkai">Pirmininkauja Lietuvos Respublikos Seimo Pirmininkė<text:s/><text:span text:style-name="T66">V. ČMILYTĖ-NIELSEN</text:span><text:line-break/>ir Seimo Pirmininko pavaduotojas<text:s/><text:span text:style-name="T67">P. SAUDARGAS</text:span></text:p>
      <text:p text:style-name="P68"/>
      <text:section text:name="Sect1" text:style-name="S1">
        <text:p text:style-name="Roman"><text:span text:style-name="T69">PIRMININKĖ (V. ČMILYTĖ-NIELSEN).</text:span><text:s/>La­bas ry­tas, ger­bia­mi ko­le­gos. Pra­de­da­me ba­lan­džio 18 die­nos, ant­ra­die­nio, ry­ti­nį Sei­mo po­sė­dį. (<text:span text:style-name="T70">Gon</text:span><text:span text:style-name="T71">­gas</text:span>) Kvie­čiu re­gist­ruo­tis.<text:s/></text:p>
        <text:p text:style-name="Roman">Už­si­re­gist­ra­vo 77 Sei­mo na­riai.<text:s/></text:p>
        <text:p text:style-name="Roman"/>
        <text:p text:style-name="Laikas">10.01 val.</text:p>
        <text:p text:style-name="Roman12">Lie­tu­vos Ne­pri­klau­so­my­bės Ak­to sig­na­ta­ro Jo­no Ma­čio 85-ųjų gi­mi­mo me­ti­nių pami­nė­ji­mas</text:p>
        <text:p text:style-name="Roman"/>
        <text:p text:style-name="Roman">Ger­bia­mi ko­le­gos, šios die­nos po­sė­dį pra­de­da­me Lie­tu­vos Ne­pri­klau­so­my­bės Ak­to sig­na­ta­ro J. Ma­čio 85-ųjų gi­mi­mo me­ti­nių pa­mi­nė­ji­mu. Kvie­čiu sig­na­ta­ro at­mi­ni­mą pa­gerb­ti ty­los mi­nu­te.<text:s/></text:p>
        <text:p text:style-name="Roman"/>
        <text:p text:style-name="P72">Ty­los mi­nu­tė</text:p>
        <text:p text:style-name="Roman"/>
        <text:p text:style-name="Roman">Dė­ko­ju. Kvie­čiu į tri­bū­ną Lie­tu­vos Ne­pri­klau­so­my­bės Ak­to sig­na­ta­rą R. R. Sur­vi­lą pa­si­da­lin­ti min­ti­mis apie Lie­tu­vos Ne­pri­klau­so­my­bės Ak­to sig­na­ta­rą J. Ma­čį.<text:s/></text:p>
        <text:p text:style-name="Roman"/>
        <text:p text:style-name="Roman12">Lie­tu­vos Ne­pri­klau­so­my­bės Ak­to sig­na­ta­ro Rim­vy­do Rai­mon­do Sur­vi­los kal­ba</text:p>
        <text:p text:style-name="Roman"/>
        <text:p text:style-name="Roman"><text:span text:style-name="T73">R. R. SURVILA.</text:span><text:s/>Ger­bia­mie­ji Sei­mo na­riai, kaip ir dau­ge­lis Lie­tu­vos žmo­nių, se­ku jū­sų dar­bą ir to­dėl esu dė­kin­gas, kad šia­me sa­vo dar­be ran­da­te aki­mir­ką pri­si­min­ti tuos, ku­rie 1990 me­tų ka­den­ci­jo­je tem­pė taip pat la­bai sun­kų ve­ži­mą. Kaž­kuo ran­du ana­lo­gi­jos tarp jū­sų ir mū­sų, nes pro­ble­mų tu­ri­te daug. Dau­giau tur­būt ne­gu dau­ge­lis iki šiol bu­vu­sių sei­mų: epi­de­mi­ja, ka­ro pa­vo­jus, pa­bė­gė­liai, kri­zė. Bet, ačiū Die­vui, su­si­tvar­ko­te.<text:s/></text:p>
        <text:p text:style-name="Roman">Dar no­riu pa­sa­ky­ti, pa­dė­ko­ti už tai, kad su­da­ro­ma ga­li­my­bė iš­leis­ti kny­gas apie mū­sų sig­na­ta­rus,<text:s/>ir jos ne tik biog­ra­fi­nės, bet su­da­ro fo­ną, lei­džia su­vok­ti, kas bu­vo ta­da. O ta­da bu­vo įdo­mu. Bu­vo įdo­mūs įvy­kiai, bu­vo įdo­mi pra­džia.<text:s/></text:p>
        <text:p text:style-name="Roman">Pra­dė­siu nuo pa­bai­gos. Ga­lų ga­le tu­ri­me pri­pa­žin­tą drą­sią ži­no­mą vals­ty­bę. O pra­dė­jo­me nuo ta­da ir pra­dė­jo lie­tu­vių tau­ta, ko­man­di­ra­vu­si čia Aukš­čiau­si­ą­ją Ta­ry­bą, taip pat J. Ma­čį, la­bai tik­rą, pa­si­ruo­šu­sį, gi­lių<text:s/>įsi­ti­ki­ni­mų<text:s/>su­val­kie­tį, ku­ris at­li­ko sa­vo pa­rei­gą pui­kiai ir ki­tą gy­ve­ni­mą taip pat dir­bo (da­bar to­kia jau per daug nu­val­kio­ta fra­zė) Lie­tu­vai. Vi­si dir­bo Lie­tu­vai, bet ne vi­si vie­no­dai.</text:p>
        <text:p text:style-name="Roman">O pra­džia bu­vo to­kia. Jis bu­vo dar anų, prieš­ka­ri­nių, lai­kų pi­lie­tis, gi­mė prieš ka­rą. Kaip ir dau­ge­liui, ne­pa­vy­ko. Dėl su­pran­ta­mų prie­žas­čių tė­vui te­ko pa­si­trauk­ti į už­sie­nį. Ma­ma li­ko vie­na su še­šiais vai­kais. Kaip ir dau­ge­lis ma­mų, vis­ką pa­au­ko­jo, kad tie vai­kai už­aug­tų ir tap­tų gar­bin­gais, tik­rais pi­lie­čiais ir žmo­nė­mis. Bai­gė mo­kyk­lą. Ma­ty­da­mas sa­vo šei­mos pa­dė­tį, la­bai no­rė­jo bū­ti trak­to­ri­nin­ku, vos bai­gęs vi­du­ri­nę mo­kyk­lą. Ma­ma vos ne dir­žu ver­tė jį mo­ky­tis. Ma­mos vi­sa­da tei­sios. Taip ir at­si­ti­ko. Jis mo­kė­si to­liau, bai­gė tech­ni­ku­mą, bai­gė Že­mės ūkio aka­de­mi­ją ir ga­lų ga­le ta­po moks­lų dak­ta­ru, ag­ra­ri­nių moks­lų dak­ta­ru. Štai ką le­mia ma­mos lai­ku pa­nau­do­tas dir­žas.<text:s/></text:p>
        <text:soft-page-break/>
        <text:p text:style-name="Roman">Pa­ke­liui į Aukš­čiau­si­ą­ją Ta­ry­bą jis ga­vo ge­rą mo­kyk­lą ir tvir­tai tam pa­si­ruo­šė. Pir­miau­sia jis au­go Su­val­ki­jos kai­me, ma­tė par­ti­za­nų veik­lą, ma­tė stri­bų siau­tė­ji­mą, ma­tė, kaip sun­kiai te­ko dirb­ti ma­mai ir vi­siems ki­tiems, bri­du­siems pir­muo­sius ko­lū­ki­nio kai­mo ke­lius. Vis­kas į nau­dą tur­būt. Jis re­gė­jo ir trė­mi­mus. Nie­ko ne­ži­no­jo apie tė­vą, bet mo­kė­si, sie­kė, bu­vo už­si­spy­ręs ir ga­lų ga­le pra­dė­jo dar­bi­nę veik­lą. Tai nor­ma­li že­mės ūkio spe­cia­lis­to veik­la – ag­ro­no­mas, pir­mi­nin­ko pa­va­duo­to­jas. Be­je, ko­lū­kis va­di­no­si „Į ko­mu­niz­mą“. Bet tur­būt bu­vo per­nelyg at­vi­ras ir per­ne­lyg pa­si­ti­kin­tis, mė­go prieš­ta­rau­ti ofi­cia­liai nuo­mo­nei, ne­sto­jo į par­ti­ją, bu­vo vi­lio­ja­mas, bet at­si­kra­tė KGB pa­ža­dų, to­dėl ne­te­ko ga­na aukš­tų pa­rei­gų bū­da­mas jau pir­mi­nin­ko pa­va­duo­to­ju.<text:s/></text:p>
        <text:p text:style-name="Roman">Vė­liau jau ėjo į moks­lą, dės­tė tech­ni­ku­me. Pas­kui ėmė­si di­ser­ta­ci­jos, dir­bo ban­dy­mų sto­ty­je moks­li­nin­ku. Tai­gi ne į ši­tą sa­lę<text:s/>–<text:s/>į ge­res­nę sa­lę jis įžen­gė jau bū­da­mas pa­si­ruo­šęs, su­bren­dęs, tvir­tų pa­žiū­rų. At­ėjo čia, kaip jis man pa­sa­ko­jo, ga­na ne­drą­siai, nes šie rū­mai bu­vo įpra­tę prie ki­to­kių de­pu­ta­tų, ki­to­kių kal­bų. Dar­buo­to­jai bu­vo įsi­bai­mi­nę, kaip čia bus to­liau, ką čia veiks ta nau­ja Aukš­čiau­sio­ji Ta­ry­ba. Dau­giau­sia at­ėjo ge­rai iš­si­la­vi­nę žmo­nės, iš­rink­ti<text:s/>Tau­tos, bet tu­rė­jo pra­dė­ti ne nuo bal­to la­po, o nuo ne­šva­raus la­po. Nuo bal­to la­po bū­tų ga­li­ma pra­dė­ti nau­jo­je vals­ty­bė­je, o ta vals­ty­bė jau bu­vo ge­ro­kai pa­ne­šio­ta, jei­gu iki ne­pri­klau­so­my­bės at­kū­ri­mo ją iš vi­so bu­vo ga­li­ma va­din­ti vals­ty­be. Ėmė­si veik­los, ta­po Ag­ra­ri­nės ko­mi­si­jos pir­mi­nin­ko, čia esan­čio po­no E. Gra­kaus­ko, pa­va­duo­to­ju ir ėmė­si to, ką iš­ma­nė, ži­no­jo. Bet vis tiek tai bu­vo sun­ku ir ne­ti­kė­ta. Ko­kios ta­da bu­vo ap­lin­ky­bės?<text:s/>Nuo va­sa­rio…<text:s/>už ne­pri­klau­so­my­bės at­kū­ri­mą jau ki­tą nak­tį bu­vo tan­kų ko­lo­nos apie Aukš­čiau­si­ą­ją Ta­ry­bą. Ša­ly­je tas pat. Pri­im­da­mi įsta­ty­mus ne­ži­no­jo­me, ar grį­ši­me į na­mus, ar teks juos svars­ty­ti to­liau, nes pa­dė­tis bu­vo to­kia. Ne mū­sų, bet ana vals­ty­bė bu­vo ban­kru­tuo­jan­ti. Tur­būt pa­sa­ky­siu tik vie­ną skai­čių – naf­tos kai­na tuo me­tu bu­vo 10 do­le­rių. Kaip ži­no­te, da­bar va­žiuo­ja už 80–90, kar­tais ir už 130, to­dėl ban­kro­tas bu­vo čia pat. Su­pran­ta­ma, kad, bū­da­mi tos im­pe­ri­jos da­li­s, ūkį tu­rė­jo­me to­kį, ko­kį ga­lė­jo­me tu­rė­ti. Tai­gi rei­kė­jo pra­dė­ti iš nau­jo.</text:p>
        <text:p text:style-name="Roman">J. Ma­čys mo­kė­jo tai, ką dau­ge­lis ne taip ge­rai mo­kė­jo. Pri­im­ti įsta­ty­mus ir to­liau juos ban­dy­ti įgy­ven­din­ti mo­kė­jo dau­ge­lis, bet kal­bė­ti su žmo­nė­mis, nu­teik­ti juos, pa­pra­šy­ti bū­ti kan­triems, nes ši­to la­bai rei­kė­jo, be Tau­tos pa­lai­ky­mo ne­įma­no­ma bu­vo, aiš­ku, jo­kia Aukš­čiau­sio­sios Ta­ry­bos veik­la. Jis pa­tei­kė daug nau­din­gų pa­siū­ly­mų. Ži­no­ma, kaip ir vi­sa­da, ne vi­si pa­siū­ly­mai bu­vo įgy­ven­di­na­mi. Ap­lin­ky­bės bu­vo ypač ne­pa­lan­kios, to­dėl jis pats daž­nai bu­vo ne­pa­ten­kin­tas ir tu­rė­jo aiš­kin­tis nu­va­žia­vęs į sa­vo rin­ki­mų apy­lin­kę, ko­dėl taip, o ne ki­taip, bet nie­ka­da ne­abe­jo­jo, kad tik ne­pri­klau­so­mo­je Lie­tu­vo­je ga­li gy­ven­ti lais­va lie­tu­vių tau­ta ir tik to­kia ša­lis tu­ri at­ei­tį. Tai jam lei­do iš­bris­ti per vi­sus tuos vin­gius ir sun­ku­mus ir per tuos<text:s/>dvejus su puse<text:s/>me­tų nu­veik­ti dar­bai vis tiek ga­ran­ta­vo ju­dė­ji­mą to­lyn, pa­sau­lio pri­pa­ži­ni­mą ir ga­li­my­bes at­kur­ti že­mės ūkį ir vi­są ūkį ne­leng­vai, bet per ga­na trum­pą lai­ką.<text:s/></text:p>
        <text:p text:style-name="Roman">Štai pa­ly­gi­nu Va­sa­rio 16-osios ir Ko­vo 11-osios sig­na­ta­rus<text:s/>po 20 me­tų, po 30 me­tų, kas bu­vo tiems ir kas bu­vo ki­tiems. Ša­lis pa­sie­kė la­bai daug: ir gy­ve­na il­giau, ir vi­sos są­ly­gos, ap­lin­ky­bės yra vi­sai ki­tos. Mes esa­me ži­no­mi, vėl pri­pa­žin­ti, vėl ver­ti­na­mi.<text:s/></text:p>
        <text:p text:style-name="Roman">O Jo­nas, bai­gęs ka­den­ci­ją, ra­do sa­vo la­bai svar­bią ir rei­ka­lin­gą vie­tą Vil­ka­viš­ky­je, dir­bo to­liau. Jo ini­cia­ty­va bu­vo so­di­na­mi ąžuo­lai J. Ba­sa­na­vi­čiaus tė­viš­kė­je, jo ini­cia­ty­va bu­vo pa­sta­ty­ti pa­min­klai V. Ku­dir­kai, J. Ba­sa­na­vi­čiui Vil­ka­viš­ky­je, su­tvar­ky­tas mies­tas, vys­to­mas kai­mas.<text:s/></text:p>
        <text:p text:style-name="Roman">Daž­nas pri­si­mi­ni­muo­se J. Ma­čį pa­žy­mi kaip są­ži­nin­gą, be­są­ly­giš­kai Lie­tu­vai at­si­da­vu­sį žmo­gų, tu­rė­ju­sį tvir­tus nu­si­sta­ty­mus. Jis bu­vo įsi­ti­ki­nęs, kad Lie­tu­va at­ei­tį ga­li tu­rė­ti tik ne­pri­klau­so­mo­je vals­ty­bė­je, ir kvie­tė prie to pri­si­dė­ti vi­sus.<text:s/></text:p>
        <text:p text:style-name="Roman">Jo­nas di­de­lį dė­me­sį sky­rė že­mės ūkio re­for­mos klau­si­mams. Jo dar­bas bu­vo sun­kus, svar­bus ir rei­ka­lin­gas.<text:s/></text:p>
        <text:p text:style-name="Roman">Pui­kūs pri­si­mi­ni­mai, di­de­lis ap­gai­les­ta­vi­mas, kad ne­spė­jo nu­veik­ti vi­sų dar­bų, o bu­vo ėmęs ūki­nin­kau­ti, sta­tė­si so­dy­bą, bu­vo ku­pi­nas op­ti­miz­mo, bet at­si­tin­ka taip, kaip ir daž­nai mums at­si­tin­ka. Pa­gar­ba ir pa­mi­nė­ji­mas ši­to<text:s/>tei­kia džiaugs­mą ir pa­si­ten­ki­ni­mą, kad tiek to­kių žmo­nių yra Lie­tu­vo­je.<text:s/></text:p>
        <text:p text:style-name="Roman">Tiek no­rė­jau pa­sa­ky­ti apie ši­tą nuo­sta­bų žmo­gų ir dar pa­lin­kė­ti jums sėk­min­gos šios ka­den­ci­jos ir tęs­ti dar­bus, ku­riuos jums su­trik­dė vi­si ši­tie įvy­kiai, jie ne­lei­do jums vyk­dy­ti pro­gra­mų ir pa­siek­ti to, ko jūs sie­kė­te. Ma­nau, kad J. Ma­čys tam tik­rai pri­tar­tų. Ačiū. (<text:span text:style-name="T74">Plo</text:span><text:span text:style-name="T75">­ji</text:span><text:span text:style-name="T76">­mai</text:span>)<text:s/></text:p>
        <text:p text:style-name="Roman"><text:span text:style-name="T77">PIRMININKĖ.</text:span><text:span text:style-name="T78"><text:s/>Dė</text:span><text:span text:style-name="T79">­ko</text:span><text:span text:style-name="T80">­ju sig</text:span><text:span text:style-name="T81">­na</text:span><text:span text:style-name="T82">­ta</text:span><text:span text:style-name="T83">­rui R. </text:span>R. Sur­vi­lai. Kvie­čiu į tri­bū­ną Sig­na­ta­rų klu­bo pre­zi­den­tę B. Va­lio­ny­tę.</text:p>
        <text:p text:style-name="Roman"/>
        <text:p text:style-name="Roman12">Sig­na­ta­rų klu­bo pre­zi­den­tės Bi­ru­tės Va­lio­ny­tės kal­ba</text:p>
        <text:p text:style-name="Roman"/>
        <text:p text:style-name="Roman"><text:span text:style-name="T84">B. VALIONYTĖ.</text:span><text:span text:style-name="T85"><text:s/>Ger</text:span><text:span text:style-name="T86">­bia</text:span><text:span text:style-name="T87">­ma Sei</text:span><text:span text:style-name="T88">­mo Pir</text:span><text:span text:style-name="T89">­mi</text:span><text:span text:style-name="T90">­nin</text:span><text:span text:style-name="T91">­ke, Sei</text:span><text:span text:style-name="T92">­mo na</text:span><text:span text:style-name="T93">­riai, Lie</text:span><text:span text:style-name="T94">­tu</text:span><text:span text:style-name="T95">­vos Ne</text:span><text:span text:style-name="T96">­pri</text:span><text:span text:style-name="T97">­klau</text:span><text:span text:style-name="T98">­so</text:span><text:span text:style-name="T99">­my</text:span><text:span text:style-name="T100">­bės Ak</text:span><text:span text:style-name="T101">­to sig</text:span><text:span text:style-name="T102">­na</text:span><text:span text:style-name="T103">­ta</text:span><text:span text:style-name="T104">­rai, mi</text:span><text:span text:style-name="T105">­ni</text:span><text:span text:style-name="T106">­me 85-ąsias</text:span><text:s/>Lie­tu­vos Ne­pri­klau­so­my­bės Ak­to sig­na­ta­ro J. Ma­čio, tik­ro<text:s/>gi­lių<text:s/>šak­nų<text:s/>sū­du­vio, ži­nan­čio sa­vo pra­ei­tį ir šak­nis, gi­mi­mo me­ti­nes, at­mi­ni­mą.<text:s/></text:p>
        <text:p text:style-name="Roman">J. Ma­čio šei­ma bu­vo tik­rai la­bai pa­trio­ti­nė, mo­ti­na bu­vo par­ti­za­nų ry­ši­nin­kė, tė­vas – ak­ty­vus tar­pu­ka­rio ne­pri­klau­so­mos Lie­tu­vos ad­mi­nist­ra­ci­jos dar­buo­to­jas. Tė­vas pa­si­trau­kė į Vo­kie­ti­ją kar­tu su vo­kie­čiais, po to at­si­dū­rė Ame­ri­ko­je. Mo­ti­na už­au­gi­no vi­sus še­šis vai­kus.<text:s/>J. Ma­čys su tė­vu su­si­ti­ko tik­tai 1992 me­tais, prieš mir­tį. To­kia trum­pa šei­mos gy­ve­ni­mo is­to­ri­ja, ji yra la­bai iš­kal­bin­ga. Rei­kia su­pras­ti, kiek pa­trio­tiš­ko­je šei­mo­je oku­puo­to­je Lie­tu­vo­je už­au­gu­siam Jo­nui rei­kė­jo stip­ry­bės, dva­si­nės tvir­ty­bės pa­siek­ti tai, ką jis pa­sie­kė, tu­rint min­ty­je ir moks­lo sri­tį, kaip rei­kė­jo la­vi­ruo­ti ži­nant, kad mo­ti­na yra čia ir yra par­ti­za­nų ry­ši­nin­kė.<text:s/></text:p>
        <text:p text:style-name="Roman">Tai­gi, J. Ma­čys, la­bai ge­rai ži­no­da­mas sa­vo šak­nis ir pa­trio­tiš­kai iš­auk­lė­tas, ly­giai taip pat ir sa­vo šei­mą kū­rė, puo­se­lė­jo ją, my­lė­jo ir auk­lė­jo. J. Ma­čys už­au­gi­no tris vai­kus: sū­nų Dai­nių ir dvi duk­ras. Šian­dien su mu­mis yra sū­nus Dai­nius ir duk­ra Auš­ra. Lie­tu­vos Ne­pri­klau­so­my­bės Ak­to sig­na­ta­rų klu­bas do­va­no­ja J. Ma­čio šei­mai R. Ni­ča­jie­nės gra­žų „Lais­vės vė­ją“. Pra­šau Dai­nių ir Auš­rą iš­sau­go­ti ši­tą re­lik­vi­ją. Su mu­mis dar yra anū­kas, Auš­ros sū­nus, la­bai no­rė­čiau pa­lin­kė­ti jam vie­no pa­pras­to da­ly­ko – esa­te pa­žen­klin­tas se­ne­lio ir pri­va­lo­te neš­ti ir puo­se­lė­ti pa­čius ge­riau­sius se­ne­lio lin­kė­ji­mus ir jo šak­nis. (<text:span text:style-name="T107">Plo</text:span><text:span text:style-name="T108">­ji</text:span><text:span text:style-name="T109">­mai</text:span>)</text:p>
        <text:p text:style-name="Roman"><text:span text:style-name="T110">PIRMININKĖ.</text:span><text:span text:style-name="T111"><text:s/></text:span>Dė­ko­ju B. Va­lio­ny­tei, sig­na­ta­ro J. Ma­čio ar­ti­mie­siems, Lie­tu­vos Ne­pri­klau­so­my­bės Ak­to sig­na­ta­rams – vi­siems, da­ly­va­vu­siems šia­me mi­nė­ji­me. Skel­biu mi­nė­ji­mą baig­tą.<text:s/></text:p>
        <text:p text:style-name="Roman"/>
        <text:p text:style-name="Laikas">10.19 val.</text:p>
        <text:p text:style-name="Roman12">Sei­mo na­rio prie­sai­ka</text:p>
        <text:p text:style-name="Roman"/>
        <text:p text:style-name="Roman">Da­bar į tri­bū­ną no­rė­čiau pa­kvies­ti Kon­sti­tu­ci­nio Teis­mo pir­mi­nin­ką G. Go­dą pra­dė­ti Sei­mo na­rio pri­saik­di­ni­mo pro­ce­dū­rą.<text:s/></text:p>
        <text:p text:style-name="Roman"><text:span text:style-name="T112">G. GODA.</text:span><text:s/>Ger­bia­ma Sei­mo Pir­mi­nin­ke, ger­bia­mi Sei­mo na­riai, Lie­tu­vos Res­pub­li­kos vy­riau­sio­ji rin­ki­mų ko­mi­si­ja 2023 m.<text:s/>ba­lan­džio 4 d.<text:s/>pri­ėmė spren­di­mą<text:s/>Nr. SP-90<text:s/>„Dėl Lie­tu­vos Res­pub­li­kos Sei­mo na­rio M. Ma­jaus­ko<text:s/><text:span text:style-name="T113">įga</text:span><text:span text:style-name="T114">­lio</text:span><text:span text:style-name="T115">­ji</text:span><text:span text:style-name="T116">­mų pri</text:span><text:span text:style-name="T117">­pa</text:span><text:span text:style-name="T118">­ži</text:span><text:span text:style-name="T119">­ni</text:span><text:span text:style-name="T120">­mo nu</text:span><text:span text:style-name="T121">­trū</text:span><text:span text:style-name="T122">­ku</text:span><text:span text:style-name="T123">­siais ne</text:span><text:span text:style-name="T124">­su</text:span><text:span text:style-name="T125">­ėjus ter</text:span><text:span text:style-name="T126">­mi</text:span><text:span text:style-name="T127">­nui</text:span><text:span text:style-name="T128"><text:s/>ir Lie</text:span><text:span text:style-name="T129">­tu</text:span><text:span text:style-name="T130">­vos Res</text:span><text:span text:style-name="T131">­pub</text:span><text:span text:style-name="T132">­li</text:span><text:span text:style-name="T133">­kos Sei</text:span><text:span text:style-name="T134">­mo na</text:span><text:span text:style-name="T135">­rio man</text:span><text:span text:style-name="T136">­da</text:span><text:span text:style-name="T137">­to pri</text:span><text:span text:style-name="T138">­pa</text:span><text:span text:style-name="T139">­ži</text:span><text:span text:style-name="T140">­ni</text:span><text:span text:style-name="T141">­mo K. Na</text:span><text:span text:style-name="T142">­vic</text:span><text:span text:style-name="T143">­kui</text:span><text:span text:style-name="T144">“</text:span><text:span text:style-name="T145">. Juo nu</text:span><text:span text:style-name="T146">­spren</text:span><text:span text:style-name="T147">­dė</text:span><text:span text:style-name="T148"><text:s/>pri</text:span><text:span text:style-name="T149">­pa</text:span><text:span text:style-name="T150">­žin</text:span><text:span text:style-name="T151">­ti, kad at</text:span><text:span text:style-name="T152">­si</text:span><text:span text:style-name="T153">­ra</text:span><text:span text:style-name="T154">­dus lais</text:span><text:span text:style-name="T155">­vai Sei</text:span><text:span text:style-name="T156">­mo na</text:span><text:span text:style-name="T157">­rio vie</text:span><text:span text:style-name="T158">­tai Sei</text:span><text:span text:style-name="T159">­mo na</text:span><text:span text:style-name="T160">­riu tam</text:span><text:span text:style-name="T161">­pa Tė</text:span><text:span text:style-name="T162">­vy</text:span><text:span text:style-name="T163">­nės są</text:span><text:span text:style-name="T164">­jun</text:span><text:span text:style-name="T165">­gos-Lie</text:span><text:span text:style-name="T166">­tu</text:span><text:span text:style-name="T167">­vos krikš</text:span><text:span text:style-name="T168">­čio</text:span><text:span text:style-name="T169">­nių de</text:span><text:span text:style-name="T170">­mok</text:span><text:span text:style-name="T171">­ra</text:span><text:span text:style-name="T172">­tų kan</text:span><text:span text:style-name="T173">­di</text:span><text:span text:style-name="T174">­da</text:span><text:span text:style-name="T175">­tų są</text:span><text:span text:style-name="T176">­ra</text:span><text:span text:style-name="T177">­še, pa</text:span><text:span text:style-name="T178">­gal ku</text:span><text:span text:style-name="T179">­rį bu</text:span><text:span text:style-name="T180">­vo iš</text:span><text:span text:style-name="T181">­rink</text:span><text:span text:style-name="T182">­tas bu</text:span><text:span text:style-name="T183">­vęs Sei</text:span><text:span text:style-name="T184">­mo na</text:span><text:span text:style-name="T185">­rys, pir</text:span><text:span text:style-name="T186">­mas Sei</text:span><text:span text:style-name="T187">­mo na</text:span><text:span text:style-name="T188">­rio man</text:span><text:span text:style-name="T189">­da</text:span><text:span text:style-name="T190">­to ne</text:span><text:span text:style-name="T191">­ga</text:span><text:span text:style-name="T192">­vęs kan</text:span><text:span text:style-name="T193">­di</text:span><text:span text:style-name="T194">­da</text:span><text:span text:style-name="T195">­tas K. Na</text:span><text:span text:style-name="T196">­vic</text:span><text:span text:style-name="T197">­kas. Šis Vy</text:span><text:span text:style-name="T198">­riau</text:span><text:span text:style-name="T199">­sio</text:span><text:span text:style-name="T200">­sios rin</text:span><text:span text:style-name="T201">­ki</text:span><text:span text:style-name="T202">­mų ko</text:span><text:span text:style-name="T203">­mi</text:span><text:span text:style-name="T204">­si</text:span><text:span text:style-name="T205">­jos spren</text:span><text:span text:style-name="T206">­di</text:span><text:span text:style-name="T207">­mas pa</text:span><text:span text:style-name="T208">­skelb</text:span><text:span text:style-name="T209">­tas Tei</text:span><text:span text:style-name="T210">­sės ak</text:span><text:span text:style-name="T211">­tų re</text:span><text:span text:style-name="T212">­gist</text:span><text:span text:style-name="T213">­re 2023</text:span><text:span text:style-name="T214"> m.</text:span><text:span text:style-name="T215"><text:s/>ba</text:span><text:span text:style-name="T216">­lan</text:span><text:span text:style-name="T217">­džio 4</text:span><text:span text:style-name="T218"> d.</text:span><text:span text:style-name="T219"><text:s/>Tai</text:span><text:span text:style-name="T220">­gi jis įsi</text:span><text:span text:style-name="T221">­ga</text:span><text:span text:style-name="T222">­lio</text:span><text:span text:style-name="T223">­jo ir mi</text:span><text:span text:style-name="T224">­nė</text:span><text:span text:style-name="T225">­tas Sei</text:span><text:span text:style-name="T226">­mo na</text:span><text:span text:style-name="T227">­rys ga</text:span><text:span text:style-name="T228">­li pri</text:span><text:span text:style-name="T229">­siek</text:span><text:span text:style-name="T230">­ti Sei</text:span><text:span text:style-name="T231">­mo ple</text:span><text:span text:style-name="T232">­na</text:span><text:span text:style-name="T233">­ri</text:span><text:span text:style-name="T234">­nia</text:span><text:span text:style-name="T235">­me po</text:span><text:span text:style-name="T236">­sė</text:span><text:span text:style-name="T237">­dy</text:span><text:span text:style-name="T238">­je.<text:s/></text:span></text:p>
        <text:p text:style-name="P239">Prieš pri­im­da­mas Sei­mo na­rio prie­sai­ką, tu­riu pa­aiš­kin­ti kai ku­rias Kon­sti­tu­ci­jos ir Lie­tu­vos Res­pub­li­kos Sei­mo sta­tu­to nuo­sta­tas, su­si­ju­sias su šia pro­ce­dū­ra. Lie­tu­vos Res­pub­li­kos<text:s/>Kon­sti­tu­ci­jos 59 straips­nio 2 ir 3 da­ly­se nu­sta­ty­ta, kad iš­rink­tas Sei­mo na­rys vi­sas Tau­tos at­sto­vo tei­ses įgy­ja tik po to, kai Sei­me jis pri­sie­kia bū­ti iš­ti­ki­mas Lie­tu­vos Res­pub­li­kai. Sei­mo na­rys, įsta­ty­mo nu­sta­ty­ta tvar­ka ne­pri­sie­kęs ar­ba pri­sie­kęs lyg­ti­nai, ne­ten­ka Sei­mo na­rio man­da­to. Dėl to Sei­mas pri­ima nu­ta­ri­mą.<text:s/></text:p>
        <text:p text:style-name="P240">Kon­sti­tu­ci­nis Teis­mas sa­vo bai­gia­muo­siuo­se ak­tuo­se yra kon­sta­ta­vęs, kad Sei­mo na­rio prie­sai­ka nė­ra vien for­ma­lus ar sim­bo­li­nis ak­tas ir nė­ra vien iš­kil­min­gas prie­sai­kos žo­džių iš­ta­ri­mas ar prie­sai­kos ak­to pa­si­ra­šy­mas. Sei­mo na­rio prie­sai­kos ak­tas yra kon­sti­tu­ciš­kai tei­siš­kai reikš­min­gas. Duo­da­mas prie­sai­ką iš­rink­ta­sis Sei­mo na­rys vie­šai ir iš­kil­min­gai įsi­pa­rei­go­ja veik­ti taip, kaip įpa­rei­go­ja duo­ta prie­sai­ka, ir jo­kio­mis ap­lin­ky­bė­mis jos ne­su­lau­žy­ti. Iš Sei­mo na­rio prie­sai­kos jam ky­la pa­rei­ga gerb­ti ir vyk­dy­ti Kon­sti­tu­ci­ją, įsta­ty­mus, są­ži­nin­gai vyk­dy­ti Tau­tos at­sto­vo pa­rei­gas, kaip jį įpa­rei­go­ja Kon­sti­tu­ci­ja.<text:s/></text:p>
        <text:p text:style-name="P241">Kon­sti­tu­ci­jos su­de­da­mo­sios da­lies – Lie­tu­vos Res­pub­li­kos įsta­ty­mo „Dėl Lie­tu­vos Res­pub­li­kos Kon­sti­tu­ci­jos įsi­ga­lio­ji­mo tvar­kos“ 5 straips­ny­je yra nu­sta­ty­tas Sei­mo na­rio prie­sai­kos teks­tas. Duo­dant prie­sai­ką mi­nė­tas teks­tas tu­ri bū­ti per­sa­ko­mas ar per­skai­to­mas, po to var­di­nis prie­sai­kos teks­tas pa­si­ra­šo­mas. Prie­sai­kos teks­tas ne­tai­so­mas ir ne­kei­čia­mas, iš­sky­rus tai, kad pri­siek­ti lei­džia­ma ir be pas­ku­ti­nio prie­sai­kos teks­to sa­ki­nio.<text:s/></text:p>
        <text:p text:style-name="Roman"><text:span text:style-name="T242">Pa</text:span><text:span text:style-name="T243">­gal Sei</text:span><text:span text:style-name="T244">­mo sta</text:span><text:span text:style-name="T245">­tu</text:span><text:span text:style-name="T246">­to 4 straips</text:span><text:span text:style-name="T247">­nį Sei</text:span><text:span text:style-name="T248">­mo na</text:span><text:span text:style-name="T249">­rio prie</text:span><text:span text:style-name="T250">­sai</text:span><text:span text:style-name="T251">­ką pri</text:span><text:span text:style-name="T252">­ima Lie</text:span><text:span text:style-name="T253">­tu</text:span><text:span text:style-name="T254">­vos Res</text:span><text:span text:style-name="T255">­pub</text:span><text:span text:style-name="T256">­li</text:span><text:span text:style-name="T257">­kos Kon</text:span><text:span text:style-name="T258">­sti</text:span><text:span text:style-name="T259">­tu</text:span><text:span text:style-name="T260">­ci</text:span><text:span text:style-name="T261">­nio Teis</text:span><text:span text:style-name="T262">­mo pir</text:span><text:span text:style-name="T263">­mi</text:span><text:span text:style-name="T264">­nin</text:span><text:span text:style-name="T265">­kas.<text:s/></text:span>Sei­mo na­rys pri­sie­kia sto­vė­da­mas prie­šais pri­iman­tį prie­sai­ką as­me­nį, skai­to prie­sai­ką pa­dė­jęs ran­ką ant Kon­sti­tu­ci­jos. Pa­si­ra­šy­tas var­di­nis prie­sai­kos la­pas per­duo­da­mas pri­ėmu­siam prie­sai­ką Kon­sti­tu­ci­nio Teis­mo pir­mi­nin­kui. Jis jį pa­tik­ri­na ir pa­skel­bia Sei­mo na­rio, įgi­ju­sio vi­sas Tau­tos at­sto­vo tei­ses, pa­var­dę. Var­di­nį prie­sai­kos la­pą pri­ėmęs prie­sai­ką as­muo per­duo­da Sei­mo Pir­mi­nin­kui sau­go­ti Sei­me.</text:p>
        <text:p text:style-name="Roman">Pa­gal Sei­mo tra­di­ci­ją, pri­imant Sei­mo na­rio prie­sai­ką, Sei­mo sa­lė­je vi­si sto­vi. Su­pran­ta­ma, ši pa­rei­ga ne­tai­ko­ma tiems, ku­rie dėl ob­jek­ty­vių prie­žas­čių ne­ga­li jos vyk­dy­ti.<text:s/></text:p>
        <text:p text:style-name="Roman">Tai­gi no­rė­čiau pra­dė­ti prie­sai­kos pri­ėmi­mo pro­ce­dū­rą. Pra­šom sto­ti. Kvie­čiu pri­siek­ti Sei­mo na­rį<text:s/><text:span text:style-name="T266">K. Na</text:span><text:span text:style-name="T267">­vic</text:span><text:span text:style-name="T268">­ką.<text:s/></text:span></text:p>
        <text:p text:style-name="Roman"><text:span text:style-name="T269">K. NAVICKAS.</text:span><text:span text:style-name="T270"><text:s/></text:span>Aš, Kęs­tu­tis Na­vic­kas, pri­sie­kiu bū­ti iš­ti­ki­mas Lie­tu­vos Res­pub­li­kai; pri­sie­kiu gerb­ti ir vyk­dy­ti jos Kon­sti­tu­ci­ją ir įsta­ty­mus, sau­go­ti jos že­mių vien­ti­su­mą; pri­sie­kiu vi­so­mis iš­ga­lė­mis stip­rin­ti Lie­tu­vos ne­pri­klau­so­my­bę, są­ži­nin­gai tar­nau­ti Tė­vy­nei, de­mo­kra­tijai, Lie­tu­vos žmo­nių ge­ro­vei. Te­pa­de­da man Die­vas!<text:s/></text:p>
        <text:p text:style-name="Roman"><text:span text:style-name="T271">G. GODA.</text:span><text:s/>Skel­biu, kad Sei­mo na­rys K. Na­vic­kas pri­sie­kė 2023 m.<text:s/>ba­lan­džio 18 d.<text:s/>Sei­mo ple­na­ri­nia­me po­sė­dy­je ir, re­mian­tis Kon­sti­tu­ci­jos 59 straips­niu, įgi­jo vi­sas Tau­tos at­sto­vo tei­ses. Svei­ki­nu pri­sie­ku­sį Sei­mo na­rį K. Na­vic­ką. (<text:span text:style-name="T272">Plo</text:span><text:span text:style-name="T273">­ji</text:span><text:span text:style-name="T274">­mai</text:span>)<text:s/></text:p>
        <text:p text:style-name="Roman"><text:span text:style-name="T275">PIRMININKĖ.</text:span><text:s/>Dar kar­tą nuo­šir­džiai svei­ki­na­me nau­ją pri­sie­ku­sį Sei­mo na­rį, lin­ki­me sėk­mės dar­buo­se.</text:p>
        <text:p text:style-name="P276"/>
        <text:p text:style-name="Laikas">10.25 val.</text:p>
        <text:p text:style-name="Roman12">Informaciniai pranešimai</text:p>
        <text:p text:style-name="P277"/>
        <text:p text:style-name="Roman"><text:span text:style-name="T278">No</text:span><text:span text:style-name="T279">­rė</text:span><text:span text:style-name="T280">­čiau per</text:span><text:span text:style-name="T281">­skai</text:span><text:span text:style-name="T282">­ty</text:span><text:span text:style-name="T283">­ti bal</text:span><text:span text:style-name="T284">­sų skai</text:span><text:span text:style-name="T285">­čia</text:span><text:span text:style-name="T286">­vi</text:span><text:span text:style-name="T287">­mo gru</text:span><text:span text:style-name="T288">­pės su</text:span><text:span text:style-name="T289">­dė</text:span><text:span text:style-name="T290">­tį: T. Bi</text:span><text:span text:style-name="T291">­čiū</text:span><text:span text:style-name="T292">­nas (So</text:span><text:span text:style-name="T293">­cial</text:span><text:span text:style-name="T294">­de</text:span><text:span text:style-name="T295">­mok</text:span><text:span text:style-name="T296">­ra</text:span><text:span text:style-name="T297">­tų par</text:span><text:span text:style-name="T298">­ti</text:span><text:span text:style-name="T299">­jos frak</text:span><text:span text:style-name="T300">­ci</text:span><text:span text:style-name="T301">­ja), A. Ged</text:span><text:span text:style-name="T302">­vi</text:span><text:span text:style-name="T303">­las (Miš</text:span><text:span text:style-name="T304">­ri Sei</text:span><text:span text:style-name="T305">­mo na</text:span><text:span text:style-name="T306">­rių gru</text:span><text:span text:style-name="T307">­pė), V. Juk</text:span><text:span text:style-name="T308">­na (Dar</text:span><text:span text:style-name="T309">­bo par</text:span><text:span text:style-name="T310">­ti</text:span><text:span text:style-name="T311">­jos frak</text:span><text:span text:style-name="T312">­ci</text:span><text:span text:style-name="T313">­ja),<text:s/></text:span>M. Ma­ti­jo­šai­tis (Lais­vės frak­ci­ja), L. Na­gie­nė (De­mok­ra­tų frak­ci­ja „Var­dan Lie­tu­vos“), R. Pe­­traus­kie­nė (Tė­vy­nės są­jun­gos-Lie­tu­vos krikš­čio­nių de­mok­ra­tų frak­ci­ja), J. Var­ka­lys (Li­be­ra­lų<text:s/>są­jū­džio<text:span text:style-name="T314"><text:s/>frak</text:span><text:span text:style-name="T315">­ci</text:span><text:span text:style-name="T316">­ja), A. Ve</text:span><text:span text:style-name="T317">­ry</text:span><text:span text:style-name="T318">­ga (Lie</text:span><text:span text:style-name="T319">­tu</text:span><text:span text:style-name="T320">­vos vals</text:span><text:span text:style-name="T321">­tie</text:span><text:span text:style-name="T322">­čių ir ža</text:span><text:span text:style-name="T323">­lių</text:span><text:span text:style-name="T324">­jų są</text:span><text:span text:style-name="T325">­jun</text:span><text:span text:style-name="T326">­gos frak</text:span><text:span text:style-name="T327">­ci</text:span><text:span text:style-name="T328">­ja). Ši bal</text:span><text:span text:style-name="T329">­sų skai</text:span><text:span text:style-name="T330">­čia</text:span><text:span text:style-name="T331">­vi</text:span><text:span text:style-name="T332">­mo</text:span><text:s/>gru­pė dirbs nuo šios die­nos iki ge­gu­žės 18 die­nos.<text:s/></text:p>
        <text:p text:style-name="Roman">Ir taip pat esa­me ga­vę K. Na­vic­ko pra­šy­mą dėl pri­ėmi­mo į Tė­vy­nės są­jun­gos-Lie­tu­vos krikš­čio­nių de­mok­ra­tų frak­ci­ją, jam yra pri­tar­ta.<text:s/></text:p>
        <text:p text:style-name="Roman"/>
        <text:p text:style-name="P333">10.26 val.</text:p>
        <text:p text:style-name="P334">Sei­mo se­niū­nų su­ei­gos pa­tiks­lin­tos 2023 m.<text:s/>ba­lan­džio 18 d.<text:s/>(ant­ra­die­nio) po­sė­džių dar­bo­tvarkės tiks­li­ni­mas ir tvir­ti­ni­mas</text:p>
        <text:p text:style-name="P335"/>
        <text:p text:style-name="P336">Ger­bia­mi ko­le­gos, per­ei­na­me prie ki­tos dar­bi­nės da­lies. 1-3 klau­si­mas – dar­bo­tvarkės tvir­ti­ni­mas. Ne­ma­tau pa­siū­ly­mų dėl dar­bo­tvarkės. Ar tai reiš­kia, kad ga­li­me dar­bo­tvarkei pri­tar­ti ben­dru su­ta­ri­mu? Ne, G. Bu­ro­kie­nė no­rė­tų pa­si­sa­ky­ti. Pra­šom.<text:s/></text:p>
        <text:p text:style-name="Roman"><text:span text:style-name="T337">G. BUROKIENĖ</text:span><text:s/><text:span text:style-name="T338">(</text:span><text:span text:style-name="T339">LVŽSF</text:span><text:span text:style-name="T340"><text:note text:note-class="footnote" text:id="_ftn0"><text:note-citation text:label=""></text:note-citation><text:note-body><text:p text:style-name="Roman"><text:span text:style-name="T341"><text:s/></text:span><text:span text:style-name="T342">Santrumpų reikšmės:<text:s/></text:span><text:span text:style-name="T343">DPF</text:span><text:span text:style-name="T344"><text:s/>– Darbo partijos frakcija;<text:s/></text:span><text:span text:style-name="T345">DFVL</text:span><text:span text:style-name="T346"><text:s/>– Demokratų frakcija „Vardan Lietuvos“;<text:s/></text:span><text:span text:style-name="T347">LF</text:span><text:span text:style-name="T348"> – Laisvės frakcija;<text:s/></text:span><text:span text:style-name="T349">LSDPF</text:span><text:span text:style-name="T350"><text:s/>– Lietuvos socialdemokratų partijos frakcija;<text:s/></text:span><text:span text:style-name="T351">LSF</text:span><text:span text:style-name="T352"><text:s/>– Liberalų sąjūdžio frakcija;</text:span><text:span text:style-name="T353"><text:s/>LVŽSF</text:span><text:span text:style-name="T354"><text:s/>– Lietuvos valstiečių ir žaliųjų sąjungos frakcija;<text:s/></text:span><text:span text:style-name="T355">MSNG</text:span><text:span text:style-name="T356"><text:s/>– Mišri Seimo narių grupė;<text:s/></text:span><text:span text:style-name="T357">TS-LKDF</text:span><text:span text:style-name="T358"><text:s/>– Tėvynės sąjungos-Lietuvos krikščionių<text:s/></text:span><text:span text:style-name="T359">demokratų frakcija.</text:span></text:p></text:note-body></text:note></text:span><text:span text:style-name="T360">)</text:span>. Aš dar kar­tą siū­lau pa­gal­vo­ti, ar ne­bū­tų ga­li­ma iš­brauk­ti iš dar­bo­tvarkės 2-8.1 klau­si­mą ir ly­di­mą­jį, nes vie­nas straips­nis fak­tiš­kai vi­siš­kai<text:s/>pa­keis­tų Vie­tos sa­vi­val­dos įsta­ty­mo nau­ją re­dak­ci­ją. Siū­lau dar kar­tą tei­kė­jams pa­gal­vo­ti ir su­de­rin­ti su nau­ja re­dak­ci­ja.<text:s/></text:p>
        <text:p text:style-name="Roman"><text:span text:style-name="T361">PIRMININKĖ.</text:span><text:s/>Dė­ko­ju. Frak­ci­jos var­du G. Bu­ro­kie­nė siū­lo iš­brauk­ti 2-8.1 klau­si­mą bei ly­di­muo­sius. (<text:span text:style-name="T362">Bal</text:span><text:span text:style-name="T363">­sai sa</text:span><text:span text:style-name="T364">­lė</text:span><text:span text:style-name="T365">­je</text:span>) Aš su­pran­tu, kad vis dėl­to siū­lo iš­brauk­ti, ne tik pa­gal­vo­ti, Vie­tos sa­vi­val­dos įsta­ty­mą bei ly­di­muo­sius. Tu­rė­tu­me ap­si­spręs­ti dėl to bal­suo­da­mi.</text:p>
        <text:p text:style-name="Roman">Kas pri­ta­ria­te<text:s/>iš­brau­ki­mui, bal­suo­ja­te už, kas ma­no­te ki­taip, bal­suo­ja­te ki­taip.<text:s/></text:p>
        <text:p text:style-name="Roman">Bal­sa­vo 107: už – 56, prieš – 39, su­si­lai­kė 12. Klau­si­mas iš­brauk­tas iš šios die­nos dar­bo­tvarkės, tai­gi ne­svars­ty­si­me.<text:s/></text:p>
        <text:p text:style-name="Roman">Taip pat no­riu pa­pra­šy­ti pri­tar­ti tam, kad svars­ty­tu­me re­zer­vi­nį 1 klau­si­mą –<text:s/>pro­jek­tą<text:s/>Nr. XIVP-2581. Šis klau­si­mas ne­bu­vo įtrauk­tas į dar­bų pro­gra­mą. Ar ga­li­me pri­tar­ti svars­ty­mui ben­dru su­ta­ri­mu? Ne­ma­tau prieš­ta­rau­jan­čių, dė­ko­ju, pri­tar­ta ben­dru su­ta­ri­mu.<text:s/></text:p>
        <text:p text:style-name="Roman">Ar ga­li­me pri­tar­ti vi­sai dar­bo­tvarkei ben­dru su­ta­ri­mu? Ne­ma­tau rei­ka­lau­jan­čių bal­suo­ti. Dė­kui, pri­tar­ta ben­dru su­ta­ri­mu.</text:p>
        <text:p text:style-name="Roman">Dar­bo­tvarkės 1-4 klau­si­mas…<text:s/></text:p>
        <text:p text:style-name="Roman"/>
        <text:p text:style-name="Laikas">10.28 val.</text:p>
        <text:p text:style-name="Roman12">In­for­ma­ci­niai<text:s/>pra­ne­ši­mai</text:p>
        <text:p text:style-name="Roman"/>
        <text:p text:style-name="Roman">La­bai at­si­pra­šau, pri­me­na man Sek­re­to­ria­tas, kad pri­va­lau pri­sta­ty­ti ir pa­skelb­ti, kad Pre­zi­den­tas pri­ėmė dek­re­tą ir pa­tei­kė dek­re­tą Sei­mui dėl Lie­tu­vos Res­pub­li­kos Sei­mo pri­im­to Lie­tu­vos Res­pub­li­kos ri­bo­ja­mų­jų prie­mo­nių dėl ka­ri­nės ag­re­si­jos prieš Uk­rai­ną nu­sta­ty­mo įsta­ty­mo grą­ži­ni­mo Lie­tu­vos Res­pub­li­kos Sei­mui pa­kar­to­ti­nai svars­ty­ti. Kaip ži­no­ma, šios die­nos po­pie­ti­nė­je dar­bo­tvarkėje šį klau­si­mą jau tu­ri­me.<text:s/></text:p>
        <text:p text:style-name="Roman"/>
        <text:p text:style-name="Laikas">10.28 val.</text:p>
        <text:p text:style-name="Roman12">Ra­dio­ak­ty­vių­jų at­lie­kų tvar­ky­mo įsta­ty­mo<text:s/>Nr. VIII-1190<text:s/>11 ir 17 straips­nių pakeitimo<text:s/>įsta­ty­mo pro­jek­tas<text:s/>Nr. XIVP-2373(2) (<text:span text:style-name="T366">pri</text:span><text:span text:style-name="T367">­ėmi</text:span><text:span text:style-name="T368">­mas</text:span>)</text:p>
        <text:p text:style-name="Roman"/>
        <text:p text:style-name="Roman">Dar­bo­tvarkės 1-4 klau­si­mas – Ra­dio­ak­ty­vių­jų at­lie­kų tvar­ky­mo įsta­ty­mo pa­kei­ti­mo įsta­ty­mo pro­jek­tas<text:s/>Nr. XIVP-2373(2). Pri­ėmi­mo sta­di­ja. Pri­ėmi­mas pa­straips­niui. Šį įsta­ty­mo pro­jek­tą su­da­ro trys straips­niai. Pa­siū­ly­mų nė­ra gau­ta. Ar ga­li­me kiek­vie­nam iš jų pri­tar­ti ben­dru su­ta­ri­mu? Dė­ko­ju, pri­tar­ta ben­dru su­ta­ri­mu.<text:s/></text:p>
        <text:p text:style-name="Roman">Dėl mo­ty­vų už­si­ra­šiu­sių nė­ra. Bal­suo­si­me tam nu­ma­ty­tu lai­ku. Pri­me­nu, ko­le­gos, kad šian­dien bal­sa­vi­mas nuo 11 val.<text:s/>20 min.<text:s/>Pir­ma­sis bal­sa­vi­mo lai­kas.<text:s/></text:p>
        <text:p text:style-name="Roman"/>
        <text:p text:style-name="Laikas">10.29 val.</text:p>
        <text:p text:style-name="Roman12">Pel­no mo­kes­čio įsta­ty­mo<text:s/>Nr. IX-675 2 straips­nio pa­kei­ti­mo įsta­ty­mo pro­jek­tas<text:s/>Nr. XIVP-2177(2)ES (<text:span text:style-name="T369">svars</text:span><text:span text:style-name="T370">­ty</text:span><text:span text:style-name="T371">­mas</text:span>)</text:p>
        <text:p text:style-name="Roman"/>
        <text:p text:style-name="Roman">Ki­tas dar­bo­tvarkės 1-5 klau­si­mas – Pel­no mo­kes­čio įsta­ty­mo<text:s/>Nr. IX-675 2 straips­nio pa­kei­ti­mo<text:span text:style-name="T372"><text:s/>įsta</text:span><text:span text:style-name="T373">­ty</text:span><text:span text:style-name="T374">­mo pro</text:span><text:span text:style-name="T375">­jek</text:span><text:span text:style-name="T376">­tas Nr. XIVP-2177(2). Svars</text:span><text:span text:style-name="T377">­ty</text:span><text:span text:style-name="T378">­mo sta</text:span><text:span text:style-name="T379">­di</text:span><text:span text:style-name="T380">­ja. Kvie</text:span><text:span text:style-name="T381">­čiu pra</text:span><text:span text:style-name="T382">­ne</text:span><text:span text:style-name="T383">­šė</text:span><text:span text:style-name="T384">­ją V. Mi</text:span><text:span text:style-name="T385">­ta</text:span><text:span text:style-name="T386">­lą.</text:span></text:p>
        <text:p text:style-name="Roman"><text:span text:style-name="T387">V. MITALAS</text:span><text:span text:style-name="T388"><text:s/></text:span><text:span text:style-name="T389">(</text:span><text:span text:style-name="T390">LF</text:span><text:span text:style-name="T391">)</text:span><text:span text:style-name="T392">.<text:s/></text:span>Dė­ko­ju, ger­bia­mo­ji Sei­mo Pir­mi­nin­ke. Biu­dže­to ir fi­nan­sų ko­mi­te­tas net ke­lis kar­tus svars­tė šį Pel­no mo­kes­čio įsta­ty­mo pa­kei­ti­mo pro­jek­tą ir nu­spren­dė pri­tar­ti ini­cia­to­rių pa­teik­tam ir ko­mi­te­to pa­to­bu­lin­tam Pel­no mo­kes­čio įsta­ty­mo pa­kei­ti­mo pro­jek­tui, at­si­žvelg­da­mas į Tei­sės de­par­ta­men­to pa­sta­bas ir ko­mi­te­to pa­siū­ly­mus, ku­riems ko­mi­te­tas pri­ta­rė, ir ko­mi­te­to iš­va­doms. Bal­sa­vi­mo re­zul­ta­tai – ben­dru su­ta­ri­mu.</text:p>
        <text:p text:style-name="Roman"><text:span text:style-name="T393">PIRMININKĖ.</text:span><text:s/>Dė­ko­ju už pri­sta­ty­tą ko­mi­te­to iš­va­dą. Pa­siū­ly­mų nė­ra. Dis­ku­si­jo­je už­si­ra­šiu­sių kal­bė­ti nė­ra ir dėl mo­ty­vų po svars­ty­mo taip pat nie­kas ne­už­si­ra­šė kal­bė­ti. Tai­gi ap­si­sprę­si­me bal­suo­ti nu­ma­ty­tu lai­ku.</text:p>
        <text:p text:style-name="Roman"/>
        <text:p text:style-name="Laikas">10.30 val.</text:p>
        <text:p text:style-name="Roman12"><text:span text:style-name="T394">Elek</text:span><text:span text:style-name="T395">­tro</text:span><text:span text:style-name="T396">­ni</text:span><text:span text:style-name="T397">­nės at</text:span><text:span text:style-name="T398">­pa</text:span><text:span text:style-name="T399">­žin</text:span><text:span text:style-name="T400">­ties ir elek</text:span><text:span text:style-name="T401">­tro</text:span><text:span text:style-name="T402">­ni</text:span><text:span text:style-name="T403">­nių ope</text:span><text:span text:style-name="T404">­ra</text:span><text:span text:style-name="T405">­ci</text:span><text:span text:style-name="T406">­jų pa</text:span><text:span text:style-name="T407">­ti</text:span><text:span text:style-name="T408">­ki</text:span><text:span text:style-name="T409">­mu</text:span><text:span text:style-name="T410">­mo už</text:span><text:span text:style-name="T411">­tik</text:span><text:span text:style-name="T412">­ri</text:span><text:span text:style-name="T413">­ni</text:span><text:span text:style-name="T414">­mo paslaugų</text:span><text:s/><text:span text:style-name="T415">įsta</text:span><text:span text:style-name="T416">­ty</text:span><text:span text:style-name="T417">­mo<text:s/></text:span><text:span text:style-name="T418">Nr. </text:span><text:span text:style-name="T419">XIII-1120 1, 2, 3, 12, 13, 16, 17, 18 straips</text:span><text:span text:style-name="T420">­nių ir prie</text:span><text:span text:style-name="T421">­do pa</text:span><text:span text:style-name="T422">­kei</text:span><text:span text:style-name="T423">­ti</text:span><text:span text:style-name="T424">­mo ir Įstatymo</text:span><text:s/>pa­pil­dy­mo 4<text:span text:style-name="T425">1</text:span>, 4<text:span text:style-name="T426">2</text:span><text:s/>straips­niais, V<text:span text:style-name="T427">1</text:span>, V<text:span text:style-name="T428">2</text:span><text:s/>sky­riais įsta­ty­mo pro­jek­tas<text:s/>Nr. XIVP-2279(2) (<text:span text:style-name="T429">svars</text:span><text:span text:style-name="T430">ty</text:span><text:span text:style-name="T431">­mas</text:span>)</text:p>
        <text:p text:style-name="Roman"/>
        <text:p text:style-name="Roman">Dar­bo­tvarkės 1-6 klau­si­mas –<text:s/>Elek­tro­ni­nės at­pa­žin­ties ir elek­tro­ni­nių ope­ra­ci­jų pa­ti­ki­mu­mo už­tik­ri­ni­mo pa­slau­gų įsta­ty­mo pa­kei­ti­mo pro­jek­tas<text:s/>Nr. XIVP-2279(2). Svars­ty­mo sta­di­ja. Kvie­čiu A. Kup­čins­ką, kad pri­sta­ty­tų ko­mi­te­to iš­va­dą. Taip pat pra­šy­siu L. Kas­čiū­no ruoš­tis pri­sta­ty­ti Na­cio­na­li­nio sau­gu­mo ir gy­ny­bos ko­mi­te­to iš­va­dą.</text:p>
        <text:p text:style-name="Roman"><text:span text:style-name="T432">A. KUPČINSKAS</text:span><text:span text:style-name="T433"><text:s/></text:span><text:span text:style-name="T434">(</text:span><text:span text:style-name="T435">TS-LKDF</text:span><text:span text:style-name="T436">)</text:span><text:span text:style-name="T437">.</text:span><text:span text:style-name="T438"><text:s/></text:span>La­ba die­na, ger­bia­ma Pir­mi­nin­ke. Ger­bia­mi ko­le­gos, Eko­no­mi­kos ko­mi­te­tas tik­rai ak­ty­viai dis­ku­ta­vo dėl šio įsta­ty­mo pro­jek­to. Gir­dė­jo­me įvai­rių nuo­mo­nių, ta­čiau po įvai­rių svars­ty­mų ben­dru su­ta­rimu pri­ta­rė­me.<text:s/></text:p>
        <text:p text:style-name="Roman"><text:span text:style-name="T439">PIRMININKĖ.</text:span><text:s/>Dė­ko­ju. Kvie­čiu L. Kas­čiū­ną, kad pri­sta­ty­tų Na­cio­na­li­nio sau­gu­mo ir gy­ny­bos ko­mi­te­to nuo­mo­nę šiuo klau­si­mu.</text:p>
        <text:p text:style-name="Roman"><text:span text:style-name="T440">L. KASČIŪNAS</text:span><text:s/><text:span text:style-name="T441">(</text:span><text:span text:style-name="T442">TS-LKDF</text:span><text:span text:style-name="T443">)</text:span>. La­bai ačiū, ger­bia­ma Sei­mo Pir­mi­nin­ke. Mes, kaip<text:s/>pa­pil­do­mas ko­mi­te­tas, svars­tė­me ir bal­sa­vo­me taip: 5 – už, prieš – 1, su­si­lai­kė 1, tai kaip ir pri­tar­ta. Taip pat pa­siū­lė­me pa­grin­di­niam ko­mi­te­tui dėl įsta­ty­mo pro­jek­to su­reng­ti klau­sy­mus da­ly­vau­jant už elek­tro­ni­nės at­pa­žin­ties ir elek­tro­ni­nių ope­ra­ci­jų pa­ti­ki­mu­mo už­tik­ri­ni­mą, įskai­tant ki­ber­ne­ti­nį sau­gu­mą, at­sa­kin­gų ins­ti­tu­ci­jų at­sto­vams. Ne­su tik­ras, kaip įvy­ko pa­grin­di­nia­me ko­mi­te­te, bet, ti­kiuo­si, tie klau­sy­mai vy­ko ir vi­sos ri­zi­kos bu­vo ap­tar­tos. Šiuo at­ve­ju tiek ir no­rė­čiau pa­sa­ky­ti. Ačiū.</text:p>
        <text:p text:style-name="Roman"><text:span text:style-name="T444">PIRMININKĖ.</text:span><text:s/>Dė­ko­ju. Pa­siū­ly­mų dėl įsta­ty­mo pro­jek­to nė­ra gau­ta. Dis­ku­si­jo­je už­si­ra­šė kal­bė­ti A. Kup­čins­kas. Kvie­čiu į tri­bū­ną.</text:p>
        <text:p text:style-name="Roman"><text:span text:style-name="T445">A. KUPČINSKAS</text:span><text:span text:style-name="T446"><text:s/></text:span><text:span text:style-name="T447">(</text:span><text:span text:style-name="T448">TS-LKDF</text:span><text:span text:style-name="T449">)</text:span><text:span text:style-name="T450">.<text:s/></text:span>Ger­bia­ma Pir­mi­nin­ke, ger­bia­mi ko­le­gos, ką mi­nė­jo Na­cio­na­li­nio sau­gu­mo ir gy­ny­bos ko­mi­te­to pir­mi­nin­kas, pa­čių to­kių iš­sa­mių klau­sy­mų su­reng­ti mes, aiš­ku, ne­spė­jo­me, bet į ko­mi­te­tą pa­si­kvie­tė­me ir ki­ber­ne­ti­nio sau­gu­mo eks­per­tus, ir ki­tus at­sto­vus, INFOBALTʼo at­sto­vus ir ma­to­me, kad iš­ties tos elek­tro­ni­nės au­ten­ti­fi­ka­ci­jos ir pa­si­ra­šy­mo Lie­tu­vo­je tik­rai ga­lė­tų bū­ti to­bu­les­nių, ino­va­ty­ves­nių, dau­giau bū­dų no­ti­fi­kuo­ta, ne­gu yra da­bar no­ti­fi­kuo­tas tik vie­nas bū­das. Aiš­ku, ma­to­me, kad ins­ti­tu­ci­jos, dvi mi­nis­te­ri­jos su­si­ta­rė ir vi­sas tas ku­ra­vi­mas ir po­li­ti­kos nu­sta­ty­mas tu­rė­tų bū­ti vie­no­je ins­ti­tu­ci­jo­je, o ne taip, kaip yra da­bar – ir Vi­daus rei­ka­lų mi­nis­te­ri­jo­je, ir Eko­no­mi­kos ir ino­va­ci­jų mi­nis­te­ri­jo­je. Su­pran­ta­ma, kad vie­na ins­ti­tu­ci­ja tu­rė­tų rū­pin­tis vi­sais skait­me­ni­ni­mo da­ly­kais. Ta­čiau<text:s/>pa­grin­di­nės lė­šos tiek iš RRFʼo, tiek iš bū­si­mos Eu­ro­pos Są­jun­gos per­spek­ty­vos yra bū­tent Eko­no­mi­kos ir ino­va­ci­jų mi­nis­te­ri­jai, to­dėl<text:s/>jei­gu tar­pins­ti­tu­ci­nis ben­dra­dar­bia­vi­mas yra įvy­kęs ir Vy­riau­sy­bė pri­ta­rė šiam įsta­ty­mo pro­jek­tui, na­tū­ra­lu, kad jis ju­dė­tų į prie­kį.<text:s/></text:p>
        <text:p text:style-name="Roman">Ta­čiau yra vie­nas niu­an­sas, kad Eu­ro­pos Ko­mi­si­ja de­ri­na<text:s/>eIDAS<text:s/>reg­la­men­tą, va­di­na­mą­jį skait­me­ni­ni­mo reg­la­men­tą, ir jis tu­rė­tų bū­ti pri­im­tas ge­gu­žės mė­ne­sį. To­dėl po svars­ty­mo, man at­ro­do, tu­rė­tu­me dar su­lauk­ti to reg­la­men­to pa­tvir­ti­ni­mo, nes ir Eu­ro­pos Są­jun­ga ban­do ei­ti tuo su­ben­drin­tu ke­liu, tai yra kad au­ten­ti­fi­ka­ci­jos sau­gūs bū­dai, pi­lie­čių pri­si­jun­gi­mo prie elek­tro­ni­nių val­džios var­tų bū­dai bū­tų vi­siems aiš­kūs ir dau­giau ma­žiau vie­no­di vi­so­se Eu­ro­pos Są­jun­gos ša­ly­se. O, aiš­ku, ir mums rei­kė­tų la­biau to­bu­lin­ti tas pa­slau­gas, nes ma­to­me, kad elek­tro­ni­niai val­džios var­tai pas mus ga­lė­tų bū­ti tik­rai vie­ni var­tai, o ne taip, kad da­bar<text:s/>no­rė­da­mas pri­si­bels­ti į tuos elek­tro­ni­nius val­džios var­tus tu­ri per­ei­ti aš­tuo­nių ar de­vy­nių žings­nių kom­bi­na­ci­ją, per­ei­ti pro aš­tuo­ne­rius var­tus. Šiuo at­ve­ju tik­rai mes, kaip ir es­tai, ga­lė­tu­me nu­sta­ty­ti tri­jų žings­nių po­li­ti­ką, tai yra au­ten­ti­fi­ka­vi­mas ir pas­kui tri­jų žings­nių po­li­ti­ka, pa­si­ra­šy­mas. Tai tau­py­tų ir mū­sų pi­lie­čių lai­ką.<text:s/></text:p>
        <text:p text:style-name="Roman">Ga­liu pa­sa­ky­ti, kad es­tai, pa­vyz­džiui, yra no­ti­fi­ka­vę tris elek­tro­ni­nio au­ten­ti­fi­ka­vi­mo ir pa­si­ra­šy­mo bū­dus, ta­čiau tik­tai vie­nas bū­das su­sie­tas su iden­ti­fi­ka­ci­jos kor­te­le, su vals­ty­bės ta­pa­ty­bės pa­žy­mė­ji­mu, lei­džia da­ly­vau­ti rin­ki­muo­se ir bal­suo­ti elek­tro­ni­niu bū­du. Tai­gi no­rė­tų­si, kad mes da­bar šiuo įsta­ty­mo pro­jek­tu ne tik­tai for­ma­liai nu­sta­ty­tu­me vie­ną ins­ti­tu­ci­ją, ku­ri at­ei­ty­je bus at­sa­kin­ga už skait­me­ni­ni­mą, bet no­rė­tų­si, kad ir pa­tys pi­lie­čiai pa­jus­tų elek­t­ro­ni­nio<text:s/>skait­me­ni­ni­mo nau­dą ir pa­žan­gu­mą pri­ėmus šį įsta­ty­mą. Ačiū.<text:s/></text:p>
        <text:p text:style-name="Roman"><text:span text:style-name="T451">PIRMININKĖ.</text:span><text:span text:style-name="T452"><text:s/></text:span>Dė­ko­ju. Dau­giau nie­kas ne­už­si­ra­šė kal­bė­ti dis­ku­si­jo­je. Po svars­ty­mo taip pat ne­tu­ri­me už­si­ra­šiu­sių kal­bė­ti dėl mo­ty­vų. Tai­gi ap­si­sprę­si­me nu­ma­ty­tu bal­sa­vi­mo lai­ku.</text:p>
        <text:p text:style-name="Roman"/>
        <text:p text:style-name="Laikas">10.36 val.</text:p>
        <text:p text:style-name="Roman12">Elek­tros ener­ge­ti­kos sis­te­mos su­jun­gi­mo su kon­ti­nen­ti­nės Eu­ro­pos elek­tros tin­klais dar­bui sin­chro­ni­niu re­ži­mu įsta­ty­mo<text:s/>Nr. XI-2052 pre­am­bu­lės, 2, 6, 6<text:span text:style-name="T453">1</text:span>, 12, 13 ir 13<text:span text:style-name="T454">1</text:span><text:s/>straips­nių pa­kei­ti­mo įsta­ty­mo pro­jek­tas<text:s/>Nr. XIVP-2418(2) (<text:span text:style-name="T455">svars</text:span><text:span text:style-name="T456">­ty</text:span><text:span text:style-name="T457">­mas</text:span>)</text:p>
        <text:p text:style-name="Roman"/>
        <text:p text:style-name="Roman">Dar­bo­tvarkės 1-7 klau­si­mas – Elek­tros ener­ge­ti­kos sis­te­mos su­jun­gi­mo su kon­ti­nen­ti­nės Eu­ro­pos elek­tros tin­klais dar­bui sin­chro­ni­niu re­ži­mu įsta­ty­mo pre­am­bu­lės ir kai ku­rių straip­s­nių<text:span text:style-name="T458"><text:s/>pa</text:span><text:span text:style-name="T459">­kei</text:span><text:span text:style-name="T460">­ti</text:span><text:span text:style-name="T461">­mo įsta</text:span><text:span text:style-name="T462">­ty</text:span><text:span text:style-name="T463">­mo pro</text:span><text:span text:style-name="T464">­jek</text:span><text:span text:style-name="T465">­tas Nr. XIVP-2418(2). Pra</text:span><text:span text:style-name="T466">­ne</text:span><text:span text:style-name="T467">­šė</text:span><text:span text:style-name="T468">­jas – K. Star</text:span><text:span text:style-name="T469">­ke</text:span><text:span text:style-name="T470">­vi</text:span><text:span text:style-name="T471">­čius. Kvie</text:span><text:span text:style-name="T472">­čiu ger</text:span><text:span text:style-name="T473">­bia</text:span><text:span text:style-name="T474">­mą</text:span><text:s/>Ka­zį, kad pri­sta­ty­tų Eko­no­mi­kos ko­mi­te­to iš­va­dą. Ko­le­gos, pa­ra­gin­ki­te. Tai­gi K. Star­ke­vi­čius<text:s/>pri­sta­tys Eko­no­mi­kos ko­mi­te­to iš­va­dą dėl 1-7 klau­si­mo, pro­jek­to<text:s/>Nr. XIVP-2418(2).</text:p>
        <text:p text:style-name="Roman"><text:span text:style-name="T475">K. STARKEVIČIUS</text:span><text:s/><text:span text:style-name="T476">(</text:span><text:span text:style-name="T477">TS-LKDF</text:span><text:span text:style-name="T478">)</text:span>. La­ba die­na, ger­bia­mi ko­le­gos. Ko­mi­te­tas pri­ta­rė ben­dru su­ta­ri­mu.</text:p>
        <text:p text:style-name="Roman"><text:span text:style-name="T479">PIRMININKĖ.</text:span><text:span text:style-name="T480"><text:s/></text:span><text:span text:style-name="T481">Dė</text:span><text:span text:style-name="T482">­ko</text:span><text:span text:style-name="T483">­ju už pri</text:span><text:span text:style-name="T484">­sta</text:span><text:span text:style-name="T485">­ty</text:span><text:span text:style-name="T486">­tą ko</text:span><text:span text:style-name="T487">­mi</text:span><text:span text:style-name="T488">­te</text:span><text:span text:style-name="T489">­to iš</text:span><text:span text:style-name="T490">­va</text:span><text:span text:style-name="T491">­dą. Dis</text:span><text:span text:style-name="T492">­ku</text:span><text:span text:style-name="T493">­si</text:span><text:span text:style-name="T494">­jo</text:span><text:span text:style-name="T495">­je kal</text:span><text:span text:style-name="T496">­bė</text:span><text:span text:style-name="T497">­ti už</text:span><text:span text:style-name="T498">­si</text:span><text:span text:style-name="T499">­ra</text:span><text:span text:style-name="T500">­šė A. Skar</text:span><text:span text:style-name="T501">­džius.<text:s/></text:span>Kvie­čiu į tri­bū­ną.</text:p>
        <text:p text:style-name="Roman"><text:span text:style-name="T502">A. SKARDŽIUS</text:span><text:s/><text:span text:style-name="T503">(</text:span><text:span text:style-name="T504">MSNG</text:span><text:span text:style-name="T505">)</text:span>. Ger­bia­ma Pir­mi­nin­ke, ger­bia­mi ko­le­gos, ma­ne šiek tiek ste­bi­na to­kie spren­di­mai – su vė­lia­va,<text:s/><text:span text:style-name="T506">ura</text:span>, ir vis­kas. Pa­gal­vo­ki­me, ką mes čia da­ro­me. Štai tik­rai ne­su­pran­tu, kad ener­ge­ti­nis sau­gu­mas au­ko­ja­mas dėl ko­mer­ci­jos,<text:s/>ir tai ga­li­mai prieš­ta­rau­ja tre­čia­jam ener­ge­ti­kos pa­ke­tui, ku­ris reg­la­men­ta­vo, kad ga­my­ba tu­ri bū­ti at­skir­ta nuo per­da­vi­mo. Mes vė­luo­da­mi 2013 me­tais įgy­ven­di­no­me ener­ge­ti­kos tre­čio­jo pa­ke­to nuo­sta­tas ir at­sky­rė­me ga­my­bą nuo per­da­vi­mo, ta­čiau ši nuo­sta­ta vėl grą­ži­na­ma.<text:s/></text:p>
        <text:p text:style-name="Roman">Aš su­pran­tu, „Lit­gri­das“ pa­ti­ria di­de­lius nuos­to­lius. Keis­ta, kad 2022 me­tų veik­los re­zul­ta­tai yra nei­gia­mi, nors ener­ge­ti­kos mi­nist­ras ir mi­nė­jo, kad mes čia pri­temp­si­me, per­skai­čiuo­si­me ir pa­ko­re­guo­tas nuos­to­lis taps pel­nu. Gal­būt taip pa­da­rys, tai ne pir­mas kar­tas. Bet da­bar kau­pik­lius, ku­rie bu­vo įsi­gy­ti už eu­ro­pi­nes RRF’o lė­šas, už 100 mln., 200 me­ga­va­tų ga­lios ke­tu­ri kau­pik­liai bus ins­ta­liuo­ti, ir bu­vo jų tiks­las, kad jie įsi­jungs ta­da, ka­da tin­klui rei­kės, na, kaip pir­mi­nis re­zer­vas per mi­li­se­kun­dės da­lis už­tik­rins tin­klo pa­ti­ki­mu­mą iki sin­chro­ni­za­ci­jos su kon­ti­nen­ti­ne Eu­ro­pa.<text:s/></text:p>
        <text:p text:style-name="Roman">Pui­ku! Ta­čiau kaip vie­nu me­tu ga­lės kau­pik­lis įsi­jung­ti ir už­tik­rin­ti tin­klo pa­ti­ki­mu­mą, jei­gu jis tuo me­tu gal­būt bus iš­si­kro­vęs ar­ba ne­pil­nai<text:s/>į­krau­tas? Juk jį šiuo įsta­ty­mu ati­duo­da­me, au­ko­da­mi ener­ge­ti­nį sau­gu­mą, ko­mer­ci­nei veik­lai vie­nam UABʼui, tai yra „Lit­gri­dui“. Jis ga­lės vyk­dy­ti ko­mer­ci­nę veik­lą. Ka­da elek­tros ener­gi­ja pi­gi – už­krau­ti, o ka­da bran­gi – ati­duo­ti tą elek­tros ener­gi­ją tin­klui. Tai ab­so­liu­ti ko­mer­ci­ja ir čia bus tik­rai pa­kenk­ta de­kla­ruo­ja­mam sau­gu­mo tiks­lui, kad tai bū­tų pir­mi­nis re­zer­vas, kur per mi­li­se­kun­dės da­lis įsi­jungs.<text:s/></text:p>
        <text:p text:style-name="Roman">Čia la­bai gud­riai ban­do­ma ap­žais­ti Tei­sės de­par­ta­men­to iš­va­dą, kad ši pa­slau­ga tu­rė­tų bū­ti per­ka­ma iš rin­kos. Taip, „Lit­gri­das“ da­bar per­ka iš rin­kos trūks­ta­mą elek­tros ener­gi­ją, ku­rios rei­kia jam pa­deng­ti sa­vo pa­ti­ria­miems nuos­to­liams, da­bar jis tie­siog gaus iš kau­pik­lio, o to kau­pik­lio vi­si kaš­tai bus per­ke­lia­mi var­to­to­jams. Čia tur­būt es­mi­nė to­kia nuo­sta­ta, kad pa­lie­ka­ma nuo­sta­ta, kad Vals­ty­bi­nės ener­ge­ti­kos re­gu­lia­vi­mo ta­ry­bos nu­sta­ty­ta tvar­ka pri­pa­žįs­ta­mos eko­no­miš­kai pa­grįs­to­mis pa­skir­to­jo kau­pi­mo sis­te­mos ope­ra­to­riaus są­nau­dos ir įtrau­kia­mos į re­gu­liuo­ja­mų pa­slau­gų kai­nas, va­di­na­si, ir vi­sa amor­ti­za­ci­ja kau­pik­lių, ku­rie įsi­gy­ti iš do­ta­ci­jos, bus per­kel­ta mums į ta­ri­fą, va­di­na­si, mums iš­bran­gins elek­tros kaš­tus. Elek­tra ir šiaip yra bran­gi ir da­bar vie­nas UABʼas ga­lės pel­ny­tis.<text:s/></text:p>
        <text:p text:style-name="Roman">Bet čia nė­ra dar es­mi­nis da­ly­kas, es­mi­nis yra tai, kad bū­tent<text:s/>elek­tros tin­klo sau­gu­mas auko­ja­mas dėl ko­mer­ci­jos,<text:s/>ir čia nie­ko keis­ta, juk tai yra „Lit­gri­das“. Aš ma­nau, kad ener­ge­ti­kos mi­nist­ras, at­ėjęs į tri­bū­ną ir pri­sta­tęs šį pro­jek­tą, tik­rai ne­su­pra­to, ką jam į ran­kas įda­vė „Lit­gri­das“, siek­da­mas sau nau­dos, o var­to­to­jams tai bus pa­pil­do­mi kaš­tai.<text:s/></text:p>
        <text:p text:style-name="Roman">Ko­le­gos, aš tik­rai nu­si­vy­lęs ir Eko­no­mi­kos ko­mi­te­to kom­pe­ten­ci­ja svars­tant šį pro­jek­tą. Iš­va­das tei­kė Tei­sės de­par­ta­men­tas, Eu­ro­pos<text:s/>tei­sės de­par­ta­men­tas. Su rin­kos da­ly­viais ne­bu­vo net pa­si­kon­sul­tuo­ta, ap­mau­du, bet tai yra Lie­tu­va ir yra da­bar­ti­nė val­dan­čio­ji dau­gu­ma.</text:p>
        <text:p text:style-name="Roman"><text:span text:style-name="T507">PIRMININKĖ.</text:span><text:span text:style-name="T508"><text:s/></text:span>Dis­ku­tuo­ti dau­giau nie­kas ne­už­si­ra­šė. Dėl mo­ty­vų po svars­ty­mo taip pat už­si­ra­šiu­sių nė­ra. Ap­si­sprę­si­me per nu­ma­ty­tą bal­sa­vi­mo lai­ką.</text:p>
        <text:p text:style-name="Roman"/>
        <text:p text:style-name="Laikas">10.42 val.</text:p>
        <text:p text:style-name="Roman12">Šven­to­sios jū­rų uos­to įsta­ty­mo<text:s/>Nr. X-910 4, 5, 7 ir 10 straips­nių pa­kei­ti­mo įsta­ty­mo pro­jek­tas<text:s/>Nr. XIVP-703(2) (<text:span text:style-name="T509">svars</text:span><text:span text:style-name="T510">­ty</text:span><text:span text:style-name="T511">­mas</text:span>)</text:p>
        <text:p text:style-name="Roman"/>
        <text:p text:style-name="Roman">Ki­tas dar­bo­tvarkės 1-8.1 klau­si­mas – Šven­to­sios jū­rų uos­to įsta­ty­mo<text:s/>Nr. X-910 ke­lių<text:s/>straips­nių pa­kei­ti­mo įsta­ty­mo pro­jek­tas Nr. XIVP-703(2). Vėl kvie­čiu į tri­bū­ną pra­ne­šė­ją<text:s/>K. Star­ke­vi­čių, jis pri­sta­tys Eko­no­mi­kos ko­mi­te­to iš­va­dą.<text:s/></text:p>
        <text:p text:style-name="Roman"><text:span text:style-name="T512">K. STARKEVIČIUS</text:span><text:s/><text:span text:style-name="T513">(</text:span><text:span text:style-name="T514">TS-LKDF</text:span><text:span text:style-name="T515">)</text:span>.<text:s/>Ko­mi­te­tas ap­svars­tė ir pri­ta­rė ben­dru su­ta­ri­mu šiam<text:s/>pro­jek­tui.<text:s/></text:p>
        <text:p text:style-name="Roman"><text:span text:style-name="T516">PIRMININKĖ.</text:span><text:span text:style-name="T517"><text:s/></text:span>Dė­ko­ju. Kvie­čiu A. Skar­džių, kad pri­sta­ty­tų ko­mi­te­to iš­va­dą – Au­di­to ko­mi­te­to iš­va­dą.</text:p>
        <text:p text:style-name="Roman"><text:span text:style-name="T518">A. SKARDŽIUS</text:span><text:span text:style-name="T519"><text:s/></text:span><text:span text:style-name="T520">(</text:span><text:span text:style-name="T521">MSNG</text:span><text:span text:style-name="T522">)</text:span><text:span text:style-name="T523">. Ger</text:span><text:span text:style-name="T524">­bia</text:span><text:span text:style-name="T525">­mo</text:span><text:span text:style-name="T526">­ji Pir</text:span><text:span text:style-name="T527">­mi</text:span><text:span text:style-name="T528">­nin</text:span><text:span text:style-name="T529">­ke, ger</text:span><text:span text:style-name="T530">­bia</text:span><text:span text:style-name="T531">­mi ko</text:span><text:span text:style-name="T532">­le</text:span><text:span text:style-name="T533">­gos</text:span><text:span text:style-name="T534">,</text:span><text:span text:style-name="T535"><text:s/>Au</text:span><text:span text:style-name="T536">­di</text:span><text:span text:style-name="T537">­to ko</text:span><text:span text:style-name="T538">­mi</text:span><text:span text:style-name="T539">­te</text:span><text:span text:style-name="T540">­tas siū</text:span><text:span text:style-name="T541">­lo šį įsta</text:span><text:span text:style-name="T542">­ty</text:span><text:span text:style-name="T543">­mo pro</text:span><text:span text:style-name="T544">­jek</text:span><text:span text:style-name="T545">­tą at</text:span><text:span text:style-name="T546">­mes</text:span><text:span text:style-name="T547">­ti. To</text:span><text:span text:style-name="T548">­kį spren</text:span><text:span text:style-name="T549">­di</text:span><text:span text:style-name="T550">­mą ko</text:span><text:span text:style-name="T551">­mi</text:span><text:span text:style-name="T552">­te</text:span><text:span text:style-name="T553">­tas pri</text:span><text:span text:style-name="T554">­ėmė at</text:span><text:span text:style-name="T555">­si</text:span><text:span text:style-name="T556">­žvelg</text:span><text:span text:style-name="T557">­da</text:span><text:span text:style-name="T558">­mas į tai, kad de</text:span><text:span text:style-name="T559">­kla</text:span><text:span text:style-name="T560">­ruo</text:span><text:span text:style-name="T561">­jant sie</text:span><text:span text:style-name="T562">­kį su</text:span><text:span text:style-name="T563">­da</text:span><text:span text:style-name="T564">­ry</text:span><text:span text:style-name="T565">­ti są</text:span><text:span text:style-name="T566">­ly</text:span><text:span text:style-name="T567">­gas efek</text:span><text:span text:style-name="T568">­ty</text:span><text:span text:style-name="T569">­ves</text:span><text:span text:style-name="T570">­nei Šven</text:span><text:span text:style-name="T571">­to</text:span><text:span text:style-name="T572">­sios jū</text:span><text:span text:style-name="T573">­rų uos</text:span><text:span text:style-name="T574">­to vys</text:span><text:span text:style-name="T575">­ty</text:span><text:span text:style-name="T576">­mo plėt</text:span><text:span text:style-name="T577">­rai sie</text:span><text:span text:style-name="T578">­kia</text:span><text:span text:style-name="T579">­ma Šven</text:span><text:span text:style-name="T580">­to</text:span><text:span text:style-name="T581">­sios jū</text:span><text:span text:style-name="T582">­rų uos</text:span><text:span text:style-name="T583">­to di</text:span><text:span text:style-name="T584">­rek</text:span><text:span text:style-name="T585">­ci</text:span><text:span text:style-name="T586">­jai su</text:span><text:span text:style-name="T587">­teik</text:span><text:span text:style-name="T588">­ti tei</text:span><text:span text:style-name="T589">­sę su</text:span><text:span text:style-name="T590">­da</text:span><text:span text:style-name="T591">­ry</text:span><text:span text:style-name="T592">­ti uos</text:span><text:span text:style-name="T593">­to že</text:span><text:span text:style-name="T594">­mės nuo</text:span><text:span text:style-name="T595">­mos su</text:span><text:span text:style-name="T596">­tar</text:span><text:span text:style-name="T597">­tis, ta</text:span><text:span text:style-name="T598">­čiau nė</text:span><text:span text:style-name="T599">­ra at</text:span><text:span text:style-name="T600">­sklei</text:span><text:span text:style-name="T601">­džia</text:span><text:span text:style-name="T602">­ma esa</text:span><text:span text:style-name="T603">­mo tei</text:span><text:span text:style-name="T604">­si</text:span><text:span text:style-name="T605">­nio re</text:span><text:span text:style-name="T606">­gu</text:span><text:span text:style-name="T607">­lia</text:span><text:span text:style-name="T608">­vi</text:span><text:span text:style-name="T609">­mo pro</text:span><text:span text:style-name="T610">­ble</text:span><text:span text:style-name="T611">­ma</text:span><text:span text:style-name="T612">­ti</text:span><text:span text:style-name="T613">­ka. To</text:span><text:span text:style-name="T614">­dėl (</text:span><text:span text:style-name="T615">…</text:span><text:span text:style-name="T616">), ku</text:span><text:span text:style-name="T617">­rios tu</text:span><text:span text:style-name="T618">­rė</text:span><text:span text:style-name="T619">­tų bū</text:span><text:span text:style-name="T620">­ti kei</text:span><text:span text:style-name="T621">­čia</text:span><text:span text:style-name="T622">­mas ga</text:span><text:span text:style-name="T623">­lio</text:span><text:span text:style-name="T624">­jan</text:span><text:span text:style-name="T625">­tis reg</text:span><text:span text:style-name="T626">­la</text:span><text:span text:style-name="T627">­men</text:span><text:span text:style-name="T628">­ta</text:span><text:span text:style-name="T629">­vi</text:span><text:span text:style-name="T630">­mas, pa</text:span><text:span text:style-name="T631">­gal ku</text:span><text:span text:style-name="T632">­rį spren</text:span><text:span text:style-name="T633">­di</text:span><text:span text:style-name="T634">­mą dėl Šven</text:span><text:span text:style-name="T635">­to</text:span><text:span text:style-name="T636">­sios jū</text:span><text:span text:style-name="T637">­rų uos</text:span><text:span text:style-name="T638">­to že</text:span><text:span text:style-name="T639">­mės nuo</text:span><text:span text:style-name="T640">­mos pri</text:span><text:span text:style-name="T641">­ima sa</text:span><text:span text:style-name="T642">­vi</text:span><text:span text:style-name="T643">­val</text:span><text:span text:style-name="T644">­dy</text:span><text:span text:style-name="T645">­bės ta</text:span><text:span text:style-name="T646">­ry</text:span><text:span text:style-name="T647">­ba, o da</text:span><text:span text:style-name="T648">­bar sie</text:span><text:span text:style-name="T649">­kia</text:span><text:span text:style-name="T650">­ma su</text:span><text:span text:style-name="T651">­teik</text:span><text:span text:style-name="T652">­ti di</text:span><text:span text:style-name="T653">­rek</text:span><text:span text:style-name="T654">­ci</text:span><text:span text:style-name="T655">­jai, per</text:span><text:span text:style-name="T656">­mes</text:span><text:span text:style-name="T657">­ti šią funk</text:span><text:span text:style-name="T658">­ci</text:span><text:span text:style-name="T659">­ją, da</text:span><text:span text:style-name="T660">­lin</text:span><text:span text:style-name="T661">­ti Šven</text:span><text:span text:style-name="T662">­to</text:span><text:span text:style-name="T663">­sios jū</text:span><text:span text:style-name="T664">­rų uos</text:span><text:span text:style-name="T665">­to že</text:span><text:span text:style-name="T666">­mę, vals</text:span><text:span text:style-name="T667">­ty</text:span><text:span text:style-name="T668">­bės tur</text:span><text:span text:style-name="T669">­tą, di</text:span><text:span text:style-name="T670">­rek</text:span><text:span text:style-name="T671">­ci</text:span><text:span text:style-name="T672">­jai. Sa</text:span><text:span text:style-name="T673">­vi</text:span><text:span text:style-name="T674">­val</text:span><text:span text:style-name="T675">­dy</text:span><text:span text:style-name="T676">­bė nu</text:span><text:span text:style-name="T677">­si</text:span><text:span text:style-name="T678">­plau</text:span><text:span text:style-name="T679">­na ran</text:span><text:span text:style-name="T680">­kas, sa</text:span><text:span text:style-name="T681">­kys: šis kvai</text:span><text:span text:style-name="T682">­las Sei</text:span><text:span text:style-name="T683">­mas mums ati</text:span><text:span text:style-name="T684">­da</text:span><text:span text:style-name="T685">­vė tei</text:span><text:span text:style-name="T686">­sę par</text:span><text:span text:style-name="T687">­ce</text:span><text:span text:style-name="T688">­liuo</text:span><text:span text:style-name="T689">­ti Šven</text:span><text:span text:style-name="T690">­to</text:span><text:span text:style-name="T691">­sios jū</text:span><text:span text:style-name="T692">­rų uos</text:span><text:span text:style-name="T693">­to že</text:span><text:span text:style-name="T694">­mę. Juo</text:span><text:span text:style-name="T695">­lab kad šiuo pro</text:span><text:span text:style-name="T696">­jek</text:span><text:span text:style-name="T697">­tu ku</text:span><text:span text:style-name="T698">­ria</text:span><text:span text:style-name="T699">­mas pre</text:span><text:span text:style-name="T700">­ce</text:span><text:span text:style-name="T701">­den</text:span><text:span text:style-name="T702">­tas ir tei</text:span><text:span text:style-name="T703">­sė</text:span><text:span text:style-name="T704">­kū</text:span><text:span text:style-name="T705">­ro</text:span><text:span text:style-name="T706">­je įtvir</text:span><text:span text:style-name="T707">­tin</text:span><text:span text:style-name="T708">­tos tai</text:span><text:span text:style-name="T709">­syk</text:span><text:span text:style-name="T710">­lės iš</text:span><text:span text:style-name="T711">­im</text:span><text:span text:style-name="T712">­tis,<text:s/></text:span>kad vals­ty­bės tur­tas pa­ti­kė­ji­mo tei­se val­dy­ti, nau­do­ti ir dis­po­nuo­ti juo yra per­duo­da­mas vals­ty­bės ir sa­vi­val­dy­bių funk­ci­joms vyk­dy­ti, ta­čiau ne sa­vi­val­dy­bės įmo­nei tie­sio­giai.<text:s/></text:p>
        <text:p text:style-name="Roman">Taip pat Au­di­to ko­mi­te­tas siū­lo at­kreip­ti dė­me­sį į tai, kad įsta­ty­mo pro­jek­tas, ne­at­sklei­dus jo tiks­lų, ne­ati­tin­ka Vals­ty­bės ir sa­vi­val­dy­bių tur­to val­dy­mo, nau­do­ji­mo ir dis­po­na­vi­mo juo įsta­ty­mo 9 straips­ny­je įtvir­tin­to efek­ty­vu­mo prin­ci­po, reiš­kian­čio, kad spren­di­mais, su­si­ju­siais su vals­ty­bės tur­to val­dy­mu, nau­do­ji­mu ir dis­po­na­vi­mu juo, tu­ri bū­ti sie­kia­ma mak­si­ma­lios nau­dos vi­suo­me­nei, o ne kam nors per­lei­džia­ma ši tei­sė, kad pa­slap­čia ga­lė­tų tvar­ky­tis su vals­ty­bės tur­tu.<text:s/></text:p>
        <text:p text:style-name="Roman">Bal­sa­vi­mo re­zul­ta­tai bu­vo to­kie: už – 2, prieš šį įsta­ty­mą – 4. To­dėl ko­mi­te­tas siū­lo at­mes­ti. La­bai gai­la, kad pa­grin­di­nis ko­mi­te­tas į šią nuo­sta­tą ne­įsi­klau­sė ir su­ku­ria pre­ce­den­tą, kad vals­ty­bės<text:s/>val­do­ma įmo­nė ga­lės dis­po­nuo­ti<text:s/>vals­ty­bės tur­tu<text:s/>ir par­ce­liuo­ti<text:s/>jį.<text:s/></text:p>
        <text:p text:style-name="Roman"><text:span text:style-name="T713">PIRMININKĖ.</text:span><text:s/>No­rė­čiau pa­kvies­ti ger­bia­mą M. Lin­gę, kad pri­sta­ty­tų Biu­dže­to ir fi­nan­sų<text:s/><text:span text:style-name="T714">ko</text:span><text:span text:style-name="T715">­mi</text:span><text:span text:style-name="T716">­te</text:span><text:span text:style-name="T717">­to iš</text:span><text:span text:style-name="T718">­va</text:span><text:span text:style-name="T719">­dą. Taip pat pra</text:span><text:span text:style-name="T720">­šy</text:span><text:span text:style-name="T721">­čiau ruoš</text:span><text:span text:style-name="T722">­tis VVSK pra</text:span><text:span text:style-name="T723">­ne</text:span><text:span text:style-name="T724">­šė</text:span><text:span text:style-name="T725">­ją. R. Juš</text:span><text:span text:style-name="T726">­ka ga</text:span><text:span text:style-name="T727">­lės pri</text:span><text:span text:style-name="T728">­sta</text:span><text:span text:style-name="T729">­ty</text:span><text:span text:style-name="T730">­ti. Pra</text:span><text:span text:style-name="T731">­šom.</text:span></text:p>
        <text:p text:style-name="Roman"><text:span text:style-name="T732">M. LINGĖ</text:span><text:s/><text:span text:style-name="T733">(</text:span><text:span text:style-name="T734">TS-LKDF</text:span><text:span text:style-name="T735">)</text:span>. Biu­dže­to ir fi­nan­sų ko­mi­te­tas pra­ėju­sių me­tų bir­že­lio 22 die­ną ap­svars­tė mi­ni­mą įsta­ty­mo pro­jek­tą. Pri­ėmė spren­di­mą iš es­mės pri­tar­ti pro­jek­tui ir siū­ly­ti jį to­bu­lin­ti, at­si­žvel­giant į Sei­mo Tei­sės de­par­ta­men­to, Lie­tu­vos Res­pub­li­kos Vy­riau­sy­bės, Spe­cia­lių­jų ty­ri­mų tar­ny­bos siū­ly­mus. Taip pat at­kreip­ti dė­me­sį į Na­cio­na­li­nės že­mės<text:s/>tar­ny­bos prie Že­mės ūkio mi­nis­te­ri­jos pa­teik­tą nuo­mo­nę. Šiai iš­va­dai pri­tar­ta ben­dru su­ta­ri­mu.<text:s/></text:p>
        <text:p text:style-name="Roman"><text:span text:style-name="T736">PIRMININKĖ.</text:span><text:s/>Dė­ko­ju. Kvie­čiu R. Juš­ką, kad pir­mi­nin­kas pri­sta­ty­tų Vals­ty­bės val­dy­mo ir sa­vi­val­dy­bių ko­mi­te­to iš­va­dą dėl šio klau­si­mo.<text:s/></text:p>
        <text:p text:style-name="Roman"><text:span text:style-name="T737">R. JUŠKA</text:span><text:s/><text:span text:style-name="T738">(</text:span><text:span text:style-name="T739">LSF</text:span><text:span text:style-name="T740">)</text:span>. La­ba die­na, ger­bia­mi ko­le­gos. Ko­mi­te­tas ap­svars­tė. Pri­ėmė spren­di­mą iš es­mės pri­tar­ti įsta­ty­mo pro­jek­tui<text:s/>Nr. XIVP-703 ir siū­ly­ti<text:s/>pa­grin­di­niam ko­mi­te­tui jį to­bu­lin­ti, at­si­žvel­giant į Sei­mo kan­ce­lia­ri­jos Tei­sės de­par­ta­men­to pa­sta­bas, Vy­riau­sy­bės pa­sta­bas ir su­in­te­re­suo­tų sub­jek­tų siū­ly­mus. Jiems ko­mi­te­tas pri­ta­rė. Bal­sa­vi­mo re­zul­ta­tai – pri­tar­ta ben­dru su­ta­ri­mu. Dė­ko­ju.<text:s/></text:p>
        <text:p text:style-name="Roman"><text:span text:style-name="T741">PIRMININKĖ.</text:span><text:s/>Ačiū. Pri­sta­ty­tos vi­sų ko­mi­te­tų iš­va­dos. Pa­siū­ly­mų nė­ra gau­ta. Dis­ku­si­jo­je kal­ba A. Vin­kus. Kvie­čiu į tri­bū­ną. (<text:span text:style-name="T742">Bal</text:span><text:span text:style-name="T743">­sas sa</text:span><text:span text:style-name="T744">­lė</text:span><text:span text:style-name="T745">­je</text:span>) Taip, tri­bū­no­je. Dėl Šven­to­sios jū­rų uos­to įsta­ty­mo kai ku­rių straips­nių pa­kei­ti­mo įsta­ty­mo pro­jek­to.<text:s/></text:p>
        <text:p text:style-name="Roman"><text:span text:style-name="T746">A. VINKUS</text:span><text:span text:style-name="T747"><text:s/></text:span><text:span text:style-name="T748">(</text:span><text:span text:style-name="T749">LVŽSF</text:span><text:span text:style-name="T750">)</text:span><text:span text:style-name="T751">.<text:s/></text:span>Ger­bia­ma Pir­mi­nin­ke, ger­bia­mi Sei­mo na­riai, mes gir­dė­jo­me pra­ne­šė­jo, įsta­ty­mą pri­sta­čiu­sio­jo ir da­bar ko­men­ta­rus, iš­sa­miai šian­dien pri­sta­čius tei­kia­mą svars­ty­ti Šven­to­sios jū­rų uos­to įsta­ty­mo pa­kei­ti­mo pro­jek­tą. Da­bar­ti­niu me­tu Šven­to­sios jū­rų uos­to že­mę, ak­va­to­ri­ją ir uos­to in­fra­struk­tū­rą pa­ti­kė­ji­mo tei­se val­do, nau­do­ja ir dis­po­nuo­ja ja Pa­lan­gos mies­to sa­vi­val­dy­bė. Tą ži­nau ir iš sa­vo pa­tir­ties, kai tu­rė­jau gar­bės dirb­ti apy­gar­do­je, ku­rio­je bu­vo ir Šven­to­sios mies­tas, Pa­lan­gos mies­tas. Kai­my­ni­nės Klai­pė­dos vals­ty­bi­nio jū­rų uos­to ak­va­to­ri­ją, že­mę, uos­to in­fra­struk­tū­ros ob­jek­tus ir ki­tą pri­skir­tą ar su­kur­tą tur­tą pa­ti­kė­ji­mo tei­se val­do, nau­do­ja ir dis­po­nuo­ja juo Klai­pė­dos vals­ty­bi­nio jū­rų uos­to di­rek­ci­ja. Kaip ro­do prak­ti­ka, Klai­pė­dos val­dy­mo mo­de­lis da­vė tei­gia­mą įta­ką efek­ty­ves­nei uos­to vys­ty­mo­si plėt­rai ir ad­mi­nist­ra­vi­mo funk­ci­jai vyk­dy­ti. Ka­dan­gi tu­ri­me kon­kre­čią skir­tin­gų val­dy­mo mo­de­lių pa­tir­tį ir jos pa­grin­du ga­li­my­bę ly­gin­ti, ku­ris iš jų yra nau­din­ges­nis, to­kia si­tu­a­ci­ja su­pap­ras­ti­na mū­sų ap­si­spren­di­mą. Taip aš ma­nau.<text:s/></text:p>
        <text:p text:style-name="Roman">Tai­gi siū­ly­mas per­duo­ti Šven­to­sios uos­to že­mę, ak­va­to­ri­ją ir uos­to in­fra­struk­tū­rą pa­ti­kė­ji­mo tei­se val­dy­ti, nau­do­ti ir dis­po­nuo­ti ja Uos­to di­rek­ci­jai, o to­kios įsteig­tos įmo­nės sa­vi­nin­ko tei­ses ir pa­rei­gas pa­ves­ti įgy­ven­din­ti Pa­lan­gos mies­to sa­vi­val­dy­bės ad­mi­nist­ra­ci­jai yra lo­giš­kas ir pa­grįs­tas.<text:s/></text:p>
        <text:p text:style-name="Roman">Ir dar ak­cen­tuo­ju. Ma­no nuo­mo­ne,<text:s/>la­bai tei­sin­ga, kad pa­čia­me įsta­ty­me, kad bū­tų iš­veng­ta pik­tnau­džia­vi­mo ar ga­li­mų skir­tin­gų įsta­ty­mo nuo­sta­tų in­ter­pre­ta­ci­jų, yra nu­ma­to­mos ir iš­var­di­ja­mos kon­kre­čios funk­ci­jos, ku­rias vyk­dys įsteig­ta sa­vi­val­dy­bės įmo­nė, ir sau­gik­liai, ku­riais įmo­nė pri­va­lės va­do­vau­tis nuo­mo­da­ma uos­to že­mę. Taip pat pro­jek­te nu­ma­to­mi ir ap­ri­bo­ji­mai uos­to že­mės nau­do­to­jams. Siū­lau pri­tar­ti.</text:p>
        <text:p text:style-name="Roman"><text:span text:style-name="T752">PIRMININKĖ.</text:span><text:s/>Dė­ko­ju. Dau­giau dis­ku­tuo­ti už­si­ra­šiu­sių nė­ra. Mo­ty­vai. Už kal­ba A. Vin­kus. Ger­bia­mas An­ta­nai, ar kal­bė­si­te už? Jau ne­be. Ge­rai, dė­ko­ju. Dau­giau dėl mo­ty­vų už­si­ra­šiu­sių nė­ra. Ap­si­sprę­si­me bal­suo­da­mi nu­ma­ty­tu lai­ku.<text:s/></text:p>
        <text:p text:style-name="Roman"/>
        <text:p text:style-name="P753">10.51 val.</text:p>
        <text:p text:style-name="P754">Vals­ty­bės ir sa­vi­val­dy­bių tur­to val­dy­mo, nau­do­ji­mo ir dis­po­na­vi­mo juo įsta­ty­mo<text:s/>Nr. VIII-729 7, 10 ir 11 straips­nių pa­kei­ti­mo įsta­ty­mo pro­jek­tas<text:s/>Nr. XIVP-704, Že­mės<text:s/><text:span text:style-name="T755">įsta</text:span><text:span text:style-name="T756">­ty</text:span><text:span text:style-name="T757">­mo<text:s/></text:span><text:span text:style-name="T758">Nr. </text:span><text:span text:style-name="T759">I-446 7 ir 9 straips</text:span><text:span text:style-name="T760">­nių pa</text:span><text:span text:style-name="T761">­kei</text:span><text:span text:style-name="T762">­ti</text:span><text:span text:style-name="T763">­mo įsta</text:span><text:span text:style-name="T764">­ty</text:span><text:span text:style-name="T765">­mo pro</text:span><text:span text:style-name="T766">­jek</text:span><text:span text:style-name="T767">­tas<text:s/></text:span><text:span text:style-name="T768">Nr. </text:span><text:span text:style-name="T769">XIVP-705 (</text:span><text:span text:style-name="T770">svarstymas</text:span><text:span text:style-name="T771">)</text:span></text:p>
        <text:p text:style-name="P772"/>
        <text:p text:style-name="P773">Tu­ri­me ap­si­spręs­ti taip pat dėl tu­ri­mų svars­ty­ti ly­di­mų­jų 1-8.2 ir 1-8.3 klau­si­mų. Juos ko­mi­te­tai siū­lo at­mes­ti. Kvie­čiu pra­ne­šė­ją K. Star­ke­vi­čių, kad pri­sta­ty­tų ko­mi­te­to iš­va­dą dėl ly­di­mų­jų. Ger­bia­mas Ka­zy, ar ga­lė­tu­mė­te pri­sta­ty­ti ko­mi­te­to iš­va­dą dėl 1-8.2 ir 1-8.3 klau­si­mų?<text:s/></text:p>
        <text:p text:style-name="Roman"><text:span text:style-name="T774">K. STARKEVIČIUS</text:span><text:s/><text:span text:style-name="T775">(</text:span><text:span text:style-name="T776">TS-LKDF</text:span><text:span text:style-name="T777">)</text:span>.<text:s/>Šiems dviem siū­lo­me ne­pri­tar­ti, juos at­mes­ti.</text:p>
        <text:p text:style-name="Roman"><text:span text:style-name="T778">PIRMININKĖ.</text:span><text:s/>Dė­ko­ju. Dis­ku­tuo­ti dėl šių siū­ly­mų ne­rei­kia. Dėl mo­ty­vų už­si­ra­šiu­sių taip pat nė­ra. Ap­si­sprę­si­me vė­liau.</text:p>
        <text:p text:style-name="Roman"/>
        <text:p text:style-name="P779">10.51 val.</text:p>
        <text:p text:style-name="P780">Įsta­ty­mo „Dėl Eu­ro­pos Są­jun­gos bei jos vals­ty­bių na­rių ir Ar­mė­ni­jos Res­pub­li­kos ben­dro­sios avia­ci­jos erd­vės su­si­ta­ri­mo ra­ti­fi­ka­vi­mo“ pro­jek­tas<text:s/>Nr. XIVP-2393(2) (<text:span text:style-name="T781">svars</text:span><text:span text:style-name="T782">ty</text:span><text:span text:style-name="T783">­mas</text:span>)</text:p>
        <text:p text:style-name="P784"/>
        <text:p text:style-name="P785">Darbotvarkės<text:s/>1-9 klau­si­mas – įsta­ty­mo „Dėl Eu­ro­pos Są­jun­gos bei jos vals­ty­bių na­rių ir Ar­mė­ni­jos<text:s/><text:span text:style-name="T786">Res</text:span><text:span text:style-name="T787">­pub</text:span><text:span text:style-name="T788">­li</text:span><text:span text:style-name="T789">­kos ben</text:span><text:span text:style-name="T790">­dro</text:span><text:span text:style-name="T791">­sios avia</text:span><text:span text:style-name="T792">­ci</text:span><text:span text:style-name="T793">­jos erd</text:span><text:span text:style-name="T794">­vės su</text:span><text:span text:style-name="T795">­si</text:span><text:span text:style-name="T796">­ta</text:span><text:span text:style-name="T797">­ri</text:span><text:span text:style-name="T798">­mo ra</text:span><text:span text:style-name="T799">­ti</text:span><text:span text:style-name="T800">­fi</text:span><text:span text:style-name="T801">­ka</text:span><text:span text:style-name="T802">­vi</text:span><text:span text:style-name="T803">­mo“ pro</text:span><text:span text:style-name="T804">­jek</text:span><text:span text:style-name="T805">­tas Nr. XIVP-2393(2).</text:span><text:s/>Svars­ty­mo sta­di­ja. Pra­ne­šė­jas – Už­sie­nio rei­ka­lų ko­mi­te­to pir­mi­nin­kas<text:s/><text:span text:style-name="T806">Ž. Pa</text:span><text:span text:style-name="T807">­vi</text:span><text:span text:style-name="T808">­lio</text:span><text:span text:style-name="T809">­n</text:span>is. Kvie­čiu į tri­bū­ną. E. Zin­ge­rio nė­ra.</text:p>
        <text:p text:style-name="Roman"><text:span text:style-name="T810">Ž. PAVILIONIS</text:span><text:s/><text:span text:style-name="T811">(</text:span><text:span text:style-name="T812">TS-LKDF</text:span><text:span text:style-name="T813">)</text:span>. Ko­mi­te­te pri­tar­ta ben­dru su­ta­ri­mu.</text:p>
        <text:p text:style-name="Roman"><text:span text:style-name="T814">PIRMININKĖ.</text:span><text:s/>Dė­ko­ju. Dis­ku­si­jo­je<text:s/>kal­bė­ti<text:s/>už­si­ra­šiu­sių nė­ra, o dėl mo­ty­vų po svars­ty­mo? Taip pat nie­kas ne­už­si­ra­šė.<text:s/></text:p>
        <text:p text:style-name="Roman"/>
        <text:p text:style-name="Laikas">10.52 val.</text:p>
        <text:p text:style-name="Roman12">Įsta­ty­mo „Dėl Eu­ro­pos Są­jun­gos bei jos vals­ty­bių na­rių ir Ka­ta­ro Vals­ty­bės susitari­mo dėl oro su­si­sie­ki­mo ra­ti­fi­ka­vi­mo“ pro­jek­tas<text:s/>Nr. XIVP-2394(2) (<text:span text:style-name="T815">svars</text:span><text:span text:style-name="T816">­ty</text:span><text:span text:style-name="T817">­mas</text:span>)</text:p>
        <text:p text:style-name="Roman"/>
        <text:p text:style-name="Roman">Ki­tas dar­bo­tvarkės 1-10 klau­si­mas – įsta­ty­mo „Dėl Eu­ro­pos Są­jun­gos bei jos vals­ty­bių na­rių ir Ka­ta­ro Vals­ty­bės su­si­ta­ri­mo dėl oro su­si­sie­ki­mo ra­ti­fi­ka­vi­mo“ pro­jek­tas<text:s/>Nr. XIVP-2394(2). Vėl­gi kvie­čiu ger­bia­mą Už­sie­nio rei­ka­lų ko­mi­te­to pir­mi­nin­ką.<text:s/></text:p>
        <text:p text:style-name="Roman"><text:span text:style-name="T818">Ž. PAVILIONIS</text:span><text:s/><text:span text:style-name="T819">(</text:span><text:span text:style-name="T820">TS-LKDF</text:span><text:span text:style-name="T821">)</text:span>. Taip pat ko­mi­te­te pri­tar­ta ben­dru su­ta­ri­mu.</text:p>
        <text:p text:style-name="Roman"><text:span text:style-name="T822">PIRMININKĖ.</text:span><text:s/>Dė­ko­ju. Dis­ku­tuo­ti už­si­ra­šiu­sių taip pat ne­tu­ri­me. Dėl mo­ty­vų po svars­ty­mo nie­kas ne­už­si­ra­šė. Bal­suo­si­me nu­ma­ty­tu lai­ku.<text:s/></text:p>
        <text:p text:style-name="Roman"/>
        <text:p text:style-name="Laikas">10.53 val.</text:p>
        <text:p text:style-name="Roman12">Įsta­ty­mo „Dėl Eu­ro­pos Są­jun­gos bei jos vals­ty­bių na­rių ir Uk­rai­nos<text:s/>ben­dro­sios avia­ci­jos erd­vės su­si­ta­ri­mo ra­ti­fi­ka­vi­mo“ pro­jek­tas<text:s/>Nr. XIVP-2395(2) (<text:span text:style-name="T823">svars</text:span><text:span text:style-name="T824">­ty</text:span><text:span text:style-name="T825">­mas</text:span>)</text:p>
        <text:p text:style-name="Roman"/>
        <text:p text:style-name="Roman">Dar­bo­tvarkės 1-11 klau­si­mas – įsta­ty­mo „Dėl Eu­ro­pos Są­jun­gos bei jos vals­ty­bių na­rių ir Uk­rai­nos<text:s/>ben­dro­sios avia­ci­jos erd­vės su­si­ta­ri­mo ra­ti­fi­ka­vi­mo“ pro­jek­tas<text:s/>Nr. XIVP-2395(2). Svars­ty­mo sta­di­ja. Ko­mi­te­to nuo­mo­nė.</text:p>
        <text:p text:style-name="Roman"><text:span text:style-name="T826">Ž. PAVILIONIS</text:span><text:s/><text:span text:style-name="T827">(</text:span><text:span text:style-name="T828">TS-LKDF</text:span><text:span text:style-name="T829">)</text:span>. Taip pat pri­tar­ta ben­dru su­ta­ri­mu.</text:p>
        <text:p text:style-name="Roman"><text:span text:style-name="T830">PIRMININKĖ.</text:span><text:s/>Dė­ko­ju. Dis­ku­tuo­ti už­si­ra­šiu­sių nė­ra. Dėl mo­ty­vų po svars­ty­mo taip pat nie­kas ne­už­si­ra­šė. Dėl mo­ty­vų taip pat nie­kas ne­už­si­ra­šė.</text:p>
        <text:p text:style-name="Roman"/>
        <text:p text:style-name="P831">10.53 val.</text:p>
        <text:p text:style-name="P832">Įsta­ty­mo „Dėl Lie­tu­vos Res­pub­li­kos ir Bra­zi­li­jos Fe­de­ra­ci­nės Res­pub­li­kos su­tar­ties dėl sa­vi­tar­pio tei­si­nės pa­gal­bos bau­džia­mo­sio­se by­lo­se ra­ti­fi­ka­vi­mo“ pro­jek­tas<text:s/>Nr. XIVP-2464(2) (<text:span text:style-name="T833">svars</text:span><text:span text:style-name="T834">­ty</text:span><text:span text:style-name="T835">­mas</text:span>)</text:p>
        <text:p text:style-name="P836"/>
        <text:p text:style-name="P837">Ki­tas dar­bo­tvarkės<text:s/>1-12 klau­si­mas – įsta­ty­mo „Dėl Lie­tu­vos Res­pub­li­kos ir Bra­zi­li­jos Fe­de­ra­ci­nės Res­pub­li­kos su­tar­ties dėl sa­vi­tar­pio tei­si­nės pa­gal­bos bau­džia­mo­sio­se by­lo­se ra­ti­fi­ka­vi­mo“ pro­jek­tas<text:s/>Nr. XIVP-2464(2). Pra­ne­šė­jas – E. Zin­ge­ris. Šiuo at­ve­ju pra­ne­šė­jas jau sto­vi tri­bū­no­je.<text:s/>Pra­šom pri­sta­ty­ti Už­sie­nio rei­ka­lų ko­mi­te­to nuo­mo­nę.<text:s/></text:p>
        <text:p text:style-name="Roman"><text:span text:style-name="T838">E. ZINGERIS</text:span><text:span text:style-name="T839"><text:s/></text:span><text:span text:style-name="T840">(</text:span><text:span text:style-name="T841">TS-LKDF</text:span><text:span text:style-name="T842">)</text:span><text:span text:style-name="T843">.<text:s/></text:span>La­bai ačiū, ger­bia­ma Pir­mi­nin­ke. Ger­bia­mi ko­le­gos, ko­mi­si­jos spren­di­mas – pri­tar­ti ini­cia­to­rių pa­teik­tam įsta­ty­mo pro­jek­tui ir ko­mi­te­to iš­va­dai. Vi­si bal­sa­vo vien­bal­siai. Ačiū.</text:p>
        <text:p text:style-name="Roman"><text:span text:style-name="T844">PIRMININKĖ.</text:span><text:s/>Dė­ko­ju už pri­sta­ty­tą ko­mi­te­to iš­va­dą. Kvie­čiu Tei­sės ir tei­sėt­var­kos ko­mi­te­to pir­mi­nin­kę ger­bia­mą I. Ha­a­se, kad pri­sta­ty­tų Tei­sės ir tei­sėt­var­kos ko­mi­te­to nuo­mo­nę šiuo klau­si­mu.<text:s/></text:p>
        <text:p text:style-name="Roman"><text:span text:style-name="T845">I. HAASE</text:span><text:span text:style-name="T846"><text:s/></text:span><text:span text:style-name="T847">(</text:span><text:span text:style-name="T848">TS-LKDF</text:span><text:span text:style-name="T849">)</text:span><text:span text:style-name="T850">.<text:s/></text:span>Dė­ko­ju, ger­bia­ma Pir­mi­nin­ke. Tei­sės ir tei­sėt­var­kos ko­mi­te­tas, kaip pa­pil­do­mas ko­mi­te­tas, ko­vo 29 die­ną ap­svars­tė įsta­ty­mo pro­jek­tą. Ko­mi­te­to spren­di­mas – siū­ly­ti pa­grin­di­niam ko­mi­te­tui pri­tar­ti ini­cia­to­rių pa­teik­tam Lie­tu­vos Res­pub­li­kos įsta­ty­mo „Dėl Lie­tu­vos Res­pub­li­kos ir Bra­zi­li­jos Fe­de­ra­ci­nės Res­pub­li­kos su­tar­ties dėl sa­vi­tar­pio tei­si­nės pa­gal­bos bau­džia­mo­sio­se by­lo­se ra­ti­fi­ka­vi­mo“ pro­jek­tui<text:s/>Nr. XIVP-2464. Bal­sa­vi­mo re­zul­ta­tai: už – 8, prieš ir su­si­lai­kiu­sių ne­bu­vo.<text:s/></text:p>
        <text:p text:style-name="Roman"><text:span text:style-name="T851">PIRMININKĖ.</text:span><text:s/>Dė­ko­ju. Dis­ku­tuo­ti už­si­ra­šiu­sių nė­ra, dėl mo­ty­vų taip pat už­si­ra­šiu­sių nė­ra. Ap­si­sprę­si­me bal­suo­ti nu­ma­ty­tu lai­ku. Pri­me­nu, kad pir­mas bal­sa­vi­mo in­ter­va­las – nuo 11 val.<text:s/>30 min.</text:p>
        <text:p text:style-name="Roman"/>
        <text:p text:style-name="Laikas">10.55 val.</text:p>
        <text:p text:style-name="Roman12">Sei­mo sta­tu­to „Dėl Lie­tu­vos Res­pub­li­kos Sei­mo sta­tu­to<text:s/>Nr. I-399<text:s/>70 straips­nio pakei­ti­mo“ pro­jek­tas<text:s/>Nr. XIVP-2581 (<text:span text:style-name="T852">pa</text:span><text:span text:style-name="T853">­tei</text:span><text:span text:style-name="T854">­ki</text:span><text:span text:style-name="T855">­mas</text:span>)</text:p>
        <text:p text:style-name="Roman"/>
        <text:p text:style-name="Roman"><text:span text:style-name="T856">Ka</text:span><text:span text:style-name="T857">­dan</text:span><text:span text:style-name="T858">­gi 1-13 klau</text:span><text:span text:style-name="T859">­si</text:span><text:span text:style-name="T860">­mas jau rei</text:span><text:span text:style-name="T861">­ka</text:span><text:span text:style-name="T862">­lau</text:span><text:span text:style-name="T863">­ja bal</text:span><text:span text:style-name="T864">­suo</text:span><text:span text:style-name="T865">­ti, tai no</text:span><text:span text:style-name="T866">­rė</text:span><text:span text:style-name="T867">­čiau pa</text:span><text:span text:style-name="T868">­kvies</text:span><text:span text:style-name="T869">­ti ger</text:span><text:span text:style-name="T870">­bia</text:span><text:span text:style-name="T871">­mą</text:span><text:s/>T. V. Ras­ke­vi­čių, kad pri­sta­ty­tų re­zer­vi­nį 1 klau­si­mą. Re­zer­vi­nis 1 klau­si­mas –<text:s/><text:span text:style-name="T872">Sei</text:span><text:span text:style-name="T873">­mo sta</text:span><text:span text:style-name="T874">­tu</text:span><text:span text:style-name="T875">­to „Dėl Lie</text:span><text:span text:style-name="T876">­tu</text:span><text:span text:style-name="T877">­vos Res</text:span><text:span text:style-name="T878">­pub</text:span><text:span text:style-name="T879">­li</text:span><text:span text:style-name="T880">­kos Sei</text:span><text:span text:style-name="T881">­mo sta</text:span><text:span text:style-name="T882">­tu</text:span><text:span text:style-name="T883">­to<text:s/></text:span><text:span text:style-name="T884">Nr. </text:span><text:span text:style-name="T885">I-399 70 straips</text:span><text:span text:style-name="T886">­nio pa</text:span><text:span text:style-name="T887">­kei</text:span><text:span text:style-name="T888">­ti</text:span><text:span text:style-name="T889">­mo“ pro</text:span><text:span text:style-name="T890">­jek</text:span><text:span text:style-name="T891">­tas<text:s/></text:span><text:span text:style-name="T892">Nr. </text:span><text:span text:style-name="T893">XIVP-2581. Pa</text:span><text:span text:style-name="T894">­tei</text:span><text:span text:style-name="T895">­ki</text:span><text:span text:style-name="T896">­mo sta</text:span><text:span text:style-name="T897">­di</text:span><text:span text:style-name="T898">­ja.</text:span></text:p>
        <text:p text:style-name="Roman"><text:span text:style-name="T899">T. V. RASKEVIČIUS</text:span><text:span text:style-name="T900"><text:s/></text:span><text:span text:style-name="T901">(</text:span><text:span text:style-name="T902">LF</text:span><text:span text:style-name="T903">)</text:span><text:span text:style-name="T904">. La</text:span><text:span text:style-name="T905">­ba die</text:span><text:span text:style-name="T906">­na, ger</text:span><text:span text:style-name="T907">­bia</text:span><text:span text:style-name="T908">­mi ko</text:span><text:span text:style-name="T909">­le</text:span><text:span text:style-name="T910">­gos. Šių me</text:span><text:span text:style-name="T911">­tų ko</text:span><text:span text:style-name="T912">­vo 23 die</text:span><text:span text:style-name="T913">­ną Lie</text:span><text:span text:style-name="T914">­tu</text:span><text:span text:style-name="T915">­vos Res</text:span><text:span text:style-name="T916">­pub</text:span><text:span text:style-name="T917">­li</text:span><text:span text:style-name="T918">­kos Sei</text:span><text:span text:style-name="T919">­mas pri</text:span><text:span text:style-name="T920">­ta</text:span><text:span text:style-name="T921">­rė Re</text:span><text:span text:style-name="T922">­li</text:span><text:span text:style-name="T923">­gi</text:span><text:span text:style-name="T924">­nių ben</text:span><text:span text:style-name="T925">­dri</text:span><text:span text:style-name="T926">­jų ir ben</text:span><text:span text:style-name="T927">­druo</text:span><text:span text:style-name="T928">­me</text:span><text:span text:style-name="T929">­nių įsta</text:span><text:span text:style-name="T930">­ty</text:span><text:span text:style-name="T931">­mo 6 straips</text:span><text:span text:style-name="T932">­nio pa</text:span><text:span text:style-name="T933">­kei</text:span><text:span text:style-name="T934">­ti</text:span><text:span text:style-name="T935">­mo įsta</text:span><text:span text:style-name="T936">­ty</text:span><text:span text:style-name="T937">­mo pro</text:span><text:span text:style-name="T938">­jek</text:span><text:span text:style-name="T939">­tui, ku</text:span><text:span text:style-name="T940">­riuo nu</text:span><text:span text:style-name="T941">­sta</text:span><text:span text:style-name="T942">­to</text:span><text:span text:style-name="T943">­ma pa</text:span><text:span text:style-name="T944">­tiks</text:span><text:span text:style-name="T945">­lin</text:span><text:span text:style-name="T946">­ta pro</text:span><text:span text:style-name="T947">­ce</text:span><text:span text:style-name="T948">­dū</text:span><text:span text:style-name="T949">­ra ir ter</text:span><text:span text:style-name="T950">­mi</text:span><text:span text:style-name="T951">­nai, kaip Sei</text:span><text:span text:style-name="T952">­mas nag</text:span><text:span text:style-name="T953">­ri</text:span><text:span text:style-name="T954">­nė</text:span><text:span text:style-name="T955">­ja ir pri</text:span><text:span text:style-name="T956">­ima spren</text:span><text:span text:style-name="T957">­di</text:span><text:span text:style-name="T958">­mus dėl nu</text:span><text:span text:style-name="T959">­ta</text:span><text:span text:style-name="T960">­ri</text:span><text:span text:style-name="T961">­mų pro</text:span><text:span text:style-name="T962">­jek</text:span><text:span text:style-name="T963">­tų re</text:span><text:span text:style-name="T964">­li</text:span><text:span text:style-name="T965">­gi</text:span><text:span text:style-name="T966">­nėms ben</text:span><text:span text:style-name="T967">­dri</text:span><text:span text:style-name="T968">­joms su</text:span><text:span text:style-name="T969">­teik</text:span><text:span text:style-name="T970">­ti</text:span><text:span text:style-name="T971"><text:s/>vals</text:span><text:span text:style-name="T972">­ty</text:span><text:span text:style-name="T973">­bės pri</text:span><text:span text:style-name="T974">­pa</text:span><text:span text:style-name="T975">­ži</text:span><text:span text:style-name="T976">­ni</text:span><text:span text:style-name="T977">­mą</text:span><text:span text:style-name="T978"><text:s/>ar</text:span><text:span text:style-name="T979">­ba ne</text:span><text:span text:style-name="T980">­su</text:span><text:span text:style-name="T981">­teik</text:span><text:span text:style-name="T982">­ti. To pa</text:span><text:span text:style-name="T983">­ties bal</text:span><text:span text:style-name="T984">­sa</text:span><text:span text:style-name="T985">­vi</text:span><text:span text:style-name="T986">­mo me</text:span><text:span text:style-name="T987">­tu Sei</text:span><text:span text:style-name="T988">­mui ne</text:span><text:span text:style-name="T989">­pa</text:span><text:span text:style-name="T990">­ka</text:span><text:span text:style-name="T991">­ko bal</text:span><text:span text:style-name="T992">­sų pri</text:span><text:span text:style-name="T993">­tar</text:span><text:span text:style-name="T994">­ti ati</text:span><text:span text:style-name="T995">­tin</text:span><text:span text:style-name="T996">­ka</text:span><text:span text:style-name="T997">­mai Sta</text:span><text:span text:style-name="T998">­tu</text:span><text:span text:style-name="T999">­to pa</text:span><text:span text:style-name="T1000">­tai</text:span><text:span text:style-name="T1001">­sai, ku</text:span><text:span text:style-name="T1002">­ri įtvir</text:span><text:span text:style-name="T1003">­tin</text:span><text:span text:style-name="T1004">­tų sub</text:span><text:span text:style-name="T1005">­jek</text:span><text:span text:style-name="T1006">­tą, ku</text:span><text:span text:style-name="T1007">­ris re</text:span><text:span text:style-name="T1008">­gist</text:span><text:span text:style-name="T1009">­ruo</text:span><text:span text:style-name="T1010">­ja ir Sei</text:span><text:span text:style-name="T1011">­mui tei</text:span><text:span text:style-name="T1012">­kia svars</text:span><text:span text:style-name="T1013">­ty</text:span><text:span text:style-name="T1014">­ti to</text:span><text:span text:style-name="T1015">­kius nu</text:span><text:span text:style-name="T1016">­ta</text:span><text:span text:style-name="T1017">­ri</text:span><text:span text:style-name="T1018">­mus. To</text:span><text:span text:style-name="T1019">­dėl šiuo pro</text:span><text:span text:style-name="T1020">­jek</text:span><text:span text:style-name="T1021">­tu siū</text:span><text:span text:style-name="T1022">­lo</text:span><text:span text:style-name="T1023">­ma pa</text:span><text:span text:style-name="T1024">­pil</text:span><text:span text:style-name="T1025">­dy</text:span><text:span text:style-name="T1026">­ti Lie</text:span><text:span text:style-name="T1027">­tu</text:span><text:span text:style-name="T1028">­vos Res</text:span><text:span text:style-name="T1029">­pub</text:span><text:span text:style-name="T1030">­li</text:span><text:span text:style-name="T1031">­kos Sei</text:span><text:span text:style-name="T1032">­mo sta</text:span><text:span text:style-name="T1033">­tu</text:span><text:span text:style-name="T1034">­to 70 strai</text:span><text:span text:style-name="T1035">­</text:span><text:span text:style-name="T1036">ps</text:span><text:span text:style-name="T1037">­nį, reg</text:span><text:span text:style-name="T1038">­la</text:span><text:span text:style-name="T1039">­men</text:span><text:span text:style-name="T1040">­tuo</text:span><text:span text:style-name="T1041">­jan</text:span><text:span text:style-name="T1042">­tį Žmo</text:span><text:span text:style-name="T1043">­gaus tei</text:span><text:span text:style-name="T1044">­sių ko</text:span><text:span text:style-name="T1045">­mi</text:span><text:span text:style-name="T1046">­te</text:span><text:span text:style-name="T1047">­to veik</text:span><text:span text:style-name="T1048">­los pre</text:span><text:span text:style-name="T1049">­ro</text:span><text:span text:style-name="T1050">­ga</text:span><text:span text:style-name="T1051">­ty</text:span><text:span text:style-name="T1052">­vas, 9 da</text:span><text:span text:style-name="T1053">­li</text:span><text:span text:style-name="T1054">­mi, ją pa</text:span><text:span text:style-name="T1055">­ci</text:span><text:span text:style-name="T1056">­tuo</text:span><text:span text:style-name="T1057">­siu: „At</text:span><text:span text:style-name="T1058">­si</text:span><text:span text:style-name="T1059">­žvel</text:span><text:span text:style-name="T1060">­gus į Tei</text:span><text:span text:style-name="T1061">­sin</text:span><text:span text:style-name="T1062">­gu</text:span><text:span text:style-name="T1063">­mo mi</text:span><text:span text:style-name="T1064">­nis</text:span><text:span text:style-name="T1065">­te</text:span><text:span text:style-name="T1066">­ri</text:span><text:span text:style-name="T1067">­jos iš</text:span><text:span text:style-name="T1068">­va</text:span><text:span text:style-name="T1069">­dą ir įver</text:span><text:span text:style-name="T1070">­ti</text:span><text:span text:style-name="T1071">­nus dėl jos pa</text:span><text:span text:style-name="T1072">­teik</text:span><text:span text:style-name="T1073">­tas re</text:span><text:span text:style-name="T1074">­li</text:span><text:span text:style-name="T1075">­gi</text:span><text:span text:style-name="T1076">­nės ben</text:span><text:span text:style-name="T1077">­dri</text:span><text:span text:style-name="T1078">­jos pa</text:span><text:span text:style-name="T1079">­sta</text:span><text:span text:style-name="T1080">­bas, reng</text:span><text:span text:style-name="T1081">­ti Sei</text:span><text:span text:style-name="T1082">­mo nu</text:span><text:span text:style-name="T1083">­ta</text:span><text:span text:style-name="T1084">­ri</text:span><text:span text:style-name="T1085">­mų dėl vals</text:span><text:span text:style-name="T1086">­ty</text:span><text:span text:style-name="T1087">­bės pri</text:span><text:span text:style-name="T1088">­pa</text:span><text:span text:style-name="T1089">­ži</text:span><text:span text:style-name="T1090">­ni</text:span><text:span text:style-name="T1091">­mo su</text:span><text:span text:style-name="T1092">­tei</text:span><text:span text:style-name="T1093">­ki</text:span><text:span text:style-name="T1094">­mo re</text:span><text:span text:style-name="T1095">­li</text:span><text:span text:style-name="T1096">­gi</text:span><text:span text:style-name="T1097">­nėms ben</text:span><text:span text:style-name="T1098">­dri</text:span><text:span text:style-name="T1099">­joms, at</text:span><text:span text:style-name="T1100">­si</text:span><text:span text:style-name="T1101">­sa</text:span><text:span text:style-name="T1102">­ky</text:span><text:span text:style-name="T1103">­mo re</text:span><text:span text:style-name="T1104">­li</text:span><text:span text:style-name="T1105">­gi</text:span><text:span text:style-name="T1106">­nei ben</text:span><text:span text:style-name="T1107">­dri</text:span><text:span text:style-name="T1108">­jai su</text:span><text:span text:style-name="T1109">­teik</text:span><text:span text:style-name="T1110">­ti vals</text:span><text:span text:style-name="T1111">­ty</text:span><text:span text:style-name="T1112">­bės pri</text:span><text:span text:style-name="T1113">­pa</text:span><text:span text:style-name="T1114">­ži</text:span><text:span text:style-name="T1115">­ni</text:span><text:span text:style-name="T1116">­mą ar re</text:span><text:span text:style-name="T1117">­li</text:span><text:span text:style-name="T1118">­gi</text:span><text:span text:style-name="T1119">­nei ben</text:span><text:span text:style-name="T1120">­dri</text:span><text:span text:style-name="T1121">­jai su</text:span><text:span text:style-name="T1122">­teik</text:span><text:span text:style-name="T1123">­to vals</text:span><text:span text:style-name="T1124">­ty</text:span><text:span text:style-name="T1125">­bės pri</text:span><text:span text:style-name="T1126">­pa</text:span><text:span text:style-name="T1127">­ži</text:span><text:span text:style-name="T1128">­ni</text:span><text:span text:style-name="T1129">­mo at</text:span><text:span text:style-name="T1130">­šau</text:span><text:span text:style-name="T1131">­ki</text:span><text:span text:style-name="T1132">­mo pro</text:span><text:span text:style-name="T1133">­jek</text:span><text:span text:style-name="T1134">­tus ir juos svars</text:span><text:span text:style-name="T1135">­ty</text:span><text:span text:style-name="T1136">­ti.“<text:s/></text:span></text:p>
        <text:p text:style-name="P1137">Pa­pil­do­mai at­kreip­ti­nas dė­me­sys, kad Re­li­gi­nių ben­dri­jų ir ben­druo­me­nių įsta­ty­mo 6 strai­ps­nio pa­kei­ti­mai įsi­ga­lio­ja nuo ge­gu­žės 1 die­nos. Šiuo­se pa­kei­ti­muo­se nu­ma­ty­ta, kad dėl re­li­gi­nių ben­dri­jų, dėl ku­rių jau yra gau­ta Tei­sin­gu­mo mi­nis­te­ri­jos iš­va­da, Sei­mas tu­ri pri­im­ti spren­di­mą per 3 mė­ne­sius. To­dėl šios Sta­tu­to pa­tai­sos yra rei­ka­lin­gos, kad bū­tų įgy­ven­din­ta mi­ni­ma įsta­ty­mo nuo­sta­ta. Jei­gu tu­rė­tu­mė­te pa­pil­do­mų klau­si­mų, mie­lai į juos at­sa­ky­čiau.<text:s/></text:p>
        <text:p text:style-name="Roman"><text:span text:style-name="T1138">PIRMININKĖ.</text:span><text:span text:style-name="T1139"><text:s/>Dė</text:span><text:span text:style-name="T1140">­ko</text:span><text:span text:style-name="T1141">­ju. Jū</text:span><text:span text:style-name="T1142">­sų no</text:span><text:span text:style-name="T1143">­rė</text:span><text:span text:style-name="T1144">­tų pa</text:span><text:span text:style-name="T1145">­klaus</text:span><text:span text:style-name="T1146">­ti K. Ma</text:span><text:span text:style-name="T1147">­siu</text:span><text:span text:style-name="T1148">­lis, ta</text:span><text:span text:style-name="T1149">­čiau jo sa</text:span><text:span text:style-name="T1150">­lė</text:span><text:span text:style-name="T1151">­je šiuo me</text:span><text:span text:style-name="T1152">­tu nė</text:span><text:span text:style-name="T1153">­ra. Dau</text:span><text:span text:style-name="T1154">­giau klaus</text:span><text:span text:style-name="T1155">­ti ne</text:span><text:span text:style-name="T1156">­už</text:span><text:span text:style-name="T1157">­si</text:span><text:span text:style-name="T1158">­ra</text:span><text:span text:style-name="T1159">­šė.<text:s/></text:span></text:p>
        <text:p text:style-name="P1160">Mo­ty­vai po pa­tei­ki­mo. Taip pat nė­ra. Ap­si­sprę­si­me bal­suo­ti nu­ma­ty­tu lai­ku.<text:s/></text:p>
        <text:p text:style-name="P1161"/>
        <text:p text:style-name="P1162">10.58 val.</text:p>
        <text:p text:style-name="P1163"><text:span text:style-name="T1164">Že</text:span><text:span text:style-name="T1165">­mės ūkio, mais</text:span><text:span text:style-name="T1166">­to ūkio ir kai</text:span><text:span text:style-name="T1167">­mo plėt</text:span><text:span text:style-name="T1168">­ros įsta</text:span><text:span text:style-name="T1169">­ty</text:span><text:span text:style-name="T1170">­mo<text:s/></text:span><text:span text:style-name="T1171">Nr. </text:span><text:span text:style-name="T1172">IX-987 2, 4, 7, 8 ir 13 straips</text:span><text:span text:style-name="T1173">­nių</text:span><text:s/>pa­kei­ti­mo įsta­ty­mo pro­jek­tas<text:s/>Nr. XIVP-2592, Tau­ti­nio pa­vel­do pro­duk­tų įsta­ty­mo<text:s/>Nr. X-1207 5 straips­nio pa­kei­ti­mo įsta­ty­mo pro­jek­tas<text:s/>Nr. XIVP-2593, Ūkio sub­jek­tų, per­kan­čių–­par­duo­dan­čių ža­lią pie­ną ir pre­kiau­jan­čių pie­no ga­mi­niais, ne­są­ži­nin­gų veiks­mų drau­di­mo įsta­ty­mo<text:s/>Nr. XII-1907 2 straips­nio pa­kei­ti­mo įsta­ty­mo pro­jek­tas<text:s/>Nr. XIVP-2594, Ne­są­ži­nin­gos pre­ky­bos prak­ti­kos že­mės ūkio ir mais­to pro­duk­tų tiekimo gran­di­nė­je drau­di­mo įsta­ty­mo<text:s/>Nr. XIV-409 6 straips­nio pa­kei­ti­mo įsta­ty­mo<text:s/><text:span text:style-name="T1174">pro</text:span><text:span text:style-name="T1175">jek</text:span><text:span text:style-name="T1176">­tas<text:s/></text:span><text:span text:style-name="T1177">Nr. </text:span><text:span text:style-name="T1178">XIVP-2595, Pluoš</text:span><text:span text:style-name="T1179">­ti</text:span><text:span text:style-name="T1180">­nių ka</text:span><text:span text:style-name="T1181">­na</text:span><text:span text:style-name="T1182">­pių įsta</text:span><text:span text:style-name="T1183">­ty</text:span><text:span text:style-name="T1184">­mo<text:s/></text:span><text:span text:style-name="T1185">Nr. </text:span><text:span text:style-name="T1186">XII-336 2 straips</text:span><text:span text:style-name="T1187">­nio pa</text:span><text:span text:style-name="T1188">­kei</text:span><text:span text:style-name="T1189">­ti</text:span><text:span text:style-name="T1190">­mo</text:span><text:s/>įsta­ty­mo pro­jek­tas<text:s/>Nr. XIVP-2596, At­si­skai­ty­mo už že­mės ūkio pro­duk­ci­ją įsta­ty­mo<text:s/>Nr. VIII-1422 14 straips­nio pa­kei­ti­mo įsta­ty­mo pro­jek­tas<text:s/>Nr. XIVP-2597, Maž­me­ni­nės pre­ky­bos įmo­nių ne­są­ži­nin­gų veiks­mų drau­di­mo įsta­ty­mo<text:s/>Nr. XI-626 15 straips­nio pakei­ti­mo įsta­ty­mo pro­jek­tas<text:s/>Nr. XIVP-2598, Ko­o­pe­ra­ti­nių ben­dro­vių (ko­o­pe­ra­ty­vų)<text:s/><text:span text:style-name="T1191">įsta</text:span><text:span text:style-name="T1192">­ty</text:span><text:span text:style-name="T1193">­mo<text:s/></text:span><text:span text:style-name="T1194">Nr. </text:span><text:span text:style-name="T1195">I-164 3</text:span><text:span text:style-name="T1196">1</text:span><text:span text:style-name="T1197"><text:s/>straips</text:span><text:span text:style-name="T1198">­nio pa</text:span><text:span text:style-name="T1199">­kei</text:span><text:span text:style-name="T1200">­ti</text:span><text:span text:style-name="T1201">­mo įsta</text:span><text:span text:style-name="T1202">­ty</text:span><text:span text:style-name="T1203">­mo pro</text:span><text:span text:style-name="T1204">­jek</text:span><text:span text:style-name="T1205">­tas<text:s/></text:span><text:span text:style-name="T1206">Nr. </text:span><text:span text:style-name="T1207">XIVP-2599, Melioracijos</text:span><text:s/>įsta­ty­mo<text:s/>Nr. I-323 7 straips­nio pa­kei­ti­mo įsta­ty­mo pro­jek­tas<text:s/>Nr. XIVP-2600 (<text:span text:style-name="T1208">pa</text:span><text:span text:style-name="T1209">­tei</text:span><text:span text:style-name="T1210">­ki</text:span><text:span text:style-name="T1211">­mo tę</text:span><text:span text:style-name="T1212">­si</text:span><text:span text:style-name="T1213">­nys</text:span>)</text:p>
        <text:p text:style-name="P1214"/>
        <text:p text:style-name="P1215"><text:span text:style-name="T1216">Da</text:span><text:span text:style-name="T1217">­bar no</text:span><text:span text:style-name="T1218">­rė</text:span><text:span text:style-name="T1219">­čiau pa</text:span><text:span text:style-name="T1220">­kvies</text:span><text:span text:style-name="T1221">­ti ger</text:span><text:span text:style-name="T1222">­bia</text:span><text:span text:style-name="T1223">­mą K. Na</text:span><text:span text:style-name="T1224">­vic</text:span><text:span text:style-name="T1225">­ką, kad pri</text:span><text:span text:style-name="T1226">­sta</text:span><text:span text:style-name="T1227">­ty</text:span><text:span text:style-name="T1228">­tų 1-20 klau</text:span><text:span text:style-name="T1229">­si</text:span><text:span text:style-name="T1230">­mą. Tai yra kom</text:span><text:span text:style-name="T1231">­plek</text:span><text:span text:style-name="T1232">­si</text:span><text:span text:style-name="T1233">­nis klau</text:span><text:span text:style-name="T1234">­si</text:span><text:span text:style-name="T1235">­mas – Že</text:span><text:span text:style-name="T1236">­mės ūkio, mais</text:span><text:span text:style-name="T1237">­to ūkio ir kai</text:span><text:span text:style-name="T1238">­mo plėt</text:span><text:span text:style-name="T1239">­ros įsta</text:span><text:span text:style-name="T1240">­ty</text:span><text:span text:style-name="T1241">­mo pro</text:span><text:span text:style-name="T1242">­jek</text:span><text:span text:style-name="T1243">­tas<text:s/></text:span>Nr. XIVP-2592<text:s/>bei ly­di­mie­ji. Pra­šau.</text:p>
        <text:p text:style-name="Roman"><text:span text:style-name="T1244">K. NAVICKAS</text:span><text:span text:style-name="T1245"><text:s/></text:span><text:span text:style-name="T1246">(</text:span><text:span text:style-name="T1247">TS-LKDF</text:span><text:span text:style-name="T1248">)</text:span><text:span text:style-name="T1249">.</text:span><text:s/>Ačiū, Sei­mo Pir­mi­nin­ke. Ly­di­mų­jų yra la­bai daug, nes yra su­si­ję su ta ben­dra bė­da, kad mes į įsta­ty­mus įra­šo­me kon­kre­čios įstai­gos pa­va­di­ni­mą. Na­tū­ra­lu, kad jei­gu kei­čia­si sta­tu­sas, tai ir pa­va­di­ni­mas, to­dėl tiek daug ir ly­di­mų­jų. Šio įsta­ty­mo pa­kei­ti­mo es­mė yra la­bai pa­pras­ta ir la­biau tech­ni­nė, nes pri­ėmus Ne­są­ži­nin­gos pre­ky­bos prak­ti­kos že­mės ūkio ir mais­to pro­duk­tų tie­ki­mo gran­di­nė­je drau­di­mo įsta­ty­mą vie­ša­jai įstai­gai Kai­mo ver­slo ir rin­kų plėt­ros agen­tū­rai bu­vo nu­ma­ty­ta kon­tro­lės funk­ci­ja – kon­tro­liuo­ti, kaip įgy­ven­di­na­mas įsta­ty­mas. Bet pa­gal mū­sų įsta­ty­mų san­da­rą vie­šo­sioms įstai­goms to­kia funk­ci­ja ne­ga­li­ma, tai ga­li da­ry­ti tik biu­dže­ti­nės įstai­gos ir vals­ty­bės tar­nau­to­jo sta­tu­są tu­rin­tys pa­rei­gū­nai. Dėl to mes, tu­rė­da­mi ši­tą or­ga­ni­za­ci­ją, sie­kia­me ją pe­ror­ga­ni­zuo­ti į biu­dže­ti­nę įstai­gą, o tas funk­ci­jas, ku­rios yra pri­skir­tos la­biau vie­šo­sioms įstai­goms, pa­da­lin­ti tarp ki­tų or­ga­ni­za­ci­jų:<text:s/>tai, kas su­si­ję su ko­o­pe­ra­ty­vais, į vals­ty­bės įmo­nę Že­mės ūkio duo­me­nų cen­trą, o tai, kas su­si­ję su pa­ro­dų or­ga­ni­za­vi­mu ir eks­por­to ska­ti­ni­mu, per­kel­ti į vie­šą­ją įstai­gą „Eko­ag­ros“. To­kia bū­tų es­mė. Ačiū.</text:p>
        <text:p text:style-name="Roman"><text:span text:style-name="T1250">PIRMININKĖ.</text:span><text:s/>Dė­ko­ju. Jū­sų no­rė­tų pa­klaus­ti du Sei­mo na­riai. Pir­mas klau­sia A. Pa­lio­nis. Ruo­šia­si A. Sy­sas.</text:p>
        <text:p text:style-name="Roman"><text:span text:style-name="T1251">A. PALIONIS</text:span><text:span text:style-name="T1252"><text:s/></text:span><text:span text:style-name="T1253">(</text:span><text:span text:style-name="T1254">MSNG</text:span><text:span text:style-name="T1255">)</text:span><text:span text:style-name="T1256">.</text:span><text:s/>Ačiū, po­sė­džio pir­mi­nin­ke. Aš la­bai trum­pą klau­si­mą. Gal nė­ra blo­gai, kad įmo­nės yra įra­šo­mos į įsta­ty­mą, ta­da Sei­mas ir su­ži­no, ko­kios re­for­mos yra da­ro­mos<text:span text:style-name="T1257"><text:s/>mi</text:span><text:span text:style-name="T1258">­nis</text:span><text:span text:style-name="T1259">­te</text:span><text:span text:style-name="T1260">­ri</text:span><text:span text:style-name="T1261">­jo</text:span><text:span text:style-name="T1262">­je. Bet aš no</text:span><text:span text:style-name="T1263">­riu pa</text:span><text:span text:style-name="T1264">­klaus</text:span><text:span text:style-name="T1265">­ti dėl funk</text:span><text:span text:style-name="T1266">­ci</text:span><text:span text:style-name="T1267">­jų per</text:span><text:span text:style-name="T1268">­kė</text:span><text:span text:style-name="T1269">­li</text:span><text:span text:style-name="T1270">­mo. Aš su</text:span><text:span text:style-name="T1271">­pran</text:span><text:span text:style-name="T1272">­tu, kad „Eko</text:span><text:span text:style-name="T1273">­ag</text:span><text:span text:style-name="T1274">­ros“,</text:span><text:s/>ku­ri da­bar<text:s/>eko­lo­gi­nių ūkių ser­ti­fi­ka­tus iš­duo­da ir kon­tro­liuo­ja eko­lo­gi­nius ūkius, tu­rės už­si­im­ti ir sau ne­bū­din­ga veik­la – eks­por­to ska­ti­ni­mu. Ar tai yra jos kom­pe­ten­ci­jos?</text:p>
        <text:p text:style-name="Roman"><text:span text:style-name="T1275">K. NAVICKAS</text:span><text:span text:style-name="T1276"><text:s/></text:span><text:span text:style-name="T1277">(</text:span><text:span text:style-name="T1278">TS-LKDF</text:span><text:span text:style-name="T1279">)</text:span><text:span text:style-name="T1280">.</text:span><text:s/>Ačiū. Tin­ka­mas klau­si­mas ir tu­ri bū­ti ir są­ži­nin­gas at­sa­ky­mas. Ir da­bar į KVIRPAʼą, jūs tik­rai ge­rai ži­no­te, vis­kas su­mes­ta, kas įma­no­ma, – nuo kul­tū­ros pa­vel­do da­ly­kų, ko­o­pe­ra­ty­vų prie­žiū­ros ir pa­na­šiai. Tai ir­gi rei­kė­tų iš­gry­nin­ti. Aš su­tin­ku, kad gal nė­ra pa­gal funk­ci­jas tin­ka­miau­sias spren­di­mas per­kel­ti į įstai­gą „Eko­ag­ros“. Su­ta­ri­mas yra toks, kad KVIRPAʼos ge­rai vei­kian­tis vi­sas ins­ti­tu­tas, ku­ris tik­rai su­lau­kia pa­gy­rų ir yra ver­ti­na­mas ypač mais­to ga­min­to­jų ben­druo­me­nės, lik­tų ir mak­si­ma­liai iš­lai­ky­tų au­to­no­miš­ku­mą su sa­vo au­to­no­miš­ku biu­dže­tu ir val­dy­mu. Toks da­ly­kas yra, nes mes…<text:s/>Vi­sų pir­ma ir Vy­riau­sy­bės pro­gra­mo­je nė­ra nau­jos įstai­gos stei­gi­mo. Gal­būt ge­res­nis ke­lias tie­siog steig­ti nau­ją įstai­gą, bet mes tu­ri­me suk­tis su tuo, ką tu­ri­me. Dėl to toks spren­di­mas pri­im­tas. Bet mes tik­rai ne­ma­to­me ir jo­kiu bū­du ne­sie­kia­me su­sil­pnin­ti ši­tos funk­ci­jos, nes da­bar KVIRPAʼoje yra vis­kas, kas įma­no­ma. Tai ir­gi nė­ra ge­rai.</text:p>
        <text:p text:style-name="Roman"><text:span text:style-name="T1281">PIRMININKĖ.</text:span><text:span text:style-name="T1282"><text:s/></text:span>A. Sy­sas.</text:p>
        <text:p text:style-name="Roman"><text:span text:style-name="T1283">A. SYSAS</text:span><text:span text:style-name="T1284"><text:s/></text:span><text:span text:style-name="T1285">(</text:span><text:span text:style-name="T1286">LSDPF</text:span><text:span text:style-name="T1287">)</text:span><text:span text:style-name="T1288">.<text:s/></text:span>Ačiū, Pir­mi­nin­ke. Su­pra­tau, kad vis­kas nė­ra ge­rai.<text:s/></text:p>
        <text:p text:style-name="Roman">Ma­no klau­si­mas bū­tų, kaip il­gai ši­ta re­for­ma iš­si­lai­kys: iki ki­to že­mės ūkio mi­nist­ro, vi­są ka­den­ci­ją, ar, taip sa­kant, kai tik at­ei­na nau­jas žmo­gus, tai ar­ba iš­kart, ar­ba po kiek lai­ko vis­ką per­ma­la? Jū­sų nuo­mo­ne, kaip il­gai iš­si­lai­kys jū­sų siū­lo­mas va­rian­tas? Ačiū.</text:p>
        <text:p text:style-name="Roman"><text:span text:style-name="T1289">K. NAVICKAS</text:span><text:span text:style-name="T1290"><text:s/></text:span><text:span text:style-name="T1291">(</text:span><text:span text:style-name="T1292">TS-LKDF</text:span><text:span text:style-name="T1293">)</text:span><text:span text:style-name="T1294">.</text:span><text:s/>Jis iš­si­lai­kys tol, kol įsta­ty­me bus nu­ma­ty­ta prie­vo­lė kon­tro­liuo­ti, kaip už­tik­ri­na­mas pre­ky­bos są­ži­nin­gu­mas, tai yra pre­ky­bos…<text:s/>per­dir­bė­jų ar­ba pre­ky­bi­nin­kų lai­ky­ma­sis su­tar­tų są­ly­gų. Ši­tas įsta­ty­mas yra, jis yra reg­la­men­ti­nis.<text:s/></text:p>
        <text:p text:style-name="Roman">Tu­riu pa­kar­to­ti, kad ši­ta funk­ci­ja yra vi­siš­kai nau­ja. Ka­dan­gi mes ne­tu­rė­jo­me įstai­gos, tai tei­kiant įsta­ty­mą dėl ne­są­ži­nin­gos pre­ky­bos vi­so­se pa­sta­bo­se ir vi­suo­se įsi­pa­rei­go­ji­muo­se bu­vo, kad mes per­tvar­ky­si­me sa­vo įstai­gą į biu­dže­ti­nę įstai­gą, tas pri­klau­so pa­gal įsta­ty­mą. Ši­tas įsta­ty­mi­nis pa­grin­das yra daug stip­res­nis ne­gu vien po­li­ti­nis da­ly­kas. Ši­tą re­for­mą mes da­ro­me tik­rai dėl ne­iš­ven­gia­mos bū­ti­ny­bės, o ne dėl stra­te­gi­nio ar po­li­ti­nio an­ga­žuo­tu­mo.</text:p>
        <text:p text:style-name="Roman"><text:span text:style-name="T1295">PIRMININKĖ.</text:span><text:span text:style-name="T1296"><text:s/></text:span>Dė­ko­ju. Jūs at­sa­kė­te į Sei­mo na­rių klau­si­mus. Dėl mo­ty­vų po pa­tei­ki­mo nie­kas ne­už­si­ra­šė. Ap­si­sprę­si­me bal­suo­ti… Už­si­ra­šė? At­si­pra­šau, ne ten žiū­rė­jau. A. Na­vic­kas kal­ba už.<text:s/></text:p>
        <text:p text:style-name="Roman"><text:span text:style-name="T1297">A. NAVICKAS</text:span><text:span text:style-name="T1298"><text:s/></text:span><text:span text:style-name="T1299">(</text:span><text:span text:style-name="T1300">TS-LKDF</text:span><text:span text:style-name="T1301">)</text:span><text:span text:style-name="T1302">.<text:s/></text:span>La­bai dė­kui. Aš la­bai trum­pai. Aš tik no­riu pa­sa­ky­ti (nors aš tik­rai ne­įsi­pa­rei­go­ju rem­ti vi­sus K. Na­vic­ko pro­jek­tus, bet šiaip pa­var­dė tei­sin­ga): tai, kad mū­sų frak­ci­jo­je bus trys Na­vic­kai, su­da­ro la­bai ge­rą pa­ma­tą ge­rai ben­dra­dar­biau­ti. Šį kar­tą siū­lau bal­suo­ti ne tik dėl pa­tei­kė­jo pa­var­dės.</text:p>
        <text:p text:style-name="Roman"><text:span text:style-name="T1303">PIRMININKĖ.</text:span><text:span text:style-name="T1304"><text:s/></text:span>Dė­ko­ju. Mo­ty­vai prieš – A. Pa­lio­nis.</text:p>
        <text:p text:style-name="Roman"><text:span text:style-name="T1305">A. PALIONIS</text:span><text:span text:style-name="T1306"><text:s/></text:span><text:span text:style-name="T1307">(</text:span><text:span text:style-name="T1308">MSNG</text:span><text:span text:style-name="T1309">)</text:span><text:span text:style-name="T1310">.</text:span><text:span text:style-name="T1311"><text:s/></text:span><text:span text:style-name="T1312">Ačiū, po</text:span><text:span text:style-name="T1313">­sė</text:span><text:span text:style-name="T1314">­džio pir</text:span><text:span text:style-name="T1315">­mi</text:span><text:span text:style-name="T1316">­nin</text:span><text:span text:style-name="T1317">­ke. Ne</text:span><text:span text:style-name="T1318">­ga</text:span><text:span text:style-name="T1319">­liu sa</text:span><text:span text:style-name="T1320">­ky</text:span><text:span text:style-name="T1321">­ti, kad vi</text:span><text:span text:style-name="T1322">­siš</text:span><text:span text:style-name="T1323">­kai prieš, ir ne</text:span><text:span text:style-name="T1324">­su<text:s/></text:span>tik­ras, kad tos re­for­mos ne­rei­kia, bet ką tik iš­gir­do­me iš mi­nist­ro žo­džių, kad KVIRPAʼai prie­kaiš­tų nė­ra. Kiek aš ži­nau, ir eks­por­to ska­ti­ni­mas vyks­ta tik­rai ge­ra lin­kme, džiau­gia­si ir mū­sų mais­to pra­mo­nės ga­min­to­jai ir dar­bais. Da­bar vi­sus jos nuo­pel­nus ir vi­są su­kaup­tą kom­pe­ten­ci­ją mes kaip ir brau­kia­me ir ati­duo­da­me vi­sai ki­tai įstai­gai, ku­ri tuo net ne­už­si­ė­mė. Man tai la­bai keis­tas da­ly­kas. Aš su­pras­čiau, jei įmo­nė­je bū­tų pro­ble­mų ir dar­bai ne­vyk­tų, ta­da aš su­tik­čiau, kad kaž­kur rei­kė­tų ieš­ko­ti nau­jos or­ga­ni­za­ci­jos, ku­ri tuo už­si­im­tų, bet kai dar­bas vyks­ta pui­kiai, tai tas…<text:s/>Na,<text:s/>ne­la­bai ati­tin­ka šie da­bar at­neš­ti spren­di­mai si­tu­a­ci­ją, ku­ri vyks­ta.<text:s/></text:p>
        <text:p text:style-name="Roman"><text:span text:style-name="T1325">PIRMININKĖ.</text:span><text:span text:style-name="T1326"><text:s/></text:span>Dė­ko­ju. Mo­ty­vai iš­sa­ky­ti. Ap­si­sprę­si­me<text:s/>bal­suo­ti nu­ma­ty­tu lai­ku.<text:s/></text:p>
        <text:p text:style-name="Roman"/>
        <text:p text:style-name="Laikas">11.05 val.</text:p>
        <text:p text:style-name="Roman12">Sei­mo nu­ta­ri­mo „Dėl Lie­tu­vos Res­pub­li­kos Sei­mo 2020 m.<text:s/>lap­kri­čio 19 d.<text:s/>nu­ta­ri­mo<text:s/><text:span text:style-name="T1327">Nr. </text:span><text:span text:style-name="T1328">XIV-17 „Dėl Lie</text:span><text:span text:style-name="T1329">­tu</text:span><text:span text:style-name="T1330">­vos Res</text:span><text:span text:style-name="T1331">­pub</text:span><text:span text:style-name="T1332">­li</text:span><text:span text:style-name="T1333">­kos Sei</text:span><text:span text:style-name="T1334">­mo ko</text:span><text:span text:style-name="T1335">­mi</text:span><text:span text:style-name="T1336">­te</text:span><text:span text:style-name="T1337">­tų su</text:span><text:span text:style-name="T1338">­dė</text:span><text:span text:style-name="T1339">­ties pa</text:span><text:span text:style-name="T1340">­tvir</text:span><text:span text:style-name="T1341">­ti</text:span><text:span text:style-name="T1342">­ni</text:span><text:span text:style-name="T1343">­mo“ pa</text:span><text:span text:style-name="T1344">­kei</text:span><text:span text:style-name="T1345">­ti</text:span><text:span text:style-name="T1346">­mo“</text:span><text:s/>pro­jek­tas<text:s/>Nr. XIVP-2648, Sei­mo nu­ta­ri­mo „Dėl Lie­tu­vos Res­pub­li­kos Sei­mo 2020 m.<text:s/>lap­kri­čio 17 d.<text:s/>nu­ta­ri­mo<text:s/>Nr. XIV-12 „Dėl Lie­tu­vos Res­pub­li­kos Sei­mo ko­mi­te­tų na­rių<text:s/><text:span text:style-name="T1347">skai</text:span><text:span text:style-name="T1348">­čiaus“ pa</text:span><text:span text:style-name="T1349">­kei</text:span><text:span text:style-name="T1350">­ti</text:span><text:span text:style-name="T1351">­mo“ pro</text:span><text:span text:style-name="T1352">­jek</text:span><text:span text:style-name="T1353">­tas<text:s/></text:span><text:span text:style-name="T1354">Nr. </text:span><text:span text:style-name="T1355">XIVP-2649, Sei</text:span><text:span text:style-name="T1356">­mo nu</text:span><text:span text:style-name="T1357">­ta</text:span><text:span text:style-name="T1358">­ri</text:span><text:span text:style-name="T1359">­mo „Dėl Lie</text:span><text:span text:style-name="T1360">­tu</text:span><text:span text:style-name="T1361">­vos Respubli</text:span><text:span text:style-name="T1362">­kos</text:span><text:s/>Sei­mo 2020 m.<text:s/>gruo­džio 10 d.<text:s/>nu­ta­ri­mo<text:s/>Nr. XIV-69 „Dėl Lie­tu­vos Res­pub­li­kos Seimo<text:s/><text:span text:style-name="T1363">ko</text:span><text:span text:style-name="T1364">­mi</text:span><text:span text:style-name="T1365">­te</text:span><text:span text:style-name="T1366">­tų na</text:span><text:span text:style-name="T1367">­rių pa</text:span><text:span text:style-name="T1368">­va</text:span><text:span text:style-name="T1369">­duo</text:span><text:span text:style-name="T1370">­to</text:span><text:span text:style-name="T1371">­jų pa</text:span><text:span text:style-name="T1372">­tvir</text:span><text:span text:style-name="T1373">­ti</text:span><text:span text:style-name="T1374">­ni</text:span><text:span text:style-name="T1375">­mo“ pa</text:span><text:span text:style-name="T1376">­kei</text:span><text:span text:style-name="T1377">­ti</text:span><text:span text:style-name="T1378">­mo“ pro</text:span><text:span text:style-name="T1379">­jek</text:span><text:span text:style-name="T1380">­tas<text:s/></text:span><text:span text:style-name="T1381">Nr. </text:span><text:span text:style-name="T1382">XIVP-2650 (</text:span><text:span text:style-name="T1383">pateiki</text:span><text:span text:style-name="T1384">­mas</text:span><text:span text:style-name="T1385">)</text:span></text:p>
        <text:p text:style-name="Roman"/>
        <text:p text:style-name="Roman"><text:span text:style-name="T1386">Ki</text:span><text:span text:style-name="T1387">­tas dar</text:span><text:span text:style-name="T1388">­bo</text:span><text:span text:style-name="T1389">­tvarkės klau</text:span><text:span text:style-name="T1390">­si</text:span><text:span text:style-name="T1391">­mas, ku</text:span><text:span text:style-name="T1392">­rį ga</text:span><text:span text:style-name="T1393">­lė</text:span><text:span text:style-name="T1394">­tu</text:span><text:span text:style-name="T1395">­me da</text:span><text:span text:style-name="T1396">­bar ap</text:span><text:span text:style-name="T1397">­svars</text:span><text:span text:style-name="T1398">­ty</text:span><text:span text:style-name="T1399">­ti, yra re</text:span><text:span text:style-name="T1400">­zer</text:span><text:span text:style-name="T1401">­vi</text:span><text:span text:style-name="T1402">­nis 2 klau</text:span><text:span text:style-name="T1403">­si</text:span><text:span text:style-name="T1404">­mas –</text:span><text:s/><text:span text:style-name="T1405">Sei</text:span><text:span text:style-name="T1406">­mo nu</text:span><text:span text:style-name="T1407">­ta</text:span><text:span text:style-name="T1408">­ri</text:span><text:span text:style-name="T1409">­mo „Dėl Lie</text:span><text:span text:style-name="T1410">­tu</text:span><text:span text:style-name="T1411">­vos Res</text:span><text:span text:style-name="T1412">­pub</text:span><text:span text:style-name="T1413">­li</text:span><text:span text:style-name="T1414">­kos Sei</text:span><text:span text:style-name="T1415">­mo</text:span><text:span text:style-name="T1416"><text:s/></text:span><text:span text:style-name="T1417">ko</text:span><text:span text:style-name="T1418">­mi</text:span><text:span text:style-name="T1419">­te</text:span><text:span text:style-name="T1420">­tų su</text:span><text:span text:style-name="T1421">­dė</text:span><text:span text:style-name="T1422">­ties pa</text:span><text:span text:style-name="T1423">­tvir</text:span><text:span text:style-name="T1424">­ti</text:span><text:span text:style-name="T1425">­ni</text:span><text:span text:style-name="T1426">­mo“ pa</text:span><text:span text:style-name="T1427">­kei</text:span><text:span text:style-name="T1428">­ti</text:span><text:span text:style-name="T1429">­mo pro</text:span><text:span text:style-name="T1430">­jek</text:span><text:span text:style-name="T1431">­tas<text:s/></text:span><text:span text:style-name="T1432">Nr. </text:span><text:span text:style-name="T1433">XIVP-2648</text:span>. Kvie­čiu J. Raz­mą pri­sta­ty­ti šį pa­siū­ly­mą.</text:p>
        <text:p text:style-name="Roman"><text:span text:style-name="T1434">J. RAZMA</text:span><text:span text:style-name="T1435"><text:s/></text:span><text:span text:style-name="T1436">(</text:span><text:span text:style-name="T1437">TS-LKDF</text:span><text:span text:style-name="T1438">)</text:span><text:span text:style-name="T1439">.<text:s/></text:span>Ger­bia­mo­ji Pir­mi­nin­ke, ger­bia­mi ko­le­gos, gal leis­ki­te man pri­sta­ty­ti iš kar­to vi­sus tris Sei­mo nu­ta­ri­mų<text:s/>pro­jek­tus, be mi­nė­to, taip pat dėl Sei­mo ko­mi­te­tų na­rių skai­čiaus ir dėl ko­mi­te­tų na­rių pa­va­duo­to­jų, nes jie tik­rai vie­nas su ki­tu vi­siš­kai su­si­ję ir vie­nas nuo ki­to<text:s/>vi­siš­kai pri­klau­so­mi. Čia tik bu­vo įra­šy­ti į dar­bo­tvarkę kaip at­ski­ri, bet tai rei­kė­tų trak­tuo­ti kaip pa­ke­tą.<text:s/></text:p>
        <text:p text:style-name="Roman">Dėl ko­mi­te­tų su­dė­ties yra for­ma­lūs pa­kei­ti­mai. Siū­lo­ma iš­brauk­ti M. Ma­jaus­ką iš ati­tin­ka­mai Eu­ro­pos rei­ka­lų ir Kul­tū­ros ko­mi­te­tų su­dė­ties, nes jis ne­bė­ra Sei­mo na­rys, ir taip pat siū­lo­ma nau­ją­jį Sei­mo na­rį K. Na­vic­ką įra­šy­ti į Vals­ty­bės val­dy­mo ir sa­vi­val­dy­bių ko­mi­te­tą. Šian­dien Se­niū­nų su­ei­go­je pa­tiks­li­no­me frak­ci­jų at­sto­va­vi­mo kvo­tas ta­me ko­mi­te­te, yra ati­tin­ka­mas frak­ci­jos tei­ki­mas ir siū­lo­ma tai pa­tvir­tin­ti.<text:s/></text:p>
        <text:p text:style-name="Roman">Dėl ma­no pa­mi­nė­tų siū­lo­mų ko­mi­te­tų su­dė­ties pa­kei­ti­mų keis­tų­si ir ko­mi­te­tų na­rių skai­čius tri­juo­se ko­mi­te­tuo­se. Eu­ro­pos rei­ka­lų ir Kul­tū­ros ko­mi­te­tuo­se bū­tų vie­nu na­riu ma­žiau dėl M. Ma­jaus­ko iš­brau­ki­mo ir Vals­ty­bės val­dy­mo ir sa­vi­val­dy­bių ko­mi­te­te da­bar bū­tų 13 na­rių, vie­nu dau­giau dėl to, kad ten įra­šo­mas nau­ja­sis Sei­mo na­rys.<text:s/></text:p>
        <text:p text:style-name="Roman">Ir tre­čia­sis nu­ta­ri­mo pro­jek­tas dėl pa­va­duo­to­jų pa­tvir­ti­ni­mo ir­gi su­si­jęs su tuo, kad iš­brau­kia­me M. Ma­jaus­ką iš tų Sei­mo na­rių są­ra­šo ir nu­ma­to­me pa­va­duo­to­jus K. Na­vic­kui.<text:s/></text:p>
        <text:p text:style-name="Roman"><text:span text:style-name="T1440">PIRMININKĖ.</text:span><text:span text:style-name="T1441"><text:s/></text:span>Dė­ko­ju.<text:s/></text:p>
        <text:p text:style-name="Roman"/>
        <text:p text:style-name="Laikas">11.07 val.<text:s/></text:p>
        <text:p text:style-name="Roman12">Sei­mo nu­ta­ri­mo „Dėl Lie­tu­vos Res­pub­li­kos Sei­mo 2020 m.<text:s/>lap­kri­čio 19 d.<text:s/>nu­ta­ri­mo<text:s/><text:span text:style-name="T1442">Nr. </text:span><text:span text:style-name="T1443">XIV-17 „Dėl Lie</text:span><text:span text:style-name="T1444">­tu</text:span><text:span text:style-name="T1445">­vos Res</text:span><text:span text:style-name="T1446">­pub</text:span><text:span text:style-name="T1447">­li</text:span><text:span text:style-name="T1448">­kos Sei</text:span><text:span text:style-name="T1449">­mo ko</text:span><text:span text:style-name="T1450">­mi</text:span><text:span text:style-name="T1451">­te</text:span><text:span text:style-name="T1452">­tų su</text:span><text:span text:style-name="T1453">­dė</text:span><text:span text:style-name="T1454">­ties pa</text:span><text:span text:style-name="T1455">­tvir</text:span><text:span text:style-name="T1456">­ti</text:span><text:span text:style-name="T1457">­ni</text:span><text:span text:style-name="T1458">­mo“ pa</text:span><text:span text:style-name="T1459">­kei</text:span><text:span text:style-name="T1460">­ti</text:span><text:span text:style-name="T1461">­mo“</text:span><text:s/>pro­jek­tas<text:s/>Nr. XIVP-2648 (<text:span text:style-name="T1462">pa</text:span><text:span text:style-name="T1463">­tei</text:span><text:span text:style-name="T1464">­ki</text:span><text:span text:style-name="T1465">­mo tę</text:span><text:span text:style-name="T1466">­si</text:span><text:span text:style-name="T1467">­nys, svars</text:span><text:span text:style-name="T1468">­ty</text:span><text:span text:style-name="T1469">­mas ir pri</text:span><text:span text:style-name="T1470">­ėmi</text:span><text:span text:style-name="T1471">­mas</text:span>)</text:p>
        <text:p text:style-name="Roman"/>
        <text:p text:style-name="Roman">Ger­bia­mi ko­le­gos, pir­miau­sia tu­ri­me ap­si­spręs­ti dėl re­zer­vi­nio 2 klau­si­mo, pro­jek­to<text:s/>Nr. XIVP-2648. Klaus­ti nie­kas ne­už­si­ra­šė. Dėl mo­ty­vų už­si­ra­šiu­sių taip pat ne­tu­ri­me. Ar ga­li­me pri­tar­ti po pa­tei­ki­mo ben­dru su­ta­ri­mu? (<text:span text:style-name="T1472">Bal</text:span><text:span text:style-name="T1473">­sai sa</text:span><text:span text:style-name="T1474">­lė</text:span><text:span text:style-name="T1475">­je</text:span>) Ne­ma­tau prieš­ta­rau­jan­čių. Dė­ko­ju, pri­tar­ta.<text:s/></text:p>
        <text:p text:style-name="Roman">Dis­ku­tuo­ti už­si­ra­šiu­sių svars­ty­mo sta­di­jo­je nė­ra. Dėl mo­ty­vų už­si­ra­šiu­sių taip pat nė­ra. Ar ga­li­me pri­tar­ti ben­dru su­ta­ri­mu po svars­ty­mo? Dė­ko­ju. Pri­tar­ta ben­dru su­ta­ri­mu.<text:s/></text:p>
        <text:p text:style-name="Roman">Pri­ėmi­mas pa­straips­niui. Šį pa­kei­ti­mą su­da­ro trys straips­niai, dėl jų pa­siū­ly­mų nė­ra. Ar ga­li­me kiek­vie­nam iš jų pri­tar­ti ben­dru su­ta­ri­mu? Dė­ko­ju, pri­tar­ta ben­dru su­ta­ri­mu. Dėl mo­ty­vų už­si­ra­šiu­sių nė­ra. Ap­si­sprę­si­me<text:s/>bal­suo­ti nu­ma­ty­tu lai­ku.<text:s/></text:p>
        <text:p text:style-name="Roman"/>
        <text:p text:style-name="Laikas">11.08 val.</text:p>
        <text:p text:style-name="Roman12">Sei­mo nu­ta­ri­mo „Dėl Lie­tu­vos Res­pub­li­kos Sei­mo 2020 m.<text:s/>lap­kri­čio 17 d.<text:s/>nu­ta­ri­mo<text:s/>Nr. XIV-12 „Dėl Lie­tu­vos Res­pub­li­kos Sei­mo ko­mi­te­tų na­rių skai­čiaus“ pa­kei­ti­mo“ projek­tas<text:s/>Nr. XIVP-2649 (<text:span text:style-name="T1476">pa</text:span><text:span text:style-name="T1477">­tei</text:span><text:span text:style-name="T1478">­ki</text:span><text:span text:style-name="T1479">­mo tę</text:span><text:span text:style-name="T1480">­si</text:span><text:span text:style-name="T1481">­nys, svars</text:span><text:span text:style-name="T1482">­ty</text:span><text:span text:style-name="T1483">­mas ir pri</text:span><text:span text:style-name="T1484">­ėmi</text:span><text:span text:style-name="T1485">­mas</text:span>)</text:p>
        <text:p text:style-name="Roman"/>
        <text:p text:style-name="Roman">Re­zer­vi­nis 3 klau­si­mas ką tik bu­vo pri­sta­ty­tas, pro­jek­tas<text:s/>Nr. XIVP-2649. Dėl mo­ty­vų už­si­ra­šiu­sių nė­ra. Ar po pa­tei­ki­mo ga­li­me pri­tar­ti ben­dru su­ta­ri­mu? Dė­ko­ju, pri­tar­ta ben­dru su­tari­mu.<text:s/></text:p>
        <text:p text:style-name="Roman">Svars­ty­mo sta­di­ja. Dis­ku­tuo­ti už­si­ra­šiu­sių nė­ra. Dėl mo­ty­vų po svars­ty­mo už­si­ra­šiu­sių taip pat nė­ra. Ar ga­li­me pri­tar­ti ben­dru su­ta­ri­mu? Dė­ko­ju, pri­tar­ta ben­dru su­ta­ri­mu.<text:s/></text:p>
        <text:p text:style-name="Roman">Pri­ėmi­mas pa­straips­niui. Pro­jek­tą su­da­ro vie­nas straips­nis. Dėl jo pa­siū­ly­mų nė­ra gau­ta. Ar ga­li­me pri­tar­ti ben­dru su­ta­ri­mu? Dė­ko­ju, pri­tar­ta ben­dru su­ta­ri­mu. Bal­suo­si­me ne­tru­kus.<text:s/></text:p>
        <text:p text:style-name="Roman"/>
        <text:p text:style-name="Laikas">11.09 val.</text:p>
        <text:p text:style-name="Roman12">Sei­mo nu­ta­ri­mo „Dėl Lie­tu­vos Res­pub­li­kos Sei­mo 2020 m.<text:s/>gruo­džio 10 d.<text:s/>nu­ta­ri­mo<text:s/>Nr. XIV-69 „Dėl Lie­tu­vos Res­pub­li­kos Sei­mo ko­mi­te­tų na­rių pa­va­duo­to­jų pa­tvir­ti­ni­mo“ pa­kei­ti­mo“ pro­jek­tas<text:s/>Nr. XIVP-2650 (<text:span text:style-name="T1486">pa</text:span><text:span text:style-name="T1487">­tei</text:span><text:span text:style-name="T1488">­ki</text:span><text:span text:style-name="T1489">­mo tę</text:span><text:span text:style-name="T1490">­si</text:span><text:span text:style-name="T1491">­nys, svars</text:span><text:span text:style-name="T1492">­ty</text:span><text:span text:style-name="T1493">­mas ir pri</text:span><text:span text:style-name="T1494">­ėmi</text:span><text:span text:style-name="T1495">­mas</text:span>)</text:p>
        <text:p text:style-name="Roman"/>
        <text:p text:style-name="Roman">Re­zer­vi­nis 4 klau­si­mas, pro­jek­tas<text:s/>Nr. XIVP-2650, taip pat ką tik bu­vo pri­sta­ty­tas. Dėl mo­ty­vų po pa­tei­ki­mo už­si­ra­šiu­sių nė­ra. Ar ga­li­me po pa­tei­ki­mo pri­tar­ti ben­dru su­ta­ri­mu? Dė­ko­ju, pri­tar­ta ben­dru su­ta­ri­mu.<text:s/></text:p>
        <text:p text:style-name="Roman">Svars­ty­mo sta­di­ja. Dis­ku­tuo­ti už­si­ra­šiu­sių nė­ra. Dėl mo­ty­vų po svars­ty­mo taip pat nie­kas ne­už­si­ra­šė. Ga­li­me pri­tar­ti ben­dru su­ta­ri­mu? Dė­ko­ju, pri­tar­ta ben­dru su­ta­ri­mu.<text:s/></text:p>
        <text:p text:style-name="Roman">Pri­ėmi­mas pa­straips­niui. Šį pa­kei­ti­mą su­da­ro trys straips­niai, dėl jų pa­siū­ly­mų nė­ra gau­ta. Ar ga­li­me kiek­vie­nam straips­niui pri­tar­ti ben­dru su­ta­ri­mu? Dė­ko­ju, pri­tar­ta ben­dru su­ta­ri­mu. Ap­si­sprę­si­me bal­suo­ti nu­ma­ty­tu lai­ku.<text:s/></text:p>
        <text:p text:style-name="Roman"/>
        <text:p text:style-name="Laikas">11.10 val.</text:p>
        <text:p text:style-name="Roman12">Sei­mo nu­ta­ri­mo<text:s/>„Dėl Lietuvos Respublikos Seimo 2023 m. kovo 21 d. nutarimo<text:s/>Nr. XIV-1817<text:s/>„Dėl Lie­tu­vos Res­pub­li­kos Sei­mo spe­cia­lio­sios ty­ri­mo ko­mi­si­jos pateik­tų siū­ly­mų pra­dė­ti ap­kal­tos pro­ce­są Lie­tu­vos Res­pub­li­kos Sei­mo na­riui Pet­rui Gra­žu­liui pa­grįs­tu­mui iš­tir­ti ir iš­va­dai dėl pa­grin­do pra­dė­ti ap­kal­tos pro­ce­są pa­reng­ti su­da­ry­mo“ pa­kei­ti­mo“ pro­jek­tas<text:s/>Nr. XIVP-2652<text:s/>(<text:span text:style-name="T1496">pa</text:span><text:span text:style-name="T1497">­tei</text:span><text:span text:style-name="T1498">­ki</text:span><text:span text:style-name="T1499">­mas, svars</text:span><text:span text:style-name="T1500">­ty</text:span><text:span text:style-name="T1501">­mas ir pri</text:span><text:span text:style-name="T1502">­ėmi</text:span><text:span text:style-name="T1503">­mas</text:span>)</text:p>
        <text:p text:style-name="Roman"/>
        <text:p text:style-name="Roman">Re­zer­vi­nis 5 klau­si­mas – Sei­mo nu­ta­ri­mo „Dėl Lie­tu­vos Res­pub­li­kos Sei­mo spe­cia­lio­sios ty­ri­mo ko­mi­si­jos pa­teik­tų siū­ly­mų pra­dė­ti ap­kal­tos pro­ce­są Lie­tu­vos Res­pub­li­kos Sei­mo na­riui Pet­rui Gra­žu­liui pa­grįs­tu­mui iš­tir­ti ir iš­va­dai dėl pa­grin­do pra­dė­ti ap­kal­tos pro­ce­są pa­reng­ti su­da­ry­mo“ pa­kei­ti­mo pro­jek­tas. Į tri­bū­ną kvie­čiu L. Sluš­nį.<text:s/></text:p>
        <text:p text:style-name="Roman"><text:span text:style-name="T1504">L. SLUŠNYS</text:span><text:s/><text:span text:style-name="T1505">(</text:span><text:span text:style-name="T1506">TS-LKDF</text:span><text:span text:style-name="T1507">)</text:span>. Ačiū, Pir­mi­nin­ke.<text:s/>Nutarimas dėl<text:s/>Lie­tu­vos Res­pub­li­kos Sei­mo nu­ta­ri­mo<text:s/>Nr. XIV-1817<text:s/>„Dėl Lie­tu­vos Res­pub­li­kos Sei­mo spe­cia­lio­sios ty­ri­mo ko­mi­si­jos pa­teik­tų siū­ly­mų pra­dė­ti ap­kal­tos pro­ce­są Lie­tu­vos Res­pub­li­kos Sei­mo na­riui Pet­rui Gra­žu­liui pa­grįs­tu­mui iš­tir­ti ir iš­va­dai dėl pa­grin­do pra­dė­ti ap­kal­tos pro­ce­są pa­reng­ti su­da­ry­mo“ pa­kei­ti­mo. Pa­grin­di­nis da­ly­kas, kas yra iš­dės­to­ma, pir­ma, kad pa­si­trau­kė dvi<text:s/>Sei­mo na­rės<text:s/>iš ko­mi­si­jos, tai I. Ha­a­se ir Guo­da. Vie­toj jų įra­šo­mos L. Girs­kie­nė ir L. Po­ciū­nie­nė iš Tė­vy­nės są­jun­gos-Lie­tu­vos krikš­čio­nių de­mok­ra­tų frak­ci­jos. Taip pat dėl to, kad yra pa­pra­šy­ta at­lik­ti vaiz­do įra­šo eks­per­ti­zę Teis­mo eks­per­ti­zės cen­tro, mes pra­šo­me pra­tęs­ti ko­mi­si­jos dar­bą iki ge­gu­žės 17 die­nos, kad bū­tų ga­li­ma at­lik­ti ty­ri­mą ir jau pa­teik­ti iš­va­dą kar­tu su nu­ta­ri­mo pro­jek­tu ir ki­tais do­ku­men­tais Lie­tu­vos Res­pub­li­kos Sei­mo Pir­mi­nin­kui. Tai tiek.<text:s/></text:p>
        <text:p text:style-name="Roman"><text:span text:style-name="T1508">PIRMININKĖ.</text:span><text:s/>Dė­ko­ju. Jū­sų no­rė­tų pa­klaus­ti du Sei­mo na­riai. Pir­mo­ji klau­sia A. Ši­rins­kie­nė. Ruo­šia­si P. Gra­žu­lis.<text:s/></text:p>
        <text:p text:style-name="Roman"><text:span text:style-name="T1509">A. ŠIRINSKIENĖ</text:span><text:span text:style-name="T1510"><text:s/></text:span><text:span text:style-name="T1511">(</text:span><text:span text:style-name="T1512">MSNG</text:span><text:span text:style-name="T1513">)</text:span><text:span text:style-name="T1514">.<text:s/></text:span>Aš la­bai džiau­giuo­si, kad Sei­mo na­rės iš­gir­do ma­no žo­džius, kad as­muo ne­ga­li bū­ti ir tei­sė­jas, ir liu­dy­to­jas tuo pa­čiu at­ve­ju ir ly­giai taip pat ne­ga­li bū­ti pri­ėmęs anks­čiau tuo klau­si­mu spren­di­mų, ir pa­si­trau­kė iš ko­mi­si­jos. Si­tu­a­ci­ja at­ro­dė tik­rai la­bai ku­rio­ziš­kai, kuo­met, tar­ki­me, po­nia I. Ha­a­se bu­vo ir Eti­kos ir pro­ce­dū­rų ko­mi­si­jos na­rė, pri­ėmė spren­di­mus dėl P. Gra­žu­lio, ir da­bar yra ap­kal­tos ko­mi­si­jos na­rė, ir kar­tu dar bu­vo tos pa­čios ko­mi­si­jos liu­dy­to­ja ir liu­di­jo pa­ti sau.</text:p>
        <text:p text:style-name="Roman"><text:span text:style-name="T1515">L. SLUŠNYS</text:span><text:s/><text:span text:style-name="T1516">(</text:span><text:span text:style-name="T1517">TS-LKDF</text:span><text:span text:style-name="T1518">)</text:span>. G. Bu­ro­kie­nė taip pat.<text:s/></text:p>
        <text:p text:style-name="Roman"><text:span text:style-name="T1519">A. ŠIRINSKIENĖ</text:span><text:span text:style-name="T1520"><text:s/></text:span><text:span text:style-name="T1521">(</text:span><text:span text:style-name="T1522">MSNG</text:span><text:span text:style-name="T1523">)</text:span><text:span text:style-name="T1524">.<text:s/></text:span>Tik­rai la­bai svei­ki­nu, bet kar­tu jūs pri­pa­ži­no­te, kad ap­kal­tos klau­si­mą nag­ri­nė­jo ne­tei­sė­tos su­dė­ties, ne­ati­tin­kan­ti pro­ce­si­nių stan­dar­tų ko­mi­si­ja, ir ši­tas pa­si­trau­ki­mas tai la­bai aiš­kiai ro­do. Tai ką jūs da­bar da­ry­si­te? Ap­kal­tos pro­ce­są iš nau­jo kar­to­si­te? Pa­pras­tai kon­sti­tu­ci­nė jus­ti­ci­ja tai­ko pro­ce­si­nes nuo­sta­tas teis­muo­se, kai pra­de­da­ma by­la, to­kiu at­ve­ju pa­si­kei­tus teis­mo su­dė­čiai yra nag­ri­nė­ja­ma iš nau­jo, tei­sė­jai tu­ri su­si­pa­žin­ti. Aš ma­nau, ši­ta pro­ce­si­nė nuo­sta­ta tu­rė­tų bū­ti ir čia už­tik­rin­ta.<text:s/></text:p>
        <text:p text:style-name="Roman"><text:span text:style-name="T1525">L. SLUŠNYS</text:span><text:s/><text:span text:style-name="T1526">(</text:span><text:span text:style-name="T1527">TS-LKDF</text:span><text:span text:style-name="T1528">)</text:span>. Ne­ži­nau, čia tur­būt dau­giau ne klau­si­mas, o re­pli­ka. Bet at­sa­ky­siu taip.<text:s/>Pir­miau­sia, tai ne pir­mas kar­tas, kai spe­cia­lio­jo­je ko­mi­si­jo­je yra kei­čia­mi na­riai, ir pra­ei­to­je ka­den­ci­jo­je, ma­no ži­nio­mis, bu­vo. Čia nė­ra ne­įpras­tas reiš­ki­nys. Tik­rai džiau­giuo­si, kad jei­gu iš­ki­lo kaž­ko­kių klau­si­mų dėl ga­li­mo kaž­ko­kio po­li­ti­nio su­si­do­ro­ji­mo, iš­anks­ti­nių nuo­sta­tų ir žmo­nės at­si­ė­mė sa­vo kan­di­da­tū­ras ir na­rys­tę ši­to­je ko­mi­si­jo­je, aš ne­ma­tau di­de­lės pro­ble­mos. Mes tę­si­me dar­bą taip, kaip tę­sė­me, taip, kaip dir­bo­me, ir vis tiek dėl iš­va­dų bal­suos nau­ja ko­mi­si­ja. Vi­sa me­džia­ga yra, su ja su­si­pa­žin­ti yra įma­no­ma. Tai­gi čia ne­ma­tau di­de­lės pro­ble­mos, kad rei­kė­tų nau­ją ko­mi­si­ją ar­ba nau­ją ap­kal­tos pro­ce­są da­ry­ti, ne­bent bū­tų nu­sta­ty­ti kaž­ko­kie nau­ji pa­žei­di­mai, bet čia jau yra ki­tos ko­mi­si­jos rei­ka­las.<text:s/></text:p>
        <text:p text:style-name="P1529"><text:span text:style-name="T1530">PIRMININKĖ.</text:span><text:s/>Klau­sia P. Gra­žu­lis.<text:s/></text:p>
        <text:p text:style-name="P1531"><text:span text:style-name="T1532">P. GRAŽULIS</text:span><text:span text:style-name="T1533"><text:s/></text:span><text:span text:style-name="T1534">(</text:span><text:span text:style-name="T1535">MSNG</text:span><text:span text:style-name="T1536">)</text:span><text:span text:style-name="T1537">.<text:s/></text:span>Ger­bi­amas pra­ne­šė­jau, jūs nu­spren­dė­te kreip­tis į eks­tra­sen­sus, nes pa­tys ne­ži­no­te – bal­sa­vau ar ne­bal­sa­vau. Bet ar eks­tra­sen­sams už­teks to lai­ko nu­sta­ty­ti ir įžvelg­ti, ar tik­rai bal­sa­vau ar ne­bal­sa­vau. Ant­ras da­ly­kas, jei­gu nu­si­ša­li­no du Sei­mo na­riai, ku­rie<text:span text:style-name="T1538"><text:s/>bu</text:span><text:span text:style-name="T1539">­vo Eti</text:span><text:span text:style-name="T1540">­kos ir pro</text:span><text:span text:style-name="T1541">­ce</text:span><text:span text:style-name="T1542">­dū</text:span><text:span text:style-name="T1543">­rų ko</text:span><text:span text:style-name="T1544">­mi</text:span><text:span text:style-name="T1545">­si</text:span><text:span text:style-name="T1546">­jo</text:span><text:span text:style-name="T1547">­je, bal</text:span><text:span text:style-name="T1548">­sa</text:span><text:span text:style-name="T1549">­vo, iš</text:span><text:span text:style-name="T1550">­sa</text:span><text:span text:style-name="T1551">­kė nuo</text:span><text:span text:style-name="T1552">­mo</text:span><text:span text:style-name="T1553">­nę, o kaip<text:s/></text:span><text:span text:style-name="T1554">pra</text:span><text:span text:style-name="T1555">­ku</text:span><text:span text:style-name="T1556">­ro</text:span><text:span text:style-name="T1557">­ras<text:s/></text:span>T. V. Ras­ke­vi­čius ga­li da­ly­vau­ti, bū­ti ir<text:s/><text:span text:style-name="T1558">pra</text:span><text:span text:style-name="T1559">­ku</text:span><text:span text:style-name="T1560">­ro</text:span><text:span text:style-name="T1561">­ru</text:span>, ir tei­sė­ju ši­to­je ko­mi­si­jo­je. Ly­giai ir jūs esa­te vie­šai pa­sa­kęs ir ko­mi­si­jo­je sa­vo<text:s/>nuo­mo­nę ma­no at­žvil­giu, kad aš esu bal­sa­vęs, tai ar jūs ga­li­te bū­ti ši­to­je ko­mi­si­jo­je?<text:s/></text:p>
        <text:p text:style-name="Roman"><text:span text:style-name="T1562">L. SLUŠNYS</text:span><text:s/><text:span text:style-name="T1563">(</text:span><text:span text:style-name="T1564">TS-LKDF</text:span><text:span text:style-name="T1565">)</text:span>. Pir­miau­sia tai aš ne­su iš­sa­kęs. An­tra, dėl T. V. Ras­ke­vi­čiaus. Jis yra, net pa­sa­ky­siu taip, nei I. Ha­a­se, nei G. Bu­ro­kie­nės, be­je, pas­ta­ro­ji bu­vo ir iš­va­dų ren­gė­ja Eti­kos ir pro­ce­dū­rų ko­mi­si­jo­je, ger­biu jų pa­si­rin­ki­mą, bet aš ne­ga­liu jų pa­stum­ti. Tai yra to­kie pa­tys Sei­mo na­riai. Tai ne ma­no ga­lia. Man yra tik pa­ves­ta ši­to­je spe­cia­lio­jo­je ko­mi­si­jo­je pir­mi­nin­kau­ti pa­čios ko­mi­si­jos na­rių spren­di­mu, ir tiek. Vi­si Sei­mo na­riai čia yra ly­gūs. Tai dėl T. V. Ras­ke­vi­čiaus aš ne­tu­riu net jo­kio at­sa­ky­mo. Jei­gu jis pa­si­trauks, mes pa­kei­si­me ir jo kan­di­da­tū­rą, bet aš as­me­niš­kai tik­rai ne­ma­tau jo­kių ga­li­my­bių ką nors jam pri­kiš­ti ar­ba kad jis yra ne­ob­jek­ty­vus.<text:s/></text:p>
        <text:p text:style-name="Roman"><text:span text:style-name="T1566">PIRMININKĖ.</text:span><text:s/>Dė­ko­ju. Dau­giau klau­si­mų pra­ne­šė­jui nė­ra.<text:s/></text:p>
        <text:p text:style-name="Roman">Dėl mo­ty­vų po pa­tei­ki­mo prieš kal­ba R. Že­mai­tai­tis.</text:p>
        <text:p text:style-name="Roman"><text:span text:style-name="T1567">R. ŽEMAITAITIS</text:span><text:span text:style-name="T1568"><text:s/></text:span><text:span text:style-name="T1569">(</text:span><text:span text:style-name="T1570">MSNG</text:span><text:span text:style-name="T1571">)</text:span><text:span text:style-name="T1572">.</text:span><text:s/>Ačiū, ger­bia­ma Sei­mo Pir­mi­nin­ke. Ko ge­ro, di­de­lė gė­da jums šian­die­ną, jau­čia­te gė­dą kaip Sei­mo Pir­mi­nin­kė po­sė­džiau­da­ma tri­bū­no­je, klau­sy­da­ma­si ko­mi­si­jos na­rio to­kių at­sa­ky­mų. Per 15 me­tų ma­no dar­bo Sei­me aš dar to­kio cir­ko ne­su ma­tęs. O cir­kas yra toks, kad sa­ko, pa­čios ko­mi­si­jos na­rės pa­si­trau­kė. Tai gal jūs pir­ma pa­si­šne­kė­ki­te su sek­re­to­ria­tu, ko­dėl jū­sų nu­ro­dy­mu sek­re­to­ria­tas skam­bi­no frak­ci­jų se­niū­nams ir nu­ro­dė ši­tiems žmo­nėms pa­si­trauk­ti ir duo­ti nau­jiems žmo­nėms. Ma­tyt, me­la­vi­mas iš ple­na­ri­nių po­sė­džių sa­lės tri­bū­nos yra la­bai ne­su­de­ri­na­mas su Sei­mo na­rio man­da­tu. Tai vie­nas da­ly­kas.</text:p>
        <text:p text:style-name="Roman">Ant­ras da­ly­kas, ko­kį da­bar čia cir­ką jūs iš­da­ri­nė­ja­te su kon­sti­tu­ci­ne…<text:s/>ir su Kon­sti­tu­ci­nio Teis­mo ke­tu­riais prieš tai iš­aiš­ki­ni­mais. Tai jūs aki­vaiz­džiai dun­da­te į Kon­sti­tu­ci­nį Teis­mą ir<text:s/>vi­sas ši­tas jū­sų far­šas, ar­ba vi­sa ši­ta ne­są­mo­nė, ką jūs da­ro­te su ta ko­mi­si­ja, bus pri­pa­žin­ta prieš­ta­rau­jan­čia Kon­sti­tu­ci­jai. Aš dar kar­tą kar­to­ju. Per sa­vo me­tų dar­bą Sei­me ir tuo­me­ti­nio Sei­mo Pir­mi­nin­ko A. Pau­laus­ko pa­ta­rė­ju dar­bo me­tu aš to­kio<text:s/><text:span text:style-name="T1573">bar</text:span><text:span text:style-name="T1574">­da</text:span><text:span text:style-name="T1575">­ko</text:span><text:s/>ši­to­je ko­mi­si­jo­je ne­ma­čiau. Jūs gal ga­lų ga­le su­sto­ki­te, pa­im­ki­te per­trau­ką ši­tos ko­mi­si­jos ar­ba ją iš­vis pa­nai­kin­ki­te.<text:s/></text:p>
        <text:p text:style-name="Roman">Ir kai pra­ne­šė­jas ko­mi­si­jos pir­mi­nin­kas kal­ba, aš ne­ži­nau, ar tu­rės nag­ri­nė­ti iš nau­jo ko­mi­si­jos dar­bą, tai, ger­bia­mas pra­ne­šė­jau, pa­si­tar­ki­te su sa­vo tei­si­nin­kais, kad jei­gu yra su­da­ro­ma<text:s/>nau­ja ko­le­gi­ja, nau­ja su­dė­tis, vi­si pro­ce­si­niai veiks­mai yra iš nau­jo nag­ri­nė­ja­mi. Tai šian­dien jūs pa­skir­da­mi tris nau­jus ko­mi­si­jos na­rius bū­si­te pri­vers­ti iš nau­jo vi­sus kvies­ti ir iš nau­jo su­si­pa­žin­ti. Ar jūs su­vo­kia­te, ką jūs šian­dien čia da­ro­te? Aš jums lin­kiu, kad tas<text:s/><text:span text:style-name="T1576">bar</text:span><text:span text:style-name="T1577">­da</text:span><text:span text:style-name="T1578">­kas</text:span>, ku­ris yra ne­lie­tu­viš­kas žo­dis, to­liau tęs­tų­si ir to­liau Sei­mo ir jū­sų vi­sų val­dan­čių­jų rei­tin­gai to­liau va­žiuo­tų į apa­čią. Nes jūs pa­tys vis­ką da­ro­te, kad iš jū­sų žmo­nės kur­tų me­mus. Aš nie­kaip ne­ga­liu su­vok­ti ir pa­aiš­kin­ti ši­to jū­sų da­ly­ko. Sėk­mės ši­ta­me<text:s/><text:span text:style-name="T1579">bar</text:span><text:span text:style-name="T1580">­da</text:span><text:span text:style-name="T1581">­ke</text:span>, ką jūs da­ro­te.<text:s/></text:p>
        <text:p text:style-name="Roman"><text:span text:style-name="T1582">PIRMININKĖ.</text:span><text:s/>Mo­ty­vai už – J. Raz­ma.</text:p>
        <text:p text:style-name="Roman"><text:span text:style-name="T1583">J. RAZMA</text:span><text:span text:style-name="T1584"><text:s/></text:span><text:span text:style-name="T1585">(</text:span><text:span text:style-name="T1586">TS-LKDF</text:span><text:span text:style-name="T1587">)</text:span><text:span text:style-name="T1588">.<text:s/></text:span>Ger­bia­mi ko­le­gos, aš kvie­čiu pa­lai­ky­ti nu­ta­ri­mo pro­jek­tą. Dvi ko­mi­si­jos na­rės, re­a­guo­da­mos į iš­sa­ko­mus prie­kaiš­tus, ap­si­spren­dė, kad bus ge­riau ne­da­ly­vau­ti joms to­je ko­mi­si­jo­je. Nors man at­ro­do, kad ga­lė­tų da­ly­vau­ti, bet aš ger­biu jų to­kį ap­si­spren­di­mą ir kvie­čiu jį pa­lai­ky­ti.<text:s/></text:p>
        <text:p text:style-name="Roman">Tik­rai aš ne­ma­tau pro­ble­mų, kaip mi­nė­jo ir pra­ne­šė­jas, nau­jiems ko­mi­si­jos na­riams su­si­pa­žin­ti su vi­sa jau šiuo mo­men­tu ko­mi­si­jo­je tu­ri­ma me­džia­ga. Yra da­ro­mi įra­šai, vi­si do­ku­men­tai yra. Tai­gi nau­ji na­riai ga­lės dirb­ti vi­sa­ver­tiš­kai, aš ma­nau, ir ob­jek­ty­viai pri­im­ti spren­di­mus. Ir tik­rai tai yra ne pir­mas at­ve­jis, kai spe­cia­lio­jo­je ko­mi­si­jo­je, ne­bai­gus jai dar­bo, yra kei­čia­mi na­riai. O P. Gra­žu­lio gy­nė­jai, ka­dan­gi vis tiek, ma­tyt, klau­si­mą nag­ri­nės Kon­sti­tu­cinis Teis­mas, ga­lės Kon­sti­tu­ci­nia­me Teis­me vi­sus įma­no­mus prie­kaiš­tus iš­sa­ky­ti. Taip sa­kant, vi­sa­da bet ko­kie pro­ce­dū­ri­niai ne­tiks­lu­mai yra kal­ti­na­mo­jo nau­dai, tai tuo tu­rė­tu­mė­te tik džiaug­tis.<text:s/></text:p>
        <text:p text:style-name="Roman">Tik aš no­rė­čiau ap­gin­ti sek­re­to­ria­tą, ne­va jis čia da­rė įta­ką ir iš anks­to rei­ka­la­vo pa­kei­ti­mų. Ma­no ži­nio­mis, vis dėl­to sek­re­to­ria­tas po to, kai ko­mi­si­jos na­rės ap­si­spren­dė pa­si­trauk­ti, frak­ci­jų se­niū­nų pra­šė de­le­guo­ti ki­tus na­rius, nes rei­kia pa­reng­ti ati­tin­ka­mą nu­ta­ri­mo pro­jek­tą. Tai ne­reik­tų bent čia įžvelg­ti kaž­ko­kių są­moks­lo te­ori­jų.</text:p>
        <text:p text:style-name="Roman"><text:span text:style-name="T1589">PIRMININKĖ.</text:span><text:s/>Dė­ko­ju, ger­bia­mi ko­le­gos.<text:s/>Mo­ty­vai iš­sa­ky­ti. Re­pli­ką – M. Pui­do­kas ir po to per­ei­si­me prie bal­sa­vi­mo. To­liau po­sė­džiui pir­mi­nin­kaus P. Sau­dar­gas. Min­dau­gas pir­ma­sis prie mik­ro­fo­no sto­vė­jo. Pra­šom.</text:p>
        <text:p text:style-name="Roman"><text:span text:style-name="T1590">M. PUIDOKAS</text:span><text:span text:style-name="T1591"><text:s/></text:span><text:span text:style-name="T1592">(</text:span><text:span text:style-name="T1593">MSNG</text:span><text:span text:style-name="T1594">)</text:span><text:span text:style-name="T1595">.</text:span><text:s/>Dė­kui, Pir­mi­nin­ke. Iš tik­rų­jų ma­no siū­ly­mas, jei­gu jau yra per­for­muo­ja­ma ir kei­čia­ma ap­kal­tos ko­mi­si­ja, da­ry­ti tą iki pa­bai­gos ir tei­siš­kai. Pa­me­nu, bu­vau K. Pū­ko ap­kal­tos ko­mi­si­jo­je ir dėl straips­ny­je iš­sa­ky­tos iš tos ko­mi­si­jos nuo­mo­nės tu­rė­jau pa­si­ša­lin­ti iš jos na­rių. Tai ana­lo­giš­kai ga­lio­ja si­tu­a­ci­ja ir T. V. Ras­ke­vi­čiui – jis ne vie­na­me vie­ša­me pa­si­sa­ky­me tiek žo­džiu, tiek raš­tu yra iš­sa­kęs sa­vo iš­anks­ti­nę nuo­mo­nę dėl Sei­mo na­rio P. Gra­žu­lio. Na­tū­ra­lu, kad tiek jis, tiek ki­ti ko­mi­si­jos na­riai, ku­rie to­kią nuo­mo­nę yra iš­sa­kę vie­šai, tu­rė­tų iš ko­mi­si­jos na­rių pa­si­trauk­ti, nes jų bu­vi­mas iš prin­ci­po kom­pro­mi­tuo­ja pa­tį ap­kal­tos ko­mi­si­jos dar­bą. Jei­gu po­nas T. V. Ras­ke­vi­čius pats ne­pri­ims to­kio spren­di­mo, gal ki­ti pa­tar­ki­te jam?</text:p>
        <text:p text:style-name="Roman"><text:span text:style-name="T1596">PIRMININKAS (P. SAUDARGAS</text:span><text:span text:style-name="T1597">,<text:s/></text:span><text:span text:style-name="T1598">TS-LKDF</text:span><text:span text:style-name="T1599">).</text:span><text:span text:style-name="T1600"><text:s/>Dė</text:span><text:span text:style-name="T1601">­ko</text:span><text:span text:style-name="T1602">­ju. Da</text:span><text:span text:style-name="T1603">­bar per šo</text:span><text:span text:style-name="T1604">­ni</text:span><text:span text:style-name="T1605">­nį mik</text:span><text:span text:style-name="T1606">­ro</text:span><text:span text:style-name="T1607">­fo</text:span><text:span text:style-name="T1608">­ną –</text:span><text:span text:style-name="T1609"><text:s/></text:span><text:span text:style-name="T1610">ger</text:span><text:span text:style-name="T1611">­bia</text:span><text:span text:style-name="T1612">­ma G. Bu</text:span><text:span text:style-name="T1613">­ro</text:span><text:span text:style-name="T1614">­kie</text:span><text:span text:style-name="T1615">­nė. Pra</text:span><text:span text:style-name="T1616">­šau.</text:span></text:p>
        <text:p text:style-name="Roman"><text:span text:style-name="T1617">G. BUROKIENĖ</text:span><text:span text:style-name="T1618"><text:s/></text:span><text:span text:style-name="T1619">(</text:span><text:span text:style-name="T1620">LVŽSF</text:span><text:span text:style-name="T1621">)</text:span><text:span text:style-name="T1622">. La</text:span><text:span text:style-name="T1623">­bai ačiū. Ka</text:span><text:span text:style-name="T1624">­dan</text:span><text:span text:style-name="T1625">­gi bu</text:span><text:span text:style-name="T1626">­vo pa</text:span><text:span text:style-name="T1627">­mi</text:span><text:span text:style-name="T1628">­nė</text:span><text:span text:style-name="T1629">­ta ma</text:span><text:span text:style-name="T1630">­no pa</text:span><text:span text:style-name="T1631">­var</text:span><text:span text:style-name="T1632">­dė, no</text:span><text:span text:style-name="T1633">­riu tie</text:span><text:span text:style-name="T1634">­siog pa</text:span><text:span text:style-name="T1635">­tiks</text:span><text:span text:style-name="T1636">­lin</text:span><text:span text:style-name="T1637">­ti, kad bu</text:span><text:span text:style-name="T1638">­vau pri</text:span><text:span text:style-name="T1639">­vers</text:span><text:span text:style-name="T1640">­ta pa</text:span><text:span text:style-name="T1641">­si</text:span><text:span text:style-name="T1642">­ša</text:span><text:span text:style-name="T1643">­lin</text:span><text:span text:style-name="T1644">­ti, kaip sa</text:span><text:span text:style-name="T1645">­kant, sa</text:span><text:span text:style-name="T1646">­va</text:span><text:span text:style-name="T1647">­no</text:span><text:span text:style-name="T1648">­riš</text:span><text:span text:style-name="T1649">­kai pri</text:span><text:span text:style-name="T1650">­vers</text:span><text:span text:style-name="T1651">­ti</text:span><text:span text:style-name="T1652">­n</text:span><text:span text:style-name="T1653">i</text:span><text:span text:style-name="T1654">u bū</text:span><text:span text:style-name="T1655">­du pa</text:span><text:span text:style-name="T1656">­skam</text:span><text:span text:style-name="T1657">­bi</text:span><text:span text:style-name="T1658">­nus pir</text:span><text:span text:style-name="T1659">­mi</text:span><text:span text:style-name="T1660">­nin</text:span><text:span text:style-name="T1661">­kui.</text:span></text:p>
        <text:p text:style-name="Roman"><text:span text:style-name="T1662">PIRMININKAS.</text:span><text:span text:style-name="T1663"><text:s/>Dė</text:span><text:span text:style-name="T1664">­ko</text:span><text:span text:style-name="T1665">­ju. Da</text:span><text:span text:style-name="T1666">­bar per šo</text:span><text:span text:style-name="T1667">­ni</text:span><text:span text:style-name="T1668">­nį mik</text:span><text:span text:style-name="T1669">­ro</text:span><text:span text:style-name="T1670">­fo</text:span><text:span text:style-name="T1671">­ną – ger</text:span><text:span text:style-name="T1672">­bia</text:span><text:span text:style-name="T1673">­mas T. V. Ras</text:span><text:span text:style-name="T1674">­ke</text:span><text:span text:style-name="T1675">­vi</text:span><text:span text:style-name="T1676">­čius. Pra</text:span><text:span text:style-name="T1677">­šom.</text:span></text:p>
        <text:p text:style-name="Roman"><text:span text:style-name="T1678">T. V. RASKEVIČIUS</text:span><text:span text:style-name="T1679"><text:s/></text:span><text:span text:style-name="T1680">(</text:span><text:span text:style-name="T1681">LF</text:span><text:span text:style-name="T1682">)</text:span><text:span text:style-name="T1683">. Aš tik no</text:span><text:span text:style-name="T1684">­rė</text:span><text:span text:style-name="T1685">­čiau ger</text:span><text:span text:style-name="T1686">­bia</text:span><text:span text:style-name="T1687">­mo P. Gra</text:span><text:span text:style-name="T1688">­žu</text:span><text:span text:style-name="T1689">­lio pa</text:span><text:span text:style-name="T1690">­pra</text:span><text:span text:style-name="T1691">­šy</text:span><text:span text:style-name="T1692">­ti gerb</text:span><text:span text:style-name="T1693">­ti lie</text:span><text:span text:style-name="T1694">­tu</text:span><text:span text:style-name="T1695">­vių kal</text:span><text:span text:style-name="T1696">­bą, nes lie</text:span><text:span text:style-name="T1697">­tu</text:span><text:span text:style-name="T1698">­vių kal</text:span><text:span text:style-name="T1699">­bo</text:span><text:span text:style-name="T1700">­je žo</text:span><text:span text:style-name="T1701">­džio „pra</text:span><text:span text:style-name="T1702">­ku</text:span><text:span text:style-name="T1703">­ro</text:span><text:span text:style-name="T1704">­rai“ nė</text:span><text:span text:style-name="T1705">­ra, yra tik „pro</text:span><text:span text:style-name="T1706">­ku</text:span><text:span text:style-name="T1707">­ro</text:span><text:span text:style-name="T1708">­rai“. Ačiū.</text:span></text:p>
        <text:p text:style-name="Roman"><text:span text:style-name="T1709">PIRMININKAS.</text:span><text:span text:style-name="T1710"><text:s/>Dė</text:span><text:span text:style-name="T1711">­ko</text:span><text:span text:style-name="T1712">­ju. Da</text:span><text:span text:style-name="T1713">­bar, kaip mi</text:span><text:span text:style-name="T1714">­nė</text:span><text:span text:style-name="T1715">­jo ger</text:span><text:span text:style-name="T1716">­bia</text:span><text:span text:style-name="T1717">­ma Pir</text:span><text:span text:style-name="T1718">­mi</text:span><text:span text:style-name="T1719">­nin</text:span><text:span text:style-name="T1720">­kė, per</text:span><text:span text:style-name="T1721">­ei</text:span><text:span text:style-name="T1722">­si</text:span><text:span text:style-name="T1723">­me prie dar</text:span><text:span text:style-name="T1724">­bi</text:span><text:span text:style-name="T1725">­nės da</text:span><text:span text:style-name="T1726">­lies, prie bal</text:span><text:span text:style-name="T1727">­sa</text:span><text:span text:style-name="T1728">­vi</text:span><text:span text:style-name="T1729">­mų.</text:span></text:p>
        <text:p text:style-name="Roman"><text:span text:style-name="T1730">Tai</text:span><text:span text:style-name="T1731">­gi gal nuo ši</text:span><text:span text:style-name="T1732">­to ir pra</text:span><text:span text:style-name="T1733">­dė</text:span><text:span text:style-name="T1734">­ki</text:span><text:span text:style-name="T1735">­me, tai yra nuo re</text:span><text:span text:style-name="T1736">­zer</text:span><text:span text:style-name="T1737">­vi</text:span><text:span text:style-name="T1738">­nio 5 klau</text:span><text:span text:style-name="T1739">­si</text:span><text:span text:style-name="T1740">­mo – Sei</text:span><text:span text:style-name="T1741">­mo nu</text:span><text:span text:style-name="T1742">­ta</text:span><text:span text:style-name="T1743">­ri</text:span><text:span text:style-name="T1744">­mo „Dėl Lie</text:span><text:span text:style-name="T1745">­tu</text:span><text:span text:style-name="T1746">­vos Res</text:span><text:span text:style-name="T1747">­pub</text:span><text:span text:style-name="T1748">­li</text:span><text:span text:style-name="T1749">­kos Sei</text:span><text:span text:style-name="T1750">­mo 2023</text:span><text:span text:style-name="T1751"> m.</text:span><text:span text:style-name="T1752"><text:s/>ko</text:span><text:span text:style-name="T1753">­vo 21</text:span><text:span text:style-name="T1754"> d.</text:span><text:span text:style-name="T1755"><text:s/>nu</text:span><text:span text:style-name="T1756">­ta</text:span><text:span text:style-name="T1757">­ri</text:span><text:span text:style-name="T1758">­mo<text:s/></text:span><text:span text:style-name="T1759">Nr. </text:span><text:span text:style-name="T1760">XIV-1817 „Dėl Lie</text:span><text:span text:style-name="T1761">­tu</text:span><text:span text:style-name="T1762">­vos Res</text:span><text:span text:style-name="T1763">­pub</text:span><text:span text:style-name="T1764">­li</text:span><text:span text:style-name="T1765">­kos Sei</text:span><text:span text:style-name="T1766">­mo spe</text:span><text:span text:style-name="T1767">­cia</text:span><text:span text:style-name="T1768">­lio</text:span><text:span text:style-name="T1769">­sios ty</text:span><text:span text:style-name="T1770">­ri</text:span><text:span text:style-name="T1771">­mo ko</text:span><text:span text:style-name="T1772">­mi</text:span><text:span text:style-name="T1773">­si</text:span><text:span text:style-name="T1774">­jos pa</text:span><text:span text:style-name="T1775">­teik</text:span><text:span text:style-name="T1776">­tų siū</text:span><text:span text:style-name="T1777">­ly</text:span><text:span text:style-name="T1778">­mų pra</text:span><text:span text:style-name="T1779">­dė</text:span><text:span text:style-name="T1780">­ti ap</text:span><text:span text:style-name="T1781">­kal</text:span><text:span text:style-name="T1782">­tos pro</text:span><text:span text:style-name="T1783">­ce</text:span><text:span text:style-name="T1784">­są Lie</text:span><text:span text:style-name="T1785">­tu</text:span><text:span text:style-name="T1786">­vos Res</text:span><text:span text:style-name="T1787">­pub</text:span><text:span text:style-name="T1788">­li</text:span><text:span text:style-name="T1789">­kos Sei</text:span><text:span text:style-name="T1790">­mo na</text:span><text:span text:style-name="T1791">­riui Pet</text:span><text:span text:style-name="T1792">­rui Gra</text:span><text:span text:style-name="T1793">­žu</text:span><text:span text:style-name="T1794">­liui pa</text:span><text:span text:style-name="T1795">­grįs</text:span><text:span text:style-name="T1796">­tu</text:span><text:span text:style-name="T1797">­mui iš</text:span><text:span text:style-name="T1798">­tir</text:span><text:span text:style-name="T1799">­ti ir iš</text:span><text:span text:style-name="T1800">­va</text:span><text:span text:style-name="T1801">­dai dėl pa</text:span><text:span text:style-name="T1802">­grin</text:span><text:span text:style-name="T1803">­do pra</text:span><text:span text:style-name="T1804">­dė</text:span><text:span text:style-name="T1805">­ti ap</text:span><text:span text:style-name="T1806">­kal</text:span><text:span text:style-name="T1807">­tos pro</text:span><text:span text:style-name="T1808">­ce</text:span><text:span text:style-name="T1809">­są pa</text:span><text:span text:style-name="T1810">­reng</text:span><text:span text:style-name="T1811">­ti su</text:span><text:span text:style-name="T1812">­da</text:span><text:span text:style-name="T1813">­ry</text:span><text:span text:style-name="T1814">­mo“ pa</text:span><text:span text:style-name="T1815">­kei</text:span><text:span text:style-name="T1816">­ti</text:span><text:span text:style-name="T1817">­mo“ pro</text:span><text:span text:style-name="T1818">­jek</text:span><text:span text:style-name="T1819">­to<text:s/></text:span><text:span text:style-name="T1820">Nr. </text:span><text:span text:style-name="T1821">XIVP-2652.</text:span><text:span text:style-name="T1822"><text:s/></text:span>Pa­tei­ki­mas. Bal­suo­ja­me dėl ko­mi­si­jos su­da­ry­mo po pa­tei­ki­mo. Bal­suo­ja­me.</text:p>
        <text:p text:style-name="Roman">Už­si­re­gist­ra­vo 121, bal­sa­vo 121: už – 75, prieš – 19, su­si­lai­kė 27. Tai­gi spren­di­mas yra pri­im­tas, po pa­tei­ki­mo pri­tar­ta.</text:p>
        <text:p text:style-name="Roman">Svars­ty­mas. Dis­ku­si­jo­je nė­ra už­si­ra­šiu­sių kal­bė­ti, dėl mo­ty­vų taip pat. Pa­lau­ki­te, tuoj pa­žiū­rė­si­me. Ger­bia­ma A. Ši­rins­kie­nė dėl mo­ty­vų yra už­si­ra­šiu­si kal­bė­ti<text:s/>prieš. Pra­šom.</text:p>
        <text:p text:style-name="Roman"><text:span text:style-name="T1823">A. ŠIRINSKIENĖ</text:span><text:span text:style-name="T1824"><text:s/></text:span><text:span text:style-name="T1825">(</text:span><text:span text:style-name="T1826">MSNG</text:span><text:span text:style-name="T1827">)</text:span><text:span text:style-name="T1828">.</text:span><text:s/>Man la­bai di­de­lė nau­jie­na, kad iš pra­džių yra pa­skel­bia­ma, jog Sei­mo na­rė pa­ti pa­si­trau­kė, pas­kui Sei­mo na­rė pa­sa­ko, kad ga­vo nu­ro­dy­mą pa­si­trauk­ti iš ko­mi­si­jos pir­mi­nin­ko, tik­rai me­luo­ti yra la­bai ne­gar­bin­ga. Ly­giai taip pat, ma­nau, ne­gar­bin­ga da­ry­ti už­da­rus ko­mi­si­jos po­sė­džius pir­mi­nin­kui mo­ty­vuo­jant tuo, kad at­vi­ri po­sė­džiai nė­ra nie­kam nau­din­gi, nors, ma­tyt, at­vi­ri po­sė­džiai yra ge­riau­sias žmo­gaus tei­sių stan­dar­tas, ap­sau­gan­tis nuo pik­tnau­džia­vi­mo ir kar­tu nuo ša­liš­ku­mo.<text:s/></text:p>
        <text:p text:style-name="Roman">Iš­ties yra la­bai įdo­mu žiū­rė­ti kad ir vie­no ko­le­gos po­no T. V. Ras­ke­vi­čiaus pa­si­sa­ky­mus, kur jis ko­men­tuo­ja vie­šai ap­kal­tos pro­ce­so po­sė­džius, tar­ki­me, va­kar „Lie­tu­vos ry­to“ te­le­vi­zi­jos lai­do­je, kai įsta­ty­mas la­bai aiš­kiai sa­ko, kad tai da­ry­ti ga­li tik ko­mi­si­jos pir­mi­nin­kas ar­ba as­me­nys, ku­rie tu­ri ko­mi­si­jos pir­mi­nin­ko ar ko­mi­si­jos įga­lio­ji­mus. Tai ko­mi­si­ja to­kių spren­di­mų nė­ra pri­ėmu­si. Aš jau ne­kal­bu, kad ap­kal­tos pro­ce­se la­bai keis­tai at­ro­do as­muo, ku­ris pats rin­ko pa­ra­šus ir da­bar vėl­gi yra tei­sė­jas by­lo­je, nag­ri­nė­ja sa­vo pa­ties pa­ra­šy­tą teks­tą, jo tei­sin­gu­mą. Šiuo at­ve­ju, de­ja, tik­rai<text:s/>ap­kal­tos pro­ce­so ne­ša­liš­ku­mo, jo ob­jek­ty­vu­mo Sei­mui,<text:s/>tu­riu pri­pa­žin­ti, ne­pa­vyks­ta iš­lai­ky­ti. Tas toks me­la­vi­mas<text:s/>kei­čiant ko­mi­si­jos na­rius la­bai aiš­kiai tai pa­ro­do.<text:s/></text:p>
        <text:p text:style-name="P1829"><text:span text:style-name="T1830">PIRMININKAS.</text:span><text:span text:style-name="T1831"><text:s/>Dė</text:span><text:span text:style-name="T1832">­ko</text:span><text:span text:style-name="T1833">­ju. Ger</text:span><text:span text:style-name="T1834">­bia</text:span><text:span text:style-name="T1835">­mas P. Gra</text:span><text:span text:style-name="T1836">­žu</text:span><text:span text:style-name="T1837">­lis kal</text:span><text:span text:style-name="T1838">­bės už. Pra</text:span><text:span text:style-name="T1839">­šau.</text:span></text:p>
        <text:p text:style-name="P1840"><text:span text:style-name="T1841">P. GRAŽULIS</text:span><text:span text:style-name="T1842"><text:s/></text:span><text:span text:style-name="T1843">(</text:span><text:span text:style-name="T1844">MSNG</text:span><text:span text:style-name="T1845">)</text:span><text:span text:style-name="T1846">. Iš tik</text:span><text:span text:style-name="T1847">­ro tai, ką pa</text:span><text:span text:style-name="T1848">­sa</text:span><text:span text:style-name="T1849">­kė A. Ši</text:span><text:span text:style-name="T1850">­rins</text:span><text:span text:style-name="T1851">­kie</text:span><text:span text:style-name="T1852">­nė, yra la</text:span><text:span text:style-name="T1853">­bai keis</text:span><text:span text:style-name="T1854">­to</text:span><text:span text:style-name="T1855">­ka po</text:span><text:span text:style-name="T1856">­zi</text:span><text:span text:style-name="T1857">­ci</text:span><text:span text:style-name="T1858">­ja. Ir keis</text:span><text:span text:style-name="T1859">­to</text:span><text:span text:style-name="T1860">­ka ap</text:span><text:span text:style-name="T1861">­skri</text:span><text:span text:style-name="T1862">­tai val</text:span><text:span text:style-name="T1863">­dan</text:span><text:span text:style-name="T1864">­čių</text:span><text:span text:style-name="T1865">­jų po</text:span><text:span text:style-name="T1866">­zi</text:span><text:span text:style-name="T1867">­ci</text:span><text:span text:style-name="T1868">­ja. Pats po</text:span><text:span text:style-name="T1869">­nas T. V. Ras</text:span><text:span text:style-name="T1870">­ke</text:span><text:span text:style-name="T1871">­vi</text:span><text:span text:style-name="T1872">­čius sa</text:span><text:span text:style-name="T1873">­kė, kai bu</text:span><text:span text:style-name="T1874">­vo su</text:span><text:span text:style-name="T1875">­rink</text:span><text:span text:style-name="T1876">­ti pa</text:span><text:span text:style-name="T1877">­ra</text:span><text:span text:style-name="T1878">­šai dėl J. Se</text:span><text:span text:style-name="T1879">­jo</text:span><text:span text:style-name="T1880">­nie</text:span><text:span text:style-name="T1881">­nės, kad Kon</text:span><text:span text:style-name="T1882">­sti</text:span><text:span text:style-name="T1883">­tu</text:span><text:span text:style-name="T1884">­ci</text:span><text:span text:style-name="T1885">­nis Teis</text:span><text:span text:style-name="T1886">­mas nė</text:span><text:span text:style-name="T1887">­ra iš</text:span><text:span text:style-name="T1888">­sa</text:span><text:span text:style-name="T1889">­kęs nuo</text:span><text:span text:style-name="T1890">­mo</text:span><text:span text:style-name="T1891">­nės, ar re</text:span><text:span text:style-name="T1892">­gist</text:span><text:span text:style-name="T1893">­ra</text:span><text:span text:style-name="T1894">­vi</text:span><text:span text:style-name="T1895">­mas, ar ne</text:span><text:span text:style-name="T1896">­re</text:span><text:span text:style-name="T1897">­gist</text:span><text:span text:style-name="T1898">­ra</text:span><text:span text:style-name="T1899">­vi</text:span><text:span text:style-name="T1900">­mas, ar ki</text:span><text:span text:style-name="T1901">­toks bal</text:span><text:span text:style-name="T1902">­sa</text:span><text:span text:style-name="T1903">­vi</text:span><text:span text:style-name="T1904">­mas prieš</text:span><text:span text:style-name="T1905">­ta</text:span><text:span text:style-name="T1906">­rau</text:span><text:span text:style-name="T1907">­ja Kon</text:span><text:span text:style-name="T1908">­sti</text:span><text:span text:style-name="T1909">­tu</text:span><text:span text:style-name="T1910">­ci</text:span><text:span text:style-name="T1911">­jai, ką da</text:span><text:span text:style-name="T1912">­rė J. Se</text:span><text:span text:style-name="T1913">­jo</text:span><text:span text:style-name="T1914">­nie</text:span><text:span text:style-name="T1915">­nė. Bū</text:span><text:span text:style-name="T1916">­tų la</text:span><text:span text:style-name="T1917">­bai lo</text:span><text:span text:style-name="T1918">­giš</text:span><text:span text:style-name="T1919">­ka kreip</text:span><text:span text:style-name="T1920">­tis į Kon</text:span><text:span text:style-name="T1921">­sti</text:span><text:span text:style-name="T1922">­tu</text:span><text:span text:style-name="T1923">­ci</text:span><text:span text:style-name="T1924">­nį Teis</text:span><text:span text:style-name="T1925">­mą ir iš</text:span><text:span text:style-name="T1926">­si</text:span><text:span text:style-name="T1927">­aiš</text:span><text:span text:style-name="T1928">­kin</text:span><text:span text:style-name="T1929">­ti, bet kon</text:span><text:span text:style-name="T1930">­ser</text:span><text:span text:style-name="T1931">­va</text:span><text:span text:style-name="T1932">­to</text:span><text:span text:style-name="T1933">­riams tie</text:span><text:span text:style-name="T1934">­sa ne</text:span><text:span text:style-name="T1935">­rei</text:span><text:span text:style-name="T1936">­ka</text:span><text:span text:style-name="T1937">­lin</text:span><text:span text:style-name="T1938">­ga. Jie iš kaž</text:span><text:span text:style-name="T1939">­ko</text:span><text:span text:style-name="T1940">­kio bur</text:span><text:span text:style-name="T1941">­bu</text:span><text:span text:style-name="T1942">­lo, smul</text:span><text:span text:style-name="T1943">­kme</text:span><text:span text:style-name="T1944">­nos da</text:span><text:span text:style-name="T1945">­ro di</text:span><text:span text:style-name="T1946">­džiu</text:span><text:span text:style-name="T1947">­lę pro</text:span><text:span text:style-name="T1948">­ble</text:span><text:span text:style-name="T1949">­mą. Tik</text:span><text:span text:style-name="T1950">­rai la</text:span><text:span text:style-name="T1951">­bai keis</text:span><text:span text:style-name="T1952">­ta. Jei ši</text:span><text:span text:style-name="T1953">­ta ko</text:span><text:span text:style-name="T1954">­mi</text:span><text:span text:style-name="T1955">­si</text:span><text:span text:style-name="T1956">­ja tu</text:span><text:span text:style-name="T1957">­ri tei</text:span><text:span text:style-name="T1958">­sė</text:span><text:span text:style-name="T1959">­jo, teis</text:span><text:span text:style-name="T1960">­mo sta</text:span><text:span text:style-name="T1961">­tu</text:span><text:span text:style-name="T1962">­są, tai kaip pro</text:span><text:span text:style-name="T1963">­ku</text:span><text:span text:style-name="T1964">­ro</text:span><text:span text:style-name="T1965">­ras po</text:span><text:span text:style-name="T1966">­nas T. V. Ras</text:span><text:span text:style-name="T1967">­ke</text:span><text:span text:style-name="T1968">­vi</text:span><text:span text:style-name="T1969">­čius, rin</text:span><text:span text:style-name="T1970">­kęs pa</text:span><text:span text:style-name="T1971">­ra</text:span><text:span text:style-name="T1972">­šus, vie</text:span><text:span text:style-name="T1973">­šai</text:span><text:span text:style-name="T1974"><text:s/></text:span><text:span text:style-name="T1975">kal</text:span><text:span text:style-name="T1976">­ti</text:span><text:span text:style-name="T1977">­nęs ma</text:span><text:span text:style-name="T1978">­ne, ga</text:span><text:span text:style-name="T1979">­li bū</text:span><text:span text:style-name="T1980">­ti tei</text:span><text:span text:style-name="T1981">­sė</text:span><text:span text:style-name="T1982">­jų ko</text:span><text:span text:style-name="T1983">­le</text:span><text:span text:style-name="T1984">­gi</text:span><text:span text:style-name="T1985">­jo</text:span><text:span text:style-name="T1986">­je? Jūs at</text:span><text:span text:style-name="T1987">­sa</text:span><text:span text:style-name="T1988">­ky</text:span><text:span text:style-name="T1989">­ki</text:span><text:span text:style-name="T1990">­te. Bet gal į tą klau</text:span><text:span text:style-name="T1991">­si</text:span><text:span text:style-name="T1992">­mą at</text:span><text:span text:style-name="T1993">­sa</text:span><text:span text:style-name="T1994">­kys Kon</text:span><text:span text:style-name="T1995">­sti</text:span><text:span text:style-name="T1996">­tu</text:span><text:span text:style-name="T1997">­ci</text:span><text:span text:style-name="T1998">­nis Teis</text:span><text:span text:style-name="T1999">­mas?</text:span></text:p>
        <text:p text:style-name="Roman"><text:span text:style-name="T2000">PIRMININKAS.</text:span><text:span text:style-name="T2001"><text:s/>Ge</text:span><text:span text:style-name="T2002">­rai. Dė</text:span><text:span text:style-name="T2003">­ko</text:span><text:span text:style-name="T2004">­ju. Aš dar su</text:span><text:span text:style-name="T2005">­da</text:span><text:span text:style-name="T2006">­ry</text:span><text:span text:style-name="T2007">­siu pro</text:span><text:span text:style-name="T2008">­gą ger</text:span><text:span text:style-name="T2009">­bia</text:span><text:span text:style-name="T2010">­mai J. Se</text:span><text:span text:style-name="T2011">­jo</text:span><text:span text:style-name="T2012">­nie</text:span><text:span text:style-name="T2013">­nei per šo</text:span><text:span text:style-name="T2014">­ni</text:span><text:span text:style-name="T2015">­nį mik</text:span><text:span text:style-name="T2016">­ro</text:span><text:span text:style-name="T2017">­fo</text:span><text:span text:style-name="T2018">­ną. Pra</text:span><text:span text:style-name="T2019">­šau.</text:span></text:p>
        <text:p text:style-name="Roman"><text:span text:style-name="T2020">J. SEJONIENĖ</text:span><text:span text:style-name="T2021"><text:s/></text:span><text:span text:style-name="T2022">(</text:span><text:span text:style-name="T2023">TS-LKDF</text:span><text:span text:style-name="T2024">)</text:span><text:span text:style-name="T2025">. Ka</text:span><text:span text:style-name="T2026">­dan</text:span><text:span text:style-name="T2027">­gi ma</text:span><text:span text:style-name="T2028">­no pa</text:span><text:span text:style-name="T2029">­var</text:span><text:span text:style-name="T2030">­dė be</text:span><text:span text:style-name="T2031">­ne ke</text:span><text:span text:style-name="T2032">­tu</text:span><text:span text:style-name="T2033">­ris ar pen</text:span><text:span text:style-name="T2034">­kis kar</text:span><text:span text:style-name="T2035">­tus pa</text:span><text:span text:style-name="T2036">­mi</text:span><text:span text:style-name="T2037">­nė</text:span><text:span text:style-name="T2038">­ta, tai la</text:span><text:span text:style-name="T2039">­bai ačiū. Abe</text:span><text:span text:style-name="T2040">­jo</text:span><text:span text:style-name="T2041">­ju, ar tai bu</text:span><text:span text:style-name="T2042">­vo mo</text:span><text:span text:style-name="T2043">­ty</text:span><text:span text:style-name="T2044">­vai už, bet aš su</text:span><text:span text:style-name="T2045">­tin</text:span><text:span text:style-name="T2046">­ku, ge</text:span><text:span text:style-name="T2047">­rai, jei ma</text:span><text:span text:style-name="T2048">­ne į Kon</text:span><text:span text:style-name="T2049">­sti</text:span><text:span text:style-name="T2050">­tu</text:span><text:span text:style-name="T2051">­ci</text:span><text:span text:style-name="T2052">­nį Teis</text:span><text:span text:style-name="T2053">­mą, tai tuo</text:span><text:span text:style-name="T2054">­met pri</text:span><text:span text:style-name="T2055">­dė</text:span><text:span text:style-name="T2056">­ki</text:span><text:span text:style-name="T2057">­te ir A. Ši</text:span><text:span text:style-name="T2058">­rins</text:span><text:span text:style-name="T2059">­kie</text:span><text:span text:style-name="T2060">­nę. (</text:span><text:span text:style-name="T2061">Bal</text:span><text:span text:style-name="T2062">­sai sa</text:span><text:span text:style-name="T2063">­lė</text:span><text:span text:style-name="T2064">­je</text:span><text:span text:style-name="T2065">)<text:s/></text:span></text:p>
        <text:p text:style-name="Roman"><text:span text:style-name="T2066">PIRMININKAS.</text:span><text:span text:style-name="T2067"><text:s/>Ge</text:span><text:span text:style-name="T2068">­rai. Dė</text:span><text:span text:style-name="T2069">­ko</text:span><text:span text:style-name="T2070">­ju.</text:span><text:s/><text:span text:style-name="T2071">Da</text:span><text:span text:style-name="T2072">­bar vyks bal</text:span><text:span text:style-name="T2073">­sa</text:span><text:span text:style-name="T2074">­vi</text:span><text:span text:style-name="T2075">­mas po svars</text:span><text:span text:style-name="T2076">­ty</text:span><text:span text:style-name="T2077">­mo. Bal</text:span><text:span text:style-name="T2078">­suo</text:span><text:span text:style-name="T2079">­ja</text:span><text:span text:style-name="T2080">­me po svars</text:span><text:span text:style-name="T2081">­ty</text:span><text:span text:style-name="T2082">­mo dėl Lie</text:span><text:span text:style-name="T2083">­tu</text:span><text:span text:style-name="T2084">­vos Res</text:span><text:span text:style-name="T2085">­pub</text:span><text:span text:style-name="T2086">­li</text:span><text:span text:style-name="T2087">­kos Sei</text:span><text:span text:style-name="T2088">­mo nu</text:span><text:span text:style-name="T2089">­ta</text:span><text:span text:style-name="T2090">­ri</text:span><text:span text:style-name="T2091">­mo dėl ko</text:span><text:span text:style-name="T2092">­mi</text:span><text:span text:style-name="T2093">­si</text:span><text:span text:style-name="T2094">­jos su</text:span><text:span text:style-name="T2095">­da</text:span><text:span text:style-name="T2096">­ry</text:span><text:span text:style-name="T2097">­mo, jei su</text:span><text:span text:style-name="T2098">­trum</text:span><text:span text:style-name="T2099">­pin</text:span><text:span text:style-name="T2100">­tu</text:span><text:span text:style-name="T2101">­me pa</text:span><text:span text:style-name="T2102">­va</text:span><text:span text:style-name="T2103">­di</text:span><text:span text:style-name="T2104">­ni</text:span><text:span text:style-name="T2105">­mą.</text:span></text:p>
        <text:p text:style-name="P2106">Už­si­re­gist­ra­vo 123, bal­sa­vo 123: už – 67, prieš – 11, su­si­lai­kė 45. Tai­gi po svars­ty­mo yra pri­tar­ta.<text:s/></text:p>
        <text:p text:style-name="Roman"><text:span text:style-name="T2107">Ger</text:span><text:span text:style-name="T2108">­bia</text:span><text:span text:style-name="T2109">­mas Pet</text:span><text:span text:style-name="T2110">­rai, aš ne</text:span><text:span text:style-name="T2111">­be</text:span><text:span text:style-name="T2112">­su</text:span><text:span text:style-name="T2113">­da</text:span><text:span text:style-name="T2114">­ry</text:span><text:span text:style-name="T2115">­siu są</text:span><text:span text:style-name="T2116">­ly</text:span><text:span text:style-name="T2117">­gų per šo</text:span><text:span text:style-name="T2118">­ni</text:span><text:span text:style-name="T2119">­nį mik</text:span><text:span text:style-name="T2120">­ro</text:span><text:span text:style-name="T2121">­fo</text:span><text:span text:style-name="T2122">­ną kiek</text:span><text:span text:style-name="T2123">­vie</text:span><text:span text:style-name="T2124">­ną sta</text:span><text:span text:style-name="T2125">­di</text:span><text:span text:style-name="T2126">­ją kal</text:span><text:span text:style-name="T2127">­bė</text:span><text:span text:style-name="T2128">­ti. Ir dėl mo</text:span><text:span text:style-name="T2129">­ty</text:span><text:span text:style-name="T2130">­vų, ir dėl svars</text:span><text:span text:style-name="T2131">­ty</text:span><text:span text:style-name="T2132">­mo, ir dis</text:span><text:span text:style-name="T2133">­ku</text:span><text:span text:style-name="T2134">­si</text:span><text:span text:style-name="T2135">­jos, ir re</text:span><text:span text:style-name="T2136">­pli</text:span><text:span text:style-name="T2137">­kos. (</text:span><text:span text:style-name="T2138">Bal</text:span><text:span text:style-name="T2139">­sai sa</text:span><text:span text:style-name="T2140">­lė</text:span><text:span text:style-name="T2141">­je</text:span><text:span text:style-name="T2142">) Tai yra pir</text:span><text:span text:style-name="T2143">­mi</text:span><text:span text:style-name="T2144">­nin</text:span><text:span text:style-name="T2145">­ko tei</text:span><text:span text:style-name="T2146">­sė. Ger</text:span><text:span text:style-name="T2147">­bia</text:span><text:span text:style-name="T2148">­mas ko</text:span><text:span text:style-name="T2149">­le</text:span><text:span text:style-name="T2150">­ga, jūs vi</text:span><text:span text:style-name="T2151">­są lai</text:span><text:span text:style-name="T2152">­ką ei</text:span><text:span text:style-name="T2153">­na</text:span><text:span text:style-name="T2154">­te prie mik</text:span><text:span text:style-name="T2155">­ro</text:span><text:span text:style-name="T2156">­fo</text:span><text:span text:style-name="T2157">­no ir iš es</text:span><text:span text:style-name="T2158">­mės tą pa</text:span><text:span text:style-name="T2159">­tį kal</text:span><text:span text:style-name="T2160">­ba</text:span><text:span text:style-name="T2161">­te.<text:s/></text:span></text:p>
        <text:p text:style-name="Roman"><text:span text:style-name="T2162">Da</text:span><text:span text:style-name="T2163">­bar pa</text:span><text:span text:style-name="T2164">­straips</text:span><text:span text:style-name="T2165">­niui ei</text:span><text:span text:style-name="T2166">­si</text:span><text:span text:style-name="T2167">­me. Pro</text:span><text:span text:style-name="T2168">­ce</text:span><text:span text:style-name="T2169">­dū</text:span><text:span text:style-name="T2170">­ra. (</text:span><text:span text:style-name="T2171">Bal</text:span><text:span text:style-name="T2172">­sas sa</text:span><text:span text:style-name="T2173">­lė</text:span><text:span text:style-name="T2174">­je</text:span><text:span text:style-name="T2175">) Už</text:span><text:span text:style-name="T2176">­si</text:span><text:span text:style-name="T2177">­ra</text:span><text:span text:style-name="T2178">­šy</text:span><text:span text:style-name="T2179">­ki</text:span><text:span text:style-name="T2180">­te dėl mo</text:span><text:span text:style-name="T2181">­ty</text:span><text:span text:style-name="T2182">­vų ir kal</text:span><text:span text:style-name="T2183">­bė</text:span><text:span text:style-name="T2184">­ki</text:span><text:span text:style-name="T2185">­te. Iš tik</text:span><text:span text:style-name="T2186">­rų</text:span><text:span text:style-name="T2187">­jų vi</text:span><text:span text:style-name="T2188">­są lai</text:span><text:span text:style-name="T2189">­ką kiek</text:span><text:span text:style-name="T2190">­vie</text:span><text:span text:style-name="T2191">­nu… Da</text:span><text:span text:style-name="T2192">­bar pa</text:span><text:span text:style-name="T2193">­straips</text:span><text:span text:style-name="T2194">­niui. 1 straips</text:span><text:span text:style-name="T2195">­nis. Ar ga</text:span><text:span text:style-name="T2196">­li</text:span><text:span text:style-name="T2197">­me ben</text:span><text:span text:style-name="T2198">­dru su</text:span><text:span text:style-name="T2199">­ta</text:span><text:span text:style-name="T2200">­ri</text:span><text:span text:style-name="T2201">­mu pri</text:span><text:span text:style-name="T2202">­tar</text:span><text:span text:style-name="T2203">­ti? Dė</text:span><text:span text:style-name="T2204">­ko</text:span><text:span text:style-name="T2205">­ju, pri</text:span><text:span text:style-name="T2206">­tar</text:span><text:span text:style-name="T2207">­ta. 2 straips</text:span><text:span text:style-name="T2208">­nis. Ar ga</text:span><text:span text:style-name="T2209">­li</text:span><text:span text:style-name="T2210">­me ben</text:span><text:span text:style-name="T2211">­dru su</text:span><text:span text:style-name="T2212">­ta</text:span><text:span text:style-name="T2213">­ri</text:span><text:span text:style-name="T2214">­mu pri</text:span><text:span text:style-name="T2215">­tar</text:span><text:span text:style-name="T2216">­ti 2 straips</text:span><text:span text:style-name="T2217">­niui? Dė</text:span><text:span text:style-name="T2218">­ko</text:span><text:span text:style-name="T2219">­ju, pri</text:span><text:span text:style-name="T2220">­tar</text:span><text:span text:style-name="T2221">­ta.<text:s/></text:span></text:p>
        <text:p text:style-name="Roman"><text:span text:style-name="T2222">Da</text:span><text:span text:style-name="T2223">­bar dėl vi</text:span><text:span text:style-name="T2224">­so mo</text:span><text:span text:style-name="T2225">­ty</text:span><text:span text:style-name="T2226">­vai. Tai</text:span><text:span text:style-name="T2227">­gi už – ger</text:span><text:span text:style-name="T2228">­bia</text:span><text:span text:style-name="T2229">­mas A.</text:span> Na­vic­kas. Pra­šau.</text:p>
        <text:p text:style-name="Roman"><text:span text:style-name="T2230">A. NAVICKAS</text:span><text:span text:style-name="T2231"><text:s/></text:span><text:span text:style-name="T2232">(</text:span><text:span text:style-name="T2233">TS-LKDF</text:span><text:span text:style-name="T2234">)</text:span><text:span text:style-name="T2235">.<text:s/></text:span>Dė­kui. Pir­mas da­ly­kas. Aš no­rė­čiau pa­brėž­ti, kad ko­mi­si­ja<text:s/>nė­ra per­for­muo­ja­ma. Yra kei­čia­mi du na­riai. Šiuo at­ve­ju jie kei­čia­mi dėl to, kad po­nia, ku­riai vis­kas ti­ko, kai ko­mi­si­ja bu­vo for­muo­ja­ma, pas­kui pra­dė­jo ras­ti kliau­dų. Ir da­bar to­liau ieš­ko kliau­dų.</text:p>
        <text:p text:style-name="Roman">An­tra. M. Pui­do­ko ir P. Gra­žu­lio san­ty­kiai, mei­lė T. V. Ras­ke­vi­čiui ne­tu­rė­tų už­gož­ti jų svei­ko pro­to. Aš su­pran­tu, kad jie įsi­my­lė­jo, bet vis­gi tai tu­ri tu­rė­ti ri­bas.</text:p>
        <text:p text:style-name="Roman">Tre­čia. Jei­gu me­las bū­tų ap­kal­tos prie­žas­tis, po­no R. Že­mai­tai­čio tik­rai čia, Sei­me, ne­bū­tų. Man at­ro­do, kad toks sis­te­min­gas me­la­vi­mas per mik­ro­fo­ną, vis pa­sa­ko­jant, kad pir­mą kar­tą gy­ve­ni­me jis gir­di tuos pa­čius cir­kus, jei jis pats sa­vęs pa­si­klau­sy­tų, su­pras­tų, kad jis yra ab­so­liu­tus cir­kas, ku­rį, de­ja, Sei­me mums ten­ka kęs­ti, nes Kon­sti­tu­ci­ja lie­pia kęs­ti net ir to­kius žmo­nes.<text:s/></text:p>
        <text:p text:style-name="Roman">Šiaip tai aš ne­la­bai su­pran­tu. Aš ma­nau, kad bu­vo pras­ta prie­žas­tis ir po­niai I. Ha­a­se, ir G. Bu­ro­kie­nei pa­si­trauk­ti, nes, kaip ma­to­me, čia bu­vo pa­pras­čiau­siai vie­nos ko­mi­si­jos na­rės gud­ra­vi­mas su­kel­ti dar ug­nį. Ir vis­kas.</text:p>
        <text:p text:style-name="Roman"><text:span text:style-name="T2236">PIRMININKAS.</text:span><text:s/>Dė­ko­ju. To­liau prieš kal­bės ger­bia­mas P. Gra­žu­lis. Štai pra­šau kal­bė­ti.</text:p>
        <text:p text:style-name="Roman"><text:span text:style-name="T2237">P. GRAŽULIS</text:span><text:span text:style-name="T2238"><text:s/></text:span><text:span text:style-name="T2239">(</text:span><text:span text:style-name="T2240">MSNG</text:span><text:span text:style-name="T2241">)</text:span><text:span text:style-name="T2242">.<text:s/></text:span>Ger­bia­ma Sei­mo na­rė J. Se­jo­nie­nė sa­ko, su mie­lu no­ru, kad bū­tų kreip­ta­si į Kon­sti­tu­ci­nį Teis­mą dėl jos veiks­mų, dėl jos bal­sa­vi­mų, re­gist­ra­vi­mų. Ger­bia­ma Se­jo­nie­ne, jūs tu­rė­jo­te tą pro­gą. Aš bu­vau su­rin­kęs pa­ra­šus. Ko­dėl jūs agi­ta­vo­te? Vi­si jū­sų ko­le­gos bal­sa­vo prieš. Jūs dar pa­ro­do­te tik sa­vo veid­mai­nys­tę. Kon­ser­va­to­riai dar kar­tą pa­sa­ko, kad jiems tie­sa vi­siš­kai ne­rei­ka­lin­ga. Jie vi­sais šiais skan­da­lais, ku­riuos da­bar nuo­lat ke­lia, pu­čia<text:span text:style-name="T2243"><text:s/>dėl Pre</text:span><text:span text:style-name="T2244">­zi</text:span><text:span text:style-name="T2245">­den</text:span><text:span text:style-name="T2246">­to bu</text:span><text:span text:style-name="T2247">­vi</text:span><text:span text:style-name="T2248">­mo Ko</text:span><text:span text:style-name="T2249">­mu</text:span><text:span text:style-name="T2250">­nis</text:span><text:span text:style-name="T2251">­tų par</text:span><text:span text:style-name="T2252">­ti</text:span><text:span text:style-name="T2253">­jo</text:span><text:span text:style-name="T2254">­je skan</text:span><text:span text:style-name="T2255">­da</text:span><text:span text:style-name="T2256">­lą, no</text:span><text:span text:style-name="T2257">­ri už</text:span><text:span text:style-name="T2258">­gož</text:span><text:span text:style-name="T2259">­ti pe</text:span><text:span text:style-name="T2260">­do</text:span><text:span text:style-name="T2261">­fi</text:span><text:span text:style-name="T2262">­lų kla</text:span><text:span text:style-name="T2263">­ną ir<text:s/></text:span>K. Bar­to­še­vi­čių, sa­vo ko­le­gą. Vis­kas aiš­ku man, la­bai man aiš­ku. Jiems tai nė­ra blo­gis čia. Ko­mi­si­ją su­da­ro bet ko­kiu at­ve­ju, bet pe­do­fi­lų kla­ną…<text:s/>rei­kia už­glais­ty­ti, nu­til­dy­ti, kad apie jį nie­kas ne­kal­bė­tų.<text:s/></text:p>
        <text:p text:style-name="Roman"><text:span text:style-name="T2264">PIRMININKAS.</text:span><text:span text:style-name="T2265"><text:s/>Dė</text:span><text:span text:style-name="T2266">­kui. Už – ger</text:span><text:span text:style-name="T2267">­bia</text:span><text:span text:style-name="T2268">­mas E. Gent</text:span><text:span text:style-name="T2269">­vi</text:span><text:span text:style-name="T2270">­las.</text:span></text:p>
        <text:p text:style-name="Roman"><text:span text:style-name="T2271">E. GENTVILAS</text:span><text:span text:style-name="T2272"><text:s/></text:span><text:span text:style-name="T2273">(</text:span><text:span text:style-name="T2274">LSF</text:span><text:span text:style-name="T2275">)</text:span><text:span text:style-name="T2276">. Aš pa</text:span><text:span text:style-name="T2277">­si</text:span><text:span text:style-name="T2278">­sa</text:span><text:span text:style-name="T2279">­kau už ši</text:span><text:span text:style-name="T2280">­tą nu</text:span><text:span text:style-name="T2281">­ta</text:span><text:span text:style-name="T2282">­ri</text:span><text:span text:style-name="T2283">­mą. Žmo</text:span><text:span text:style-name="T2284">­nės tu</text:span><text:span text:style-name="T2285">­ri tei</text:span><text:span text:style-name="T2286">­sę ap</text:span><text:span text:style-name="T2287">­si</text:span><text:span text:style-name="T2288">­spręs</text:span><text:span text:style-name="T2289">­ti, ar</text:span><text:span text:style-name="T2290"><text:s/></text:span><text:span text:style-name="T2291">ga</text:span><text:span text:style-name="T2292">­lų ga</text:span><text:span text:style-name="T2293">­le yra vie</text:span><text:span text:style-name="T2294">­no</text:span><text:span text:style-name="T2295">­kia ar ki</text:span><text:span text:style-name="T2296">­to</text:span><text:span text:style-name="T2297">­kia įta</text:span><text:span text:style-name="T2298">­ka, bet aš są</text:span><text:span text:style-name="T2299">­ži</text:span><text:span text:style-name="T2300">­nin</text:span><text:span text:style-name="T2301">­gai pa</text:span><text:span text:style-name="T2302">­sa</text:span><text:span text:style-name="T2303">­ky</text:span><text:span text:style-name="T2304">­siu: Guo</text:span><text:span text:style-name="T2305">­da Bu</text:span><text:span text:style-name="T2306">­ro</text:span><text:span text:style-name="T2307">­kie</text:span><text:span text:style-name="T2308">­ne, no</text:span><text:span text:style-name="T2309">­rė</text:span><text:span text:style-name="T2310">­čiau jū</text:span><text:span text:style-name="T2311">­sų dė</text:span><text:span text:style-name="T2312">­me</text:span><text:span text:style-name="T2313">­sį at</text:span><text:span text:style-name="T2314">­kreip</text:span><text:span text:style-name="T2315">­ti. Kai jūs prie šo</text:span><text:span text:style-name="T2316">­ni</text:span><text:span text:style-name="T2317">­nio mik</text:span><text:span text:style-name="T2318">­ro</text:span><text:span text:style-name="T2319">­fo</text:span><text:span text:style-name="T2320">­no pri</text:span><text:span text:style-name="T2321">­ėjo</text:span><text:span text:style-name="T2322">­te ir pa</text:span><text:span text:style-name="T2323">­sa</text:span><text:span text:style-name="T2324">­kė</text:span><text:span text:style-name="T2325">­te, kad jūs ap</text:span><text:span text:style-name="T2326">­si</text:span><text:span text:style-name="T2327">­spren</text:span><text:span text:style-name="T2328">­dė</text:span><text:span text:style-name="T2329">­te išei</text:span><text:span text:style-name="T2330">­ti iš ko</text:span><text:span text:style-name="T2331">­mi</text:span><text:span text:style-name="T2332">­si</text:span><text:span text:style-name="T2333">­jos po to, kai pir</text:span><text:span text:style-name="T2334">­mi</text:span><text:span text:style-name="T2335">­nin</text:span><text:span text:style-name="T2336">­kas jums pa</text:span><text:span text:style-name="T2337">­skam</text:span><text:span text:style-name="T2338">­bi</text:span><text:span text:style-name="T2339">­no, tai aš kaip apie pir</text:span><text:span text:style-name="T2340">­mi</text:span><text:span text:style-name="T2341">­nin</text:span><text:span text:style-name="T2342">­ką pa</text:span><text:span text:style-name="T2343">­</text:span><text:span text:style-name="T2344">gal</text:span><text:span text:style-name="T2345">­vo</text:span><text:span text:style-name="T2346">­jau apie R. Kar</text:span><text:span text:style-name="T2347">­baus</text:span><text:span text:style-name="T2348">­kį. Pas</text:span><text:span text:style-name="T2349">­kui A. Ši</text:span><text:span text:style-name="T2350">­rins</text:span><text:span text:style-name="T2351">­kie</text:span><text:span text:style-name="T2352">­nė sa</text:span><text:span text:style-name="T2353">­ko: ko</text:span><text:span text:style-name="T2354">­mi</text:span><text:span text:style-name="T2355">­si</text:span><text:span text:style-name="T2356">­jos pir</text:span><text:span text:style-name="T2357">­mi</text:span><text:span text:style-name="T2358">­nin</text:span><text:span text:style-name="T2359">­kas, su</text:span><text:span text:style-name="T2360">­prask,</text:span><text:span text:style-name="T2361"><text:s/></text:span><text:span text:style-name="T2362">L. Slu</text:span><text:span text:style-name="T2363">­</text:span><text:span text:style-name="T2364">š</text:span><text:span text:style-name="T2365">­nys. Tai jūs pa</text:span><text:span text:style-name="T2366">­sa</text:span><text:span text:style-name="T2367">­ky</text:span><text:span text:style-name="T2368">­ki</text:span><text:span text:style-name="T2369">­te, koks pir</text:span><text:span text:style-name="T2370">­mi</text:span><text:span text:style-name="T2371">­nin</text:span><text:span text:style-name="T2372">­kas jums skam</text:span><text:span text:style-name="T2373">­bi</text:span><text:span text:style-name="T2374">­no</text:span><text:span text:style-name="T2375">:</text:span><text:span text:style-name="T2376"><text:s/>ar R. Kar</text:span><text:span text:style-name="T2377">­baus</text:span><text:span text:style-name="T2378">­kis, ar L. Sluš</text:span><text:span text:style-name="T2379">­nys? (</text:span><text:span text:style-name="T2380">Bal</text:span><text:span text:style-name="T2381">­sai sa</text:span><text:span text:style-name="T2382">­lė</text:span><text:span text:style-name="T2383">­je</text:span><text:span text:style-name="T2384">)<text:s/></text:span></text:p>
        <text:p text:style-name="Roman"><text:span text:style-name="T2385">PIRMININKAS.</text:span><text:span text:style-name="T2386"><text:s/>Dė</text:span><text:span text:style-name="T2387">­ko</text:span><text:span text:style-name="T2388">­ju. Čia da</text:span><text:span text:style-name="T2389">­bar nė</text:span><text:span text:style-name="T2390">­ra klau</text:span><text:span text:style-name="T2391">­si</text:span><text:span text:style-name="T2392">­mų ir at</text:span><text:span text:style-name="T2393">­sa</text:span><text:span text:style-name="T2394">­ky</text:span><text:span text:style-name="T2395">­mų žan</text:span><text:span text:style-name="T2396">­ras. Jūs ne</text:span><text:span text:style-name="T2397">­pri</text:span><text:span text:style-name="T2398">­va</text:span><text:span text:style-name="T2399">­lo</text:span><text:span text:style-name="T2400">­te į tą klau</text:span><text:span text:style-name="T2401">­si</text:span><text:span text:style-name="T2402">­mą at</text:span><text:span text:style-name="T2403">­sa</text:span><text:span text:style-name="T2404">­ky</text:span><text:span text:style-name="T2405">­ti</text:span><text:span text:style-name="T2406">.</text:span><text:span text:style-name="T2407"><text:s/></text:span><text:span text:style-name="T2408">J</text:span><text:span text:style-name="T2409">ei</text:span><text:span text:style-name="T2410">­gu jūs no</text:span><text:span text:style-name="T2411">­ri</text:span><text:span text:style-name="T2412">­te pa</text:span><text:span text:style-name="T2413">­baig</text:span><text:span text:style-name="T2414">­ti sa</text:span><text:span text:style-name="T2415">­vo pa</text:span><text:span text:style-name="T2416">­si</text:span><text:span text:style-name="T2417">­sa</text:span><text:span text:style-name="T2418">­ky</text:span><text:span text:style-name="T2419">­mą</text:span><text:span text:style-name="T2420">, m</text:span><text:span text:style-name="T2421">es dar įjung</text:span><text:span text:style-name="T2422">­si</text:span><text:span text:style-name="T2423">­me mik</text:span><text:span text:style-name="T2424">­ro</text:span><text:span text:style-name="T2425">­fo</text:span><text:span text:style-name="T2426">­ną, bet jei</text:span><text:span text:style-name="T2427">­gu jau vis</text:span><text:span text:style-name="T2428">­ką pa</text:span><text:span text:style-name="T2429">­sa</text:span><text:span text:style-name="T2430">­kė</text:span><text:span text:style-name="T2431">­te, dė</text:span><text:span text:style-name="T2432">­kui ta</text:span><text:span text:style-name="T2433">­da už mo</text:span><text:span text:style-name="T2434">­ty</text:span><text:span text:style-name="T2435">­vus. Da</text:span><text:span text:style-name="T2436">­bar bal</text:span><text:span text:style-name="T2437">­suo</text:span><text:span text:style-name="T2438">­si</text:span><text:span text:style-name="T2439">­me, nes dau</text:span><text:span text:style-name="T2440">­giau ne</text:span><text:span text:style-name="T2441">­bu</text:span><text:span text:style-name="T2442">­vo no</text:span><text:span text:style-name="T2443">­rin</text:span><text:span text:style-name="T2444">­čių kal</text:span><text:span text:style-name="T2445">­bė</text:span><text:span text:style-name="T2446">­ti.<text:s/></text:span></text:p>
        <text:p text:style-name="P2447">Bal­suo­ja­me dėl ko­mi­si­jos su­da­ry­mo. Pri­ėmi­mas.</text:p>
        <text:p text:style-name="P2448"/>
        <text:p text:style-name="Priemimas">Šio nu­ta­ri­mo pri­ėmi­mas</text:p>
        <text:p text:style-name="P2449"/>
        <text:p text:style-name="Roman"><text:span text:style-name="T2450">Už</text:span><text:span text:style-name="T2451">­si</text:span><text:span text:style-name="T2452">­re</text:span><text:span text:style-name="T2453">­gist</text:span><text:span text:style-name="T2454">­ra</text:span><text:span text:style-name="T2455">­vo 125, bal</text:span><text:span text:style-name="T2456">­sa</text:span><text:span text:style-name="T2457">­vo 124: už – 67, prieš – 12, su</text:span><text:span text:style-name="T2458">­si</text:span><text:span text:style-name="T2459">­lai</text:span><text:span text:style-name="T2460">­kė 45. Spren</text:span><text:span text:style-name="T2461">­di</text:span><text:span text:style-name="T2462">­mas yra pri</text:span><text:span text:style-name="T2463">­im</text:span><text:span text:style-name="T2464">­tas. (</text:span><text:span text:style-name="T2465">Gon</text:span><text:span text:style-name="T2466">­gas</text:span><text:span text:style-name="T2467">)<text:s/></text:span></text:p>
        <text:p text:style-name="P2468">Ger­bia­ma­sis R. Že­mai­tai­tis per šo­ni­nį mik­ro­fo­ną pa­si­da­lins įžval­go­mis su mu­mis. Pra­šom.<text:s/></text:p>
        <text:p text:style-name="Roman"><text:span text:style-name="T2469">R. ŽEMAITAITIS</text:span><text:span text:style-name="T2470"><text:s/></text:span><text:span text:style-name="T2471">(</text:span><text:span text:style-name="T2472">MSNG</text:span><text:span text:style-name="T2473">)</text:span><text:span text:style-name="T2474">. Ačiū, ger</text:span><text:span text:style-name="T2475">­bia</text:span><text:span text:style-name="T2476">­mas po</text:span><text:span text:style-name="T2477">­sė</text:span><text:span text:style-name="T2478">­džio pir</text:span><text:span text:style-name="T2479">­mi</text:span><text:span text:style-name="T2480">­nin</text:span><text:span text:style-name="T2481">­ke. Iš tik</text:span><text:span text:style-name="T2482">­rų</text:span><text:span text:style-name="T2483">­jų aš ne</text:span><text:span text:style-name="T2484">­ga</text:span><text:span text:style-name="T2485">­liu ne</text:span><text:span text:style-name="T2486">­si</text:span><text:span text:style-name="T2487">­ža</text:span><text:span text:style-name="T2488">­vė</text:span><text:span text:style-name="T2489">­ti E. Gent</text:span><text:span text:style-name="T2490">­vi</text:span><text:span text:style-name="T2491">­lu, jis vi</text:span><text:span text:style-name="T2492">­są lai</text:span><text:span text:style-name="T2493">­ką taip pre</text:span><text:span text:style-name="T2494">­ci</text:span><text:span text:style-name="T2495">­ziš</text:span><text:span text:style-name="T2496">­kai ran</text:span><text:span text:style-name="T2497">­da</text:span><text:span text:style-name="T2498">,</text:span><text:span text:style-name="T2499"><text:s/>kaip įgnyb</text:span><text:span text:style-name="T2500">­ti ko</text:span><text:span text:style-name="T2501">­a</text:span><text:span text:style-name="T2502">­li</text:span><text:span text:style-name="T2503">­ci</text:span><text:span text:style-name="T2504">­jos part</text:span><text:span text:style-name="T2505">­ne</text:span><text:span text:style-name="T2506">­riams kon</text:span><text:span text:style-name="T2507">­ser</text:span><text:span text:style-name="T2508">­va</text:span><text:span text:style-name="T2509">­to</text:span><text:span text:style-name="T2510">­riams: pa</text:span><text:span text:style-name="T2511">­brėž</text:span><text:span text:style-name="T2512">­ki</text:span><text:span text:style-name="T2513">­te, kad jis dėl to Li</text:span><text:span text:style-name="T2514">­no skam</text:span><text:span text:style-name="T2515">­bi</text:span><text:span text:style-name="T2516">­no tuo at</text:span><text:span text:style-name="T2517">­ve</text:span><text:span text:style-name="T2518">­ju, kad Li</text:span><text:span text:style-name="T2519">­nas nu</text:span><text:span text:style-name="T2520">­ro</text:span><text:span text:style-name="T2521">­dy</text:span><text:span text:style-name="T2522">­mą da</text:span><text:span text:style-name="T2523">­vė, kad ne Ra</text:span><text:span text:style-name="T2524">­mū</text:span><text:span text:style-name="T2525">­nas. Šau</text:span><text:span text:style-name="T2526">­nuo</text:span><text:span text:style-name="T2527">­lis, Eu</text:span><text:span text:style-name="T2528">­ge</text:span><text:span text:style-name="T2529">­ni</text:span><text:span text:style-name="T2530">­jau.</text:span></text:p>
        <text:p text:style-name="Roman"><text:span text:style-name="T2531">PIRMININKAS.</text:span><text:span text:style-name="T2532"><text:s/>Dė</text:span><text:span text:style-name="T2533">­ko</text:span><text:span text:style-name="T2534">­ju. Ma</text:span><text:span text:style-name="T2535">­tau, kaip trykš</text:span><text:span text:style-name="T2536">­ta su</text:span><text:span text:style-name="T2537">­si</text:span><text:span text:style-name="T2538">­ža</text:span><text:span text:style-name="T2539">­vė</text:span><text:span text:style-name="T2540">­ji</text:span><text:span text:style-name="T2541">­mas.<text:s/></text:span></text:p>
        <text:p text:style-name="Roman"><text:span text:style-name="T2542">Da</text:span><text:span text:style-name="T2543">­bar, ger</text:span><text:span text:style-name="T2544">­bia</text:span><text:span text:style-name="T2545">­mi ko</text:span><text:span text:style-name="T2546">­le</text:span><text:span text:style-name="T2547">­gos, ei</text:span><text:span text:style-name="T2548">­na</text:span><text:span text:style-name="T2549">­me to</text:span><text:span text:style-name="T2550">­liau pa</text:span><text:span text:style-name="T2551">­gal dar</text:span><text:span text:style-name="T2552">­bo</text:span><text:span text:style-name="T2553">­tvarkę. Dar</text:span><text:span text:style-name="T2554">­bo</text:span><text:span text:style-name="T2555">­tvarkės 1-4 klau</text:span><text:span text:style-name="T2556">­si</text:span><text:span text:style-name="T2557">­mas. (</text:span><text:span text:style-name="T2558">Triukš</text:span><text:span text:style-name="T2559">­mas sa</text:span><text:span text:style-name="T2560">­lė</text:span><text:span text:style-name="T2561">­je</text:span><text:span text:style-name="T2562">) Kas at</text:span><text:span text:style-name="T2563">­si</text:span><text:span text:style-name="T2564">­ti</text:span><text:span text:style-name="T2565">­ko? (</text:span><text:span text:style-name="T2566">Bal</text:span><text:span text:style-name="T2567">­sai sa</text:span><text:span text:style-name="T2568">­lė</text:span><text:span text:style-name="T2569">­je</text:span><text:span text:style-name="T2570">) Dar no</text:span><text:span text:style-name="T2571">­ri ger</text:span><text:span text:style-name="T2572">­bia</text:span><text:span text:style-name="T2573">­ma A. Ši</text:span><text:span text:style-name="T2574">­rins</text:span><text:span text:style-name="T2575">­kie</text:span><text:span text:style-name="T2576">­nė. Pra</text:span><text:span text:style-name="T2577">­šom.<text:s/></text:span></text:p>
        <text:p text:style-name="Roman"><text:span text:style-name="T2578">A. ŠIRINSKIENĖ</text:span><text:span text:style-name="T2579"><text:s/></text:span><text:span text:style-name="T2580">(</text:span><text:span text:style-name="T2581">MSNG</text:span><text:span text:style-name="T2582">)</text:span><text:span text:style-name="T2583">. Aš dėl pro</text:span><text:span text:style-name="T2584">­to</text:span><text:span text:style-name="T2585">­ko</text:span><text:span text:style-name="T2586">­lo – bal</text:span><text:span text:style-name="T2587">­sa</text:span><text:span text:style-name="T2588">­vau prieš.</text:span></text:p>
        <text:p text:style-name="Roman"><text:span text:style-name="T2589">PIRMININKAS.</text:span><text:span text:style-name="T2590"><text:s/>Bal</text:span><text:span text:style-name="T2591">­sa</text:span><text:span text:style-name="T2592">­vo</text:span><text:span text:style-name="T2593">­te prieš dėl šio klau</text:span><text:span text:style-name="T2594">­si</text:span><text:span text:style-name="T2595">­mo. Ge</text:span><text:span text:style-name="T2596">­rai, dėl pro</text:span><text:span text:style-name="T2597">­to</text:span><text:span text:style-name="T2598">­ko</text:span><text:span text:style-name="T2599">­lo už</text:span><text:span text:style-name="T2600">­fik</text:span><text:span text:style-name="T2601">­suo</text:span><text:span text:style-name="T2602">­ja</text:span><text:span text:style-name="T2603">­me, bet tai ne</text:span><text:span text:style-name="T2604">­kei</text:span><text:span text:style-name="T2605">­čia re</text:span><text:span text:style-name="T2606">­zul</text:span><text:span text:style-name="T2607">­ta</text:span><text:span text:style-name="T2608">­to bet ko</text:span><text:span text:style-name="T2609">­kiu at</text:span><text:span text:style-name="T2610">­ve</text:span><text:span text:style-name="T2611">­ju.<text:s/></text:span></text:p>
        <text:p text:style-name="P2612"/>
        <text:p text:style-name="Laikas">11.32 val.</text:p>
        <text:p text:style-name="Roman12">Ra­dio­ak­ty­vių­jų at­lie­kų tvar­ky­mo įsta­ty­mo<text:s/>Nr. VIII-1190 11 ir 17 straips­nių pa­kei­ti­mo įsta­ty­mo pro­jek­tas<text:s/>Nr. XIVP-2373(2) (<text:span text:style-name="T2613">pri</text:span><text:span text:style-name="T2614">­ėmi</text:span><text:span text:style-name="T2615">­mo tę</text:span><text:span text:style-name="T2616">­si</text:span><text:span text:style-name="T2617">­nys</text:span>)</text:p>
        <text:p text:style-name="P2618"/>
        <text:p text:style-name="Roman"><text:span text:style-name="T2619">Ger</text:span><text:span text:style-name="T2620">­bia</text:span><text:span text:style-name="T2621">­mi ko</text:span><text:span text:style-name="T2622">­le</text:span><text:span text:style-name="T2623">­gos, skel</text:span><text:span text:style-name="T2624">­biu dar</text:span><text:span text:style-name="T2625">­bo</text:span><text:span text:style-name="T2626">­tvarkės 1-4 klau</text:span><text:span text:style-name="T2627">­si</text:span><text:span text:style-name="T2628">­mą –<text:s/></text:span>Ra­dio­ak­ty­vių­jų at­lie­kų tvar­ky­mo įsta­ty­mo ke­lių straips­nių pa­kei­ti­mo įsta­ty­mo pro­jek­tas<text:s/>Nr. XIVP-2373(2). Bal­suo­ja­me. Pri­ėmi­mas. Da­bar bus daug bal­sa­vi­mų iš ei­lės, daug pri­ėmi­mų. Su­si­kaup­ki­me, už­im­ki­me dar­bo vie­tas, nes tik­rai iš ei­lės bus ne­ma­žai bal­sa­vi­mų.<text:s/></text:p>
        <text:p text:style-name="Roman"/>
        <text:p text:style-name="Priemimas">Šio įsta­ty­mo pri­ėmi­mas</text:p>
        <text:p text:style-name="Roman"/>
        <text:p text:style-name="Roman">Už­si­re­gist­ra­vo 126, bal­sa­vo 126: už – 122, prieš – 1, su­si­lai­kė 3. Įsta­ty­mas yra pri­im­tas. (<text:span text:style-name="T2629">Gon</text:span><text:span text:style-name="T2630">­gas</text:span>)<text:s/></text:p>
        <text:p text:style-name="Roman"/>
        <text:p text:style-name="P2631">11.33 val.</text:p>
        <text:p text:style-name="P2632">Pel­no mo­kes­čio įsta­ty­mo<text:s/>Nr. IX-675 2 straips­nio pa­kei­ti­mo įsta­ty­mo pro­jek­tas<text:s/>Nr. XIVP-2177(2)ES (<text:span text:style-name="T2633">svars</text:span><text:span text:style-name="T2634">­ty</text:span><text:span text:style-name="T2635">­mo tę</text:span><text:span text:style-name="T2636">­si</text:span><text:span text:style-name="T2637">­nys</text:span>)</text:p>
        <text:p text:style-name="P2638"/>
        <text:p text:style-name="P2639">To­liau dar­bo­tvarkės 1-5 klau­si­mas – Pel­no mo­kes­čio įsta­ty­mo vie­no straips­nio pa­kei­ti­mo įsta­ty­mo pro­jek­tas<text:s/>Nr. XIVP-2177(2). Bal­suo­ja­me po svars­ty­mo.</text:p>
        <text:p text:style-name="P2640">Už­si­re­gist­ra­vo 125, bal­sa­vo 125: už – 120, prieš – 1, su­si­lai­kė 4. Po svars­ty­mo yra pri­tar­ta.<text:s/></text:p>
        <text:p text:style-name="Roman"/>
        <text:p text:style-name="Laikas">11.34 val.</text:p>
        <text:p text:style-name="Roman12"><text:span text:style-name="T2641">Elek</text:span><text:span text:style-name="T2642">­tro</text:span><text:span text:style-name="T2643">­ni</text:span><text:span text:style-name="T2644">­nės at</text:span><text:span text:style-name="T2645">­pa</text:span><text:span text:style-name="T2646">­žin</text:span><text:span text:style-name="T2647">­ties ir elek</text:span><text:span text:style-name="T2648">­tro</text:span><text:span text:style-name="T2649">­ni</text:span><text:span text:style-name="T2650">­nių ope</text:span><text:span text:style-name="T2651">­ra</text:span><text:span text:style-name="T2652">­ci</text:span><text:span text:style-name="T2653">­jų pa</text:span><text:span text:style-name="T2654">­ti</text:span><text:span text:style-name="T2655">­ki</text:span><text:span text:style-name="T2656">­mu</text:span><text:span text:style-name="T2657">­mo už</text:span><text:span text:style-name="T2658">­tik</text:span><text:span text:style-name="T2659">­ri</text:span><text:span text:style-name="T2660">­ni</text:span><text:span text:style-name="T2661">­mo pa</text:span><text:span text:style-name="T2662">­slau</text:span><text:span text:style-name="T2663">­gų įsta</text:span><text:span text:style-name="T2664">­ty</text:span><text:span text:style-name="T2665">­mo<text:s/></text:span><text:span text:style-name="T2666">Nr. </text:span><text:span text:style-name="T2667">XIII-1120 1, 2, 3, 12, 13, 16, 17, 18 straips</text:span><text:span text:style-name="T2668">­nių ir prie</text:span><text:span text:style-name="T2669">­do pa</text:span><text:span text:style-name="T2670">­kei</text:span><text:span text:style-name="T2671">­ti</text:span><text:span text:style-name="T2672">­mo ir Įstaty</text:span><text:span text:style-name="T2673">­mo</text:span><text:s/>pa­pil­dy­mo 4<text:span text:style-name="T2674">1</text:span>, 4<text:span text:style-name="T2675">2</text:span><text:s/>straips­niais, V<text:span text:style-name="T2676">1</text:span>, V<text:span text:style-name="T2677">2</text:span><text:s/>sky­riais įsta­ty­mo pro­jek­tas<text:s/>Nr. XIVP-2279(2) (<text:span text:style-name="T2678">svars</text:span><text:span text:style-name="T2679">ty</text:span><text:span text:style-name="T2680">­mo tę</text:span><text:span text:style-name="T2681">­si</text:span><text:span text:style-name="T2682">­nys</text:span>)</text:p>
        <text:p text:style-name="Roman"/>
        <text:p text:style-name="Roman">To­liau dar­bo­tvarkės 1-6 klau­si­mas – Elek­tro­ni­nės at­pa­žin­ties ir elek­tro­ni­nių ope­ra­ci­jų pa­ti­ki­mu­mo už­tik­ri­ni­mo pa­slau­gų įsta­ty­mo<text:s/>dau­ge­lio straips­nių ir prie­do pa­kei­ti­mo ir įsta­ty­mo pa­pil­dy­mo pro­jek­tas<text:s/>Nr. XIVP-2279(2). Svars­ty­mas. Bal­suo­ja­me po svars­ty­mo. Ma­čiau, ko­le­gos at­krei­pia dė­me­sį, kad ga­li­me gal­būt pa­grei­tin­ti bal­sa­vi­mą. Tai, jei­gu nie­ko prieš, mes ki­tus bal­sa­vi­mus grei­čiau pa­lei­si­me.<text:s/></text:p>
        <text:p text:style-name="Roman">Už­si­re­gist­ra­vo 121, bal­sa­vo 121: už<text:s/>–<text:s/>98, prieš – 1, su­si­lai­kė 22. Tai­gi, po svars­ty­mo yra pri­tar­ta.<text:s/></text:p>
        <text:p text:style-name="Roman"/>
        <text:p text:style-name="Laikas">11.35 val.</text:p>
        <text:p text:style-name="Roman12">Elek­tros ener­ge­ti­kos sis­te­mos su­jun­gi­mo su kon­ti­nen­ti­nės Eu­ro­pos elek­tros tin­klais dar­bui sin­chro­ni­niu re­ži­mu įsta­ty­mo<text:s/>Nr. XI-2052 pre­am­bu­lės, 2, 6, 6<text:span text:style-name="T2683">1</text:span>, 12, 13 ir 13<text:span text:style-name="T2684">1</text:span><text:s/>straips­nių pa­kei­ti­mo įsta­ty­mo pro­jek­tas<text:s/>Nr. XIVP-2418(2) (<text:span text:style-name="T2685">svars</text:span><text:span text:style-name="T2686">­ty</text:span><text:span text:style-name="T2687">­mo tę</text:span><text:span text:style-name="T2688">­si</text:span><text:span text:style-name="T2689">­nys</text:span>)</text:p>
        <text:p text:style-name="Roman"/>
        <text:p text:style-name="Roman">To­liau dar­bo­tvarkės 1-7 klau­si­mas – Elek­tros ener­ge­ti­kos sis­te­mos su­jun­gi­mo su kon­ti­nen­ti­nės Eu­ro­pos elek­tros tin­klais dar­bui sin­chro­ni­niu re­ži­mu įsta­ty­mo ke­le­to straips­nių pa­kei­ti­mo įsta­ty­mo pro­jek­tas<text:s/>Nr. XIVP-2418(2). Bal­suo­ja­me. At­krei­piu dė­me­sį, kad lai­kas pa­grei­tin­tas, tai­gi bū­ki­me sa­vo vie­to­se ir bal­suo­ki­me.<text:s/></text:p>
        <text:p text:style-name="Roman">Už­si­re­gist­ra­vo 118, bal­sa­vo 114: už – 89, prieš – 1, su­si­lai­kė 24. Po svars­ty­mo pri­tar­ta.<text:s/></text:p>
        <text:p text:style-name="Roman"/>
        <text:p text:style-name="Laikas">11.35 val.</text:p>
        <text:p text:style-name="Roman12">Šven­to­sios jū­rų uos­to įsta­ty­mo<text:s/>Nr. X-910 4, 5, 7 ir 10 straips­nių pa­kei­ti­mo įsta­ty­mo pro­jek­tas<text:s/>Nr. XIVP-703(2) (<text:span text:style-name="T2690">svars</text:span><text:span text:style-name="T2691">­ty</text:span><text:span text:style-name="T2692">­mo tę</text:span><text:span text:style-name="T2693">­si</text:span><text:span text:style-name="T2694">­nys</text:span>)</text:p>
        <text:p text:style-name="Roman"/>
        <text:p text:style-name="Roman">Dar­bo­tvarkės 1-8.1 klau­si­mas – Šven­to­sios jū­rų uos­to įsta­ty­mo ke­le­to straips­nių pa­kei­ti­mo įsta­ty­mo pro­jek­tas<text:s/>Nr. XIVP-703(2). Taip pat bal­suo­ja­me po svars­ty­mo. Vis­kas yra ap­tar­ta, svars­ty­ta, be­lie­ka tik bal­suo­ti. Dėl Šven­to­sios jū­rų uos­to.<text:s/></text:p>
        <text:p text:style-name="Roman">Už­si­re­gist­ra­vo 118, bal­sa­vo 112: už – 106, prieš nė­ra, su­si­lai­kė 6. Pri­tar­ta po svars­ty­mo.<text:s/></text:p>
        <text:p text:style-name="Roman"/>
        <text:p text:style-name="Laikas">11.36 val.</text:p>
        <text:p text:style-name="Roman12">Vals­ty­bės ir sa­vi­val­dy­bių tur­to val­dy­mo, nau­do­ji­mo ir dis­po­na­vi­mo juo įsta­ty­mo<text:s/>Nr. VIII-729 7, 10 ir 11 straips­nių pa­kei­ti­mo įsta­ty­mo pro­jek­tas<text:s/>Nr. XIVP-704, Že­mės<text:s/><text:span text:style-name="T2695">įsta</text:span><text:span text:style-name="T2696">­ty</text:span><text:span text:style-name="T2697">­mo<text:s/></text:span><text:span text:style-name="T2698">Nr. </text:span><text:span text:style-name="T2699">I-446 7 ir 9 straips</text:span><text:span text:style-name="T2700">­nių pa</text:span><text:span text:style-name="T2701">­kei</text:span><text:span text:style-name="T2702">­ti</text:span><text:span text:style-name="T2703">­mo įsta</text:span><text:span text:style-name="T2704">­ty</text:span><text:span text:style-name="T2705">­mo pro</text:span><text:span text:style-name="T2706">­jek</text:span><text:span text:style-name="T2707">­tas<text:s/></text:span><text:span text:style-name="T2708">Nr. </text:span><text:span text:style-name="T2709">XIVP-705 (</text:span><text:span text:style-name="T2710">svarstymo</text:span><text:span text:style-name="T2711"><text:s/>tę</text:span><text:span text:style-name="T2712">­si</text:span><text:span text:style-name="T2713">­nys</text:span>)</text:p>
        <text:p text:style-name="Roman"/>
        <text:p text:style-name="Roman">To­liau dar­bo­tvarkės 1-8.3 klau­si­mas – ly­di­ma­sis Že­mės įsta­ty­mo 7 ir 9 straips­nių pa­kei­ti­mo įsta­ty­mo pro­jek­tas<text:s/>Nr. XIVP-705. At­si­pra­šau, dar dar­bo­tvarkės 1-8.2 klau­si­mas – Vals­ty­bės<text:span text:style-name="T2714"><text:s/>ir sa</text:span><text:span text:style-name="T2715">­vi</text:span><text:span text:style-name="T2716">­val</text:span><text:span text:style-name="T2717">­dy</text:span><text:span text:style-name="T2718">­bių tur</text:span><text:span text:style-name="T2719">­to val</text:span><text:span text:style-name="T2720">­dy</text:span><text:span text:style-name="T2721">­mo, nau</text:span><text:span text:style-name="T2722">­do</text:span><text:span text:style-name="T2723">­ji</text:span><text:span text:style-name="T2724">­mo ir dis</text:span><text:span text:style-name="T2725">­po</text:span><text:span text:style-name="T2726">­na</text:span><text:span text:style-name="T2727">­vi</text:span><text:span text:style-name="T2728">­mo juo įsta</text:span><text:span text:style-name="T2729">­ty</text:span><text:span text:style-name="T2730">­mo pro</text:span><text:span text:style-name="T2731">­jek</text:span><text:span text:style-name="T2732">­tas<text:s/></text:span>Nr. XIVP-704. Ir Že­mės įsta­ty­mo 7 ir 9 straips­nių pa­kei­ti­mo įsta­ty­mo pro­jek­tas<text:s/>Nr. XIVP-705. Čia siū­lo­ma at­mes­ti. Bal­suo­ja­me už abu iš kar­to.<text:s/></text:p>
        <text:p text:style-name="Roman">Už­si­re­gist­ra­vo 117, bal­sa­vo 112: už – 106, prieš nie­kas ne­bal­sa­vo, su­si­lai­kė 6. Spren­di­mas pri­im­tas – po svars­ty­mo at­mes­ti.<text:s/></text:p>
        <text:p text:style-name="Roman"/>
        <text:p text:style-name="Laikas">11.37 val.</text:p>
        <text:p text:style-name="Roman12">Įsta­ty­mo „Dėl Eu­ro­pos Są­jun­gos bei jos vals­ty­bių na­rių ir Ar­mė­ni­jos Res­pub­li­kos ben­dro­sios avia­ci­jos erd­vės su­si­ta­ri­mo ra­ti­fi­ka­vi­mo“ pro­jek­tas<text:s/>Nr. XIVP-2393(2) (<text:span text:style-name="T2733">svars</text:span><text:span text:style-name="T2734">ty</text:span><text:span text:style-name="T2735">­mo tę</text:span><text:span text:style-name="T2736">­si</text:span><text:span text:style-name="T2737">­nys</text:span>)</text:p>
        <text:p text:style-name="Roman"/>
        <text:p text:style-name="Roman"><text:span text:style-name="T2738">Da</text:span><text:span text:style-name="T2739">r</text:span><text:span text:style-name="T2740">­bo</text:span><text:span text:style-name="T2741">­tvarkės 1-9 klau</text:span><text:span text:style-name="T2742">­si</text:span><text:span text:style-name="T2743">­mas – į</text:span><text:span text:style-name="T2744">sta</text:span><text:span text:style-name="T2745">­ty</text:span><text:span text:style-name="T2746">­mo „Dėl Eu</text:span><text:span text:style-name="T2747">­ro</text:span><text:span text:style-name="T2748">­pos Są</text:span><text:span text:style-name="T2749">­jun</text:span><text:span text:style-name="T2750">­gos bei jos vals</text:span><text:span text:style-name="T2751">­ty</text:span><text:span text:style-name="T2752">­bių na</text:span><text:span text:style-name="T2753">­rių ir<text:s/></text:span>Ar­mė­ni­jos Res­pub­li­kos ben­dro­sios avia­ci­jos erd­vės su­si­ta­ri­mo ra­ti­fi­ka­vi­mo“ pro­jek­tas<text:s/>Nr. XIVP-2393(2). Taip pat po svars­ty­mo bal­suo­ja­me.</text:p>
        <text:p text:style-name="Roman">Už­si­re­gist­ra­vo 125, bal­sa­vo 120: už – 120, prieš nė­ra, su­si­lai­kiu­sių nė­ra. Vien­bal­siai pri­tar­ta po svars­ty­mo.<text:s/></text:p>
        <text:p text:style-name="Roman"/>
        <text:p text:style-name="Laikas">11.37 val.</text:p>
        <text:p text:style-name="Roman12">Įsta­ty­mo „Dėl Eu­ro­pos Są­jun­gos bei jos vals­ty­bių na­rių ir Ka­ta­ro Vals­ty­bės susitari­mo dėl oro su­si­sie­ki­mo ra­ti­fi­ka­vi­mo“ pro­jek­tas<text:s/>Nr. XIVP-2394(2) (<text:span text:style-name="T2754">svars</text:span><text:span text:style-name="T2755">­ty</text:span><text:span text:style-name="T2756">­mo tęsi</text:span><text:span text:style-name="T2757">nys</text:span>)</text:p>
        <text:p text:style-name="Roman"/>
        <text:p text:style-name="Roman">Dar­bo­tvarkės 1-10 klau­si­mas – įsta­ty­mo „Dėl Eu­ro­pos Są­jun­gos bei jos vals­ty­bių na­rių ir Ka­ta­ro Vals­ty­bės su­si­ta­ri­mo dėl oro su­si­sie­ki­mo ra­ti­fi­ka­vi­mo“ pro­jek­tas<text:s/>Nr. XIVP-2394(2). Po svars­ty­mo taip pat bal­suo­ja­me.<text:s/></text:p>
        <text:p text:style-name="Roman">Už­si­re­gist­ra­vo 122, bal­sa­vo 119 – vi­si 119 bal­sa­vo už. Tai­gi, pri­tar­ta po svars­ty­mo.<text:s/></text:p>
        <text:p text:style-name="Roman"/>
        <text:p text:style-name="Laikas">11.37 val.</text:p>
        <text:p text:style-name="Roman12">Įsta­ty­mo „Dėl Eu­ro­pos Są­jun­gos bei jos vals­ty­bių na­rių ir Uk­rai­nos ben­dro­sios<text:s/><text:span text:style-name="T2758">avia</text:span><text:span text:style-name="T2759">­ci</text:span><text:span text:style-name="T2760">­jos erd</text:span><text:span text:style-name="T2761">­vės su</text:span><text:span text:style-name="T2762">­si</text:span><text:span text:style-name="T2763">­ta</text:span><text:span text:style-name="T2764">­ri</text:span><text:span text:style-name="T2765">­mo ra</text:span><text:span text:style-name="T2766">­ti</text:span><text:span text:style-name="T2767">­fi</text:span><text:span text:style-name="T2768">­ka</text:span><text:span text:style-name="T2769">­vi</text:span><text:span text:style-name="T2770">­mo“ pro</text:span><text:span text:style-name="T2771">­jek</text:span><text:span text:style-name="T2772">­tas<text:s/></text:span><text:span text:style-name="T2773">Nr. </text:span><text:span text:style-name="T2774">XIVP-2395(2) (</text:span><text:span text:style-name="T2775">svars</text:span><text:span text:style-name="T2776">­ty</text:span><text:span text:style-name="T2777">­mo tę</text:span><text:span text:style-name="T2778">­si</text:span><text:span text:style-name="T2779">­nys</text:span><text:span text:style-name="T2780">)</text:span></text:p>
        <text:p text:style-name="Roman"/>
        <text:p text:style-name="Roman">Dar­bo­tvarkės 1-11 klau­si­mas – įsta­ty­mo „Dėl Eu­ro­pos Są­jun­gos bei jos vals­ty­bių na­rių ir Uk­rai­nos ben­dro­sios avia­ci­jos erd­vės su­si­ta­ri­mo ra­ti­fi­ka­vi­mo“ pro­jek­tas<text:s/>Nr. XIVP-2395(2). Taip pat bal­suo­ja­me po svars­ty­mo.<text:s/></text:p>
        <text:p text:style-name="P2781">Už­si­re­gist­ra­vo 122, bal­sa­vo 120 – vi­si 120 bal­sa­vo už. Tai­gi, taip pat pri­tar­ta po svars­ty­mo.<text:s/></text:p>
        <text:p text:style-name="Roman"/>
        <text:p text:style-name="Laikas">11.38 val.</text:p>
        <text:p text:style-name="Roman12">Įsta­ty­mo „Dėl Lie­tu­vos Res­pub­li­kos ir Bra­zi­li­jos Fe­de­ra­ci­nės Res­pub­li­kos su­tar­ties dėl sa­vi­tar­pio tei­si­nės pa­gal­bos bau­džia­mo­sio­se by­lo­se ra­ti­fi­ka­vi­mo“ pro­jek­tas<text:s/>Nr. XIVP-2464(2) (<text:span text:style-name="T2782">svars</text:span><text:span text:style-name="T2783">­ty</text:span><text:span text:style-name="T2784">­mo tę</text:span><text:span text:style-name="T2785">­si</text:span><text:span text:style-name="T2786">­nys</text:span>)</text:p>
        <text:p text:style-name="Roman"/>
        <text:p text:style-name="Roman">Dar­bo­tvarkės 1-12 klau­si­mas – įsta­ty­mo „Dėl Lie­tu­vos Res­pub­li­kos ir Bra­zi­li­jos Fe­de­ra­ci­nės Res­pub­li­kos su­tar­ties dėl sa­vi­tar­pio tei­si­nės pa­gal­bos bau­džia­mo­sio­se by­lo­se ra­ti­fi­ka­vi­mo“ pro­jek­tas<text:s/>Nr. XIVP-2464(2). Taip pat bal­suo­ja­me po svars­ty­mo.<text:s/></text:p>
        <text:p text:style-name="Roman">Už­si­re­gist­ra­vo 122, bal­sa­vo 122: už – 121, prieš – 1, su­si­lai­kiu­sių nė­ra. Tai­gi, pri­tar­ta po svars­ty­mo.<text:s/></text:p>
        <text:p text:style-name="Roman"/>
        <text:p text:style-name="P2787">11.39 val.</text:p>
        <text:p text:style-name="P2788"><text:span text:style-name="T2789">Že</text:span><text:span text:style-name="T2790">­mės ūkio, mais</text:span><text:span text:style-name="T2791">­to ūkio ir kai</text:span><text:span text:style-name="T2792">­mo plėt</text:span><text:span text:style-name="T2793">­ros įsta</text:span><text:span text:style-name="T2794">­ty</text:span><text:span text:style-name="T2795">­mo<text:s/></text:span><text:span text:style-name="T2796">Nr. </text:span><text:span text:style-name="T2797">IX-987 2, 4, 7, 8 ir 13 straips</text:span><text:span text:style-name="T2798">­nių</text:span><text:s/>pa­kei­ti­mo įsta­ty­mo pro­jek­tas<text:s/>Nr. XIVP-2592, Tau­ti­nio pa­vel­do pro­duk­tų įsta­ty­mo<text:s/>Nr. X-1207 5 straips­nio pa­kei­ti­mo įsta­ty­mo pro­jek­tas<text:s/>Nr. XIVP-2593, Ūkio sub­jek­tų, per­kan­čių–­par­duo­dan­čių ža­lią pie­ną ir pre­kiau­jan­čių pie­no ga­mi­niais, ne­są­ži­nin­gų veiks­mų drau­di­mo įsta­ty­mo<text:s/>Nr. XII-1907 2 straips­nio pa­kei­ti­mo įsta­ty­mo pro­jek­tas<text:s/>Nr. XIVP-2594, Ne­są­ži­nin­gos pre­ky­bos prak­ti­kos že­mės ūkio ir mais­to pro­duk­tų tiekimo gran­di­nė­je drau­di­mo įsta­ty­mo<text:s/>Nr. XIV-409 6 straips­nio pa­kei­ti­mo įsta­ty­mo<text:s/><text:span text:style-name="T2799">pro</text:span><text:span text:style-name="T2800">jek</text:span><text:span text:style-name="T2801">­tas<text:s/></text:span><text:span text:style-name="T2802">Nr. </text:span><text:span text:style-name="T2803">XIVP-2595, Pluoš</text:span><text:span text:style-name="T2804">­ti</text:span><text:span text:style-name="T2805">­nių ka</text:span><text:span text:style-name="T2806">­na</text:span><text:span text:style-name="T2807">­pių įsta</text:span><text:span text:style-name="T2808">­ty</text:span><text:span text:style-name="T2809">­mo<text:s/></text:span><text:span text:style-name="T2810">Nr. </text:span><text:span text:style-name="T2811">XII-336 2 straips</text:span><text:span text:style-name="T2812">­nio pa</text:span><text:span text:style-name="T2813">­kei</text:span><text:span text:style-name="T2814">­ti</text:span><text:span text:style-name="T2815">­mo</text:span><text:s/>įsta­ty­mo pro­jek­tas<text:s/>Nr. XIVP-2596, At­si­skai­ty­mo už že­mės ūkio pro­duk­ci­ją įsta­ty­mo<text:s/>Nr. VIII-1422 14 straips­nio pa­kei­ti­mo įsta­ty­mo pro­jek­tas<text:s/>Nr. XIVP-2597, Maž­me­ni­nės pre­ky­bos įmo­nių ne­są­ži­nin­gų veiks­mų drau­di­mo įsta­ty­mo<text:s/>Nr. XI-626 15 straips­nio pakei­ti­mo įsta­ty­mo pro­jek­tas<text:s/>Nr. XIVP-2598, Ko­o­pe­ra­ti­nių ben­dro­vių (ko­o­pe­ra­ty­vų)<text:s/><text:span text:style-name="T2816">įsta</text:span><text:span text:style-name="T2817">­ty</text:span><text:span text:style-name="T2818">­mo<text:s/></text:span><text:span text:style-name="T2819">Nr. </text:span><text:span text:style-name="T2820">I-164 3</text:span><text:span text:style-name="T2821">1</text:span><text:span text:style-name="T2822"><text:s/>straips</text:span><text:span text:style-name="T2823">­nio pa</text:span><text:span text:style-name="T2824">­kei</text:span><text:span text:style-name="T2825">­ti</text:span><text:span text:style-name="T2826">­mo įsta</text:span><text:span text:style-name="T2827">­ty</text:span><text:span text:style-name="T2828">­mo pro</text:span><text:span text:style-name="T2829">­jek</text:span><text:span text:style-name="T2830">­tas<text:s/></text:span><text:span text:style-name="T2831">Nr. </text:span><text:span text:style-name="T2832">XIVP-2599, Melioracijos</text:span><text:s/>įsta­ty­mo<text:s/>Nr. I-323 7 straips­nio pa­kei­ti­mo įsta­ty­mo pro­jek­tas<text:s/>Nr. XIVP-2600<text:s/>(<text:span text:style-name="T2833">pa</text:span><text:span text:style-name="T2834">­tei</text:span><text:span text:style-name="T2835">­ki</text:span><text:span text:style-name="T2836">­mo tę</text:span><text:span text:style-name="T2837">­si</text:span><text:span text:style-name="T2838">­nys</text:span>)</text:p>
        <text:p text:style-name="P2839"/>
        <text:p text:style-name="P2840">Da­bar im­si­me dar­bo­tvarkės 1-20 klau­si­mų blo­ką. Tai­gi 1-20.1 klau­si­mas – Že­mės ūkio, mais­to ūkio ir kai­mo plėt­ros įsta­ty­mo ke­lių straips­nių pa­kei­ti­mo įsta­ty­mo pro­jek­tas<text:s/>Nr. XIVP-2592. Bal­suo­ja­me po pa­tei­ki­mo. Ir kar­tu bal­suo­ja­me dėl vi­sų ly­di­mų­jų – Tau­ti­nio pa­vel­do, Ūkio sub­jek­tų, Ne­są­ži­nin­gos pre­ky­bos prak­ti­kos, Pluoš­ti­nių ka­na­pių, At­si­skai­ty­mo už že­mės ūkio pro­duk­ci­ją, Maž­me­ni­nės pre­ky­bos, Ko­o­pe­ra­ti­nių ben­dro­vių, Me­lio­ra­ci­jos įsta­ty­mų. Už vi­są pa­ke­tą.<text:s/></text:p>
        <text:p text:style-name="Roman">Už­si­re­gist­ra­vo 80, bal­sa­vo 75: už – 68, prieš – 1, su­si­lai­kė 6. Tai­gi, taip pat pri­tar­ta po pa­tei­ki­mo. Dėl vi­sų šių pro­jek­tų siū­lo­mas pa­grin­di­nis ko­mi­te­tas – Kai­mo rei­ka­lų ko­mi­te­tas. Kai­mo rei­ka­lų ko­mi­te­tas. Ga­li­me ben­dru su­ta­ri­mu? Dė­ko­ju, pri­tar­ta. Siū­lo­ma svars­ty­ti bir­že­lio 8 die­ną. Ga­li­me pri­tar­ti ben­dru su­ta­ri­mu? Dė­ko­ju, pri­tar­ta. Tai­gi šis klau­si­mas iš­spręs­tas. Da­bar ke­liau­ja­me prie re­zer­vi­nių.<text:s/></text:p>
        <text:p text:style-name="Roman"/>
        <text:p text:style-name="Laikas">11.40 val.</text:p>
        <text:p text:style-name="Roman12">Sei­mo sta­tu­to „Dėl Lie­tu­vos Res­pub­li­kos Sei­mo sta­tu­to<text:s/>Nr. I-399 70 straips­nio pakei­ti­mo“ pro­jek­tas<text:s/>Nr. XIVP-2581 (<text:span text:style-name="T2841">pa</text:span><text:span text:style-name="T2842">­tei</text:span><text:span text:style-name="T2843">­ki</text:span><text:span text:style-name="T2844">­mo tę</text:span><text:span text:style-name="T2845">­si</text:span><text:span text:style-name="T2846">­nys</text:span>)</text:p>
        <text:p text:style-name="Roman"/>
        <text:p text:style-name="Roman">Re­zer­vi­nis 1 klau­si­mas. Bal­suo­ja­me dėl<text:s/><text:span text:style-name="T2847">Sei</text:span><text:span text:style-name="T2848">­mo sta</text:span><text:span text:style-name="T2849">­tu</text:span><text:span text:style-name="T2850">­to „Dėl Lie</text:span><text:span text:style-name="T2851">­tu</text:span><text:span text:style-name="T2852">­vos Res</text:span><text:span text:style-name="T2853">­pub</text:span><text:span text:style-name="T2854">­li</text:span><text:span text:style-name="T2855">­kos Sei</text:span><text:span text:style-name="T2856">­mo sta</text:span><text:span text:style-name="T2857">­tu</text:span><text:span text:style-name="T2858">­to<text:s/></text:span><text:span text:style-name="T2859">Nr. </text:span><text:span text:style-name="T2860">I-399 70 straips</text:span><text:span text:style-name="T2861">­nio pa</text:span><text:span text:style-name="T2862">­kei</text:span><text:span text:style-name="T2863">­ti</text:span><text:span text:style-name="T2864">­mo“ pro</text:span><text:span text:style-name="T2865">­jek</text:span><text:span text:style-name="T2866">­to<text:s/></text:span><text:span text:style-name="T2867">Nr. </text:span><text:span text:style-name="T2868">XIVP-2581.<text:s/></text:span></text:p>
        <text:p text:style-name="P2869">Už­si­re­gist­ra­vo 117, bal­sa­vo 113: už – 89, prieš – 4, su­si­lai­kė 20. Tai­gi yra pri­tar­ta po pa­tei­ki­mo. Siū­lo­mas pa­grin­di­nis ko­mi­te­tas – Tei­sės ir tei­sėt­var­kos ko­mi­te­tas. Ar ga­li­me ben­dru su­ta­ri­mu? Dė­ko­ju, pri­tar­ta. Siū­lo­ma svars­ty­ti ge­gu­žės 9 die­ną. Ar ga­li­me ben­dru su­ta­ri­mu? Dė­ko­ju, pri­tar­ta.<text:s/></text:p>
        <text:p text:style-name="P2870"/>
        <text:p text:style-name="Laikas">11.41 val.</text:p>
        <text:p text:style-name="Roman12">Sei­mo nu­ta­ri­mo „Dėl Lie­tu­vos Res­pub­li­kos Sei­mo 2020 m.<text:s/>lap­kri­čio 19 d.<text:s/>nu­ta­ri­mo<text:s/><text:span text:style-name="T2871">Nr. </text:span><text:span text:style-name="T2872">XIV-17 „Dėl Lie</text:span><text:span text:style-name="T2873">­tu</text:span><text:span text:style-name="T2874">­vos Res</text:span><text:span text:style-name="T2875">­pub</text:span><text:span text:style-name="T2876">­li</text:span><text:span text:style-name="T2877">­kos Sei</text:span><text:span text:style-name="T2878">­mo ko</text:span><text:span text:style-name="T2879">­mi</text:span><text:span text:style-name="T2880">­te</text:span><text:span text:style-name="T2881">­tų su</text:span><text:span text:style-name="T2882">­dė</text:span><text:span text:style-name="T2883">­ties pa</text:span><text:span text:style-name="T2884">­tvir</text:span><text:span text:style-name="T2885">­ti</text:span><text:span text:style-name="T2886">­ni</text:span><text:span text:style-name="T2887">­mo“ pa</text:span><text:span text:style-name="T2888">­kei</text:span><text:span text:style-name="T2889">­ti</text:span><text:span text:style-name="T2890">­mo“</text:span><text:s/>pro­jek­tas<text:s/>Nr. XIVP-2648 (<text:span text:style-name="T2891">pri</text:span><text:span text:style-name="T2892">­ėmi</text:span><text:span text:style-name="T2893">­mo tę</text:span><text:span text:style-name="T2894">­si</text:span><text:span text:style-name="T2895">­nys</text:span>)</text:p>
        <text:p text:style-name="P2896"/>
        <text:p text:style-name="Roman">To­liau re­zer­vi­nis 2 klau­si­mas – Sei­mo nu­ta­ri­mo „Dėl Lie­tu­vos Res­pub­li­kos Sei­mo 2020 m.<text:span text:style-name="T2897"><text:s/>lap</text:span><text:span text:style-name="T2898">­kri</text:span><text:span text:style-name="T2899">­čio 19</text:span><text:span text:style-name="T2900"> d.</text:span><text:span text:style-name="T2901"><text:s/>nu</text:span><text:span text:style-name="T2902">­ta</text:span><text:span text:style-name="T2903">­ri</text:span><text:span text:style-name="T2904">­mo<text:s/></text:span><text:span text:style-name="T2905">Nr. </text:span><text:span text:style-name="T2906">XIV-17 „Dėl Lie</text:span><text:span text:style-name="T2907">­tu</text:span><text:span text:style-name="T2908">­vos Res</text:span><text:span text:style-name="T2909">­pub</text:span><text:span text:style-name="T2910">­li</text:span><text:span text:style-name="T2911">­kos Sei</text:span><text:span text:style-name="T2912">­mo ko</text:span><text:span text:style-name="T2913">­mi</text:span><text:span text:style-name="T2914">­te</text:span><text:span text:style-name="T2915">­tų su</text:span><text:span text:style-name="T2916">­dė</text:span><text:span text:style-name="T2917">­ties pa</text:span><text:span text:style-name="T2918">­tvir</text:span><text:span text:style-name="T2919">­ti</text:span><text:span text:style-name="T2920">­ni</text:span><text:span text:style-name="T2921">­mo“ pa</text:span><text:span text:style-name="T2922">­kei</text:span><text:span text:style-name="T2923">­ti</text:span><text:span text:style-name="T2924">­mo“ pro</text:span><text:span text:style-name="T2925">­jek</text:span><text:span text:style-name="T2926">­tas<text:s/></text:span><text:span text:style-name="T2927">Nr. </text:span><text:span text:style-name="T2928">XIVP-2648. P</text:span>ri­ėmi­mas čia bū­tų. Li­kęs bal­sa­vi­mas pri­ėmi­mo sta­di­jo­je dėl ko­mi­te­tų.<text:s/></text:p>
        <text:p text:style-name="Roman"/>
        <text:p text:style-name="P2929">Šio nu­ta­ri­mo pri­ėmi­mas</text:p>
        <text:p text:style-name="P2930"/>
        <text:p text:style-name="P2931">Už­si­re­gist­ra­vo 118, bal­sa­vo 115: už – 107, prieš nie­kas ne­bal­sa­vo, su­si­lai­kė 8. Tai­gi nu­ta­ri­mas yra pri­im­tas. (<text:span text:style-name="T2932">Gon</text:span><text:span text:style-name="T2933">­gas</text:span>)<text:s/></text:p>
        <text:p text:style-name="Roman"/>
        <text:p text:style-name="Laikas">11.41 val.</text:p>
        <text:p text:style-name="Roman12">Sei­mo nu­ta­ri­mo „Dėl Lie­tu­vos Res­pub­li­kos Sei­mo 2020 m.<text:s/>lap­kri­čio 17 d.<text:s/>nu­ta­ri­mo<text:s/>Nr. XIV-12 „Dėl Lie­tu­vos Res­pub­li­kos Sei­mo ko­mi­te­tų na­rių skai­čiaus“ pa­kei­ti­mo“ projek­tas<text:s/>Nr. XIVP-2649 (<text:span text:style-name="T2934">pri</text:span><text:span text:style-name="T2935">­ėmi</text:span><text:span text:style-name="T2936">­mo tę</text:span><text:span text:style-name="T2937">­si</text:span><text:span text:style-name="T2938">­nys</text:span>)</text:p>
        <text:p text:style-name="Roman"/>
        <text:p text:style-name="Roman">Re­zer­vi­nis 3 klau­si­mas –<text:s/><text:span text:style-name="T2939">Sei</text:span><text:span text:style-name="T2940">­mo nu</text:span><text:span text:style-name="T2941">­ta</text:span><text:span text:style-name="T2942">­ri</text:span><text:span text:style-name="T2943">­mo „Dėl Lie</text:span><text:span text:style-name="T2944">­tu</text:span><text:span text:style-name="T2945">­vos Res</text:span><text:span text:style-name="T2946">­pub</text:span><text:span text:style-name="T2947">­li</text:span><text:span text:style-name="T2948">­kos Sei</text:span><text:span text:style-name="T2949">­mo 2020</text:span><text:span text:style-name="T2950"> m.</text:span><text:span text:style-name="T2951"><text:s/>lap</text:span><text:span text:style-name="T2952">­kri</text:span><text:span text:style-name="T2953">­čio 17</text:span><text:span text:style-name="T2954"> d.</text:span><text:span text:style-name="T2955"><text:s/>nu</text:span><text:span text:style-name="T2956">­ta</text:span><text:span text:style-name="T2957">­ri</text:span><text:span text:style-name="T2958">­mo<text:s/></text:span><text:span text:style-name="T2959">Nr. </text:span><text:span text:style-name="T2960">XIV-12 „Dėl Lie</text:span><text:span text:style-name="T2961">­tu</text:span><text:span text:style-name="T2962">­vos Res</text:span><text:span text:style-name="T2963">­pub</text:span><text:span text:style-name="T2964">­li</text:span><text:span text:style-name="T2965">­kos Sei</text:span><text:span text:style-name="T2966">­mo ko</text:span><text:span text:style-name="T2967">­mi</text:span><text:span text:style-name="T2968">­te</text:span><text:span text:style-name="T2969">­tų na</text:span><text:span text:style-name="T2970">­rių skai</text:span><text:span text:style-name="T2971">­čiaus“ pa</text:span><text:span text:style-name="T2972">­kei</text:span><text:span text:style-name="T2973">­ti</text:span><text:span text:style-name="T2974">­mo“ pro</text:span><text:span text:style-name="T2975">­jek</text:span><text:span text:style-name="T2976">­tas<text:s/></text:span><text:span text:style-name="T2977">Nr. </text:span><text:span text:style-name="T2978">XIVP-2649. Tai</text:span><text:span text:style-name="T2979">­gi re</text:span><text:span text:style-name="T2980">­zer</text:span><text:span text:style-name="T2981">­vi</text:span><text:span text:style-name="T2982">­nis 3 klau</text:span><text:span text:style-name="T2983">­si</text:span><text:span text:style-name="T2984">­mas dėl ko</text:span><text:span text:style-name="T2985">­mi</text:span><text:span text:style-name="T2986">­te</text:span><text:span text:style-name="T2987">­tų na</text:span><text:span text:style-name="T2988">­rių skai</text:span><text:span text:style-name="T2989">­čiaus. Taip pat p</text:span>ri­ėmi­mas.<text:s/></text:p>
        <text:p text:style-name="Roman"/>
        <text:p text:style-name="Priemimas">Šio nu­ta­ri­mo pri­ėmi­mas</text:p>
        <text:p text:style-name="Roman"/>
        <text:p text:style-name="Roman">Už­si­re­gist­ra­vo 119, bal­sa­vo 114: už – 103, prieš – 3, su­si­lai­kė 8. Tai­gi šis nu­ta­ri­mas taip pat yra pri­im­tas. (<text:span text:style-name="T2990">Gon</text:span><text:span text:style-name="T2991">­gas</text:span>)<text:s/></text:p>
        <text:p text:style-name="Roman"/>
        <text:p text:style-name="Laikas">11.42 val.</text:p>
        <text:p text:style-name="Roman12">Sei­mo nu­ta­ri­mo „Dėl Lie­tu­vos Res­pub­li­kos Sei­mo 2020 m.<text:s/>gruo­džio 10 d.<text:s/>nu­ta­ri­mo<text:s/>Nr. XIV-69 „Dėl Lie­tu­vos Res­pub­li­kos Sei­mo ko­mi­te­tų na­rių pa­va­duo­to­jų pa­tvir­ti­ni­mo“ pa­kei­ti­mo“ pro­jek­tas<text:s/>Nr. XIVP-2650 (<text:span text:style-name="T2992">pri</text:span><text:span text:style-name="T2993">­ėmi</text:span><text:span text:style-name="T2994">­mo tę</text:span><text:span text:style-name="T2995">­si</text:span><text:span text:style-name="T2996">­nys</text:span>)</text:p>
        <text:p text:style-name="Roman"/>
        <text:p text:style-name="Roman">Re­zer­vi­nis 4 klau­si­mas – Sei­mo nu­ta­ri­mo „Dėl Lie­tu­vos Res­pub­li­kos Sei­mo ko­mi­te­tų na­rių pa­va­duo­to­jų pa­tvir­ti­ni­mo“ pa­kei­ti­mo pro­jek­tas<text:s/>Nr. XIVP-2650. Tai­gi nu­ta­ri­mas dėl ko­mi­te­tų na­rių pa­va­duo­to­jų pa­tvir­ti­ni­mo.<text:s/></text:p>
        <text:p text:style-name="Roman"/>
        <text:p text:style-name="Priemimas">Šio nu­ta­ri­mo pri­ėmi­mas</text:p>
        <text:p text:style-name="Roman"/>
        <text:p text:style-name="Roman">Už­si­re­gist­ra­vo 117, bal­sa­vo 117: už – 109, prieš nie­kas ne­bal­sa­vo, su­si­lai­kė 8. Nu­ta­ri­mas taip pat yra pri­im­tas. (<text:span text:style-name="T2997">Gon</text:span><text:span text:style-name="T2998">­gas</text:span>)<text:s/></text:p>
        <text:p text:style-name="Roman">Tai­gi re­zer­vi­nius bai­gė­me, nes dėl re­zer­vi­nio 5 klau­si­mo jau bal­sa­vo­me anks­čiau.<text:s/></text:p>
        <text:p text:style-name="Roman"/>
        <text:p text:style-name="Laikas">11.42 val.</text:p>
        <text:p text:style-name="Roman12">Įsta­ty­mo „Dėl už­sie­nie­čių tei­si­nės pa­dė­ties“<text:s/>Nr. IX-2206 4, 67, 140<text:span text:style-name="T2999">8</text:span>, 140<text:span text:style-name="T3000">12</text:span><text:s/>straips­nių pa­kei­ti­mo ir 140<text:span text:style-name="T3001">11</text:span>, 140<text:span text:style-name="T3002">17</text:span><text:s/>straips­nių pri­pa­ži­ni­mo ne­te­ku­siais ga­lios įsta­ty­mo pro­jek­tas<text:s/>Nr. XIVP-2385(2)ES (<text:span text:style-name="T3003">svars</text:span><text:span text:style-name="T3004">­ty</text:span><text:span text:style-name="T3005">­mas</text:span>)</text:p>
        <text:p text:style-name="Roman"/>
        <text:p text:style-name="Roman">Da­bar grįž­ta­me į pa­grin­di­nę dar­bo­tvarkę. Li­kęs 1-13 klau­si­mas, ten bu­vo pa­siū­ly­mų. Dėl jų rei­kia taip pat ap­si­spręs­ti. Įsta­ty­mo „Dėl už­sie­nie­čių tei­si­nės pa­dė­ties“ pro­jek­tas<text:s/>Nr. XIVP-2385(2). Ger­bia­mas<text:s/><text:span text:style-name="T3006">Ž. Pa</text:span><text:span text:style-name="T3007">­vi</text:span><text:span text:style-name="T3008">­lio</text:span><text:span text:style-name="T3009">­n</text:span>is – Už­sie­nio rei­ka­lų ko­mi­te­to nuo­mo­nė. Pra­šom.<text:s/></text:p>
        <text:p text:style-name="Roman"><text:span text:style-name="T3010">Ž. PAVILIONIS</text:span><text:s/><text:span text:style-name="T3011">(</text:span><text:span text:style-name="T3012">TS-LKDF</text:span><text:span text:style-name="T3013">)</text:span>. Už­sie­nio rei­ka­lų ko­mi­te­tas įsta­ty­mo pro­jek­tą svars­tė sa­vo po­sė­džiuo­se ko­vo 15 die­ną ir ba­lan­džio 5 die­ną ir pa­sie­kė tik­rai gra­žius kom­pro­mi­si­nius spren­di­mus. Už tai aš no­rė­čiau pa­dė­ko­ti Žmo­gaus tei­sių ko­mi­te­to pir­mi­nin­kui To­mui ir mi­nist­rei<text:s/><text:span text:style-name="T3014">Ag</text:span><text:span text:style-name="T3015">­nei, Sei</text:span><text:span text:style-name="T3016">­mo kon</text:span><text:span text:style-name="T3017">­tro</text:span><text:span text:style-name="T3018">­lie</text:span><text:span text:style-name="T3019">­rei ir vi</text:span><text:span text:style-name="T3020">­siems ki</text:span><text:span text:style-name="T3021">­tiems, ku</text:span><text:span text:style-name="T3022">­rie tei</text:span><text:span text:style-name="T3023">­kė šias pa</text:span><text:span text:style-name="T3024">­sta</text:span><text:span text:style-name="T3025">­bas. Tai</text:span><text:span text:style-name="T3026">­gi ko</text:span><text:span text:style-name="T3027">­mi</text:span><text:span text:style-name="T3028">­te</text:span><text:span text:style-name="T3029">­tas ben</text:span><text:span text:style-name="T3030">­dru<text:s/></text:span>su­ta­ri­mu pri­ėmė spren­di­mą pri­tar­ti ko­mi­te­to pa­to­bu­lin­tam įsta­ty­mo pro­jek­tui ir ko­mi­te­to iš­va­dai.<text:s/></text:p>
        <text:p text:style-name="Roman"><text:span text:style-name="T3031">PIRMININKAS.</text:span><text:s/>Dė­ko­ju už jū­sų iš­va­dą. Da­bar kvie­čia­me ger­bia­mą…<text:s/>Dė­ko­ju ger­bia­mam Žy­gi­man­tui, da­bar jūs ga­li­te už­im­ti sa­vo vie­tą.</text:p>
        <text:p text:style-name="Roman">Kvie­čia­me T. V. Ras­ke­vi­čių taip pat pa­teik­ti Žmo­gaus tei­sių ko­mi­te­to iš­va­dą. Pra­šom.</text:p>
        <text:p text:style-name="Roman"><text:span text:style-name="T3032">T. V. RASKEVIČIUS</text:span><text:s/><text:span text:style-name="T3033">(</text:span><text:span text:style-name="T3034">LF</text:span><text:span text:style-name="T3035">)</text:span>. Ger­bia­mi Sei­mo na­riai ir na­rės, Žmo­gaus tei­sių ko­mi­te­tas mi­ni­mą įsta­ty­mo pro­jek­tą svars­tė šių me­tų ko­vo 23 die­nos po­sė­dy­je. Ko­mi­te­te bu­vo pri­im­tas spren­di­mas pri­tar­ti įsta­ty­mo pro­jek­tui, siū­ly­ti pa­grin­di­niam ko­mi­te­tui jį to­bu­lin­ti, at­si­žvel­giant į<text:s/>Sei­mo kon­tro­lie­rių įstai­gos, Jung­ti­nių Tau­tų pa­bė­gė­lių agen­tū­ros, Lie­tu­vos Rau­do­no­jo Kry­žiaus, Žmo­gaus tei­sių ste­bė­ji­mo ins­ti­tu­to, Sei­mo na­rių ir Žmo­gaus tei­sių ko­mi­te­to pa­teik­tus siū­ly­mus, ku­riems pri­ta­rė Žmo­gaus tei­sių ko­mi­te­tas, ir pri­tar­ti ko­mi­te­to iš­va­dai. Šis spren­di­mas ko­mi­te­te bu­vo pri­im­tas ben­dru su­ta­ri­mu.<text:s/></text:p>
        <text:p text:style-name="Roman"><text:span text:style-name="T3036">PIRMININKAS.</text:span><text:s/>Dė­ko­ju už ko­mi­te­tų iš­va­dų pri­sta­ty­mus. Da­bar dis­ku­tuo­ti kvie­čiu ger­bia­mą V. Ba­ką dėl šio įsta­ty­mo pro­jek­to. Pra­šom į tri­bū­ną.<text:s/></text:p>
        <text:p text:style-name="Roman"><text:span text:style-name="T3037">V. BAKAS</text:span><text:span text:style-name="T3038"><text:s/></text:span><text:span text:style-name="T3039">(</text:span><text:span text:style-name="T3040">DFVL</text:span><text:span text:style-name="T3041">)</text:span><text:span text:style-name="T3042">. Ger</text:span><text:span text:style-name="T3043">­bia</text:span><text:span text:style-name="T3044">­mi ko</text:span><text:span text:style-name="T3045">­le</text:span><text:span text:style-name="T3046">­gos, iš tie</text:span><text:span text:style-name="T3047">­sų šiuo įsta</text:span><text:span text:style-name="T3048">­ty</text:span><text:span text:style-name="T3049">­mu „Dėl už</text:span><text:span text:style-name="T3050">­sie</text:span><text:span text:style-name="T3051">­nie</text:span><text:span text:style-name="T3052">­čių tei</text:span><text:span text:style-name="T3053">­si</text:span><text:span text:style-name="T3054">­nės pa</text:span><text:span text:style-name="T3055">­dė</text:span><text:span text:style-name="T3056">­ties“ siū</text:span><text:span text:style-name="T3057">­lo</text:span><text:span text:style-name="T3058">­ma įtvir</text:span><text:span text:style-name="T3059">­tin</text:span><text:span text:style-name="T3060">­ti</text:span><text:s/>to­kias dvi ga­na ar­chajiš­kas nuo­sta­tas.<text:s/>Pir­mo­ji, kad pa­bė­gė­liai, ku­rie pa­ten­ka į Lie­tu­vos Res­pub­li­kos te­ri­to­ri­ją, ga­lė­tų bū­ti 6 mė­ne­siams su­lai­ky­ti pa­bė­gė­lių cen­truo­se ar punk­tuo­se. Ir ant­ro­ji, kad ga­li­my­bės ap­skųs­ti to­kį spren­di­mą iš es­mės ne­lie­ka.<text:s/></text:p>
        <text:p text:style-name="Roman">Čia yra di­džiu­lė pro­ble­ma, ku­rią ge­riau­siai gal­būt iliust­ruo­ja po­no T. V. Ras­ke­vi­čiaus pa­sa­ky­mas, aš pa­ci­tuo­siu jį, tai yra mes ko­mi­te­te pri­ta­rė­me per su­kąs­tus dan­tis. Tai čia ga­li­ma pa­sa­ky­ti, kad tuo­se su­kąs­tuo­se dan­ty­se – tiek pa­ties Žmo­gaus tei­sių ko­mi­te­to, val­dan­čių­jų, tiek Na­cio­na­li­nio sau­gu­mo ir gy­ny­bos ir Už­sie­nio rei­ka­lų ko­mi­te­tų – li­ko žmo­gaus tei­sių tarp­tau­ti­nė sis­te­ma. Juk nie­kas ne­ga­li su­lai­ky­ti žmo­gaus be teis­mo spren­di­mo. Mes ra­ti­fi­ka­vo­me Eu­ro­pos žmo­gaus tei­sių ir lais­vių kon­ven­ci­ją, mes pri­ėmė­me Kon­sti­tu­ci­ją, mes pri­si­ė­mė­me įsi­pa­rei­go­ji­mus pa­gal Eu­ro­pos Są­jun­gos tei­sę ir nė­ra si­tu­a­ci­jos, ku­rio­je mes su­lai­ko­me žmo­gų 6 mė­ne­siams, kaip čia siū­lo­ma da­ry­ti, be teis­mo spren­di­mo.<text:s/></text:p>
        <text:p text:style-name="Roman">Mes pa­si­mo­kė­me prieš ke­le­tą mė­ne­sių, kai mū­sų pa­bė­gė­lių va­di­na­muo­siuo­se cen­truo­se<text:s/>ar su­lai­ky­mo<text:s/>vie­to­se bu­vo su­lai­ko­mi ne­pil­na­me­čiai vai­kai, mo­te­rys, pa­žei­džia­mi as­me­nys, bet<text:s/>vi­sa tai bu­vo da­ro­ma mi­nist­rės įsa­ky­mu.<text:span text:style-name="T3061"><text:s/>Da</text:span><text:span text:style-name="T3062">­bar, ma</text:span><text:span text:style-name="T3063">­tyt, mi</text:span><text:span text:style-name="T3064">­nist</text:span><text:span text:style-name="T3065">­rė su</text:span><text:span text:style-name="T3066">­pran</text:span><text:span text:style-name="T3067">­ta,<text:s/></text:span>kad už tai ga­li<text:s/><text:span text:style-name="T3068">grės</text:span><text:span text:style-name="T3069">­ti</text:span><text:s/>ir bau­džia­mo­ji at­sa­ko­my­bė, jei­gu ne­re­a­guos į pa­sta­bas, ir ban­do, siū­lo tą gė­din­gą prak­ti­ką įtei­sin­ti Sei­mo spren­di­mu. Iš tie­sų aš ma­čiau Žmo­gaus tei­sių ko­mi­te­to ban­dy­mus tai­sy­ti tą įsta­ty­mą, de­ja, pa­siū­ly­mams ne­bu­vo pri­tar­ta, to­dėl to­kiam įsta­ty­mui, ku­ria­me pa­nei­gia­ma ir<text:s/>kon­ven­ci­ja, ir Kon­sti­tu­ci­ja, ne­ga­li­ma pri­tar­ti.<text:s/></text:p>
        <text:p text:style-name="Roman">No­riu at­kreip­ti jū­sų dė­me­sį, kad šį įsta­ty­mą kri­ti­kuo­ju ne tik aš čia, bet jį kri­ti­kuo­ja vi­sos pa­grin­di­nės žmo­gaus tei­sių or­ga­ni­za­ci­jos ir ins­ti­tu­ci­jos. Štai apie tai kal­ba Sei­mo kon­tro­lie­rių<text:s/><text:span text:style-name="T3070">įstai</text:span><text:span text:style-name="T3071">­ga, apie tai kal</text:span><text:span text:style-name="T3072">­ba Jung</text:span><text:span text:style-name="T3073">­ti</text:span><text:span text:style-name="T3074">­nių Tau</text:span><text:span text:style-name="T3075">­tų pa</text:span><text:span text:style-name="T3076">­bė</text:span><text:span text:style-name="T3077">­gė</text:span><text:span text:style-name="T3078">­lių agen</text:span><text:span text:style-name="T3079">­tū</text:span><text:span text:style-name="T3080">­ra, Lie</text:span><text:span text:style-name="T3081">­tu</text:span><text:span text:style-name="T3082">­vos Rau</text:span><text:span text:style-name="T3083">­do</text:span><text:span text:style-name="T3084">­na</text:span><text:span text:style-name="T3085">­sis Kry</text:span><text:span text:style-name="T3086">­žius,<text:s/></text:span>Žmo­gaus tei­sių ste­bė­ji­mo ins­ti­tu­tas,<text:s/>ne­vy­riau­sy­bi­nės or­ga­ni­za­ci­jos, to­kios kaip „Sie­nos gru­pė“.<text:s/></text:p>
        <text:p text:style-name="Roman">Iš tik­rų­jų rei­kia pa­sa­ky­ti, kad per tuos dve­jus su pu­se me­tų taip ir ne­pa­vy­ko su­val­dy­ti mi­g­ra­ci­jos kri­zės ne­si­i­mant ar­chajiš­kų prie­mo­nių. Nor­ma­liu at­ve­ju mes tu­rė­tu­me įsteig­ti tą va­di­na­mą­jį pa­bė­gė­lių pri­ėmi­mo cen­trą, kur bū­tų su­da­ry­tos bent jau ci­vi­li­zuo­tos są­ly­gos lai­ky­ti žmo­nes, bet Vi­daus rei­ka­lų mi­nis­te­ri­ja, ža­dė­ju­si tą pa­da­ry­ti prieš maž­daug me­tus, ne­pa­da­rė nie­ko, kad tie spren­di­mai bū­tų pa­da­ry­ti. Aiš­ku, Eu­ro­pos Są­jun­gos pa­ra­ma, tam skir­ti pi­ni­gai iš­leis­ti, bet re­zul­ta­to nė­ra jo­kio.<text:s/></text:p>
        <text:p text:style-name="Roman">An­tra. Šiais pa­siū­ly­mais ir pro­jek­tais mes vėl už­krau­na­me Vals­ty­bės sie­nos ap­sau­gos tar­ny­bai vyk­dy­ti vi­siš­kai jai<text:s/>ne­bū­din­gas funk­ci­jas, tai yra ką tu­rė­tų pa­da­ry­ti po­li­ti­kai, vi­daus rei­ka­lų mi­nist­rė, Už­sie­nio rei­ka­lų mi­nis­te­ri­ja ir mi­nist­ras. De­ja, tai gu­la ant pa­sie­nie­čių pe­čių. To­dėl, ger­bia­mi ko­le­gos, aš krei­piuo­si ir į so­cial­de­mok­ra­tus, ku­rie tu­rė­tų bū­ti sie­ja­mi su žmo­gaus tei­sių stan­dar­tais, ir į sa­vo ko­le­gas…</text:p>
        <text:p text:style-name="Roman"><text:span text:style-name="T3087">PIRMININKAS.</text:span><text:s/>Dė­ko­ju, bet bai­gė­si lai­kas. Kreip­ki­tės trum­pai į juos.</text:p>
        <text:p text:style-name="Roman"><text:span text:style-name="T3088">V. BAKAS</text:span><text:span text:style-name="T3089"><text:s/></text:span><text:span text:style-name="T3090">(</text:span><text:span text:style-name="T3091">DFVL</text:span><text:span text:style-name="T3092">)</text:span><text:span text:style-name="T3093">.</text:span><text:s/>…ir vis dėl­to ne­pa­lik­ti žmo­gaus tei­sių tarp kaž­kie­no dan­tų.</text:p>
        <text:p text:style-name="Roman"><text:span text:style-name="T3094">PIRMININKAS.</text:span><text:s/>Dė­ko­ju, la­bai ačiū. Da­bar kvie­čiu ger­bia­mą Už­sie­nio rei­ka­lų ko­mi­te­to pir­mi­nin­ką Ž. Pa­vi­lio­nį į tri­bū­ną at­gal ir ap­svars­ty­si­me pa­siū­ly­mus.</text:p>
        <text:p text:style-name="Roman">Ger­bia­mi ko­le­gos, at­krei­piu dė­me­sį, kad šiaip jau bai­gė­si mū­sų bal­sa­vi­mo lai­kas, bet aš siū­lau pra­tęs­ti, kol ap­svars­ty­si­me ši­tą klau­si­mą, nes yra ke­li pa­siū­ly­mai, pa­bal­suo­ja­me ir dėl vi­so pro­jek­to.<text:s/><text:span text:style-name="T3095">Ge</text:span><text:span text:style-name="T3096">­rai? Su</text:span><text:span text:style-name="T3097">­ta</text:span><text:span text:style-name="T3098">­ria</text:span><text:span text:style-name="T3099">­me, kad pra</text:span><text:span text:style-name="T3100">­tę</text:span><text:span text:style-name="T3101">­sia</text:span><text:span text:style-name="T3102">­me bal</text:span><text:span text:style-name="T3103">­sa</text:span><text:span text:style-name="T3104">­vi</text:span><text:span text:style-name="T3105">­mo lai</text:span><text:span text:style-name="T3106">­ką tik</text:span><text:span text:style-name="T3107">­tai šio klau</text:span><text:span text:style-name="T3108">­si</text:span><text:span text:style-name="T3109">­mo svars</text:span><text:span text:style-name="T3110">­ty</text:span><text:span text:style-name="T3111">­mo<text:s/></text:span>lai­ku.<text:s/></text:p>
        <text:p text:style-name="Roman">Tai­gi dėl 2 straips­nio yra Sei­mo na­rio T. V. Ras­ke­vi­čiaus pa­siū­ly­mas, jam ko­mi­te­tas ne­pri­ta­rė. Ger­bia­mas To­mas Vy­tau­tas da­bar pri­sta­tys siū­ly­mą. Pra­šom.</text:p>
        <text:p text:style-name="Roman"><text:span text:style-name="T3112">T. V. RASKEVIČIUS</text:span><text:span text:style-name="T3113"><text:s/></text:span><text:span text:style-name="T3114">(</text:span><text:span text:style-name="T3115">LF</text:span><text:span text:style-name="T3116">)</text:span><text:span text:style-name="T3117">.<text:s/></text:span>Ko­le­gos, ma­no pa­siū­ly­mas yra su­si­jęs su tuo, kad Už­sie­nie­čių tei­si­nės pa­dė­ties įsta­ty­me už­sie­nie­čių ap­gy­ven­di­ni­mas ne­su­tei­kiant jiems tei­sės…<text:s/>ri­bo­ti yra vis<text:s/><text:span text:style-name="T3118">dar įvar</text:span><text:span text:style-name="T3119">­di</text:span><text:span text:style-name="T3120">­ja</text:span><text:span text:style-name="T3121">­mas kaip al</text:span><text:span text:style-name="T3122">­ter</text:span><text:span text:style-name="T3123">­na</text:span><text:span text:style-name="T3124">­ty</text:span><text:span text:style-name="T3125">­vi su</text:span><text:span text:style-name="T3126">­lai</text:span><text:span text:style-name="T3127">­ky</text:span><text:span text:style-name="T3128">­mui prie</text:span><text:span text:style-name="T3129">­mo</text:span><text:span text:style-name="T3130">­nė. Eu</text:span><text:span text:style-name="T3131">­ro</text:span><text:span text:style-name="T3132">­pos Są</text:span><text:span text:style-name="T3133">­jun</text:span><text:span text:style-name="T3134">­gos Tei</text:span><text:span text:style-name="T3135">­sin</text:span><text:span text:style-name="T3136">­gu</text:span><text:span text:style-name="T3137">­mo Teis</text:span><text:span text:style-name="T3138">­mas,<text:s/></text:span>taip pat ir Lie­tu­vos teis­mai yra pri­pa­ži­nę, kad toks už­sie­nie­čių ap­gy­ven­di­ni­mas ne­su­tei­kiant jiems tei­sės ju­dė­ti yra lai­ko­mas<text:s/><text:span text:style-name="T3139">de fac</text:span><text:span text:style-name="T3140">­to<text:s/></text:span>su­lai­ky­mu. To­dėl ma­no pa­siū­ly­mas yra iš įsta­ty­mo<text:s/>straips­nių, kur al­ter­na­ty­va su­lai­ky­mo prie­mo­nių yra įvar­di­ja­mas toks ap­gy­ven­di­ni­mo<text:s/>bū­das, to­kį ap­gy­ven­di­ni­mo bū­dą brauk­ti, tie­siog įvar­di­nant kaip su­lai­ky­mą. Tai di­des­nės pra­k­ti­nės reikš­mės ne­tu­rės, nes tiek su­lai­ky­mą, tiek ap­gy­ven­di­ni­mą ne­su­tei­kiant tei­sės ju­dė­ti Lie­tu­vo­je sank­cio­nuo­ja tik teis­mas.<text:s/></text:p>
        <text:p text:style-name="Roman"><text:span text:style-name="T3141">PIRMININKAS.</text:span><text:s/>Dė­ko­ju. Ko­mi­te­to nuo­mo­nė.</text:p>
        <text:p text:style-name="Roman"><text:span text:style-name="T3142">Ž. PAVILIONIS</text:span><text:s/><text:span text:style-name="T3143">(</text:span><text:span text:style-name="T3144">TS-LKDF</text:span><text:span text:style-name="T3145">)</text:span>. Ko­mi­te­tas ben­dru su­ta­ri­mu vi­sais bal­sais siū­lo ne­pri­tar­ti šiam siū­ly­mui, nes, kaip pa­ma­ty­si­te vė­liau, mes su­ra­do­me la­bai ge­rų kom­pro­mi­sų. O ne­pri­tar­ti to­dėl, kad, pa­nai­ki­nus to­kią prie­mo­nę – su­lai­ky­mo al­ter­na­ty­vą, no­rint su­var­žy­ti už­sie­nie­čio lais­vę teis­mui lik­tų vie­nin­te­lė prie­mo­nė – su­lai­ky­mas. Tai reiš­kia, kad daž­niau tek­tų kreip­tis į teis­mą dėl už­sie­nie­čių su­lai­ky­mo. To­kiu at­ve­ju už­sie­nie­čių lais­vė bū­tų su­var­žy­ta dar la­biau. Tai­gi ko­mi­te­tas siū­lo ne­pri­tar­ti.</text:p>
        <text:p text:style-name="Roman"><text:span text:style-name="T3146">PIRMININKAS.</text:span><text:s/>Dė­ko­ju. Da­bar mo­ty­vai už, prieš. Už – ger­bia­mas T. To­mi­li­nas.<text:s/></text:p>
        <text:p text:style-name="Roman"><text:span text:style-name="T3147">T. TOMILINAS</text:span><text:span text:style-name="T3148"><text:s/></text:span><text:span text:style-name="T3149">(</text:span><text:span text:style-name="T3150">DFVL</text:span><text:span text:style-name="T3151">)</text:span><text:span text:style-name="T3152">.<text:s/></text:span>Aš tik­rai ne­su­pran­tu ko­mi­te­to ar­gu­men­tų, kad už­sie­nie­čiai bū­tų su­lai­ko­mi dar la­biau, nes mes tu­ri­me lai­ky­tis ben­dro žmo­gaus tei­sių prin­ci­po, kad žmo­gaus lais­vė yra ap­ri­bo­ja­ma tik­tai teis­mo spren­di­mais. Jei­gu yra pro­ble­ma dėl teis­mų fi­nan­sa­vi­mo, dėl tei­sė­jų dar­bo, tai spręs­ki­me tai teis­mų re­for­ma ir teis­mų įvai­riais įsta­ty­mais, di­din­ki­me tei­sė­jams al­gas ir taip to­liau. Jei­gu teis­mo ap­kro­vi­mas yra pro­ble­ma, tai tik­rai ne šio įsta­ty­mo ob­jek­tas.</text:p>
        <text:p text:style-name="Roman">Kal­bant apie ben­drus prin­ci­pus, tai tuo mes ir ski­ria­mės nuo vi­sų re­ži­mų<text:s/>Ry­tuo­se, kad mes čia pre­ci­ziš­kai lai­ko­mės žmo­gaus tei­sių. Taip, mes tu­rė­jo­me tą to­kią eks­tre­ma­lią si­tu­a­ci­ją ir mes re­a­ga­vo­me per­nai grei­tai, tu­rė­jo­me re­a­guo­ti grei­tai, bet jau pra­ėjo daug lai­ko, mes jau tu­ri­me pa­tir­ties, ma­to­me, kad tik­rai per il­gai lai­kė­me tuos žmo­nes ir tik­rai bu­vo daug kan­čios, daug įvai­rių si­tu­a­ci­jų, ku­rių ne­tu­rė­jo bū­ti. Pa­si­mo­kę iš sa­vo prak­ti­kos tu­rė­tu­me hu­ma­ni­zuo­ti tuos pro­ce­sus ir tik­rai įtvir­tin­ti teis­mo, kaip pa­grin­di­nės lais­vę ri­bo­jan­čios ins­ti­tu­ci­jos, tei­ses ir pa­rei­gas. Šiuo at­ve­ju vėl ei­na­me tuo hib­ri­di­niu bū­du, ban­do­me ad­mi­nist­ra­ci­nius spren­di­mus čia ga­lu­ti­nai įtei­sin­ti. Tai nė­ra ge­ras ke­lias. Siū­lau tie­siog lai­ky­tis de­mo­kra­tinių prin­ci­pų ir pri­tar­ti Žmo­gaus tei­sių ko­mi­te­to pir­mi­nin­ko pa­siū­ly­mui. Ma­nau, kad tas ke­lias hu­ma­ni­zuo­ti tuos vi­sus pro­ce­sus, su­si­ju­sius su ma­si­ne mig­ra­ci­ja eks­tre­ma­lios si­tu­a­ci­jos me­tu, tik­rai iš­spręs­tų ir mes tu­rė­tu­me pa­pil­do­mą ar­gu­men­tą, kad, taip, mes de­mo­kra­tinė ša­lis, ku­ri ma­to sa­vo klai­das, jas tai­so ir žiū­ri į žmo­gų kaip į ver­ty­bę, kaip į tiks­lą sa­vai­me pa­gal ge­riau­sias hu­ma­nis­ti­nes Va­ka­rų Eu­ro­pos tra­di­ci­jas.<text:s/></text:p>
        <text:p text:style-name="Roman"><text:span text:style-name="T3153">PIRMININKAS.</text:span><text:s/>Dė­ko­ju. Prieš pa­siū­ly­mą kal­bės ger­bia­ma A. Bi­lo­tai­tė. Pra­šau.</text:p>
        <text:p text:style-name="Roman"><text:span text:style-name="T3154">A. BILOTAITĖ</text:span><text:span text:style-name="T3155"><text:s/></text:span><text:span text:style-name="T3156">(</text:span><text:span text:style-name="T3157">TS-LKDF</text:span><text:span text:style-name="T3158">)</text:span><text:span text:style-name="T3159">. La</text:span><text:span text:style-name="T3160">­bai ačiū. Ger</text:span><text:span text:style-name="T3161">­bia</text:span><text:span text:style-name="T3162">­mi ko</text:span><text:span text:style-name="T3163">­le</text:span><text:span text:style-name="T3164">­gos, no</text:span><text:span text:style-name="T3165">­riu pir</text:span><text:span text:style-name="T3166">­miau</text:span><text:span text:style-name="T3167">­sia pa</text:span><text:span text:style-name="T3168">­žy</text:span><text:span text:style-name="T3169">­mė</text:span><text:span text:style-name="T3170">­ti tai, kad ši</text:span><text:span text:style-name="T3171">­ta al</text:span><text:span text:style-name="T3172">­ter</text:span><text:span text:style-name="T3173">­na</text:span><text:span text:style-name="T3174">­ty</text:span><text:span text:style-name="T3175">­vi su</text:span><text:span text:style-name="T3176">­lai</text:span><text:span text:style-name="T3177">­ky</text:span><text:span text:style-name="T3178">­mui prie</text:span><text:span text:style-name="T3179">­mo</text:span><text:span text:style-name="T3180">­nė ga</text:span><text:span text:style-name="T3181">­li bū</text:span><text:span text:style-name="T3182">­ti pri</text:span><text:span text:style-name="T3183">­tai</text:span><text:span text:style-name="T3184">­ko</text:span><text:span text:style-name="T3185">­ma tik ta</text:span><text:span text:style-name="T3186">­da, kai ją ski</text:span><text:span text:style-name="T3187">­ria teis</text:span><text:span text:style-name="T3188">­mas. Tai yra la</text:span><text:span text:style-name="T3189">­bai svar</text:span><text:span text:style-name="T3190">­bu pa</text:span><text:span text:style-name="T3191">­žy</text:span><text:span text:style-name="T3192">­mė</text:span><text:span text:style-name="T3193">­ti.<text:s/></text:span></text:p>
        <text:p text:style-name="P3194">Ant­ras da­ly­kas, kad ši­ta nuo­sta­ta at­si­ra­do iki pra­dė­tos ne­tei­sė­tos mig­ra­ci­jos kri­zės. Tai nė­ra nau­jas da­ly­kas, at­si­ra­dęs dėl kri­zės.<text:s/></text:p>
        <text:p text:style-name="P3195">Tre­čias da­ly­kas. Jei­gu mes at­si­sa­ky­tu­me ši­tos al­ter­na­ty­vios prie­mo­nės, tai reiš­kia, kad lik­tų vie­nin­te­lė la­bai griež­ta prie­mo­nė, tai yra su­lai­ky­mas.<text:s/></text:p>
        <text:p text:style-name="P3196">Pas­ku­ti­nis, ką no­riu pa­brėž­ti, kad ši­ta al­ter­na­ty­vi su­lai­ky­mui prie­mo­nė ne­pri­lygs­ta ir ne­ga­li bū­ti su­ly­gi­na­ma su su­lai­ky­mu. Tai yra vi­siš­kai skir­tin­gi da­ly­kai. Pra­šy­čiau tik­rai ne­klai­din­ti ir tie­siog pa­lik­ti taip, kaip yra siū­lo­ma pa­grin­di­nio ko­mi­te­to.</text:p>
        <text:p text:style-name="Roman"><text:span text:style-name="T3197">PIRMININKAS.</text:span><text:span text:style-name="T3198"><text:s/>Dė</text:span><text:span text:style-name="T3199">­ko</text:span><text:span text:style-name="T3200">­ju. Mo</text:span><text:span text:style-name="T3201">­ty</text:span><text:span text:style-name="T3202">­vai iš</text:span><text:span text:style-name="T3203">­sa</text:span><text:span text:style-name="T3204">­ky</text:span><text:span text:style-name="T3205">­ti. Bal</text:span><text:span text:style-name="T3206">­suo</text:span><text:span text:style-name="T3207">­si</text:span><text:span text:style-name="T3208">­me dėl T. V. Ras</text:span><text:span text:style-name="T3209">­ke</text:span><text:span text:style-name="T3210">­vi</text:span><text:span text:style-name="T3211">­čiaus pa</text:span><text:span text:style-name="T3212">­siū</text:span><text:span text:style-name="T3213">­ly</text:span><text:span text:style-name="T3214">­mo, jam ko</text:span><text:span text:style-name="T3215">­mi</text:span><text:span text:style-name="T3216">­te</text:span><text:span text:style-name="T3217">­tas ne</text:span><text:span text:style-name="T3218">­pri</text:span><text:span text:style-name="T3219">­ta</text:span><text:span text:style-name="T3220">­rė. Bal</text:span><text:span text:style-name="T3221">­suo</text:span><text:span text:style-name="T3222">­ja</text:span><text:span text:style-name="T3223">­me.<text:s/></text:span>Da­bar bal­suo­ja­me dėl Sei­mo na­rio T. V. Ras­ke­vi­čiaus pa­siū­ly­mo dėl 2 straips­nio, ku­riam ko­mi­te­tas ne­pri­ta­rė. Bal­suo­ja­me.</text:p>
        <text:p text:style-name="Roman">Už­si­re­gist­ra­vo 105, bal­sa­vo 105: už – 49, prieš – 12, su­si­lai­kė 44. Tai­gi, pa­siū­ly­mui nė­ra pri­tar­ta.<text:s/></text:p>
        <text:p text:style-name="Roman">To­liau. Dėl 3 straips­nio taip pat bu­vo Sei­mo na­rio T. V. Ras­ke­vi­čiaus pa­siū­ly­mas. Pra­šom pri­sta­ty­ti. Bet ko­mi­te­tas pri­ta­rė iš da­lies, tai gal jus ten­ki­na? Pra­šom pa­sa­ky­ti mums.</text:p>
        <text:p text:style-name="Roman"><text:span text:style-name="T3224">T. V. RASKEVIČIUS</text:span><text:s/><text:span text:style-name="T3225">(</text:span><text:span text:style-name="T3226">LF</text:span><text:span text:style-name="T3227">)</text:span>. Pa­siū­ly­mo es­mė yra su­si­ju­si su tuo, kad<text:s/>pagal<text:s/>pa­sie­nio pro­ce­dū­rą<text:s/>esan­čius už­sie­nie­čius ap­gy­ven­di­nant be tei­sės lais­vai ju­dė­ti toks spren­di­mas vis dėl­to bū­tų įfor­mi­na­mas ati­tin­ka­mu ad­mi­nist­ra­ci­niu spren­di­mu, su­tei­kiant tei­sę per 14 die­nų to­kį spren­di­mą ap­skųs­ti. Dė­ko­ju Už­sie­nio rei­ka­lų ko­mi­te­tui, ku­ris pri­ta­rė iš da­lies, o pri­tar­ta iš da­lies dėl to, kad aš siū­liau ad­mi­nist­ra­ci­nį spren­di­mą da­ry­ti mo­ty­vuo­tą. Su­ta­rė­me, kad už­teks tie­siog ir pa­pras­to ad­mi­nist­ra­ci­nio spren­di­mo pa­žy­mos, ne­kves­tio­nuo­jant ga­li­my­bės tą skųs­ti teis­me. Su­tin­ku ir bal­suo­ti ne­pra­šau.</text:p>
        <text:p text:style-name="Roman"><text:span text:style-name="T3228">PIRMININKAS.</text:span><text:s/>Su­tin­ka­te, dė­ko­ju. Ne­rei­ka­lau­ja­te bal­suo­ti, va­di­na­si, ko­mi­te­to nuo­mo­nė pri­tar­ti iš da­lies tin­ka.<text:s/></text:p>
        <text:p text:style-name="P3229">To­liau bu­vo taip pat Žmo­gaus tei­sių ko­mi­te­to pa­siū­ly­mas dėl šio straips­nio. Jūs taip pat pri­sta­ty­si­te, taip? Pra­šom pri­sta­ty­ti. Jam ko­mi­te­tas ne­pri­ta­rė, tai gal čia bus ki­ta si­tu­a­ci­ja. Pra­šom.</text:p>
        <text:p text:style-name="Roman"><text:span text:style-name="T3230">T. V. RASKEVIČIUS</text:span><text:s/><text:span text:style-name="T3231">(</text:span><text:span text:style-name="T3232">LF</text:span><text:span text:style-name="T3233">)</text:span>. Ko­mi­te­te bu­vo pri­tar­ta ma­no siū­ly­mui, kad mo­ty­vuo­tu spren­di­mu, bet ka­dan­gi pa­grin­di­nis ko­mi­te­tas su­ra­do kom­pro­mi­si­nį spren­di­mą, tai ne­ma­nau, kad dėl Žmo­gaus tei­sių ko­mi­te­to siū­ly­mo bū­tų tiks­lin­ga bal­suo­ti, nes iš es­mės jis yra in­teg­ruo­tas.<text:s/></text:p>
        <text:p text:style-name="Roman"><text:span text:style-name="T3234">PIRMININKAS.</text:span><text:span text:style-name="T3235"><text:s/>Aiš</text:span><text:span text:style-name="T3236">­ku, ir dėl ši</text:span><text:span text:style-name="T3237">­to ne</text:span><text:span text:style-name="T3238">­rei</text:span><text:span text:style-name="T3239">­kia bal</text:span><text:span text:style-name="T3240">­suo</text:span><text:span text:style-name="T3241">­ti. Dė</text:span><text:span text:style-name="T3242">­ko</text:span><text:span text:style-name="T3243">­ju. Iš</text:span><text:span text:style-name="T3244">­spren</text:span><text:span text:style-name="T3245">­dė</text:span><text:span text:style-name="T3246">­me dėl 3 straips</text:span><text:span text:style-name="T3247">­nio.<text:s/></text:span></text:p>
        <text:p text:style-name="Roman">To­liau bu­vo ger­bia­mo T. V. Ras­ke­vi­čiaus pa­siū­ly­mas dėl 6 straips­nio. Pra­šom pri­sta­ty­ti. Įjun­ki­te mik­ro­fo­ną. Pra­šom.</text:p>
        <text:p text:style-name="Roman"><text:span text:style-name="T3248">T. V. RASKEVIČIUS</text:span><text:s/><text:span text:style-name="T3249">(</text:span><text:span text:style-name="T3250">LF</text:span><text:span text:style-name="T3251">)</text:span>. Tik kad su­pras­čiau, dėl ku­rio siū­ly­mo kon­kre­čiai.</text:p>
        <text:p text:style-name="Roman"><text:span text:style-name="T3252">PIRMININKAS.</text:span><text:s/>6 straips­nis, 140<text:span text:style-name="T3253">19</text:span><text:s/>straips­nio pa­kei­ti­mas. Čia yra iš­brau­kia­ma „už­sie­nie­čio ap­gy­ven­di­ni­mas Vals­ty­bės sie­nos ap­sau­gos tar­ny­bo­je ar ki­to­je tam pri­tai­ky­to­je vie­to­je“.</text:p>
        <text:p text:style-name="Roman"><text:span text:style-name="T3254">T. V. RASKEVIČIUS</text:span><text:s/><text:span text:style-name="T3255">(</text:span><text:span text:style-name="T3256">LF</text:span><text:span text:style-name="T3257">)</text:span>. Tai 7 straips­nis, ne 6 straips­nis, man at­ro­do.</text:p>
        <text:p text:style-name="Roman"><text:span text:style-name="T3258">PIRMININKAS.</text:span><text:s/>Taip.</text:p>
        <text:p text:style-name="Roman"><text:span text:style-name="T3259">T. V. RASKEVIČIUS</text:span><text:s/><text:span text:style-name="T3260">(</text:span><text:span text:style-name="T3261">LF</text:span><text:span text:style-name="T3262">)</text:span>.<text:s/><text:span text:style-name="T3263">Ka</text:span><text:span text:style-name="T3264">­dan</text:span><text:span text:style-name="T3265">­gi Sei</text:span><text:span text:style-name="T3266">­mas jau ap</text:span><text:span text:style-name="T3267">­si</text:span><text:span text:style-name="T3268">­spren</text:span><text:span text:style-name="T3269">­dė ir ma</text:span><text:span text:style-name="T3270">­no pa</text:span><text:span text:style-name="T3271">­siū</text:span><text:span text:style-name="T3272">­ly</text:span><text:span text:style-name="T3273">­mui dėl 2<text:s/></text:span>strai­ps­nio ne­pri­ta­rė, ma­nau, kad bū­tų ne­tiks­lin­ga bal­suo­ti dėl ši­to, nes ta­da, esant dviem skir­tin­giems tei­si­niams re­ži­mams, kur­tu­me skir­tin­gą tei­si­nę si­tu­a­ci­ją. Aš ta­da pa­siū­ly­mą at­si­i­mu.<text:s/></text:p>
        <text:p text:style-name="Roman"><text:span text:style-name="T3274">PIRMININKAS.</text:span><text:s/>Taip, mū­sų 6 straips­nis, jūs kei­čia­te 7 straips­nį, taip. Ne­rei­kia bal­suo­ti. Ten­ki­na, kaip yra nu­spręs­ta pa­grin­di­nio ko­mi­te­to. Vis­kas, ta­da vi­si straips­niai įveik­ti. Dė­ko­ja­me ko­mi­te­to pir­mi­nin­kui.<text:s/></text:p>
        <text:p text:style-name="Roman">Da­bar dėl vi­so įsta­ty­mo už kal­ba T. V. Ras­ke­vi­čius. Pra­šom.</text:p>
        <text:p text:style-name="Roman"><text:span text:style-name="T3275">T. V. RASKEVIČIUS</text:span><text:s/><text:span text:style-name="T3276">(</text:span><text:span text:style-name="T3277">LF</text:span><text:span text:style-name="T3278">)</text:span>. Iš es­mės šio įsta­ty­mo pro­jek­tu yra įgy­ven­di­na­mas Eu­ro­pos Są­jun­gos Tei­sin­gu­mo Teis­mo spren­di­mas, pri­im­tas 2022 me­tų bir­že­lio mė­ne­sį. Pa­grin­di­nis da­ly­kas, ku­ris yra kei­čia­mas šiais pa­kei­ti­mais, yra tai, kad už­sie­nie­čiams, ku­rie yra Lie­tu­vos Res­pub­li­kos ju­ris­dik­ci­jo­je, nė­ra ri­bo­ja­ma tei­sė pa­teik­ti prie­globs­čio pra­šy­mą.<text:s/></text:p>
        <text:p text:style-name="Roman">Kal­bant dėl mo­ty­vų, opo­nen­tai ar ko­le­gos iš­sa­kė daug ar­gu­men­tų už ir prieš dėl sis­te­mi­nių pa­kei­ti­mų, rei­ka­lin­gų mig­ra­ci­jos po­li­ti­ko­je. Ši­tos Už­sie­nie­čių tei­si­nės pa­dė­ties įsta­ty­mo pa­tai­sos iš es­mės iš tik­rų­jų at­si­žvel­gia į tarp­tau­ti­nes tei­sės nor­mas ir da­ro mū­sų prie­globs­čio po­li­ti­ką la­biau su­de­ri­na­mą tiek su Eu­ro­pos Są­jun­gos tei­si­niu re­gu­lia­vi­mu, tiek su tarp­tau­ti­niais žmo­gaus tei­sių stan­dar­tais, to­dėl kvies­čiau ko­le­gas šį įsta­ty­mą pa­lai­ky­ti ir ap­si­spręs­ti dėl jo pri­ėmi­mo sta­di­jo­je. Ačiū.</text:p>
        <text:p text:style-name="Roman"><text:span text:style-name="T3279">PIRMININKAS.</text:span><text:s/>Dė­ko­ju. Prieš kal­bės ger­bia­mas R. Že­mai­tai­tis. Pra­šom.</text:p>
        <text:p text:style-name="Roman"><text:span text:style-name="T3280">R. ŽEMAITAITIS</text:span><text:span text:style-name="T3281"><text:s/></text:span><text:span text:style-name="T3282">(</text:span><text:span text:style-name="T3283">MSNG</text:span><text:span text:style-name="T3284">)</text:span><text:span text:style-name="T3285">.<text:s/></text:span>Ačiū, ger­bia­mas po­sė­džio pir­mi­nin­ke. Aš gal tie­siog prieš ne­no­rė­čiau net ir kal­bė­ti, bet man<text:s/>bus<text:s/>keis­ta, jei­gu Kon­ser­va­to­rių frak­ci­ja pa­lai­kys, nes Na­cio­na­li­nio sau­gu­mo ir gy­ny­bos ko­mi­te­to pir­mi­nin­kas L. Kas­čiū­nas ži­no, kad ši­tas pro­jek­tas yra ne­su­de­rin­tas su Eu­ro­pos Są­jun­gos ins­ti­tu­ci­jo­mis. Bai­siau­sia yra tai, kad dėl ši­to tei­sės ak­to bus nu­ma­ty­tos bau­dos. Ge­rai, jei­gu po 2024 me­tų spa­lio mė­ne­sio val­dan­čio­jo­je dau­gu­mo­je bus so­cial­de­mok­ra­tai, ne­ži­nau, vals­tie­čiai ar „Var­dan Lie­tu­vos“, to­kiu at­ve­ju jie bau­das tu­rės mo­kė­ti, bet jei­gu val­dan­čio­jo­je dau­gu­mo­je bus kon­ser­va­to­riai, Li­be­ra­lų są­jū­dis, o Lais­vės par­ti­jos ne­bus, bus jums kiau­lė pa­kiš­ta.<text:s/></text:p>
        <text:p text:style-name="Roman">Man kar­tais keis­ti to­kie da­ly­kai, ka­da jūs ko­mi­te­te pa­da­ro­te pa­kei­ti­mus, sa­lė­je da­bar ką tik nu­bal­sa­vo­te už Sei­mo na­rio pa­siū­ly­mus – tai yra vi­sai ki­tas pro­jek­tas ne­gu tas, ko­kį bu­vo­te nu­siun­tę į Eu­ro­pos Są­jun­gos ins­ti­tu­ci­jas. Kaip jūs vėl pra­dė­si­te iš nau­jo de­rin­ti? Aš su­pran­tu, kad šian­dien įvyks­ta svars­ty­mas, pa­da­ro­te per­trau­ką, vėl siun­čia­te nau­ją pro­jek­tą, vėl de­ri­na­te ir vėl pri­ėmi­mas. Ir, ne­duok Die­ve, jei­gu per pri­ėmi­mą dar bus ko­kių nors pa­siū­ly­mų, ką jūs iš nau­jo de­rin­si­te? Žiū­rė­ki­te, kaip jūs bal­sa­vo­te, nes jūs ką tik bal­sa­vo­te už ko­le­gos Sei­mo na­rio pa­siū­ly­mą. Sėk­mės bal­suo­jant prieš.<text:s/></text:p>
        <text:p text:style-name="Roman"><text:span text:style-name="T3286">PIRMININKAS.</text:span><text:s/>Dė­ko­ju, ger­bia­mas ko­le­ga, bet aš ne­la­bai su­pra­tau, už ko­kio Sei­mo na­rio pa­siū­ly­mus mes čia nu­bal­sa­vo­me. Ne­pa­ste­bė­jau to­kių bal­sa­vi­mų. Bu­vo, kur pri­tar­ti iš da­lies, su­ti­ko ir vis­kas. Ger­bia­mas L. Kas­čiū­nas no­ri per šo­ni­nį mik­ro­fo­ną. Man at­ro­do, ten ne­pri­ta­rė­me. Pra­šom.<text:s/></text:p>
        <text:p text:style-name="Roman"><text:span text:style-name="T3287">L. KASČIŪNAS</text:span><text:s/><text:span text:style-name="T3288">(</text:span><text:span text:style-name="T3289">TS-LKDF</text:span><text:span text:style-name="T3290">)</text:span>. La­bai ačiū, ger­bia­mas po­sė­džio pir­mi­nin­ke. Aš su­pran­tu, kai iš­girs­ta­te žo­džius „už­sie­nie­tis“, „emig­ran­tas“, iš kar­to pa­gal­vo­ja­te apie L. Kas­čiū­ną ir NSGK. Bet, ži­no­ki­te, prie ši­to įsta­ty­mo pro­jek­to aš iš vi­so ne­pri­si­lie­čiau, ko­mi­te­tas net ne­da­ly­va­vo. Tie­siog pa­žiū­rė­ki­te.<text:s/></text:p>
        <text:p text:style-name="Roman"><text:span text:style-name="T3291">PIRMININKAS.</text:span><text:s/>Ačiū. R. Že­mai­tai­tis pa­si­žy­mės, ma­tys. Da­bar A. Bi­lo­tai­tė per šo­ni­nį mik­ro­fo­ną. Jūs pri­si­lie­tė­te prie įsta­ty­mo. Pra­šom.<text:s/></text:p>
        <text:p text:style-name="Roman"><text:span text:style-name="T3292">A. BILOTAITĖ</text:span><text:span text:style-name="T3293"><text:s/></text:span><text:span text:style-name="T3294">(</text:span><text:span text:style-name="T3295">TS-LKDF</text:span><text:span text:style-name="T3296">)</text:span><text:span text:style-name="T3297">.<text:s/></text:span>La­bai ačiū. Tie­siog no­rė­čiau pa­pra­šy­ti, kad ne­klai­din­tu­mė­te par­la­men­to…<text:s/></text:p>
        <text:p text:style-name="Roman"><text:span text:style-name="T3298">PIRMININKAS.</text:span><text:s/>Kaž­kaip ne­vei­kia ar­ba jūs gal ar­čiau.<text:s/></text:p>
        <text:p text:style-name="Roman"><text:span text:style-name="T3299">A. BILOTAITĖ</text:span><text:span text:style-name="T3300"><text:s/></text:span><text:span text:style-name="T3301">(</text:span><text:span text:style-name="T3302">TS-LKDF</text:span><text:span text:style-name="T3303">)</text:span><text:span text:style-name="T3304">.<text:s/></text:span>No­riu pa­pra­šy­ti, kad ne­klai­din­tu­mė­te par­la­men­to, nes po Eu­ro­pos Tei­sin­gu­mo Teis­mo spren­di­mo tik­rai bu­vo vi­sos nuo­sta­tos de­rin­tos su Eu­ro­pos Ko­mi­si­ja, kon­kre­čiai su ko­mi­sa­re, ir at­si­ra­do ši­tas pro­jek­tas. Tik­rai pra­šom ne­kal­bė­ti ne­są­mo­nių. Aš su­pran­tu, kad jums pa­tin­ka tai da­ry­ti. Ši­tas įsta­ty­mas yra la­bai rei­ka­lin­gas, mes re­a­guo­ja­me ir tai, man at­ro­do, yra tin­ka­ma šia­me kon­teks­te. Ačiū.<text:s/></text:p>
        <text:p text:style-name="Roman"><text:span text:style-name="T3305">PIRMININKAS.</text:span><text:s/>Dė­ko­ju. Kaip su­pran­tu, be aist­rų čia ne­pra­eis. Ger­bia­mas R. Že­mai­tai­tis. Pra­šom.<text:s/></text:p>
        <text:p text:style-name="Roman"><text:span text:style-name="T3306">R. ŽEMAITAITIS</text:span><text:span text:style-name="T3307"><text:s/></text:span><text:span text:style-name="T3308">(</text:span><text:span text:style-name="T3309">MSNG</text:span><text:span text:style-name="T3310">)</text:span><text:span text:style-name="T3311">.<text:s/></text:span>Ger­bia­mas Lau­ry­nai, aš ne­sa­kiau, kad jūs pri­si­lie­tė­te, jūs, ko ge­ro, pui­kiai ži­no­te ši­tą įsta­ty­mo pro­jek­tą ir kad gre­sia bau­dos. O ką pa­sa­kė vi­daus rei­ka­lų mi­nist­rė, tai jei­gu jūs de­ri­na­te su Eu­ro­pos Są­jun­gos ins­ti­tu­ci­jo­mis, gal ga­li­te pa­teik­ti tą raš­tą ir su­de­rin­tą pro­jek­tą? Nes prie aiš­ki­na­mo­jo raš­to ir prie pro­jek­to ši­ta in­for­ma­ci­ja nė­ra pa­teik­ta, to­dėl mes Sei­mo sa­lė­je ir kal­ba­me, kad in­for­ma­ci­ja apie su­de­ri­ni­mą ne­bu­vo pa­teik­ta.<text:s/></text:p>
        <text:p text:style-name="Roman"><text:span text:style-name="T3312">PIRMININKAS.</text:span><text:s/>Dė­ko­ju. Da­bar vi­si iš­sa­kė­me re­pli­kas, dėl mo­ty­vų iš­sa­ky­ta. Bal­suo­si­me dėl vi­so pro­jek­to. Dar no­ri­te kal­bė­ti? Tei­sin­gai, dėl mo­ty­vų. Ger­bia­mas V. Ba­kas, kaž­kaip bu­vo­me lyg ir įjun­gę. Ne, pa­lau­ki­te, jūs mus klai­di­na­te. Čia svars­ty­mo sta­di­ja, po vie­ną. Tai jau pri­spau­dė­te ir ma­ne su­teik­ti dau­giau žo­džio, bet iš tik­rų­jų ne. Bal­suo­ja­me.<text:s/></text:p>
        <text:p text:style-name="P3313">Už­si­re­gist­ra­vo 108, bal­sa­vo 108: už – 75, prieš – 8, su­si­lai­kė 25. Po svars­ty­mo yra pri­tar­ta.<text:s/></text:p>
        <text:p text:style-name="Roman">At­krei­piu dė­me­sį, kad ki­tas bal­sa­vi­mo lan­gas da­bar jau 12 val.<text:s/>30 min., taip, kaip nu­ma­ty­ta dar­bo­tvarkėje. Dar Ž. Pa­vi­lio­nis per šo­ni­nį mik­ro­fo­ną. Pra­šom.<text:s/></text:p>
        <text:p text:style-name="Roman"><text:span text:style-name="T3314">Ž. PAVILIONIS</text:span><text:s/><text:span text:style-name="T3315">(</text:span><text:span text:style-name="T3316">TS-LKDF</text:span><text:span text:style-name="T3317">)</text:span>. Dar kar­tą dė­ko­ju už šią vie­ny­bę ir pri­im­tus kom­pro­mi­sus įsta­ty­me. Bet la­bai pra­šy­čiau įsta­ty­mą svars­ty­ti sku­bos tvar­ka, nes jis<text:s/>tu­ri įsi­ga­lio­ti ge­gu­žės 3 die­ną, kad spė­tų pa­si­ra­šy­ti ir Pre­zi­den­tas, bū­tų la­bai ge­rai, jei­gu bū­tų sku­bos tvar­ka.<text:s/></text:p>
        <text:p text:style-name="Roman"><text:span text:style-name="T3318">PIRMININKAS.</text:span><text:s/>Dė­ko­ju. Ga­li­me pri­tar­ti ben­dru su­ta­ri­mu? Ne­ga­li­me. Ta­da rei­kia bal­suo­ti. Grįž­ta­me bal­suo­ti. Ko­le­gos, dėl sku­bos. (<text:span text:style-name="T3319">Bal</text:span><text:span text:style-name="T3320">­sai sa</text:span><text:span text:style-name="T3321">­lė</text:span><text:span text:style-name="T3322">­je</text:span>) Ko­le­gos, da­bar bal­suo­si­me. Bu­vo pa­pra­šy­ta sku­bos tvar­kos. At­krei­piu dė­me­sį, kad dar da­bar bal­suo­si­me. Per šo­ni­nį mik­ro­fo­ną pa­pra­šė sku­bos. (<text:span text:style-name="T3323">Bal</text:span><text:span text:style-name="T3324">­sai sa</text:span><text:span text:style-name="T3325">­lė</text:span><text:span text:style-name="T3326">­je</text:span>) Dėl šio klau­si­mo pra­šom bal­suo­ti, dėl sku­bos. Bal­suo­ja­me, už ar prieš, kaip jau jums at­ro­do. Ki­tas bal­sa­vi­mo lan­gas 12 val.<text:s/>30 min.<text:s/>Taip. Ki­tas bal­sa­vi­mo lan­gas.<text:s/></text:p>
        <text:p text:style-name="Roman">Už­si­re­gist­ra­vo 98, bal­sa­vo 97: už – 57, prieš – 19, su­si­lai­kė 21. Sku­bos tvar­kai pri­tar­ta. Da­bar jau tik­rai bai­gia­me ši­tą klau­si­mą svars­ty­ti. Vis­kas aiš­ku.<text:s/></text:p>
        <text:p text:style-name="Roman"/>
        <text:p text:style-name="Laikas">12.04 val.</text:p>
        <text:p text:style-name="Roman12">Sei­mo sta­tu­to „Dėl Lie­tu­vos Res­pub­li­kos Sei­mo sta­tu­to<text:s/>Nr. I-399 44 straips­nio pakei­ti­mo“ pro­jek­tas<text:s/>Nr. XIVP-2361(2) (<text:span text:style-name="T3327">svars</text:span><text:span text:style-name="T3328">­ty</text:span><text:span text:style-name="T3329">­mas</text:span>)</text:p>
        <text:p text:style-name="Roman"/>
        <text:p text:style-name="Roman">Ki­tas klau­si­mas. Dar­bo­tvarkės 1-15 klau­si­mas – pro­jek­tas<text:s/>Nr. XIVP-2361(2). Kvie­čiu ger­bia­mą­ją I. Ha­a­se pa­teik­ti Tei­sės ir tei­sėt­var­kos ko­mi­te­to iš­va­dą dėl Sei­mo sta­tu­to „Dėl Lie­tu­vos Res­pub­li­kos Sei­mo sta­tu­to<text:s/>Nr. I-399 44 straips­nio pa­kei­ti­mo“ pro­jek­to. Pra­šom.<text:s/></text:p>
        <text:p text:style-name="Roman"><text:span text:style-name="T3330">I. HAASE</text:span><text:span text:style-name="T3331"><text:s/></text:span><text:span text:style-name="T3332">(</text:span><text:span text:style-name="T3333">TS-LKDF</text:span><text:span text:style-name="T3334">)</text:span><text:span text:style-name="T3335">.</text:span><text:span text:style-name="T3336"><text:s/></text:span><text:span text:style-name="T3337">Dė</text:span><text:span text:style-name="T3338">­ko</text:span><text:span text:style-name="T3339">­ju, ger</text:span><text:span text:style-name="T3340">­bia</text:span><text:span text:style-name="T3341">­mas pir</text:span><text:span text:style-name="T3342">­mi</text:span><text:span text:style-name="T3343">­nin</text:span><text:span text:style-name="T3344">­ke. Tei</text:span><text:span text:style-name="T3345">­sės ir tei</text:span><text:span text:style-name="T3346">­sėt</text:span><text:span text:style-name="T3347">­var</text:span><text:span text:style-name="T3348">­kos ko</text:span><text:span text:style-name="T3349">­mi</text:span><text:span text:style-name="T3350">­te</text:span><text:span text:style-name="T3351">­tas,<text:s/></text:span>kaip<text:s/><text:span text:style-name="T3352">pa</text:span><text:span text:style-name="T3353">­grin</text:span><text:span text:style-name="T3354">­di</text:span><text:span text:style-name="T3355">­nis ko</text:span><text:span text:style-name="T3356">­mi</text:span><text:span text:style-name="T3357">­te</text:span><text:span text:style-name="T3358">­tas, ba</text:span><text:span text:style-name="T3359">­lan</text:span><text:span text:style-name="T3360">­džio 5 die</text:span><text:span text:style-name="T3361">­ną svars</text:span><text:span text:style-name="T3362">­tė Sei</text:span><text:span text:style-name="T3363">­mo sta</text:span><text:span text:style-name="T3364">­tu</text:span><text:span text:style-name="T3365">­to „Dėl Lie</text:span><text:span text:style-name="T3366">­tu</text:span><text:span text:style-name="T3367">­vos Res</text:span><text:span text:style-name="T3368">­pub</text:span><text:span text:style-name="T3369">­li</text:span><text:span text:style-name="T3370">­kos<text:s/></text:span>Sei­mo sta­tu­to<text:s/>Nr. I-399 44 straips­nio pa­kei­ti­mo“ pro­jek­tą. Jam bu­vo pri­tar­ta ben­dru su­ta­ri­mu. Bal­sa­vi­mo re­zul­ta­tai: už – 9, prieš ir su­si­lai­kiu­sių ne­bu­vo. Spren­di­mas: pri­tar­ti ko­mi­te­to pa­to­bu­lin­tam Sei­mo sta­tu­to pro­jek­tui ir ko­mi­te­to iš­va­doms.</text:p>
        <text:p text:style-name="Roman"><text:span text:style-name="T3371">PIRMININKAS.</text:span><text:s/>Dė­ko­ju. Da­bar mo­ty­vai už, prieš. J. Raz­ma kal­bė­tų už. Jis yra, taip, sa­lė­je. Pra­šom pri­ei­ti prie sa­vo mik­ro­fo­no ir pa­si­sa­ky­ti už.</text:p>
        <text:p text:style-name="Roman"><text:span text:style-name="T3372">J. RAZMA</text:span><text:span text:style-name="T3373"><text:s/></text:span><text:span text:style-name="T3374">(</text:span><text:span text:style-name="T3375">TS-LKDF</text:span><text:span text:style-name="T3376">)</text:span><text:span text:style-name="T3377">.</text:span><text:span text:style-name="T3378"><text:s/></text:span>Ger­bia­mi ko­le­gos, ne pa­slap­tis, ta Sta­tu­to pa­tai­sa la­biau­siai rei­ka­lin­ga So­cial­de­mok­ra­tų frak­ci­jai pa­gal jos<text:s/>no­rus de­le­guo­ti į tam tik­rą ko­mi­te­tą sa­vo at­sto­vą. Prog­no­zė to­kia, kad bus Sei­me ko­mi­te­tas, ku­ria­me bus tik še­ši na­riai. Ką pa­da­ry­si, jei frak­ci­jos ne­la­bai ro­do dė­me­sį at­ski­roms sri­tims, to­kia re­a­ly­bė. Aš ma­nau, ne­bū­tų ir ge­ras va­rian­tas, jei<text:span text:style-name="T3379"><text:s/>mes ten ne</text:span><text:span text:style-name="T3380">­no</text:span><text:span text:style-name="T3381">­rin</text:span><text:span text:style-name="T3382">­čius Sei</text:span><text:span text:style-name="T3383">­mo na</text:span><text:span text:style-name="T3384">­rius prie</text:span><text:span text:style-name="T3385">­var</text:span><text:span text:style-name="T3386">­ta bū</text:span><text:span text:style-name="T3387">­ti</text:span><text:span text:style-name="T3388">­nai nu</text:span><text:span text:style-name="T3389">­kreip</text:span><text:span text:style-name="T3390">­tu</text:span><text:span text:style-name="T3391">­me. Ar še</text:span><text:span text:style-name="T3392">­ši, ar sep</text:span><text:span text:style-name="T3393">­ty</text:span><text:span text:style-name="T3394">­ni na</text:span><text:span text:style-name="T3395">­riai,<text:s/></text:span>aš ma­nau, čia nė­ra toks di­de­lis skir­tu­mas. Dėl to, kad ly­gi­nis skai­čius. Na, ly­gi­nių skai­čių ko­mi­te­tų mes tu­ri­me ne vie­ną. Na, ne še­ši, yra aš­tuo­ni, dvy­li­ka ir pa­na­šiai. Pir­mi­nin­ko bal­sas čia vis­ką iš­spren­džia. Pa­ga­liau ir ne­ly­gi­niam skai­čiui esant ne vi­sa­da vi­si ko­mi­te­to na­riai bū­na, tai ypa­tin­gos pro­ble­mos taip pat nė­ra. Pri­ėmę<text:s/>pa­tai­sas, tu­rė­si­me pla­tes­nį spek­trą dėl ko­mi­te­tų na­rių skai­čiaus ir tu­rė­si­me pla­tes­nes ga­li­my­bes iš­spręs­ti frak­ci­jų no­rus dėl de­le­ga­vi­mo į ko­mi­te­tus.<text:s/></text:p>
        <text:p text:style-name="Roman"><text:span text:style-name="T3396">PIRMININKAS.</text:span><text:s/>Dė­ko­ju. Prieš – T. V. Ras­ke­vi­čius. Nė­ra sa­lė­je. Va­di­na­si, mo­ty­vai baig­ti. Bal­suo­si­me tam nu­ma­ty­tu me­tu.</text:p>
        <text:p text:style-name="Roman"/>
        <text:p text:style-name="Laikas">12.07 val.</text:p>
        <text:p text:style-name="Roman12">Sei­mo sta­tu­to „Dėl Lie­tu­vos Res­pub­li­kos Sei­mo sta­tu­to<text:s/>Nr. I-399 60 ir 66 straips­nių pa­kei­ti­mo“ pro­jek­tas<text:s/>Nr. XIVP-2224(2) (<text:span text:style-name="T3397">svars</text:span><text:span text:style-name="T3398">­ty</text:span><text:span text:style-name="T3399">­mas</text:span>)</text:p>
        <text:p text:style-name="Roman"/>
        <text:p text:style-name="Roman">Dar­bo­tvarkės 1-16 klau­si­mas – Sei­mo sta­tu­to dėl Lie­tu­vos Res­pub­li­kos Sei­mo sta­tu­to ke­le­to straips­nių pa­kei­ti­mo pro­jek­tas<text:s/>Nr. XIVP-2224(2). Taip pat kvie­čiu ger­bia­mą<text:s/>I. Ha­a­se, Tei­sės ir tei­sėt­var­kos ko­mi­te­to pir­mi­nin­kę, pa­teik­ti iš­va­dą.</text:p>
        <text:p text:style-name="Roman"><text:span text:style-name="T3400">I. HAASE</text:span><text:span text:style-name="T3401"><text:s/></text:span><text:span text:style-name="T3402">(</text:span><text:span text:style-name="T3403">TS-LKDF</text:span><text:span text:style-name="T3404">)</text:span><text:span text:style-name="T3405">.</text:span><text:span text:style-name="T3406"><text:s/></text:span>Dė­ko­ju, pir­mi­nin­ke. Tei­sės ir tei­sėt­var­kos ko­mi­te­tas, kaip pa­grin­dinis, svars­tė Lie­tu­vos Res­pub­li­kos Sei­mo sta­tu­to 60 ir 66 straips­nių pa­kei­ti­mo pro­jek­tą Nr. XIVP-2224<text:s/>ir ben­dru su­ta­ri­mu pri­ta­rė iš­va­dai. Spren­di­mas: pri­tar­ti ko­mi­te­to pa­to­bu­lin­tam Sei­mo sta­tu­to pro­jek­tui ir ko­mi­te­to iš­va­doms. Bal­sa­vi­mo re­zul­ta­tai: už – 9, prieš ir su­si­lai­kiu­sių ne­bu­vo.<text:s/></text:p>
        <text:p text:style-name="Roman"><text:span text:style-name="T3407">PIRMININKAS.</text:span><text:s/>Dė­ko­ju. Dėl mo­ty­vų…<text:s/>Dis­ku­tuo­ti nė­ra nie­ko. Tuoj pa­žiū­rė­si­me, ar yra kas nors už­si­ra­šęs dėl mo­ty­vų. Nė­ra. Va­di­na­si, bal­suo­si­me tam nu­ma­ty­tu lai­ku.</text:p>
        <text:p text:style-name="Roman"/>
        <text:p text:style-name="P3408">12.09 val.</text:p>
        <text:p text:style-name="P3409">Va­do­vy­bės ap­sau­gos įsta­ty­mo<text:s/>Nr. IX-1183 2, 19 ir 60 straips­nių pa­kei­ti­mo ir Įstatymo pa­pil­dy­mo VIII sky­riu­mi įsta­ty­mo pro­jek­tas<text:s/>Nr. XIVP-2322(2) (<text:span text:style-name="T3410">svars</text:span><text:span text:style-name="T3411">­ty</text:span><text:span text:style-name="T3412">­mas</text:span>)</text:p>
        <text:p text:style-name="P3413"/>
        <text:p text:style-name="P3414"><text:span text:style-name="T3415">Da</text:span><text:span text:style-name="T3416">­bar 1-17 klau</text:span><text:span text:style-name="T3417">­si</text:span><text:span text:style-name="T3418">­mas – Va</text:span><text:span text:style-name="T3419">­do</text:span><text:span text:style-name="T3420">­vy</text:span><text:span text:style-name="T3421">­bės ap</text:span><text:span text:style-name="T3422">­sau</text:span><text:span text:style-name="T3423">­gos įsta</text:span><text:span text:style-name="T3424">­ty</text:span><text:span text:style-name="T3425">­mo kai ku</text:span><text:span text:style-name="T3426">­rių straips</text:span><text:span text:style-name="T3427">­nių pa</text:span><text:span text:style-name="T3428">­kei</text:span><text:span text:style-name="T3429">­ti</text:span><text:span text:style-name="T3430">­mo<text:s/></text:span>įsta­ty­mo pro­jek­tas<text:s/>Nr. XIVP-2322(2). Pra­ne­šė­jas – ger­bia­mas L. Kas­čiū­nas, Na­cio­na­li­nio sau­gu­mo ir gy­ny­bos ko­mi­te­to pir­mi­nin­kas. Pra­šom.<text:s/></text:p>
        <text:p text:style-name="Roman"><text:span text:style-name="T3431">L. KASČIŪNAS</text:span><text:s/><text:span text:style-name="T3432">(</text:span><text:span text:style-name="T3433">TS-LKDF</text:span><text:span text:style-name="T3434">)</text:span>. Ačiū, ger­bia­mas po­sė­džio pir­mi­nin­ke. Mū­sų ko­mi­te­tas ap­svars­tė tik­rai mū­sų po­žiū­riu la­bai svar­bų žings­nį. Man at­ro­do, po to ga­lė­tų bū­ti pa­vyz­dys. Tą ir da­ro Vi­daus rei­ka­lų mi­nis­te­ri­ja, nes kurs da­bar tar­ny­bų re­zer­vus. Čia Va­do­vy­bės ap­sau­gos tar­ny­bos re­zer­vo įkū­ri­mas<text:s/>–<text:s/>iš prin­ci­po toks yra su­ma­ny­mas šių pa­tai­sų. Mes vi­si ben­dru su­ta­ri­mu tam pri­ta­ria­me ir ne­kan­triai lau­kia­me pri­ėmi­mo sta­di­jos. Ačiū.</text:p>
        <text:p text:style-name="Roman"><text:span text:style-name="T3435">PIRMININKAS.</text:span><text:s/>Dė­ko­ju ko­mi­te­to pir­mi­nin­kui. Da­bar svars­ty­mo dis­ku­si­ja. Ger­bia­mas A. Po­cius už­si­ra­šęs. Pra­šom. Į tri­bū­ną tuo­met pra­šom. Dis­ku­si­ja. Tu­ri­te 5 mi­nu­tes iš Sei­mo tri­bū­nos. Pra­šom.</text:p>
        <text:p text:style-name="Roman"><text:span text:style-name="T3436">A. POCIUS</text:span><text:s/><text:span text:style-name="T3437">(</text:span><text:span text:style-name="T3438">TS-LKDF</text:span><text:span text:style-name="T3439">)</text:span>. Ačiū, ger­bia­mas pir­mi­nin­ke. Mie­li ko­le­gos, aš no­rė­čiau pa­si­sa­ky­ti, kad šio įsta­ty­mo at­si­ra­di­mas yra tik­rai bū­ti­ny­bė. Ga­liu pa­grįs­ti tai bū­tent is­to­ri­niais įvy­kiais, kai 1990 me­tais Lie­tu­va at­kū­rė ne­pri­klau­so­my­bę ir, pa­me­na­me, įvai­rios or­ga­ni­za­ci­jos, to­kios kaip „Je­dinst­vo“ ir čia vei­kian­čios ki­to­kios prie­šiš­kos Lie­tu­vai or­ga­ni­za­ci­jos, prie Sei­mo vyk­dė įvai­rias pro­tes­to ak­ci­jas, 1991 m.<text:s/>sau­sio 8 d.<text:s/>ban­dy­mą įsi­verž­ti į Aukš­čiau­sio­sios Ta­ry­bos pa­sta­tą, kad nu­vers­tų tei­sė­tai iš­rink­tą val­džią. To­kiu at­ve­ju Va­do­vy­bės ap­sau­gos de­par­ta­men­tui bu­vo rei­ka­lin­gos pa­pil­do­mos pa­jė­gos. Tai­kos me­tu, vyk­dy­da­mi tas už­duo­tis, jie sėk­min­gai su­si­tvar­ko su to­mis už­duo­ti­mis, bet bū­tent to­kių eks­tre­ma­lių­jų si­tu­a­ci­jų at­ve­jais ar­ba, sa­ky­ki­me, ga­li­mų riau­šių at­ve­jais yra rei­ka­lin­gos pa­pil­do­mos pa­stip­ri­ni­mo pa­jė­gos. To­kias da­bar jau tuos dau­giau kaip 30 me­tų Lie­tu­va tu­ri – sa­vo Va­do­vy­bės ap­sau­gos tar­ny­bą. Iš jos iš­ėjo į už­tar­nau­tą po­il­sį ati­tar­na­vę nu­sta­ty­tą me­tų lai­ką žmo­nės ge­rai pa­reng­ti, bet jie nė­ra pa­nau­do­ja­mi, nes nė­ra tei­si­nio pa­grin­do, kaip juos bū­tų ga­li­ma pa­šauk­ti esant bū­ti­ny­bei.<text:s/></text:p>
        <text:p text:style-name="Roman">Šis įsta­ty­mas bū­tent ir su­teik­tų ga­li­my­bę pa­šauk­ti juos vyk­dy­ti tam tik­ras pa­pil­do­mas už­duo­tis. Ar­tė­ja NATO vir­šū­nių su­si­ti­ki­mas Vil­niu­je, ku­ris, kaip ži­no­me, vyks lie­pos mė­ne­sį, ir bū­tent Va­do­vy­bės ap­sau­gos tar­ny­bai klius taip pat di­džiu­lis krū­vis ir at­sa­ko­my­bė ap­sau­go­ti ne tik mū­sų pa­rei­gū­nus, ku­rie da­ly­vaus šia­me svar­bia­me su­si­ti­ki­me, bet ir iš už­sie­nio at­vy­ku­sius pa­rei­gū­nus. Aš ma­nau, kad<text:s/>šis įsta­ty­mas yra<text:s/>tik­rai lai­ku. Rem­da­ma­sis sa­vo prak­ti­ka, ga­liu pa­sa­ky­ti, kad tiek ka­riuo­me­nė, tiek ki­tos or­ga­ni­za­ci­jos, ku­rios su­si­du­ria su spe­cia­liu pa­ren­gi­mu, kai vyk­do­mos tam tik­ros spe­cia­lios už­duo­tys, tas re­zer­vas, kaip ka­riuo­me­nės mo­bi­li­za­ci­nis re­zer­vas, ma­ny­čiau, ši tar­ny­ba tu­rė­tų tu­rė­ti, kaip ir ki­tos Vi­daus rei­ka­lų mi­nis­te­ri­jos pa­val­du­mo or­ga­ni­za­ci­jos, re­zer­vą, kur žmo­nės jau yra pa­reng­ti toms už­duo­ti­ms ir yra su­kau­pę tam tik­rą pa­ren­gi­mo pa­tir­tį. Ra­gi­nu pri­tar­ti šiam įsta­ty­mo pro­jek­tui ir jį pa­lai­ky­ti. Ačiū.</text:p>
        <text:p text:style-name="Roman"><text:span text:style-name="T3440">PIRMININKAS.</text:span><text:s/>Dė­ko­ju. Dėl mo­ty­vų nie­kas nė­ra už­si­ra­šęs. Bal­suo­si­me per tam nu­ma­ty­tą lai­ką.</text:p>
        <text:p text:style-name="Roman"/>
        <text:p text:style-name="Laikas">12.13 val.</text:p>
        <text:p text:style-name="Roman12"><text:span text:style-name="T3441">Dar</text:span><text:span text:style-name="T3442">­bo ko</text:span><text:span text:style-name="T3443">­dek</text:span><text:span text:style-name="T3444">­so<text:s/></text:span><text:span text:style-name="T3445">Nr. </text:span><text:span text:style-name="T3446">XII-2603 107 straips</text:span><text:span text:style-name="T3447">­nio pa</text:span><text:span text:style-name="T3448">­kei</text:span><text:span text:style-name="T3449">­ti</text:span><text:span text:style-name="T3450">­mo įsta</text:span><text:span text:style-name="T3451">­ty</text:span><text:span text:style-name="T3452">­mo pro</text:span><text:span text:style-name="T3453">­jek</text:span><text:span text:style-name="T3454">­tas<text:s/></text:span><text:span text:style-name="T3455">Nr. </text:span><text:span text:style-name="T3456">XIVP-1883</text:span><text:s/>(<text:span text:style-name="T3457">svars</text:span><text:span text:style-name="T3458">­ty</text:span><text:span text:style-name="T3459">­mas</text:span>)</text:p>
        <text:p text:style-name="Roman"/>
        <text:p text:style-name="Roman">Da­bar 1-18 klau­si­mas – Dar­bo ko­dek­so 107 straips­nio pa­kei­ti­mo įsta­ty­mo pro­jek­tas Nr. XIVP-1883.<text:span text:style-name="T3460"><text:s/>Ger</text:span><text:span text:style-name="T3461">­bia</text:span><text:span text:style-name="T3462">­mas G. Kin</text:span><text:span text:style-name="T3463">­du</text:span><text:span text:style-name="T3464">­rys, So</text:span><text:span text:style-name="T3465">­cia</text:span><text:span text:style-name="T3466">­li</text:span><text:span text:style-name="T3467">­nių rei</text:span><text:span text:style-name="T3468">­ka</text:span><text:span text:style-name="T3469">­lų ir dar</text:span><text:span text:style-name="T3470">­bo ko</text:span><text:span text:style-name="T3471">­mi</text:span><text:span text:style-name="T3472">­te</text:span><text:span text:style-name="T3473">­to pra</text:span><text:span text:style-name="T3474">­ne</text:span><text:span text:style-name="T3475">­šė</text:span><text:span text:style-name="T3476">­jas.<text:s/></text:span>Svar­s­ty­mas. Pra­šo­me į tri­bū­ną. Ko­mi­te­to iš­va­da.</text:p>
        <text:p text:style-name="Roman"><text:span text:style-name="T3477">G. KINDURYS</text:span><text:s/><text:span text:style-name="T3478">(</text:span><text:span text:style-name="T3479">LVŽSF</text:span><text:span text:style-name="T3480">)</text:span>. Ačiū, po­sė­džio pir­mi­nin­ke. Ger­bia­mi ko­le­gos, ko­mi­te­tas ben­dru su­ta­ri­mu pri­ėmė spren­di­mą įsta­ty­mo pro­jek­tą grą­žin­ti ini­cia­to­riams to­bu­lin­ti, at­si­žvel­giant į Lie­tu­vos<text:s/>Res­pub­li­kos tri­ša­lės ta­ry­bos nuo­mo­nę<text:s/>ir<text:s/>Sei­mo kan­ce­lia­ri­jos Tei­sės de­par­ta­men­to pa­sta­bas ir pa­siū­ly­mus. Tik at­kreip­siu dė­me­sį, kad Tri­ša­lė ko­mi­si­ja siū­lė ne­pri­tar­ti pro­jek­tui.</text:p>
        <text:p text:style-name="Roman"><text:span text:style-name="T3481">PIRMININKAS.</text:span><text:s/>Dė­ko­ju. Dis­ku­tuo­ti nie­kas ne­no­rė­jo už­si­ra­šy­ti, dėl mo­ty­vų taip pat nie­kas. Bal­suo­si­me dėl to per tam nu­ma­ty­tą lai­ką.<text:s/></text:p>
        <text:p text:style-name="Roman"/>
        <text:p text:style-name="Laikas">12.14 val.</text:p>
        <text:p text:style-name="Roman12">Že­mės gel­mių įsta­ty­mo<text:s/>Nr. I-1034 23 straips­nio pa­kei­ti­mo įsta­ty­mo pro­jek­tas<text:s/>Nr. XIVP-1740(2) (<text:span text:style-name="T3482">svars</text:span><text:span text:style-name="T3483">­ty</text:span><text:span text:style-name="T3484">­mas</text:span>)</text:p>
        <text:p text:style-name="Roman"/>
        <text:p text:style-name="Roman">Da­bar 1-19 klau­si­mas – Že­mės gel­mių įsta­ty­mo 23 straips­nio pa­kei­ti­mo įsta­ty­mo pro­jek­tas<text:s/>Nr. XIVP-1740(2). Ap­lin­kos ap­sau­gos ko­mi­te­to pra­ne­šė­jas – ger­bia­mas R. Vait­kus. Pra­šo­me į tri­bū­ną pa­teik­ti ko­mi­te­to iš­va­dą.</text:p>
        <text:p text:style-name="Roman"><text:span text:style-name="T3485">R. VAITKUS</text:span><text:span text:style-name="T3486"><text:s/></text:span><text:span text:style-name="T3487">(</text:span><text:span text:style-name="T3488">LSF</text:span><text:span text:style-name="T3489">)</text:span><text:span text:style-name="T3490">. Dė</text:span><text:span text:style-name="T3491">­ko</text:span><text:span text:style-name="T3492">­ju, po</text:span><text:span text:style-name="T3493">­sė</text:span><text:span text:style-name="T3494">­džio pir</text:span><text:span text:style-name="T3495">­mi</text:span><text:span text:style-name="T3496">­nin</text:span><text:span text:style-name="T3497">­ke. Ap</text:span><text:span text:style-name="T3498">­lin</text:span><text:span text:style-name="T3499">­kos ap</text:span><text:span text:style-name="T3500">­sau</text:span><text:span text:style-name="T3501">­gos ko</text:span><text:span text:style-name="T3502">­mi</text:span><text:span text:style-name="T3503">­te</text:span><text:span text:style-name="T3504">­tas kaip pa</text:span><text:span text:style-name="T3505">­grin</text:span><text:span text:style-name="T3506">­di</text:span><text:span text:style-name="T3507">­nis ba</text:span><text:span text:style-name="T3508">­lan</text:span><text:span text:style-name="T3509">­džio 5 die</text:span><text:span text:style-name="T3510">­ną svars</text:span><text:span text:style-name="T3511">­tė įsta</text:span><text:span text:style-name="T3512">­ty</text:span><text:span text:style-name="T3513">­mo pro</text:span><text:span text:style-name="T3514">­jek</text:span><text:span text:style-name="T3515">­tą. Ko</text:span><text:span text:style-name="T3516">­mi</text:span><text:span text:style-name="T3517">­te</text:span><text:span text:style-name="T3518">­to spren</text:span><text:span text:style-name="T3519">­di</text:span><text:span text:style-name="T3520">­mas – pri</text:span><text:span text:style-name="T3521">­tar</text:span><text:span text:style-name="T3522">­ti ko</text:span><text:span text:style-name="T3523">­mi</text:span><text:span text:style-name="T3524">­te</text:span><text:span text:style-name="T3525">­to pa</text:span><text:span text:style-name="T3526">­gal Sei</text:span><text:span text:style-name="T3527">­mo kan</text:span><text:span text:style-name="T3528">­ce</text:span><text:span text:style-name="T3529">­lia</text:span><text:span text:style-name="T3530">­ri</text:span><text:span text:style-name="T3531">­jos Tei</text:span><text:span text:style-name="T3532">­sės de</text:span><text:span text:style-name="T3533">­par</text:span><text:span text:style-name="T3534">­ta</text:span><text:span text:style-name="T3535">­men</text:span><text:span text:style-name="T3536">­to pa</text:span><text:span text:style-name="T3537">­teik</text:span><text:span text:style-name="T3538">­tas pa</text:span><text:span text:style-name="T3539">­sta</text:span><text:span text:style-name="T3540">­bas pa</text:span><text:span text:style-name="T3541">­to</text:span><text:span text:style-name="T3542">­bu</text:span><text:span text:style-name="T3543">­lin</text:span><text:span text:style-name="T3544">­tam įsta</text:span><text:span text:style-name="T3545">­ty</text:span><text:span text:style-name="T3546">­mo pro</text:span><text:span text:style-name="T3547">­jek</text:span><text:span text:style-name="T3548">­tui ir ko</text:span><text:span text:style-name="T3549">­mi</text:span><text:span text:style-name="T3550">­te</text:span><text:span text:style-name="T3551">­to iš</text:span><text:span text:style-name="T3552">­va</text:span><text:span text:style-name="T3553">­dai. Bal</text:span><text:span text:style-name="T3554">­sa</text:span><text:span text:style-name="T3555">­vi</text:span><text:span text:style-name="T3556">­mo re</text:span><text:span text:style-name="T3557">­zul</text:span><text:span text:style-name="T3558">­ta</text:span><text:span text:style-name="T3559">­tai: už – 6, prieš – 1.</text:span></text:p>
        <text:p text:style-name="Roman"><text:span text:style-name="T3560">PIRMININKAS.</text:span><text:span text:style-name="T3561"><text:s/></text:span><text:span text:style-name="T3562">Dė</text:span><text:span text:style-name="T3563">­ko</text:span><text:span text:style-name="T3564">­ju. Da</text:span><text:span text:style-name="T3565">­bar<text:s/></text:span>Kai­mo rei­ka­lų ko­mi­te­to pir­mi­nin­kas ger­bia­mas V. Pran­c­kie­tis. Pra­šau, jū­sų ko­mi­te­to iš­va­da.</text:p>
        <text:p text:style-name="Roman"><text:span text:style-name="T3566">V. PRANCKIETIS</text:span><text:s/><text:span text:style-name="T3567">(</text:span><text:span text:style-name="T3568">LSF</text:span><text:span text:style-name="T3569">)</text:span>. Kai­mo rei­ka­lų ko­mi­te­tas kaip pa­pil­do­mas 2022 m.<text:s/>gruo­džio 21 d.<text:s/>nu­spren­dė at­mes­ti ini­cia­to­rių pa­teik­tą Že­mės gel­mių įsta­ty­mo 23 straips­nio pa­kei­ti­mo įsta­ty­mo pro­jek­tą<text:s/>Nr. XIVP-1740 at­si­žvelg­da­mas į Vy­riau­sy­bės nuo­mo­nę ir Sei­mo kan­ce­lia­ri­jos Tei­sės de­par­ta­men­to pa­sta­bas, joms ko­mi­te­tas pri­ta­rė. Bal­sa­vi­mo re­zul­ta­tai – ben­dru su­ta­ri­mu – 7 už tai, kad bū­tų at­mes­tas.</text:p>
        <text:p text:style-name="Roman"><text:span text:style-name="T3570">PIRMININKAS.</text:span><text:s/>Dė­ko­ju už iš­va­das.<text:s/></text:p>
        <text:p text:style-name="Roman">Da­bar per­ei­na­me prie dis­ku­si­jos, į ją už­si­ra­šė net ke­tu­ri Sei­mo na­riai. Tai­gi pir­mas – ger­bia­mas K. Vil­kaus­kas. Pra­šom į tri­bū­ną.</text:p>
        <text:p text:style-name="Roman"><text:span text:style-name="T3571">K. VILKAUSKAS</text:span><text:s/><text:span text:style-name="T3572">(</text:span><text:span text:style-name="T3573">LSDPF</text:span><text:span text:style-name="T3574">)</text:span>. Ačiū, ger­bia­mas pir­mi­nin­ke. Ger­bia­mi ko­le­gos, ar­tė­ja miš­ka­<text:span text:style-name="T3575">so</text:span><text:span text:style-name="T3576">­dis ir, ma</text:span><text:span text:style-name="T3577">­tyt, dau</text:span><text:span text:style-name="T3578">­ge</text:span><text:span text:style-name="T3579">­lis iš jū</text:span><text:span text:style-name="T3580">­sų va</text:span><text:span text:style-name="T3581">­žiuos so</text:span><text:span text:style-name="T3582">­din</text:span><text:span text:style-name="T3583">­ti miš</text:span><text:span text:style-name="T3584">­ko, o va</text:span><text:span text:style-name="T3585">­žiuo</text:span><text:span text:style-name="T3586">­ti rei</text:span><text:span text:style-name="T3587">­kia ne kuo nors ki</text:span><text:span text:style-name="T3588">­tu, o mi</text:span><text:span text:style-name="T3589">­</text:span><text:span text:style-name="T3590">š</text:span><text:span text:style-name="T3591">­ko ke</text:span><text:span text:style-name="T3592">­liu</text:span><text:span text:style-name="T3593">­kais. Tai</text:span><text:span text:style-name="T3594">­gi, ko</text:span><text:span text:style-name="T3595">­le</text:span><text:span text:style-name="T3596">­gos, Miš</text:span><text:span text:style-name="T3597">­kų urė</text:span><text:span text:style-name="T3598">­di</text:span><text:span text:style-name="T3599">­ja yra tik</text:span><text:span text:style-name="T3600">­rai ūki</text:span><text:span text:style-name="T3601">­nė or</text:span><text:span text:style-name="T3602">­ga</text:span><text:span text:style-name="T3603">­ni</text:span><text:span text:style-name="T3604">­za</text:span><text:span text:style-name="T3605">­ci</text:span><text:span text:style-name="T3606">­ja ir tu</text:span><text:span text:style-name="T3607">­ri daug dar</text:span><text:span text:style-name="T3608">­bų. Mi</text:span><text:span text:style-name="T3609">­nė</text:span><text:span text:style-name="T3610">­jau,</text:span><text:s/>kad ne tik­tai miš­ką so­di­na, bet<text:s/>ir<text:s/>pri­žiū­ri miš­ką, kai rei­kia, jį ir ker­ta, tam la­bai svar­bu yra miš­ko ke­liai. Iki šiol miš­kų urė­di­jos tu­rė­jo tie­siog pirk­ti iš pri­va­čių kar­je­rų žvy­rą, o ši­tuos<text:s/><text:span text:style-name="T3611">pi</text:span><text:span text:style-name="T3612">­ni</text:span><text:span text:style-name="T3613">­gus j</text:span><text:span text:style-name="T3614">os</text:span><text:span text:style-name="T3615"><text:s/>ga</text:span><text:span text:style-name="T3616">­lė</text:span><text:span text:style-name="T3617">­jo pa</text:span><text:span text:style-name="T3618">­nau</text:span><text:span text:style-name="T3619">­do</text:span><text:span text:style-name="T3620">­ti tik</text:span><text:span text:style-name="T3621">­rai ki</text:span><text:span text:style-name="T3622">­toms reik</text:span><text:span text:style-name="T3623">­mėms ir ūkiš</text:span><text:span text:style-name="T3624">­kai at</text:span><text:span text:style-name="T3625">­si</text:span><text:span text:style-name="T3626">­žvelg</text:span><text:span text:style-name="T3627">­da</text:span><text:span text:style-name="T3628">­m</text:span><text:span text:style-name="T3629">os</text:span><text:span text:style-name="T3630"><text:s/>į sa</text:span><text:span text:style-name="T3631">­vo funk</text:span><text:span text:style-name="T3632">­ci</text:span><text:span text:style-name="T3633">­jas.<text:s/></text:span></text:p>
        <text:p text:style-name="Roman">Da­bar šiuo įsta­ty­mo pro­jek­tu vis­kas grą­ži­na­ma<text:s/>labai<text:s/>tei­sin­gai, tvar­kin­gai į tas vė­žes, ku­rios ir bu­vo iki 2020 me­tų. Tai yra urė­di­jos, ku­rios tu­ri sa­vo ma­žuo­sius žvy­ro kar­je­rus, tik­rai ga­lės tais re­sur­sais nau­do­tis. Tuo la­biau kad nė­ra di­de­lių kar­je­rų, yra 0,5 hek­ta­ro ir tik­tai 3 met­rų. Po to jie vi­si bū­na la­bai tvar­kin­gai su­tvar­ko­mi ir iš to gau­na nau­dą ir vals­ty­bė, ir pa­ti urė­di­ja, ir žmo­nės, ke­liau­jan­tys tais ke­liais. Aš ma­nau, ger­bia­mi Sei­mo na­riai, at­si­žvel­ki­me į tai, kad tai yra la­bai prak­ti­nis, ūki­nis pro­jek­tas, ir siū­lau bal­suo­ti už. Dė­ko­ju.<text:s/></text:p>
        <text:p text:style-name="Roman"><text:span text:style-name="T3634">PIRMININKAS.</text:span><text:s/>Dė­ko­ju. To­liau kvies­čiau dis­ku­tuo­ti ger­bia­mą J. Ur­ba­na­vi­čių, bet aš jo ne­ma­tau sa­lė­je. Ta­da ger­bia­mas V. Pranc­kie­tis kvie­čia­mas į dis­ku­si­ją. Pra­šau.</text:p>
        <text:p text:style-name="Roman"><text:span text:style-name="T3635">V. PRANCKIETIS</text:span><text:s/><text:span text:style-name="T3636">(</text:span><text:span text:style-name="T3637">LSF</text:span><text:span text:style-name="T3638">)</text:span>. Pa­ti idė­ja, kad bū­tų kuo re­mon­tuo­ti ke­lius, yra ge­ra, bet jei kal­bė­tu­me apie tai, ko­kias iš­va­das pa­ra­šė Tei­sės de­par­ta­men­tas, apie tai, ko­kią iš­va­dą pa­ra­šė Ap­lin­kos<text:s/>mi­nis­te­ri­ja, mes vi­siš­kai ne­gir­di­me tų iš­va­dų. Ma­nau, kad čia Kai­mo rei­ka­lų ko­mi­te­tas<text:s/><text:span text:style-name="T3639">la</text:span><text:span text:style-name="T3640">­bai aiš</text:span><text:span text:style-name="T3641">­kiai ir vien</text:span><text:span text:style-name="T3642">­bal</text:span><text:span text:style-name="T3643">­siai pa</text:span><text:span text:style-name="T3644">­si</text:span><text:span text:style-name="T3645">­sa</text:span><text:span text:style-name="T3646">­kė už tai, kad, kaip ra</text:span><text:span text:style-name="T3647">­šo</text:span><text:span text:style-name="T3648">­ma Tei</text:span><text:span text:style-name="T3649">­sės de</text:span><text:span text:style-name="T3650">­par</text:span><text:span text:style-name="T3651">­ta</text:span><text:span text:style-name="T3652">­men</text:span><text:span text:style-name="T3653">­to iš</text:span><text:span text:style-name="T3654">­va</text:span><text:span text:style-name="T3655">­do</text:span><text:span text:style-name="T3656">­je, ky</text:span><text:span text:style-name="T3657">­la</text:span><text:s/>abe­jo­nių, ar pro­jek­tu siū­lo­mas tei­si­nis re­gu­lia­vi­mas pri­si­dė­tų prie miš­kų – vie­no pa­grin­di­nių gam­tos tur­tų – iš­sau­go­ji­mo, o miš­kas bū­tų nau­do­ja­mas to­kiu bū­du, ku­ris ma­žin­tų nei­gia­mą po­vei­kį ap­lin­kai. Svars­ty­ti­na, ar pro­jek­to nuo­sta­tos ati­tin­ka aukš­čiau iš­dės­ty­tą Kon­sti­tu­ci­nio Teis­mo dok­tri­ną. Ką siū­lo dar Tei­sės de­par­ta­men­tas, kad pa­gal pro­jek­tu siū­lo­mą tei­si­nį re­gu­lia­vi­mą ma­žuo­sius kar­je­rus Miš­kų urė­di­ja ga­lė­tų įreng­ti bet ku­riuo­se gi­ri­nin­ki­jai pri­klau­san­čiuo­se miš­kuo­se, taip pat ir esan­čiuo­se sau­go­mo­se te­ri­to­ri­jo­se. Tai yra bet kur.<text:s/></text:p>
        <text:p text:style-name="Roman">Kon­sti­tu­ci­nis Teis­mas 1998 m.<text:s/>bir­že­lio 1 d.<text:s/>nu­ta­ri­me yra kon­sta­ta­vęs, kad „miš­kas yra vie­nas pa­grin­di­nių gam­tos tur­tų,<text:s/>jis yra vie­nos ben­dros eko­sis­te­mos da­lis, tar­nau­ja vi­suo­me­nės ir žmo­nių ge­ro­vei, sau­go kraš­to­vaiz­džio sta­bi­lu­mą“ ir taip to­liau. Tai­gi, man yra vi­siš­kai ne­su­pran­ta­mas toks reiš­ki­nys, kai Ap­lin­kos mi­nis­te­ri­ja reiš­kia vie­ną nuo­mo­nę, Ap­lin­kos ap­sau­gos ko­mi­te­to pir­mi­nin­kė taip pat tai nuo­mo­nei pri­ta­ria, o ko­mi­te­tas vis dėl­to nu­bal­suo­ja pri­tar­ti iš­ar­dy­ti miš­kų vien­ti­su­mą, įren­giant ten kar­je­rus. Gal pa­ieš­ko­ki­me kar­je­rų kur nors lau­kuo­se. Ačiū.<text:s/></text:p>
        <text:p text:style-name="Roman"><text:span text:style-name="T3658">PIRMININKAS.</text:span><text:s/>Dė­ko­ju. To­liau dis­ku­si­jo­je kal­bė­tų ger­bia­mas P. Gra­žu­lis, bet jo taip pat sa­lė­je ne­ma­tau. Tai­gi, dis­ku­si­ją<text:s/>ga­li­me baig­ti.<text:s/></text:p>
        <text:p text:style-name="Roman">Taip pat ga­li­me pa­si­džiaug­ti, pa­svei­kin­ti. Ma­tau de­le­ga­ci­ją, taip pat ir du „Azo­vo“ ka­riai iš Uk­rai­nos lan­ko­si Sei­me, ga­li­me jais pa­si­džiaug­ti. (<text:span text:style-name="T3659">Plo</text:span><text:span text:style-name="T3660">­ji</text:span><text:span text:style-name="T3661">­mai</text:span>) Dė­ko­ju.<text:s/></text:p>
        <text:p text:style-name="Roman">Da­bar grįž­ta­me prie mū­sų dar­bo­tvarkės. Mo­ty­vai už – ger­bia­mas J. Ur­ba­na­vi­čius. Bet taip pat jo sa­lė­je ne­ma­tau. Ta­da ger­bia­mas P. Gra­žu­lis, jo taip pat nė­ra sa­lė­je. Gal ger­bia­mas K. Ma­žei­ka yra sa­lė­je? Ne, ir jo nė­ra. O ger­bia­mas K. Vil­kaus­kas? Taip, yra, draus­min­gai lan­ko­si. Pra­šom įjung­ti mik­ro­fo­ną. Tuoj jums įjung­si­me ir jūs kal­bė­ki­te. Ne­pa­vyks­ta įjung­ti. Štai, pra­šom.</text:p>
        <text:p text:style-name="Roman"><text:span text:style-name="T3662">K. VILKAUSKAS</text:span><text:s/><text:span text:style-name="T3663">(</text:span><text:span text:style-name="T3664">LSDPF</text:span><text:span text:style-name="T3665">)</text:span>. Ačiū, ger­bia­mas po­sė­džio pir­mi­nin­ke. No­riu pa­dė­ko­ti Ap­lin­kos ap­sau­gos ko­mi­te­tui, kad tik­rai prin­ci­pin­gai pa­žiū­rė­jo į ši­tą klau­si­mą ir pri­ta­rė šio pro­jek­to to­li­mes­niam ke­liui. Tai yra, dar kar­tą pa­kar­to­siu, la­bai svar­bu, nes šiuo pro­jek­tu mes gi­na­me vi­suo­me­ni­nį in­te­re­są ir vals­ty­bi­nį in­te­re­są. Ta pi­ni­gų da­lis, ku­ri nu­ei­na pri­va­tiems žvy­ro kar­je­rams, tik­rai ga­li at­ras­ti vie­tą miš­kų urė­di­jo­se, bus ga­li­ma at­lik­ti dau­giau ge­rų ir nau­din­gų dar­bų. Sau­go­mų te­ri­to­ri­jų tie kar­je­rai fak­tiš­kai ne­lie­čia, nes miš­kų urė­di­jos yra at­sa­kin­gos, prieš tai jau bu­vo įsi­ren­gusios<text:s/>kar­je­rus tik ten, kur jie bu­vo su­de­rin­ti su sau­go­mų te­ri­to­ri­jų ati­tin­ka­mais reg­la­men­tais. Ma­nau, tie kar­je­rai, ku­rie jau yra, tu­ri tei­sę veik­ti ir at­neš­ti vi­siems vi­suo­ti­nę nau­dą. Ačiū. Siū­lau bal­suo­ti už.</text:p>
        <text:p text:style-name="Roman"><text:span text:style-name="T3666">PIRMININKAS.</text:span><text:s/>Dė­ko­ju. Mo­ty­vai iš­sa­ky­ti, prieš nie­kas ne­no­rė­jo kal­bė­ti. Bal­suo­si­me<text:s/>tam nu­ma­ty­tu lai­ku.<text:s/></text:p>
        <text:p text:style-name="Roman">To­liau. Vi­si ry­ti­nės dar­bo­tvarkės klau­si­mai, kaip ma­tau, yra sėk­min­gai iš­spręs­ti. Ke­liau­ja­me prie po­pie­ti­nės dar­bo­tvarkės.<text:s/></text:p>
        <text:p text:style-name="Roman"/>
        <text:p text:style-name="Laikas">12.22 val.</text:p>
        <text:p text:style-name="Roman12">Įsta­ty­mo „Dėl Pro­to­ko­lo dėl ne­tei­sė­to mig­ran­tų įve­ži­mo<text:s/>sau­su­ma, jū­ra ir oru, papildan­čio Jung­ti­nių Tau­tų Or­ga­ni­za­ci­jos Kon­ven­ci­ją prieš tarp­tau­ti­nį or­ga­ni­zuo­tą<text:s/><text:span text:style-name="T3667">nu</text:span><text:span text:style-name="T3668">­si</text:span><text:span text:style-name="T3669">­kals</text:span><text:span text:style-name="T3670">­ta</text:span><text:span text:style-name="T3671">­mu</text:span><text:span text:style-name="T3672">­mą, ra</text:span><text:span text:style-name="T3673">­ti</text:span><text:span text:style-name="T3674">­fi</text:span><text:span text:style-name="T3675">­ka</text:span><text:span text:style-name="T3676">­vi</text:span><text:span text:style-name="T3677">­mo“<text:s/></text:span><text:span text:style-name="T3678">Nr. </text:span><text:span text:style-name="T3679">IX-1397 pa</text:span><text:span text:style-name="T3680">­kei</text:span><text:span text:style-name="T3681">­ti</text:span><text:span text:style-name="T3682">­mo įsta</text:span><text:span text:style-name="T3683">­ty</text:span><text:span text:style-name="T3684">­mo pro</text:span><text:span text:style-name="T3685">­jek</text:span><text:span text:style-name="T3686">­tas<text:s/></text:span><text:span text:style-name="T3687">Nr. </text:span><text:span text:style-name="T3688">XIVP-2634</text:span><text:s/>(<text:span text:style-name="T3689">pa</text:span><text:span text:style-name="T3690">­tei</text:span><text:span text:style-name="T3691">­ki</text:span><text:span text:style-name="T3692">­mas</text:span>)</text:p>
        <text:p text:style-name="Roman"/>
        <text:p text:style-name="Roman"><text:span text:style-name="T3693">Dar</text:span><text:span text:style-name="T3694">­bo</text:span><text:span text:style-name="T3695">­tvarkės 2-3 klau</text:span><text:span text:style-name="T3696">­si</text:span><text:span text:style-name="T3697">­mas (gal</text:span><text:span text:style-name="T3698">­būt jį bū</text:span><text:span text:style-name="T3699">­tų ga</text:span><text:span text:style-name="T3700">­li</text:span><text:span text:style-name="T3701">­ma ap</text:span><text:span text:style-name="T3702">­svars</text:span><text:span text:style-name="T3703">­ty</text:span><text:span text:style-name="T3704">­ti) – įsta</text:span><text:span text:style-name="T3705">­ty</text:span><text:span text:style-name="T3706">­mo „Dėl Pro</text:span><text:span text:style-name="T3707">­to</text:span><text:span text:style-name="T3708">­ko</text:span><text:span text:style-name="T3709">­lo<text:s/></text:span>dėl ne­tei­sė­to mig­ran­tų įve­ži­mo sau­su­ma, jū­ra ir oru, pa­pil­dan­čio Jung­ti­nių Tau­tų Or­ga­niza­ci­jos<text:s/>Kon­ven­ci­ją prieš tarp­tau­ti­nį or­ga­ni­zuo­tą nu­si­kals­ta­mu­mą, ra­ti­fi­ka­vi­mo“ pro­jek­tas<text:s/>Nr. XIVP-2634. Ger­bia­ma mi­nist­rė E. Dob­ro­wols­ka. Pra­šom. Pa­tei­ki­mas.</text:p>
        <text:p text:style-name="Roman"><text:span text:style-name="T3710">E. DOBROWOLSKA</text:span><text:s/><text:span text:style-name="T3711">(</text:span><text:span text:style-name="T3712">LF</text:span><text:span text:style-name="T3713">)</text:span>. Dė­ko­ju už ga­li­my­bę pa­teik­ti. Šio įsta­ty­mo pro­jek­to tiks­las yra pa­nai­kin­ti iš­ly­gą, ri­bo­jan­čią ga­li­my­bę efek­ty­viai re­a­guo­ti Lie­tu­vai į iš­ki­lu­sias iš­ori­nes grės­mes mig­ra­ci­jos sri­ty­je ir spręs­ti ki­lu­sius gin­čus šio­je sri­ty­je Tarp­tau­ti­nia­me Tei­sin­gu­mo Teis­me, jei ki­tos gin­čo spren­di­mo prie­mo­nės bū­tų ne­efek­ty­vios. Be to, šiuo me­tu ga­lio­jan­čio įsta­ty­mo<text:span text:style-name="T3714"><text:s/>straips</text:span><text:span text:style-name="T3715">­ny</text:span><text:span text:style-name="T3716">­je nu</text:span><text:span text:style-name="T3717">­ma</text:span><text:span text:style-name="T3718">­ty</text:span><text:span text:style-name="T3719">­ta iš</text:span><text:span text:style-name="T3720">­ly</text:span><text:span text:style-name="T3721">­ga dėl gin</text:span><text:span text:style-name="T3722">­čų per</text:span><text:span text:style-name="T3723">­da</text:span><text:span text:style-name="T3724">­vi</text:span><text:span text:style-name="T3725">­mo Tarp</text:span><text:span text:style-name="T3726">­tau</text:span><text:span text:style-name="T3727">­ti</text:span><text:span text:style-name="T3728">­niam Tei</text:span><text:span text:style-name="T3729">­</text:span><text:span text:style-name="T3730">sin</text:span><text:span text:style-name="T3731">­gu</text:span><text:span text:style-name="T3732">­mo Teis</text:span><text:span text:style-name="T3733">­mui ta</text:span><text:span text:style-name="T3734">­</text:span><text:span text:style-name="T3735">po ne</text:span><text:span text:style-name="T3736">­tiks</text:span><text:span text:style-name="T3737">­lin</text:span><text:span text:style-name="T3738">­ga ir po 2012 m. rug</text:span><text:span text:style-name="T3739">­sė</text:span><text:span text:style-name="T3740">­jo 18 d. pri</text:span><text:span text:style-name="T3741">­im</text:span><text:span text:style-name="T3742">­to įsta</text:span><text:span text:style-name="T3743">­ty</text:span><text:span text:style-name="T3744">­mo „Dėl Lie</text:span><text:span text:style-name="T3745">­tu</text:span><text:span text:style-name="T3746">­vos Res</text:span><text:span text:style-name="T3747">­pub</text:span><text:span text:style-name="T3748">­li</text:span><text:span text:style-name="T3749">­kos pa</text:span><text:span text:style-name="T3750">­reiš</text:span><text:span text:style-name="T3751">­ki</text:span><text:span text:style-name="T3752">­mo</text:span><text:s/>pa­gal Jung­ti­nių Tau­tų Char­ti­jos pri­dė­to Tarp­tau­ti­nio Tei­sin­gu­mo Teis­mo sta­tu­to 36<text:s/>strai­ps­nio 2 da­lį“. Jam įsi­ga­lio­jus Lie­tu­va pri­pa­ži­no pri­va­lo­mą­ją Tarp­tau­ti­nio Tei­sin­gu­mo Teis­mo ju­ris­dik­ci­ją. Šiuo įsta­ty­mu bu­vo iš es­mės nu­sta­ty­tas ho­ri­zon­ta­lus po­žiū­ris į Tarp­tau­ti­nio Tei­sin­gu­mo Teis­mo ju­ris­dik­ci­jos pri­pa­ži­ni­mą tarp­vals­ty­bi­niams gin­čams dėl tarp­tau­ti­nės tei­sės pa­žei­di­mo spręs­ti. Siū­lo­ma pa­da­ry­ti ir at­si­sa­ky­ti šios for­mu­luo­tės, <text:span text:style-name="T3753">tai yra iš</text:span><text:span text:style-name="T3754">­ly</text:span><text:span text:style-name="T3755">­gos, sie</text:span><text:span text:style-name="T3756">­kiant tu</text:span><text:span text:style-name="T3757">­rė</text:span><text:span text:style-name="T3758">­ti ga</text:span><text:span text:style-name="T3759">­li</text:span><text:span text:style-name="T3760">­my</text:span><text:span text:style-name="T3761">­bę pa</text:span><text:span text:style-name="T3762">­si</text:span><text:span text:style-name="T3763">­nau</text:span><text:span text:style-name="T3764">­do</text:span><text:span text:style-name="T3765">­ti vi</text:span><text:span text:style-name="T3766">­so</text:span><text:span text:style-name="T3767">­mis įma</text:span><text:span text:style-name="T3768">­no</text:span><text:span text:style-name="T3769">­mo</text:span><text:span text:style-name="T3770">­mis tei</text:span><text:span text:style-name="T3771">­si</text:span><text:span text:style-name="T3772">­nė</text:span><text:span text:style-name="T3773">­mis Lie</text:span><text:span text:style-name="T3774">­tu</text:span><text:span text:style-name="T3775">­vos in</text:span><text:span text:style-name="T3776">­te</text:span><text:span text:style-name="T3777">­re</text:span><text:span text:style-name="T3778">­sų gy</text:span><text:span text:style-name="T3779">­ni</text:span><text:span text:style-name="T3780">­mo prie</text:span><text:span text:style-name="T3781">­mo</text:span><text:span text:style-name="T3782">­nė</text:span><text:span text:style-name="T3783">­mis.<text:s/></text:span></text:p>
        <text:p text:style-name="P3784">Dėl šio pro­jek­to Vy­riau­sy­bė yra pa­pra­šiu­si Sei­mo sku­bos pro­ce­dū­ros, taip pat yra pa­teik­ta Sei­mo kan­ce­lia­ri­jos Tei­sės de­par­ta­men­to pa­sta­ba, ku­ri tik­rai ko­mi­te­te bū­tų ap­tar­ta.</text:p>
        <text:p text:style-name="Roman"><text:span text:style-name="T3785">PIRMININKAS.</text:span><text:span text:style-name="T3786"><text:s/>Dė</text:span><text:span text:style-name="T3787">­ko</text:span><text:span text:style-name="T3788">­ju. Tai</text:span><text:span text:style-name="T3789">­gi jū</text:span><text:span text:style-name="T3790">­sų nie</text:span><text:span text:style-name="T3791">­kas ne</text:span><text:span text:style-name="T3792">­no</text:span><text:span text:style-name="T3793">­ri pa</text:span><text:span text:style-name="T3794">­klaus</text:span><text:span text:style-name="T3795">­ti. Dė</text:span><text:span text:style-name="T3796">­ko</text:span><text:span text:style-name="T3797">­ju ger</text:span><text:span text:style-name="T3798">­bia</text:span><text:span text:style-name="T3799">­mai mi</text:span><text:span text:style-name="T3800">­nist</text:span><text:span text:style-name="T3801">­rei. Dėl mo</text:span><text:span text:style-name="T3802">­ty</text:span><text:span text:style-name="T3803">­vų (tuoj pa</text:span><text:span text:style-name="T3804">­žiū</text:span><text:span text:style-name="T3805">­rė</text:span><text:span text:style-name="T3806">­si</text:span><text:span text:style-name="T3807">­me, ar yra už</text:span><text:span text:style-name="T3808">­si</text:span><text:span text:style-name="T3809">­ra</text:span><text:span text:style-name="T3810">­šiu</text:span><text:span text:style-name="T3811">­sių) nie</text:span><text:span text:style-name="T3812">­kas nė</text:span><text:span text:style-name="T3813">­ra už</text:span><text:span text:style-name="T3814">­si</text:span><text:span text:style-name="T3815">­ra</text:span><text:span text:style-name="T3816">­šęs. Tai</text:span><text:span text:style-name="T3817">­gi bal</text:span><text:span text:style-name="T3818">­suo</text:span><text:span text:style-name="T3819">­si</text:span><text:span text:style-name="T3820">­me tam nu</text:span><text:span text:style-name="T3821">­ma</text:span><text:span text:style-name="T3822">­ty</text:span><text:span text:style-name="T3823">­tu me</text:span><text:span text:style-name="T3824">­tu.<text:s/></text:span></text:p>
        <text:p text:style-name="P3825"/>
        <text:p text:style-name="Laikas">12.24 val.</text:p>
        <text:p text:style-name="Roman12"><text:span text:style-name="T3826">Įsta</text:span><text:span text:style-name="T3827">­ty</text:span><text:span text:style-name="T3828">­mo „Dėl Lie</text:span><text:span text:style-name="T3829">­tu</text:span><text:span text:style-name="T3830">­vos Res</text:span><text:span text:style-name="T3831">­pub</text:span><text:span text:style-name="T3832">­li</text:span><text:span text:style-name="T3833">­kos ir Ka</text:span><text:span text:style-name="T3834">­zach</text:span><text:span text:style-name="T3835">­sta</text:span><text:span text:style-name="T3836">­no Res</text:span><text:span text:style-name="T3837">­pub</text:span><text:span text:style-name="T3838">­li</text:span><text:span text:style-name="T3839">­kos su</text:span><text:span text:style-name="T3840">­tar</text:span><text:span text:style-name="T3841">­ties dėl teisinės pa</text:span><text:span text:style-name="T3842">­gal</text:span><text:span text:style-name="T3843">­bos ir tei</text:span><text:span text:style-name="T3844">­si</text:span><text:span text:style-name="T3845">­nių san</text:span><text:span text:style-name="T3846">­ty</text:span><text:span text:style-name="T3847">­kių ci</text:span><text:span text:style-name="T3848">­vi</text:span><text:span text:style-name="T3849">­li</text:span><text:span text:style-name="T3850">­nė</text:span><text:span text:style-name="T3851">­se, šei</text:span><text:span text:style-name="T3852">­mos ir bau</text:span><text:span text:style-name="T3853">­džia</text:span><text:span text:style-name="T3854">­mo</text:span><text:span text:style-name="T3855">­sio</text:span><text:span text:style-name="T3856">­se by</text:span><text:span text:style-name="T3857">­lo</text:span><text:span text:style-name="T3858">­se, pasirašy</text:span><text:span text:style-name="T3859">­tos</text:span><text:s/>1994 m.<text:s/>rug­pjū­čio 9 d., pa­kei­ti­mo pro­to­ko­lo ra­ti­fi­ka­vi­mo“ pro­jek­tas<text:s/>Nr. XIVP-2635 (<text:span text:style-name="T3860">pa</text:span><text:span text:style-name="T3861">tei</text:span><text:span text:style-name="T3862">­ki</text:span><text:span text:style-name="T3863">­mas</text:span>)</text:p>
        <text:p text:style-name="P3864"/>
        <text:p text:style-name="Roman"><text:span text:style-name="T3865">Ta</text:span><text:span text:style-name="T3866">­da gal</text:span><text:span text:style-name="T3867">­būt dar</text:span><text:span text:style-name="T3868">­bo</text:span><text:span text:style-name="T3869">­tvarkės 2-4 klau</text:span><text:span text:style-name="T3870">­si</text:span><text:span text:style-name="T3871">­mas, gal jūs la</text:span><text:span text:style-name="T3872">­bai to</text:span><text:span text:style-name="T3873">­li ne</text:span><text:span text:style-name="T3874">­pa</text:span><text:span text:style-name="T3875">­bė</text:span><text:span text:style-name="T3876">­ki</text:span><text:span text:style-name="T3877">­te, ger</text:span><text:span text:style-name="T3878">­bia</text:span><text:span text:style-name="T3879">­ma mi</text:span><text:span text:style-name="T3880">­nist</text:span><text:span text:style-name="T3881">­re. Į</text:span>sta­ty­mo „Dėl Lie­tu­vos Res­pub­li­kos ir Ka­zach­sta­no Res­pub­li­kos su­tar­ties dėl tei­si­nės pa­gal­bos ir tei­si­nių san­ty­kių ci­vi­li­nė­se, šei­mos ir bau­džia­mo­sio­se by­lo­se, pa­si­ra­šy­tos 1994 m.<text:s/>rug­pjū­čio 9 d., pa­kei­ti­mo pro­to­ko­lo ra­ti­fi­ka­vi­mo“ pro­jek­tas<text:s/>Nr. XIVP-2635. Pa­tei­ki­mas. Pra­šom.</text:p>
        <text:p text:style-name="Roman"><text:span text:style-name="T3882">E. DOBROWOLSKA</text:span><text:s/><text:span text:style-name="T3883">(</text:span><text:span text:style-name="T3884">LF</text:span><text:span text:style-name="T3885">)</text:span>.<text:s/><text:span text:style-name="T3886">Įsta</text:span><text:span text:style-name="T3887">­ty</text:span><text:span text:style-name="T3888">­mo pro</text:span><text:span text:style-name="T3889">­jek</text:span><text:span text:style-name="T3890">­to tiks</text:span><text:span text:style-name="T3891">­las yra ra</text:span><text:span text:style-name="T3892">­ti</text:span><text:span text:style-name="T3893">­fi</text:span><text:span text:style-name="T3894">­kuo</text:span><text:span text:style-name="T3895">­ti Lie</text:span><text:span text:style-name="T3896">­tu</text:span><text:span text:style-name="T3897">­vos Res</text:span><text:span text:style-name="T3898">­pub</text:span><text:span text:style-name="T3899">­li</text:span><text:span text:style-name="T3900">­kos ir</text:span><text:s/>Ka­zach­sta­no Res­pub­li­kos su­tar­ties dėl tei­si­nės pa­gal­bos ir tei­si­nių san­ty­kių ci­vi­li­nė­se, šei­mos ir bau­džia­mo­sio­se by­lo­se, pa­si­ra­šy­tos 1994 me­tais, pa­kei­ti­mo pro­to­ko­lą, pa­si­ra­šy­tą pra­ei­tų me­tų rug­pjū­čio 31 die­ną Vil­niu­je. Pa­kei­ti­mo pro­to­ko­las pri­skir­ti­nas ra­ti­fi­kuo­ti­nų su­tar­čių ka­te­go­ri­jai.<text:s/>Pa­kei­ti­mo pro­to­ko­lą ini­ci­ja­vo Ka­zach­sta­no Res­pub­li­ka siek­da­ma iš­plės­ti sa­vo cen­­t­ri­nių ins­ti­tu­ci­jų ra­tą ir nu­sta­ty­ti šių ins­ti­tu­ci­jų kom­pe­ten­ci­jų ri­bas, pa­teik­da­ma pa­siū­ly­mą cen­t­ri­nes<text:span text:style-name="T3901"><text:s/>ins</text:span><text:span text:style-name="T3902">­ti</text:span><text:span text:style-name="T3903">­tu</text:span><text:span text:style-name="T3904">­ci</text:span><text:span text:style-name="T3905">­jas, jų funk</text:span><text:span text:style-name="T3906">­ci</text:span><text:span text:style-name="T3907">­jas ar kon</text:span><text:span text:style-name="T3908">­tak</text:span><text:span text:style-name="T3909">­ti</text:span><text:span text:style-name="T3910">­nius duo</text:span><text:span text:style-name="T3911">­me</text:span><text:span text:style-name="T3912">­nis nu</text:span><text:span text:style-name="T3913">­ro</text:span><text:span text:style-name="T3914">­dy</text:span><text:span text:style-name="T3915">­ti ne pa</text:span><text:span text:style-name="T3916">­čio</text:span><text:span text:style-name="T3917">­je su</text:span><text:span text:style-name="T3918">­tar</text:span><text:span text:style-name="T3919">­ty</text:span><text:span text:style-name="T3920">­je, bet<text:s/></text:span>įtrau­kti nuo­sta­tą, kad šia in­for­ma­ci­ja kei­čia­ma­si di­plo­ma­ti­niais ka­na­lais. Ati­tin­ka­mai ra­ti­fi­ka­vus, ben­dra­dar­bia­vi­mas bū­tų pa­pras­tes­nis.<text:s/></text:p>
        <text:p text:style-name="Roman"><text:span text:style-name="T3921">PIRMININKAS.</text:span><text:s/>Dė­ko­ju. Taip pat jū­sų nie­kas ne­no­ri pa­klaus­ti. Vis­kas vi­siems yra la­bai aiš­ku<text:s/>šiuo klau­si­mu. Net­gi ne­no­ri kal­bė­ti nei už, nei prieš. Tai­gi ap­si­sprę­si­me bal­suo­da­mi.</text:p>
        <text:p text:style-name="Roman"/>
        <text:p text:style-name="Laikas">12.25 val.</text:p>
        <text:p text:style-name="Roman12"><text:span text:style-name="T3922">Ke</text:span><text:span text:style-name="T3923">­lių trans</text:span><text:span text:style-name="T3924">­por</text:span><text:span text:style-name="T3925">­to ko</text:span><text:span text:style-name="T3926">­dek</text:span><text:span text:style-name="T3927">­so 18</text:span><text:span text:style-name="T3928">1</text:span><text:span text:style-name="T3929"><text:s/>straips</text:span><text:span text:style-name="T3930">­nio pa</text:span><text:span text:style-name="T3931">­kei</text:span><text:span text:style-name="T3932">­ti</text:span><text:span text:style-name="T3933">­mo įsta</text:span><text:span text:style-name="T3934">­ty</text:span><text:span text:style-name="T3935">­mo Nr. XIV-1594 pripažini</text:span><text:span text:style-name="T3936">­mo</text:span><text:s/>ne­te­ku­siu ga­lios įsta­ty­mo pro­jek­tas<text:s/>Nr. XIVP-2475 (<text:span text:style-name="T3937">pa</text:span><text:span text:style-name="T3938">­tei</text:span><text:span text:style-name="T3939">­ki</text:span><text:span text:style-name="T3940">­mas</text:span>)</text:p>
        <text:p text:style-name="Roman"/>
        <text:p text:style-name="Roman">Gal­būt da­bar ga­lė­tu­me pri­sta­ty­ti dar­bo­tvarkės 2-8 klau­si­mą – Ke­lių trans­por­to ko­dek­so 18<text:span text:style-name="T3941">1</text:span><text:s/>straips­nio pa­kei­ti­mo įsta­ty­mo pro­jek­tą<text:s/>Nr. XIVP-2475. Ger­bia­ma<text:s/>I. Ha­a­se, Tei­sės ir tei­sėt­var­kos ko­mi­te­to pir­mi­nin­kė. Pa­tei­ki­mas. Pra­šom.<text:s/></text:p>
        <text:p text:style-name="Roman"><text:span text:style-name="T3942">I. HAASE</text:span><text:span text:style-name="T3943"><text:s/></text:span><text:span text:style-name="T3944">(</text:span><text:span text:style-name="T3945">TS-LKDF</text:span><text:span text:style-name="T3946">)</text:span><text:span text:style-name="T3947">.</text:span><text:span text:style-name="T3948"><text:s/></text:span><text:span text:style-name="T3949">Ger</text:span><text:span text:style-name="T3950">­bia</text:span><text:span text:style-name="T3951">­mi ko</text:span><text:span text:style-name="T3952">­le</text:span><text:span text:style-name="T3953">­gos, čia siū</text:span><text:span text:style-name="T3954">­lau pri</text:span><text:span text:style-name="T3955">­im</text:span><text:span text:style-name="T3956">­ti Lie</text:span><text:span text:style-name="T3957">­tu</text:span><text:span text:style-name="T3958">­vos Res</text:span><text:span text:style-name="T3959">­pub</text:span><text:span text:style-name="T3960">­li</text:span><text:span text:style-name="T3961">­kos ke</text:span><text:span text:style-name="T3962">­lių<text:s/></text:span>tran­s­por­to ko­dek­so 18<text:span text:style-name="T3963">1</text:span><text:s/>straips­nio pa­kei­ti­mo įsta­ty­mo pri­pa­ži­ni­mo ne­te­ku­siu ga­lios įsta­ty­mo pro­jek­tą. Čia gal bū­tų dau­giau tech­ni­nis pa­kei­ti­mas, nes su­de­ri­na­ma įsta­ty­mo re­dak­ci­ja. Ke­lių trans­por­to ko­dek­so 18<text:span text:style-name="T3964">1</text:span><text:s/>straips­nio pa­kei­ti­mo įsta­ty­mas<text:s/>Nr. XIV-1594 pri­pa­žin­tas ne­te­ku­siu ga­lios. Įsta­ty­mas bu­vo pri­im­tas 2022 m.<text:s/>lap­kri­čio 24 d.<text:s/>ir tu­ri įsi­ga­lio­ti 2024 m.<text:s/>sau­sio 1 d.<text:s/>Ta­čiau 2022 m.<text:s/>gruo­džio 13 d.<text:s/>pri­ėmus įsta­ty­mą<text:s/>Nr. XIV-1665 šis da­bar svars­to­mas ir tei­kia­mas įsta­ty­mo pro­jek­tas pra­ra­do ak­tu­a­lu­mą, to­dėl, kaip ir mi­nė­jau, čia yra tech­ni­nis pa­kei­ti­mas, ne­su­de­ri­na­ma<text:s/>įsta­ty­mo re­dak­ci­ja.<text:s/></text:p>
        <text:p text:style-name="Roman"><text:span text:style-name="T3965">PIRMININKAS.</text:span><text:s/>Dė­kui už pa­tei­ki­mą. Jū­sų ir­gi nie­kas ne­no­ri pa­klaus­ti. La­bai gai­la. Dėl mo­ty­vų ir­gi nie­kas ne­no­ri kal­bė­ti. Ta­da bal­suo­si­me, tie­są sa­kant, jau vi­sai ne­tru­kus.<text:s/></text:p>
        <text:p text:style-name="Roman">Gal­būt mes dar kaž­ką ga­lė­tu­me spė­ti ap­svars­ty­ti, nes tu­ri­me ke­lias mi­nu­tes. Kas nors gal­būt jau­čia­te, kad esa­te pra­ne­šė­jas ir no­rė­tu­mė­te sa­vo pro­jek­tą…<text:s/>Mes ban­do­me žiū­rė­ti. Ga­li­me pa­rei­ški­mus at­lik­ti, bent jau vie­ną pa­reiš­ki­mą. Kas pir­mas užsira­šęs skai­ty­ti pa­reiš­ki­mus? Tuoj žiū­ri­me.<text:s/></text:p>
        <text:p text:style-name="Roman">Ger­bia­mas A. Ve­ry­ga. Ar ga­li­me<text:s/>jus pa­kvies­ti į tri­bū­ną? Kaip tik prieš bal­sa­vi­mą. Bus la­bai įkvė­pi­mas mums bal­suo­ti. Jū­sų pa­reiš­ki­mas. (<text:span text:style-name="T3966">Bal</text:span><text:span text:style-name="T3967">­sai sa</text:span><text:span text:style-name="T3968">­lė</text:span><text:span text:style-name="T3969">­je</text:span>) Pra­šom iš sa­lės ne­rep­li­kuo­ti la­bai gar­siai. Ga­li­ma, bet šiek tiek ty­liau. Da­bar kal­bės pra­ne­šė­jas. Da­bar pa­reikš pa­reiš­ki­mą. Pra­šom.<text:s/></text:p>
        <text:p text:style-name="P3970">12.27 val.<text:s/></text:p>
        <text:p text:style-name="Roman12">Sei­mo na­rių pa­reiš­ki­mai</text:p>
        <text:p text:style-name="Roman"/>
        <text:p text:style-name="Roman"><text:span text:style-name="T3971">A. VERYGA</text:span><text:s/><text:span text:style-name="T3972">(</text:span><text:span text:style-name="T3973">LVŽSF</text:span><text:span text:style-name="T3974">)</text:span>. Dė­ko­ju, ger­bia­mas po­sė­džio pir­mi­nin­ke. Ko­le­gos, aš no­rė­čiau at­kreip­ti jū­sų dė­me­sį į vie­ną tur­būt to­kią sis­te­mi­nę pro­ble­mą, ku­ri pa­si­reiš­kė įvai­riau­sio­mis for­mo­mis. Ir Sei­me mes su ja su­si­du­ria­me, kal­bė­da­mi apie vais­tų trū­ku­mą pa­cien­tams, tu­rė­jo­me dis­ku­si­ją apie li­go­ni­nių vais­ti­nes, da­bar tu­rė­si­me bal­suo­ti ir ap­si­spręs­ti dėl to, ar vais­ti­nė­je tu­rė­tų ar ne­tu­rė­tų bū­ti vais­ti­nin­kas, ar už­ten­ka far­ma­ko­tech­ni­ko. Vi­sa tai yra sis­te­mi­niai klau­si­mai, su­si­ję su Lie­tu­vos far­ma­ci­jos sek­to­riu­mi. Aš no­rė­čiau šiek tiek apie juos pa­kal­bė­ti, at­kreip­ti jū­sų dė­me­sį ir gal­būt pa­ra­gin­ti ap­si­spręs­ti, pri­imant spren­di­mus, kai mums teks už juos bal­suo­ti.<text:s/></text:p>
        <text:p text:style-name="Roman">Į ką da­bar Lie­tu­vo­je pa­vers­ta ar­ba ver­čia­ma vais­ti­nin­kys­tė? Tur­būt vi­si tu­ri­te vai­kys­tės pri­si­mi­ni­mą, kai nu­ei­na­te į ofi­ci­ną, at­si­me­na­te kva­pą, at­si­me­na­te, kaip ten vis­kas at­ro­do, at­si­me­na­te, kad ši pro­fe­si­ja bu­vo su­si­ju­si su to­kiu pa­na­šiai kaip gy­dy­to­jo šven­tu­mu, kai žmo­gus, sto­vin­tis ten ofi­ci­no­je, jums pa­duoda vais­tus, pri­sta­to, tie vais­tai net ir bū­da­vo ga­mi­na­mi, jei kas nors iš­ra­šy­da­vo ir už­sa­ky­da­vo.<text:s/></text:p>
        <text:p text:style-name="Roman">O kaip yra da­bar? Da­bar mū­sų vais­ti­nės, de­ja, bet tam­pa ne­be vais­ti­nė­mis, o par­duo­tu­vė­mis. Ir ne tik dėl to, kad jos at­si­du­ria pre­ky­bos cen­tre ir ten įė­jus ne­bė­ra to jaus­mo, kad tu esi vais­ti­nė­je, la­biau gal į spor­to sa­lę ar ūki­nių pre­kių par­duo­tu­vę, ar kos­me­ti­kos par­duo­tu­vę tai yra pa­na­šu, bet ir dėl to, kad vais­ti­nin­kas yra ver­čia­mas par­da­vė­ju. Šian­dien frak­ci­jo­je mes tu­rė­jo­me su­si­ti­ki­mą su Vais­ti­nių aso­cia­ci­jos dar­buo­to­jų at­sto­vais, jie bu­vo at­ėję kal­bė­tis apie Sei­me stu­mia­mą spren­di­mą dar kar­tą ati­dė­ti spren­di­mus, kad vais­ti­nė­je tu­rė­tų bū­ti vais­ti­nin­kas,<text:s/>ir ten lik­tų tik far­ma­ko­tech­ni­kas. Jie kal­bė­jo apie tai, dėl ko jie rin­ko­si vais­ti­nin­ko pro­fe­si­ją, ko jie ti­kė­jo­si stu­di­juo­da­mi ir kuo jie yra pa­vers­ti da­bar. Jei­gu Sei­me bus dar kar­tą pra­stum­tas šis spren­di­mas ir vais­ti­nė­je liks tik far­ma­ko­tech­ni­kai, klai­din­gai gąs­di­nant Sei­mo na­rius, kad bus at­lei­džia­mi far­ma­ko­tech­ni­kai, bus už­da­ro­mos vais­ti­nės, jei­gu taip ir at­si­tiks, tai ne­bus nie­ko ki­to, kaip tik dar vie­nas vais­ti­nių tin­klų, ku­rie yra ta­pę oli­go­po­li­jo­mis, šan­ta­žas mū­sų at­žvil­giu, pa­cien­tų at­žvil­giu ir tai bus jų at­sa­ko­my­bė, jei kas nors ką nors už­da­rys. Jei­gu jūs vis dėl­to ma­no­te, kad vais­ti­nei yra svar­bi far­ma­ci­nė rū­py­ba, kai žmo­gui yra pa­ta­ria­ma apie vais­tus, tai ten tu­rė­tų bū­ti ko­man­da. Ten tu­rė­tų bū­ti ir vais­ti­nin­kas, ir far­ma­ko­tech­ni­kas. Jei­gu mes ma­no­me, kad to­kių ko­man­dų rei­kia Lie­tu­vo­je, ne per daug, o trūks­ta maž­daug tūks­tan­čio far­ma­ko­tech­ni­kų, tai jų dar rei­kė­tų pa­pil­do­mai pa­reng­ti, kad bū­tų įdar­bin­ti vais­ti­nė­se, tik­rai jų ne­iš­stums nė vie­nas vais­ti­nin­kas.<text:s/></text:p>
        <text:p text:style-name="Roman">Dar dau­giau. Jei­gu mes ir to­liau pri­im­si­me to­kius spren­di­mus, mes su­kur­si­me mū­sų jau­ni­mui klai­din­gą įsi­vaiz­da­vi­mą, kad ge­riau ne­stu­di­juo­ti far­ma­ci­jos, ku­rios stu­di­jos yra il­giau trun­kan­čios, jei­gu tai yra mo­ka­mos stu­di­jos, ge­ro­kai bran­ges­nės, daug pa­pras­čiau yra įgy­ti far­ma­ko­tech­ni­ko spe­cia­ly­bę ir ti­kė­tis, kad Sei­mas ir dar, ir dar, ir dar kar­tą ati­dės spren­di­mą, ku­rį įga­lio­tų ir įpa­rei­go­tų mus pri­im­ti Eu­ro­po­je ga­lio­jan­čios di­rek­ty­vos. Su ap­gai­les­ta­vi­mu no­riu pa­sa­ky­ti, kad mes vais­ti­nin­kys­tę pa­ver­čia­me ver­slu, o vais­ti­nin­ką ver­čia­me par­da­vė­ju. Dar dau­giau, to­kiu bū­du mes nu­skriau­džia­me ne tik vais­ti­nin­kys­tę, bet nu­skriau­džia­me pir­miau­sia ir sa­vo pa­cien­tus, ku­riais ne­be­ga­li­me tin­ka­mai pa­si­rū­pin­ti.<text:s/></text:p>
        <text:p text:style-name="Roman">Tai­gi kai at­eis, ko­le­gos, lai­kas bal­suo­ti dėl ši­to spren­di­mo, aš siū­lau ne­pa­si­duo­ti gąs­di­ni­mams, pa­si­elg­ti prin­ci­pin­gai ir pa­da­ry­ti taip, kad vais­ti­nė­je bū­tų vais­ti­nin­kas. (<text:span text:style-name="T3975">Bal</text:span><text:span text:style-name="T3976">­sai sa</text:span><text:span text:style-name="T3977">­lė</text:span><text:span text:style-name="T3978">­je</text:span>)<text:s/></text:p>
        <text:p text:style-name="Roman"><text:span text:style-name="T3979">PIRMININKAS.</text:span><text:s/>Dė­ko­ju ger­bia­mam A. Ve­ry­gai. Da­bar kvie­čiu ger­bia­mus ko­le­gas su­sės­ti į vie­tas. Pra­dė­si­me bal­sa­vi­mus. Tam yra da­bar nu­ma­ty­tas bal­sa­vi­mų lan­gas. Ger­bia­mi ko­le­gos, su­sė­da­me ir bal­suo­ja­me.</text:p>
        <text:p text:style-name="Roman"/>
        <text:p text:style-name="P3980">12.33 val.</text:p>
        <text:p text:style-name="P3981">Sei­mo sta­tu­to „Dėl Lie­tu­vos Res­pub­li­kos Sei­mo sta­tu­to<text:s/>Nr. I-399 44 straips­nio pakei­ti­mo“ pro­jek­tas<text:s/>Nr. XIVP-2361(2) (<text:span text:style-name="T3982">svars</text:span><text:span text:style-name="T3983">­ty</text:span><text:span text:style-name="T3984">­mo tę</text:span><text:span text:style-name="T3985">­si</text:span><text:span text:style-name="T3986">­nys</text:span>)</text:p>
        <text:p text:style-name="P3987"/>
        <text:p text:style-name="P3988">Dar­bo­tvarkės 1-15 klau­si­mas – Sei­mo sta­tu­to „Dėl Lie­tu­vos Res­pub­li­kos Sei­mo sta­tu­to 44 straips­nio pa­kei­ti­mo“ pro­jek­tas<text:s/>Nr. XIVP-2361(2). Bal­suo­ja­me po svars­ty­mo. Pra­de­da­me bal­sa­vi­mus. Šis bal­sa­vi­mas dar il­go bal­sa­vi­mo lai­ko. O dėl ki­tų gal ga­li­me su­si­tar­ti, kad jau vi­si sė­dės sa­vo vie­to­se ir ga­li­me trum­pą pa­leis­ti? Ga­li­me, ar ne? Tai dėl ki­tų ta­da, at­krei­piu dė­me­sį, rei­kės grei­tai myg­tu­kus spaus­ti. Šis bu­vo dar stan­dar­ti­nis.</text:p>
        <text:p text:style-name="Roman">Už­si­re­gist­ra­vo 102, bal­sa­vo 102: už – 76, prieš – 2, su­si­lai­kė 24. Tai­gi po svars­ty­mo yra pri­tar­ta.</text:p>
        <text:p text:style-name="Roman"/>
        <text:p text:style-name="Laikas">12.34 val.</text:p>
        <text:p text:style-name="Roman12">Sei­mo sta­tu­to „Dėl Lie­tu­vos Res­pub­li­kos Sei­mo sta­tu­to<text:s/>Nr. I-399 60 ir 66 straips­nių pa­kei­ti­mo“ pro­jek­tas<text:s/>Nr. XIVP-2224(2) (<text:span text:style-name="T3989">svars</text:span><text:span text:style-name="T3990">­ty</text:span><text:span text:style-name="T3991">­mo tę</text:span><text:span text:style-name="T3992">­si</text:span><text:span text:style-name="T3993">­nys</text:span>)</text:p>
        <text:p text:style-name="Roman"/>
        <text:p text:style-name="Roman">Da­bar 1-16 klau­si­mas –<text:s/>Sei­mo sta­tu­to „Dėl Lie­tu­vos Res­pub­li­kos Sei­mo sta­tu­to 60 ir 66 straips­nių pa­kei­ti­mo“ pro­jek­tas<text:s/>Nr. XIVP-2224(2). Bal­suo­ja­me taip pat po svars­ty­mo. At­krei­piu dė­me­sį, kad su­trum­pin­tas bal­sa­vi­mo lai­kas, tai pra­šom bū­ti sa­vo vie­to­se ir bal­suo­ti.</text:p>
        <text:p text:style-name="Roman">Už­si­re­gist­ra­vo 103, bal­sa­vo 100: už – 83, prieš nie­kas ne­bal­sa­vo, su­si­lai­kė 17. Po svars­ty­mo pri­tar­ta.</text:p>
        <text:p text:style-name="Roman"/>
        <text:p text:style-name="Laikas">12.34 val.</text:p>
        <text:p text:style-name="Roman12">Va­do­vy­bės ap­sau­gos įsta­ty­mo<text:s/>Nr. IX-1183 2, 19 ir 60 straips­nių pa­kei­ti­mo ir Įstatymo pa­pil­dy­mo VIII sky­riu­mi įsta­ty­mo pro­jek­tas<text:s/>Nr. XIVP-2322(2) (<text:span text:style-name="T3994">svars</text:span><text:span text:style-name="T3995">­ty</text:span><text:span text:style-name="T3996">­mo tęsi</text:span><text:span text:style-name="T3997">nys</text:span>)</text:p>
        <text:p text:style-name="Roman"/>
        <text:p text:style-name="Roman">To­liau 1-17 klau­si­mas – Va­do­vy­bės ap­sau­gos įsta­ty­mo 2, 19 ir 60 straips­nių pa­kei­ti­mo ir įsta­ty­mo pa­pil­dy­mo VIII sky­riu­mi įsta­ty­mo pro­jek­tas<text:s/>Nr. XIVP-2322(2).<text:s/></text:p>
        <text:p text:style-name="Roman">Bal­suo­ja­me. Yra su­trum­pin­tas bal­sa­vi­mo lai­kas, pra­šo­me bū­ti sa­vo dar­bo vie­to­se ir balsuo­ti.</text:p>
        <text:p text:style-name="Roman">Už­si­re­gist­ra­vo 105, bal­sa­vo 103: už – 100, prieš nė­ra, su­si­lai­kė 3. Tai­gi po svars­ty­mo yra taip pat pri­tar­ta.</text:p>
        <text:p text:style-name="Roman"/>
        <text:p text:style-name="Laikas">12.35 val.</text:p>
        <text:p text:style-name="Roman12"><text:span text:style-name="T3998">Dar</text:span><text:span text:style-name="T3999">­bo ko</text:span><text:span text:style-name="T4000">­dek</text:span><text:span text:style-name="T4001">­so<text:s/></text:span><text:span text:style-name="T4002">Nr. </text:span><text:span text:style-name="T4003">XII-2603 107 straips</text:span><text:span text:style-name="T4004">­nio pa</text:span><text:span text:style-name="T4005">­kei</text:span><text:span text:style-name="T4006">­ti</text:span><text:span text:style-name="T4007">­mo įsta</text:span><text:span text:style-name="T4008">­ty</text:span><text:span text:style-name="T4009">­mo pro</text:span><text:span text:style-name="T4010">­jek</text:span><text:span text:style-name="T4011">­tas</text:span><text:s/>Nr. XIVP-1883 (<text:span text:style-name="T4012">svars</text:span><text:span text:style-name="T4013">­ty</text:span><text:span text:style-name="T4014">­mo tę</text:span><text:span text:style-name="T4015">­si</text:span><text:span text:style-name="T4016">­nys</text:span>)</text:p>
        <text:p text:style-name="Roman"/>
        <text:p text:style-name="Roman">To­liau 1-18 klau­si­mas. Aš at­krei­piu dė­me­sį, kad mes bal­suo­si­me už spren­di­mą grą­žin­ti ini­cia­to­riams to­bu­lin­ti. Tai­gi bal­suo­ja­me dėl<text:s/><text:span text:style-name="T4017">Dar</text:span><text:span text:style-name="T4018">­bo ko</text:span><text:span text:style-name="T4019">­dek</text:span><text:span text:style-name="T4020">­so 107 straips</text:span><text:span text:style-name="T4021">­nio pa</text:span><text:span text:style-name="T4022">­kei</text:span><text:span text:style-name="T4023">­ti</text:span><text:span text:style-name="T4024">­mo įsta</text:span><text:span text:style-name="T4025">­ty</text:span><text:span text:style-name="T4026">­mo pro</text:span><text:span text:style-name="T4027">­jek</text:span><text:span text:style-name="T4028">­to<text:s/></text:span><text:span text:style-name="T4029">Nr. </text:span><text:span text:style-name="T4030">XIVP-1883, už spren</text:span><text:span text:style-name="T4031">­di</text:span><text:span text:style-name="T4032">­mą grą</text:span><text:span text:style-name="T4033">­žin</text:span><text:span text:style-name="T4034">­ti ini</text:span><text:span text:style-name="T4035">­cia</text:span><text:span text:style-name="T4036">­to</text:span><text:span text:style-name="T4037">­riams to</text:span><text:span text:style-name="T4038">­bu</text:span><text:span text:style-name="T4039">­lin</text:span><text:span text:style-name="T4040">­ti. Bal</text:span><text:span text:style-name="T4041">­suo</text:span><text:span text:style-name="T4042">­ja</text:span><text:span text:style-name="T4043">­me.</text:span></text:p>
        <text:p text:style-name="P4044">Už­si­re­gist­ra­vo 111, bal­sa­vo 111 ir vi­si 111 bal­sa­vo už tai, kad grą­žin­tu­me ini­cia­to­riams to­bu­lin­ti.</text:p>
        <text:p text:style-name="P4045"/>
        <text:p text:style-name="Laikas">12.36 val.</text:p>
        <text:p text:style-name="Roman12">Že­mės gel­mių įsta­ty­mo<text:s/>Nr. I-1034 23 straips­nio pa­kei­ti­mo įsta­ty­mo pro­jek­tas<text:s/>Nr. XIVP-1740(2) (<text:span text:style-name="T4046">svars</text:span><text:span text:style-name="T4047">­ty</text:span><text:span text:style-name="T4048">­mo tę</text:span><text:span text:style-name="T4049">­si</text:span><text:span text:style-name="T4050">­nys</text:span>)</text:p>
        <text:p text:style-name="P4051"/>
        <text:p text:style-name="Roman"><text:span text:style-name="T4052">Dar</text:span><text:span text:style-name="T4053">­bo</text:span><text:span text:style-name="T4054">­tvarkės 1-19 klau</text:span><text:span text:style-name="T4055">­si</text:span><text:span text:style-name="T4056">­mas –<text:s/></text:span>Že­mės gel­mių įsta­ty­mo 23 straips­nio pa­kei­ti­mo įsta­ty­mo pro­jek­tas<text:s/>Nr. XIVP-1740(2). Bal­suo­ja­me po svars­ty­mo.</text:p>
        <text:p text:style-name="Roman">Už­si­re­gist­ra­vo 110, bal­sa­vo 110: už – 77, prieš – 12, su­si­lai­kė 21. Tai­gi po svars­ty­mo taip pat pri­tar­ta.</text:p>
        <text:p text:style-name="Roman"/>
        <text:p text:style-name="Laikas">12.36 val.</text:p>
        <text:p text:style-name="Roman12">Įsta­ty­mo „Dėl Pro­to­ko­lo dėl ne­tei­sė­to mig­ran­tų įve­ži­mo<text:s/>sau­su­ma, jū­ra ir oru, papildan­čio Jung­ti­nių Tau­tų Or­ga­ni­za­ci­jos Kon­ven­ci­ją prieš tarp­tau­ti­nį or­ga­ni­zuo­tą<text:s/><text:span text:style-name="T4057">nu</text:span><text:span text:style-name="T4058">­si</text:span><text:span text:style-name="T4059">­kals</text:span><text:span text:style-name="T4060">­ta</text:span><text:span text:style-name="T4061">­mu</text:span><text:span text:style-name="T4062">­mą, ra</text:span><text:span text:style-name="T4063">­ti</text:span><text:span text:style-name="T4064">­fi</text:span><text:span text:style-name="T4065">­ka</text:span><text:span text:style-name="T4066">­vi</text:span><text:span text:style-name="T4067">­mo“<text:s/></text:span><text:span text:style-name="T4068">Nr. </text:span><text:span text:style-name="T4069">IX-1397 pa</text:span><text:span text:style-name="T4070">­kei</text:span><text:span text:style-name="T4071">­ti</text:span><text:span text:style-name="T4072">­mo įsta</text:span><text:span text:style-name="T4073">­ty</text:span><text:span text:style-name="T4074">­mo pro</text:span><text:span text:style-name="T4075">­jek</text:span><text:span text:style-name="T4076">­tas<text:s/></text:span><text:span text:style-name="T4077">Nr. </text:span><text:span text:style-name="T4078">XIVP-2634</text:span><text:s/>(<text:span text:style-name="T4079">pa</text:span><text:span text:style-name="T4080">­tei</text:span><text:span text:style-name="T4081">­ki</text:span><text:span text:style-name="T4082">­mo tę</text:span><text:span text:style-name="T4083">­si</text:span><text:span text:style-name="T4084">­nys</text:span>)</text:p>
        <text:p text:style-name="Roman"/>
        <text:p text:style-name="Roman">Ke­liau­ja­me to­liau. Dar­bo­tvarkės 2-3 klau­si­mas – įsta­ty­mo<text:s/>dėl Pro­to­ko­lo dėl ne­tei­sė­to<text:s/>mig­ran­tų įve­ži­mo sau­su­ma, jū­ra ir oru ra­ti­fi­ka­vi­mo pa­kei­ti­mo įsta­ty­mo pro­jek­tas<text:s/>Nr. XIVP-2634.</text:p>
        <text:p text:style-name="P4085">Už­si­re­gist­ra­vo 108, bal­sa­vo 105: už – 102, prieš – 1, su­si­lai­kė 2. Po pa­tei­ki­mo yra pri­tar­ta.</text:p>
        <text:p text:style-name="Roman">Vy­riau­sy­bė siū­lo svars­ty­ti sku­bos tvar­ka. Ar ga­li­me pri­tar­ti ben­dru su­ta­ri­mu? Ga­li­me. Dė­ko­ju. Ma­tyt, mi­nist­rė to ir no­rė­jo pa­pra­šy­ti. Ar jūs dar no­rė­tu­mėt ką nors pa­sa­ky­ti? Pra­šau.</text:p>
        <text:p text:style-name="Roman"><text:span text:style-name="T4086">E. DOBROWOLSKA</text:span><text:s/><text:span text:style-name="T4087">(</text:span><text:span text:style-name="T4088">LF</text:span><text:span text:style-name="T4089">)</text:span>. Dėl svars­ty­mo da­tos. Siū­ly­čiau nu­ma­ty­ti ki­tą ant­ra­die­nį, 25<text:s/>die­ną.</text:p>
        <text:p text:style-name="Roman"><text:span text:style-name="T4090">PIRMININKAS.</text:span><text:s/>Ki­tą ant­ra­die­nį? Čia pas mus bu­vo ki­ta da­ta. Ar ga­li­me ta­da ben­dru su­ta­ri­mu pri­tar­ti 25 die­nai, nu­ma­ty­ti ki­tą ant­ra­die­nį? Ma­tau, nie­kas ne­pri­eš­ta­rau­ja. Ta­da pa­kei­čia­me, kad 25 die­ną. Pa­grin­di­niu ko­mi­te­tu siū­lo­mas Už­sie­nio rei­ka­lų ko­mi­te­tas. Ar ga­li­me ben­dru su­ta­ri­mu? Dė­ko­ju, pri­tar­ta. Ge­rai, klau­si­mas iš­spręs­tas.</text:p>
        <text:p text:style-name="Roman"/>
        <text:p text:style-name="Laikas">12.37 val.<text:s/></text:p>
        <text:p text:style-name="Roman12"><text:span text:style-name="T4091">Įsta</text:span><text:span text:style-name="T4092">­ty</text:span><text:span text:style-name="T4093">­mo „Dėl Lie</text:span><text:span text:style-name="T4094">­tu</text:span><text:span text:style-name="T4095">­vos Res</text:span><text:span text:style-name="T4096">­pub</text:span><text:span text:style-name="T4097">­li</text:span><text:span text:style-name="T4098">­kos ir Ka</text:span><text:span text:style-name="T4099">­zach</text:span><text:span text:style-name="T4100">­sta</text:span><text:span text:style-name="T4101">­no Res</text:span><text:span text:style-name="T4102">­pub</text:span><text:span text:style-name="T4103">­li</text:span><text:span text:style-name="T4104">­kos su</text:span><text:span text:style-name="T4105">­tar</text:span><text:span text:style-name="T4106">­ties dėl teisinės</text:span><text:s/>pa­gal­bos ir tei­si­nių san­ty­kių ci­vi­li­nė­se, šei­mos ir bau­džia­mo­sio­se by­lo­se, pa­si­ra­šy­tos 1994 m.<text:s/>rug­pjū­čio 9 d., pa­kei­ti­mo pro­to­ko­lo ra­ti­fi­ka­vi­mo“ pro­jek­tas<text:s/>Nr. XIVP-2635 (<text:span text:style-name="T4107">pa</text:span><text:span text:style-name="T4108">tei</text:span><text:span text:style-name="T4109">­ki</text:span><text:span text:style-name="T4110">­mo tę</text:span><text:span text:style-name="T4111">­si</text:span><text:span text:style-name="T4112">­nys</text:span>)</text:p>
        <text:p text:style-name="Roman"/>
        <text:p text:style-name="Roman">To­liau 2-4 klau­si­mas – įsta­ty­mo<text:s/>dėl Lie­tu­vos Res­pub­li­kos ir Ka­zach­sta­no Res­pub­li­kos su­tar­ties dėl tei­si­nės pa­gal­bos ir tei­si­nių san­ty­kių ci­vi­li­nė­se, šei­mos ir bau­džia­mo­sio­se by­lo­se<text:s/>pa­kei­ti­mo pro­to­ko­lo ra­ti­fi­ka­vi­mo pro­jek­tas<text:s/>Nr. XIVP-2635.<text:s/></text:p>
        <text:p text:style-name="Roman">Už­si­re­gist­ra­vo 110, bal­sa­vo 109: už – 109. Vi­si bal­sa­vo už.<text:s/>Po pa­tei­ki­mo pri­tar­ta.</text:p>
        <text:p text:style-name="Roman">Pa­grin­di­niu ko­mi­te­tu siū­lo­mas Už­sie­nio rei­ka­lų ko­mi­te­tas. Ar ga­li­me ben­dru su­ta­ri­mu? Dė­ko­ju, pri­tar­ta. Siū­lo­ma svars­ty­ti ge­gu­žės 16 die­ną. Ar ga­li­me ben­dru su­ta­ri­mu? Dė­ko­ju, pri­tar­ta.<text:s/></text:p>
        <text:p text:style-name="Roman"/>
        <text:p text:style-name="Laikas">12.38 val.</text:p>
        <text:p text:style-name="Roman12"><text:span text:style-name="T4113">Ke</text:span><text:span text:style-name="T4114">­lių trans</text:span><text:span text:style-name="T4115">­por</text:span><text:span text:style-name="T4116">­to ko</text:span><text:span text:style-name="T4117">­dek</text:span><text:span text:style-name="T4118">­so 18</text:span><text:span text:style-name="T4119">1</text:span><text:span text:style-name="T4120"><text:s/>straips</text:span><text:span text:style-name="T4121">­nio pa</text:span><text:span text:style-name="T4122">­kei</text:span><text:span text:style-name="T4123">­ti</text:span><text:span text:style-name="T4124">­mo įsta</text:span><text:span text:style-name="T4125">­ty</text:span><text:span text:style-name="T4126">­mo Nr. XIV-1594 pripažini</text:span><text:span text:style-name="T4127">­mo</text:span><text:s/>ne­te­ku­siu ga­lios įsta­ty­mo pro­jek­tas<text:s/>Nr. XIVP-2475 (<text:span text:style-name="T4128">pa</text:span><text:span text:style-name="T4129">­tei</text:span><text:span text:style-name="T4130">­ki</text:span><text:span text:style-name="T4131">­mo tę</text:span><text:span text:style-name="T4132">­si</text:span><text:span text:style-name="T4133">­nys</text:span>)</text:p>
        <text:p text:style-name="Roman"/>
        <text:p text:style-name="Roman">Mes dar taip pat ap­svars­tė­me 2-8 klau­si­mą, tai yra Ke­lių trans­por­to ko­dek­so 18<text:span text:style-name="T4134">1</text:span><text:s/>straips­nio pa­kei­ti­mo įsta­ty­mo pro­jek­tą<text:s/>Nr. XIVP-2475. Bal­suo­ja­me po pa­tei­ki­mo.</text:p>
        <text:p text:style-name="Roman">Už­si­re­gist­ra­vo 106, bal­sa­vo 103: už – 101, prieš nė­ra, su­si­lai­kė 2. Tai­gi po pa­tei­ki­mo pritar­ta.</text:p>
        <text:p text:style-name="Roman">Pa­grin­di­niu ko­mi­te­tu siū­lo­mas Tei­sės ir tei­sėt­var­kos ko­mi­te­tas. Ar ga­li­me pri­tar­ti ben­dru su­ta­ri­mu? Dė­ko­ju, pri­tar­ta. Siū­lo­ma svars­ty­ti ge­gu­žės 23 die­ną. Ar ga­li­me ben­dru su­ta­ri­mu? Dė­ko­ju, pri­tar­ta.</text:p>
        <text:p text:style-name="Roman">Dau­giau klau­si­mų mes ne­sa­me ap­svars­tę. Da­bar to­liau tę­si­me pa­reiš­ki­mus ir jau dau­giau ne­bal­suo­si­me, ne­bent dar at­lik­si­me vie­no ar ki­to įsta­ty­mo pa­tei­ki­mą, bet bal­suo­si­me jau po pie­tų.<text:s/>(<text:span text:style-name="T4135">Bal</text:span><text:span text:style-name="T4136">­sai sa</text:span><text:span text:style-name="T4137">­lė</text:span><text:span text:style-name="T4138">­je</text:span>) Ka­da nu­ma­ty­ta, ko­le­gos, ka­da dar­bo­tvarkėje nu­ma­ty­ta, ta­da ir bal­suo­si­me, jau po pie­tų. Sa­ko, 15 val.<text:s/>10 min.<text:s/></text:p>
        <text:p text:style-name="P4139">12.39 val.</text:p>
        <text:p text:style-name="Roman12">Sei­mo na­rių pa­reiš­ki­mai</text:p>
        <text:p text:style-name="Roman"/>
        <text:p text:style-name="Roman">Da­bar D. Ke­pe­nis kvie­čia­mas į Sei­mo tri­bū­ną per­skai­ty­ti pa­reiš­ki­mą. Pra­šau.</text:p>
        <text:p text:style-name="Roman"><text:span text:style-name="T4140">D. KEPENIS</text:span><text:s/><text:span text:style-name="T4141">(</text:span><text:span text:style-name="T4142">LVŽSF</text:span><text:span text:style-name="T4143">)</text:span>. Dė­ko­ju, pir­mi­nin­ke. Ger­bia­mi ko­le­gos, na, prieš Ve­ly­kas krei­piau­si į svei­ka­tos ap­sau­gos mi­nist­rą su kvie­ti­mu pa­si­rū­pin­ti vai­kų svei­ka­ta. Klau­si­mas bu­vo apie per­tek­li­nio cuk­raus var­to­ji­mą, nes jis yra vie­na iš pa­grin­di­nių mū­sų vai­kų nu­tu­ki­mo prie­žas­čių. Nu­tu­ki­mas, kaip ži­no­te, yra fak­to­rius Nr. 1 pa­grin­di­nėms li­goms, ku­rio­mis šian­dien skun­džia­si mū­sų tau­tie­čiai, tai yra šir­dies krau­ja­gys­lės, tai yra vė­žys, tai yra dar daug ki­tų li­gų, cuk­ra­li­gė. Mi­nist­ras, pa­me­na­te, at­sa­kė la­bai pa­pras­tai ir aiš­kiai, kad da­bar jis or­ga­ni­zuo­ja laip­ti­nes, vaikš­čio­ji­mą laip­tais, ir jis tur­būt, ko ge­ro, sta­tys vak­ci­nų fab­ri­kus. Dau­giau nie­ko nau­jo ne­su­gal­vo­ta.<text:s/></text:p>
        <text:p text:style-name="Roman">Jei­gu pa­nag­ri­nė­tu­me, ką da­ro mū­sų mi­nis­te­ri­ja, at­ro­dy­tų, kad tik­tai tiek ir te­da­ro. Bet juo­kai tu­rė­tų ei­ti į pa­bai­gą, nes Sei­mo ka­den­ci­jos…<text:s/>Ste­bėdamas, kaip kin­ta mū­sų vai­kų ant­svo­ris, ga­liu pa­sa­ky­ti, kad prieš dvi ka­den­ci­jas mū­sų vai­kų ant­svo­ris bu­vo dvi­gu­bai ma­žes­nis ne­gu<text:s/>šian­dien. Šian­dien jau 9 %<text:s/>mū­sų vai­kų yra nu­tu­kę. Dar tri­skart tiek tu­ri ant­svo­rį. Pa­vyz­džiui, Nor­ve­gi­jo­je, Da­ni­jo­je ar­ba Iz­ra­e­ly­je to­kių 7–9 me­tų vai­kų yra apie 6 %, Len­ki­ja tu­ri jau ge­ro­kai dau­giau – 14 %, is­pa­nai – 16 %, Ame­ri­ko­je 19 %<text:s/>to­kio am­žiaus vai­kų yra nu­tu­kę. Tri­skart tiek tu­ri ant­svo­rį. Tai reiš­kia, kad vi­si ši­tie vai­kai yra po­ten­cia­lūs bū­si­mi šir­dies krau­ja­gys­lių, dia­be­to, vė­ži­nių su­sir­gi­mų da­ly­viai.<text:s/></text:p>
        <text:p text:style-name="Roman">Ši ten­den­ci­ja ne­su­stab­do­ma. Ji kin­ta tie­siog kas­met. Tai yra ka­tast­ro­fa. Rei­kia šauk­ti, kad tai yra ar­tė­jan­ti tra­ge­di­ja,<text:s/>ir rei­kia stab­dy­ti vi­so­mis įma­no­mo­mis pa­jė­go­mis. De­ja, kai mes 2016 me­tais pra­dė­jo­me kal­bė­ti apie al­ko­ho­lio var­to­ji­mą, vi­si pra­dė­jo šauk­ti, kad čia bus drau­di­mai, drau­di­mai ir rei­kia švies­ti, švies­ti ir dar kar­tą švies­ti. Pa­si­do­mė­ki­te, kiek šian­dien mes in­ves­tuo­ja­me į mū­sų vai­kų, jau­ni­mo, su­au­gu­sių­jų švie­ti­mą dėl ri­zi­kos fak­to­rių, dėl to, kaip rei­kė­tų gy­ven­ti. Ten yra ka­ti­no aša­ros.<text:s/></text:p>
        <text:p text:style-name="Roman">Ka­da bu­vo kal­ba­ma apie nar­ko­ti­kų pro­pa­ga­vi­mą nau­juo­ju bū­du, bu­vo ga­ran­tuo­ta, kad bus mes­tos vi­sos pa­jė­gos, kad svei­ka gy­ven­se­na, kū­no kul­tū­ra ir spor­tas da­bar bus<text:s/>pa­grin­di­nis mū­sų val­dan­čių­jų tiks­las. De­ja, ir čia taip pat ka­ti­no aša­ros. Vi­si vai­kai už sa­vo spor­to bū­re­lius tu­ri mo­kė­ti iš sa­vo tė­vų ki­še­nės. Nie­kas ne­si­kei­čia.<text:s/></text:p>
        <text:p text:style-name="Roman">Pa­me­na­te, jei­gu kal­bame<text:s/>da­bar apie tai, ką siū­lo mi­nist­ras, čia vėl skie­py­ti ir dar kar­tą skie­py­ti, tai prieš tre­je­tą me­tų mes pa­sa­kė­me, kad tai nė­ra iš­ei­tis. Imu­ni­te­tas – svar­biau­sias da­ly­kas. Ar ski­ria­ma dė­me­sio? Ne­ra­si­te nie­kur – nei Švie­ti­mo, moks­lo ir spor­to mi­nis­te­ri­ja, nei Svei­ka­tos ap­sau­gos mi­nis­te­ri­ja apie tai kol kas dar ne­pra­dė­jo kal­bė­ti.<text:s/></text:p>
        <text:p text:style-name="Roman">Da­bar apie per­tek­li­nį cuk­rų kal­bant vėl ga­li­ma čia pra­dė­ti šauk­ti, kad čia yra są­moks­lo te­ori­ja, kad nie­ko pa­na­šaus čia nė­ra, kad ra­miai gy­ven­ki­me.<text:s/>No­riu pa­sa­ky­ti, kad tie žmo­nės, ku­rie taip šne­ka, iš tik­rų­jų mus ban­do ap­gau­ti. Da­bar kal­bė­da­mi apie tai, kad mū­sų stra­te­gi­niai part­ne­riai, į ku­riuos mes ly­giuo­ja­mės, len­kai, ame­ri­kie­čiai, ma­to­me, yra jau mus ap­len­kę ke­lis kar­tus vai­kų nu­tu­ki­mo ir li­go­tu­mo pras­me. Jei­gu mes ir to­liau į juos ly­giuo­si­mės, ka­tast­ro­fa tik­rai jau už du­rų.<text:s/></text:p>
        <text:p text:style-name="Roman">Ma­no šio pa­si­sa­ky­mo tiks­las yra, kad už­ten­ka kal­bė­ti, rei­kia ne­be šian­dien, jau va­kar rei­kė­jo da­ry­ti. O jei­gu šian­dien ne­da­ro­me, ry­toj tik­rai iš­ei­ties jau jo­kios ne­be­tu­rė­si­me. Vie­ni gu­lės li­go­ni­nė­je, ki­ti juos lan­kys ir de­juo­si­me, kad ga­lė­jo­me, ga­lė­jo­me, bet ir vėl nie­ko ne­pa­da­rė­me. Mi­nist­rui ir vi­siems val­dan­tie­siems lin­kiu daug sėk­mės šio­je veik­lo­je. Ačiū.</text:p>
        <text:p text:style-name="Roman"><text:span text:style-name="T4144">PIRMININKAS.</text:span><text:s/>Dė­ko­ju. Ir da­bar kvie­čiu ger­bia­mą K. Ma­žei­ką į tri­bū­ną pa­reiš­ki­mo. Pra­šom.</text:p>
        <text:p text:style-name="Roman"><text:span text:style-name="T4145">K. MAŽEIKA</text:span><text:span text:style-name="T4146"><text:s/></text:span><text:span text:style-name="T4147">(</text:span><text:span text:style-name="T4148">DFVL</text:span><text:span text:style-name="T4149">)</text:span><text:span text:style-name="T4150">.</text:span><text:span text:style-name="T4151"><text:s/></text:span><text:span text:style-name="T4152">Ačiū, ger</text:span><text:span text:style-name="T4153">­bia</text:span><text:span text:style-name="T4154">­mas po</text:span><text:span text:style-name="T4155">­sė</text:span><text:span text:style-name="T4156">­džio pir</text:span><text:span text:style-name="T4157">­mi</text:span><text:span text:style-name="T4158">­nin</text:span><text:span text:style-name="T4159">­ke. Iš tie</text:span><text:span text:style-name="T4160">­sų ma</text:span><text:span text:style-name="T4161">­no ži</text:span><text:span text:style-name="T4162">­nu</text:span><text:span text:style-name="T4163">­tė tur</text:span><text:span text:style-name="T4164">­būt yra žem</text:span><text:span text:style-name="T4165">­dir</text:span><text:span text:style-name="T4166">­biams ir prem</text:span><text:span text:style-name="T4167">­je</text:span><text:span text:style-name="T4168">­rei. Ji va</text:span><text:span text:style-name="T4169">­kar žur</text:span><text:span text:style-name="T4170">­na</text:span><text:span text:style-name="T4171">­lis</text:span><text:span text:style-name="T4172">­tams pa</text:span><text:span text:style-name="T4173">­sa</text:span><text:span text:style-name="T4174">­kė, kad že</text:span><text:span text:style-name="T4175">­mės ūkio mi</text:span><text:span text:style-name="T4176">­nist</text:span><text:span text:style-name="T4177">­rui yra kri</text:span><text:span text:style-name="T4178">­ti</text:span><text:span text:style-name="T4179">­nis mo</text:span><text:span text:style-name="T4180">­men</text:span><text:span text:style-name="T4181">­tas ir jis bus ver</text:span><text:span text:style-name="T4182">­ti</text:span><text:span text:style-name="T4183">­na</text:span><text:span text:style-name="T4184">­mas pa</text:span><text:span text:style-name="T4185">­gal tai, kaip vyks</text:span><text:span text:style-name="T4186">­ta de</text:span><text:span text:style-name="T4187">­kla</text:span><text:span text:style-name="T4188">­ra</text:span><text:span text:style-name="T4189">­vi</text:span><text:span text:style-name="T4190">­mas. Ir jau šian</text:span><text:span text:style-name="T4191">­dien tur</text:span><text:span text:style-name="T4192">­būt ga</text:span><text:span text:style-name="T4193">­li</text:span><text:span text:style-name="T4194">­ma pa</text:span><text:span text:style-name="T4195">­sa</text:span><text:span text:style-name="T4196">­ky</text:span><text:span text:style-name="T4197">­ti: prem</text:span><text:span text:style-name="T4198">­je</text:span><text:span text:style-name="T4199">­re, ga</text:span><text:span text:style-name="T4200">­li</text:span><text:span text:style-name="T4201">­te ra</text:span><text:span text:style-name="T4202">­šy</text:span><text:span text:style-name="T4203">­ti sa</text:span><text:span text:style-name="T4204">­vo įsa</text:span><text:span text:style-name="T4205">­ky</text:span><text:span text:style-name="T4206">­mą, kad tas mi</text:span><text:span text:style-name="T4207">­nist</text:span><text:span text:style-name="T4208">­ras ne</text:span><text:span text:style-name="T4209">­pa</text:span><text:span text:style-name="T4210">­tei</text:span><text:span text:style-name="T4211">­si</text:span><text:span text:style-name="T4212">­na lū</text:span><text:span text:style-name="T4213">­kes</text:span><text:span text:style-name="T4214">­čių, nes at</text:span><text:span text:style-name="T4215">­si</text:span><text:span text:style-name="T4216">­ver</text:span><text:span text:style-name="T4217">­tę šian</text:span><text:span text:style-name="T4218">­dien Že</text:span><text:span text:style-name="T4219">­mės ūkio mi</text:span><text:span text:style-name="T4220">­nis</text:span><text:span text:style-name="T4221">­te</text:span><text:span text:style-name="T4222">­ri</text:span><text:span text:style-name="T4223">­jos tin</text:span><text:span text:style-name="T4224">­kla</text:span><text:span text:style-name="T4225">­</text:span><text:span text:style-name="T4226">la</text:span><text:span text:style-name="T4227">­</text:span><text:span text:style-name="T4228">pį ma</text:span><text:span text:style-name="T4229">­to</text:span><text:span text:style-name="T4230">­me pa</text:span><text:span text:style-name="T4231">­ra</text:span><text:span text:style-name="T4232">­šy</text:span><text:span text:style-name="T4233">­ta, kad de</text:span><text:span text:style-name="T4234">­kla</text:span><text:span text:style-name="T4235">­ra</text:span><text:span text:style-name="T4236">­vi</text:span><text:span text:style-name="T4237">­mas pra</text:span><text:span text:style-name="T4238">­si</text:span><text:span text:style-name="T4239">­dės ry</text:span><text:span text:style-name="T4240">­toj, nors re</text:span><text:span text:style-name="T4241">­a</text:span><text:span text:style-name="T4242">­liai de</text:span><text:span text:style-name="T4243">­kla</text:span><text:span text:style-name="T4244">­ra</text:span><text:span text:style-name="T4245">­vi</text:span><text:span text:style-name="T4246">­mas pra</text:span><text:span text:style-name="T4247">­si</text:span><text:span text:style-name="T4248">­dė</text:span><text:span text:style-name="T4249">­jo va</text:span><text:span text:style-name="T4250">­kar. Iš tie</text:span><text:span text:style-name="T4251">­sų to</text:span><text:span text:style-name="T4252">­kie lo</text:span><text:span text:style-name="T4253">­gi</text:span><text:span text:style-name="T4254">­niai ne</text:span><text:span text:style-name="T4255">­su</text:span><text:span text:style-name="T4256">­ta</text:span><text:span text:style-name="T4257">­pi</text:span><text:span text:style-name="T4258">­mai ver</text:span><text:span text:style-name="T4259">­čia su</text:span><text:span text:style-name="T4260">­si</text:span><text:span text:style-name="T4261">­mąs</text:span><text:span text:style-name="T4262">­ty</text:span><text:span text:style-name="T4263">­ti apie kom</text:span><text:span text:style-name="T4264">­pe</text:span><text:span text:style-name="T4265">­ten</text:span><text:span text:style-name="T4266">­ci</text:span><text:span text:style-name="T4267">­ją tur</text:span><text:span text:style-name="T4268">­būt vi</text:span><text:span text:style-name="T4269">­sos mi</text:span><text:span text:style-name="T4270">­nis</text:span><text:span text:style-name="T4271">­te</text:span><text:span text:style-name="T4272">­ri</text:span><text:span text:style-name="T4273">­jos va</text:span><text:span text:style-name="T4274">­do</text:span><text:span text:style-name="T4275">­vy</text:span><text:span text:style-name="T4276">­bės, po</text:span><text:span text:style-name="T4277">­li</text:span><text:span text:style-name="T4278">­ti</text:span><text:span text:style-name="T4279">­nės va</text:span><text:span text:style-name="T4280">­do</text:span><text:span text:style-name="T4281">­vy</text:span><text:span text:style-name="T4282">­bės. Nuo ta</text:span><text:span text:style-name="T4283">­da, kai pir</text:span><text:span text:style-name="T4284">­ma</text:span><text:span text:style-name="T4285">­die</text:span><text:span text:style-name="T4286">­nį pra</text:span><text:span text:style-name="T4287">­si</text:span><text:span text:style-name="T4288">­dė</text:span><text:span text:style-name="T4289">­jo de</text:span><text:span text:style-name="T4290">­kla</text:span><text:span text:style-name="T4291">­ra</text:span><text:span text:style-name="T4292">­vi</text:span><text:span text:style-name="T4293">­mas, jau du kar</text:span><text:span text:style-name="T4294">­tus yra keis</text:span><text:span text:style-name="T4295">­ti mi</text:span><text:span text:style-name="T4296">­nist</text:span><text:span text:style-name="T4297">­ro įsa</text:span><text:span text:style-name="T4298">­ky</text:span><text:span text:style-name="T4299">­mai. Kiek ži</text:span><text:span text:style-name="T4300">­nau iš mi</text:span><text:span text:style-name="T4301">­nis</text:span><text:span text:style-name="T4302">­te</text:span><text:span text:style-name="T4303">­ri</text:span><text:span text:style-name="T4304">­jos vi</text:span><text:span text:style-name="T4305">­daus, tai dar nė</text:span><text:span text:style-name="T4306">­ra ga</text:span><text:span text:style-name="T4307">­lu</text:span><text:span text:style-name="T4308">­ti</text:span><text:span text:style-name="T4309">­nis va</text:span><text:span text:style-name="T4310">­rian</text:span><text:span text:style-name="T4311">­tas. Įsi</text:span><text:span text:style-name="T4312">­vaiz</text:span><text:span text:style-name="T4313">­duo</text:span><text:span text:style-name="T4314">­ki</text:span><text:span text:style-name="T4315">­te, kaip tu</text:span><text:span text:style-name="T4316">­ri jaus</text:span><text:span text:style-name="T4317">­tis ūki</text:span><text:span text:style-name="T4318">­nin</text:span><text:span text:style-name="T4319">­kas, ku</text:span><text:span text:style-name="T4320">­ris va</text:span><text:span text:style-name="T4321">­kar ar</text:span><text:span text:style-name="T4322">­ba šian</text:span><text:span text:style-name="T4323">­dien de</text:span><text:span text:style-name="T4324">­kla</text:span><text:span text:style-name="T4325">­ra</text:span><text:span text:style-name="T4326">­vo sa</text:span><text:span text:style-name="T4327">­vo pa</text:span><text:span text:style-name="T4328">­sė</text:span><text:span text:style-name="T4329">­lius. Kaip tu</text:span><text:span text:style-name="T4330">­ri pla</text:span><text:span text:style-name="T4331">­nuo</text:span><text:span text:style-name="T4332">­ti sa</text:span><text:span text:style-name="T4333">­vo pa</text:span><text:span text:style-name="T4334">­ja</text:span><text:span text:style-name="T4335">­mas, de</text:span><text:span text:style-name="T4336">­kla</text:span><text:span text:style-name="T4337">­ra</text:span><text:span text:style-name="T4338">­ci</text:span><text:span text:style-name="T4339">­jas tie, ku</text:span><text:span text:style-name="T4340">­rie net ne</text:span><text:span text:style-name="T4341">­ži</text:span><text:span text:style-name="T4342">­no, ko</text:span><text:span text:style-name="T4343">­kie pa</text:span><text:span text:style-name="T4344">­kei</text:span><text:span text:style-name="T4345">­ti</text:span><text:span text:style-name="T4346">­mai dar lau</text:span><text:span text:style-name="T4347">­kia. Iš tie</text:span><text:span text:style-name="T4348">­sų pro</text:span><text:span text:style-name="T4349">­ce</text:span><text:span text:style-name="T4350">­sas jau pra</text:span><text:span text:style-name="T4351">­si</text:span><text:span text:style-name="T4352">­dė</text:span><text:span text:style-name="T4353">­jęs. Vi</text:span><text:span text:style-name="T4354">­si ži</text:span><text:span text:style-name="T4355">­no</text:span><text:span text:style-name="T4356">­me dis</text:span><text:span text:style-name="T4357">­ku</text:span><text:span text:style-name="T4358">­si</text:span><text:span text:style-name="T4359">­jas dėl 3 met</text:span><text:span text:style-name="T4360">­rų pie</text:span><text:span text:style-name="T4361">­vų, pa</text:span><text:span text:style-name="T4362">­sė</text:span><text:span text:style-name="T4363">­lių pa</text:span><text:span text:style-name="T4364">­kraš</text:span><text:span text:style-name="T4365">­čių prie grio</text:span><text:span text:style-name="T4366">­vių, upe</text:span><text:span text:style-name="T4367">­lių. Per</text:span><text:span text:style-name="T4368">­nai vi</text:span><text:span text:style-name="T4369">­si ūki</text:span><text:span text:style-name="T4370">­nin</text:span><text:span text:style-name="T4371">­kai bu</text:span><text:span text:style-name="T4372">­vo nu</text:span><text:span text:style-name="T4373">­ra</text:span><text:span text:style-name="T4374">­min</text:span><text:span text:style-name="T4375">­ti, kad ne</text:span><text:span text:style-name="T4376">­rei</text:span><text:span text:style-name="T4377">­kės</text:span><text:span text:style-name="T4378">…</text:span><text:span text:style-name="T4379"><text:s/>na, dar šie</text:span><text:span text:style-name="T4380">­met, 2023 me</text:span><text:span text:style-name="T4381">­tais, bus iš</text:span><text:span text:style-name="T4382">­im</text:span><text:span text:style-name="T4383">­čių dėl 2022 me</text:span><text:span text:style-name="T4384">­tais pa</text:span><text:span text:style-name="T4385">­sė</text:span><text:span text:style-name="T4386">­tų pa</text:span><text:span text:style-name="T4387">­sė</text:span><text:span text:style-name="T4388">­lių ir 2023 me</text:span><text:span text:style-name="T4389">­tais vyk</text:span><text:span text:style-name="T4390">­do</text:span><text:span text:style-name="T4391">­mos veik</text:span><text:span text:style-name="T4392">­los.<text:s/></text:span></text:p>
        <text:p text:style-name="Roman"><text:span text:style-name="T4393">Pa</text:span><text:span text:style-name="T4394">­aiš</text:span><text:span text:style-name="T4395">­kė</text:span><text:span text:style-name="T4396">­jo, kad tik</text:span><text:span text:style-name="T4397">­rai taip nė</text:span><text:span text:style-name="T4398">­ra. Mi</text:span><text:span text:style-name="T4399">­nist</text:span><text:span text:style-name="T4400">­ro įsa</text:span><text:span text:style-name="T4401">­ky</text:span><text:span text:style-name="T4402">­mas bu</text:span><text:span text:style-name="T4403">­vo, kad jei de</text:span><text:span text:style-name="T4404">­kla</text:span><text:span text:style-name="T4405">­ruo</text:span><text:span text:style-name="T4406">­si</text:span><text:span text:style-name="T4407">­te pa</text:span><text:span text:style-name="T4408">­sė</text:span><text:span text:style-name="T4409">­tus žie</text:span><text:span text:style-name="T4410">­mi</text:span><text:span text:style-name="T4411">­nius pa</text:span><text:span text:style-name="T4412">­sė</text:span><text:span text:style-name="T4413">­lius, jau bus pa</text:span><text:span text:style-name="T4414">­žei</text:span><text:span text:style-name="T4415">­di</text:span><text:span text:style-name="T4416">­mas. Ta</text:span><text:span text:style-name="T4417">­da su</text:span><text:span text:style-name="T4418">­sku</text:span><text:span text:style-name="T4419">­bo mi</text:span><text:span text:style-name="T4420">­nis</text:span><text:span text:style-name="T4421">­te</text:span><text:span text:style-name="T4422">­ri</text:span><text:span text:style-name="T4423">­ja per nak</text:span><text:span text:style-name="T4424">­tį tai</text:span><text:span text:style-name="T4425">­sy</text:span><text:span text:style-name="T4426">­ti įsa</text:span><text:span text:style-name="T4427">­ky</text:span><text:span text:style-name="T4428">­mą. Šian</text:span><text:span text:style-name="T4429">­dien jau lyg ir žie</text:span><text:span text:style-name="T4430">­mi</text:span><text:span text:style-name="T4431">­nius pa</text:span><text:span text:style-name="T4432">­sė</text:span><text:span text:style-name="T4433">­lius dar ga</text:span><text:span text:style-name="T4434">­li</text:span><text:span text:style-name="T4435">­ma de</text:span><text:span text:style-name="T4436">­kla</text:span><text:span text:style-name="T4437">­ruo</text:span><text:span text:style-name="T4438">­ti ar</text:span><text:span text:style-name="T4439">­čiau nei 3 met</text:span><text:span text:style-name="T4440">­rai, ta</text:span><text:span text:style-name="T4441">­čiau va</text:span><text:span text:style-name="T4442">­sa</text:span><text:span text:style-name="T4443">­ri</text:span><text:span text:style-name="T4444">­nių sė</text:span><text:span text:style-name="T4445">­ti ar</text:span><text:span text:style-name="T4446">­čiau nei 3 met</text:span><text:span text:style-name="T4447">­rai jau ne</text:span><text:span text:style-name="T4448">­ga</text:span><text:span text:style-name="T4449">­li</text:span><text:span text:style-name="T4450">­ma. Žem</text:span><text:span text:style-name="T4451">­dir</text:span><text:span text:style-name="T4452">­biai vėl su</text:span><text:span text:style-name="T4453">­glu</text:span><text:span text:style-name="T4454">­mę. Kiek gir</text:span><text:span text:style-name="T4455">­di</text:span><text:span text:style-name="T4456">­me iš mi</text:span><text:span text:style-name="T4457">­nis</text:span><text:span text:style-name="T4458">­te</text:span><text:span text:style-name="T4459">­ri</text:span><text:span text:style-name="T4460">­jos vi</text:span><text:span text:style-name="T4461">­daus dis</text:span><text:span text:style-name="T4462">­ku</text:span><text:span text:style-name="T4463">­si</text:span><text:span text:style-name="T4464">­jų, tai dar nė</text:span><text:span text:style-name="T4465">­ra ga</text:span><text:span text:style-name="T4466">­lu</text:span><text:span text:style-name="T4467">­ti</text:span><text:span text:style-name="T4468">­nis va</text:span><text:span text:style-name="T4469">­rian</text:span><text:span text:style-name="T4470">­tas. Kaip elg</text:span><text:span text:style-name="T4471">­tis žem</text:span><text:span text:style-name="T4472">­dir</text:span><text:span text:style-name="T4473">­biui, kai šian</text:span><text:span text:style-name="T4474">­dien jau yra iš</text:span><text:span text:style-name="T4475">­dy</text:span><text:span text:style-name="T4476">­gę per</text:span><text:span text:style-name="T4477">­nykš</text:span><text:span text:style-name="T4478">­čiai, žie</text:span><text:span text:style-name="T4479">­mi</text:span><text:span text:style-name="T4480">­niai, pa</text:span><text:span text:style-name="T4481">­sė</text:span><text:span text:style-name="T4482">­liai ir jau sė</text:span><text:span text:style-name="T4483">­ja</text:span><text:span text:style-name="T4484">­mi da</text:span><text:span text:style-name="T4485">­bar va</text:span><text:span text:style-name="T4486">­sa</text:span><text:span text:style-name="T4487">­ri</text:span><text:span text:style-name="T4488">­niai pa</text:span><text:span text:style-name="T4489">­sė</text:span><text:span text:style-name="T4490">­liai? Už</text:span><text:span text:style-name="T4491">­ten</text:span><text:span text:style-name="T4492">­ka tur</text:span><text:span text:style-name="T4493">­būt pa</text:span><text:span text:style-name="T4494">­skam</text:span><text:span text:style-name="T4495">­bin</text:span><text:span text:style-name="T4496">­ti ir pa</text:span><text:span text:style-name="T4497">­klaus</text:span><text:span text:style-name="T4498">­ti že</text:span><text:span text:style-name="T4499">­mės ūkio sky</text:span><text:span text:style-name="T4500">­riuo</text:span><text:span text:style-name="T4501">­se dir</text:span><text:span text:style-name="T4502">­ban</text:span><text:span text:style-name="T4503">­čių spe</text:span><text:span text:style-name="T4504">­cia</text:span><text:span text:style-name="T4505">­lis</text:span><text:span text:style-name="T4506">­tų, pa</text:span><text:span text:style-name="T4507">­de</text:span><text:span text:style-name="T4508">­dan</text:span><text:span text:style-name="T4509">­čių žmo</text:span><text:span text:style-name="T4510">­nėms de</text:span><text:span text:style-name="T4511">­kla</text:span><text:span text:style-name="T4512">­ruo</text:span><text:span text:style-name="T4513">­ti. Tur</text:span><text:span text:style-name="T4514">­būt jie at</text:span><text:span text:style-name="T4515">­sa</text:span><text:span text:style-name="T4516">­kys, kad per vi</text:span><text:span text:style-name="T4517">­sus šiuos de</text:span><text:span text:style-name="T4518">­kla</text:span><text:span text:style-name="T4519">­ra</text:span><text:span text:style-name="T4520">­vi</text:span><text:span text:style-name="T4521">­mo me</text:span><text:span text:style-name="T4522">­tus to</text:span><text:span text:style-name="T4523">­kio cha</text:span><text:span text:style-name="T4524">­o</text:span><text:span text:style-name="T4525">­so dar nė</text:span><text:span text:style-name="T4526">­ra bu</text:span><text:span text:style-name="T4527">­vę. Jie ga</text:span><text:span text:style-name="T4528">­li pa</text:span><text:span text:style-name="T4529">­sa</text:span><text:span text:style-name="T4530">­ky</text:span><text:span text:style-name="T4531">­ti, kad mo</text:span><text:span text:style-name="T4532">­ky</text:span><text:span text:style-name="T4533">­mai vy</text:span><text:span text:style-name="T4534">­ko tris kar</text:span><text:span text:style-name="T4535">­tus nuo</text:span><text:span text:style-name="T4536">­to</text:span><text:span text:style-name="T4537">­li</text:span><text:span text:style-name="T4538">­niu bū</text:span><text:span text:style-name="T4539">­du vi</text:span><text:span text:style-name="T4540">­siems Lie</text:span><text:span text:style-name="T4541">­tu</text:span><text:span text:style-name="T4542">­vo</text:span><text:span text:style-name="T4543">­je esan</text:span><text:span text:style-name="T4544">­tiems že</text:span><text:span text:style-name="T4545">­mės ūkio sky</text:span><text:span text:style-name="T4546">­rių spe</text:span><text:span text:style-name="T4547">­cia</text:span><text:span text:style-name="T4548">­lis</text:span><text:span text:style-name="T4549">­tams ir de</text:span><text:span text:style-name="T4550">­kla</text:span><text:span text:style-name="T4551">­ruo</text:span><text:span text:style-name="T4552">­jan</text:span><text:span text:style-name="T4553">­tiems pa</text:span><text:span text:style-name="T4554">­sė</text:span><text:span text:style-name="T4555">­lius. Pa</text:span><text:span text:style-name="T4556">­kei</text:span><text:span text:style-name="T4557">­ti</text:span><text:span text:style-name="T4558">­mų ly</text:span><text:span text:style-name="T4559">­giai taip pat yra dau</text:span>­giau­siai per vi­są Lie­tu­vos is­to­ri­ją. Pra­si­de­da pir­mos die­nos, o dar nor­ma­lios tvar­kos, nor­ma­laus pro­ce­so nie­kas ne­ži­no.<text:s/></text:p>
        <text:p text:style-name="Roman">Ko­le­gos, iš tie­sų kiek­vie­nam vien­man­da­ti­nin­kui svar­bu, pa­si­do­mė­ki­te sa­vo apy­gar­do­se, sa­vi­val­dy­bė­se, kaip šian­dien ken­čia že­mės ūkio sky­rių spe­cia­lis­tai, ko­kie iš­šū­kiai jų lau­kia. Ei­lės šį kar­tą tik­rai, pa­na­šu, bus ne ma­žes­nės nei žmo­nių, ku­rie lau­kia ei­lė­se dėl šil­dy­mo kom­pen­sa­ci­jos. Tai taip pat vė­la­vo ge­rą mė­ne­sį. Pa­na­šu, kad ly­giai taip pat bus. Bet ar žem­dir­bių kan­try­bė tik­rai at­lai­kys?<text:s/></text:p>
        <text:p text:style-name="Roman">Iš tie­sų krei­piuo­si į prem­je­rę, kad ji iš­girs­tų ne tik ūki­nin­kus, ku­rie jau an­tri me­tai kal­ba apie Že­mės ūkio mi­nis­te­ri­jos vi­siš­ką ne­ge­bė­ji­mą ku­ruo­ti tą<text:s/>sri­tį, čia kal­bu apie po­li­ti­nį lyg­me­nį, tur­būt rei­kė­tų iš­girs­ti tuos že­mės ūkio sky­rių spe­cia­lis­tus. Jie šian­dien tu­ri at­lik­ti di­džiau­sią ir juo­džiau­sią dar­bą – net ne­ži­no­da­mi, ko­kie bus ga­lu­ti­niai mi­nis­te­ri­jos spren­di­mai, jau da­bar tu­ri de­kla­ruo­ti pa­sė­lius. Prem­je­re, iš tie­sų iš­girs­ki­te žmo­nes, dir­ban­čius že­mės ūkio sri­ty­je, ir pa­ga­liau pri­im­ki­te spren­di­mus, nes kuo to­liau, tuo cha­o­so dau­giau. Ar ga­lų ga­le jums rei­kia, kad trak­to­riai vis dėl­to tą eis­mą su­stab­dy­tų vi­so­je Lie­tu­vo­je? Ačiū.</text:p>
        <text:p text:style-name="Roman"><text:span text:style-name="T4560">PIRMININKAS.</text:span><text:s/>Dė­ko­ju, ger­bia­mas ko­le­ga. Ir tai jau bu­vo pas­ku­ti­nis pa­reiš­ki­mas.<text:s/></text:p>
        <text:p text:style-name="Roman"/>
        <text:p text:style-name="Laikas">12.50 val.</text:p>
        <text:p text:style-name="Roman12">Elek­tros ener­ge­ti­kos įsta­ty­mo<text:s/>Nr. VIII-1881 51 straips­nio pa­kei­ti­mo įsta­ty­mo projek­tas<text:s/>Nr. XIVP-2616 (<text:span text:style-name="T4561">pa</text:span><text:span text:style-name="T4562">­tei</text:span><text:span text:style-name="T4563">­ki</text:span><text:span text:style-name="T4564">­mas</text:span>)</text:p>
        <text:p text:style-name="Roman"/>
        <text:p text:style-name="Roman">Da­bar mes jau ga­li­me to­liau svars­ty­ti įsta­ty­mus. Bal­suo­ti ne­bal­suo­si­me, bet tie­siog pa­da­ry­si­me pa­tei­ki­mus. Ka­dan­gi pra­ne­šė­jų nė­ra ir žiū­ri­me, ku­rie bus, ga­li­me im­ti dar­bo­tvarkės 2-9<text:s/><text:span text:style-name="T4565">klau</text:span><text:span text:style-name="T4566">­si</text:span><text:span text:style-name="T4567">­mą – Elek</text:span><text:span text:style-name="T4568">­tros ener</text:span><text:span text:style-name="T4569">­ge</text:span><text:span text:style-name="T4570">­ti</text:span><text:span text:style-name="T4571">­kos įsta</text:span><text:span text:style-name="T4572">­ty</text:span><text:span text:style-name="T4573">­mo 51 straips</text:span><text:span text:style-name="T4574">­nio pa</text:span><text:span text:style-name="T4575">­kei</text:span><text:span text:style-name="T4576">­ti</text:span><text:span text:style-name="T4577">­mo įsta</text:span><text:span text:style-name="T4578">­ty</text:span><text:span text:style-name="T4579">­mo pro</text:span><text:span text:style-name="T4580">­jek</text:span><text:span text:style-name="T4581">­tą</text:span><text:s/>Nr. XIVP-2616. Ma­tau, yra ger­bia­mas Eko­no­mi­kos ko­mi­te­to pir­mi­nin­kas K. Star­ke­vi­čius, jis ga­lė­tų mums pri­sta­ty­ti įsta­ty­mą. Pra­šom.<text:s/></text:p>
        <text:p text:style-name="Roman"><text:span text:style-name="T4582">K. STARKEVIČIUS</text:span><text:s/><text:span text:style-name="T4583">(</text:span><text:span text:style-name="T4584">TS-LKDF</text:span><text:span text:style-name="T4585">)</text:span>.<text:s/>La­ba die­na dar kar­tą, ger­bia­mi ko­le­gos. Šio įsta­ty­mo tiks­las – su­da­ry­ti ga­li­my­bę ne­pri­klau­so­miems elek­tros ener­gi­jos tie­kė­jams vie­na­ša­liš­kai pa­keis­ti su­tar­ties są­ly­gas, jei­gu šiais pa­kei­ti­mais yra ma­ži­na­ma elek­tros ener­gi­jos tie­ki­mo kai­na var­to­to­jui. Čia šį įsta­ty­mo pro­jek­tą tei­kia­me vi­sas ko­mi­te­tas, vie­nin­gai vi­si ko­mi­te­to na­riai. Šiuo me­tu – gal da­bar yra šiek tiek pa­si­kei­tę? – yra apie 500 tūkst.<text:s/>elek­tros var­to­to­jų, ku­rie tu­ri ga­li­my­bę, bet nė­ra su­si­ma­ži­nę kai­nų. Lo­giš­kai su­pran­ta­me, dėl ko – gal­būt ka­dan­gi yra kom­pen­sa­vi­mas. Nuo lie­pos 1 die­nos kom­pen­sa­vi­mo me­cha­niz­mo jau ne­bus, ne­nu­ma­ty­ta tam lė­šų, ta­da jie pa­jaus tą kai­nų skir­tu­mą. Tai da­bar­ti­niu me­tu vals­ty­bė, aš tik pri­me­nu, kom­pen­suo­ja, jei­gu ne­vir­ši­ja 56 eu­ro cen­tų, vis­ką į apa­čią – iki 28 cen­tų yra kom­pen­suo­ja­ma. Nuo lie­pos<text:s/>1 die­nos tai ne­bus da­ro­ma, ta­da tai pa­jus mū­sų var­to­to­jai, tik­rai pa­jus šios kai­nos šuo­lius. Da­bar mes tu­ri­me gra­žius<text:s/>2<text:s/>mė­ne­sius, kad tam pa­si­ruoš­tu­me. Tai aš tiek trum­pai.<text:s/></text:p>
        <text:p text:style-name="Roman"><text:span text:style-name="T4586">PIRMININKAS.</text:span><text:s/>Dė­ko­ju. Ar jūs bai­gė­te, ar ne­bai­gė­te?<text:s/></text:p>
        <text:p text:style-name="Roman"><text:span text:style-name="T4587">K. STARKEVIČIUS</text:span><text:s/><text:span text:style-name="T4588">(</text:span><text:span text:style-name="T4589">TS-LKDF</text:span><text:span text:style-name="T4590">)</text:span>.<text:s/>Bai­giau.<text:s/></text:p>
        <text:p text:style-name="Roman"><text:span text:style-name="T4591">PIRMININKAS.</text:span><text:s/>Bai­gė­te? Ge­rai.<text:s/></text:p>
        <text:p text:style-name="Roman"><text:span text:style-name="T4592">K. STARKEVIČIUS</text:span><text:s/><text:span text:style-name="T4593">(</text:span><text:span text:style-name="T4594">TS-LKDF</text:span><text:span text:style-name="T4595">)</text:span>.<text:s/>Tik no­rė­siu sku­bos tvar­kos.<text:s/></text:p>
        <text:p text:style-name="Roman"><text:span text:style-name="T4596">PIRMININKAS.</text:span><text:s/>Ge­rai. Da­bar pir­mas klaus­tų E. Pu­pi­nis,<text:s/>bet jo sa­lė­je nė­ra. Ta­da klau­si­mą už­duos ger­bia­mas A. But­ke­vi­čius. Pra­šom.<text:s/></text:p>
        <text:p text:style-name="Roman"><text:span text:style-name="T4597">A. BUTKEVIČIUS</text:span><text:span text:style-name="T4598"><text:s/></text:span><text:span text:style-name="T4599">(</text:span><text:span text:style-name="T4600">DFVL</text:span><text:span text:style-name="T4601">)</text:span><text:span text:style-name="T4602">.<text:s/></text:span>Dė­ko­ju, po­sė­džio pir­mi­nin­ke. Ger­bia­mas ko­le­ga Ka­zy, aš ma­nau, tei­gia­mai dau­ge­lis Sei­mo na­rių ver­tins jū­sų pa­teik­tą pa­siū­ly­mą. No­rė­čiau pa­klaus­ti: gal rei­kė­tų įsta­ty­me nu­ma­ty­ti to­kią nuo­sta­tą, kaip yra da­ro­ma kai ku­rio­se Eu­ro­pos ša­ly­se, Va­ka­rų Eu­ro­pos ša­ly­se, kai vals­ty­bė nu­sta­to va­di­na­mą­ją<text:s/>aukš­čiau­sią, tai yra lu­bų, elek­tros ener­gi­jos kai­ną elek­tros ener­gi­jos tie­kė­jams? Bet į že­mė­jan­čią pu­sę lei­džia­ma pa­tiems elek­tros ener­gi­jos tie­kė­jams ma­žin­ti, su­da­rant su­tar­tis su var­to­to­jais. Ma­nau, tai bū­tų lanks­ti for­ma, at­si­ras­tų ir di­des­nė kon­ku­ren­ci­ja tarp elek­tros ener­gi­jos tie­kė­jų, o jei­gu tu tam tik­ros vir­šu­ti­nės ri­bos ne­iš­lai­kai, tai ką pa­da­ry­si, ta­da pra­ran­di rin­ką. Ačiū. Ko­kia jū­sų nuo­mo­nė bū­tų?<text:s/></text:p>
        <text:p text:style-name="Roman"><text:span text:style-name="T4603">K. STARKEVIČIUS</text:span><text:s/><text:span text:style-name="T4604">(</text:span><text:span text:style-name="T4605">TS-LKDF</text:span><text:span text:style-name="T4606">)</text:span>.<text:s/>Aš ma­nau, mes ry­toj ar ka­da ko­mi­te­te svars­ty­si­me, tai tik­rai aš ši­tą klau­si­mą iš­kel­siu ir mes pa­dis­ku­tuo­si­me su vi­sais spe­cia­lis­tais, ku­rie da­ly­vaus. Kvie­čia­me ir jus da­ly­vau­ti. Grei­čiau­sia ry­toj ir svars­ty­si­me.<text:s/></text:p>
        <text:p text:style-name="Roman"><text:span text:style-name="T4607">PIRMININKAS.</text:span><text:s/>Dė­ko­ju. To­liau klau­si­mą už­duos ger­bia­ma I. Ka­čins­kai­tė-Ur­bo­nie­nė. Pra­šom.<text:s/></text:p>
        <text:p text:style-name="Roman"><text:span text:style-name="T4608">I. KAČINSKAITĖ-URBONIENĖ</text:span><text:s/><text:span text:style-name="T4609">(</text:span><text:span text:style-name="T4610">DPF</text:span><text:span text:style-name="T4611">)</text:span>. Ačiū, ger­bia­mas po­sė­džio pir­mi­nin­ke. Pir­miau­sia no­riu pa­sa­ky­ti, kad la­bai pri­ta­riu šiai idė­jai, svei­ki­nu vi­są Eko­no­mi­kos ko­mi­te­tą, kad ėmė­si šių veiks­mų. Tą klau­si­mą pa­ti kė­liau sau­sio pa­bai­go­je, va­sa­rio pra­džio­je, bu­vo­me su­si­ti­kę su mi­nist­ru D. Krei­viu ir „Ig­ni­čio“ at­sto­vais. Klau­siau: tai kiek gy­ven­to­jai da­bar per­mo­ka už tai, ga­lė­da­mi su­si­ma­žin­ti, vis dėl­to ne­su­si­ma­ži­no įkai­nių, pa­si­keis­da­mi su­tar­tis ir pa­na­šiai? Sa­ky­ki­te, ar jums jau te­ko dis­ku­tuo­ti su mi­nis­te­ri­jo­mis, su Fi­nan­sų mi­nis­te­ri­ja, Ener­ge­ti­kos mi­nis­te­ri­ja, gal­būt net su pa­čiu „Ig­ničiu“, ku­ris tu­ri dau­giau­sia klien­tų, va­din­ki­me, kaip ne­pri­klau­so­mas tie­kė­jas? Koks jų po­žiū­ris yra? Ar jums ne­at­ro­do, kad ši ini­cia­ty­va jau tu­rė­jo at­ei­ti iš Vy­riau­sy­bės, kad mes per­ne­lyg il­gai už­tru­ko­me pa­teik­ti<text:s/>šią ini­cia­ty­vą<text:s/>apskritai ir žmo­nės jau ku­rį lai­ką per­mo­ka už elek­tros ener­gi­ją?<text:s/></text:p>
        <text:p text:style-name="Roman"><text:span text:style-name="T4612">K. STARKEVIČIUS</text:span><text:s/><text:span text:style-name="T4613">(</text:span><text:span text:style-name="T4614">TS-LKDF</text:span><text:span text:style-name="T4615">)</text:span>.<text:s/>Kaip čia rei­kia pa­sa­ky­ti? Ge­rai, kad jūs jau sau­sio mė­ne­sį kė­lė­te šį klau­si­mą, ta­da gal jau bu­vo tos ten­den­ci­jos, bet dar ne­bu­vo to­kių ryš­kių tų kai­nų skir­tu­mų. O tur­būt lė­mė žmo­giš­ka­sis fak­to­rius, kai per daug ne­pa­lie­tė to žmo­gaus, nes da­lį kom­pen­suo­ja vals­ty­bė. Jie pa­pras­čiau­siai to rū­pes­čio ne­tei­kia. O šios kom­pa­ni­jos, ku­rios tie­kia elek­trą, ar tai „Ig­ni­tis“, ar ki­tos bū­tų, nie­ka­da ne­bu­vo su­in­te­re­suo­tos ir ne­bū­tų. To­dėl čia rei­kia to­kio švel­naus bi­zū­nė­lio. Gal­vo­ju, mes tik­rai grei­tai pri­im­si­me ir žmo­nės tik­rai su­pras, kad ga­li­ma pa­si­rink­ti ir pi­ges­nę kai­ną. Nes da­bar­ti­niu me­tu rin­ko­je, aš gal ne­tiks­liai pa­sa­ky­siu, bet kaž­kur pa­na­šiai nuo 21 cen­to iki 24 cen­tų tie tie­kė­jai siū­lo.<text:s/></text:p>
        <text:p text:style-name="Roman">O dėl dis­ku­ta­vi­mo su Vy­riau­sy­be, su mi­nis­te­ri­jo­mis, tai aš tik­rai…<text:s/>Ne­bu­vo jo­kios re­ak­ci­jos, kai mes ši­tą už­re­gist­ra­vo­me, kad čia ką nors blo­gai pa­da­rė­me. Ma­no ma­ny­mu, mes ga­li­me ope­ra­ty­viau, kas, ma­to­me, blo­gai, su­tvar­ky­ti.</text:p>
        <text:p text:style-name="Roman"><text:span text:style-name="T4616">PIRMININKAS.</text:span><text:s/>Dė­ko­ju už at­sa­ky­mus. Nie­kas dau­giau ne­be­no­ri pa­klaus­ti. Dė­ko­ju ger­bia­mam pir­mi­nin­kui. Dėl mo­ty­vų taip pat nie­kas ne­už­si­ra­šė kal­bė­ti. Ta­da ap­si­sprę­si­me bal­suo­da­mi tam nu­ma­ty­tu lai­ku.</text:p>
        <text:p text:style-name="Roman"/>
        <text:p text:style-name="P4617">12.56 val.</text:p>
        <text:p text:style-name="P4618">Elek­tros ener­ge­ti­kos įsta­ty­mo<text:s/>Nr. VIII-1881 43 ir 44 straips­nių pa­kei­ti­mo įsta­ty­mo pro­jek­tas<text:s/>Nr. XIVP-1930(2) (<text:span text:style-name="T4619">pa</text:span><text:span text:style-name="T4620">­tei</text:span><text:span text:style-name="T4621">­ki</text:span><text:span text:style-name="T4622">­mas</text:span>)</text:p>
        <text:p text:style-name="P4623"/>
        <text:p text:style-name="P4624">Da­bar dar ga­li­ma spė­ti ap­svars­ty­ti 2-10 klau­si­mą – Elek­tros ener­ge­ti­kos įsta­ty­mo ke­le­to straips­nių pa­kei­ti­mo įsta­ty­mo pro­jek­tą<text:s/>Nr. XIVP-1930(2). Ger­bia­ma G. Bu­ro­kie­nė mums pa­teiks. Pra­šom.</text:p>
        <text:p text:style-name="Roman"><text:span text:style-name="T4625">G. BUROKIENĖ</text:span><text:s/><text:span text:style-name="T4626">(</text:span><text:span text:style-name="T4627">LVŽSF</text:span><text:span text:style-name="T4628">)</text:span>. Ger­bia­mi ko­le­gos, įsta­ty­mo pro­jek­tu siū­lo­me da­liai var­to­to­jų, ku­rie no­rė­tų pa­si­bai­gus su­tar­čiai grįž­ti pas vi­suo­me­ni­nį tie­kė­ją bei at­si­sa­ky­ti, sa­ky­ki­me, bau­dų, ku­rie gau­na ga­ran­ti­nį tie­ki­mą…<text:s/>Nes ma­no­me, kad tie var­to­to­jai, ku­rie ne­pa­si­rin­ko jo­kio tie­kė­jo, iki 2026 me­tų gau­na ga­ran­ti­nį tie­ki­mą, tai yra gau­na vi­suo­me­ni­nį tie­ki­mą, o ki­ti, ku­rie pa­si­rin­ko, yra nu­skriaus­ti, nes ryš­kiai di­des­nes su­mas mo­ka. Tai bū­tų tiek, jei­gu trum­pai.</text:p>
        <text:p text:style-name="Roman"><text:span text:style-name="T4629">PIRMININKAS.</text:span><text:s/>Dė­ko­ju. Jū­sų no­ri pa­klaus­ti ger­bia­mas R. Že­mai­tai­tis, bet jo sa­lė­je ne­ma­tau. Dė­ko­ju pra­ne­šė­jai. Dėl mo­ty­vų taip pat nie­kas nė­ra už­si­ra­šęs kal­bė­ti. Tai­gi ap­si­sprę­si­me bal­suo­da­mi tam nu­ma­ty­tu me­tu.</text:p>
        <text:p text:style-name="Roman">Ka­žin ar mes čia dau­giau ką ga­li­me spė­ti ap­svars­ty­ti, be to, aš ne­ma­tau ir pra­ne­šė­jų ki­tų įsta­ty­mų. Tai­gi ma­nau, kad skelb­si­me ry­ti­nį po­sė­dį baig­tą. (<text:span text:style-name="T4630">Gon</text:span><text:span text:style-name="T4631">­gas</text:span>)<text:s/></text:p>
        <text:p text:style-name="Roman">Ga­li­me re­gist­ruo­tis, jei­gu no­ri­te. Pra­šom. Pa­lei­džiu, už­si­re­gist­ruo­si­me, su­si­skai­čiuo­si­me.</text:p>
        <text:p text:style-name="Roman"><text:span text:style-name="T4632">Už</text:span><text:span text:style-name="T4633">­si</text:span><text:span text:style-name="T4634">­re</text:span><text:span text:style-name="T4635">­gist</text:span><text:span text:style-name="T4636">­ra</text:span><text:span text:style-name="T4637">­vo 13 Sei</text:span><text:span text:style-name="T4638">­mo na</text:span><text:span text:style-name="T4639">­rių. Vi</text:span><text:span text:style-name="T4640">­siems ge</text:span><text:span text:style-name="T4641">­rų pie</text:span><text:span text:style-name="T4642">­tų ir pa</text:span><text:span text:style-name="T4643">­si</text:span><text:span text:style-name="T4644">­ma</text:span><text:span text:style-name="T4645">­ty</text:span><text:span text:style-name="T4646">­si</text:span><text:span text:style-name="T4647">­me va</text:span><text:span text:style-name="T4648">­ka</text:span><text:span text:style-name="T4649">­ri</text:span><text:span text:style-name="T4650">­nio po</text:span><text:span text:style-name="T4651">­sė</text:span><text:span text:style-name="T4652">­džio me</text:span><text:span text:style-name="T4653">­tu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9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2</text:span><text:span text:style-name="T13">61</text:span></text:p>
        <text:p text:style-name="P14"><text:tab/><text:tab/></text:p>
      </style:header>
      <style:header-left>
        <text:p text:style-name="P15"><text:span text:style-name="T16">20</text:span><text:span text:style-name="T17">2</text:span><text:span text:style-name="T18">3</text:span><text:span text:style-name="T19"><text:s/>m.<text:s/></text:span><text:span text:style-name="T20">balandži</text:span><text:span text:style-name="T21">o</text:span><text:span text:style-name="T22"><text:s/></text:span><text:span text:style-name="T23">18</text:span><text:span text:style-name="T24"><text:s/>d.<text:s/></text:span><text:span text:style-name="T25"><text:tab/></text:span><text:span text:style-name="T26"><text:tab/></text:span><text:span text:style-name="T27"><text:page-number text:fixed="false">38</text:page-number></text:span></text:p>
        <text:p text:style-name="P28"><text:tab/><text:tab/></text:p>
      </style:header-left>
      <style:footer>
        <text:p text:style-name="P29"/>
        <text:p text:style-name="Footer"/>
      </style:footer>
      <style:footer-left>
        <text:p text:style-name="P30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3-27T08:16:00Z</meta:creation-date>
    <dc:date>2024-03-27T08:16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2728" meta:word-count="19725" meta:character-count="158234" meta:row-count="7846" meta:non-whitespace-character-count="141237"/>
  </office:meta>
</office:document-meta>
</file>