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881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justify" fo:margin-bottom="0in" fo:line-height="100%" fo:text-indent="0.3937i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weight-complex="bold" fo:font-size="12pt" style:font-size-asian="12pt" style:font-size-complex="12pt"/>
    </style:style>
    <style:style style:name="P157"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3937in">
        <style:tab-stops>
          <style:tab-stop style:type="left" style:position="0.375in"/>
          <style:tab-stop style:type="center" style:position="3.25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text-indent="0.5909in"/>
      <style:text-properties style:font-name="Times New Roman" style:font-name-asian="Calibri" style:font-name-complex="Times New Roman" style:font-size-complex="12pt" style:language-asian="lt" style:country-asian="LT"/>
    </style:style>
    <style:style style:name="P167" style:parent-style-name="Normal" style:family="paragraph">
      <style:paragraph-properties fo:text-align="justify" fo:margin-bottom="0in" fo:text-indent="0.5909in"/>
      <style:text-properties style:font-name="Times New Roman" style:font-name-asian="Calibri" style:font-name-complex="Times New Roman" style:font-size-complex="12pt" style:language-asian="lt" style:country-asian="LT"/>
    </style:style>
    <style:style style:name="P168"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69"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0"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1"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2"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3"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4"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5"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6"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7" style:parent-style-name="Normal" style:family="paragraph">
      <style:paragraph-properties fo:text-align="justify" fo:text-indent="0.5in"/>
      <style:text-properties style:font-name="Times New Roman" style:font-name-asian="Calibri" style:font-name-complex="Times New Roman" style:font-size-complex="12pt" style:language-asian="lt" style:country-asian="L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2"><text:span text:style-name="T3">DĖL<text:s/></text:span><text:span text:style-name="T4">LIETUVOS RESPUBLIKOS VALSTYBĖS IR SAVIVALDYBIŲ ĮSTAIGŲ DARBUOTOJŲ DARBO APMOKĖJIMO ĮSTATYMO NR. XIII-198<text:s/></text:span></text:p>
      <text:p text:style-name="P5"><text:span text:style-name="T6">5 PRIEDO PAKEITIMO</text:span><text:span text:style-name="T7"><text:s/></text:span><text:span text:style-name="T8">ĮSTATYMO PROJEKTO</text:span></text:p>
      <text:p text:style-name="P9"/>
      <text:p text:style-name="P10">1. Įstatymų<text:s/>projektų<text:s/>rengimą paskatinusios priežastys, parengtų<text:s/>projektų<text:s/>tikslai ir uždaviniai</text:p>
      <text:p text:style-name="P11">Vadovaujantis Lietuvos švietimo ir mokslo šakos kolektyvinės sutarties, sudarytos 2017 m. lapkričio 22 d., nuostatomis, numatyta iki 2020 metų ikimokyklinio ir priešmokyklinio ugdymo specialistų darbo užmokesčio koeficientus suvienodinti su bendrojo ugdymo<text:s/>mokyklų mokytojų koeficientais ir<text:s/><text:s/>inicijuoti teisines prielaidas pedagoginių darbuotojų darbo užmokesčiui iki 2022 metų didinti. Nuo 2019 m. kiekvienais metais iki birželio 1 d., atsižvelgus į Lietuvos Respublikos Vyriausybės programą ir šalies <text:s/>ekonominę raidą, finansines galimybes, peržiūrėti galimybes didinti pareiginės algos pastoviosios dalies koeficientus. Pasiekti, kad 2020 metais vidutinis mokytojų darbo užmokestis būtų ne mažesnis kaip 1000 Eur.<text:s/></text:p>
      <text:p text:style-name="P12">Siekiant įgyvendinti prisiimtus įsipareigojimus, mokytojams,<text:s/>dirbantiems pagal <text:s/>ikimokyklinio ir priešmokyklinio ugdymo programas ir gaunantiems mažą darbo užmokestį, būtina <text:s/>nuo 2019 m. sausio 1 d. 10 procentų<text:s/>padidinti<text:s/>jų pareiginės algos pastoviosios dalies koeficientus.<text:s/>Lietuvos Respublikos 2019 metų valstybės ir savivaldybių biudžetų finansinių rodiklių patvirtinimo įstatymo projekte šiam tikslui numatyta 13 360 tūkst. Eur metams.</text:p>
      <text:p text:style-name="P13">Įstatymo pakeitimu apibrėžiama, kad galimas pedagogo darbo užmokesčio koeficiento didinimas, jeigu jo klasėje yra daugiau kaip vienas mokinys, turintis įgimtų ar įgytų sutrikimų.</text:p>
      <text:p text:style-name="P14"/>
      <text:p text:style-name="P15"><text:span text:style-name="T16">2.</text:span><text:span text:style-name="T17"><text:s/></text:span><text:span text:style-name="T18">Įstatym</text:span><text:span text:style-name="T19">ų</text:span><text:span text:style-name="T20"><text:s/>projektų</text:span><text:span text:style-name="T21"><text:s/>iniciatoriai (institucija, asmenys ar piliečių įgalioti atstovai) ir rengėjai</text:span><text:span text:style-name="T22">:</text:span></text:p>
      <text:p text:style-name="P23">Seimo nariai.</text:p>
      <text:p text:style-name="P24"/>
      <text:p text:style-name="P25">3. Kaip šiuo metu yra<text:s/>reguliuojami įstatymų<text:s/>projektuose<text:s/>aptarti teisiniai santykiai:</text:p>
      <text:p text:style-name="P26"><text:span text:style-name="T27">Šiuo metu<text:s/></text:span><text:span text:style-name="T28">mokytojų pareiginės algos pastoviosios dalies koeficientų viršutinė riba nesiekia Valstybės ir savivaldybių įstaigų<text:s/></text:span><text:span text:style-name="T29">darbuotojų darbo apmokėjimo įstatyme 3 priede nustatytos A kategorijos darbuotojo įtvirtintos koeficientų maksimalios ribos.</text:span><text:span text:style-name="T30"><text:s/>I</text:span><text:span text:style-name="T31">kimokyklinio ir priešmokyklinio ugdymo specialistų darbo užmokesčio koeficient</text:span><text:span text:style-name="T32">ai yra mažesni nei bendrojo ugdymo mokyklų mokytojų koeficientai.</text:span><text:span text:style-name="T33"><text:s/>Šiuo metu <text:s/></text:span><text:span text:style-name="T34">galimas pedagogo darbo užmokesčio koeficiento didinimas, jeigu jo klasėje yra daugiau kaip du mokiniai, turintys įgimtų ar įgytų sutrikimų.</text:span></text:p>
      <text:p text:style-name="P35"/>
      <text:p text:style-name="P36">4. Kokios siūlomos naujos teisinio reguliavimo nuostatos ir kokių teigiamų rezultatų laukiama<text:bookmark-start text:name="part_1751fd6e48c74deea0c02aa627da2b31"/><text:bookmark-end text:name="part_1751fd6e48c74deea0c02aa627da2b31"/>:</text:p>
      <text:p text:style-name="P37"><text:span text:style-name="T38">M</text:span><text:span text:style-name="T39">okytojams<text:s/></text:span><text:span text:style-name="T40">padidinami</text:span><text:span text:style-name="T41"><text:s/>jų pareiginės algos pastoviosios dalies koeficient</text:span><text:span text:style-name="T42">ai</text:span><text:span text:style-name="T43">.</text:span><text:span text:style-name="T44"><text:s/></text:span><text:span text:style-name="T45"><text:s text:c="2"/></text:span></text:p>
      <text:p text:style-name="P46"/>
      <text:p text:style-name="P47">5. Numatomo teisinio reguliavimo poveikio vertinimo rezultatai. Galimos neigiamos priimtų<text:s/>įstatymų<text:s/>pasekmės ir kokių priemonių reikėtų imtis, kad tokių pasekmių būtų išvengta:</text:p>
      <text:p text:style-name="P48"><text:span text:style-name="T49">Neigiamų priimto įstatymo pasekmių nenumatoma.</text:span></text:p>
      <text:p text:style-name="P50"/>
      <text:p text:style-name="P51">6. Kokią įtaką įstatymai<text:s/>turės kriminogeninei situacijai, korupcijai:</text:p>
      <text:p text:style-name="P52"><text:span text:style-name="T53">Įstatymo projektas ir kiti teikiami teisės aktų projektai neturės įtakos kriminogeninei situacijai ir korupcijai.</text:span></text:p>
      <text:p text:style-name="P54"/>
      <text:p text:style-name="P55">7. Kaip įstatymų<text:s/>įgyvendinimas atsilieps verslo sąlygoms ir jo plėtrai:</text:p>
      <text:p text:style-name="P56">Įstatymo įgyvendinimas neturės neigiamos įtakos verslo sąlygoms ir jo plėtrai.</text:p>
      <text:p text:style-name="P57"/>
      <text:soft-page-break/>
      <text:p text:style-name="P58"><text:span text:style-name="T59">8. Įstatymų</text:span><text:span text:style-name="T60"><text:s/>inkorporavimas į teisinę sistemą, kokius teisės aktus būtina priimti, kokius galiojančius teisės aktus reikia pakeisti ar pripažinti netekusiais galios</text:span><text:span text:style-name="T61">:</text:span></text:p>
      <text:p text:style-name="P62"><text:span text:style-name="T63">Vyriausybė ir<text:s/></text:span><text:span text:style-name="T64">Š</text:span><text:span text:style-name="T65">vietimo ir mokslo ministerija iki<text:s/></text:span><text:span text:style-name="T66">2018 m. gruodžio 31 d.<text:s/></text:span><text:span text:style-name="T67">turės parengti įstatymų įgyvendinamuosius teisės aktus</text:span><text:span text:style-name="T68">.</text:span></text:p>
      <text:p text:style-name="P69"/>
      <text:p text:style-name="P70"><text:span text:style-name="T71">9.</text:span><text:span text:style-name="T72"><text:s/></text:span><text:span text:style-name="T73">Ar įstatymų projektai parengti</text:span><text:span text:style-name="T74"><text:s/>laikantis Lietuvos Respublikos valstybinės kalbos, Teisėkūros pagrindų įstatymų reikalavimų, o įstatymo projekto sąvokos ir jas įvardijantys terminai įvertinti Terminų banko įstatymo ir jo įgyvendinamųjų teisės aktų nustatyta tvarka</text:span><text:span text:style-name="T75">:</text:span></text:p>
      <text:p text:style-name="P76"><text:span text:style-name="T77">Įstatymo projektas</text:span><text:span text:style-name="T78"><text:s/>parengti</text:span><text:span text:style-name="T79"><text:s/>laikantis Lietuvos Respublikos valstybinės kalbos,<text:s/></text:span><text:span text:style-name="T80">Lietuvos Respublikos t</text:span><text:span text:style-name="T81">eisėkūros pagrindų įstatymų reikalavimų.<text:s/></text:span></text:p>
      <text:p text:style-name="P82"/>
      <text:p text:style-name="P83"><text:span text:style-name="T84">10. Ar įstatym</text:span><text:span text:style-name="T85">ų</text:span><text:span text:style-name="T86"><text:s/>projektai</text:span><text:span text:style-name="T87"><text:s/>atitinka Žmogaus teisių ir pagrindinių laisvių apsaugos konvencijos nuostatas ir Europos Sąjungos dokumentus</text:span><text:span text:style-name="T88">:</text:span></text:p>
      <text:p text:style-name="P89"><text:span text:style-name="T90">Įstatym</text:span><text:span text:style-name="T91">ų</text:span><text:span text:style-name="T92"><text:s/>projekta</text:span><text:span text:style-name="T93">i</text:span><text:span text:style-name="T94"><text:s/>atitinka Žmogaus teisių ir pagrindinių laisvių apsaugos konvencijos nuostatas<text:s/></text:span><text:span text:style-name="T95">ir Europos Sąjungos teis</text:span><text:span text:style-name="T96">ę</text:span><text:span text:style-name="T97">.</text:span><text:span text:style-name="T98"><text:s/></text:span></text:p>
      <text:p text:style-name="P99"/>
      <text:p text:style-name="P100"><text:span text:style-name="T101">11. Jeigu įstatymams</text:span><text:span text:style-name="T102"><text:s/>įgyvendinti reikia įgyvendinamųjų teisės aktų, kas ir kada juos turėtų priimti</text:span><text:span text:style-name="T103">:</text:span></text:p>
      <text:p text:style-name="P104"><text:span text:style-name="T105">Vyriausybė ir<text:s/></text:span><text:span text:style-name="T106">Š</text:span><text:span text:style-name="T107">vietimo ir mokslo ministerija<text:s/></text:span><text:span text:style-name="T108">iki<text:s/></text:span><text:span text:style-name="T109">2018 m. gruodžio 31 d.<text:s/></text:span><text:span text:style-name="T110"><text:s/>d.<text:s/></text:span><text:span text:style-name="T111">turės parengti<text:s/></text:span><text:span text:style-name="T112">įstatymų<text:s/></text:span><text:span text:style-name="T113">įgyvendinamuosius teisės aktus.</text:span></text:p>
      <text:p text:style-name="P114"/>
      <text:p text:style-name="P115"><text:span text:style-name="T116">12. Kiek valstybės, savivaldybių biudžetų ir kitų valstybės įsteigtų fondų lėšų prireiks įstatymams įgyvendinti, ar bus galima sutaupyti (pateikiami prognozuojami rodikliai einamaisiais ir artimiausiais 3 biudžetiniais metais)</text:span><text:span text:style-name="T117">:</text:span></text:p>
      <text:p text:style-name="P118"><text:span text:style-name="T119">Įstatym</text:span><text:span text:style-name="T120">ų</text:span><text:span text:style-name="T121"><text:s/>projekt</text:span><text:span text:style-name="T122">ų</text:span><text:span text:style-name="T123"><text:s/>priėmimas papildomų biudžeto lėšų nepareikalaus.</text:span></text:p>
      <text:p text:style-name="P124"/>
      <text:p text:style-name="P125">13. Įstatymų projektų rengimo metu gauti specialistų vertinimai ir išvados:</text:p>
      <text:p text:style-name="P126"><text:span text:style-name="T127">Įstatym</text:span><text:span text:style-name="T128">o</text:span><text:span text:style-name="T129"><text:s/>projekt</text:span><text:span text:style-name="T130">as<text:s/></text:span><text:span text:style-name="T131">parengt</text:span><text:span text:style-name="T132">as</text:span><text:span text:style-name="T133"><text:s/>konsultuojantis</text:span><text:span text:style-name="T134"><text:s/>su</text:span><text:span text:style-name="T135"><text:s/></text:span><text:span text:style-name="T136">Seimo nariais,<text:s/></text:span><text:span text:style-name="T137">Š</text:span><text:span text:style-name="T138">vietimo<text:s/></text:span><text:span text:style-name="T139">ir mokslo ministerija</text:span><text:span text:style-name="T140">.</text:span></text:p>
      <text:p text:style-name="P141"/>
      <text:p text:style-name="P142"><text:span text:style-name="T143">14. Reikšminiai žodžiai, kurių reikia ši</text:span><text:span text:style-name="T144">ems</text:span><text:span text:style-name="T145"><text:s/>projekt</text:span><text:span text:style-name="T146">ams</text:span><text:span text:style-name="T147"><text:s/>įtraukti į kompiuterinę paieškos sistemą, įskaitant Europos žodyn</text:span><text:span text:style-name="T148">o</text:span><text:span text:style-name="T149"><text:s/></text:span><text:span text:style-name="T150">Eurovoc<text:s/></text:span><text:span text:style-name="T151">terminus, temas<text:s/></text:span><text:span text:style-name="T152">ir</text:span><text:span text:style-name="T153"><text:s/>sritis</text:span><text:span text:style-name="T154">:</text:span></text:p>
      <text:p text:style-name="P155"/>
      <text:p text:style-name="P156">Reikšminiai žodžiai, kurių reikia šiam projektui įtraukti į kompiuterinę paieškos sistemą, įskaitant reikšminius žodžius pagal Europos žodyną „Eurovoc“:<text:s/>ikimokyklinio ugdymo programa, priešmokyklinio ugdymo programa,<text:s/>pareiginės algos pastoviosios dalies koeficientai, specialieji ugdymosi poreikiai.</text:p>
      <text:p text:style-name="P157"/>
      <text:p text:style-name="P158"><text:span text:style-name="T159">15. Kiti, iniciatorių nuomone, reikalingi pagrindimai ir paaiškinimai</text:span><text:span text:style-name="T160">:</text:span><text:span text:style-name="T161"><text:s/></text:span></text:p>
      <text:p text:style-name="P162"><text:span text:style-name="T163">Nėra.<text:s/></text:span><text:span text:style-name="T164"><text:s/></text:span></text:p>
      <text:p text:style-name="P165"/>
      <text:p text:style-name="P166">Teikia</text:p>
      <text:p text:style-name="P167">Seimo nariai<text:tab/><text:tab/><text:tab/><text:tab/></text:p>
      <text:p text:style-name="P168"/>
      <text:p text:style-name="P169">Eugenijus Jovaiša</text:p>
      <text:p text:style-name="P170">Levutė Staniuvienė</text:p>
      <text:p text:style-name="P171">Aušra Papirtienė</text:p>
      <text:p text:style-name="P172">Edmundas Pupinis</text:p>
      <text:p text:style-name="P173">Gintaras Steponavičius</text:p>
      <text:soft-page-break/>
      <text:p text:style-name="P174">Arūnas Gumuliauskas</text:p>
      <text:p text:style-name="P175">Dovilė Šakalienė</text:p>
      <text:p text:style-name="P176">Dainius Kepenis</text:p>
      <text:p text:style-name="P177">Jaroslav Narkevič</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16387C" style:text-underline-type="non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typewriter" style:display-name="typewrite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bkg-highlight-red" style:display-name="bkg-highlight-red" style:family="text" style:parent-style-name="DefaultParagraphFon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Helvetic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Times New Roman" fo:font-weight="bold" style:font-weight-asian="bold"/>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881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bija Grigaitė</meta:initial-creator>
    <dc:creator>adlibuser</dc:creator>
    <meta:creation-date>2018-12-12T14:16:00Z</meta:creation-date>
    <dc:date>2018-12-12T14:16:00Z</dc:date>
    <meta:print-date>2018-12-12T13:20:00Z</meta:print-date>
    <meta:template xlink:href="Normal.dotm" xlink:type="simple"/>
    <meta:editing-cycles>2</meta:editing-cycles>
    <meta:editing-duration>PT0S</meta:editing-duration>
    <meta:document-statistic meta:page-count="3" meta:paragraph-count="342" meta:word-count="740" meta:character-count="5144" meta:row-count="593" meta:non-whitespace-character-count="4746"/>
  </office:meta>
</office:document-meta>
</file>