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color="#009900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Hyperlink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5" style:parent-style-name="Title" style:family="paragraph">
      <style:paragraph-properties fo:text-align="end"/>
      <style:text-properties fo:font-size="10pt" style:font-size-asian="10pt"/>
    </style:style>
    <style:style style:name="P46" style:parent-style-name="Title" style:family="paragraph">
      <style:paragraph-properties fo:text-align="end"/>
      <style:text-properties fo:font-size="9pt" style:font-size-asian="9pt"/>
    </style:style>
    <style:style style:name="P47" style:parent-style-name="Title" style:family="paragraph">
      <style:text-properties fo:letter-spacing="0.0027in" fo:font-size="11.5pt" style:font-size-asian="11.5pt" style:font-size-complex="11.5pt"/>
    </style:style>
    <style:style style:name="P48" style:parent-style-name="Title" style:family="paragraph">
      <style:text-properties fo:font-size="11.5pt" style:font-size-asian="11.5pt" style:font-size-complex="11.5pt"/>
    </style:style>
    <style:style style:name="P49" style:parent-style-name="Title" style:family="paragraph">
      <style:text-properties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letter-spacing="0.0013in" fo:font-size="11.5pt" style:font-size-asian="11.5pt" style:font-size-complex="11.5pt"/>
    </style:style>
    <style:style style:name="P56" style:parent-style-name="Title" style:family="paragraph">
      <style:text-properties fo:font-size="10pt" style:font-size-asian="10pt"/>
    </style:style>
    <style:style style:name="P5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8" style:parent-style-name="Roman" style:family="paragraph">
      <style:paragraph-properties fo:text-align="center" fo:text-indent="0in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P6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fo:font-size="10pt" style:font-size-asian="10pt"/>
    </style:style>
    <style:style style:name="T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style:font-weight-complex="bold" fo:font-size="10pt" style:font-size-asian="10pt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 fo:font-size="10pt" style:font-size-asian="10pt"/>
    </style:style>
    <style:style style:name="T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" style:parent-style-name="DefaultParagraphFont" style:family="text">
      <style:text-properties style:font-weight-complex="bold" fo:font-size="10pt" style:font-size-asian="10pt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 fo:font-size="10pt" style:font-size-asian="10pt"/>
    </style:style>
    <style:style style:name="T1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" style:parent-style-name="DefaultParagraphFont" style:family="text">
      <style:text-properties style:font-weight-complex="bold" fo:font-size="10pt" style:font-size-asian="10pt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P124" style:parent-style-name="Roman" style:family="paragraph">
      <style:paragraph-properties fo:keep-with-next="always" fo:keep-together="always"/>
    </style:style>
    <style:style style:name="P125" style:parent-style-name="Roman" style:family="paragraph">
      <style:paragraph-properties fo:keep-with-next="always" fo:keep-together="always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 fo:font-size="10pt" style:font-size-asian="10pt"/>
    </style:style>
    <style:style style:name="T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" style:parent-style-name="DefaultParagraphFont" style:family="text">
      <style:text-properties style:font-weight-complex="bold" fo:font-size="10pt" style:font-size-asian="10pt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 fo:font-size="10pt" style:font-size-asian="10pt"/>
    </style:style>
    <style:style style:name="T1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" style:parent-style-name="DefaultParagraphFont" style:family="text">
      <style:text-properties style:font-weight-complex="bold" fo:font-size="10pt" style:font-size-asian="10pt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 fo:font-size="10pt" style:font-size-asian="10pt"/>
    </style:style>
    <style:style style:name="T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" style:parent-style-name="DefaultParagraphFont" style:family="text">
      <style:text-properties style:font-weight-complex="bold" fo:font-size="10pt" style:font-size-asian="10pt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 fo:font-size="10pt" style:font-size-asian="10pt"/>
    </style:style>
    <style:style style:name="T1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" style:parent-style-name="DefaultParagraphFont" style:family="text">
      <style:text-properties style:font-weight-complex="bold" fo:font-size="10pt" style:font-size-asian="10pt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 fo:font-size="10pt" style:font-size-asian="10pt"/>
    </style:style>
    <style:style style:name="T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" style:parent-style-name="DefaultParagraphFont" style:family="text">
      <style:text-properties style:font-weight-complex="bold" fo:font-size="10pt" style:font-size-asian="10pt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 fo:font-size="10pt" style:font-size-asian="10pt"/>
    </style:style>
    <style:style style:name="T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" style:parent-style-name="DefaultParagraphFont" style:family="text">
      <style:text-properties style:font-weight-complex="bold" fo:font-size="10pt" style:font-size-asian="10pt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 fo:font-size="10pt" style:font-size-asian="10pt"/>
    </style:style>
    <style:style style:name="T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" style:parent-style-name="DefaultParagraphFont" style:family="text">
      <style:text-properties style:font-weight-complex="bold" fo:font-size="10pt" style:font-size-asian="10pt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tyle="italic" style:font-style-asian="italic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" style:parent-style-name="DefaultParagraphFont" style:family="text">
      <style:text-properties style:font-weight-complex="bold"/>
    </style:style>
    <style:style style:name="P247" style:parent-style-name="Laikas" style:family="paragraph">
      <style:paragraph-properties fo:keep-together="always"/>
    </style:style>
    <style:style style:name="P248" style:parent-style-name="Roman12" style:family="paragraph">
      <style:paragraph-properties fo:keep-with-next="always" fo:keep-together="always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P267" style:parent-style-name="Roman" style:family="paragraph">
      <style:paragraph-properties fo:keep-with-next="always" fo:keep-together="always"/>
      <style:text-properties fo:color="#000000"/>
    </style:style>
    <style:style style:name="P268" style:parent-style-name="Roman" style:family="paragraph">
      <style:paragraph-properties fo:keep-with-next="always" fo:keep-together="always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tyle="italic" style:font-style-asian="italic"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 fo:font-size="10pt" style:font-size-asian="10pt"/>
    </style:style>
    <style:style style:name="T3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" style:parent-style-name="DefaultParagraphFont" style:family="text">
      <style:text-properties style:font-weight-complex="bold" fo:font-size="10pt" style:font-size-asian="10pt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3" style:parent-style-name="DefaultParagraphFont" style:family="text">
      <style:text-properties style:font-weight-complex="bold" fo:color="#000000"/>
    </style:style>
    <style:style style:name="T364" style:parent-style-name="DefaultParagraphFont" style:family="text">
      <style:text-properties style:font-weight-complex="bold" fo:color="#000000" fo:font-size="10pt" style:font-size-asian="10pt"/>
    </style:style>
    <style:style style:name="T36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66" style:parent-style-name="DefaultParagraphFont" style:family="text">
      <style:text-properties style:font-weight-complex="bold" fo:color="#000000" fo:font-size="10pt" style:font-size-asian="10pt"/>
    </style:style>
    <style:style style:name="T367" style:parent-style-name="DefaultParagraphFont" style:family="text">
      <style:text-properties style:font-weight-complex="bold" fo:color="#000000"/>
    </style:style>
    <style:style style:name="T3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9" style:parent-style-name="DefaultParagraphFont" style:family="text">
      <style:text-properties style:font-weight-complex="bold" fo:color="#000000"/>
    </style:style>
    <style:style style:name="T370" style:parent-style-name="DefaultParagraphFont" style:family="text">
      <style:text-properties style:font-weight-complex="bold" fo:color="#000000"/>
    </style:style>
    <style:style style:name="T371" style:parent-style-name="DefaultParagraphFont" style:family="text">
      <style:text-properties style:font-weight-complex="bold" fo:color="#000000"/>
    </style:style>
    <style:style style:name="T372" style:parent-style-name="DefaultParagraphFont" style:family="text">
      <style:text-properties style:font-weight-complex="bold" fo:color="#000000"/>
    </style:style>
    <style:style style:name="T3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74" style:parent-style-name="DefaultParagraphFont" style:family="text">
      <style:text-properties style:font-weight-complex="bold" fo:color="#000000"/>
    </style:style>
    <style:style style:name="T375" style:parent-style-name="DefaultParagraphFont" style:family="text">
      <style:text-properties style:font-weight-complex="bold" fo:color="#000000" fo:font-size="10pt" style:font-size-asian="10pt"/>
    </style:style>
    <style:style style:name="T37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77" style:parent-style-name="DefaultParagraphFont" style:family="text">
      <style:text-properties style:font-weight-complex="bold" fo:color="#000000" fo:font-size="10pt" style:font-size-asian="10pt"/>
    </style:style>
    <style:style style:name="T378" style:parent-style-name="DefaultParagraphFont" style:family="text">
      <style:text-properties style:font-weight-complex="bold" fo:color="#000000"/>
    </style:style>
    <style:style style:name="T379" style:parent-style-name="DefaultParagraphFont" style:family="text">
      <style:text-properties style:font-weight-complex="bold" fo:color="#000000"/>
    </style:style>
    <style:style style:name="T380" style:parent-style-name="DefaultParagraphFont" style:family="text">
      <style:text-properties style:font-weight-complex="bold" fo:color="#000000"/>
    </style:style>
    <style:style style:name="T381" style:parent-style-name="DefaultParagraphFont" style:family="text">
      <style:text-properties style:font-weight-complex="bold" fo:color="#000000"/>
    </style:style>
    <style:style style:name="T382" style:parent-style-name="DefaultParagraphFont" style:family="text">
      <style:text-properties style:font-weight-complex="bold" fo:color="#000000"/>
    </style:style>
    <style:style style:name="T383" style:parent-style-name="DefaultParagraphFont" style:family="text">
      <style:text-properties style:font-weight-complex="bold" fo:color="#000000"/>
    </style:style>
    <style:style style:name="T384" style:parent-style-name="DefaultParagraphFont" style:family="text">
      <style:text-properties style:font-weight-complex="bold" fo:color="#000000"/>
    </style:style>
    <style:style style:name="T385" style:parent-style-name="DefaultParagraphFont" style:family="text">
      <style:text-properties style:font-weight-complex="bold" fo:color="#000000"/>
    </style:style>
    <style:style style:name="T386" style:parent-style-name="DefaultParagraphFont" style:family="text">
      <style:text-properties style:font-weight-complex="bold" fo:color="#000000"/>
    </style:style>
    <style:style style:name="T387" style:parent-style-name="DefaultParagraphFont" style:family="text">
      <style:text-properties style:font-weight-complex="bold" fo:color="#000000"/>
    </style:style>
    <style:style style:name="T388" style:parent-style-name="DefaultParagraphFont" style:family="text">
      <style:text-properties style:font-weight-complex="bold" fo:color="#000000"/>
    </style:style>
    <style:style style:name="T389" style:parent-style-name="DefaultParagraphFont" style:family="text">
      <style:text-properties style:font-weight-complex="bold" fo:color="#000000"/>
    </style:style>
    <style:style style:name="T390" style:parent-style-name="DefaultParagraphFont" style:family="text">
      <style:text-properties style:font-weight-complex="bold" fo:color="#000000"/>
    </style:style>
    <style:style style:name="T391" style:parent-style-name="DefaultParagraphFont" style:family="text">
      <style:text-properties style:font-weight-complex="bold" fo:color="#000000"/>
    </style:style>
    <style:style style:name="T392" style:parent-style-name="DefaultParagraphFont" style:family="text">
      <style:text-properties style:font-weight-complex="bold" fo:color="#000000"/>
    </style:style>
    <style:style style:name="T393" style:parent-style-name="DefaultParagraphFont" style:family="text">
      <style:text-properties style:font-weight-complex="bold" fo:color="#000000"/>
    </style:style>
    <style:style style:name="T394" style:parent-style-name="DefaultParagraphFont" style:family="text">
      <style:text-properties style:font-weight-complex="bold" fo:color="#000000"/>
    </style:style>
    <style:style style:name="T395" style:parent-style-name="DefaultParagraphFont" style:family="text">
      <style:text-properties style:font-weight-complex="bold" fo:color="#000000"/>
    </style:style>
    <style:style style:name="T396" style:parent-style-name="DefaultParagraphFont" style:family="text">
      <style:text-properties style:font-weight-complex="bold" fo:color="#000000"/>
    </style:style>
    <style:style style:name="T397" style:parent-style-name="DefaultParagraphFont" style:family="text">
      <style:text-properties style:font-weight-complex="bold" fo:color="#000000"/>
    </style:style>
    <style:style style:name="T398" style:parent-style-name="DefaultParagraphFont" style:family="text">
      <style:text-properties style:font-weight-complex="bold" fo:color="#000000"/>
    </style:style>
    <style:style style:name="T399" style:parent-style-name="DefaultParagraphFont" style:family="text">
      <style:text-properties style:font-weight-complex="bold" fo:color="#000000"/>
    </style:style>
    <style:style style:name="T400" style:parent-style-name="DefaultParagraphFont" style:family="text">
      <style:text-properties style:font-weight-complex="bold" fo:color="#000000"/>
    </style:style>
    <style:style style:name="T401" style:parent-style-name="DefaultParagraphFont" style:family="text">
      <style:text-properties style:font-weight-complex="bold" fo:color="#000000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" style:parent-style-name="DefaultParagraphFont" style:family="text">
      <style:text-properties style:font-weight-complex="bold" fo:font-size="10pt" style:font-size-asian="10pt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 fo:font-size="10pt" style:font-size-asian="10pt"/>
    </style:style>
    <style:style style:name="T4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" style:parent-style-name="DefaultParagraphFont" style:family="text">
      <style:text-properties style:font-weight-complex="bold" fo:font-size="10pt" style:font-size-asian="10pt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font-style="italic" style:font-style-asian="italic" fo:color="#000000"/>
    </style:style>
    <style:style style:name="T425" style:parent-style-name="DefaultParagraphFont" style:family="text">
      <style:text-properties fo:font-style="italic" style:font-style-asian="italic" fo:color="#000000"/>
    </style:style>
    <style:style style:name="T426" style:parent-style-name="DefaultParagraphFont" style:family="text">
      <style:text-properties fo:font-style="italic" style:font-style-asian="italic"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Roman" style:family="paragraph">
      <style:text-properties fo:color="#000000"/>
    </style:style>
    <style:style style:name="T4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7" style:parent-style-name="DefaultParagraphFont" style:family="text">
      <style:text-properties style:font-weight-complex="bold" fo:color="#000000"/>
    </style:style>
    <style:style style:name="T458" style:parent-style-name="DefaultParagraphFont" style:family="text">
      <style:text-properties style:font-weight-complex="bold" fo:color="#000000" fo:font-size="10pt" style:font-size-asian="10pt"/>
    </style:style>
    <style:style style:name="T45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60" style:parent-style-name="DefaultParagraphFont" style:family="text">
      <style:text-properties style:font-weight-complex="bold" fo:color="#000000" fo:font-size="10pt" style:font-size-asian="10pt"/>
    </style:style>
    <style:style style:name="T461" style:parent-style-name="DefaultParagraphFont" style:family="text">
      <style:text-properties style:font-weight-complex="bold" fo:color="#000000"/>
    </style:style>
    <style:style style:name="T462" style:parent-style-name="DefaultParagraphFont" style:family="text">
      <style:text-properties style:font-weight-complex="bold"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fo:font-weight="bold" style:font-weight-asian="bold" fo:font-size="11pt" style:font-size-asian="11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tyle="italic" style:font-style-asian="italic"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font-style="italic" style:font-style-asian="italic" fo:color="#000000"/>
    </style:style>
    <style:style style:name="T490" style:parent-style-name="DefaultParagraphFont" style:family="text">
      <style:text-properties fo:font-style="italic" style:font-style-asian="italic" fo:color="#000000"/>
    </style:style>
    <style:style style:name="T491" style:parent-style-name="DefaultParagraphFont" style:family="text">
      <style:text-properties fo:font-style="italic" style:font-style-asian="italic"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Roman" style:family="paragraph">
      <style:text-properties fo:color="#000000"/>
    </style:style>
    <style:style style:name="P548" style:parent-style-name="Roman" style:family="paragraph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font-style="italic" style:font-style-asian="italic" fo:color="#000000"/>
    </style:style>
    <style:style style:name="T551" style:parent-style-name="DefaultParagraphFont" style:family="text">
      <style:text-properties fo:font-style="italic" style:font-style-asian="italic" fo:color="#000000"/>
    </style:style>
    <style:style style:name="T552" style:parent-style-name="DefaultParagraphFont" style:family="text">
      <style:text-properties fo:font-style="italic" style:font-style-asian="italic" fo:color="#000000"/>
    </style:style>
    <style:style style:name="T553" style:parent-style-name="DefaultParagraphFont" style:family="text">
      <style:text-properties fo:color="#000000"/>
    </style:style>
    <style:style style:name="P554" style:parent-style-name="Roman" style:family="paragraph">
      <style:text-properties fo:color="#000000"/>
    </style:style>
    <style:style style:name="T555" style:parent-style-name="DefaultParagraphFont" style:family="text">
      <style:text-properties fo:font-weight="bold" style:font-weight-asian="bold" fo:color="#000000" fo:font-size="11pt" style:font-size-asian="11pt"/>
    </style:style>
    <style:style style:name="T556" style:parent-style-name="DefaultParagraphFont" style:family="text">
      <style:text-properties style:font-weight-complex="bold" fo:color="#000000"/>
    </style:style>
    <style:style style:name="T557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5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style:text-position="super 65%" fo:font-size="10pt" style:font-size-asian="10pt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font-style="italic" style:font-style-asian="italic" fo:color="#000000"/>
    </style:style>
    <style:style style:name="T564" style:parent-style-name="DefaultParagraphFont" style:family="text">
      <style:text-properties fo:font-style="italic" style:font-style-asian="italic" fo:color="#000000"/>
    </style:style>
    <style:style style:name="T565" style:parent-style-name="DefaultParagraphFont" style:family="text">
      <style:text-properties fo:font-style="italic" style:font-style-asian="italic"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font-style="italic" style:font-style-asian="italic" fo:color="#000000"/>
    </style:style>
    <style:style style:name="T569" style:parent-style-name="DefaultParagraphFont" style:family="text">
      <style:text-properties fo:font-style="italic" style:font-style-asian="italic" fo:color="#000000"/>
    </style:style>
    <style:style style:name="T570" style:parent-style-name="DefaultParagraphFont" style:family="text">
      <style:text-properties fo:font-style="italic" style:font-style-asian="italic"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font-style="italic" style:font-style-asian="italic" fo:color="#000000"/>
    </style:style>
    <style:style style:name="T612" style:parent-style-name="DefaultParagraphFont" style:family="text">
      <style:text-properties fo:font-style="italic" style:font-style-asian="italic" fo:color="#000000"/>
    </style:style>
    <style:style style:name="T613" style:parent-style-name="DefaultParagraphFont" style:family="text">
      <style:text-properties fo:font-style="italic" style:font-style-asian="italic"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 fo:font-size="10pt" style:font-size-asian="10pt"/>
    </style:style>
    <style:style style:name="T6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9" style:parent-style-name="DefaultParagraphFont" style:family="text">
      <style:text-properties style:font-weight-complex="bold" fo:font-size="10pt" style:font-size-asian="10pt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weight="bold" style:font-weight-asian="bold" fo:font-size="11pt" style:font-size-asian="11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tyle="italic" style:font-style-asian="italic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6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2" style:parent-style-name="DefaultParagraphFont" style:family="text">
      <style:text-properties style:font-weight-complex="bold" fo:font-size="10pt" style:font-size-asian="10pt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 fo:font-style="italic" style:font-style-asian="italic"/>
    </style:style>
    <style:style style:name="T650" style:parent-style-name="DefaultParagraphFont" style:family="text">
      <style:text-properties style:font-weight-complex="bold" fo:font-style="italic" style:font-style-asian="italic"/>
    </style:style>
    <style:style style:name="T651" style:parent-style-name="DefaultParagraphFont" style:family="text">
      <style:text-properties style:font-weight-complex="bold" fo:font-style="italic" style:font-style-asian="italic"/>
    </style:style>
    <style:style style:name="T652" style:parent-style-name="DefaultParagraphFont" style:family="text">
      <style:text-properties style:font-weight-complex="bold" fo:font-style="italic" style:font-style-asian="italic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 fo:font-style="italic" style:font-style-asian="italic"/>
    </style:style>
    <style:style style:name="T688" style:parent-style-name="DefaultParagraphFont" style:family="text">
      <style:text-properties style:font-weight-complex="bold" fo:font-style="italic" style:font-style-asian="italic"/>
    </style:style>
    <style:style style:name="T689" style:parent-style-name="DefaultParagraphFont" style:family="text">
      <style:text-properties style:font-weight-complex="bold" fo:font-style="italic" style:font-style-asian="italic"/>
    </style:style>
    <style:style style:name="T690" style:parent-style-name="DefaultParagraphFont" style:family="text">
      <style:text-properties style:font-weight-complex="bold" fo:font-style="italic" style:font-style-asian="italic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" style:parent-style-name="DefaultParagraphFont" style:family="text">
      <style:text-properties style:font-weight-complex="bold" fo:letter-spacing="-0.0013in"/>
    </style:style>
    <style:style style:name="T765" style:parent-style-name="DefaultParagraphFont" style:family="text">
      <style:text-properties style:font-weight-complex="bold" fo:letter-spacing="-0.0013in"/>
    </style:style>
    <style:style style:name="T766" style:parent-style-name="DefaultParagraphFont" style:family="text">
      <style:text-properties style:font-weight-complex="bold" fo:letter-spacing="-0.0013in"/>
    </style:style>
    <style:style style:name="T767" style:parent-style-name="DefaultParagraphFont" style:family="text">
      <style:text-properties style:font-weight-complex="bold" fo:letter-spacing="-0.0013in"/>
    </style:style>
    <style:style style:name="T768" style:parent-style-name="DefaultParagraphFont" style:family="text">
      <style:text-properties style:font-weight-complex="bold" fo:letter-spacing="-0.0013in"/>
    </style:style>
    <style:style style:name="T769" style:parent-style-name="DefaultParagraphFont" style:family="text">
      <style:text-properties style:font-weight-complex="bold" fo:letter-spacing="-0.0013in"/>
    </style:style>
    <style:style style:name="T770" style:parent-style-name="DefaultParagraphFont" style:family="text">
      <style:text-properties style:font-weight-complex="bold" fo:letter-spacing="-0.0013in"/>
    </style:style>
    <style:style style:name="T771" style:parent-style-name="DefaultParagraphFont" style:family="text">
      <style:text-properties style:font-weight-complex="bold" fo:letter-spacing="-0.0013in"/>
    </style:style>
    <style:style style:name="T772" style:parent-style-name="DefaultParagraphFont" style:family="text">
      <style:text-properties style:font-weight-complex="bold" fo:letter-spacing="-0.0013in"/>
    </style:style>
    <style:style style:name="T773" style:parent-style-name="DefaultParagraphFont" style:family="text">
      <style:text-properties style:font-weight-complex="bold" fo:letter-spacing="-0.0013in"/>
    </style:style>
    <style:style style:name="T774" style:parent-style-name="DefaultParagraphFont" style:family="text">
      <style:text-properties style:font-weight-complex="bold" fo:letter-spacing="-0.0013in"/>
    </style:style>
    <style:style style:name="T775" style:parent-style-name="DefaultParagraphFont" style:family="text">
      <style:text-properties style:font-weight-complex="bold" fo:letter-spacing="-0.0013in"/>
    </style:style>
    <style:style style:name="T776" style:parent-style-name="DefaultParagraphFont" style:family="text">
      <style:text-properties style:font-weight-complex="bold" fo:letter-spacing="-0.0013in"/>
    </style:style>
    <style:style style:name="T777" style:parent-style-name="DefaultParagraphFont" style:family="text">
      <style:text-properties style:font-weight-complex="bold" fo:letter-spacing="-0.0013in"/>
    </style:style>
    <style:style style:name="T778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779" style:parent-style-name="DefaultParagraphFont" style:family="text">
      <style:text-properties style:font-weight-complex="bold" style:font-style-complex="italic" fo:color="#000000"/>
    </style:style>
    <style:style style:name="T780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781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782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783" style:parent-style-name="DefaultParagraphFont" style:family="text">
      <style:text-properties style:font-weight-complex="bold" style:font-style-complex="italic" fo:color="#000000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9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1" style:parent-style-name="DefaultParagraphFont" style:family="text">
      <style:text-properties style:font-weight-complex="bold" fo:font-size="10pt" style:font-size-asian="10pt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P957" style:parent-style-name="Laikas" style:family="paragraph">
      <style:paragraph-properties fo:keep-together="always"/>
    </style:style>
    <style:style style:name="P958" style:parent-style-name="Roman12" style:family="paragraph">
      <style:paragraph-properties fo:keep-with-next="always" fo:keep-together="always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P979" style:parent-style-name="Roman" style:family="paragraph">
      <style:paragraph-properties fo:keep-with-next="always" fo:keep-together="always"/>
      <style:text-properties fo:color="#000000"/>
    </style:style>
    <style:style style:name="P980" style:parent-style-name="Roman" style:family="paragraph">
      <style:paragraph-properties fo:keep-with-next="always" fo:keep-together="always"/>
    </style:style>
    <style:style style:name="P981" style:parent-style-name="Roman" style:family="paragraph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font-style="italic" style:font-style-asian="italic" fo:color="#000000"/>
    </style:style>
    <style:style style:name="T995" style:parent-style-name="DefaultParagraphFont" style:family="text">
      <style:text-properties fo:font-style="italic" style:font-style-asian="italic" fo:color="#000000"/>
    </style:style>
    <style:style style:name="T996" style:parent-style-name="DefaultParagraphFont" style:family="text">
      <style:text-properties fo:font-style="italic" style:font-style-asian="italic" fo:color="#000000"/>
    </style:style>
    <style:style style:name="T997" style:parent-style-name="DefaultParagraphFont" style:family="text">
      <style:text-properties fo:font-style="italic" style:font-style-asian="italic" fo:color="#000000"/>
    </style:style>
    <style:style style:name="T998" style:parent-style-name="DefaultParagraphFont" style:family="text">
      <style:text-properties fo:font-style="italic" style:font-style-asian="italic"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Roman" style:family="paragraph">
      <style:text-properties fo:color="#000000"/>
    </style:style>
    <style:style style:name="P1015" style:parent-style-name="Roman" style:family="paragraph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font-style="italic" style:font-style-asian="italic" fo:color="#000000"/>
    </style:style>
    <style:style style:name="T1034" style:parent-style-name="DefaultParagraphFont" style:family="text">
      <style:text-properties fo:font-style="italic" style:font-style-asian="italic" fo:color="#000000"/>
    </style:style>
    <style:style style:name="T1035" style:parent-style-name="DefaultParagraphFont" style:family="text">
      <style:text-properties fo:color="#000000"/>
    </style:style>
    <style:style style:name="P1036" style:parent-style-name="Roman" style:family="paragraph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font-style="italic" style:font-style-asian="italic" fo:color="#000000"/>
    </style:style>
    <style:style style:name="T1039" style:parent-style-name="DefaultParagraphFont" style:family="text">
      <style:text-properties fo:font-style="italic" style:font-style-asian="italic" fo:color="#000000"/>
    </style:style>
    <style:style style:name="T1040" style:parent-style-name="DefaultParagraphFont" style:family="text">
      <style:text-properties fo:font-style="italic" style:font-style-asian="italic" fo:color="#000000"/>
    </style:style>
    <style:style style:name="T1041" style:parent-style-name="DefaultParagraphFont" style:family="text">
      <style:text-properties fo:font-style="italic" style:font-style-asian="italic" fo:color="#000000"/>
    </style:style>
    <style:style style:name="T1042" style:parent-style-name="DefaultParagraphFont" style:family="text">
      <style:text-properties fo:font-style="italic" style:font-style-asian="italic"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P1058" style:parent-style-name="Roman" style:family="paragraph">
      <style:text-properties fo:color="#000000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font-style="italic" style:font-style-asian="italic" fo:color="#000000"/>
    </style:style>
    <style:style style:name="T1063" style:parent-style-name="DefaultParagraphFont" style:family="text">
      <style:text-properties fo:font-style="italic" style:font-style-asian="italic" fo:color="#000000"/>
    </style:style>
    <style:style style:name="T1064" style:parent-style-name="DefaultParagraphFont" style:family="text">
      <style:text-properties fo:font-style="italic" style:font-style-asian="italic"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P1121" style:parent-style-name="Roman" style:family="paragraph">
      <style:text-properties fo:color="#000000"/>
    </style:style>
    <style:style style:name="T1122" style:parent-style-name="DefaultParagraphFont" style:family="text">
      <style:text-properties fo:font-weight="bold" style:font-weight-asian="bold" fo:color="#000000" fo:font-size="11pt" style:font-size-asian="11pt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 fo:font-size="10pt" style:font-size-asian="10pt"/>
    </style:style>
    <style:style style:name="T1125" style:parent-style-name="DefaultParagraphFont" style:family="text">
      <style:text-properties fo:font-style="italic" style:font-style-asian="italic" fo:color="#000000" fo:font-size="10pt" style:font-size-asian="10pt"/>
    </style:style>
    <style:style style:name="T1126" style:parent-style-name="DefaultParagraphFont" style:family="text">
      <style:text-properties fo:color="#000000" fo:font-size="10pt" style:font-size-asian="10pt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font-weight="bold" style:font-weight-asian="bold" fo:color="#000000" fo:font-size="11pt" style:font-size-asian="11pt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font-weight="bold" style:font-weight-asian="bold" fo:color="#000000" fo:font-size="11pt" style:font-size-asian="11pt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 fo:font-size="10pt" style:font-size-asian="10pt"/>
    </style:style>
    <style:style style:name="T1238" style:parent-style-name="DefaultParagraphFont" style:family="text">
      <style:text-properties fo:font-style="italic" style:font-style-asian="italic" fo:color="#000000" fo:font-size="10pt" style:font-size-asian="10pt"/>
    </style:style>
    <style:style style:name="T1239" style:parent-style-name="DefaultParagraphFont" style:family="text">
      <style:text-properties fo:color="#000000" fo:font-size="10pt" style:font-size-asian="10pt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font-weight="bold" style:font-weight-asian="bold" fo:color="#000000" fo:font-size="11pt" style:font-size-asian="11pt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letter-spacing="0.0013in"/>
    </style:style>
    <style:style style:name="T1337" style:parent-style-name="DefaultParagraphFont" style:family="text">
      <style:text-properties fo:letter-spacing="0.0013in"/>
    </style:style>
    <style:style style:name="T1338" style:parent-style-name="DefaultParagraphFont" style:family="text">
      <style:text-properties fo:letter-spacing="0.0013in"/>
    </style:style>
    <style:style style:name="T1339" style:parent-style-name="DefaultParagraphFont" style:family="text">
      <style:text-properties fo:letter-spacing="0.0013in"/>
    </style:style>
    <style:style style:name="T1340" style:parent-style-name="DefaultParagraphFont" style:family="text">
      <style:text-properties fo:letter-spacing="0.0013in"/>
    </style:style>
    <style:style style:name="T1341" style:parent-style-name="DefaultParagraphFont" style:family="text">
      <style:text-properties fo:letter-spacing="0.0013in"/>
    </style:style>
    <style:style style:name="T1342" style:parent-style-name="DefaultParagraphFont" style:family="text">
      <style:text-properties fo:letter-spacing="0.0013in"/>
    </style:style>
    <style:style style:name="T1343" style:parent-style-name="DefaultParagraphFont" style:family="text">
      <style:text-properties fo:letter-spacing="0.0013in"/>
    </style:style>
    <style:style style:name="T1344" style:parent-style-name="DefaultParagraphFont" style:family="text">
      <style:text-properties fo:letter-spacing="0.0013in"/>
    </style:style>
    <style:style style:name="T1345" style:parent-style-name="DefaultParagraphFont" style:family="text">
      <style:text-properties fo:letter-spacing="0.0013in"/>
    </style:style>
    <style:style style:name="T1346" style:parent-style-name="DefaultParagraphFont" style:family="text">
      <style:text-properties fo:letter-spacing="0.0013in"/>
    </style:style>
    <style:style style:name="T1347" style:parent-style-name="DefaultParagraphFont" style:family="text">
      <style:text-properties fo:letter-spacing="0.0013in"/>
    </style:style>
    <style:style style:name="T1348" style:parent-style-name="DefaultParagraphFont" style:family="text">
      <style:text-properties fo:letter-spacing="0.0013in"/>
    </style:style>
    <style:style style:name="T1349" style:parent-style-name="DefaultParagraphFont" style:family="text">
      <style:text-properties fo:letter-spacing="0.0013in"/>
    </style:style>
    <style:style style:name="T1350" style:parent-style-name="DefaultParagraphFont" style:family="text">
      <style:text-properties fo:letter-spacing="0.0013in"/>
    </style:style>
    <style:style style:name="T1351" style:parent-style-name="DefaultParagraphFont" style:family="text">
      <style:text-properties fo:letter-spacing="0.0013in"/>
    </style:style>
    <style:style style:name="T1352" style:parent-style-name="DefaultParagraphFont" style:family="text">
      <style:text-properties fo:letter-spacing="0.0013in"/>
    </style:style>
    <style:style style:name="T1353" style:parent-style-name="DefaultParagraphFont" style:family="text">
      <style:text-properties fo:letter-spacing="0.0013in"/>
    </style:style>
    <style:style style:name="T1354" style:parent-style-name="DefaultParagraphFont" style:family="text">
      <style:text-properties fo:letter-spacing="0.0013in"/>
    </style:style>
    <style:style style:name="T1355" style:parent-style-name="DefaultParagraphFont" style:family="text">
      <style:text-properties fo:letter-spacing="0.0013in"/>
    </style:style>
    <style:style style:name="T1356" style:parent-style-name="DefaultParagraphFont" style:family="text">
      <style:text-properties fo:color="#000000"/>
    </style:style>
    <style:style style:name="P1357" style:parent-style-name="Roman" style:family="paragraph">
      <style:text-properties fo:color="#000000"/>
    </style:style>
    <style:style style:name="P1358" style:parent-style-name="Roman" style:family="paragraph">
      <style:text-properties fo:color="#000000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font-style="italic" style:font-style-asian="italic" fo:color="#000000"/>
    </style:style>
    <style:style style:name="T1363" style:parent-style-name="DefaultParagraphFont" style:family="text">
      <style:text-properties fo:font-style="italic" style:font-style-asian="italic" fo:color="#000000"/>
    </style:style>
    <style:style style:name="T1364" style:parent-style-name="DefaultParagraphFont" style:family="text">
      <style:text-properties fo:font-style="italic" style:font-style-asian="italic" fo:color="#000000"/>
    </style:style>
    <style:style style:name="T1365" style:parent-style-name="DefaultParagraphFont" style:family="text">
      <style:text-properties fo:font-style="italic" style:font-style-asian="italic" fo:color="#000000"/>
    </style:style>
    <style:style style:name="T1366" style:parent-style-name="DefaultParagraphFont" style:family="text">
      <style:text-properties fo:font-style="italic" style:font-style-asian="italic"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style="italic" style:font-style-asian="italic"/>
    </style:style>
    <style:style style:name="P1376" style:parent-style-name="Laikas" style:family="paragraph">
      <style:paragraph-properties fo:keep-together="always"/>
    </style:style>
    <style:style style:name="P1377" style:parent-style-name="Roman12" style:family="paragraph">
      <style:paragraph-properties fo:keep-with-next="always" fo:keep-together="always"/>
    </style:style>
    <style:style style:name="T1378" style:parent-style-name="DefaultParagraphFont" style:family="text">
      <style:text-properties style:text-position="super 65%" fo:font-size="10pt" style:font-size-asian="10pt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style="italic" style:font-style-asian="italic"/>
    </style:style>
    <style:style style:name="P1384" style:parent-style-name="Roman" style:family="paragraph">
      <style:paragraph-properties fo:keep-with-next="always" fo:keep-together="always"/>
    </style:style>
    <style:style style:name="P1385" style:parent-style-name="Roman" style:family="paragraph">
      <style:paragraph-properties fo:keep-with-next="always" fo:keep-together="always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letter-spacing="0.0013in"/>
    </style:style>
    <style:style style:name="T1401" style:parent-style-name="DefaultParagraphFont" style:family="text">
      <style:text-properties fo:letter-spacing="0.0013in"/>
    </style:style>
    <style:style style:name="T1402" style:parent-style-name="DefaultParagraphFont" style:family="text">
      <style:text-properties fo:letter-spacing="0.0013in"/>
    </style:style>
    <style:style style:name="T1403" style:parent-style-name="DefaultParagraphFont" style:family="text">
      <style:text-properties fo:letter-spacing="0.0013in"/>
    </style:style>
    <style:style style:name="T1404" style:parent-style-name="DefaultParagraphFont" style:family="text">
      <style:text-properties fo:letter-spacing="0.0013in"/>
    </style:style>
    <style:style style:name="T1405" style:parent-style-name="DefaultParagraphFont" style:family="text">
      <style:text-properties fo:letter-spacing="0.0013in"/>
    </style:style>
    <style:style style:name="T1406" style:parent-style-name="DefaultParagraphFont" style:family="text">
      <style:text-properties fo:letter-spacing="0.0013in"/>
    </style:style>
    <style:style style:name="T1407" style:parent-style-name="DefaultParagraphFont" style:family="text">
      <style:text-properties fo:letter-spacing="0.0013in"/>
    </style:style>
    <style:style style:name="T1408" style:parent-style-name="DefaultParagraphFont" style:family="text">
      <style:text-properties fo:letter-spacing="0.0013in"/>
    </style:style>
    <style:style style:name="T1409" style:parent-style-name="DefaultParagraphFont" style:family="text">
      <style:text-properties fo:letter-spacing="0.0013in"/>
    </style:style>
    <style:style style:name="T1410" style:parent-style-name="DefaultParagraphFont" style:family="text">
      <style:text-properties fo:letter-spacing="0.0013in"/>
    </style:style>
    <style:style style:name="T1411" style:parent-style-name="DefaultParagraphFont" style:family="text">
      <style:text-properties fo:letter-spacing="0.0013in"/>
    </style:style>
    <style:style style:name="T1412" style:parent-style-name="DefaultParagraphFont" style:family="text">
      <style:text-properties fo:letter-spacing="0.0013in"/>
    </style:style>
    <style:style style:name="T1413" style:parent-style-name="DefaultParagraphFont" style:family="text">
      <style:text-properties fo:letter-spacing="0.0013in"/>
    </style:style>
    <style:style style:name="T1414" style:parent-style-name="DefaultParagraphFont" style:family="text">
      <style:text-properties fo:letter-spacing="0.0013in"/>
    </style:style>
    <style:style style:name="T1415" style:parent-style-name="DefaultParagraphFont" style:family="text">
      <style:text-properties fo:letter-spacing="0.0013in"/>
    </style:style>
    <style:style style:name="T1416" style:parent-style-name="DefaultParagraphFont" style:family="text">
      <style:text-properties fo:letter-spacing="0.0013in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0.0013in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letter-spacing="-0.0027in"/>
    </style:style>
    <style:style style:name="T1422" style:parent-style-name="DefaultParagraphFont" style:family="text">
      <style:text-properties fo:letter-spacing="-0.0027in"/>
    </style:style>
    <style:style style:name="T1423" style:parent-style-name="DefaultParagraphFont" style:family="text">
      <style:text-properties fo:letter-spacing="-0.0027in"/>
    </style:style>
    <style:style style:name="T1424" style:parent-style-name="DefaultParagraphFont" style:family="text">
      <style:text-properties fo:letter-spacing="-0.0027in"/>
    </style:style>
    <style:style style:name="T1425" style:parent-style-name="DefaultParagraphFont" style:family="text">
      <style:text-properties fo:letter-spacing="-0.0027in"/>
    </style:style>
    <style:style style:name="T1426" style:parent-style-name="DefaultParagraphFont" style:family="text">
      <style:text-properties fo:letter-spacing="-0.0027in"/>
    </style:style>
    <style:style style:name="T1427" style:parent-style-name="DefaultParagraphFont" style:family="text">
      <style:text-properties fo:letter-spacing="-0.0027in"/>
    </style:style>
    <style:style style:name="T1428" style:parent-style-name="DefaultParagraphFont" style:family="text">
      <style:text-properties fo:letter-spacing="-0.0027in"/>
    </style:style>
    <style:style style:name="T1429" style:parent-style-name="DefaultParagraphFont" style:family="text">
      <style:text-properties fo:letter-spacing="-0.0027in"/>
    </style:style>
    <style:style style:name="T1430" style:parent-style-name="DefaultParagraphFont" style:family="text">
      <style:text-properties fo:color="#000000" fo:letter-spacing="-0.0027in"/>
    </style:style>
    <style:style style:name="T1431" style:parent-style-name="DefaultParagraphFont" style:family="text">
      <style:text-properties fo:font-style="italic" style:font-style-asian="italic" fo:color="#000000" fo:letter-spacing="-0.0027in"/>
    </style:style>
    <style:style style:name="T1432" style:parent-style-name="DefaultParagraphFont" style:family="text">
      <style:text-properties fo:font-style="italic" style:font-style-asian="italic" fo:color="#000000" fo:letter-spacing="-0.0027in"/>
    </style:style>
    <style:style style:name="T1433" style:parent-style-name="DefaultParagraphFont" style:family="text">
      <style:text-properties fo:font-style="italic" style:font-style-asian="italic" fo:color="#000000" fo:letter-spacing="-0.0027in"/>
    </style:style>
    <style:style style:name="T1434" style:parent-style-name="DefaultParagraphFont" style:family="text">
      <style:text-properties fo:color="#000000" fo:letter-spacing="-0.0027in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font-weight="bold" style:font-weight-asian="bold" fo:color="#000000" fo:font-size="11pt" style:font-size-asian="11pt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 fo:font-size="10pt" style:font-size-asian="10pt"/>
    </style:style>
    <style:style style:name="T1457" style:parent-style-name="DefaultParagraphFont" style:family="text">
      <style:text-properties fo:font-style="italic" style:font-style-asian="italic" fo:color="#000000" fo:font-size="10pt" style:font-size-asian="10pt"/>
    </style:style>
    <style:style style:name="T1458" style:parent-style-name="DefaultParagraphFont" style:family="text">
      <style:text-properties fo:color="#000000" fo:font-size="10pt" style:font-size-asian="10pt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P1592" style:parent-style-name="Roman" style:family="paragraph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font-weight="bold" style:font-weight-asian="bold" fo:font-size="11pt" style:font-size-asian="11pt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weight="bold" style:font-weight-asian="bold" fo:font-size="11pt" style:font-size-asian="11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tyle="italic" style:font-style-asian="italic"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weight="bold" style:font-weight-asian="bold" fo:font-size="11pt" style:font-size-asian="11pt"/>
    </style:style>
    <style:style style:name="T1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 fo:font-size="10pt" style:font-size-asian="10pt"/>
    </style:style>
    <style:style style:name="T16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9" style:parent-style-name="DefaultParagraphFont" style:family="text">
      <style:text-properties style:font-weight-complex="bold" fo:font-size="10pt" style:font-size-asian="10pt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fo:font-weight="bold" style:font-weight-asian="bold" fo:font-size="11pt" style:font-size-asian="11pt"/>
    </style:style>
    <style:style style:name="T1683" style:parent-style-name="DefaultParagraphFont" style:family="text">
      <style:text-properties fo:font-weight="bold" style:font-weight-asian="bold" fo:font-size="11pt" style:font-size-asian="11pt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tyle="italic" style:font-style-asian="italic"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weight="bold" style:font-weight-asian="bold" fo:font-size="11pt" style:font-size-asian="11pt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weight="bold" style:font-weight-asian="bold" fo:font-size="11pt" style:font-size-asian="11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tyle="italic" style:font-style-asian="italic"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weight="bold" style:font-weight-asian="bold" fo:font-size="11pt" style:font-size-asian="11pt"/>
    </style:style>
    <style:style style:name="P1696" style:parent-style-name="Roman" style:family="paragraph">
      <style:paragraph-properties fo:keep-with-next="always" fo:keep-together="always"/>
    </style:style>
    <style:style style:name="P1697" style:parent-style-name="Roman" style:family="paragraph">
      <style:paragraph-properties fo:keep-with-next="always" fo:keep-together="always"/>
    </style:style>
    <style:style style:name="T1698" style:parent-style-name="DefaultParagraphFont" style:family="text">
      <style:text-properties fo:font-weight="bold" style:font-weight-asian="bold" fo:font-size="11pt" style:font-size-asian="11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tyle="italic" style:font-style-asian="italic"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weight="bold" style:font-weight-asian="bold" fo:font-size="11pt" style:font-size-asian="11pt"/>
    </style:style>
    <style:style style:name="T1703" style:parent-style-name="DefaultParagraphFont" style:family="text">
      <style:text-properties fo:font-weight="bold" style:font-weight-asian="bold" fo:font-size="11pt" style:font-size-asian="11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tyle="italic" style:font-style-asian="italic"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weight="bold" style:font-weight-asian="bold" fo:font-size="11pt" style:font-size-asian="11pt"/>
    </style:style>
    <style:style style:name="T1708" style:parent-style-name="DefaultParagraphFont" style:family="text">
      <style:text-properties fo:font-weight="bold" style:font-weight-asian="bold" fo:font-size="11pt" style:font-size-asian="11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tyle="italic" style:font-style-asian="italic"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tyle="italic" style:font-style-asian="italic"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weight-complex="bold" style:text-position="sub 66.6%"/>
    </style:style>
    <style:style style:name="T1718" style:parent-style-name="DefaultParagraphFont" style:family="text">
      <style:text-properties style:text-position="sub 66.6%"/>
    </style:style>
    <style:style style:name="T1719" style:parent-style-name="DefaultParagraphFont" style:family="text">
      <style:text-properties style:font-weight-complex="bold" style:text-position="sub 66.6%"/>
    </style:style>
    <style:style style:name="T1720" style:parent-style-name="DefaultParagraphFont" style:family="text">
      <style:text-properties style:font-weight-complex="bold" style:text-position="sub 66.6%"/>
    </style:style>
    <style:style style:name="T1721" style:parent-style-name="DefaultParagraphFont" style:family="text">
      <style:text-properties fo:font-weight="bold" style:font-weight-asian="bold" fo:font-size="11pt" style:font-size-asian="11pt"/>
    </style:style>
    <style:style style:name="T1722" style:parent-style-name="DefaultParagraphFont" style:family="text">
      <style:text-properties fo:font-weight="bold" style:font-weight-asian="bold" fo:font-size="11pt" style:font-size-asian="11pt"/>
    </style:style>
    <style:style style:name="T17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24" style:parent-style-name="DefaultParagraphFont" style:family="text">
      <style:text-properties style:font-weight-complex="bold" fo:color="#000000"/>
    </style:style>
    <style:style style:name="T1725" style:parent-style-name="DefaultParagraphFont" style:family="text">
      <style:text-properties style:font-weight-complex="bold" fo:color="#000000" fo:font-size="10pt" style:font-size-asian="10pt"/>
    </style:style>
    <style:style style:name="T172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727" style:parent-style-name="DefaultParagraphFont" style:family="text">
      <style:text-properties style:font-weight-complex="bold" fo:color="#000000" fo:font-size="10pt" style:font-size-asian="10pt"/>
    </style:style>
    <style:style style:name="T1728" style:parent-style-name="DefaultParagraphFont" style:family="text">
      <style:text-properties style:font-weight-complex="bold" fo:color="#000000"/>
    </style:style>
    <style:style style:name="T1729" style:parent-style-name="DefaultParagraphFont" style:family="text">
      <style:text-properties style:font-weight-complex="bold" fo:color="#000000"/>
    </style:style>
    <style:style style:name="T1730" style:parent-style-name="DefaultParagraphFont" style:family="text">
      <style:text-properties style:font-weight-complex="bold" fo:color="#000000"/>
    </style:style>
    <style:style style:name="T1731" style:parent-style-name="DefaultParagraphFont" style:family="text">
      <style:text-properties style:font-weight-complex="bold" fo:color="#000000"/>
    </style:style>
    <style:style style:name="T1732" style:parent-style-name="DefaultParagraphFont" style:family="text">
      <style:text-properties style:font-weight-complex="bold" fo:color="#000000"/>
    </style:style>
    <style:style style:name="T1733" style:parent-style-name="DefaultParagraphFont" style:family="text">
      <style:text-properties style:font-weight-complex="bold" fo:color="#000000"/>
    </style:style>
    <style:style style:name="T1734" style:parent-style-name="DefaultParagraphFont" style:family="text">
      <style:text-properties style:font-weight-complex="bold" fo:color="#000000"/>
    </style:style>
    <style:style style:name="T1735" style:parent-style-name="DefaultParagraphFont" style:family="text">
      <style:text-properties style:font-weight-complex="bold" fo:color="#000000"/>
    </style:style>
    <style:style style:name="T1736" style:parent-style-name="DefaultParagraphFont" style:family="text">
      <style:text-properties style:font-weight-complex="bold" fo:color="#000000"/>
    </style:style>
    <style:style style:name="T1737" style:parent-style-name="DefaultParagraphFont" style:family="text">
      <style:text-properties style:font-weight-complex="bold" fo:color="#000000"/>
    </style:style>
    <style:style style:name="T1738" style:parent-style-name="DefaultParagraphFont" style:family="text">
      <style:text-properties style:font-weight-complex="bold" fo:color="#000000"/>
    </style:style>
    <style:style style:name="T1739" style:parent-style-name="DefaultParagraphFont" style:family="text">
      <style:text-properties style:font-weight-complex="bold" fo:color="#000000"/>
    </style:style>
    <style:style style:name="T1740" style:parent-style-name="DefaultParagraphFont" style:family="text">
      <style:text-properties style:font-weight-complex="bold" fo:color="#000000"/>
    </style:style>
    <style:style style:name="T1741" style:parent-style-name="DefaultParagraphFont" style:family="text">
      <style:text-properties style:font-weight-complex="bold" fo:color="#000000"/>
    </style:style>
    <style:style style:name="T1742" style:parent-style-name="DefaultParagraphFont" style:family="text">
      <style:text-properties style:font-weight-complex="bold" fo:color="#000000"/>
    </style:style>
    <style:style style:name="T1743" style:parent-style-name="DefaultParagraphFont" style:family="text">
      <style:text-properties style:font-weight-complex="bold" fo:color="#000000"/>
    </style:style>
    <style:style style:name="T1744" style:parent-style-name="DefaultParagraphFont" style:family="text">
      <style:text-properties style:font-weight-complex="bold" fo:color="#000000"/>
    </style:style>
    <style:style style:name="T1745" style:parent-style-name="DefaultParagraphFont" style:family="text">
      <style:text-properties style:font-weight-complex="bold" fo:color="#000000"/>
    </style:style>
    <style:style style:name="T1746" style:parent-style-name="DefaultParagraphFont" style:family="text">
      <style:text-properties style:font-weight-complex="bold" fo:color="#000000"/>
    </style:style>
    <style:style style:name="T1747" style:parent-style-name="DefaultParagraphFont" style:family="text">
      <style:text-properties style:font-weight-complex="bold" fo:color="#000000"/>
    </style:style>
    <style:style style:name="T1748" style:parent-style-name="DefaultParagraphFont" style:family="text">
      <style:text-properties style:font-weight-complex="bold" fo:color="#000000"/>
    </style:style>
    <style:style style:name="T1749" style:parent-style-name="DefaultParagraphFont" style:family="text">
      <style:text-properties style:font-weight-complex="bold" fo:color="#000000"/>
    </style:style>
    <style:style style:name="T1750" style:parent-style-name="DefaultParagraphFont" style:family="text">
      <style:text-properties style:font-weight-complex="bold" fo:color="#000000"/>
    </style:style>
    <style:style style:name="T1751" style:parent-style-name="DefaultParagraphFont" style:family="text">
      <style:text-properties style:font-weight-complex="bold" fo:color="#000000"/>
    </style:style>
    <style:style style:name="T1752" style:parent-style-name="DefaultParagraphFont" style:family="text">
      <style:text-properties style:font-weight-complex="bold" fo:color="#000000"/>
    </style:style>
    <style:style style:name="T1753" style:parent-style-name="DefaultParagraphFont" style:family="text">
      <style:text-properties style:font-weight-complex="bold" fo:color="#000000"/>
    </style:style>
    <style:style style:name="T1754" style:parent-style-name="DefaultParagraphFont" style:family="text">
      <style:text-properties style:font-weight-complex="bold" fo:color="#000000"/>
    </style:style>
    <style:style style:name="T1755" style:parent-style-name="DefaultParagraphFont" style:family="text">
      <style:text-properties style:font-weight-complex="bold" fo:color="#000000"/>
    </style:style>
    <style:style style:name="T1756" style:parent-style-name="DefaultParagraphFont" style:family="text">
      <style:text-properties style:font-weight-complex="bold" fo:color="#000000"/>
    </style:style>
    <style:style style:name="T1757" style:parent-style-name="DefaultParagraphFont" style:family="text">
      <style:text-properties style:font-weight-complex="bold" fo:color="#000000"/>
    </style:style>
    <style:style style:name="T1758" style:parent-style-name="DefaultParagraphFont" style:family="text">
      <style:text-properties style:font-weight-complex="bold" fo:color="#000000"/>
    </style:style>
    <style:style style:name="T1759" style:parent-style-name="DefaultParagraphFont" style:family="text">
      <style:text-properties style:font-weight-complex="bold" fo:color="#000000"/>
    </style:style>
    <style:style style:name="T1760" style:parent-style-name="DefaultParagraphFont" style:family="text">
      <style:text-properties style:font-weight-complex="bold" fo:color="#000000"/>
    </style:style>
    <style:style style:name="T1761" style:parent-style-name="DefaultParagraphFont" style:family="text">
      <style:text-properties style:font-weight-complex="bold" fo:color="#000000"/>
    </style:style>
    <style:style style:name="T1762" style:parent-style-name="DefaultParagraphFont" style:family="text">
      <style:text-properties style:font-weight-complex="bold" fo:color="#000000"/>
    </style:style>
    <style:style style:name="T1763" style:parent-style-name="DefaultParagraphFont" style:family="text">
      <style:text-properties style:font-weight-complex="bold" fo:color="#000000"/>
    </style:style>
    <style:style style:name="T1764" style:parent-style-name="DefaultParagraphFont" style:family="text">
      <style:text-properties style:font-weight-complex="bold" fo:color="#000000"/>
    </style:style>
    <style:style style:name="T1765" style:parent-style-name="DefaultParagraphFont" style:family="text">
      <style:text-properties style:font-weight-complex="bold" fo:color="#000000"/>
    </style:style>
    <style:style style:name="T1766" style:parent-style-name="DefaultParagraphFont" style:family="text">
      <style:text-properties style:font-weight-complex="bold" fo:color="#000000"/>
    </style:style>
    <style:style style:name="T1767" style:parent-style-name="DefaultParagraphFont" style:family="text">
      <style:text-properties style:font-weight-complex="bold" fo:color="#000000"/>
    </style:style>
    <style:style style:name="T1768" style:parent-style-name="DefaultParagraphFont" style:family="text">
      <style:text-properties style:font-weight-complex="bold" fo:color="#000000"/>
    </style:style>
    <style:style style:name="T1769" style:parent-style-name="DefaultParagraphFont" style:family="text">
      <style:text-properties style:font-weight-complex="bold" fo:color="#000000"/>
    </style:style>
    <style:style style:name="T1770" style:parent-style-name="DefaultParagraphFont" style:family="text">
      <style:text-properties style:font-weight-complex="bold" fo:color="#000000"/>
    </style:style>
    <style:style style:name="T1771" style:parent-style-name="DefaultParagraphFont" style:family="text">
      <style:text-properties style:font-weight-complex="bold" fo:color="#000000"/>
    </style:style>
    <style:style style:name="T1772" style:parent-style-name="DefaultParagraphFont" style:family="text">
      <style:text-properties style:font-weight-complex="bold" fo:color="#000000"/>
    </style:style>
    <style:style style:name="T1773" style:parent-style-name="DefaultParagraphFont" style:family="text">
      <style:text-properties style:font-weight-complex="bold" fo:color="#000000"/>
    </style:style>
    <style:style style:name="T1774" style:parent-style-name="DefaultParagraphFont" style:family="text">
      <style:text-properties style:font-weight-complex="bold" fo:color="#000000"/>
    </style:style>
    <style:style style:name="T1775" style:parent-style-name="DefaultParagraphFont" style:family="text">
      <style:text-properties style:font-weight-complex="bold" fo:color="#000000"/>
    </style:style>
    <style:style style:name="T1776" style:parent-style-name="DefaultParagraphFont" style:family="text">
      <style:text-properties style:font-weight-complex="bold" fo:color="#000000"/>
    </style:style>
    <style:style style:name="T1777" style:parent-style-name="DefaultParagraphFont" style:family="text">
      <style:text-properties style:font-weight-complex="bold" fo:color="#000000"/>
    </style:style>
    <style:style style:name="T1778" style:parent-style-name="DefaultParagraphFont" style:family="text">
      <style:text-properties style:font-weight-complex="bold" fo:color="#000000"/>
    </style:style>
    <style:style style:name="T1779" style:parent-style-name="DefaultParagraphFont" style:family="text">
      <style:text-properties style:font-weight-complex="bold" fo:color="#000000"/>
    </style:style>
    <style:style style:name="T1780" style:parent-style-name="DefaultParagraphFont" style:family="text">
      <style:text-properties style:font-weight-complex="bold" fo:color="#000000"/>
    </style:style>
    <style:style style:name="T1781" style:parent-style-name="DefaultParagraphFont" style:family="text">
      <style:text-properties style:font-weight-complex="bold" fo:color="#000000"/>
    </style:style>
    <style:style style:name="T1782" style:parent-style-name="DefaultParagraphFont" style:family="text">
      <style:text-properties style:font-weight-complex="bold" fo:color="#000000"/>
    </style:style>
    <style:style style:name="T1783" style:parent-style-name="DefaultParagraphFont" style:family="text">
      <style:text-properties style:font-weight-complex="bold" fo:color="#000000"/>
    </style:style>
    <style:style style:name="T1784" style:parent-style-name="DefaultParagraphFont" style:family="text">
      <style:text-properties style:font-weight-complex="bold" fo:color="#000000"/>
    </style:style>
    <style:style style:name="T1785" style:parent-style-name="DefaultParagraphFont" style:family="text">
      <style:text-properties style:font-weight-complex="bold" fo:color="#000000"/>
    </style:style>
    <style:style style:name="T1786" style:parent-style-name="DefaultParagraphFont" style:family="text">
      <style:text-properties style:font-weight-complex="bold" fo:color="#000000"/>
    </style:style>
    <style:style style:name="T1787" style:parent-style-name="DefaultParagraphFont" style:family="text">
      <style:text-properties style:font-weight-complex="bold" fo:color="#000000"/>
    </style:style>
    <style:style style:name="T1788" style:parent-style-name="DefaultParagraphFont" style:family="text">
      <style:text-properties style:font-weight-complex="bold" fo:color="#000000"/>
    </style:style>
    <style:style style:name="T1789" style:parent-style-name="DefaultParagraphFont" style:family="text">
      <style:text-properties style:font-weight-complex="bold" fo:color="#000000"/>
    </style:style>
    <style:style style:name="T1790" style:parent-style-name="DefaultParagraphFont" style:family="text">
      <style:text-properties style:font-weight-complex="bold" fo:color="#000000"/>
    </style:style>
    <style:style style:name="T1791" style:parent-style-name="DefaultParagraphFont" style:family="text">
      <style:text-properties style:font-weight-complex="bold" fo:color="#000000"/>
    </style:style>
    <style:style style:name="T1792" style:parent-style-name="DefaultParagraphFont" style:family="text">
      <style:text-properties style:font-weight-complex="bold" fo:color="#000000"/>
    </style:style>
    <style:style style:name="T1793" style:parent-style-name="DefaultParagraphFont" style:family="text">
      <style:text-properties style:font-weight-complex="bold" fo:color="#000000"/>
    </style:style>
    <style:style style:name="T1794" style:parent-style-name="DefaultParagraphFont" style:family="text">
      <style:text-properties style:font-weight-complex="bold" fo:color="#000000"/>
    </style:style>
    <style:style style:name="T1795" style:parent-style-name="DefaultParagraphFont" style:family="text">
      <style:text-properties style:font-weight-complex="bold" fo:color="#000000"/>
    </style:style>
    <style:style style:name="T1796" style:parent-style-name="DefaultParagraphFont" style:family="text">
      <style:text-properties style:font-weight-complex="bold" fo:color="#000000"/>
    </style:style>
    <style:style style:name="T1797" style:parent-style-name="DefaultParagraphFont" style:family="text">
      <style:text-properties style:font-weight-complex="bold" fo:color="#000000"/>
    </style:style>
    <style:style style:name="T1798" style:parent-style-name="DefaultParagraphFont" style:family="text">
      <style:text-properties style:font-weight-complex="bold" fo:color="#000000"/>
    </style:style>
    <style:style style:name="T1799" style:parent-style-name="DefaultParagraphFont" style:family="text">
      <style:text-properties style:font-weight-complex="bold" fo:color="#000000"/>
    </style:style>
    <style:style style:name="T1800" style:parent-style-name="DefaultParagraphFont" style:family="text">
      <style:text-properties style:font-weight-complex="bold" fo:color="#000000"/>
    </style:style>
    <style:style style:name="T1801" style:parent-style-name="DefaultParagraphFont" style:family="text">
      <style:text-properties style:font-weight-complex="bold" fo:color="#000000"/>
    </style:style>
    <style:style style:name="T1802" style:parent-style-name="DefaultParagraphFont" style:family="text">
      <style:text-properties style:font-weight-complex="bold" fo:color="#000000"/>
    </style:style>
    <style:style style:name="T1803" style:parent-style-name="DefaultParagraphFont" style:family="text">
      <style:text-properties style:font-weight-complex="bold" fo:color="#000000"/>
    </style:style>
    <style:style style:name="T1804" style:parent-style-name="DefaultParagraphFont" style:family="text">
      <style:text-properties style:font-weight-complex="bold" fo:color="#000000"/>
    </style:style>
    <style:style style:name="T1805" style:parent-style-name="DefaultParagraphFont" style:family="text">
      <style:text-properties style:font-weight-complex="bold" fo:color="#000000"/>
    </style:style>
    <style:style style:name="T1806" style:parent-style-name="DefaultParagraphFont" style:family="text">
      <style:text-properties style:font-weight-complex="bold" fo:color="#000000"/>
    </style:style>
    <style:style style:name="T1807" style:parent-style-name="DefaultParagraphFont" style:family="text">
      <style:text-properties style:font-weight-complex="bold" fo:color="#000000"/>
    </style:style>
    <style:style style:name="T1808" style:parent-style-name="DefaultParagraphFont" style:family="text">
      <style:text-properties style:font-weight-complex="bold" fo:color="#000000"/>
    </style:style>
    <style:style style:name="T1809" style:parent-style-name="DefaultParagraphFont" style:family="text">
      <style:text-properties style:font-weight-complex="bold" fo:color="#000000"/>
    </style:style>
    <style:style style:name="T1810" style:parent-style-name="DefaultParagraphFont" style:family="text">
      <style:text-properties style:font-weight-complex="bold" fo:color="#000000"/>
    </style:style>
    <style:style style:name="T1811" style:parent-style-name="DefaultParagraphFont" style:family="text">
      <style:text-properties style:font-weight-complex="bold" fo:color="#000000"/>
    </style:style>
    <style:style style:name="T1812" style:parent-style-name="DefaultParagraphFont" style:family="text">
      <style:text-properties style:font-weight-complex="bold" fo:color="#000000"/>
    </style:style>
    <style:style style:name="T1813" style:parent-style-name="DefaultParagraphFont" style:family="text">
      <style:text-properties style:font-weight-complex="bold" fo:color="#000000"/>
    </style:style>
    <style:style style:name="T1814" style:parent-style-name="DefaultParagraphFont" style:family="text">
      <style:text-properties style:font-weight-complex="bold" fo:color="#000000"/>
    </style:style>
    <style:style style:name="T1815" style:parent-style-name="DefaultParagraphFont" style:family="text">
      <style:text-properties style:font-weight-complex="bold" fo:color="#000000"/>
    </style:style>
    <style:style style:name="T1816" style:parent-style-name="DefaultParagraphFont" style:family="text">
      <style:text-properties style:font-weight-complex="bold" fo:color="#000000"/>
    </style:style>
    <style:style style:name="T1817" style:parent-style-name="DefaultParagraphFont" style:family="text">
      <style:text-properties style:font-weight-complex="bold" fo:color="#000000"/>
    </style:style>
    <style:style style:name="T1818" style:parent-style-name="DefaultParagraphFont" style:family="text">
      <style:text-properties style:font-weight-complex="bold" fo:color="#000000"/>
    </style:style>
    <style:style style:name="T1819" style:parent-style-name="DefaultParagraphFont" style:family="text">
      <style:text-properties style:font-weight-complex="bold" fo:color="#000000"/>
    </style:style>
    <style:style style:name="T1820" style:parent-style-name="DefaultParagraphFont" style:family="text">
      <style:text-properties style:font-weight-complex="bold" fo:color="#000000"/>
    </style:style>
    <style:style style:name="T1821" style:parent-style-name="DefaultParagraphFont" style:family="text">
      <style:text-properties style:font-weight-complex="bold" fo:color="#000000"/>
    </style:style>
    <style:style style:name="T1822" style:parent-style-name="DefaultParagraphFont" style:family="text">
      <style:text-properties style:font-weight-complex="bold" fo:color="#000000"/>
    </style:style>
    <style:style style:name="T1823" style:parent-style-name="DefaultParagraphFont" style:family="text">
      <style:text-properties style:font-weight-complex="bold" fo:color="#000000"/>
    </style:style>
    <style:style style:name="T1824" style:parent-style-name="DefaultParagraphFont" style:family="text">
      <style:text-properties style:font-weight-complex="bold" fo:color="#000000"/>
    </style:style>
    <style:style style:name="T1825" style:parent-style-name="DefaultParagraphFont" style:family="text">
      <style:text-properties style:font-weight-complex="bold" fo:color="#000000"/>
    </style:style>
    <style:style style:name="T1826" style:parent-style-name="DefaultParagraphFont" style:family="text">
      <style:text-properties style:font-weight-complex="bold" fo:color="#000000"/>
    </style:style>
    <style:style style:name="T1827" style:parent-style-name="DefaultParagraphFont" style:family="text">
      <style:text-properties style:font-weight-complex="bold" fo:color="#000000"/>
    </style:style>
    <style:style style:name="T1828" style:parent-style-name="DefaultParagraphFont" style:family="text">
      <style:text-properties style:font-weight-complex="bold" fo:color="#000000"/>
    </style:style>
    <style:style style:name="T1829" style:parent-style-name="DefaultParagraphFont" style:family="text">
      <style:text-properties style:font-weight-complex="bold" fo:color="#000000"/>
    </style:style>
    <style:style style:name="T1830" style:parent-style-name="DefaultParagraphFont" style:family="text">
      <style:text-properties style:font-weight-complex="bold" fo:color="#000000"/>
    </style:style>
    <style:style style:name="T1831" style:parent-style-name="DefaultParagraphFont" style:family="text">
      <style:text-properties style:font-weight-complex="bold" fo:color="#000000"/>
    </style:style>
    <style:style style:name="T1832" style:parent-style-name="DefaultParagraphFont" style:family="text">
      <style:text-properties style:font-weight-complex="bold" fo:color="#000000"/>
    </style:style>
    <style:style style:name="T1833" style:parent-style-name="DefaultParagraphFont" style:family="text">
      <style:text-properties style:font-weight-complex="bold" fo:color="#000000"/>
    </style:style>
    <style:style style:name="T1834" style:parent-style-name="DefaultParagraphFont" style:family="text">
      <style:text-properties style:font-weight-complex="bold" fo:color="#000000"/>
    </style:style>
    <style:style style:name="T1835" style:parent-style-name="DefaultParagraphFont" style:family="text">
      <style:text-properties style:font-weight-complex="bold" fo:color="#000000"/>
    </style:style>
    <style:style style:name="T1836" style:parent-style-name="DefaultParagraphFont" style:family="text">
      <style:text-properties style:font-weight-complex="bold" fo:color="#000000"/>
    </style:style>
    <style:style style:name="T1837" style:parent-style-name="DefaultParagraphFont" style:family="text">
      <style:text-properties style:font-weight-complex="bold" fo:color="#000000"/>
    </style:style>
    <style:style style:name="T1838" style:parent-style-name="DefaultParagraphFont" style:family="text">
      <style:text-properties style:font-weight-complex="bold" fo:color="#000000"/>
    </style:style>
    <style:style style:name="T1839" style:parent-style-name="DefaultParagraphFont" style:family="text">
      <style:text-properties style:font-weight-complex="bold" fo:color="#000000"/>
    </style:style>
    <style:style style:name="T1840" style:parent-style-name="DefaultParagraphFont" style:family="text">
      <style:text-properties style:font-weight-complex="bold" fo:color="#000000"/>
    </style:style>
    <style:style style:name="T1841" style:parent-style-name="DefaultParagraphFont" style:family="text">
      <style:text-properties style:font-weight-complex="bold" fo:color="#000000"/>
    </style:style>
    <style:style style:name="T1842" style:parent-style-name="DefaultParagraphFont" style:family="text">
      <style:text-properties style:font-weight-complex="bold" fo:color="#000000"/>
    </style:style>
    <style:style style:name="T1843" style:parent-style-name="DefaultParagraphFont" style:family="text">
      <style:text-properties style:font-weight-complex="bold" fo:color="#000000"/>
    </style:style>
    <style:style style:name="T1844" style:parent-style-name="DefaultParagraphFont" style:family="text">
      <style:text-properties style:font-weight-complex="bold" fo:color="#000000"/>
    </style:style>
    <style:style style:name="T1845" style:parent-style-name="DefaultParagraphFont" style:family="text">
      <style:text-properties style:font-weight-complex="bold" fo:color="#000000"/>
    </style:style>
    <style:style style:name="T1846" style:parent-style-name="DefaultParagraphFont" style:family="text">
      <style:text-properties style:font-weight-complex="bold" fo:color="#000000"/>
    </style:style>
    <style:style style:name="T1847" style:parent-style-name="DefaultParagraphFont" style:family="text">
      <style:text-properties style:font-weight-complex="bold" fo:color="#000000"/>
    </style:style>
    <style:style style:name="T1848" style:parent-style-name="DefaultParagraphFont" style:family="text">
      <style:text-properties style:font-weight-complex="bold" fo:color="#000000"/>
    </style:style>
    <style:style style:name="T1849" style:parent-style-name="DefaultParagraphFont" style:family="text">
      <style:text-properties style:font-weight-complex="bold" fo:color="#000000"/>
    </style:style>
    <style:style style:name="T1850" style:parent-style-name="DefaultParagraphFont" style:family="text">
      <style:text-properties style:font-weight-complex="bold" fo:color="#000000"/>
    </style:style>
    <style:style style:name="T1851" style:parent-style-name="DefaultParagraphFont" style:family="text">
      <style:text-properties style:font-weight-complex="bold" fo:color="#000000"/>
    </style:style>
    <style:style style:name="T1852" style:parent-style-name="DefaultParagraphFont" style:family="text">
      <style:text-properties style:font-weight-complex="bold" fo:color="#000000"/>
    </style:style>
    <style:style style:name="T1853" style:parent-style-name="DefaultParagraphFont" style:family="text">
      <style:text-properties style:font-weight-complex="bold" fo:color="#000000"/>
    </style:style>
    <style:style style:name="T1854" style:parent-style-name="DefaultParagraphFont" style:family="text">
      <style:text-properties style:font-weight-complex="bold" fo:color="#000000"/>
    </style:style>
    <style:style style:name="T1855" style:parent-style-name="DefaultParagraphFont" style:family="text">
      <style:text-properties style:font-weight-complex="bold" fo:color="#000000"/>
    </style:style>
    <style:style style:name="T1856" style:parent-style-name="DefaultParagraphFont" style:family="text">
      <style:text-properties style:font-weight-complex="bold" fo:color="#000000"/>
    </style:style>
    <style:style style:name="T1857" style:parent-style-name="DefaultParagraphFont" style:family="text">
      <style:text-properties style:font-weight-complex="bold" fo:color="#000000"/>
    </style:style>
    <style:style style:name="T1858" style:parent-style-name="DefaultParagraphFont" style:family="text">
      <style:text-properties style:font-weight-complex="bold" fo:color="#000000"/>
    </style:style>
    <style:style style:name="T1859" style:parent-style-name="DefaultParagraphFont" style:family="text">
      <style:text-properties style:font-weight-complex="bold" fo:color="#000000"/>
    </style:style>
    <style:style style:name="T1860" style:parent-style-name="DefaultParagraphFont" style:family="text">
      <style:text-properties style:font-weight-complex="bold" fo:color="#000000"/>
    </style:style>
    <style:style style:name="T1861" style:parent-style-name="DefaultParagraphFont" style:family="text">
      <style:text-properties style:font-weight-complex="bold" fo:color="#000000"/>
    </style:style>
    <style:style style:name="P1862" style:parent-style-name="Roman" style:family="paragraph">
      <style:text-properties style:font-weight-complex="bold" fo:color="#000000"/>
    </style:style>
    <style:style style:name="T186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64" style:parent-style-name="DefaultParagraphFont" style:family="text">
      <style:text-properties style:font-weight-complex="bold" fo:color="#000000"/>
    </style:style>
    <style:style style:name="T1865" style:parent-style-name="DefaultParagraphFont" style:family="text">
      <style:text-properties style:font-weight-complex="bold" fo:color="#000000"/>
    </style:style>
    <style:style style:name="T1866" style:parent-style-name="DefaultParagraphFont" style:family="text">
      <style:text-properties style:font-weight-complex="bold" fo:color="#000000"/>
    </style:style>
    <style:style style:name="T1867" style:parent-style-name="DefaultParagraphFont" style:family="text">
      <style:text-properties style:font-weight-complex="bold" fo:color="#000000"/>
    </style:style>
    <style:style style:name="T1868" style:parent-style-name="DefaultParagraphFont" style:family="text">
      <style:text-properties style:font-weight-complex="bold" fo:color="#000000"/>
    </style:style>
    <style:style style:name="T1869" style:parent-style-name="DefaultParagraphFont" style:family="text">
      <style:text-properties style:font-weight-complex="bold" fo:color="#000000"/>
    </style:style>
    <style:style style:name="T1870" style:parent-style-name="DefaultParagraphFont" style:family="text">
      <style:text-properties style:font-weight-complex="bold" fo:color="#000000"/>
    </style:style>
    <style:style style:name="T1871" style:parent-style-name="DefaultParagraphFont" style:family="text">
      <style:text-properties style:font-weight-complex="bold" fo:color="#000000"/>
    </style:style>
    <style:style style:name="T1872" style:parent-style-name="DefaultParagraphFont" style:family="text">
      <style:text-properties style:font-weight-complex="bold" fo:color="#000000"/>
    </style:style>
    <style:style style:name="T1873" style:parent-style-name="DefaultParagraphFont" style:family="text">
      <style:text-properties style:font-weight-complex="bold" fo:color="#000000"/>
    </style:style>
    <style:style style:name="T1874" style:parent-style-name="DefaultParagraphFont" style:family="text">
      <style:text-properties style:font-weight-complex="bold" fo:color="#000000"/>
    </style:style>
    <style:style style:name="T1875" style:parent-style-name="DefaultParagraphFont" style:family="text">
      <style:text-properties style:font-weight-complex="bold" fo:color="#000000"/>
    </style:style>
    <style:style style:name="T1876" style:parent-style-name="DefaultParagraphFont" style:family="text">
      <style:text-properties style:font-weight-complex="bold" fo:color="#000000"/>
    </style:style>
    <style:style style:name="T1877" style:parent-style-name="DefaultParagraphFont" style:family="text">
      <style:text-properties style:font-weight-complex="bold" fo:color="#000000"/>
    </style:style>
    <style:style style:name="T1878" style:parent-style-name="DefaultParagraphFont" style:family="text">
      <style:text-properties style:font-weight-complex="bold" fo:color="#000000"/>
    </style:style>
    <style:style style:name="T1879" style:parent-style-name="DefaultParagraphFont" style:family="text">
      <style:text-properties style:font-weight-complex="bold"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P1892" style:parent-style-name="Roman" style:family="paragraph">
      <style:text-properties fo:color="#000000"/>
    </style:style>
    <style:style style:name="P1893" style:parent-style-name="Roman" style:family="paragraph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font-style="italic" style:font-style-asian="italic" fo:color="#000000"/>
    </style:style>
    <style:style style:name="T1912" style:parent-style-name="DefaultParagraphFont" style:family="text">
      <style:text-properties fo:font-style="italic" style:font-style-asian="italic" fo:color="#000000"/>
    </style:style>
    <style:style style:name="T1913" style:parent-style-name="DefaultParagraphFont" style:family="text">
      <style:text-properties fo:color="#000000"/>
    </style:style>
    <style:style style:name="P1914" style:parent-style-name="Roman" style:family="paragraph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font-style="italic" style:font-style-asian="italic" fo:color="#000000"/>
    </style:style>
    <style:style style:name="T1917" style:parent-style-name="DefaultParagraphFont" style:family="text">
      <style:text-properties fo:font-style="italic" style:font-style-asian="italic" fo:color="#000000"/>
    </style:style>
    <style:style style:name="T1918" style:parent-style-name="DefaultParagraphFont" style:family="text">
      <style:text-properties fo:font-style="italic" style:font-style-asian="italic" fo:color="#000000"/>
    </style:style>
    <style:style style:name="T1919" style:parent-style-name="DefaultParagraphFont" style:family="text">
      <style:text-properties fo:font-style="italic" style:font-style-asian="italic" fo:color="#000000"/>
    </style:style>
    <style:style style:name="T1920" style:parent-style-name="DefaultParagraphFont" style:family="text">
      <style:text-properties fo:font-style="italic" style:font-style-asian="italic" fo:color="#000000"/>
    </style:style>
    <style:style style:name="T1921" style:parent-style-name="DefaultParagraphFont" style:family="text">
      <style:text-properties fo:color="#000000"/>
    </style:style>
    <style:style style:name="P1922" style:parent-style-name="Roman" style:family="paragraph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P1946" style:parent-style-name="Roman" style:family="paragraph">
      <style:text-properties fo:color="#000000"/>
    </style:style>
    <style:style style:name="P1947" style:parent-style-name="Roman" style:family="paragraph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font-style="italic" style:font-style-asian="italic" fo:color="#000000"/>
    </style:style>
    <style:style style:name="T1964" style:parent-style-name="DefaultParagraphFont" style:family="text">
      <style:text-properties fo:font-style="italic" style:font-style-asian="italic" fo:color="#000000"/>
    </style:style>
    <style:style style:name="T1965" style:parent-style-name="DefaultParagraphFont" style:family="text">
      <style:text-properties fo:color="#000000"/>
    </style:style>
    <style:style style:name="P1966" style:parent-style-name="Roman" style:family="paragraph">
      <style:text-properties fo:color="#000000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font-style="italic" style:font-style-asian="italic" fo:color="#000000"/>
    </style:style>
    <style:style style:name="T1991" style:parent-style-name="DefaultParagraphFont" style:family="text">
      <style:text-properties fo:font-style="italic" style:font-style-asian="italic" fo:color="#000000"/>
    </style:style>
    <style:style style:name="T1992" style:parent-style-name="DefaultParagraphFont" style:family="text">
      <style:text-properties fo:font-style="italic" style:font-style-asian="italic" fo:color="#000000"/>
    </style:style>
    <style:style style:name="T1993" style:parent-style-name="DefaultParagraphFont" style:family="text">
      <style:text-properties fo:font-style="italic" style:font-style-asian="italic" fo:color="#000000"/>
    </style:style>
    <style:style style:name="T1994" style:parent-style-name="DefaultParagraphFont" style:family="text">
      <style:text-properties fo:font-style="italic" style:font-style-asian="italic" fo:color="#000000"/>
    </style:style>
    <style:style style:name="T1995" style:parent-style-name="DefaultParagraphFont" style:family="text">
      <style:text-properties fo:color="#000000"/>
    </style:style>
    <style:style style:name="P1996" style:parent-style-name="Roman" style:family="paragraph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P2026" style:parent-style-name="Roman" style:family="paragraph">
      <style:text-properties fo:color="#000000"/>
    </style:style>
    <style:style style:name="P2027" style:parent-style-name="Roman" style:family="paragraph">
      <style:text-properties fo:color="#000000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font-style="italic" style:font-style-asian="italic" fo:color="#000000"/>
    </style:style>
    <style:style style:name="T2045" style:parent-style-name="DefaultParagraphFont" style:family="text">
      <style:text-properties fo:font-style="italic" style:font-style-asian="italic" fo:color="#000000"/>
    </style:style>
    <style:style style:name="T2046" style:parent-style-name="DefaultParagraphFont" style:family="text">
      <style:text-properties fo:color="#000000"/>
    </style:style>
    <style:style style:name="P2047" style:parent-style-name="Roman" style:family="paragraph">
      <style:text-properties fo:color="#000000"/>
    </style:style>
    <style:style style:name="P2048" style:parent-style-name="Roman" style:family="paragraph">
      <style:text-properties fo:color="#000000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style="italic" style:font-style-asian="italic"/>
    </style:style>
    <style:style style:name="P2059" style:parent-style-name="Roman" style:family="paragraph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font-weight="bold" style:font-weight-asian="bold" fo:color="#000000" fo:font-size="11pt" style:font-size-asian="11pt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 fo:font-size="10pt" style:font-size-asian="10pt"/>
    </style:style>
    <style:style style:name="T2095" style:parent-style-name="DefaultParagraphFont" style:family="text">
      <style:text-properties fo:font-style="italic" style:font-style-asian="italic" fo:color="#000000" fo:font-size="10pt" style:font-size-asian="10pt"/>
    </style:style>
    <style:style style:name="T2096" style:parent-style-name="DefaultParagraphFont" style:family="text">
      <style:text-properties fo:color="#000000" fo:font-size="10pt" style:font-size-asian="10pt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fo:font-weight="bold" style:font-weight-asian="bold" fo:font-size="11pt" style:font-size-asian="11pt"/>
    </style:style>
    <style:style style:name="T2139" style:parent-style-name="DefaultParagraphFont" style:family="text">
      <style:text-properties fo:font-weight="bold" style:font-weight-asian="bold" fo:font-size="11pt" style:font-size-asian="11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tyle="italic" style:font-style-asian="italic"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2144" style:parent-style-name="DefaultParagraphFont" style:family="text">
      <style:text-properties style:font-weight-complex="bold" style:font-style-complex="italic"/>
    </style:style>
    <style:style style:name="T2145" style:parent-style-name="DefaultParagraphFont" style:family="text">
      <style:text-properties style:font-weight-complex="bold" style:font-style-complex="italic" fo:font-size="10pt" style:font-size-asian="10pt"/>
    </style:style>
    <style:style style:name="T214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weight-complex="bold" style:font-style-complex="italic" fo:font-size="10pt" style:font-size-asian="10pt"/>
    </style:style>
    <style:style style:name="T2148" style:parent-style-name="DefaultParagraphFont" style:family="text">
      <style:text-properties style:font-weight-complex="bold" style:font-style-complex="italic"/>
    </style:style>
    <style:style style:name="T2149" style:parent-style-name="DefaultParagraphFont" style:family="text">
      <style:text-properties fo:font-weight="bold" style:font-weight-asian="bold" fo:font-size="11pt" style:font-size-asian="11pt"/>
    </style:style>
    <style:style style:name="T2150" style:parent-style-name="DefaultParagraphFont" style:family="text">
      <style:text-properties fo:font-weight="bold" style:font-weight-asian="bold" fo:font-size="11pt" style:font-size-asian="11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tyle="italic" style:font-style-asian="italic"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2169" style:parent-style-name="DefaultParagraphFont" style:family="text">
      <style:text-properties style:font-weight-complex="bold" style:font-style-complex="italic"/>
    </style:style>
    <style:style style:name="T2170" style:parent-style-name="DefaultParagraphFont" style:family="text">
      <style:text-properties style:font-weight-complex="bold" style:font-style-complex="italic" fo:font-size="10pt" style:font-size-asian="10pt"/>
    </style:style>
    <style:style style:name="T217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weight-complex="bold" style:font-style-complex="italic" fo:font-size="10pt" style:font-size-asian="10pt"/>
    </style:style>
    <style:style style:name="T2173" style:parent-style-name="DefaultParagraphFont" style:family="text">
      <style:text-properties style:font-weight-complex="bold" style:font-style-complex="italic"/>
    </style:style>
    <style:style style:name="T2174" style:parent-style-name="DefaultParagraphFont" style:family="text">
      <style:text-properties fo:font-weight="bold" style:font-weight-asian="bold" fo:font-size="11pt" style:font-size-asian="11pt"/>
    </style:style>
    <style:style style:name="T2175" style:parent-style-name="DefaultParagraphFont" style:family="text">
      <style:text-properties fo:font-weight="bold" style:font-weight-asian="bold" fo:font-size="11pt" style:font-size-asian="11pt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style="italic" style:font-style-asian="italic"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2188" style:parent-style-name="DefaultParagraphFont" style:family="text">
      <style:text-properties style:font-weight-complex="bold" style:font-style-complex="italic"/>
    </style:style>
    <style:style style:name="T2189" style:parent-style-name="DefaultParagraphFont" style:family="text">
      <style:text-properties style:font-weight-complex="bold" style:font-style-complex="italic" fo:font-size="10pt" style:font-size-asian="10pt"/>
    </style:style>
    <style:style style:name="T219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weight-complex="bold" style:font-style-complex="italic" fo:font-size="10pt" style:font-size-asian="10pt"/>
    </style:style>
    <style:style style:name="T2192" style:parent-style-name="DefaultParagraphFont" style:family="text">
      <style:text-properties style:font-weight-complex="bold" style:font-style-complex="italic"/>
    </style:style>
    <style:style style:name="T2193" style:parent-style-name="DefaultParagraphFont" style:family="text">
      <style:text-properties fo:font-weight="bold" style:font-weight-asian="bold" fo:font-size="11pt" style:font-size-asian="11pt"/>
    </style:style>
    <style:style style:name="T2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 fo:font-size="10pt" style:font-size-asian="10pt"/>
    </style:style>
    <style:style style:name="T2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8" style:parent-style-name="DefaultParagraphFont" style:family="text">
      <style:text-properties style:font-weight-complex="bold" fo:font-size="10pt" style:font-size-asian="10pt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 fo:font-size="10pt" style:font-size-asian="10pt"/>
    </style:style>
    <style:style style:name="T22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4" style:parent-style-name="DefaultParagraphFont" style:family="text">
      <style:text-properties style:font-weight-complex="bold" fo:font-size="10pt" style:font-size-asian="10pt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font-weight="bold" style:font-weight-asian="bold" fo:font-size="11pt" style:font-size-asian="11pt"/>
    </style:style>
    <style:style style:name="T2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 fo:font-size="10pt" style:font-size-asian="10pt"/>
    </style:style>
    <style:style style:name="T22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1" style:parent-style-name="DefaultParagraphFont" style:family="text">
      <style:text-properties style:font-weight-complex="bold" fo:font-size="10pt" style:font-size-asian="10pt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 fo:font-size="10pt" style:font-size-asian="10pt"/>
    </style:style>
    <style:style style:name="T2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7" style:parent-style-name="DefaultParagraphFont" style:family="text">
      <style:text-properties style:font-weight-complex="bold" fo:font-size="10pt" style:font-size-asian="10pt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fo:font-weight="bold" style:font-weight-asian="bold" fo:font-size="11pt" style:font-size-asian="11pt"/>
    </style:style>
    <style:style style:name="T2230" style:parent-style-name="DefaultParagraphFont" style:family="text">
      <style:text-properties fo:font-weight="bold" style:font-weight-asian="bold" fo:font-size="11pt" style:font-size-asian="11pt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font-style="italic" style:font-style-asian="italic"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0.0013in"/>
    </style:style>
    <style:style style:name="T2246" style:parent-style-name="DefaultParagraphFont" style:family="text">
      <style:text-properties fo:letter-spacing="0.0013in"/>
    </style:style>
    <style:style style:name="T2247" style:parent-style-name="DefaultParagraphFont" style:family="text">
      <style:text-properties fo:letter-spacing="0.0013in"/>
    </style:style>
    <style:style style:name="T2248" style:parent-style-name="DefaultParagraphFont" style:family="text">
      <style:text-properties fo:letter-spacing="0.0013in"/>
    </style:style>
    <style:style style:name="T2249" style:parent-style-name="DefaultParagraphFont" style:family="text">
      <style:text-properties fo:letter-spacing="0.0013in"/>
    </style:style>
    <style:style style:name="T2250" style:parent-style-name="DefaultParagraphFont" style:family="text">
      <style:text-properties fo:letter-spacing="0.0013in"/>
    </style:style>
    <style:style style:name="T2251" style:parent-style-name="DefaultParagraphFont" style:family="text">
      <style:text-properties fo:letter-spacing="0.0013in"/>
    </style:style>
    <style:style style:name="T2252" style:parent-style-name="DefaultParagraphFont" style:family="text">
      <style:text-properties fo:letter-spacing="0.0013in"/>
    </style:style>
    <style:style style:name="T2253" style:parent-style-name="DefaultParagraphFont" style:family="text">
      <style:text-properties fo:letter-spacing="0.0013in"/>
    </style:style>
    <style:style style:name="T2254" style:parent-style-name="DefaultParagraphFont" style:family="text">
      <style:text-properties fo:letter-spacing="0.0013in"/>
    </style:style>
    <style:style style:name="T2255" style:parent-style-name="DefaultParagraphFont" style:family="text">
      <style:text-properties fo:letter-spacing="0.0013in"/>
    </style:style>
    <style:style style:name="T2256" style:parent-style-name="DefaultParagraphFont" style:family="text">
      <style:text-properties fo:letter-spacing="0.0013in"/>
    </style:style>
    <style:style style:name="T2257" style:parent-style-name="DefaultParagraphFont" style:family="text">
      <style:text-properties fo:letter-spacing="0.0013in"/>
    </style:style>
    <style:style style:name="T2258" style:parent-style-name="DefaultParagraphFont" style:family="text">
      <style:text-properties fo:font-weight="bold" style:font-weight-asian="bold" fo:font-size="11pt" style:font-size-asian="11pt"/>
    </style:style>
    <style:style style:name="T2259" style:parent-style-name="DefaultParagraphFont" style:family="text">
      <style:text-properties fo:font-weight="bold" style:font-weight-asian="bold" fo:font-size="11pt" style:font-size-asian="11pt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tyle="italic" style:font-style-asian="italic"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weight="bold" style:font-weight-asian="bold" fo:font-size="11pt" style:font-size-asian="11pt"/>
    </style:style>
    <style:style style:name="T2264" style:parent-style-name="DefaultParagraphFont" style:family="text">
      <style:text-properties fo:font-weight="bold" style:font-weight-asian="bold" fo:font-size="11pt" style:font-size-asian="11pt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tyle="italic" style:font-style-asian="italic"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weight="bold" style:font-weight-asian="bold" fo:font-size="11pt" style:font-size-asian="11pt"/>
    </style:style>
    <style:style style:name="T2269" style:parent-style-name="DefaultParagraphFont" style:family="text">
      <style:text-properties fo:font-weight="bold" style:font-weight-asian="bold" fo:font-size="11pt" style:font-size-asian="11p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tyle="italic" style:font-style-asian="italic"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style="italic" style:font-style-asian="italic"/>
    </style:style>
    <style:style style:name="T2274" style:parent-style-name="DefaultParagraphFont" style:family="text">
      <style:text-properties fo:font-style="italic" style:font-style-asian="italic"/>
    </style:style>
    <style:style style:name="T2275" style:parent-style-name="DefaultParagraphFont" style:family="text">
      <style:text-properties fo:font-style="italic" style:font-style-asian="italic"/>
    </style:style>
    <style:style style:name="T2276" style:parent-style-name="DefaultParagraphFont" style:family="text">
      <style:text-properties fo:font-style="italic" style:font-style-asian="italic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fo:font-weight="bold" style:font-weight-asian="bold" fo:font-size="11pt" style:font-size-asian="11pt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297" style:parent-style-name="DefaultParagraphFont" style:family="text">
      <style:text-properties style:font-weight-complex="bold" fo:language="en" fo:country="US"/>
    </style:style>
    <style:style style:name="T2298" style:parent-style-name="DefaultParagraphFont" style:family="text">
      <style:text-properties style:font-weight-complex="bold" fo:font-size="10pt" style:font-size-asian="10pt" fo:language="en" fo:country="US"/>
    </style:style>
    <style:style style:name="T229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300" style:parent-style-name="DefaultParagraphFont" style:family="text">
      <style:text-properties style:font-weight-complex="bold" fo:font-size="10pt" style:font-size-asian="10pt" fo:language="en" fo:country="US"/>
    </style:style>
    <style:style style:name="T2301" style:parent-style-name="DefaultParagraphFont" style:family="text">
      <style:text-properties style:font-weight-complex="bold" fo:language="en" fo:country="US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font-weight="bold" style:font-weight-asian="bold" fo:font-size="11pt" style:font-size-asian="11pt"/>
    </style:style>
    <style:style style:name="T2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 fo:font-size="10pt" style:font-size-asian="10pt"/>
    </style:style>
    <style:style style:name="T23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4" style:parent-style-name="DefaultParagraphFont" style:family="text">
      <style:text-properties style:font-weight-complex="bold" fo:font-size="10pt" style:font-size-asian="10pt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fo:font-weight="bold" style:font-weight-asian="bold" fo:font-size="11pt" style:font-size-asian="11pt"/>
    </style:style>
    <style:style style:name="T2317" style:parent-style-name="DefaultParagraphFont" style:family="text">
      <style:text-properties fo:font-style="italic" style:font-style-asian="italic"/>
    </style:style>
    <style:style style:name="T2318" style:parent-style-name="DefaultParagraphFont" style:family="text">
      <style:text-properties fo:font-style="italic" style:font-style-asian="italic"/>
    </style:style>
    <style:style style:name="T2319" style:parent-style-name="DefaultParagraphFont" style:family="text">
      <style:text-properties fo:font-style="italic" style:font-style-asian="italic"/>
    </style:style>
    <style:style style:name="T2320" style:parent-style-name="DefaultParagraphFont" style:family="text">
      <style:text-properties fo:font-style="italic" style:font-style-asian="italic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fo:font-style="italic" style:font-style-asian="italic"/>
    </style:style>
    <style:style style:name="T2323" style:parent-style-name="DefaultParagraphFont" style:family="text">
      <style:text-properties fo:font-style="italic" style:font-style-asian="italic"/>
    </style:style>
    <style:style style:name="T2324" style:parent-style-name="DefaultParagraphFont" style:family="text">
      <style:text-properties fo:font-style="italic" style:font-style-asian="italic"/>
    </style:style>
    <style:style style:name="T2325" style:parent-style-name="DefaultParagraphFont" style:family="text">
      <style:text-properties fo:font-style="italic" style:font-style-asian="italic"/>
    </style:style>
    <style:style style:name="T2326" style:parent-style-name="DefaultParagraphFont" style:family="text">
      <style:text-properties fo:font-style="italic" style:font-style-asian="italic"/>
    </style:style>
    <style:style style:name="T2327" style:parent-style-name="DefaultParagraphFont" style:family="text">
      <style:text-properties fo:font-style="italic" style:font-style-asian="italic"/>
    </style:style>
    <style:style style:name="T2328" style:parent-style-name="DefaultParagraphFont" style:family="text">
      <style:text-properties fo:font-style="italic" style:font-style-asian="italic"/>
    </style:style>
    <style:style style:name="T2329" style:parent-style-name="DefaultParagraphFont" style:family="text">
      <style:text-properties fo:font-style="italic" style:font-style-asian="italic"/>
    </style:style>
    <style:style style:name="T2330" style:parent-style-name="DefaultParagraphFont" style:family="text">
      <style:text-properties fo:font-style="italic" style:font-style-asian="italic"/>
    </style:style>
    <style:style style:name="T2331" style:parent-style-name="DefaultParagraphFont" style:family="text">
      <style:text-properties fo:font-style="italic" style:font-style-asian="italic"/>
    </style:style>
    <style:style style:name="T2332" style:parent-style-name="DefaultParagraphFont" style:family="text">
      <style:text-properties fo:font-style="italic" style:font-style-asian="italic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fo:font-style="italic" style:font-style-asian="italic"/>
    </style:style>
    <style:style style:name="T2335" style:parent-style-name="DefaultParagraphFont" style:family="text">
      <style:text-properties fo:font-style="italic" style:font-style-asian="italic"/>
    </style:style>
    <style:style style:name="T2336" style:parent-style-name="DefaultParagraphFont" style:family="text">
      <style:text-properties fo:font-style="italic" style:font-style-asian="italic"/>
    </style:style>
    <style:style style:name="P2337" style:parent-style-name="Roman" style:family="paragraph">
      <style:paragraph-properties fo:keep-with-next="always" fo:keep-together="always"/>
    </style:style>
    <style:style style:name="P2338" style:parent-style-name="Roman" style:family="paragraph">
      <style:paragraph-properties fo:keep-with-next="always" fo:keep-together="always"/>
    </style:style>
    <style:style style:name="T2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 fo:font-size="10pt" style:font-size-asian="10pt"/>
    </style:style>
    <style:style style:name="T23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3" style:parent-style-name="DefaultParagraphFont" style:family="text">
      <style:text-properties style:font-weight-complex="bold" fo:font-size="10pt" style:font-size-asian="10pt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fo:font-weight="bold" style:font-weight-asian="bold" fo:font-size="11pt" style:font-size-asian="11pt"/>
    </style:style>
    <style:style style:name="T2398" style:parent-style-name="DefaultParagraphFont" style:family="text">
      <style:text-properties fo:font-weight="bold" style:font-weight-asian="bold" fo:font-size="11pt" style:font-size-asian="11pt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fo:font-style="italic" style:font-style-asian="italic" fo:font-size="10pt" style:font-size-asian="10pt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weight="bold" style:font-weight-asian="bold" fo:font-size="11pt" style:font-size-asian="11pt"/>
    </style:style>
    <style:style style:name="T2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 fo:font-size="10pt" style:font-size-asian="10pt"/>
    </style:style>
    <style:style style:name="T24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7" style:parent-style-name="DefaultParagraphFont" style:family="text">
      <style:text-properties style:font-weight-complex="bold" fo:font-size="10pt" style:font-size-asian="10pt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fo:font-style="italic" style:font-style-asian="italic"/>
    </style:style>
    <style:style style:name="T2410" style:parent-style-name="DefaultParagraphFont" style:family="text">
      <style:text-properties fo:font-style="italic" style:font-style-asian="italic"/>
    </style:style>
    <style:style style:name="T2411" style:parent-style-name="DefaultParagraphFont" style:family="text">
      <style:text-properties fo:font-style="italic" style:font-style-asian="italic"/>
    </style:style>
    <style:style style:name="T2412" style:parent-style-name="DefaultParagraphFont" style:family="text">
      <style:text-properties fo:font-weight="bold" style:font-weight-asian="bold" fo:font-size="11pt" style:font-size-asian="11pt"/>
    </style:style>
    <style:style style:name="T2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 fo:font-size="10pt" style:font-size-asian="10pt"/>
    </style:style>
    <style:style style:name="T24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7" style:parent-style-name="DefaultParagraphFont" style:family="text">
      <style:text-properties style:font-weight-complex="bold" fo:font-size="10pt" style:font-size-asian="10pt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fo:letter-spacing="0.0013in"/>
    </style:style>
    <style:style style:name="T2420" style:parent-style-name="DefaultParagraphFont" style:family="text">
      <style:text-properties fo:letter-spacing="0.0013in"/>
    </style:style>
    <style:style style:name="T2421" style:parent-style-name="DefaultParagraphFont" style:family="text">
      <style:text-properties fo:letter-spacing="0.0013in"/>
    </style:style>
    <style:style style:name="T2422" style:parent-style-name="DefaultParagraphFont" style:family="text">
      <style:text-properties fo:letter-spacing="0.0013in"/>
    </style:style>
    <style:style style:name="T2423" style:parent-style-name="DefaultParagraphFont" style:family="text">
      <style:text-properties fo:letter-spacing="0.0013in"/>
    </style:style>
    <style:style style:name="T2424" style:parent-style-name="DefaultParagraphFont" style:family="text">
      <style:text-properties fo:letter-spacing="0.0013in"/>
    </style:style>
    <style:style style:name="T2425" style:parent-style-name="DefaultParagraphFont" style:family="text">
      <style:text-properties fo:letter-spacing="0.0013in"/>
    </style:style>
    <style:style style:name="T2426" style:parent-style-name="DefaultParagraphFont" style:family="text">
      <style:text-properties fo:letter-spacing="0.0013in"/>
    </style:style>
    <style:style style:name="T2427" style:parent-style-name="DefaultParagraphFont" style:family="text">
      <style:text-properties fo:letter-spacing="0.0013in"/>
    </style:style>
    <style:style style:name="T2428" style:parent-style-name="DefaultParagraphFont" style:family="text">
      <style:text-properties fo:letter-spacing="0.0013in"/>
    </style:style>
    <style:style style:name="T2429" style:parent-style-name="DefaultParagraphFont" style:family="text">
      <style:text-properties fo:letter-spacing="0.0013in"/>
    </style:style>
    <style:style style:name="T2430" style:parent-style-name="DefaultParagraphFont" style:family="text">
      <style:text-properties fo:letter-spacing="0.0013in"/>
    </style:style>
    <style:style style:name="T2431" style:parent-style-name="DefaultParagraphFont" style:family="text">
      <style:text-properties fo:letter-spacing="0.0013in"/>
    </style:style>
    <style:style style:name="T2432" style:parent-style-name="DefaultParagraphFont" style:family="text">
      <style:text-properties fo:letter-spacing="0.0013in"/>
    </style:style>
    <style:style style:name="T2433" style:parent-style-name="DefaultParagraphFont" style:family="text">
      <style:text-properties fo:letter-spacing="0.0013in"/>
    </style:style>
    <style:style style:name="T2434" style:parent-style-name="DefaultParagraphFont" style:family="text">
      <style:text-properties fo:letter-spacing="0.0013in"/>
    </style:style>
    <style:style style:name="T2435" style:parent-style-name="DefaultParagraphFont" style:family="text">
      <style:text-properties fo:font-weight="bold" style:font-weight-asian="bold" fo:font-size="11pt" style:font-size-asian="11pt"/>
    </style:style>
    <style:style style:name="T2436" style:parent-style-name="DefaultParagraphFont" style:family="text">
      <style:text-properties fo:font-weight="bold" style:font-weight-asian="bold" fo:font-size="11pt" style:font-size-asian="11pt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font-style="italic" style:font-style-asian="italic"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weight="bold" style:font-weight-asian="bold" fo:font-size="11pt" style:font-size-asian="11pt"/>
    </style:style>
    <style:style style:name="T2441" style:parent-style-name="DefaultParagraphFont" style:family="text">
      <style:text-properties fo:font-weight="bold" style:font-weight-asian="bold" fo:font-size="11pt" style:font-size-asian="11pt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style="italic" style:font-style-asian="italic"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weight="bold" style:font-weight-asian="bold" fo:font-size="11pt" style:font-size-asian="11pt"/>
    </style:style>
    <style:style style:name="T2446" style:parent-style-name="DefaultParagraphFont" style:family="text">
      <style:text-properties fo:font-weight="bold" style:font-weight-asian="bold" fo:font-size="11pt" style:font-size-asian="11pt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style="italic" style:font-style-asian="italic" fo:font-size="10pt" style:font-size-asian="10pt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weight="bold" style:font-weight-asian="bold" fo:font-size="11pt" style:font-size-asian="11pt"/>
    </style:style>
    <style:style style:name="T2451" style:parent-style-name="DefaultParagraphFont" style:family="text">
      <style:text-properties fo:font-weight="bold" style:font-weight-asian="bold" fo:font-size="11pt" style:font-size-asian="11pt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style="italic" style:font-style-asian="italic" fo:font-size="10pt" style:font-size-asian="10pt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weight="bold" style:font-weight-asian="bold" fo:font-size="11pt" style:font-size-asian="11pt"/>
    </style:style>
    <style:style style:name="T2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 fo:font-size="10pt" style:font-size-asian="10pt"/>
    </style:style>
    <style:style style:name="T24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0" style:parent-style-name="DefaultParagraphFont" style:family="text">
      <style:text-properties style:font-weight-complex="bold" fo:font-size="10pt" style:font-size-asian="10pt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fo:font-weight="bold" style:font-weight-asian="bold" fo:font-size="11pt" style:font-size-asian="11pt"/>
    </style:style>
    <style:style style:name="T2463" style:parent-style-name="DefaultParagraphFont" style:family="text">
      <style:text-properties fo:font-weight="bold" style:font-weight-asian="bold" fo:font-size="11pt" style:font-size-asian="11pt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font-style="italic" style:font-style-asian="italic" fo:font-size="10pt" style:font-size-asian="10pt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weight="bold" style:font-weight-asian="bold" fo:font-size="11pt" style:font-size-asian="11pt"/>
    </style:style>
    <style:style style:name="T2468" style:parent-style-name="DefaultParagraphFont" style:family="text">
      <style:text-properties fo:font-weight="bold" style:font-weight-asian="bold" fo:font-size="11pt" style:font-size-asian="11pt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style="italic" style:font-style-asian="italic"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weight="bold" style:font-weight-asian="bold" fo:font-size="11pt" style:font-size-asian="11pt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style="italic" style:font-style-asian="italic"/>
    </style:style>
    <style:style style:name="T2476" style:parent-style-name="DefaultParagraphFont" style:family="text">
      <style:text-properties fo:font-style="italic" style:font-style-asian="italic"/>
    </style:style>
    <style:style style:name="T2477" style:parent-style-name="DefaultParagraphFont" style:family="text">
      <style:text-properties fo:font-style="italic" style:font-style-asian="italic"/>
    </style:style>
    <style:style style:name="T2478" style:parent-style-name="DefaultParagraphFont" style:family="text">
      <style:text-properties fo:font-style="italic" style:font-style-asian="italic"/>
    </style:style>
    <style:style style:name="T2479" style:parent-style-name="DefaultParagraphFont" style:family="text">
      <style:text-properties fo:font-style="italic" style:font-style-asian="italic"/>
    </style:style>
    <style:style style:name="T2480" style:parent-style-name="DefaultParagraphFont" style:family="text">
      <style:text-properties fo:font-style="italic" style:font-style-asian="italic"/>
    </style:style>
    <style:style style:name="T2481" style:parent-style-name="DefaultParagraphFont" style:family="text">
      <style:text-properties fo:font-weight="bold" style:font-weight-asian="bold" fo:font-size="11pt" style:font-size-asian="11pt"/>
    </style:style>
    <style:style style:name="T2482" style:parent-style-name="DefaultParagraphFont" style:family="text">
      <style:text-properties fo:font-weight="bold" style:font-weight-asian="bold" fo:font-size="11pt" style:font-size-asian="11pt"/>
    </style:style>
    <style:style style:name="T2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 fo:font-size="10pt" style:font-size-asian="10pt"/>
    </style:style>
    <style:style style:name="T24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7" style:parent-style-name="DefaultParagraphFont" style:family="text">
      <style:text-properties style:font-weight-complex="bold" fo:font-size="10pt" style:font-size-asian="10pt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fo:font-weight="bold" style:font-weight-asian="bold" fo:font-size="11pt" style:font-size-asian="11pt"/>
    </style:style>
    <style:style style:name="T2490" style:parent-style-name="DefaultParagraphFont" style:family="text">
      <style:text-properties fo:font-weight="bold" style:font-weight-asian="bold" fo:font-size="11pt" style:font-size-asian="11pt"/>
    </style:style>
    <style:style style:name="T2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 fo:font-size="10pt" style:font-size-asian="10pt"/>
    </style:style>
    <style:style style:name="T2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5" style:parent-style-name="DefaultParagraphFont" style:family="text">
      <style:text-properties style:font-weight-complex="bold" fo:font-size="10pt" style:font-size-asian="10pt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 fo:font-size="10pt" style:font-size-asian="10pt"/>
    </style:style>
    <style:style style:name="T26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4" style:parent-style-name="DefaultParagraphFont" style:family="text">
      <style:text-properties style:font-weight-complex="bold" fo:font-size="10pt" style:font-size-asian="10pt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 fo:font-style="italic" style:font-style-asian="italic"/>
    </style:style>
    <style:style style:name="T2884" style:parent-style-name="DefaultParagraphFont" style:family="text">
      <style:text-properties style:font-weight-complex="bold" fo:font-style="italic" style:font-style-asian="italic"/>
    </style:style>
    <style:style style:name="T2885" style:parent-style-name="DefaultParagraphFont" style:family="text">
      <style:text-properties style:font-weight-complex="bold" fo:font-style="italic" style:font-style-asian="italic"/>
    </style:style>
    <style:style style:name="T2886" style:parent-style-name="DefaultParagraphFont" style:family="text">
      <style:text-properties style:font-weight-complex="bold" fo:font-style="italic" style:font-style-asian="italic"/>
    </style:style>
    <style:style style:name="T2887" style:parent-style-name="DefaultParagraphFont" style:family="text">
      <style:text-properties style:font-weight-complex="bold" fo:font-style="italic" style:font-style-asian="italic"/>
    </style:style>
    <style:style style:name="T2888" style:parent-style-name="DefaultParagraphFont" style:family="text">
      <style:text-properties style:font-weight-complex="bold"/>
    </style:style>
    <style:style style:name="P2889" style:parent-style-name="Roman" style:family="paragraph">
      <style:text-properties style:font-weight-complex="bold"/>
    </style:style>
    <style:style style:name="P2890" style:parent-style-name="Roman" style:family="paragraph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 fo:font-size="10pt" style:font-size-asian="10pt"/>
    </style:style>
    <style:style style:name="T29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9" style:parent-style-name="DefaultParagraphFont" style:family="text">
      <style:text-properties style:font-weight-complex="bold" fo:font-size="10pt" style:font-size-asian="10pt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fo:font-weight="bold" style:font-weight-asian="bold" fo:font-size="11pt" style:font-size-asian="11pt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tyle="italic" style:font-style-asian="italic" fo:font-size="10pt" style:font-size-asian="10pt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 fo:font-size="10pt" style:font-size-asian="10pt"/>
    </style:style>
    <style:style style:name="T2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6" style:parent-style-name="DefaultParagraphFont" style:family="text">
      <style:text-properties style:font-weight-complex="bold" fo:font-size="10pt" style:font-size-asian="10pt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fo:font-weight="bold" style:font-weight-asian="bold" fo:font-size="11pt" style:font-size-asian="11pt"/>
    </style:style>
    <style:style style:name="T2969" style:parent-style-name="DefaultParagraphFont" style:family="text">
      <style:text-properties fo:font-weight="bold" style:font-weight-asian="bold" fo:font-size="11pt" style:font-size-asian="11pt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fo:font-style="italic" style:font-style-asian="italic" fo:font-size="10pt" style:font-size-asian="10pt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 fo:font-size="10pt" style:font-size-asian="10pt"/>
    </style:style>
    <style:style style:name="T29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7" style:parent-style-name="DefaultParagraphFont" style:family="text">
      <style:text-properties style:font-weight-complex="bold" fo:font-size="10pt" style:font-size-asian="10pt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font-weight="bold" style:font-weight-asian="bold" fo:font-size="11pt" style:font-size-asian="11pt"/>
    </style:style>
    <style:style style:name="T2999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3000" style:parent-style-name="DefaultParagraphFont" style:family="text">
      <style:text-properties style:font-weight-complex="bold" style:font-style-complex="italic" fo:color="#000000"/>
    </style:style>
    <style:style style:name="T300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3002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3003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3004" style:parent-style-name="DefaultParagraphFont" style:family="text">
      <style:text-properties style:font-weight-complex="bold" style:font-style-complex="italic" fo:color="#000000"/>
    </style:style>
    <style:style style:name="T3005" style:parent-style-name="DefaultParagraphFont" style:family="text">
      <style:text-properties fo:font-weight="bold" style:font-weight-asian="bold" fo:font-size="11pt" style:font-size-asian="11pt"/>
    </style:style>
    <style:style style:name="T3006" style:parent-style-name="DefaultParagraphFont" style:family="text">
      <style:text-properties fo:language="en" fo:country="US"/>
    </style:style>
    <style:style style:name="T3007" style:parent-style-name="DefaultParagraphFont" style:family="text">
      <style:text-properties fo:font-weight="bold" style:font-weight-asian="bold" fo:font-size="11pt" style:font-size-asian="11pt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fo:font-style="italic" style:font-style-asian="italic" fo:font-size="10pt" style:font-size-asian="10pt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fo:font-weight="bold" style:font-weight-asian="bold" fo:font-size="11pt" style:font-size-asian="11pt"/>
    </style:style>
    <style:style style:name="T3012" style:parent-style-name="DefaultParagraphFont" style:family="text">
      <style:text-properties fo:font-weight="bold" style:font-weight-asian="bold" fo:font-size="11pt" style:font-size-asian="11pt"/>
    </style:style>
    <style:style style:name="T3013" style:parent-style-name="DefaultParagraphFont" style:family="text">
      <style:text-properties fo:font-size="10pt" style:font-size-asian="10pt"/>
    </style:style>
    <style:style style:name="T3014" style:parent-style-name="DefaultParagraphFont" style:family="text">
      <style:text-properties fo:font-style="italic" style:font-style-asian="italic" fo:font-size="10pt" style:font-size-asian="10pt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fo:font-weight="bold" style:font-weight-asian="bold" fo:font-size="11pt" style:font-size-asian="11pt"/>
    </style:style>
    <style:style style:name="T3017" style:parent-style-name="DefaultParagraphFont" style:family="text">
      <style:text-properties fo:font-weight="bold" style:font-weight-asian="bold" fo:font-size="11pt" style:font-size-asian="11pt"/>
    </style:style>
    <style:style style:name="T3018" style:parent-style-name="DefaultParagraphFont" style:family="text">
      <style:text-properties fo:font-size="10pt" style:font-size-asian="10pt"/>
    </style:style>
    <style:style style:name="T3019" style:parent-style-name="DefaultParagraphFont" style:family="text">
      <style:text-properties fo:font-style="italic" style:font-style-asian="italic" fo:font-size="10pt" style:font-size-asian="10pt"/>
    </style:style>
    <style:style style:name="T3020" style:parent-style-name="DefaultParagraphFont" style:family="text">
      <style:text-properties fo:font-size="10pt" style:font-size-asian="10pt"/>
    </style:style>
    <style:style style:name="T3021" style:parent-style-name="DefaultParagraphFont" style:family="text">
      <style:text-properties fo:font-weight="bold" style:font-weight-asian="bold" fo:font-size="11pt" style:font-size-asian="11pt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fo:font-style="italic" style:font-style-asian="italic" fo:font-size="10pt" style:font-size-asian="10pt"/>
    </style:style>
    <style:style style:name="T3024" style:parent-style-name="DefaultParagraphFont" style:family="text">
      <style:text-properties fo:font-size="10pt" style:font-size-asian="10pt"/>
    </style:style>
    <style:style style:name="T3025" style:parent-style-name="DefaultParagraphFont" style:family="text">
      <style:text-properties fo:font-weight="bold" style:font-weight-asian="bold" fo:font-size="11pt" style:font-size-asian="11pt"/>
    </style:style>
    <style:style style:name="T3026" style:parent-style-name="DefaultParagraphFont" style:family="text">
      <style:text-properties fo:font-weight="bold" style:font-weight-asian="bold" fo:font-size="11pt" style:font-size-asian="11pt"/>
    </style:style>
    <style:style style:name="T3027" style:parent-style-name="DefaultParagraphFont" style:family="text">
      <style:text-properties fo:font-size="10pt" style:font-size-asian="10pt"/>
    </style:style>
    <style:style style:name="T3028" style:parent-style-name="DefaultParagraphFont" style:family="text">
      <style:text-properties fo:font-style="italic" style:font-style-asian="italic" fo:font-size="10pt" style:font-size-asian="10pt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fo:font-weight="bold" style:font-weight-asian="bold" fo:font-size="11pt" style:font-size-asian="11pt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fo:font-style="italic" style:font-style-asian="italic" fo:font-size="10pt" style:font-size-asian="10pt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fo:font-weight="bold" style:font-weight-asian="bold" fo:font-size="11pt" style:font-size-asian="11pt"/>
    </style:style>
    <style:style style:name="T30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036" style:parent-style-name="DefaultParagraphFont" style:family="text">
      <style:text-properties style:font-weight-complex="bold" fo:color="#000000"/>
    </style:style>
    <style:style style:name="T3037" style:parent-style-name="DefaultParagraphFont" style:family="text">
      <style:text-properties style:font-weight-complex="bold" fo:color="#000000" fo:font-size="10pt" style:font-size-asian="10pt"/>
    </style:style>
    <style:style style:name="T303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039" style:parent-style-name="DefaultParagraphFont" style:family="text">
      <style:text-properties style:font-weight-complex="bold" fo:color="#000000" fo:font-size="10pt" style:font-size-asian="10pt"/>
    </style:style>
    <style:style style:name="T3040" style:parent-style-name="DefaultParagraphFont" style:family="text">
      <style:text-properties style:font-weight-complex="bold" fo:color="#000000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 style:text-position="sub 65%" fo:font-size="10pt" style:font-size-asian="10pt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 fo:letter-spacing="-0.0013in"/>
    </style:style>
    <style:style style:name="T3045" style:parent-style-name="DefaultParagraphFont" style:family="text">
      <style:text-properties style:font-weight-complex="bold" fo:letter-spacing="-0.0013in"/>
    </style:style>
    <style:style style:name="T3046" style:parent-style-name="DefaultParagraphFont" style:family="text">
      <style:text-properties style:font-weight-complex="bold" fo:letter-spacing="-0.0013in"/>
    </style:style>
    <style:style style:name="T3047" style:parent-style-name="DefaultParagraphFont" style:family="text">
      <style:text-properties style:font-weight-complex="bold" fo:letter-spacing="-0.0013in"/>
    </style:style>
    <style:style style:name="T3048" style:parent-style-name="DefaultParagraphFont" style:family="text">
      <style:text-properties style:font-weight-complex="bold" fo:letter-spacing="-0.0013in"/>
    </style:style>
    <style:style style:name="T3049" style:parent-style-name="DefaultParagraphFont" style:family="text">
      <style:text-properties style:font-weight-complex="bold" fo:letter-spacing="-0.0013in"/>
    </style:style>
    <style:style style:name="T3050" style:parent-style-name="DefaultParagraphFont" style:family="text">
      <style:text-properties style:font-weight-complex="bold" fo:letter-spacing="-0.0013in"/>
    </style:style>
    <style:style style:name="T3051" style:parent-style-name="DefaultParagraphFont" style:family="text">
      <style:text-properties style:font-weight-complex="bold" fo:letter-spacing="-0.0013in"/>
    </style:style>
    <style:style style:name="T3052" style:parent-style-name="DefaultParagraphFont" style:family="text">
      <style:text-properties style:font-weight-complex="bold" fo:letter-spacing="-0.0013in"/>
    </style:style>
    <style:style style:name="T3053" style:parent-style-name="DefaultParagraphFont" style:family="text">
      <style:text-properties style:font-weight-complex="bold" fo:letter-spacing="-0.0013in"/>
    </style:style>
    <style:style style:name="T3054" style:parent-style-name="DefaultParagraphFont" style:family="text">
      <style:text-properties style:font-weight-complex="bold" fo:letter-spacing="-0.0013in"/>
    </style:style>
    <style:style style:name="T3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 fo:font-size="10pt" style:font-size-asian="10pt"/>
    </style:style>
    <style:style style:name="T30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9" style:parent-style-name="DefaultParagraphFont" style:family="text">
      <style:text-properties style:font-weight-complex="bold" fo:font-size="10pt" style:font-size-asian="10pt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 fo:letter-spacing="-0.0013in"/>
    </style:style>
    <style:style style:name="T3062" style:parent-style-name="DefaultParagraphFont" style:family="text">
      <style:text-properties style:font-weight-complex="bold" fo:letter-spacing="-0.0013in"/>
    </style:style>
    <style:style style:name="T3063" style:parent-style-name="DefaultParagraphFont" style:family="text">
      <style:text-properties style:font-weight-complex="bold" fo:letter-spacing="-0.0013in"/>
    </style:style>
    <style:style style:name="T3064" style:parent-style-name="DefaultParagraphFont" style:family="text">
      <style:text-properties style:font-weight-complex="bold" fo:letter-spacing="-0.0013in"/>
    </style:style>
    <style:style style:name="T3065" style:parent-style-name="DefaultParagraphFont" style:family="text">
      <style:text-properties style:font-weight-complex="bold" fo:letter-spacing="-0.0013in"/>
    </style:style>
    <style:style style:name="T3066" style:parent-style-name="DefaultParagraphFont" style:family="text">
      <style:text-properties style:font-weight-complex="bold" fo:letter-spacing="-0.0013in"/>
    </style:style>
    <style:style style:name="T3067" style:parent-style-name="DefaultParagraphFont" style:family="text">
      <style:text-properties style:font-weight-complex="bold" fo:letter-spacing="-0.0013in"/>
    </style:style>
    <style:style style:name="T3068" style:parent-style-name="DefaultParagraphFont" style:family="text">
      <style:text-properties style:font-weight-complex="bold" fo:letter-spacing="-0.0013in"/>
    </style:style>
    <style:style style:name="T3069" style:parent-style-name="DefaultParagraphFont" style:family="text">
      <style:text-properties style:font-weight-complex="bold" fo:letter-spacing="-0.0013in"/>
    </style:style>
    <style:style style:name="T3070" style:parent-style-name="DefaultParagraphFont" style:family="text">
      <style:text-properties style:font-weight-complex="bold" fo:letter-spacing="-0.0013in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fo:font-weight="bold" style:font-weight-asian="bold" fo:font-size="11pt" style:font-size-asian="11pt"/>
    </style:style>
    <style:style style:name="T3118" style:parent-style-name="DefaultParagraphFont" style:family="text">
      <style:text-properties fo:font-weight="bold" style:font-weight-asian="bold" fo:font-size="11pt" style:font-size-asian="11pt"/>
    </style:style>
    <style:style style:name="T3119" style:parent-style-name="DefaultParagraphFont" style:family="text">
      <style:text-properties fo:font-size="10pt" style:font-size-asian="10pt"/>
    </style:style>
    <style:style style:name="T3120" style:parent-style-name="DefaultParagraphFont" style:family="text">
      <style:text-properties fo:font-style="italic" style:font-style-asian="italic" fo:font-size="10pt" style:font-size-asian="10pt"/>
    </style:style>
    <style:style style:name="T3121" style:parent-style-name="DefaultParagraphFont" style:family="text">
      <style:text-properties fo:font-size="10pt" style:font-size-asian="10pt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font-weight="bold" style:font-weight-asian="bold" fo:font-size="11pt" style:font-size-asian="11pt"/>
    </style:style>
    <style:style style:name="T3135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3136" style:parent-style-name="DefaultParagraphFont" style:family="text">
      <style:text-properties fo:letter-spacing="0.0013in"/>
    </style:style>
    <style:style style:name="T3137" style:parent-style-name="DefaultParagraphFont" style:family="text">
      <style:text-properties fo:letter-spacing="0.0013in"/>
    </style:style>
    <style:style style:name="T3138" style:parent-style-name="DefaultParagraphFont" style:family="text">
      <style:text-properties fo:letter-spacing="0.0013in"/>
    </style:style>
    <style:style style:name="T3139" style:parent-style-name="DefaultParagraphFont" style:family="text">
      <style:text-properties fo:letter-spacing="0.0013in"/>
    </style:style>
    <style:style style:name="T3140" style:parent-style-name="DefaultParagraphFont" style:family="text">
      <style:text-properties fo:letter-spacing="0.0013in"/>
    </style:style>
    <style:style style:name="T3141" style:parent-style-name="DefaultParagraphFont" style:family="text">
      <style:text-properties fo:letter-spacing="0.0013in"/>
    </style:style>
    <style:style style:name="T3142" style:parent-style-name="DefaultParagraphFont" style:family="text">
      <style:text-properties fo:letter-spacing="0.0013in"/>
    </style:style>
    <style:style style:name="T3143" style:parent-style-name="DefaultParagraphFont" style:family="text">
      <style:text-properties fo:letter-spacing="0.0013in"/>
    </style:style>
    <style:style style:name="T3144" style:parent-style-name="DefaultParagraphFont" style:family="text">
      <style:text-properties fo:letter-spacing="0.0013in"/>
    </style:style>
    <style:style style:name="T3145" style:parent-style-name="DefaultParagraphFont" style:family="text">
      <style:text-properties fo:letter-spacing="0.0013in"/>
    </style:style>
    <style:style style:name="T3146" style:parent-style-name="DefaultParagraphFont" style:family="text">
      <style:text-properties fo:letter-spacing="0.0013in"/>
    </style:style>
    <style:style style:name="T3147" style:parent-style-name="DefaultParagraphFont" style:family="text">
      <style:text-properties fo:letter-spacing="0.0013in"/>
    </style:style>
    <style:style style:name="T3148" style:parent-style-name="DefaultParagraphFont" style:family="text">
      <style:text-properties fo:letter-spacing="0.0013in"/>
    </style:style>
    <style:style style:name="T3149" style:parent-style-name="DefaultParagraphFont" style:family="text">
      <style:text-properties fo:letter-spacing="0.0013in"/>
    </style:style>
    <style:style style:name="T3150" style:parent-style-name="DefaultParagraphFont" style:family="text">
      <style:text-properties fo:letter-spacing="0.0013in"/>
    </style:style>
    <style:style style:name="T3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 fo:font-size="10pt" style:font-size-asian="10pt"/>
    </style:style>
    <style:style style:name="T3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5" style:parent-style-name="DefaultParagraphFont" style:family="text">
      <style:text-properties style:font-weight-complex="bold" fo:font-size="10pt" style:font-size-asian="10pt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fo:font-weight="bold" style:font-weight-asian="bold" fo:font-size="11pt" style:font-size-asian="11pt"/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fo:font-style="italic" style:font-style-asian="italic" fo:font-size="10pt" style:font-size-asian="10pt"/>
    </style:style>
    <style:style style:name="T3160" style:parent-style-name="DefaultParagraphFont" style:family="text">
      <style:text-properties fo:font-size="10pt" style:font-size-asian="10pt"/>
    </style:style>
    <style:style style:name="T3161" style:parent-style-name="DefaultParagraphFont" style:family="text">
      <style:text-properties fo:font-weight="bold" style:font-weight-asian="bold" fo:font-size="11pt" style:font-size-asian="11pt"/>
    </style:style>
    <style:style style:name="T3162" style:parent-style-name="DefaultParagraphFont" style:family="text">
      <style:text-properties fo:font-weight="bold" style:font-weight-asian="bold" fo:font-size="11pt" style:font-size-asian="11pt"/>
    </style:style>
    <style:style style:name="T3163" style:parent-style-name="DefaultParagraphFont" style:family="text">
      <style:text-properties fo:font-size="10pt" style:font-size-asian="10pt"/>
    </style:style>
    <style:style style:name="T3164" style:parent-style-name="DefaultParagraphFont" style:family="text">
      <style:text-properties fo:font-style="italic" style:font-style-asian="italic" fo:font-size="10pt" style:font-size-asian="10pt"/>
    </style:style>
    <style:style style:name="T3165" style:parent-style-name="DefaultParagraphFont" style:family="text">
      <style:text-properties fo:font-size="10pt" style:font-size-asian="10pt"/>
    </style:style>
    <style:style style:name="T3166" style:parent-style-name="DefaultParagraphFont" style:family="text">
      <style:text-properties fo:font-weight="bold" style:font-weight-asian="bold" fo:font-size="11pt" style:font-size-asian="11pt"/>
    </style:style>
    <style:style style:name="T3167" style:parent-style-name="DefaultParagraphFont" style:family="text">
      <style:text-properties fo:font-weight="bold" style:font-weight-asian="bold" fo:font-size="11pt" style:font-size-asian="11pt"/>
    </style:style>
    <style:style style:name="T3168" style:parent-style-name="DefaultParagraphFont" style:family="text">
      <style:text-properties fo:font-size="10pt" style:font-size-asian="10pt"/>
    </style:style>
    <style:style style:name="T3169" style:parent-style-name="DefaultParagraphFont" style:family="text">
      <style:text-properties fo:font-style="italic" style:font-style-asian="italic" fo:font-size="10pt" style:font-size-asian="10pt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fo:font-style="italic" style:font-style-asian="italic"/>
    </style:style>
    <style:style style:name="T3172" style:parent-style-name="DefaultParagraphFont" style:family="text">
      <style:text-properties fo:font-style="italic" style:font-style-asian="italic"/>
    </style:style>
    <style:style style:name="T3173" style:parent-style-name="DefaultParagraphFont" style:family="text">
      <style:text-properties fo:font-style="italic" style:font-style-asian="italic"/>
    </style:style>
    <style:style style:name="T3174" style:parent-style-name="DefaultParagraphFont" style:family="text">
      <style:text-properties fo:font-style="italic" style:font-style-asian="italic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font-weight="bold" style:font-weight-asian="bold" fo:font-size="11pt" style:font-size-asian="11pt"/>
    </style:style>
    <style:style style:name="T3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 fo:font-size="10pt" style:font-size-asian="10pt"/>
    </style:style>
    <style:style style:name="T3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7" style:parent-style-name="DefaultParagraphFont" style:family="text">
      <style:text-properties style:font-weight-complex="bold" fo:font-size="10pt" style:font-size-asian="10pt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P3346" style:parent-style-name="Roman" style:family="paragraph">
      <style:text-properties style:font-weight-complex="bold"/>
    </style:style>
    <style:style style:name="T3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 fo:font-size="10pt" style:font-size-asian="10pt"/>
    </style:style>
    <style:style style:name="T3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1" style:parent-style-name="DefaultParagraphFont" style:family="text">
      <style:text-properties style:font-weight-complex="bold" fo:font-size="10pt" style:font-size-asian="10pt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 fo:font-size="10pt" style:font-size-asian="10pt"/>
    </style:style>
    <style:style style:name="T3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7" style:parent-style-name="DefaultParagraphFont" style:family="text">
      <style:text-properties style:font-weight-complex="bold" fo:font-size="10pt" style:font-size-asian="10pt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P3613" style:parent-style-name="Roman" style:family="paragraph">
      <style:text-properties style:font-weight-complex="bold"/>
    </style:style>
    <style:style style:name="T3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fo:font-weight="bold" style:font-weight-asian="bold" fo:font-size="11pt" style:font-size-asian="11pt"/>
    </style:style>
    <style:style style:name="T3698" style:parent-style-name="DefaultParagraphFont" style:family="text">
      <style:text-properties fo:font-weight="bold" style:font-weight-asian="bold" fo:font-size="11pt" style:font-size-asian="11pt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fo:font-style="italic" style:font-style-asian="italic" fo:font-size="10pt" style:font-size-asian="10pt"/>
    </style:style>
    <style:style style:name="T3701" style:parent-style-name="DefaultParagraphFont" style:family="text">
      <style:text-properties fo:font-size="10pt" style:font-size-asian="10pt"/>
    </style:style>
    <style:style style:name="T3702" style:parent-style-name="DefaultParagraphFont" style:family="text">
      <style:text-properties fo:font-weight="bold" style:font-weight-asian="bold" fo:font-size="11pt" style:font-size-asian="11pt"/>
    </style:style>
    <style:style style:name="T3703" style:parent-style-name="DefaultParagraphFont" style:family="text">
      <style:text-properties fo:font-weight="bold" style:font-weight-asian="bold" fo:font-size="11pt" style:font-size-asian="11pt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fo:font-style="italic" style:font-style-asian="italic" fo:font-size="10pt" style:font-size-asian="10pt"/>
    </style:style>
    <style:style style:name="T3706" style:parent-style-name="DefaultParagraphFont" style:family="text">
      <style:text-properties fo:font-size="10pt" style:font-size-asian="10pt"/>
    </style:style>
    <style:style style:name="T3707" style:parent-style-name="DefaultParagraphFont" style:family="text">
      <style:text-properties fo:font-weight="bold" style:font-weight-asian="bold" fo:font-size="11pt" style:font-size-asian="11pt"/>
    </style:style>
    <style:style style:name="T3708" style:parent-style-name="DefaultParagraphFont" style:family="text">
      <style:text-properties fo:font-weight="bold" style:font-weight-asian="bold" fo:font-size="11pt" style:font-size-asian="11pt"/>
    </style:style>
    <style:style style:name="T3709" style:parent-style-name="DefaultParagraphFont" style:family="text">
      <style:text-properties fo:font-size="10pt" style:font-size-asian="10pt"/>
    </style:style>
    <style:style style:name="T3710" style:parent-style-name="DefaultParagraphFont" style:family="text">
      <style:text-properties fo:font-style="italic" style:font-style-asian="italic" fo:font-size="10pt" style:font-size-asian="10pt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fo:font-weight="bold" style:font-weight-asian="bold" fo:font-size="11pt" style:font-size-asian="11pt"/>
    </style:style>
    <style:style style:name="T3713" style:parent-style-name="DefaultParagraphFont" style:family="text">
      <style:text-properties fo:font-weight="bold" style:font-weight-asian="bold" fo:font-size="11pt" style:font-size-asian="11pt"/>
    </style:style>
    <style:style style:name="T3714" style:parent-style-name="DefaultParagraphFont" style:family="text">
      <style:text-properties fo:font-size="10pt" style:font-size-asian="10pt"/>
    </style:style>
    <style:style style:name="T3715" style:parent-style-name="DefaultParagraphFont" style:family="text">
      <style:text-properties fo:font-style="italic" style:font-style-asian="italic" fo:font-size="10pt" style:font-size-asian="10pt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font-weight="bold" style:font-weight-asian="bold" fo:font-size="11pt" style:font-size-asian="11pt"/>
    </style:style>
    <style:style style:name="T3726" style:parent-style-name="DefaultParagraphFont" style:family="text">
      <style:text-properties fo:font-weight="bold" style:font-weight-asian="bold" fo:font-size="11pt" style:font-size-asian="11pt"/>
    </style:style>
    <style:style style:name="T3727" style:parent-style-name="DefaultParagraphFont" style:family="text">
      <style:text-properties fo:font-weight="bold" style:font-weight-asian="bold" fo:font-size="11pt" style:font-size-asian="11pt"/>
    </style:style>
    <style:style style:name="T3728" style:parent-style-name="DefaultParagraphFont" style:family="text">
      <style:text-properties fo:font-size="10pt" style:font-size-asian="10pt"/>
    </style:style>
    <style:style style:name="T3729" style:parent-style-name="DefaultParagraphFont" style:family="text">
      <style:text-properties fo:font-style="italic" style:font-style-asian="italic" fo:font-size="10pt" style:font-size-asian="10pt"/>
    </style:style>
    <style:style style:name="T3730" style:parent-style-name="DefaultParagraphFont" style:family="text">
      <style:text-properties fo:font-size="10pt" style:font-size-asian="10pt"/>
    </style:style>
    <style:style style:name="T3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font-weight="bold" style:font-weight-asian="bold" fo:font-size="11pt" style:font-size-asian="11pt"/>
    </style:style>
    <style:style style:name="T3748" style:parent-style-name="DefaultParagraphFont" style:family="text">
      <style:text-properties fo:font-weight="bold" style:font-weight-asian="bold" fo:font-size="11pt" style:font-size-asian="11pt"/>
    </style:style>
    <style:style style:name="T3749" style:parent-style-name="DefaultParagraphFont" style:family="text">
      <style:text-properties fo:font-size="10pt" style:font-size-asian="10pt"/>
    </style:style>
    <style:style style:name="T3750" style:parent-style-name="DefaultParagraphFont" style:family="text">
      <style:text-properties fo:font-style="italic" style:font-style-asian="italic" fo:font-size="10pt" style:font-size-asian="10pt"/>
    </style:style>
    <style:style style:name="T3751" style:parent-style-name="DefaultParagraphFont" style:family="text">
      <style:text-properties fo:font-size="10pt" style:font-size-asian="10pt"/>
    </style:style>
    <style:style style:name="T37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753" style:parent-style-name="DefaultParagraphFont" style:family="text">
      <style:text-properties style:font-weight-complex="bold" fo:color="#000000"/>
    </style:style>
    <style:style style:name="T3754" style:parent-style-name="DefaultParagraphFont" style:family="text">
      <style:text-properties style:font-weight-complex="bold" fo:color="#000000" fo:font-size="10pt" style:font-size-asian="10pt"/>
    </style:style>
    <style:style style:name="T375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756" style:parent-style-name="DefaultParagraphFont" style:family="text">
      <style:text-properties style:font-weight-complex="bold" fo:color="#000000" fo:font-size="10pt" style:font-size-asian="10pt"/>
    </style:style>
    <style:style style:name="T3757" style:parent-style-name="DefaultParagraphFont" style:family="text">
      <style:text-properties style:font-weight-complex="bold" fo:color="#000000"/>
    </style:style>
    <style:style style:name="T3758" style:parent-style-name="DefaultParagraphFont" style:family="text">
      <style:text-properties style:font-weight-complex="bold" fo:color="#000000"/>
    </style:style>
    <style:style style:name="T3759" style:parent-style-name="DefaultParagraphFont" style:family="text">
      <style:text-properties style:font-weight-complex="bold" fo:color="#000000"/>
    </style:style>
    <style:style style:name="T3760" style:parent-style-name="DefaultParagraphFont" style:family="text">
      <style:text-properties style:font-weight-complex="bold" fo:color="#000000"/>
    </style:style>
    <style:style style:name="T3761" style:parent-style-name="DefaultParagraphFont" style:family="text">
      <style:text-properties style:font-weight-complex="bold" fo:color="#000000"/>
    </style:style>
    <style:style style:name="T3762" style:parent-style-name="DefaultParagraphFont" style:family="text">
      <style:text-properties style:font-weight-complex="bold" fo:color="#000000"/>
    </style:style>
    <style:style style:name="T3763" style:parent-style-name="DefaultParagraphFont" style:family="text">
      <style:text-properties style:font-weight-complex="bold" fo:color="#000000"/>
    </style:style>
    <style:style style:name="T3764" style:parent-style-name="DefaultParagraphFont" style:family="text">
      <style:text-properties fo:font-weight="bold" style:font-weight-asian="bold" fo:font-size="11pt" style:font-size-asian="11pt"/>
    </style:style>
    <style:style style:name="T3765" style:parent-style-name="DefaultParagraphFont" style:family="text">
      <style:text-properties fo:font-weight="bold" style:font-weight-asian="bold" fo:font-size="11pt" style:font-size-asian="11pt"/>
    </style:style>
    <style:style style:name="T3766" style:parent-style-name="DefaultParagraphFont" style:family="text">
      <style:text-properties fo:font-size="10pt" style:font-size-asian="10pt"/>
    </style:style>
    <style:style style:name="T3767" style:parent-style-name="DefaultParagraphFont" style:family="text">
      <style:text-properties fo:font-style="italic" style:font-style-asian="italic" fo:font-size="10pt" style:font-size-asian="10pt"/>
    </style:style>
    <style:style style:name="T3768" style:parent-style-name="DefaultParagraphFont" style:family="text">
      <style:text-properties fo:font-size="10pt" style:font-size-asian="10pt"/>
    </style:style>
    <style:style style:name="T3769" style:parent-style-name="DefaultParagraphFont" style:family="text">
      <style:text-properties fo:font-weight="bold" style:font-weight-asian="bold" fo:font-size="11pt" style:font-size-asian="11pt"/>
    </style:style>
    <style:style style:name="T3770" style:parent-style-name="DefaultParagraphFont" style:family="text">
      <style:text-properties fo:font-weight="bold" style:font-weight-asian="bold" fo:font-size="11pt" style:font-size-asian="11pt"/>
    </style:style>
    <style:style style:name="T3771" style:parent-style-name="DefaultParagraphFont" style:family="text">
      <style:text-properties fo:font-size="10pt" style:font-size-asian="10pt"/>
    </style:style>
    <style:style style:name="T3772" style:parent-style-name="DefaultParagraphFont" style:family="text">
      <style:text-properties fo:font-style="italic" style:font-style-asian="italic" fo:font-size="10pt" style:font-size-asian="10pt"/>
    </style:style>
    <style:style style:name="T3773" style:parent-style-name="DefaultParagraphFont" style:family="text">
      <style:text-properties fo:font-size="10pt" style:font-size-asian="10pt"/>
    </style:style>
    <style:style style:name="T3774" style:parent-style-name="DefaultParagraphFont" style:family="text">
      <style:text-properties fo:font-weight="bold" style:font-weight-asian="bold" fo:font-size="11pt" style:font-size-asian="11pt"/>
    </style:style>
    <style:style style:name="T3775" style:parent-style-name="DefaultParagraphFont" style:family="text">
      <style:text-properties fo:font-weight="bold" style:font-weight-asian="bold" fo:font-size="11pt" style:font-size-asian="11pt"/>
    </style:style>
    <style:style style:name="T3776" style:parent-style-name="DefaultParagraphFont" style:family="text">
      <style:text-properties fo:font-size="10pt" style:font-size-asian="10pt"/>
    </style:style>
    <style:style style:name="T3777" style:parent-style-name="DefaultParagraphFont" style:family="text">
      <style:text-properties fo:font-style="italic" style:font-style-asian="italic" fo:font-size="10pt" style:font-size-asian="10pt"/>
    </style:style>
    <style:style style:name="T3778" style:parent-style-name="DefaultParagraphFont" style:family="text">
      <style:text-properties fo:font-size="10pt" style:font-size-asian="10pt"/>
    </style:style>
    <style:style style:name="T3779" style:parent-style-name="DefaultParagraphFont" style:family="text">
      <style:text-properties fo:font-weight="bold" style:font-weight-asian="bold" fo:font-size="11pt" style:font-size-asian="11pt"/>
    </style:style>
    <style:style style:name="T3780" style:parent-style-name="DefaultParagraphFont" style:family="text">
      <style:text-properties fo:font-style="italic" style:font-style-asian="italic"/>
    </style:style>
    <style:style style:name="T378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as galima rasti</text:span></text:p>
          </table:table-cell>
        </table:table-row>
        <table:table-row table:style-name="TableRow32">
          <table:table-cell table:style-name="TableCell33">
            <text:p text:style-name="P34"><text:span text:style-name="T35">Stenogramų leidiniai</text:span><text:span text:style-name="T36"><text:s/></text:span><text:span text:style-name="T37">›</text:span><text:span text:style-name="T38"><text:s/></text:span><text:a xlink:href="https://www.lrs.lt/sip/portal.show?p_r=39704&amp;p_k=1" office:target-frame-name="_top" xlink:show="replace"><text:span text:style-name="T39">2020–2024 m.</text:span></text:a><text:span text:style-name="T40"><text:s/></text:span><text:span text:style-name="T41">kadencija</text:span>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LIETUVOS RESPUBLIKOS SEIMAS</text:p>
      <text:p text:style-name="P48"/>
      <text:p text:style-name="P49">VIII<text:s/>(PAVASARIO)<text:s/>SESIJOS</text:p>
      <text:p text:style-name="Title"><text:span text:style-name="T50">RYTINIO<text:s/></text:span><text:span text:style-name="T51">posėdžio</text:span><text:span text:style-name="T52"><text:s/>NR. </text:span><text:span text:style-name="T53">3</text:span><text:span text:style-name="T54">60</text:span></text:p>
      <text:p text:style-name="P55">STENOGRAMA</text:p>
      <text:p text:style-name="P56"/>
      <text:p text:style-name="P57">2024 m.<text:s/>balandžio<text:s/>11 d.</text:p>
      <text:p text:style-name="P58"/>
      <text:p text:style-name="Pirmininkai">Pirmininkauja Lietuvos Respublikos Seimo Pirmininkė<text:s/><text:span text:style-name="T59">V. ČMILYTĖ-NIELSEN</text:span><text:line-break/>ir Seimo Pirmininko pavaduotojas<text:s/><text:span text:style-name="T60">P. SAUDARGAS</text:span></text:p>
      <text:p text:style-name="P61"/>
      <text:section text:name="Sect1" text:style-name="S1">
        <text:p text:style-name="Roman"><text:span text:style-name="T62">PIRMININKĖ (V. ČMILYTĖ-NIELSEN).</text:span><text:s/>La­bas ry­tas, ger­bia­mi ko­le­gos. Pra­šau už­im­ti vie­tas. Pra­de­da­me ba­lan­džio 11 die­nos, ket­vir­ta­die­nio, Sei­mo po­sė­dį. (<text:span text:style-name="T63">Gon</text:span><text:span text:style-name="T64">­gas</text:span>) Kvie­čiu re­gist­ruo­tis.<text:s/></text:p>
        <text:p text:style-name="Roman">Už­si­re­gist­ra­vo 111 Sei­mo na­rių.<text:s/></text:p>
        <text:p text:style-name="Roman">Dar­bo­tvarkės 1-1 klau­si­mas – dar­bo­tvarkės tvir­ti­ni­mas. Bet prieš jį aš no­rė­čiau su­teik­ti žo­dį ger­bia­mam A. Kup­čins­kui, ku­ris tu­ri ge­rą ži­nią mums.</text:p>
        <text:p text:style-name="Roman"><text:span text:style-name="T65">A. KUPČINSKAS</text:span><text:span text:style-name="T66"><text:s/></text:span><text:span text:style-name="T67">(</text:span><text:span text:style-name="T68">TS-LKDF</text:span><text:span text:style-name="T69"><text:note text:note-class="footnote" text:id="_ftn0"><text:note-citation text:label=""></text:note-citation><text:note-body><text:p text:style-name="Roman"><text:span text:style-name="T70"><text:s/></text:span><text:span text:style-name="T71">Santrumpų reikšmės:<text:s/></text:span><text:span text:style-name="T72">DFVL</text:span><text:span text:style-name="T73"><text:s/>– Demokratų frakcija „Vardan Lietuvos“;<text:s/></text:span><text:span text:style-name="T74">DPF</text:span><text:span text:style-name="T75"><text:s/>– Darbo partijos frakcija; <text:s/></text:span><text:span text:style-name="T76">LF</text:span><text:span text:style-name="T77"> – Laisvės frakcija;<text:s/></text:span><text:span text:style-name="T78">LSDPF</text:span><text:span text:style-name="T79"><text:s/>– Lietuvos socialdemokratų partijos frakcija;<text:s/></text:span><text:span text:style-name="T80">LSF</text:span><text:span text:style-name="T81"><text:s/>– Liberalų sąjūdžio frakcija;</text:span><text:span text:style-name="T82"><text:s/>LVŽSF</text:span><text:span text:style-name="T83"><text:s/>– Lietuvos valstiečių ir žaliųjų sąjungos frakcija;<text:s/></text:span><text:span text:style-name="T84">MSNG</text:span><text:span text:style-name="T85"><text:s/>– Mišri Seimo narių grupė;<text:s/></text:span><text:span text:style-name="T86">TS-LKDF</text:span><text:span text:style-name="T87"><text:s/>– Tėvynės sąjungos-Lietuvos krikščionių<text:s/></text:span><text:span text:style-name="T88">demokratų frakcija.</text:span></text:p></text:note-body></text:note></text:span><text:span text:style-name="T89">)</text:span><text:span text:style-name="T90">.<text:s/></text:span>La­bas ry­tas, ko­le­gos. Ger­bia­ma Pir­mi­nin­ke, jei­gu ga­li­ma, aš no­rė­čiau ke­lioms mi­nu­tėms į tri­bū­ną vi­są ko­man­dą pa­kvies­ti.<text:s/></text:p>
        <text:soft-page-break/>
        <text:p text:style-name="Roman"><text:span text:style-name="T91">PIRMININKĖ.</text:span><text:s/>Pra­šau.<text:s/></text:p>
        <text:p text:style-name="Roman"><text:span text:style-name="T92">A. KUPČINSKAS</text:span><text:span text:style-name="T93"><text:s/></text:span><text:span text:style-name="T94">(</text:span><text:span text:style-name="T95">TS-LKDF</text:span><text:span text:style-name="T96">)</text:span><text:span text:style-name="T97">. 1</text:span><text:s/>mi­nu­tei.</text:p>
        <text:p text:style-name="Roman"><text:span text:style-name="T98">PIRMININKĖ.</text:span><text:s/>1 mi­nu­tei į tri­bū­ną. Pra­šom.</text:p>
        <text:p text:style-name="Roman"><text:span text:style-name="T99">A. KUPČINSKAS</text:span><text:span text:style-name="T100"><text:s/></text:span><text:span text:style-name="T101">(</text:span><text:span text:style-name="T102">TS-LKDF</text:span><text:span text:style-name="T103">)</text:span><text:span text:style-name="T104">.<text:s/></text:span>Ne, ko­man­da…<text:s/>(<text:span text:style-name="T105">Triukš</text:span><text:span text:style-name="T106">­mas sa</text:span><text:span text:style-name="T107">­lė</text:span><text:span text:style-name="T108">­je, plo</text:span><text:span text:style-name="T109">­ji</text:span><text:span text:style-name="T110">­mai</text:span>) Tre­ne­rį dar pa­kvie­si­me. (<text:span text:style-name="T111">Bal</text:span><text:span text:style-name="T112">­sai sa</text:span><text:span text:style-name="T113">­lė</text:span><text:span text:style-name="T114">­je</text:span>) Ger­bia­mi ko­le­gos, ger­bia­ma Pir­mi­nin­ke, iš tie­sų šios ka­den­ci­jos Sei­mo krep­ši­nio ko­man­da pa­da­rė, ko ne­pa­vy­ko nė vie­nai ki­tai Sei­mo rink­ti­nei, tai yra per ket­ve­rius me­tus tris kar­tus iš­ko­vo­jo tau­rę. Vie­ną kar­tą nu­si­lei­do Es­ti­jo­je. Tu­ri­me gar­bę šią tau­rę gar­bin­gai per­leis­ti jums sau­go­ti ir eks­po­nuo­ti. Ti­ki­mės, kad Sei­me ji ras sa­vo vie­tą. Svei­ki­na­me dar kar­tą vi­sus. (<text:span text:style-name="T115">Plo</text:span><text:span text:style-name="T116">­ji</text:span><text:span text:style-name="T117">­mai</text:span>)<text:s/></text:p>
        <text:p text:style-name="Roman"/>
        <text:p text:style-name="Laikas">10.03 val.</text:p>
        <text:p text:style-name="Roman12">Sei­mo se­niū­nų su­ei­gos pa­tiks­lin­tos 2024 m.<text:s/>ba­lan­džio 11 d.<text:s/>(ket­vir­ta­die­nio) po­sė­džių dar­bo­tvarkės tiks­li­ni­mas ir tvir­ti­ni­mas</text:p>
        <text:p text:style-name="Roman"/>
        <text:p text:style-name="Roman"><text:span text:style-name="T118">PIRMININKĖ.</text:span><text:s/>Tę­sia­me dar­bo­tvarkės tvir­ti­ni­mą. Pra­šau. J. Ja­ru­tis dėl dar­bo­tvarkės.<text:s/></text:p>
        <text:p text:style-name="Roman"><text:span text:style-name="T119">J. JARUTIS</text:span><text:s/><text:span text:style-name="T120">(</text:span><text:span text:style-name="T121">LVŽSF</text:span><text:span text:style-name="T122">)</text:span>. Ačiū, ger­bia­ma Sei­mo Pir­mi­nin­ke. Frak­ci­jos var­du pra­šau iš­brauk­ti iš po­pie­ti­nės dar­bo­tvarkės 2-18 klau­si­mą – Lu­kiš­kių aikš­tės me­mo­ria­li­nio sta­tu­so įsta­ty­mo pro­jek­tą<text:s/>Nr. XIVP-726.<text:s/></text:p>
        <text:p text:style-name="Roman"><text:span text:style-name="T123">PIRMININKĖ.</text:span><text:s/>Dė­ko­ju. Dau­giau pa­siū­ly­mų nė­ra. Ger­bia­mi ko­le­gos, ap­si­spręs­ki­me bal­suo­da­mi. Yra J. Ja­ru­čio frak­ci­jos var­du pra­šy­mas iš­brauk­ti iš šios die­nos dar­bo­tvarkės 2-18 klau­si­mą. Dar­bo­tvarkės 2-18 klau­si­mas yra Lu­kiš­kių aikš­tės Vil­niu­je me­mo­ria­li­nio sta­tu­so įsta­ty­mas. Kas pri­ta­ria­te<text:s/>iš­brau­ki­mui, bal­suo­ja­te už, kas ma­no­te ki­taip, bal­suo­ja­te ki­taip.<text:s/></text:p>
        <text:soft-page-break/>
        <text:p text:style-name="P124">Bal­sa­vo 114: už – 83, prieš – 20, su­si­lai­kė 11. E. Gent­vi­las no­rė­tų re­pli­kuo­ti, ma­nau.<text:s/></text:p>
        <text:p text:style-name="P125"><text:span text:style-name="T126">E. GENTVILAS</text:span><text:span text:style-name="T127"><text:s/></text:span><text:span text:style-name="T128">(</text:span><text:span text:style-name="T129">LSF</text:span><text:span text:style-name="T130">)</text:span><text:span text:style-name="T131">.<text:s/></text:span>Ko­le­gos, štai ką ro­do ir šis bal­sa­vi­mas. Po­li­ti­kai nu­ro­di­nės kul­tū­ri­nin­kams, ar­chi­tek­tams, kas ko­kio­je aikš­tė­je tu­ri bū­ti. Tai yra grį­ži­mas į so­viet­me­tį ir – dar blo­giau – į Vi­du­ram­žius. Da­bar liks ki­tas ke­lias –<text:s/>pa­keis­ti tą įsta­ty­mą taip, kaip ši­tai val­dan­čia­jai dau­gu­mai at­ro­do, at­eis ki­ta ka­den­ci­ja – pa­keis tą įsta­ty­mą taip, kaip tai bū­si­mai val­dan­čia­jai dau­gu­mai at­ro­dys, o kol kas ga­lio­ja taip, kaip at­ro­do pra­ėju­siai R. Kar­baus­kio val­dan­čia­jai dau­gu­mai.<text:s/></text:p>
        <text:p text:style-name="Roman"><text:span text:style-name="T132">PIRMININKĖ.</text:span><text:s/>Ger­bia­mi ko­le­gos, ma­tau, kad daug kas su­si­rin­ko, bet, pri­me­nu, mes tu­ri­me ap­si­spręs­ti dėl dar­bo­tvarkės. Dar yra po­ra klau­si­mų. Yra ke­li pro­jek­tai, ku­rie ne­įtrauk­ti į pa­va­sa­rio dar­bų pro­gra­mą, tai yra 2-6, 2-7, 2-8, 2-9.1 ir 2-9.2 klau­si­mai. Ar ga­lė­tu­me ben­dru su­ta­ri­mu pri­tar­ti jų svars­ty­mui šian­die­ną? Ne­ma­tau prieš­ta­rau­jan­čių.<text:s/></text:p>
        <text:p text:style-name="Roman">Su­tei­kiu žo­dį R. Že­mai­tai­čiui.</text:p>
        <text:p text:style-name="Roman"><text:span text:style-name="T133">R. ŽEMAITAITIS</text:span><text:span text:style-name="T134"><text:s/></text:span><text:span text:style-name="T135">(</text:span><text:span text:style-name="T136">MSNG</text:span><text:span text:style-name="T137">)</text:span><text:span text:style-name="T138">.</text:span><text:s/>Ačiū, ger­bia­ma Sei­mo Pir­mi­nin­ke. Ger­bia­mas Eu­ge­ni­jau, Li­be­ra­lų są­jū­dis…<text:s/>Šiaip tai yra Sei­mo va­lia – kaip nu­spren­džia, taip yra, bet aš, Au­gi, vis tiek nie­kaip ne­su­pran­tu. Tu ką tik agi­ta­vai, kad čia rei­kė­tų keis­ti ir pa­na­šiai, bet žiū­riu į bal­sa­vi­mo re­zul­ta­tus, kad tu pats bal­sa­vai už tai, kad iš­brauk­tu­me iš dar­bo­tvarkės. Tai kaip čia da­bar, Au­gi, iš­ėjo?</text:p>
        <text:p text:style-name="Roman"><text:span text:style-name="T139">E. GENTVILAS</text:span><text:span text:style-name="T140"><text:s/></text:span><text:span text:style-name="T141">(</text:span><text:span text:style-name="T142">LSF</text:span><text:span text:style-name="T143">)</text:span><text:span text:style-name="T144">.</text:span><text:s/>Aš taip su­si­jau­di­nau, taip su­si­ner­vi­nau, kad ne taip pa­bal­sa­vau. Ačiū už pa­sta­bą. (<text:span text:style-name="T145">Juo</text:span><text:span text:style-name="T146">­kas sa</text:span><text:span text:style-name="T147">­lė</text:span><text:span text:style-name="T148">­je</text:span>)<text:s/></text:p>
        <text:p text:style-name="Roman"><text:span text:style-name="T149">PIRMININKĖ.</text:span><text:s/>Bū­na. K. Ma­siu­lis. Pra­šau.</text:p>
        <text:p text:style-name="Roman"><text:span text:style-name="T150">K. MASIULIS</text:span><text:span text:style-name="T151"><text:s/></text:span><text:span text:style-name="T152">(</text:span><text:span text:style-name="T153">TS-LKDF</text:span><text:span text:style-name="T154">)</text:span><text:span text:style-name="T155">.</text:span><text:s/>Pri­tar­da­mas Eu­ge­ni­jui kon­cep­tu­a­liai no­riu pa­sa­ky­ti, kad pas mus yra pri­im­ta nu­ro­di­nė­ti, kur ka­bin­ti ko­kią len­te­lę, ka­da ko­kią šven­tę švęs­ti ir pa­na­šiai. To­kiu bū­du mes iš tik­ro tę­sia­me so­vie­ti­nę tra­di­ci­ją. Aš sten­giuo­si nuo­sek­liai bal­suo­ti prieš vi­so­kius nu­ro­di­nė­ji­mus, ta­čiau, Eu­ge­ni­jau, ir pats, ir ki­ti, ir vi­sa Li­be­ra­lų frak­ci­ja bal­suo­ja­te, ka­da ko­kią šven­tę švęs­ti, ka­da ar­chi­tek­tai tu­ri džiaug­tis ir pa­na­šiai.</text:p>
        <text:p text:style-name="Roman"><text:span text:style-name="T156">PIRMININKĖ.</text:span><text:s/>V. Mi­ta­las.</text:p>
        <text:p text:style-name="Roman"><text:span text:style-name="T157">V. MITALAS</text:span><text:span text:style-name="T158"><text:s/></text:span><text:span text:style-name="T159">(</text:span><text:span text:style-name="T160">LF</text:span><text:span text:style-name="T161">)</text:span><text:span text:style-name="T162">.</text:span><text:s/>Dė­ko­ju, ger­bia­ma Sei­mo Pir­mi­nin­ke. Aš ir­gi prie to pa­ties trum­pą re­pli­ką. Iš tik­rų­jų ap­mau­du, kad įsta­ty­mo pro­jek­tas iš­brauk­tas iš dar­bo­tvarkės. Juk rei­kia la­bai aiš­kiai pa­sa­ky­ti: tas įsta­ty­mo pro­jek­tas ne­vei­kia, jis yra ne­vei­kian­tis, tuš­čia­vi­du­ris, prin­ci­pi­nis R. Kar­baus­kio, sa­ky­ki­me, bu­vu­sios val­dan­čio­sios dau­gu­mos, da­ly­kas, ir nie­kur nė­ra, kad mie­s­tų vie­šo­sios erd­vės yra Sei­mo ar par­la­men­to, ar dar kie­no iš aukš­čiau re­gu­liuo­ja­mos. Iš tik­rų­jų vie­šo­sios erd­vės yra mies­to at­sa­ko­my­bė. Jei­gu mes tu­ri­me pa­si­ti­kė­ji­mą mies­tais, sa­vi­val­dy­bė­mis, tai tik­rai tu­rė­jo­me bal­suo­ti už ši­to įsta­ty­mo pro­jek­to pa­li­ki­mą. La­bai ap­mau­du.<text:s/></text:p>
        <text:p text:style-name="Roman"><text:span text:style-name="T163">PIRMININKĖ.</text:span><text:s/>Ger­bia­mi ko­le­gos, ap­si­spręs­ki­me dėl vi­sos dar­bo­tvarkės. Ar ga­li­me jai pri­tar­ti ben­dru su­ta­ri­mu? (<text:span text:style-name="T164">Bal</text:span><text:span text:style-name="T165">­sai sa</text:span><text:span text:style-name="T166">­lė</text:span><text:span text:style-name="T167">­je</text:span>) Bal­suo­ja­me. Kas pri­ta­ria­te dar­bo­tvarkei, bal­suo­ja­te už, kas ma­no­te ki­taip, bal­suo­ja­te ki­taip.</text:p>
        <text:p text:style-name="Roman">Bal­sa­vo 113: už – 101, prieš ne­bu­vo, su­si­lai­kė 12. Dar­bo­tvarkei pri­tar­ta.</text:p>
        <text:p text:style-name="Roman">G. Sur­plys.</text:p>
        <text:p text:style-name="Roman"><text:span text:style-name="T168">G. SURPLYS</text:span><text:span text:style-name="T169"><text:s/></text:span><text:span text:style-name="T170">(</text:span><text:span text:style-name="T171">LVŽSF</text:span><text:span text:style-name="T172">)</text:span><text:span text:style-name="T173">.</text:span><text:s/>Ačiū, Sei­mo Pir­mi­nin­ke. Re­a­guo­da­mas į prieš tai bu­vu­sią dis­ku­si­ją, tie­siog no­riu pa­sa­ky­ti, kad daug čia su­de­gi­no­te aly­vos kal­tin­da­mi bu­vu­sią val­džią, bet iš tik­rų­jų vi­si bal­sa­vo už, iš­sky­rus Lais­vės par­ti­ją. Net Eu­ge­ni­jus ir Kęs­tu­tis, ku­rie pa­si­sa­kė prieš, bal­sa­vo už. Tai tie­siog žiū­rė­ki­te, kaip Sei­mas bal­suo­ja.<text:s/></text:p>
        <text:p text:style-name="Roman"><text:span text:style-name="T174">PIRMININKĖ.</text:span><text:s/>Re­pli­kos iš­sa­ky­tos. Tęs­ki­me dar­bą.</text:p>
        <text:p text:style-name="Roman"/>
        <text:p text:style-name="Laikas">10.09 val.</text:p>
        <text:p text:style-name="Roman12">Įsta­ty­mo „Dėl tran­seu­ro­pi­nio trans­por­to tin­klo įgy­ven­di­ni­mo pa­spar­ti­ni­mo“ projek­tas<text:s/>Nr. XIVP-3336(2)ES (<text:span text:style-name="T175">pri</text:span><text:span text:style-name="T176">­ėmi</text:span><text:span text:style-name="T177">­mas</text:span>)</text:p>
        <text:p text:style-name="Roman"/>
        <text:p text:style-name="Roman">Dar­bo­tvarkės 1-2 klau­si­mas – įsta­ty­mo „Dėl tran­seu­ro­pi­nio trans­por­to tin­klo įgy­ven­di­ni­mo pa­spar­ti­ni­mo“ pro­jek­tas<text:s/>Nr. XIVP-3336(2)ES. Pri­ėmi­mo sta­di­ja. Kvie­čiu Eko­no­mi­kos ko­mi­te­to pra­ne­šė­ją G. Pa­luc­ką į tri­bū­ną. Pra­de­da­me pri­ėmi­mą pa­straips­niui.</text:p>
        <text:p text:style-name="Roman">Dėl 1 straips­nio pa­siū­ly­mų nė­ra. Ar ga­li­me pri­tar­ti ben­dru su­ta­ri­mu? Dė­kui, pri­tar­ta. Dėl 2 straips­nio yra dvi Tei­sės de­par­ta­men­to pa­sta­bos. Gal ga­lė­tu­mė­te pri­sta­ty­ti ko­mi­te­to nuo­mo­nę dėl jų?</text:p>
        <text:p text:style-name="Roman"><text:span text:style-name="T178">G. PALUCKAS</text:span><text:span text:style-name="T179"><text:s/></text:span><text:span text:style-name="T180">(</text:span><text:span text:style-name="T181">LSDPF</text:span><text:span text:style-name="T182">)</text:span><text:span text:style-name="T183">.</text:span><text:s/>Tei­sės de­par­ta­men­to pa­sta­bos yra dau­giau re­dak­ci­nio po­bū­džio ir ko­mi­te­tas pri­ta­rė ben­dru su­ta­ri­mu.</text:p>
        <text:p text:style-name="Roman"><text:span text:style-name="T184">PIRMININKĖ.</text:span><text:s/>Dė­ko­ju. Ar ga­lė­tu­me pri­tar­ti 2 straips­niui, su­re­da­guo­tam pa­gal Tei­sės de­par­ta­men­to pa­sta­bas? Dė­kui, pri­tar­ta.</text:p>
        <text:p text:style-name="Roman">Dėl 3 ir 4 straips­nių pa­sta­bų nė­ra. Ar ga­li­me pri­tar­ti ben­dru su­ta­ri­mu? Ačiū, pri­tar­ta. Dėl 5 straips­nio yra vie­na Tei­sės de­par­ta­men­to pa­sta­ba. Gal ga­lė­tu­mė­te pa­ko­men­tuo­ti?</text:p>
        <text:p text:style-name="Roman"><text:span text:style-name="T185">G. PALUCKAS</text:span><text:span text:style-name="T186"><text:s/></text:span><text:span text:style-name="T187">(</text:span><text:span text:style-name="T188">LSDPF</text:span><text:span text:style-name="T189">)</text:span><text:span text:style-name="T190">.</text:span><text:s/>Tai yra taip pat dau­giau re­dak­ci­nio po­bū­džio pa­sta­ba ir ko­mi­te­tas pri­ta­rė ben­dru su­ta­ri­mu.</text:p>
        <text:p text:style-name="Roman"><text:span text:style-name="T191">PIRMININKĖ.</text:span><text:s/>Dė­ko­ju. Ar ga­li­me pri­tar­ti 5 straips­niui, su­re­da­guo­tam pa­gal Tei­sės de­par­ta­men­to pa­sta­bą? Ačiū, pri­tar­ta.<text:s/></text:p>
        <text:p text:style-name="Roman">Dėl 6 straips­nio yra vie­na Tei­sės de­par­ta­men­to pa­sta­ba. Pra­šau.</text:p>
        <text:p text:style-name="Roman"><text:span text:style-name="T192">G. PALUCKAS</text:span><text:s/><text:span text:style-name="T193">(</text:span><text:span text:style-name="T194">LSDPF</text:span><text:span text:style-name="T195">)</text:span>. Ko­mi­te­tas pri­ta­rė taip pat ben­dru su­ta­ri­mu.</text:p>
        <text:p text:style-name="Roman"><text:span text:style-name="T196">PIRMININKĖ.</text:span><text:span text:style-name="T197"><text:s/></text:span>Dė­ko­ju. Ar ga­lė­tu­me pri­tar­ti 6 straips­niui, su­re­da­guo­tam pa­gal Tei­sės de­par­ta­men­tą? Ačiū, pri­tar­ta. Dėl 7 straips­nio pa­sta­bų nė­ra. Ar ga­li­me pri­tar­ti ben­dru su­ta­ri­mu? Dė­ko­ju, pri­tar­ta. Dėl 8 straips­nio yra vie­na Tei­sės de­par­ta­men­to pa­sta­ba. Pra­šau.</text:p>
        <text:p text:style-name="Roman"><text:span text:style-name="T198">G. PALUCKAS</text:span><text:s/><text:span text:style-name="T199">(</text:span><text:span text:style-name="T200">LSDPF</text:span><text:span text:style-name="T201">)</text:span>. Re­dak­ci­nio po­bū­džio. Ko­mi­te­tas pri­ta­rė ben­dru su­ta­ri­mu.</text:p>
        <text:p text:style-name="Roman"><text:span text:style-name="T202">PIRMININKĖ.</text:span><text:span text:style-name="T203"><text:s/></text:span>Ačiū. Ar ga­li­me pri­tar­ti 8 straips­niui? Ačiū, pri­tar­ta. Dėl 9 straips­nio yra teik­tos dvi Tei­sės de­par­ta­men­to pa­sta­bos. Pra­šau.</text:p>
        <text:p text:style-name="Roman"><text:span text:style-name="T204">G. PALUCKAS</text:span><text:s/><text:span text:style-name="T205">(</text:span><text:span text:style-name="T206">LSDPF</text:span><text:span text:style-name="T207">)</text:span>. Pir­ma­jai pa­tai­sai ko­mi­te­tas siū­lo ne­pri­tar­ti, nes iš es­mės yra aiš­ku, ko­kios ju­ris­dik­ci­jos tei­sė bū­tų tai­ko­ma, jei­gu bū­tų įstei­gia­ma pro­jek­tui įgy­ven­din­ti<text:s/><text:span text:style-name="T208">duk</text:span><text:span text:style-name="T209">­te</text:span><text:span text:style-name="T210">ri</text:span><text:span text:style-name="T211">­nė<text:s/></text:span>įmo­nė. To­dėl bū­tent dėl šios prie­žas­ties ko­mi­te­tas siū­lo ne­pri­tar­ti pir­ma­jai pa­tai­sai…<text:s/>9 straips­nio 2 da­liai.</text:p>
        <text:p text:style-name="Roman"><text:span text:style-name="T212">PIRMININKĖ.</text:span><text:span text:style-name="T213"><text:s/></text:span>Dė­ko­ju. Ar ga­li­me pri­tar­ti?.. At­si­pra­šau. Ar ga­li­me pri­im­ti su­re­da­guo­tą 9 straips­nį?<text:s/></text:p>
        <text:p text:style-name="Roman"><text:span text:style-name="T214">G. PALUCKAS</text:span><text:s/><text:span text:style-name="T215">(</text:span><text:span text:style-name="T216">LSDPF</text:span><text:span text:style-name="T217">)</text:span>. Ant­ra­jai Tei­sės de­par­ta­men­to pa­tai­sai siū­lo­ma pri­tar­ti ir ko­mi­te­tas yra nu­spren­dęs pri­tar­ti ben­dru su­ta­ri­mu.</text:p>
        <text:p text:style-name="Roman"><text:span text:style-name="T218">PIRMININKĖ.</text:span><text:span text:style-name="T219"><text:s/></text:span>Ar ga­li­me pri­tar­ti ko­mi­te­to nuo­mo­nei ne­pri­tar­ti pir­ma­jai Tei­sės de­par­ta­men­to pa­sta­bai ir su­re­da­guo­ti pa­gal ant­rą­ją? Ne­ma­tau prieš­ta­rau­jan­čių. Ačiū.</text:p>
        <text:p text:style-name="Roman">Ir 10 straips­nis. Dėl jo ir­gi yra vie­na Tei­sės de­par­ta­men­to pa­sta­ba. Pra­šau.</text:p>
        <text:p text:style-name="Roman"><text:span text:style-name="T220">G. PALUCKAS</text:span><text:s/><text:span text:style-name="T221">(</text:span><text:span text:style-name="T222">LSDPF</text:span><text:span text:style-name="T223">)</text:span>.<text:span text:style-name="T224"><text:s/>Taip pat re</text:span><text:span text:style-name="T225">­dak</text:span><text:span text:style-name="T226">­ci</text:span><text:span text:style-name="T227">­nio po</text:span><text:span text:style-name="T228">­bū</text:span><text:span text:style-name="T229">­džio. Ko</text:span><text:span text:style-name="T230">­mi</text:span><text:span text:style-name="T231">­te</text:span><text:span text:style-name="T232">­tas pri</text:span><text:span text:style-name="T233">­ta</text:span><text:span text:style-name="T234">­rė ben</text:span><text:span text:style-name="T235">­dru su</text:span><text:span text:style-name="T236">­ta</text:span><text:span text:style-name="T237">­ri</text:span><text:span text:style-name="T238">­mu.</text:span></text:p>
        <text:p text:style-name="Roman"><text:span text:style-name="T239">PIRMININKĖ.</text:span><text:span text:style-name="T240"><text:s/></text:span>Dė­ko­ju. Ar ga­li­me pri­tar­ti 10 straips­niui? Ačiū. Dė­ko­ju pra­ne­šė­jui.<text:s/></text:p>
        <text:p text:style-name="Roman">Mo­ty­vai dėl vi­so. Z. Bal­čy­tis kal­ba už.<text:s/></text:p>
        <text:p text:style-name="Roman"><text:span text:style-name="T241">Z. BALČYTIS</text:span><text:s/><text:span text:style-name="T242">(</text:span><text:span text:style-name="T243">DFVL</text:span><text:span text:style-name="T244">)</text:span>. Ačiū, ger­bia­ma Pir­mi­nin­ke. Iš tik­rų­jų, jei­gu kal­bė­tu­me apie is­to­ri­nę pra­ei­tį, šiais me­tais yra be­veik 20 me­tų, kai pra­si­dė­jo pro­jek­to įgy­ven­di­ni­mas. Pir­miau­siai tai bu­vo Eu­ro­pos Par­la­men­te, kai trys…<text:s/>Lat­vi­jos, Es­ti­jos ir Lie­tu­vos, kur aš la­bai ak­ty­viai taip pat da­ly­va­vau, pra­dė­jo­me įti­ki­nė­ti vi­sus ki­tus, kad toks pro­jek­tas yra ne tik eko­no­mi­ne, bet ir ka­ri­ne pras­me la­bai nau­din­gas. Šian­die­ną įvy­kiai Uk­rai­no­je taip pat pa­ro­dė, kad ge­le­žin­ke­lis yra pa­grin­di­nė trans­por­to rū­šis, ku­ri yra tin­ka­ma per­vež­ti tam tik­rą gin­kluo­tę, jau ne­kal­bant apie eko­no­mi­ką. To­dėl aš tik­rai pa­lai­kau ši­tą idė­ją, Eko­no­mi­kos ko­mi­te­to spren­di­mą su­teik­ti tam tik­rus…<text:s/>ir pri­pa­žin­ti ypa­tin­gos vals­ty­bi­nės svar­bos pro­jek­tais, taip pat kad bū­tų su­da­ry­tos pa­lan­kes­nės są­ly­gos ši­to pro­jek­to įgy­ven­di­ni­mą at­ei­ty­je pa­spar­tin­ti. Tik­rai vi­sus ska­ti­nu, kad pa­lai­ky­tu­me ir bal­suo­tu­me už. Ačiū.</text:p>
        <text:p text:style-name="Roman"><text:span text:style-name="T245">PIRMININKĖ.</text:span><text:span text:style-name="T246"><text:s/></text:span>Dė­ko­ju. Mo­ty­vai iš­sa­ky­ti. Bal­suo­si­me nu­ma­ty­tu lai­ku. Bal­sa­vi­mas pla­nuo­ja­mas nuo 10 val.<text:s/>40 min.<text:s/></text:p>
        <text:p text:style-name="Roman"/>
        <text:p text:style-name="P247">10.13 val.</text:p>
        <text:p text:style-name="P248"><text:span text:style-name="T249">Vie</text:span><text:span text:style-name="T250">­šų</text:span><text:span text:style-name="T251">­jų pir</text:span><text:span text:style-name="T252">­ki</text:span><text:span text:style-name="T253">­mų įsta</text:span><text:span text:style-name="T254">­ty</text:span><text:span text:style-name="T255">­mo Nr. I-1491 37 ir 47 straips</text:span><text:span text:style-name="T256">­nių pa</text:span><text:span text:style-name="T257">­kei</text:span><text:span text:style-name="T258">­ti</text:span><text:span text:style-name="T259">­mo įsta</text:span><text:span text:style-name="T260">­ty</text:span><text:span text:style-name="T261">­mo pro</text:span><text:span text:style-name="T262">­jek</text:span><text:span text:style-name="T263">­tas</text:span><text:s/>Nr. XIVP-3516(2) (<text:span text:style-name="T264">pri</text:span><text:span text:style-name="T265">­ėmi</text:span><text:span text:style-name="T266">­mas</text:span>)</text:p>
        <text:p text:style-name="P267"/>
        <text:p text:style-name="P268">Dar­bo­tvarkės 1-3 klau­si­mas – Vie­šų­jų pir­ki­mų įsta­ty­mo dvie­jų straips­nių pa­kei­ti­mo įsta­ty­mo pro­jek­tas<text:s/>Nr. XIVP-3516(2). Tai yra pri­ėmi­mo sta­di­ja. Pen­ki straips­niai. Pa­siū­ly­mų nė­ra gau­ta. Ar ga­li­me kiek­vie­nam iš jų pri­tar­ti ben­dru su­ta­ri­mu? Dė­ko­ju, pri­tar­ta.<text:s/></text:p>
        <text:p text:style-name="Roman">Dėl mo­ty­vų už­si­ra­šė du Sei­mo na­riai. Pir­ma­sis kal­ba A. Ged­vi­las – mo­ty­vai prieš.<text:s/>Dėl<text:s/>Vie­šų­jų pir­ki­mų įsta­ty­mo pa­kei­ti­mo. Pra­šau.</text:p>
        <text:p text:style-name="Roman"><text:span text:style-name="T269">A. GEDVILAS</text:span><text:s/><text:span text:style-name="T270">(</text:span><text:span text:style-name="T271">MSNG</text:span><text:span text:style-name="T272">)</text:span>.<text:s/><text:span text:style-name="T273">Ačiū, ger</text:span><text:span text:style-name="T274">­bia</text:span><text:span text:style-name="T275">­ma Pir</text:span><text:span text:style-name="T276">­mi</text:span><text:span text:style-name="T277">­nin</text:span><text:span text:style-name="T278">­ke. Ger</text:span><text:span text:style-name="T279">­bia</text:span><text:span text:style-name="T280">­mie</text:span><text:span text:style-name="T281">­ji ko</text:span><text:span text:style-name="T282">­le</text:span><text:span text:style-name="T283">­gos, Vie</text:span><text:span text:style-name="T284">­šų</text:span><text:span text:style-name="T285">­jų pir</text:span><text:span text:style-name="T286">­ki</text:span><text:span text:style-name="T287">­mų<text:s/></text:span>įsta­ty­mo 1 straips­ny­je skel­bia­ma, kad šio įsta­ty­mo tiks­las – už­tik­rin­ti efek­ty­vių ir skaid­rių vie­šų­jų pir­ki­mų ir pro­jek­to kon­kur­sų at­li­ki­mą. Aki­vaiz­du, kad tei­kia­mos pa­tai­sos, lei­sian­čios ne­tai­ky­ti įsta­ty­mo nuo­sta­tų pir­ki­mams, kai per­kan­čio­ji or­ga­ni­za­ci­ja vei­kia gy­ny­bos ir sau­gu­mo<text:s/><text:span text:style-name="T288">sri</text:span><text:span text:style-name="T289">­ty</text:span><text:span text:style-name="T290">­je, ati</text:span><text:span text:style-name="T291">­da</text:span><text:span text:style-name="T292">­ro Pan</text:span><text:span text:style-name="T293">­do</text:span><text:span text:style-name="T294">­ros skry</text:span><text:span text:style-name="T295">­nią ir at</text:span><text:span text:style-name="T296">­ve</text:span><text:span text:style-name="T297">­ria ke</text:span><text:span text:style-name="T298">­lią ko</text:span><text:span text:style-name="T299">­rup</text:span><text:span text:style-name="T300">­ci</text:span><text:span text:style-name="T301">­jai, pik</text:span><text:span text:style-name="T302">­tnau</text:span><text:span text:style-name="T303">­džia</text:span><text:span text:style-name="T304">­vi</text:span><text:span text:style-name="T305">­mams ir ne</text:span><text:span text:style-name="T306">­skaid</text:span><text:span text:style-name="T307">­ru</text:span><text:span text:style-name="T308">­mui.<text:s/></text:span></text:p>
        <text:p text:style-name="Roman">Prieš ke­lias sa­vai­tes sa­vo pos­tą pa­li­kęs KAMʼo mi­nist­ras A. Anu­šaus­kas kaip sa­vo pa­si­trau­ki­mo prie­žas­tis įvar­di­jo ko­rup­ci­jos ap­raiš­kas kraš­to ap­sau­gos sis­te­mo­je. Jis bu­vo su­si­dū­ręs su gru­baus ki­ši­mo­si į vie­šuo­sius pir­ki­mus at­ve­jais. Šio­mis die­no­mis ži­niask­lai­do­je pa­si­ro­dė in­for­ma­ci­ja, kad ka­ri­nei žval­gy­bai įta­ri­mų kė­lė su Lie­tu­vos po­li­ti­kais ben­dra­vu­si Iz­ra­e­lio gy­ny­bos pra­mo­nės įmo­nė „El­bit Sys­tems“, ta­čiau tai ne­reiš­kia, kad ne­ga­lė­jo bū­ti ir ki­tų.<text:s/></text:p>
        <text:p text:style-name="Roman">Ką da­ry­tų at­sa­kin­ga ir skaid­ri val­džia to­kiu at­ve­ju? Iš­sa­miai iš­tir­tų da­bar­ti­nę si­tu­a­ci­ją ir už­kirs­tų ke­lią bet ko­kioms to­kioms ky­lan­čioms abe­jo­nėms. Ką da­ro val­dan­tie­ji? Nu­ma­ri­na vi­sus ban­dy­mus iš­tir­ti mi­nist­ro tei­gi­nius ir dar bul­do­ze­riu stu­mia ne­skaid­rias įsta­ty­mo pa­tai­sas. Nors šio­je si­tu­a­ci­jo­je tu­ri bū­ti su­stab­dy­ti vi­si su ka­ri­ne pra­mo­ne su­si­ję pir­ki­mai, nes ir anks­čiau šio­je sfe­ro­je bu­vo la­bai daug ne­skaid­ru­mo, pri­si­min­ki­me<text:s/>„auk­si­nių“<text:s/>šaukš­tų is­to­ri­ją. Yra at­lik­tas iš­sa­mus ty­ri­mas, kas vyks­ta šio­je sri­ty­je.<text:s/></text:p>
        <text:p text:style-name="Roman">Ger­bia­mie­ji, ne tik Uk­rai­nos, bet ir ki­tų ša­lių pa­vyz­džiai aiš­kiai ro­do, kad su ka­ri­ne pra­mo­ne su­si­ję pir­ki­mai pa­ten­ka į di­des­nės ko­rup­ci­jos ri­zi­kos sri­tį, to­dėl jiems rei­ka­lin­ga ypa­tin­ga kon­tro­lė. Mes ei­na­me vi­siš­kai ki­tu ke­liu. Ko­dėl tai da­ro­ma val­dan­čių­jų ran­ko­mis, ko­dėl tai da­ro­ma li­kus…</text:p>
        <text:p text:style-name="Roman"><text:span text:style-name="T309">PIRMININKĖ.</text:span><text:s/>Lai­kas!</text:p>
        <text:p text:style-name="Roman"><text:span text:style-name="T310">A. GEDVILAS</text:span><text:s/><text:span text:style-name="T311">(</text:span><text:span text:style-name="T312">MSNG</text:span><text:span text:style-name="T313">)</text:span>.<text:s/>…ke­liems mė­ne­siams iki rin­ki­mų ir da­bar­ti­nės val­džios iš­ėji­mo, lie­ka ne­at­sa­ky­ta. To­dėl ra­gi­nu ne­pri­tar­ti.<text:s/></text:p>
        <text:p text:style-name="Roman"><text:span text:style-name="T314">PIRMININKĖ.</text:span><text:span text:style-name="T315"><text:s/></text:span>Lai­kas! K. Star­ke­vi­čius kal­ba už.</text:p>
        <text:p text:style-name="Roman"><text:span text:style-name="T316">K. STARKEVIČIUS</text:span><text:s/><text:span text:style-name="T317">(</text:span><text:span text:style-name="T318">TS-LKDF</text:span><text:span text:style-name="T319">)</text:span>.<text:s/>Aš tik­rai no­riu ko­le­gas nu­ra­min­ti. Vis­kas da­ro­ma tam, kad mes bū­tu­me pa­si­ruo­šę. O jei­gu bū­si­me pa­si­ruo­šę, ta­da ir jo­kio ka­ro ne­bus. Da­bar­ti­nė si­tu­a­ci­ja ro­do, kad rei­kia grei­tų ir efek­ty­vių spren­di­mų. Jei mes vien tik dė­lio­si­me stan­dar­ti­nius spren­di­mus, tai tuo­met ga­li­me bū­ti ir ne­pa­si­ruo­šę. Ta­da ir kils mū­sų vals­ty­bei grės­mė. Ačiū.</text:p>
        <text:p text:style-name="Roman"><text:span text:style-name="T320">PIRMININKĖ.</text:span><text:s/>Mo­ty­vai prieš – G. Sur­plys.</text:p>
        <text:p text:style-name="Roman"><text:span text:style-name="T321">G. SURPLYS</text:span><text:s/><text:span text:style-name="T322">(</text:span><text:span text:style-name="T323">LVŽSF</text:span><text:span text:style-name="T324">)</text:span>. Ačiū, Sei­mo Pir­mi­nin­ke. Iš tik­rų­jų aš su­si­lai­ky­siu. Bet vėl grįž­tu prie dis­ku­si­jos, ku­ri, ma­no gal­va, iš­ver­tė iš pos­to kraš­to ap­sau­gos mi­nist­rą. Mes be­są­ly­giš­kai pri­va­lo­me rem­ti Uk­rai­ną, rem­ti ją grei­tai ir rem­ti ją vi­so­mis iš­ga­lė­mis. Be­są­ly­giš­kai mes tu­ri­me<text:s/>in­ves­tuo­ti į sa­vo kraš­to gy­ny­bą, da­ry­ti tą grei­tai ir vi­so­mis įma­no­mo­mis prie­mo­nė­mis. Ta­čiau, ma­no gal­va, šis L. Kas­čiū­no pro­jek­tas su­griau­na G. Land­sber­gio vie­nos Ki­ni­jos po­li­ti­ką, pri­ver­čia ją ban­kru­tuo­ti. Mes aki­vaiz­džiai ro­do­me, kad tas va­di­na­ma­sis<text:span text:style-name="T325"><text:s/></text:span><text:span text:style-name="T326">de</text:span><text:span text:style-name="T327">­coup</text:span><text:span text:style-name="T328">­lin</text:span><text:span text:style-name="T329">­g’as<text:s/></text:span>ne­vei­kia, mes grįž­ta­me prie<text:s/><text:span text:style-name="T330">de-ris</text:span><text:span text:style-name="T331">­kin</text:span><text:span text:style-name="T332">­g’o</text:span>, apie tai kal­bė­jo­me jau nuo pat ka­den­ci­jos pra­džios, kad vi­sa Eu­ro­pos Są­jun­ga, vi­sas<text:s/>pa­sau­lis šiaip jau ei­na tuo ke­liu. Da­bar at­ver­da­mi pu­sės me­tų lan­gą mes at­ro­do­me tik­rai ku­rio­ziš­kai ir įdo­miai, kai prieš tai ver­čia­me iš­rink­ti de­ta­les iš GIPLʼo, iš mui­ti­nės įren­gi­nių, o štai da­bar į ka­ri­nę tech­ni­ką lei­džia­me kiš­ti ki­niš­kus dro­nus. Ma­no gal­va, tai yra tie­siog ši­zo­fre­niška ir, aiš­ku, ke­lia klau­si­mą dėl skaid­ru­mo, dėl to abe­jo­nių nė­ra. Kas ga­lė­tų pa­neig­ti, kad jau kai ku­rios mū­sų įmo­nės tu­ri pri­si­pir­ku­sios tų va­rik­liu­kų ir tik lau­kia įsta­ty­mo lan­go? Tai­gi, pro­jek­tas tik­rai ke­lia daug klau­si­mų, nors jo tiks­las, aiš­ku, yra šven­tas. Ačiū.</text:p>
        <text:p text:style-name="Roman"><text:span text:style-name="T333">PIRMININKĖ.</text:span><text:span text:style-name="T334"><text:s/></text:span>Mo­ty­vai už – V. Se­meš­ka.</text:p>
        <text:p text:style-name="Roman"><text:span text:style-name="T335">V. SEMEŠKA</text:span><text:span text:style-name="T336"><text:s/></text:span><text:span text:style-name="T337">(</text:span><text:span text:style-name="T338">TS-LKDF</text:span><text:span text:style-name="T339">)</text:span><text:span text:style-name="T340">.<text:s/></text:span>Dė­ko­ju, ger­bia­ma Sei­mo Pir­mi­nin­ke. Tik­rai ga­liu su­tik­ti su ger­bia­mu<text:span text:style-name="T341"><text:s/>Gied</text:span><text:span text:style-name="T342">­riu</text:span><text:span text:style-name="T343">­mi, nė</text:span><text:span text:style-name="T344">­ra leng</text:span><text:span text:style-name="T345">­va si</text:span><text:span text:style-name="T346">­tu</text:span><text:span text:style-name="T347">­a</text:span><text:span text:style-name="T348">­ci</text:span><text:span text:style-name="T349">­ja, ta</text:span><text:span text:style-name="T350">­čiau at</text:span><text:span text:style-name="T351">­kreip</text:span><text:span text:style-name="T352">­ti</text:span><text:span text:style-name="T353">­nas dė</text:span><text:span text:style-name="T354">­me</text:span><text:span text:style-name="T355">­sys, kad Uk</text:span><text:span text:style-name="T356">­rai</text:span><text:span text:style-name="T357">­nai la</text:span><text:span text:style-name="T358">­bai trūks</text:span><text:span text:style-name="T359">­ta</text:span><text:s/>gin­klų, amu­ni­ci­jos, ypač dro­nų. Mes esa­me prie pa­si­rin­ki­mo ri­bos, kaip ga­li­me pa­dė­ti uk­rai­nie­čiams. Šian­dien tu­ri­me ieš­ko­ti ne­stan­dar­ti­nių, kar­tais ir su­dė­tin­gų spren­di­mų. Ta­čiau rei­kia pa­žy­mė­ti, kad šis įsta­ty­mas ga­lios iki 2025 m.<text:s/>ge­gu­žės 1 d.<text:s/>Tai yra tam tik­ram lai­kui pri­ima­mas įsta­ty­mas vien tam, kad mū­sų ga­min­to­jai ga­lė­tų kiek ga­li­ma dau­giau tiek­ti Uk­rai­nai gy­ny­bos prie­mo­nių, tai yra dro­nų.<text:s/></text:p>
        <text:p text:style-name="Roman">To­dėl, ko­le­gos, kvie­čiu pa­lai­ky­ti šį įsta­ty­mo pro­jek­tą. Dar kar­tą at­krei­piu dė­me­sį į tai, kad vis dėl­to tai yra lai­ki­na są­ly­ga, su­si­ju­si bū­tent su Ru­si­jos ag­re­si­ja prieš Uk­rai­ną. Mū­sų pa­rei­ga – pa­dė­ti vi­so­mis prie­mo­nė­mis ko­vo­ti už lais­vę. Ačiū.<text:s/></text:p>
        <text:p text:style-name="Roman"><text:span text:style-name="T360">PIRMININKĖ.</text:span><text:span text:style-name="T361"><text:s/></text:span>Mo­ty­vai prieš – A. Skar­džius.</text:p>
        <text:p text:style-name="Roman"><text:span text:style-name="T362">A. SKARDŽIUS</text:span><text:span text:style-name="T363"><text:s/></text:span><text:span text:style-name="T364">(</text:span><text:span text:style-name="T365">MSNG</text:span><text:span text:style-name="T366">)</text:span><text:span text:style-name="T367">.<text:s/></text:span>Ačiū, Pir­mi­nin­ke. Iš tie­sų, ko­va už lais­vę, Uk­rai­nos ko­va už lais­vę yra šven­tas rei­ka­las, ta­čiau kon­ser­va­to­riai su sa­vo ta, sa­ky­čiau, idio­tiš­ka už­sie­nio po­li­ti­ka sa­ve įva­rė į to­kį kam­pą, kad pa­tys tur­būt da­bar bi­jo žiū­rė­ti į ai­fo­nus, pa­ga­min­tus Ki­ni­jo­je ir gu­lin­čius prieš jų no­sis, ar­ba į ai­pa­dus, kom­piu­te­rius. Čia, net sa­lė­je, aš ma­nau, tur­būt<text:s/>kiek­vie­nas Kon­ser­va­to­rių frak­ci­jos na­rys juos vie­naip ar ki­taip tu­ri. Tai da­bar ban­do­ma iš tos pa­dė­ties iš­ei­ti. Na, pa­li­ki­me mes pu­sės me­tų lan­gą. Aš ne­su­pran­tu, tai so­viet­me­čiu taip bū­da­vo: pa­tys su­si­kur­da­vo sau pro­ble­mų, po to did­vy­riš­kai su jo­mis ko­vo­da­vo. Jau­nie­ji kon­ser­va­to­riai, jau­nie­ji kom­jau­nuo­liai, aš ma­nau, ne­da­ry­ki­te to­kių klai­dų. Tik­rai su­si­lai­ky­siu dėl šio siū­ly­mo, nors la­bai re­miu Uk­rai­ną ir jos šven­tą ko­vą.<text:s/></text:p>
        <text:p text:style-name="Roman"><text:span text:style-name="T368">PIRMININKĖ.</text:span><text:span text:style-name="T369"><text:s/>Mo</text:span><text:span text:style-name="T370">­ty</text:span><text:span text:style-name="T371">­vai už – L. Sluš</text:span><text:span text:style-name="T372">­nys.</text:span></text:p>
        <text:p text:style-name="Roman"><text:span text:style-name="T373">L. SLUŠNYS</text:span><text:span text:style-name="T374"><text:s/></text:span><text:span text:style-name="T375">(</text:span><text:span text:style-name="T376">TS-LKDF</text:span><text:span text:style-name="T377">)</text:span><text:span text:style-name="T378">. Tie</text:span><text:span text:style-name="T379">­siog siau</text:span><text:span text:style-name="T380">­bas! Aš tu</text:span><text:span text:style-name="T381">­rė</text:span><text:span text:style-name="T382">­čiau pa</text:span><text:span text:style-name="T383">­si</text:span><text:span text:style-name="T384">­sa</text:span><text:span text:style-name="T385">­ky</text:span><text:span text:style-name="T386">­ti prieš, bet kal</text:span><text:span text:style-name="T387">­bė</text:span><text:span text:style-name="T388">­siu už. Iš</text:span><text:span text:style-name="T389">­pro</text:span><text:span text:style-name="T390">­vo</text:span><text:span text:style-name="T391">­ka</text:span><text:span text:style-name="T392">­vo ma</text:span><text:span text:style-name="T393">­ne ko</text:span><text:span text:style-name="T394">­le</text:span><text:span text:style-name="T395">­ga, nes kal</text:span><text:span text:style-name="T396">­ba, kad čia yra kaž</text:span><text:span text:style-name="T397">­kas bai</text:span><text:span text:style-name="T398">­saus. Iš tie</text:span><text:span text:style-name="T399">­sų, tik</text:span><text:span text:style-name="T400">­rai nė</text:span><text:span text:style-name="T401">­ra<text:s/></text:span>tai pats lin­ks­miau­sias spren­di­mas, kai tu­ri­me at­ver­ti sa­vo rin­ką ki­niš­kiems pro­duk­tams, bet tai yra vie­ne­ri me­tai. Kai šian­dien mes ne­ga­li­me nie­ko pa­ga­min­ti, ne­tu­rė­da­mi tam tik­rų kom­po­nen­tų, kai tuos pa­čius da­ly­kus ar­ba tuos pa­čius dro­nus te­sta­vi­mui ir vis­kam pra­dės ga­min­ti ko­le­gos iš Len­ki­jos, pra­dės ga­min­ti ko­le­gos iš Vo­kie­ti­jos ar net Skan­di­na­vi­jos, ne­ži­nau, ko­kia ten si­tu­a­ci­ja, ir ki­tur, mes vėl dėl sa­vo am­bi­ci­jų lik­si­me uo­de­go­je. Aš tik­rai ne­su la­bai di­de­lis fa­nas, bet, ki­ta ver­tus, jei­gu jau žen­giame ši­tą žings­nį, ne­beda­ro­me stumk<text:s/>ir<text:s/>trauk, pri­ima­me spren­di­mą me­tams, te­stuo­ja­me, pa­si­da­ro­me ir tie­siog aiš­kiai ap­si­spren­džia­me, kad po me­tų lie­tu­viai, Lie­tu­vos įmo­nės, Lie­tu­vos ga­min­to­jai tu­ri pa­tys<text:s/>jau<text:s/>tu­rė­ti sa­vo kom­po­nen­tus ir tie­ki­mo gran­di­nes<text:s/><text:span text:style-name="T402">nu</text:span><text:span text:style-name="T403">­sta</text:span><text:span text:style-name="T404">­ty</text:span><text:span text:style-name="T405">­ti</text:span><text:s/>iš ten, kur yra ga­min­to­jai jau iš sau­gių ša­lių, pa­ti­ki­mų ša­lių, ir ši­tą is­to­ri­ją baig­ti. Ačiū.<text:s/></text:p>
        <text:p text:style-name="Roman"><text:span text:style-name="T406">PIRMININKĖ.</text:span><text:s/>V. Val­kiū­nas no­rė­tų pa­si­sa­ky­ti prieš.<text:s/></text:p>
        <text:p text:style-name="Roman"><text:span text:style-name="T407">V. VALKIŪNAS</text:span><text:span text:style-name="T408"><text:s/></text:span><text:span text:style-name="T409">(</text:span><text:span text:style-name="T410">DPF</text:span><text:span text:style-name="T411">)</text:span><text:span text:style-name="T412">.<text:s/></text:span>Aš vi­siš­kai su­tin­ku su L. Sluš­niu, kad yra siau­bas, ir, kaip sa­ko A. Skar­džius, kad „Le­no­vo“ pre­kių žen­klas ir kom­piu­te­riai yra iš Ki­ni­jos, tai be­veik kiek­vie­nas Sei­mo na­rys tu­ri, to­dėl kaž­ką vaiz­duo­ti ir čia imi­tuo­ti kaž­ko­kią veik­lą, kai jau Ki­ni­ją pra­lei­do­te se­niai ir su mui­tais, ir ki­tur, kur jū­sų at­sto­vai Eu­ro­pos Są­jun­go­je, Briu­se­ly­je,<text:s/>sė­di, mie­ga ir nie­ko ne­da­ro, kad už­kar­dy­tų mui­tais<text:s/>ki­tus įve­ži­mus. Da­bar šaukš­tai po pie­tų. Tai ko jūs dar triukš­mau­ja­te?<text:s/></text:p>
        <text:p text:style-name="Roman"><text:span text:style-name="T413">PIRMININKĖ.</text:span><text:s/>Ir pas­ku­ti­nis už kal­bės P. Sau­dar­gas.<text:s/></text:p>
        <text:p text:style-name="Roman"><text:span text:style-name="T414">P. SAUDARGAS</text:span><text:span text:style-name="T415"><text:s/></text:span><text:span text:style-name="T416">(</text:span><text:span text:style-name="T417">TS-LKDF</text:span><text:span text:style-name="T418">)</text:span><text:span text:style-name="T419">.<text:s/></text:span>Dė­ko­ju, ger­bia­ma Pir­mi­nin­ke. Ger­bia­mi ko­le­gos, tie­siog ne­dis­ku­tuo­ki­me tuš­čio­je vie­to­je, im­ki­me pa­vyz­dį. Štai ta pa­ti Uk­rai­na, ku­ri yra su­in­te­re­suo­čiau­sia grei­ta ir efek­ty­via dro­nų ga­my­ba, iš ko ga­mi­na? Iš ki­niš­kų de­ta­lių. Ko­kius nau­do­ja dro­nus? Ki­niš­kus. Man pra­ei­tą sa­vai­tę te­ko lan­ky­tis to­je pa­čio­je Uk­rai­no­je, Za­po­ri­žios sri­ty­je, Cher­so­no sri­ty­je, ste­bė­ti dro­nis­tų dar­bą, ko­kius žval­gy­bi­nius dro­nus lei­džia uk­rai­nie­čiai. Spar­no ti­po, kal­bant taip, ga­mi­na ir ame­ri­kie­čiai, ir uk­rai­nie­čiai, ir lie­tu­viai, ir ru­sai, Spar­no ti­po yra iš­vys­ty­tos tech­no­lo­gi­jos ir to­li­miems skry­džiams, žval­gy­bi­niai, be­pi­lo­čiai. Iš tik­rų­jų jie nau­do­ja­mi įvai­rių ga­min­to­jų. Kal­bant apie kop­te­rius, de­ja, bet pa­va­di­ni­mas „Ma­vic“ yra ta­pęs tie­siog ben­dri­niu. Nie­kas ki­tas, iš­sky­rus „Ma­vicus“, ten ar­ti­mo nuo­to­lio žval­gy­bo­je net ne­skrai­do. To­liau, kal­bant apie sa­vi­žu­džius dro­nus, FPV dro­nus, tai vėl­gi – iš nie­ko ki­to, kaip tik iš ki­niš­kų de­ta­lių, de­ja, kon­ku­ren­cin­go dro­no šian­dien ne­pa­ga­min­si­te. Tai­ky­da­mi tam tik­rus sa­vo kom­po­nen­tus, ga­li­me ga­min­ti kor­pu­sus, įvai­rius me­cha­niz­mus, rei­ka­lin­gus pa­lei­dė­jus ir taip to­liau, mes ga­li­me ga­min­ti tą Lie­tu­vo­je, ta­čiau tam tik­rų ele­men­tų, tam tik­rų ne ki­niš­kų kom­po­nen­tų šian­dien rin­ko­je už adek­va­čią kai­ną nė­ra. Tai­gi, nu­si­ma­čius per­ei­na­mą­ją lai­ko­tar­pį, taip nu­si­ma­čius<text:s/><text:span text:style-name="T420">Chi</text:span><text:span text:style-name="T421">­na free<text:s/></text:span>po­li­ti­ką po me­tų, bū­tent toks spren­di­mas šian­dien yra op­ti­ma­lus ir aš kvies­čiau ko­le­gas pa­lai­ky­ti.<text:s/></text:p>
        <text:p text:style-name="Roman"><text:span text:style-name="T422">PIRMININKĖ.</text:span><text:s/>Dė­ko­ju. Mo­ty­vai iš­sa­ky­ti, ke­tu­ri pa­si­sa­kė<text:s/>už, ke­tu­ri – prieš. Ap­si­sprę­si­me per bal­suo­ti nu­ma­ty­tą lai­ką.<text:s/></text:p>
        <text:p text:style-name="Roman"/>
        <text:p text:style-name="Laikas">10.24 val.</text:p>
        <text:p text:style-name="Roman12">Vie­šų­jų pir­ki­mų įsta­ty­mo<text:s/>Nr. I-1491 5 ir 86 straips­nių pa­kei­ti­mo įsta­ty­mo pro­jek­tas<text:s/>Nr. XIVP-3298<text:span text:style-name="T423">(2) (</text:span><text:span text:style-name="T424">pri</text:span><text:span text:style-name="T425">­ėmi</text:span><text:span text:style-name="T426">­mas</text:span><text:span text:style-name="T427">)</text:span></text:p>
        <text:p text:style-name="Roman"/>
        <text:p text:style-name="Roman">Dar­bo­tvarkės 1-4.1 klau­si­mas – Vie­šų­jų pir­ki­mų įsta­ty­mo pa­kei­ti­mo įsta­ty­mo pro­jek­tas<text:s/>Nr. XIVP-3298<text:span text:style-name="T428">(2). Jį su</text:span><text:span text:style-name="T429">­da</text:span><text:span text:style-name="T430">­ro trys straips</text:span><text:span text:style-name="T431">­niai</text:span><text:span text:style-name="T432">.</text:span><text:span text:style-name="T433"><text:s/></text:span><text:span text:style-name="T434">P</text:span><text:span text:style-name="T435">a</text:span><text:span text:style-name="T436">­siū</text:span><text:span text:style-name="T437">­ly</text:span><text:span text:style-name="T438">­mų nė</text:span><text:span text:style-name="T439">­ra gau</text:span><text:span text:style-name="T440">­ta. Ar ga</text:span><text:span text:style-name="T441">­li</text:span><text:span text:style-name="T442">­me kiek</text:span><text:span text:style-name="T443">­vie</text:span><text:span text:style-name="T444">­nam iš jų pri</text:span><text:span text:style-name="T445">­tar</text:span><text:span text:style-name="T446">­ti ben</text:span><text:span text:style-name="T447">­dru su</text:span><text:span text:style-name="T448">­ta</text:span><text:span text:style-name="T449">­ri</text:span><text:span text:style-name="T450">­mu? Dė</text:span><text:span text:style-name="T451">­ko</text:span><text:span text:style-name="T452">­ju, pri</text:span><text:span text:style-name="T453">­tar</text:span><text:span text:style-name="T454">­ta.<text:s/></text:span></text:p>
        <text:p text:style-name="P455">Mo­ty­vai už.<text:s/>Kal­ba V. Se­meš­ka. Ruo­šia­si A. Bag­do­nas.<text:s/></text:p>
        <text:p text:style-name="Roman"><text:span text:style-name="T456">V. SEMEŠKA</text:span><text:span text:style-name="T457"><text:s/></text:span><text:span text:style-name="T458">(</text:span><text:span text:style-name="T459">TS-LKDF</text:span><text:span text:style-name="T460">)</text:span><text:span text:style-name="T461">.</text:span><text:span text:style-name="T462"><text:s/></text:span><text:span text:style-name="T463">Dė</text:span><text:span text:style-name="T464">­ko</text:span><text:span text:style-name="T465">­ju, ger</text:span><text:span text:style-name="T466">­bia</text:span><text:span text:style-name="T467">­ma Sei</text:span><text:span text:style-name="T468">­mo Pir</text:span><text:span text:style-name="T469">­mi</text:span><text:span text:style-name="T470">­nin</text:span><text:span text:style-name="T471">­ke. 2022 me</text:span><text:span text:style-name="T472">­tais, pri</text:span><text:span text:style-name="T473">­ėmus<text:s/></text:span><text:span text:style-name="T474">Vie</text:span><text:span text:style-name="T475">­šų</text:span><text:span text:style-name="T476">­jų<text:s/></text:span>pir­ki­mų įsta­ty­mą, ma­žos ver­tės pre­kių ar pa­slau­gų vie­šų­jų pir­ki­mų ri­bos pa­di­din­tos nuo<text:s/><text:span text:style-name="T477">58 tūkst. iki 70 tūkst. eu</text:span><text:span text:style-name="T478">­rų, o dar</text:span><text:span text:style-name="T479">­bų – nuo 145 tūkst. iki 174 tūkst. eu</text:span><text:span text:style-name="T480">­rų.<text:s/></text:span>Ši ri­ba ne­bu­vo pa­keis­ta dėl ma­žos ver­tės pir­ki­mų at­ski­rų, pa­brė­žiu – at­ski­rų, pir­ki­mo da­lių ir ki­tuo­se vie­šuo­sius pir­ki­mus reg­la­men­tuo­jan­čiuo­se įsta­ty­muo­se, tai yra Vie­šų­jų pir­ki­mų, at­lie­ka­mų gy­ny­bos ir sau­gu­mo sri­ty­je,<text:s/>Pir­ki­mų, at­lie­ka­mų van­dent­var­kos, ener­ge­ti­kos, trans­por­to ar paš­to pa­slau­gų sri­ties per­kan­čių­jų sub­jek­tų, įsta­ty­muo­se, to­dėl šiuo pro­jek­tu mi­nė­tuo­se įsta­ty­muo­se siū­lo­ma tai­ky­ti vie­no­das ri­bas, tai yra nu­sta­ty­ti 70 ir 174 tūkst.<text:s/>eu­rų ver­tes. Ko­mi­te­te pa­pil­do­mai pa­keis­ta ir 86 straips­nio 7 da­lis, tai yra pir­ki­mo su­tar­tys žo­džiu ga­li bū­ti su­da­ry­tos tik ta­da, kai su­pap­ras­tin­to pir­ki­mo ver­tė ne­vir­ši­ja<text:s/>–<text:s/>prieš tai bu­vo 10 tūkst., pa­di­din­ta iki 15 tūkst.<text:s/>ri­bos. Tai­gi, ko­le­gos, su­vie­no­din­si­me ma­žos ver­tės pre­kių ir pa­slau­gų ri­bas Vie­šų­jų pir­ki­mų, at­lie­ka­mų gy­ny­bos ir sau­gu­mo sri­ty­je, įsta­ty­me,<text:s/>Pir­ki­mų, at­lie­ka­mų van­dent­var­kos, ener­ge­ti­kos, tran­s­por­to ar paš­to pa­slau­gų sri­ties per­kan­čių­jų sub­jek­tų, įsta­ty­me. To­dėl kvie­čiu pri­tar­ti. Ačiū.</text:p>
        <text:p text:style-name="Roman"><text:span text:style-name="T481">PIRMININKĖ.</text:span><text:s/>Dė­ko­ju. Mo­ty­vai už – A. Bag­do­nas.</text:p>
        <text:p text:style-name="Roman"><text:span text:style-name="T482">A. BAGDONAS</text:span><text:s/><text:span text:style-name="T483">(</text:span><text:span text:style-name="T484">LSF</text:span><text:span text:style-name="T485">)</text:span>. Dė­ko­ju, ger­bia­ma Sei­mo Pir­mi­nin­ke, už su­teik­tą žo­dį. Po 2022 m.<text:s/>gruo­džio 13 d.<text:s/>įvyk­dy­to Lie­tu­vos Res­pub­li­kos vie­šų­jų pir­ki­mų įsta­ty­mo pa­kei­ti­mo pa­ste­bė­ta, kad ma­žos ver­tės pir­ki­mų ri­bos įvai­riuo­se įsta­ty­muo­se bu­vo nu­ma­to­mos skir­tin­gai, neat­si­žvel­giant į ob­jek­ty­vius pa­grin­dus. Tai ne­su­da­ro ga­li­my­bių per­kan­čiosioms or­ga­ni­za­ci­joms tai­ky­ti pa­pras­tes­nes pro­ce­dū­ras, dėl to mū­sų tiks­las šian­dien yra su­vie­no­din­ti šias ma­žos ver­tės pir­kimų ri­bas.<text:s/>Siū­lo­ma, kad įsta­ty­muo­se bū­tų nu­ma­ty­ta vie­no­da ma­žos ver­tės pir­ki­mų ri­ba. Šie pa­kei­ti­mai su­da­rys vie­no­das są­ly­gas vi­siems da­ly­viams ir su­pap­ras­tins pir­ki­mų pro­ce­dū­ras: su­ma­žės biu­ro­kratinė naš­ta, ne­be­rei­kės reng­ti per­tek­li­nių do­ku­men­tų, su­trum­pės ir vie­šų­jų pir­ki­mų lai­kas. Pri­ėmę šį pro­jek­tą už­tik­rin­si­me skaid­ru­mą ir aiš­ku­mą, nes tik vie­no­dai reg­la­men­tuo­ti įsta­ty­mai lei­džia efek­ty­viau nau­do­ti vie­šų­jų pir­ki­mų ga­li­my­bes. Kvie­čiu jus pri­tar­ti šiems pa­kei­ti­mams, jie pa­dės už­tik­rin­ti veiks­min­ges­nę vie­šų­jų pir­ki­mų sis­te­mą mū­sų ša­ly­je. Kvie­čiu bal­suo­ti už pa­to­bu­lin­tą Eko­no­mi­kos ko­mi­te­to pro­jek­tą. Ačiū.</text:p>
        <text:p text:style-name="Roman"><text:span text:style-name="T486">PIRMININKĖ.</text:span><text:span text:style-name="T487"><text:s/></text:span>Dė­ko­ju. Mo­ty­vai iš­sa­ky­ti. Ap­si­sprę­si­me bal­suo­ti nu­ma­ty­tu lai­ku.</text:p>
        <text:p text:style-name="Roman"/>
        <text:p text:style-name="Laikas">10.27 val.</text:p>
        <text:p text:style-name="Roman12">Pir­ki­mų, at­lie­ka­mų van­dent­var­kos, ener­ge­ti­kos, trans­por­to ar paš­to pa­slau­gų srities per­kan­čių­jų sub­jek­tų, įsta­ty­mo<text:s/>Nr. XIII-328 12, 13 ir 94 straips­nių pa­kei­ti­mo įsta­ty­mo pro­jek­tas<text:s/>Nr. XIVP-3299<text:span text:style-name="T488">(2) (</text:span><text:span text:style-name="T489">pri</text:span><text:span text:style-name="T490">­ėmi</text:span><text:span text:style-name="T491">­mas</text:span><text:span text:style-name="T492">)</text:span></text:p>
        <text:p text:style-name="Roman"/>
        <text:p text:style-name="Roman"><text:span text:style-name="T493">Ki</text:span><text:span text:style-name="T494">­tas klau</text:span><text:span text:style-name="T495">­si</text:span><text:span text:style-name="T496">­mas, jis yra su</text:span><text:span text:style-name="T497">­si</text:span><text:span text:style-name="T498">­jęs, 1-4.2 klau</text:span><text:span text:style-name="T499">­si</text:span><text:span text:style-name="T500">­mas – įsta</text:span><text:span text:style-name="T501">­ty</text:span><text:span text:style-name="T502">­mo pro</text:span><text:span text:style-name="T503">­jek</text:span><text:span text:style-name="T504">­tas Nr. XIVP-3299(2). Jį</text:span><text:span text:style-name="T505"><text:s/>su</text:span><text:span text:style-name="T506">­da</text:span><text:span text:style-name="T507">­ro ke</text:span><text:span text:style-name="T508">­tu</text:span><text:span text:style-name="T509">­ri straips</text:span><text:span text:style-name="T510">­niai. Pa</text:span><text:span text:style-name="T511">­siū</text:span><text:span text:style-name="T512">­ly</text:span><text:span text:style-name="T513">­mų nė</text:span><text:span text:style-name="T514">­ra gau</text:span><text:span text:style-name="T515">­ta. Ar ga</text:span><text:span text:style-name="T516">­li</text:span><text:span text:style-name="T517">­me kiek</text:span><text:span text:style-name="T518">­vie</text:span><text:span text:style-name="T519">­nam iš jų pri</text:span><text:span text:style-name="T520">­tar</text:span><text:span text:style-name="T521">­ti ben</text:span><text:span text:style-name="T522">­dru su</text:span><text:span text:style-name="T523">­ta</text:span><text:span text:style-name="T524">­ri</text:span><text:span text:style-name="T525">­mu? Dė</text:span><text:span text:style-name="T526">­ko</text:span><text:span text:style-name="T527">­ju, pri</text:span><text:span text:style-name="T528">­tar</text:span><text:span text:style-name="T529">­ta. Dėl mo</text:span><text:span text:style-name="T530">­ty</text:span><text:span text:style-name="T531">­vų už</text:span><text:span text:style-name="T532">­si</text:span><text:span text:style-name="T533">­ra</text:span><text:span text:style-name="T534">­šiu</text:span><text:span text:style-name="T535">­sių nė</text:span><text:span text:style-name="T536">­ra. Ap</text:span><text:span text:style-name="T537">­si</text:span><text:span text:style-name="T538">­sprę</text:span><text:span text:style-name="T539">­si</text:span><text:span text:style-name="T540">­me bal</text:span><text:span text:style-name="T541">­suo</text:span><text:span text:style-name="T542">­ti nu</text:span><text:span text:style-name="T543">­ma</text:span><text:span text:style-name="T544">­ty</text:span><text:span text:style-name="T545">­tu lai</text:span><text:span text:style-name="T546">­ku.<text:s/></text:span></text:p>
        <text:p text:style-name="P547">To­liau po­sė­džiui pir­mi­nin­kaus pa­va­duo­to­jas P. Sau­dar­gas.</text:p>
        <text:p text:style-name="P548"/>
        <text:p text:style-name="Laikas">10.28 val.</text:p>
        <text:p text:style-name="Roman12">Gin­klų ir šaud­me­nų kon­tro­lės įsta­ty­mo<text:s/>Nr. IX-705 2,<text:s/>13, 19, 28 ir 29 straips­nių pakei­ti­mo įsta­ty­mo pro­jek­tas<text:s/>Nr. XIVP-3398<text:span text:style-name="T549">(2) (</text:span><text:span text:style-name="T550">pri</text:span><text:span text:style-name="T551">­ėmi</text:span><text:span text:style-name="T552">­mas</text:span><text:span text:style-name="T553">)</text:span></text:p>
        <text:p text:style-name="P554"/>
        <text:p text:style-name="Roman"><text:span text:style-name="T555">PIRMININKAS (P. SAUDARGAS</text:span><text:span text:style-name="T556">,<text:s/></text:span><text:span text:style-name="T557">TS-LKDF</text:span><text:span text:style-name="T558">).</text:span><text:span text:style-name="T559"><text:s/></text:span>Svei­ki, ger­bia­mi ko­le­gos. Tai­gi to­liau dar­bo­tvarkės 1-5 klau­si­mas – Gin­klų ir šaud­me­nų kon­tro­lės įsta­ty­mo pro­jek­tas<text:s/>Nr. XIVP-3398<text:span text:style-name="T560">. Čia<text:s/></text:span>ne­bu­vo pa­siū­ly­mų, iš­sky­rus Tei­sės de­par­ta­men­to dėl 6 straips­nio,<text:s/>jam pri­tar­ti siū­lė. Tai­gi ga­li­me gal­būt pa­straips­niui? 1, 2, 3, 4, 5 straips­niai be pa­siū­ly­mų, dėl 6 straips­nio – Tei­sės de­par­ta­men­to pa­siū­ly­mas. Ar ga­li­me ben­dru su­ta­ri­mu pri­tar­ti straips­niams? Dė­ko­ju, pri­tar­ta. Da­bar mo­ty­vai dėl vi­so. Ne­ma­tau, ne­ma­tau. Bal­sa­vi­mas bus per bal­sa­vi­mo lan­gą. Ta­da dė­ko­ju.<text:s/></text:p>
        <text:p text:style-name="Roman"/>
        <text:p text:style-name="Laikas">10.28 val.</text:p>
        <text:p text:style-name="Roman12">Vi­daus van­de­nų trans­por­to ko­dek­so 16<text:span text:style-name="T561">2</text:span><text:s/>straips­nio pa­kei­ti­mo įsta­ty­mo pro­jek­tas<text:s/>Nr. XIVP-3396<text:span text:style-name="T562">(2) (</text:span><text:span text:style-name="T563">pri</text:span><text:span text:style-name="T564">­ėmi</text:span><text:span text:style-name="T565">­mas</text:span><text:span text:style-name="T566">)</text:span></text:p>
        <text:p text:style-name="Roman"/>
        <text:p text:style-name="Roman">Da­bar dar­bo­tvarkės 1-6 klau­si­mas – Vi­daus van­de­nų trans­por­to ko­dek­so vie­no straips­nio pa­kei­ti­mo įsta­ty­mo pro­jek­tas<text:s/>Nr. XIVP-3396. Vėl­gi pa­siū­ly­mų ne­bu­vo. 1 straips­niui ir 2 strai­ps­niui ga­li­me ben­dru su­ta­ri­mu? Dė­ko­ju, pri­tar­ta. Dau­giau straips­nių nė­ra.<text:s/></text:p>
        <text:p text:style-name="Roman">Mo­ty­vai. Ne­ma­tau, kad bū­tų no­rin­čių kal­bė­ti ko­le­gų. Tai, va­di­na­si, bal­suo­si­me tam nu­ma­ty­tu me­tu. Ge­rai.<text:s/></text:p>
        <text:p text:style-name="Roman"/>
        <text:p text:style-name="Laikas">10.29 val.</text:p>
        <text:p text:style-name="Roman12">Sei­mo nu­ta­ri­mo „Dėl Lie­tu­vos moks­lo, tech­no­lo­gi­jų ir ino­va­ci­jų il­ga­lai­kės po­li­ti­kos vys­ty­mo­si kryp­čių ap­ra­šo pa­tvir­ti­ni­mo“ pro­jek­tas<text:s/>Nr. XIVP-3325<text:span text:style-name="T567">(2) (</text:span><text:span text:style-name="T568">pri</text:span><text:span text:style-name="T569">­ėmi</text:span><text:span text:style-name="T570">­mas</text:span><text:span text:style-name="T571">)</text:span></text:p>
        <text:p text:style-name="Roman"/>
        <text:p text:style-name="Roman">Da­bar ta­da per­ei­na­me prie 1-8 klau­si­mo, nes dėl 1-7 klau­si­mo yra pa­siū­ly­mų, dėl ku­rių tu­rė­si­me bal­suo­ti. Čia – Sei­mo nu­ta­ri­mo „Dėl Lie­tu­vos moks­lo, tech­no­lo­gi­jų ir ino­va­ci­jų il­ga­lai­kės po­li­ti­kos vys­ty­mo­si kryp­čių ap­ra­šo pa­tvir­ti­ni­mo“ pro­jek­tas<text:s/>Nr. XIVP-3325<text:span text:style-name="T572">.<text:s/></text:span>Taip. Pa­ban­dy­ki­me nuo prie­do. Ir čia bu­vo dėl II sky­riaus 7 punk­to Sei­mo kan­ce­lia­ri­jos Tei­sės de­par­ta­men­to pa­siū­ly­mas,<text:s/>jam ko­mi­te­tas pri­ta­rė tie­siog, ar ne?</text:p>
        <text:p text:style-name="Roman"><text:span text:style-name="T573">R. LOPATA</text:span><text:s/><text:span text:style-name="T574">(</text:span><text:span text:style-name="T575">LSF</text:span><text:span text:style-name="T576">)</text:span>. Kad bū­tų grei­čiau, mes pri­ta­rė­me vi­siems Sei­mo kan­ce­lia­ri­jos Tei­sės de­par­ta­men­to punk­tams, iš­sky­rus pas­ku­ti­nį.</text:p>
        <text:p text:style-name="Roman"><text:span text:style-name="T577">PIRMININKAS.</text:span><text:s/>Ge­rai, tuoj. Tai aš tik­tai įvar­din­siu trum­pai. To­liau ki­tas bu­vo taip pat Tei­sės de­par­ta­men­to, jam pri­ta­rė. Ta­da bu­vo…<text:s/>ku­ris čia da­bar? Taip pat dėl bai­gia­mų­jų nuo­sta­tų III sky­riaus 32.6 punk­to Sei­mo kan­ce­lia­ri­jos Tei­sės de­par­ta­men­to pa­siū­ly­mas,<text:s/>jam ne­pri­ta­rė ko­mi­te­tas.</text:p>
        <text:p text:style-name="Roman"><text:span text:style-name="T578">R. LOPATA</text:span><text:s/><text:span text:style-name="T579">(</text:span><text:span text:style-name="T580">LSF</text:span><text:span text:style-name="T581">)</text:span>. Ne­pri­ta­rė­me, nes ma­no­me, kad da­bar­ti­nė tvar­ka, ku­rią siū­lo pa­lik­ti, su­da­rant Moks­lo, tech­no­lo­gi­jų ir ino­va­ci­jų ta­ry­bą, yra ne­pa­kan­ka­ma, ji­nai nė­ra ak­ty­vi, to­dėl siū­lo­me ją pra­plės­ti įvai­rių sri­čių spe­cia­lis­tais, to­kiu bū­du su­ak­ty­vi­nant jos veik­lą. Už to­kį pa­siū­ly­mą…</text:p>
        <text:p text:style-name="Roman"><text:span text:style-name="T582">PIRMININKAS.</text:span><text:s/>Tai gal ta­da ga­li­me ben­dru su­ta­ri­mu, kad pri­ta­ria­me prie­dui, vys­ty­mo­si kryp­čių ap­ra­šui? Dė­ko­ju, pri­tar­ta. Ir dėl pa­grin­di­nės da­lies pre­am­bu­lės bu­vo Tei­sės de­par­tamen­to, ko­mi­te­tas pri­ta­rė. Dėl 3 straips­nio bu­vo Tei­sės de­par­ta­men­to, jam pri­ta­rė. Ir dėl 4 straips­nio Tei­sės de­par­ta­men­to, jam pri­ta­rė.</text:p>
        <text:p text:style-name="Roman"><text:span text:style-name="T583">R. LOPATA</text:span><text:s/><text:span text:style-name="T584">(</text:span><text:span text:style-name="T585">LSF</text:span><text:span text:style-name="T586">)</text:span>. Taip.</text:p>
        <text:p text:style-name="Roman"><text:span text:style-name="T587">PIRMININKAS.</text:span><text:s/>Va­di­na­si, lie­ka du straips­niai pa­gal nau­ją re­dak­ci­ją. Ar ga­li­me ben­dru su­ta­ri­mu 1 ir 2 straips­niams pri­tar­ti? Dė­ko­ju, pri­tar­ta. Kaip ir vis­kas. Dė­ko­ju, pir­mi­nin­ke. Mo­ty­vai už, prieš. Nė­ra<text:s/>dėl<text:s/>mo­ty­vų. Va­di­na­si, vis­ką ap­svars­tė­me, lie­ka bal­sa­vi­mas. Bal­suo­si­me tam nu­ma­ty­tu me­tu.</text:p>
        <text:p text:style-name="Roman"/>
        <text:p text:style-name="Laikas">10.31 val.</text:p>
        <text:p text:style-name="Roman12">Sei­mo nu­ta­ri­mo „Dėl Lie­tu­vos Res­pub­li­kos Sei­mo 2003 m.<text:s/>lap­kri­čio 18 d.<text:s/>nu­ta­ri­mo<text:s/>Nr. IX-1827 „Dėl Mo­te­rų ir vy­rų ly­gių ga­li­my­bių kon­tro­lie­riaus tar­ny­bos pa­va­di­ni­mo<text:s/><text:span text:style-name="T588">pa</text:span><text:span text:style-name="T589">­kei</text:span><text:span text:style-name="T590">­ti</text:span><text:span text:style-name="T591">­mo ir Ly</text:span><text:span text:style-name="T592">­gių ga</text:span><text:span text:style-name="T593">­li</text:span><text:span text:style-name="T594">­my</text:span><text:span text:style-name="T595">­bių kon</text:span><text:span text:style-name="T596">­tro</text:span><text:span text:style-name="T597">­lie</text:span><text:span text:style-name="T598">­riaus tar</text:span><text:span text:style-name="T599">­ny</text:span><text:span text:style-name="T600">­bos nuo</text:span><text:span text:style-name="T601">­sta</text:span><text:span text:style-name="T602">­tų pa</text:span><text:span text:style-name="T603">­tvir</text:span><text:span text:style-name="T604">­ti</text:span><text:span text:style-name="T605">­ni</text:span><text:span text:style-name="T606">­mo“ pa</text:span><text:span text:style-name="T607">­kei</text:span><text:span text:style-name="T608">­ti</text:span><text:span text:style-name="T609">­mo“</text:span><text:s/>pro­jek­tas<text:s/>Nr. XIVP-3121<text:span text:style-name="T610">(2) (</text:span><text:span text:style-name="T611">pri</text:span><text:span text:style-name="T612">­ėmi</text:span><text:span text:style-name="T613">­mas</text:span><text:span text:style-name="T614">)</text:span></text:p>
        <text:p text:style-name="Roman"/>
        <text:p text:style-name="Roman">Dar­bo­tvarkės 1-9 klau­si­mas, čia bus taip pat pri­ėmi­mas. Da­bar pri­ėmi­mas. Čia dėl ben­drų­jų nuo­sta­tų bu­vo Tei­sės de­par­ta­men­to pa­siū­ly­mas,<text:s/>jam ko­mi­te­tas pri­ta­rė. To­liau čia bu­vo taip pat dėl V sky­riaus „Ly­gių ga­li­my­bių kon­tro­lie­riaus tar­ny­bos veik­los or­ga­ni­za­vi­mas“ Tei­sės de­par­ta­men­to du pa­siū­ly­mai,<text:s/>jiems ko­mi­te­tas pri­ta­rė. Ga­li­me gal­būt ben­dru su­ta­ri­mu ben­dro­sioms nuo­sta­toms, ne, tiks­liau, nuo­sta­toms, Ly­gių ga­li­my­bių kon­tro­lie­riaus tar­ny­bos nuo­sta­toms pri­tar­ti? Dė­ko­ju, pri­tar­ta.<text:s/></text:p>
        <text:p text:style-name="Roman">Grįž­ta­me prie nu­ta­ri­mo. Nu­ta­ri­mas vie­no straips­nio. Ar ga­li­me 1 straips­niui ben­dru su­ta­ri­mu pri­tar­ti? Dė­ko­ju, pri­tar­ta. Mo­ty­vai. Yra<text:s/>dėl<text:s/>mo­ty­vų. Už – ger­bia­mas V. Mi­ta­las. Pra­šau.</text:p>
        <text:p text:style-name="Roman"><text:span text:style-name="T615">V. MITALAS</text:span><text:span text:style-name="T616"><text:s/></text:span><text:span text:style-name="T617">(</text:span><text:span text:style-name="T618">LF</text:span><text:span text:style-name="T619">)</text:span><text:span text:style-name="T620">.</text:span><text:s/>Dė­ko­ju, ger­bia­mas po­sė­džio pir­mi­nin­ke. Aš tik­rai ne­bū­čiau kal­bė­jęs, jei­gu per svars­ty­mą ne­bū­tų ki­lę čia kai ku­rių dis­ku­si­jų, ku­rios vis dėl­to nė­ra pa­grįs­tos. Aš no­riu pa­sa­ky­ti, kad tai yra la­bai pa­pras­tas klau­si­mas. Dar prieš sto­jant į Eu­ro­pos Są­jun­gą bu­vo pa­keis­tas įstai­gos pa­va­di­ni­mas, bet nuo­sta­tai taip ir li­ko ne­pa­keis­ti. Tai, kas da­bar da­ro­ma, tai yra pri­si­tai­ko­ma, na, pa­to­bu­li­na­mi tie pa­tys nuo­sta­tai, ku­rie rei­ka­lin­gi ge­ram ins­ti­tu­ci­jos dar­bui,<text:s/>ir na­tū­ra­lu, kad nuo­sta­tuo­se kei­čia­ma ir pa­va­di­ni­mo re­dak­ci­ja, nors tas pa­va­di­ni­mas iš tik­rų­jų jau anks­čiau ga­lio­jo. Aš tik­rai siū­lau pri­tar­ti ir ra­miai Sei­mui už tai nu­bal­suo­ti. Ačiū.</text:p>
        <text:p text:style-name="Roman"><text:span text:style-name="T621">PIRMININKAS.</text:span><text:s/>Dė­ko­ju. Mo­ty­vai prieš – ger­bia­mas D. Ke­pe­nis. Pra­šau.</text:p>
        <text:p text:style-name="Roman"><text:span text:style-name="T622">D. KEPENIS</text:span><text:s/><text:span text:style-name="T623">(</text:span><text:span text:style-name="T624">LVŽSF</text:span><text:span text:style-name="T625">)</text:span>. Dė­ko­ju. 21 me­tai pra­ėjo nuo tos die­nos, kai bu­vo pa­keis­tas pa­va­di­ni­mas, din­go žo­džiai „mo­te­rys ir vy­rai“. Pa­si­ro­do, tas glo­ba­lis­tų ju­dė­ji­mas, ku­ris da­bar jau ne­be­no­ri, kad bū­tų var­to­ja­mi žo­džiai „tė­vas ir ma­ma“, „se­ne­lis ir mo­čiu­tė“, jau ne­be­no­ri­ma tų žo­džių, tas ju­dė­ji­mas, kaip ma­to­me, pra­si­dė­jo dau­giau kaip prieš 20 me­tų. Jei­gu mes su tuo su­tin­ka­me ir ei­na­me tuo ke­liu to­liau, tai iš­nyks grei­tai ir šei­ma, ir vi­sa ki­ta ir mes to­kia amor­fi­ne ma­se pa­vir­si­me. Čia yra la­bai gud­riai pa­slėp­tas tiks­las, ku­rio sie­kia­ma nuo­sek­liai, kas­met,<text:s/>ir tam dir­ba la­bai bran­gios or­ga­ni­za­ci­jos, moks­lo įstai­gos, jos vi­sos su­si­jun­gia ir ban­do pa­keis­ti žmo­gaus są­mo­nę, kad ne­be­rei­kia šei­mos, ne­be­rei­kia to­kių są­vo­kų.<text:s/></text:p>
        <text:p text:style-name="Roman">Aš esu ka­te­go­riš­kai prieš tai ir ma­nau, kad kol bus vy­rai ir mo­te­rys, tol bus šei­ma, tol bus vai­kai, tol bus vals­ty­bė. O da­bar ei­na­me nu­vals­ty­bi­ni­mo ke­liu, ko sie­kia ši­tie po­nai. Va­kar Žmo­gaus tei­sių ko­mi­te­to po­sė­dy­je aš pa­sa­kiau, kad da­bar aš ma­tau Ly­gių ga­li­my­bių kon­tro­lie­riaus tar­ny­bą kaip Lais­vės par­ti­jos šta­bą, ku­ris tų tiks­lų sie­kia. Va­kar ten švie­siai tie­siai pa­sa­kė: kuo grei­čiau pri­im­ki­me Stam­bu­lo kon­ven­ci­ją, kuo grei­čiau<text:s/>pri­im­ki­me Part­ne­rys­tės įsta­ty­mą ir dar kuo grei­čiau leis­ki­me keis­ti ly­tį, nes vi­si jau kei­čia. Pa­žiū­rė­ki­me, kaip da­bar olan­dai ver­kia, kai pra­dė­jo keis­ti ly­tis. Tai­gi stab­dy­ki­me tą šliau­žian­tį per­ver­smą ir tik­rai ne­leis­ki­me to­kių da­ly­kų. Ačiū.</text:p>
        <text:p text:style-name="Roman"><text:span text:style-name="T626">PIRMININKAS.</text:span><text:span text:style-name="T627"><text:s/>Dė</text:span><text:span text:style-name="T628">­ko</text:span><text:span text:style-name="T629">­ju. Dar no</text:span><text:span text:style-name="T630">­ri prieš pa</text:span><text:span text:style-name="T631">­si</text:span><text:span text:style-name="T632">­sa</text:span><text:span text:style-name="T633">­ky</text:span><text:span text:style-name="T634">­ti ger</text:span><text:span text:style-name="T635">­bia</text:span><text:span text:style-name="T636">­mas V. Ąžuo</text:span><text:span text:style-name="T637">­las.<text:s/></text:span></text:p>
        <text:p text:style-name="Roman"><text:span text:style-name="T638">V. ĄŽUOLAS</text:span><text:span text:style-name="T639"><text:s/></text:span><text:span text:style-name="T640">(</text:span><text:span text:style-name="T641">LVŽSF</text:span><text:span text:style-name="T642">)</text:span><text:span text:style-name="T643">. Iš tik</text:span><text:span text:style-name="T644">­rų</text:span><text:span text:style-name="T645">­jų tas įsta</text:span><text:span text:style-name="T646">­ty</text:span><text:span text:style-name="T647">­mas ro</text:span><text:span text:style-name="T648">­do<text:s/></text:span><text:span text:style-name="T649">nu</text:span><text:span text:style-name="T650">­pu</text:span><text:span text:style-name="T651">­ši</text:span><text:span text:style-name="T652">­mo</text:span><text:span text:style-name="T653"><text:s/>vir</text:span><text:span text:style-name="T654">­šū</text:span><text:span text:style-name="T655">­nę. Žo</text:span><text:span text:style-name="T656">­džiai „mo</text:span><text:span text:style-name="T657">­te</text:span><text:span text:style-name="T658">­ris</text:span><text:span text:style-name="T659"><text:s/>ir<text:s/></text:span><text:span text:style-name="T660">vy</text:span><text:span text:style-name="T661">­ras“ la</text:span><text:span text:style-name="T662">­bai truk</text:span><text:span text:style-name="T663">­do, la</text:span><text:span text:style-name="T664">­bai bai</text:span><text:span text:style-name="T665">­sūs da</text:span><text:span text:style-name="T666">­ly</text:span><text:span text:style-name="T667">­kai. Tai ką ta tar</text:span><text:span text:style-name="T668">­ny</text:span><text:span text:style-name="T669">­ba gins? Ko</text:span><text:span text:style-name="T670">­kius gy</text:span><text:span text:style-name="T671">­vū</text:span><text:span text:style-name="T672">­nus? Gal ji gins višt</text:span><text:span text:style-name="T673">­gai</text:span><text:span text:style-name="T674">­džių tei</text:span><text:span text:style-name="T675">­ses ar dar kaž</text:span><text:span text:style-name="T676">­ko</text:span><text:span text:style-name="T677">­kias tei</text:span><text:span text:style-name="T678">­ses? Gal kas nors ga</text:span><text:span text:style-name="T679">­lė</text:span><text:span text:style-name="T680">­tų pa</text:span><text:span text:style-name="T681">­aiš</text:span><text:span text:style-name="T682">­kin</text:span><text:span text:style-name="T683">­ti, ką ta tar</text:span><text:span text:style-name="T684">­ny</text:span><text:span text:style-name="T685">­ba veiks, nes to</text:span><text:span text:style-name="T686">­kį<text:s/></text:span><text:span text:style-name="T687">nu</text:span><text:span text:style-name="T688">­pu</text:span><text:span text:style-name="T689">­ši</text:span><text:span text:style-name="T690">­mą</text:span><text:span text:style-name="T691"><text:s/>da</text:span><text:span text:style-name="T692">­ry</text:span><text:span text:style-name="T693">­ti… Aš su</text:span><text:span text:style-name="T694">­pran</text:span><text:span text:style-name="T695">­tu, kad vi</text:span><text:span text:style-name="T696">­sur rei</text:span><text:span text:style-name="T697">­kia įkiš</text:span><text:span text:style-name="T698">­ti ką nors – ko</text:span><text:span text:style-name="T699">­kį „žmo</text:span><text:span text:style-name="T700">­gas“, kaž</text:span><text:span text:style-name="T701">­ko</text:span><text:span text:style-name="T702">­kias ga</text:span><text:span text:style-name="T703">­li</text:span><text:span text:style-name="T704">­my</text:span><text:span text:style-name="T705">­bes, 71 ly</text:span><text:span text:style-name="T706">­tį. Mi</text:span><text:span text:style-name="T707">­nist</text:span><text:span text:style-name="T708">­rai ne</text:span><text:span text:style-name="T709">­ži</text:span><text:span text:style-name="T710">­no, kiek ly</text:span><text:span text:style-name="T711">­čių. Ko</text:span><text:span text:style-name="T712">­kias dar ne</text:span><text:span text:style-name="T713">­są</text:span><text:span text:style-name="T714">­mo</text:span><text:span text:style-name="T715">­nes ga</text:span><text:span text:style-name="T716">­li</text:span><text:span text:style-name="T717">­ma pa</text:span><text:span text:style-name="T718">­da</text:span><text:span text:style-name="T719">­ry</text:span><text:span text:style-name="T720">­ti? Aiš</text:span><text:span text:style-name="T721">­ku, jūs ga</text:span><text:span text:style-name="T722">­li</text:span><text:span text:style-name="T723">­te tas ne</text:span><text:span text:style-name="T724">­są</text:span><text:span text:style-name="T725">­mo</text:span><text:span text:style-name="T726">­nes da</text:span><text:span text:style-name="T727">­ry</text:span><text:span text:style-name="T728">­ti, tai va</text:span><text:span text:style-name="T729">­ry</text:span><text:span text:style-name="T730">­ki</text:span><text:span text:style-name="T731">­te to</text:span><text:span text:style-name="T732">­liau. Sėk</text:span><text:span text:style-name="T733">­mės! Tik pa</text:span><text:span text:style-name="T734">­aiš</text:span><text:span text:style-name="T735">­kin</text:span><text:span text:style-name="T736">­ki</text:span><text:span text:style-name="T737">­te, kie</text:span><text:span text:style-name="T738">­no tei</text:span><text:span text:style-name="T739">­ses ta tar</text:span><text:span text:style-name="T740">­ny</text:span><text:span text:style-name="T741">­ba gins, ko</text:span><text:span text:style-name="T742">­kių gy</text:span><text:span text:style-name="T743">­vū</text:span><text:span text:style-name="T744">­nų? Jei</text:span><text:span text:style-name="T745">­gu vy</text:span><text:span text:style-name="T746">­rų ir mo</text:span><text:span text:style-name="T747">­te</text:span><text:span text:style-name="T748">­rų ne</text:span><text:span text:style-name="T749">­be</text:span><text:span text:style-name="T750">­lie</text:span><text:span text:style-name="T751">­ka, ga</text:span><text:span text:style-name="T752">­li</text:span><text:span text:style-name="T753">­te pa</text:span><text:span text:style-name="T754">­aiš</text:span><text:span text:style-name="T755">­kin</text:span><text:span text:style-name="T756">­ti, ko</text:span><text:span text:style-name="T757">­kių gy</text:span><text:span text:style-name="T758">­vū</text:span><text:span text:style-name="T759">­nų tei</text:span><text:span text:style-name="T760">­sės bus gi</text:span><text:span text:style-name="T761">­na</text:span><text:span text:style-name="T762">­mos?<text:s/></text:span></text:p>
        <text:p text:style-name="Roman"><text:span text:style-name="T763">PIRMININKAS.</text:span><text:span text:style-name="T764"><text:s/>Ge</text:span><text:span text:style-name="T765">­rai. Dė</text:span><text:span text:style-name="T766">­kui. Dar no</text:span><text:span text:style-name="T767">­ri pa</text:span><text:span text:style-name="T768">­si</text:span><text:span text:style-name="T769">­sa</text:span><text:span text:style-name="T770">­ky</text:span><text:span text:style-name="T771">­ti už ger</text:span><text:span text:style-name="T772">­bia</text:span><text:span text:style-name="T773">­mas T. V. Ras</text:span><text:span text:style-name="T774">­ke</text:span><text:span text:style-name="T775">­vi</text:span><text:span text:style-name="T776">­čius. Pra</text:span><text:span text:style-name="T777">­šau.</text:span></text:p>
        <text:p text:style-name="Roman"><text:span text:style-name="T778">T. V. RASKEVIČIUS</text:span><text:span text:style-name="T779"><text:s/></text:span><text:span text:style-name="T780">(</text:span><text:span text:style-name="T781">LF</text:span><text:span text:style-name="T782">)</text:span><text:span text:style-name="T783">.<text:s/></text:span><text:span text:style-name="T784">Ko</text:span><text:span text:style-name="T785">­le</text:span><text:span text:style-name="T786">­ga V. Ąžuo</text:span><text:span text:style-name="T787">­las pra</text:span><text:span text:style-name="T788">­šė pa</text:span><text:span text:style-name="T789">­aiš</text:span><text:span text:style-name="T790">­kin</text:span><text:span text:style-name="T791">­ti, tai aš gal ir pa</text:span><text:span text:style-name="T792">­aiš</text:span><text:span text:style-name="T793">­kin</text:span><text:span text:style-name="T794">­siu. Ly</text:span><text:span text:style-name="T795">­gių ga</text:span><text:span text:style-name="T796">­li</text:span><text:span text:style-name="T797">­my</text:span><text:span text:style-name="T798">­bių kon</text:span><text:span text:style-name="T799">­tro</text:span><text:span text:style-name="T800">­lie</text:span><text:span text:style-name="T801">­riaus tar</text:span><text:span text:style-name="T802">­ny</text:span><text:span text:style-name="T803">­ba įgy</text:span><text:span text:style-name="T804">­ven</text:span><text:span text:style-name="T805">­di</text:span><text:span text:style-name="T806">­na du įsta</text:span><text:span text:style-name="T807">­ty</text:span><text:span text:style-name="T808">­mus – Ly</text:span><text:span text:style-name="T809">­gių ga</text:span><text:span text:style-name="T810">­li</text:span><text:span text:style-name="T811">­my</text:span><text:span text:style-name="T812">­bių įsta</text:span><text:span text:style-name="T813">­ty</text:span><text:span text:style-name="T814">­mą ir Mo</text:span><text:span text:style-name="T815">­te</text:span><text:span text:style-name="T816">­rų ir vy</text:span><text:span text:style-name="T817">­rų ly</text:span><text:span text:style-name="T818">­gių ga</text:span><text:span text:style-name="T819">­li</text:span><text:span text:style-name="T820">­my</text:span><text:span text:style-name="T821">­bių įsta</text:span><text:span text:style-name="T822">­ty</text:span><text:span text:style-name="T823">­mą. Ši</text:span><text:span text:style-name="T824">­taip tar</text:span><text:span text:style-name="T825">­ny</text:span><text:span text:style-name="T826">­ba vei</text:span><text:span text:style-name="T827">­kia jau 20 me</text:span><text:span text:style-name="T828">­tų. Bet ka</text:span><text:span text:style-name="T829">­dan</text:span><text:span text:style-name="T830">­gi V. Ąžuo</text:span><text:span text:style-name="T831">­las nei ma</text:span><text:span text:style-name="T832">­tė, nei gir</text:span><text:span text:style-name="T833">­dė</text:span><text:span text:style-name="T834">­jo, nei jam bu</text:span><text:span text:style-name="T835">­vo įdo</text:span><text:span text:style-name="T836">­mu, ką ta ins</text:span><text:span text:style-name="T837">­ti</text:span><text:span text:style-name="T838">­tu</text:span><text:span text:style-name="T839">­ci</text:span><text:span text:style-name="T840">­ja vei</text:span><text:span text:style-name="T841">­kia, tai jis da</text:span><text:span text:style-name="T842">­bar čia ga</text:span><text:span text:style-name="T843">­li at</text:span><text:span text:style-name="T844">­si</text:span><text:span text:style-name="T845">­sės</text:span><text:span text:style-name="T846">­ti ir vi</text:span><text:span text:style-name="T847">­so</text:span><text:span text:style-name="T848">­kius klie</text:span><text:span text:style-name="T849">­de</text:span><text:span text:style-name="T850">­sius Sei</text:span><text:span text:style-name="T851">­mo sa</text:span><text:span text:style-name="T852">­lė</text:span><text:span text:style-name="T853">­je pils</text:span><text:span text:style-name="T854">­ty</text:span><text:span text:style-name="T855">­ti.<text:s/></text:span></text:p>
        <text:p text:style-name="Roman"><text:span text:style-name="T856">Įsta</text:span><text:span text:style-name="T857">­ty</text:span><text:span text:style-name="T858">­mas nuo 2003 me</text:span><text:span text:style-name="T859">­tų pa</text:span><text:span text:style-name="T860">­kei</text:span><text:span text:style-name="T861">­tė šios ins</text:span><text:span text:style-name="T862">­ti</text:span><text:span text:style-name="T863">­tu</text:span><text:span text:style-name="T864">­ci</text:span><text:span text:style-name="T865">­jos pa</text:span><text:span text:style-name="T866">­va</text:span><text:span text:style-name="T867">­di</text:span><text:span text:style-name="T868">­ni</text:span><text:span text:style-name="T869">­mą. Pra</text:span><text:span text:style-name="T870">­ėjo 21 me</text:span><text:span text:style-name="T871">­tai nuo to pa</text:span><text:span text:style-name="T872">­si</text:span><text:span text:style-name="T873">­kei</text:span><text:span text:style-name="T874">­ti</text:span><text:span text:style-name="T875">­mo. Ji</text:span><text:span text:style-name="T876">­nai va</text:span><text:span text:style-name="T877">­di</text:span><text:span text:style-name="T878">­na</text:span><text:span text:style-name="T879">­si Ly</text:span><text:span text:style-name="T880">­gių ga</text:span><text:span text:style-name="T881">­li</text:span><text:span text:style-name="T882">­my</text:span><text:span text:style-name="T883">­bių tar</text:span><text:span text:style-name="T884">­ny</text:span><text:span text:style-name="T885">­ba ir gi</text:span><text:span text:style-name="T886">­na mo</text:span><text:span text:style-name="T887">­te</text:span><text:span text:style-name="T888">­rų ir vy</text:span><text:span text:style-name="T889">­rų ly</text:span><text:span text:style-name="T890">­gias ga</text:span><text:span text:style-name="T891">­li</text:span><text:span text:style-name="T892">­my</text:span><text:span text:style-name="T893">­bes, jas už</text:span><text:span text:style-name="T894">­tik</text:span><text:span text:style-name="T895">­ri</text:span><text:span text:style-name="T896">­na taip, kaip jai nu</text:span><text:span text:style-name="T897">­ma</text:span><text:span text:style-name="T898">­ty</text:span><text:span text:style-name="T899">­ta įsta</text:span><text:span text:style-name="T900">­ty</text:span><text:span text:style-name="T901">­mu. Per tuos 20 me</text:span><text:span text:style-name="T902">­tų įsta</text:span><text:span text:style-name="T903">­ty</text:span><text:span text:style-name="T904">­mas keis</text:span><text:span text:style-name="T905">­tas 20 kar</text:span><text:span text:style-name="T906">­tų, to</text:span><text:span text:style-name="T907">­dėl Sei</text:span><text:span text:style-name="T908">­mui at</text:span><text:span text:style-name="T909">­skai</text:span><text:span text:style-name="T910">­tin</text:span><text:span text:style-name="T911">­gos ins</text:span><text:span text:style-name="T912">­ti</text:span><text:span text:style-name="T913">­tu</text:span><text:span text:style-name="T914">­ci</text:span><text:span text:style-name="T915">­jos nuo</text:span><text:span text:style-name="T916">­sta</text:span><text:span text:style-name="T917">­tai, ku</text:span><text:span text:style-name="T918">­riuos tvir</text:span><text:span text:style-name="T919">­ti</text:span><text:span text:style-name="T920">­na Sei</text:span><text:span text:style-name="T921">­mo nu</text:span><text:span text:style-name="T922">­ta</text:span><text:span text:style-name="T923">­ri</text:span><text:span text:style-name="T924">­mu, ne</text:span><text:span text:style-name="T925">­ati</text:span><text:span text:style-name="T926">­tin</text:span><text:span text:style-name="T927">­ka fak</text:span><text:span text:style-name="T928">­ti</text:span><text:span text:style-name="T929">­nės įsta</text:span><text:span text:style-name="T930">­ty</text:span><text:span text:style-name="T931">­mo rai</text:span><text:span text:style-name="T932">­dės.</text:span><text:s/>Vi­sa, ką da­ro šis pro­jek­tas, tai su­de­ri­na įsta­ty­mą su biu­dže­ti­nės įstai­gos nuo­sta­tais. Ar skai­tė­te jūs tuos nuo­sta­tus, ar žiū­rė­jo­te, kas ten pa­ra­šy­ta? Ne­skai­tė­te, jums ne­įdo­mu. Jums tik svar­bu nu­ė­jus į LRT ete­rį rėk­ti apie 72 ly­tis. Už­teks vi­sus čia<text:s/><text:span text:style-name="T933">dur</text:span><text:span text:style-name="T934">­nin</text:span><text:span text:style-name="T935">­ti</text:span>, už­teks vi­sus čia gąs­din­ti. Gal pra­dė­ki­me Sei­me kon­struk­ty­viai kal­bė­ti, o ne blė­nis pils­ty­ti. Ačiū.</text:p>
        <text:p text:style-name="Roman"><text:span text:style-name="T936">PIRMININKAS.</text:span><text:s/>Dė­ko­ju. Dėl mo­ty­vų dau­giau nie­kas ne­už­si­ra­šė. Bet V. Mi­ta­las per cen­tri­nį mik­ro­fo­ną no­ri dėl ve­di­mo tvar­kos.</text:p>
        <text:p text:style-name="Roman"><text:span text:style-name="T937">V. MITALAS</text:span><text:span text:style-name="T938"><text:s/></text:span><text:span text:style-name="T939">(</text:span><text:span text:style-name="T940">LF</text:span><text:span text:style-name="T941">)</text:span><text:span text:style-name="T942">.<text:s/></text:span>Aš dėl ve­di­mo tvar­kos no­rė­čiau. Iš tik­rų­jų, ger­bia­mas pir­mi­nin­ke, kai mes kal­ba­me apie ins­ti­tu­ci­ją, ku­ri re­gu­liuo­ja­ma įsta­ty­mu, ir ko­le­ga Sei­mo na­rys sa­ko, kad ji re­gu­liuos višt­gai­džių tei­ses, tai gal jūs su­draus­min­ki­te? Ar gal rei­kia po­ną V. Ąžuo­lą iš tik­rų­jų… (<text:span text:style-name="T943">Bal</text:span><text:span text:style-name="T944">­sas sa</text:span><text:span text:style-name="T945">­lė</text:span><text:span text:style-name="T946">­je</text:span>)<text:s/>Ką reiš­kia – klau­sė­te? Ar jūs<text:s/><text:span text:style-name="T947">dur</text:span><text:span text:style-name="T948">­nas</text:span>, ar tik la­bai ge­rai ap­si­me­ta­te? Jei­gu tik ap­si­me­ta­te, jums la­bai pui­kiai pa­vyks­ta.</text:p>
        <text:p text:style-name="Roman"><text:span text:style-name="T949">PIRMININKAS.</text:span><text:s/>Ko­le­gos, ne­plė­to­ki­me to­liau to žo­džių ka­ro. Nu­skam­ba ašt­res­nių re­pli­kų, aš tik­rai kvies­čiau ko­le­gas su­si­lai­ky­ti nuo ne­de­ra­mų są­vo­kų ir to­kių re­pli­kų.<text:s/></text:p>
        <text:p text:style-name="Roman">To­liau ta­da bal­sa­vi­mo lai­kas už pu­sės mi­nu­tės at­ei­na. Mes ga­li­me per­ei­ti prie tų klau­si­mų, dėl ku­rių rei­kė­jo bal­suo­ti. Tai yra dėl tam tik­rų pa­siū­ly­mų.<text:s/></text:p>
        <text:p text:style-name="Roman"/>
        <text:p text:style-name="Laikas">10.39 val.<text:s/></text:p>
        <text:p text:style-name="Roman12">Įsta­ty­mo „Dėl tran­seu­ro­pi­nio trans­por­to tin­klo įgy­ven­di­ni­mo pa­spar­ti­ni­mo“<text:s/>projek­tas<text:s/>Nr. XIVP-3336(2)ES (<text:span text:style-name="T950">pri</text:span><text:span text:style-name="T951">­ėmi</text:span><text:span text:style-name="T952">­mo tę</text:span><text:span text:style-name="T953">­si</text:span><text:span text:style-name="T954">­nys</text:span>)</text:p>
        <text:p text:style-name="Roman"/>
        <text:p text:style-name="Roman">Dar­bo­tvarkės 1-4.1 klau­si­mas. Ge­rai, ta­da ga­li­me 1-2 klau­si­mą. Įsta­ty­mo „Dėl tran­seu­ro­pi­nio trans­por­to tin­klo įgy­ven­di­ni­mo pa­spar­ti­ni­mo“ pro­jek­tas<text:s/>Nr. XIVP-3336.<text:s/></text:p>
        <text:p text:style-name="Roman">Ger­bia­mi ko­le­gos, kvie­čiu su­sės­ti į sa­vo dar­bo vie­tas. Pra­si­dė­jo bal­sa­vi­mų lan­gas ir mes pra­dė­si­me bal­suo­ti. Ne. Tai­gi bal­suo­ja­me „Dėl tran­seu­ro­pi­nio trans­por­to tin­klo įgy­ven­di­ni­mo pa­spar­ti­ni­mo“ pro­jek­to. Pri­ėmi­mas.<text:s/></text:p>
        <text:p text:style-name="Roman"/>
        <text:p text:style-name="Priemimas">Šio įsta­ty­mo pri­ėmi­mas</text:p>
        <text:p text:style-name="Roman"/>
        <text:p text:style-name="Roman">Už­si­re­gist­ra­vo 90, bal­sa­vo 90: už – 86, prieš ne­bu­vo, su­si­lai­kė 4. Įsta­ty­mas pri­im­tas. (<text:span text:style-name="T955">Gon</text:span><text:span text:style-name="T956">­gas</text:span>)<text:s/></text:p>
        <text:p text:style-name="Roman"/>
        <text:p text:style-name="P957">10.40 val.</text:p>
        <text:p text:style-name="P958"><text:span text:style-name="T959">Vie</text:span><text:span text:style-name="T960">­šų</text:span><text:span text:style-name="T961">­jų pir</text:span><text:span text:style-name="T962">­ki</text:span><text:span text:style-name="T963">­mų įsta</text:span><text:span text:style-name="T964">­ty</text:span><text:span text:style-name="T965">­mo Nr. I-1491 37 ir 47 straips</text:span><text:span text:style-name="T966">­nių pa</text:span><text:span text:style-name="T967">­kei</text:span><text:span text:style-name="T968">­ti</text:span><text:span text:style-name="T969">­mo įsta</text:span><text:span text:style-name="T970">­ty</text:span><text:span text:style-name="T971">­mo pro</text:span><text:span text:style-name="T972">­jek</text:span><text:span text:style-name="T973">­tas</text:span><text:s/>Nr. XIVP-3516(2) (<text:span text:style-name="T974">pri</text:span><text:span text:style-name="T975">­ėmi</text:span><text:span text:style-name="T976">­mo tę</text:span><text:span text:style-name="T977">­si</text:span><text:span text:style-name="T978">­nys</text:span>)</text:p>
        <text:p text:style-name="P979"/>
        <text:p text:style-name="P980">To­liau 1-3 klau­si­mas – Vie­šų­jų pir­ki­mų įsta­ty­mo ke­le­to straips­nių pa­kei­ti­mo įsta­ty­mo pro­jek­tas<text:s/>Nr. XIVP-3516. Bal­suo­ja­me dėl Vie­šų­jų pir­ki­mų įsta­ty­mo 37 ir 47 straips­nių pa­kei­ti­mo įsta­ty­mo pro­jek­to.<text:s/></text:p>
        <text:p text:style-name="Roman"/>
        <text:p text:style-name="Priemimas">Šio įsta­ty­mo pri­ėmi­mas</text:p>
        <text:p text:style-name="P981"/>
        <text:p text:style-name="Roman"><text:span text:style-name="T982">Už</text:span><text:span text:style-name="T983">­si</text:span><text:span text:style-name="T984">­re</text:span><text:span text:style-name="T985">­gist</text:span><text:span text:style-name="T986">­ra</text:span><text:span text:style-name="T987">­vo 103, bal</text:span><text:span text:style-name="T988">­sa</text:span><text:span text:style-name="T989">­vo</text:span><text:span text:style-name="T990"><text:s/></text:span>101: už – 77, prieš – 3, su­si­lai­kė 21. Įsta­ty­mas pri­im­tas. (<text:span text:style-name="T991">Gon</text:span><text:span text:style-name="T992">­gas</text:span>)<text:s/></text:p>
        <text:p text:style-name="Roman"/>
        <text:p text:style-name="Laikas">10.41 val.</text:p>
        <text:p text:style-name="Roman12">Vie­šų­jų pir­ki­mų įsta­ty­mo<text:s/>Nr. I-1491 5 ir 86 straips­nių pa­kei­ti­mo įsta­ty­mo pro­jek­tas<text:s/>Nr. XIVP-3298<text:span text:style-name="T993">(2) (</text:span><text:span text:style-name="T994">pri</text:span><text:span text:style-name="T995">­ėmi</text:span><text:span text:style-name="T996">­mo tę</text:span><text:span text:style-name="T997">­si</text:span><text:span text:style-name="T998">­nys</text:span><text:span text:style-name="T999">)</text:span></text:p>
        <text:p text:style-name="Roman"/>
        <text:p text:style-name="Roman">To­liau dar­bo­tvarkės 1-4.1 klau­si­mas –<text:span text:style-name="T1000"><text:s/>Vie</text:span><text:span text:style-name="T1001">­šų</text:span><text:span text:style-name="T1002">­jų pir</text:span><text:span text:style-name="T1003">­ki</text:span><text:span text:style-name="T1004">­mų įsta</text:span><text:span text:style-name="T1005">­ty</text:span><text:span text:style-name="T1006">­mas ir ly</text:span><text:span text:style-name="T1007">­di</text:span><text:span text:style-name="T1008">­mie</text:span><text:span text:style-name="T1009">­ji.<text:s/></text:span>Nė­ra pa­siū­ly­mų,<text:s/>vis­kas ap­svars­ty­ta. Ga­li­me bal­suo­ti dėl Vie­šų­jų pir­ki­mų įsta­ty­mo pro­jek­to Nr. XIVP-3298.<text:span text:style-name="T1010"><text:s/>Bal</text:span><text:span text:style-name="T1011">­suo</text:span><text:span text:style-name="T1012">­ja</text:span><text:span text:style-name="T1013">­me.<text:s/></text:span></text:p>
        <text:p text:style-name="P1014"/>
        <text:p text:style-name="Priemimas">Šio įsta­ty­mo pri­ėmi­mas</text:p>
        <text:p text:style-name="P1015"/>
        <text:p text:style-name="Roman"><text:span text:style-name="T1016">Už</text:span><text:span text:style-name="T1017">­si</text:span><text:span text:style-name="T1018">­re</text:span><text:span text:style-name="T1019">­gist</text:span><text:span text:style-name="T1020">­ra</text:span><text:span text:style-name="T1021">­vo 105, bal</text:span><text:span text:style-name="T1022">­sa</text:span><text:span text:style-name="T1023">­vo 104: už – 99, prieš ne</text:span><text:span text:style-name="T1024">­bu</text:span><text:span text:style-name="T1025">­vo, su</text:span><text:span text:style-name="T1026">­si</text:span><text:span text:style-name="T1027">­lai</text:span><text:span text:style-name="T1028">­kė 5. Įsta</text:span><text:span text:style-name="T1029">­ty</text:span><text:span text:style-name="T1030">­mas pri</text:span><text:span text:style-name="T1031">­im</text:span><text:span text:style-name="T1032">­tas. (</text:span><text:span text:style-name="T1033">Gon</text:span><text:span text:style-name="T1034">­gas</text:span><text:span text:style-name="T1035">)<text:s/></text:span></text:p>
        <text:p text:style-name="P1036"/>
        <text:p text:style-name="Laikas">10.42 val.</text:p>
        <text:p text:style-name="Roman12">Pir­ki­mų, at­lie­ka­mų van­dent­var­kos, ener­ge­ti­kos, trans­por­to ar paš­to pa­slau­gų srities per­kan­čių­jų sub­jek­tų, įsta­ty­mo<text:s/>Nr. XIII-328 12, 13 ir 94 straips­nių pa­kei­ti­mo įsta­ty­mo pro­jek­tas<text:s/>Nr. XIVP-3299<text:span text:style-name="T1037">(2) (</text:span><text:span text:style-name="T1038">pri</text:span><text:span text:style-name="T1039">­ėmi</text:span><text:span text:style-name="T1040">­mo tę</text:span><text:span text:style-name="T1041">­si</text:span><text:span text:style-name="T1042">­nys</text:span><text:span text:style-name="T1043">)</text:span></text:p>
        <text:p text:style-name="Roman"/>
        <text:p text:style-name="Roman">To­liau dar­bo­tvarkės 1-4.2 klau­si­mas –<text:s/>Pir­ki­mų, at­lie­ka­mų van­dent­var­kos, ener­ge­ti­kos, trans­por­to<text:s/>ar paš­to pa­slau­gų sri­ties per­kan­čių­jų sub­jek­tų, įsta­ty­mo ke­lių straips­nių pa­kei­ti­mo įsta­ty­mo pro­jek­tas<text:s/>Nr. XIVP-3299<text:span text:style-name="T1044">(2). Bal</text:span><text:span text:style-name="T1045">­suo</text:span><text:span text:style-name="T1046">­ja</text:span><text:span text:style-name="T1047">­me dėl šio pro</text:span><text:span text:style-name="T1048">­jek</text:span><text:span text:style-name="T1049">­to. Taip pat pri</text:span><text:span text:style-name="T1050">­ėmi</text:span><text:span text:style-name="T1051">­mas.</text:span><text:span text:style-name="T1052"><text:s/></text:span><text:span text:style-name="T1053">Ly</text:span><text:span text:style-name="T1054">­di</text:span><text:span text:style-name="T1055">­ma</text:span><text:span text:style-name="T1056">­sis</text:span><text:span text:style-name="T1057"><text:s/>P</text:span>ir­ki­mų, at­lie­ka­mų van­dent­var­kos, ener­ge­ti­kos, trans­por­to ar paš­to pa­slau­gų sri­ties per­kan­čių­jų sub­jek­tų, įsta­ty­mas. Bal­suo­ja­me.<text:s/></text:p>
        <text:p text:style-name="P1058"/>
        <text:p text:style-name="Priemimas">Šio įsta­ty­mo pri­ėmi­mas</text:p>
        <text:p text:style-name="Roman"/>
        <text:p text:style-name="Roman">Už­si­re­gist­ra­vo 111, bal­sa­vo 109: už – 106, prieš ne­bu­vo, su­si­lai­kė 3. Įsta­ty­mas pri­im­tas.<text:s/>(<text:span text:style-name="T1059">Gon</text:span><text:span text:style-name="T1060">­gas</text:span>)<text:s/></text:p>
        <text:p text:style-name="Roman"/>
        <text:p text:style-name="Laikas">10.43 val.</text:p>
        <text:p text:style-name="Roman12">Vie­šų­jų pir­ki­mų, at­lie­ka­mų gy­ny­bos ir sau­gu­mo sri­ty­je, įsta­ty­mo<text:s/>Nr. XI-1491 15, 16, 40 ir 52 straips­nių pa­kei­ti­mo įsta­ty­mo pro­jek­tas<text:s/>Nr. XIVP-3300<text:span text:style-name="T1061">(3) (</text:span><text:span text:style-name="T1062">pri</text:span><text:span text:style-name="T1063">­ėmi</text:span><text:span text:style-name="T1064">­mas</text:span><text:span text:style-name="T1065">)</text:span></text:p>
        <text:p text:style-name="Roman"/>
        <text:p text:style-name="Roman">Da­bar kvie­čiu ko­mi­te­to pra­ne­šė­ją ger­bia­mą A. Bag­do­ną į tri­bū­ną. Mes tu­rė­si­me šiek tiek pa­dir­bė­ti, nes yra pa­siū­ly­mų. Tu­riu ome­ny­je dar­bo­tvarkės 1-4.3 klau­si­mą – Vie­šų­jų pir­ki­mų,<text:s/><text:span text:style-name="T1066">at</text:span><text:span text:style-name="T1067">­lie</text:span><text:span text:style-name="T1068">­ka</text:span><text:span text:style-name="T1069">­mų gy</text:span><text:span text:style-name="T1070">­ny</text:span><text:span text:style-name="T1071">­bos ir sau</text:span><text:span text:style-name="T1072">­gu</text:span><text:span text:style-name="T1073">­mo sri</text:span><text:span text:style-name="T1074">­ty</text:span><text:span text:style-name="T1075">­je, įsta</text:span><text:span text:style-name="T1076">­ty</text:span><text:span text:style-name="T1077">­mo pa</text:span><text:span text:style-name="T1078">­kei</text:span><text:span text:style-name="T1079">­ti</text:span><text:span text:style-name="T1080">­mo įsta</text:span><text:span text:style-name="T1081">­ty</text:span><text:span text:style-name="T1082">­mo pro</text:span><text:span text:style-name="T1083">­jek</text:span><text:span text:style-name="T1084">­tą Nr. XIVP-3300(3).<text:s/></text:span></text:p>
        <text:p text:style-name="Roman"><text:span text:style-name="T1085">Dėl 1 straips</text:span><text:span text:style-name="T1086">­nio ne</text:span><text:span text:style-name="T1087">­bu</text:span><text:span text:style-name="T1088">­vo pa</text:span><text:span text:style-name="T1089">­siū</text:span><text:span text:style-name="T1090">­ly</text:span><text:span text:style-name="T1091">­mų. Ga</text:span><text:span text:style-name="T1092">­li</text:span><text:span text:style-name="T1093">­me ben</text:span><text:span text:style-name="T1094">­dru su</text:span><text:span text:style-name="T1095">­ta</text:span><text:span text:style-name="T1096">­ri</text:span><text:span text:style-name="T1097">­mu? Dė</text:span><text:span text:style-name="T1098">­ko</text:span><text:span text:style-name="T1099">­ju, pri</text:span><text:span text:style-name="T1100">­tar</text:span><text:span text:style-name="T1101">­ta. Dėl 2<text:s/></text:span><text:span text:style-name="T1102">strai</text:span><text:span text:style-name="T1103">­</text:span><text:span text:style-name="T1104">ps</text:span><text:span text:style-name="T1105">­nio ne</text:span><text:span text:style-name="T1106">­bu</text:span><text:span text:style-name="T1107">­vo pa</text:span><text:span text:style-name="T1108">­siū</text:span><text:span text:style-name="T1109">­ly</text:span><text:span text:style-name="T1110">­mų. Ga</text:span><text:span text:style-name="T1111">­li</text:span><text:span text:style-name="T1112">­me ben</text:span><text:span text:style-name="T1113">­dru su</text:span><text:span text:style-name="T1114">­ta</text:span><text:span text:style-name="T1115">­ri</text:span><text:span text:style-name="T1116">­mu? Dė</text:span><text:span text:style-name="T1117">­ko</text:span><text:span text:style-name="T1118">­ju, pri</text:span><text:span text:style-name="T1119">­tar</text:span><text:span text:style-name="T1120">­ta.<text:s/></text:span></text:p>
        <text:p text:style-name="P1121">Dėl 3 straips­nio bu­vo Sei­mo na­rio K. Star­ke­vi­čiaus pa­siū­ly­mas. Su­da­ry­si­me ga­li­my­bę ger­bia­mam K. Star­ke­vi­čiui pri­sta­ty­ti pa­siū­ly­mą. Pra­šom.</text:p>
        <text:p text:style-name="Roman"><text:span text:style-name="T1122">K. STARKEVIČIUS</text:span><text:span text:style-name="T1123"><text:s/></text:span><text:span text:style-name="T1124">(</text:span><text:span text:style-name="T1125">TS-LKDF</text:span><text:span text:style-name="T1126">)</text:span><text:span text:style-name="T1127">. Taip, šis pa</text:span><text:span text:style-name="T1128">­siū</text:span><text:span text:style-name="T1129">­ly</text:span><text:span text:style-name="T1130">­mas yra sie</text:span><text:span text:style-name="T1131">­ja</text:span><text:span text:style-name="T1132">­mas su tuo, kad bū</text:span><text:span text:style-name="T1133">­tų su</text:span><text:span text:style-name="T1134">­vie</text:span><text:span text:style-name="T1135">­no</text:span><text:span text:style-name="T1136">­din</text:span><text:span text:style-name="T1137">­tas<text:s/></text:span>ter­mi­nas. Sie­kiant su­de­rin­ti įsta­ty­mo pro­jek­to 3 straips­nio nuo­sta­tas su įsta­ty­mo<text:s/><text:span text:style-name="T1138">Nr. </text:span><text:span text:style-name="T1139">XIVP-351</text:span><text:span text:style-name="T1140">6</text:span><text:span text:style-name="T1141"><text:s/>nuo</text:span><text:span text:style-name="T1142">­sta</text:span><text:span text:style-name="T1143">­to</text:span><text:span text:style-name="T1144">­mis dėl ter</text:span><text:span text:style-name="T1145">­mi</text:span><text:span text:style-name="T1146">­nuo</text:span><text:span text:style-name="T1147">­to iš</text:span><text:span text:style-name="T1148">­im</text:span><text:span text:style-name="T1149">­ties ga</text:span><text:span text:style-name="T1150">­lio</text:span><text:span text:style-name="T1151">­ji</text:span><text:span text:style-name="T1152">­mo lai</text:span><text:span text:style-name="T1153">­ko</text:span><text:span text:style-name="T1154">­tar</text:span><text:span text:style-name="T1155">­pio, įsta</text:span><text:span text:style-name="T1156">­ty</text:span><text:span text:style-name="T1157">­mo pro</text:span><text:span text:style-name="T1158">­jek</text:span><text:span text:style-name="T1159">­tas pa</text:span><text:span text:style-name="T1160">­pil</text:span><text:span text:style-name="T1161">­do</text:span><text:span text:style-name="T1162">­mas nau</text:span><text:span text:style-name="T1163">­ju 4 straips</text:span><text:span text:style-name="T1164">­niu ir pa</text:span><text:span text:style-name="T1165">­tiks</text:span><text:span text:style-name="T1166">­li</text:span><text:span text:style-name="T1167">­na</text:span><text:span text:style-name="T1168">­mas įsta</text:span><text:span text:style-name="T1169">­ty</text:span><text:span text:style-name="T1170">­mo pro</text:span><text:span text:style-name="T1171">­jek</text:span><text:span text:style-name="T1172">­to 6 straips</text:span><text:span text:style-name="T1173">­nis. Čia fak</text:span><text:span text:style-name="T1174">­tiš</text:span><text:span text:style-name="T1175">­kai su</text:span><text:span text:style-name="T1176">­re</text:span><text:span text:style-name="T1177">­da</text:span><text:span text:style-name="T1178">­guo</text:span><text:span text:style-name="T1179">­ja</text:span><text:span text:style-name="T1180">­mas įsi</text:span><text:span text:style-name="T1181">­ga</text:span><text:span text:style-name="T1182">­lio</text:span><text:span text:style-name="T1183">­ji</text:span><text:span text:style-name="T1184">­mo lai</text:span><text:span text:style-name="T1185">­kas ir ter</text:span><text:span text:style-name="T1186">­mi</text:span><text:span text:style-name="T1187">­nai.<text:s/></text:span></text:p>
        <text:p text:style-name="Roman"><text:span text:style-name="T1188">PIRMININKAS.</text:span><text:span text:style-name="T1189"><text:s/>Dė</text:span><text:span text:style-name="T1190">­ko</text:span><text:span text:style-name="T1191">­ju. Da</text:span><text:span text:style-name="T1192">­bar ar yra 29 Sei</text:span><text:span text:style-name="T1193">­mo na</text:span><text:span text:style-name="T1194">­riai, pa</text:span><text:span text:style-name="T1195">­lai</text:span><text:span text:style-name="T1196">­kan</text:span><text:span text:style-name="T1197">­tys ši</text:span><text:span text:style-name="T1198">­tą pa</text:span><text:span text:style-name="T1199">­siū</text:span><text:span text:style-name="T1200">­ly</text:span><text:span text:style-name="T1201">­mą? Gal ga</text:span><text:span text:style-name="T1202">­li</text:span><text:span text:style-name="T1203">­te pa</text:span><text:span text:style-name="T1204">­kel</text:span><text:span text:style-name="T1205">­ti ran</text:span><text:span text:style-name="T1206">­kas, ar yra 29 Sei</text:span><text:span text:style-name="T1207">­mo na</text:span><text:span text:style-name="T1208">­riai, pa</text:span><text:span text:style-name="T1209">­lai</text:span><text:span text:style-name="T1210">­kan</text:span><text:span text:style-name="T1211">­tys ši</text:span><text:span text:style-name="T1212">­tą pa</text:span><text:span text:style-name="T1213">­siū</text:span><text:span text:style-name="T1214">­ly</text:span><text:span text:style-name="T1215">­mą, kad mums čia ne</text:span><text:span text:style-name="T1216">­rei</text:span><text:span text:style-name="T1217">­kė</text:span><text:span text:style-name="T1218">­tų varg</text:span><text:span text:style-name="T1219">­ti. At</text:span><text:span text:style-name="T1220">­ro</text:span><text:span text:style-name="T1221">­do, vi</text:span><text:span text:style-name="T1222">­suo</text:span><text:span text:style-name="T1223">­se sa</text:span><text:span text:style-name="T1224">­lės kam</text:span><text:span text:style-name="T1225">­puo</text:span><text:span text:style-name="T1226">­se yra, tai svars</text:span><text:span text:style-name="T1227">­to</text:span><text:span text:style-name="T1228">­me. Ko</text:span><text:span text:style-name="T1229">­mi</text:span><text:span text:style-name="T1230">­te</text:span><text:span text:style-name="T1231">­to nuo</text:span><text:span text:style-name="T1232">­mo</text:span><text:span text:style-name="T1233">­nė. Pra</text:span><text:span text:style-name="T1234">­šom.</text:span></text:p>
        <text:p text:style-name="Roman"><text:span text:style-name="T1235">A. BAGDONAS</text:span><text:span text:style-name="T1236"><text:s/></text:span><text:span text:style-name="T1237">(</text:span><text:span text:style-name="T1238">LSF</text:span><text:span text:style-name="T1239">)</text:span><text:span text:style-name="T1240">. Dė</text:span><text:span text:style-name="T1241">­ko</text:span><text:span text:style-name="T1242">­ju už su</text:span><text:span text:style-name="T1243">­teik</text:span><text:span text:style-name="T1244">­tą žo</text:span><text:span text:style-name="T1245">­dį. Ger</text:span><text:span text:style-name="T1246">­bia</text:span><text:span text:style-name="T1247">­mi ko</text:span><text:span text:style-name="T1248">­le</text:span><text:span text:style-name="T1249">­gos, Eko</text:span><text:span text:style-name="T1250">­no</text:span><text:span text:style-name="T1251">­mi</text:span><text:span text:style-name="T1252">­kos ko</text:span><text:span text:style-name="T1253">­mi</text:span><text:span text:style-name="T1254">­te</text:span><text:span text:style-name="T1255">­tas ap</text:span><text:span text:style-name="T1256">­svars</text:span><text:span text:style-name="T1257">­tė ger</text:span><text:span text:style-name="T1258">­bia</text:span><text:span text:style-name="T1259">­mo K. Star</text:span><text:span text:style-name="T1260">­ke</text:span><text:span text:style-name="T1261">­vi</text:span><text:span text:style-name="T1262">­čiaus siū</text:span><text:span text:style-name="T1263">­ly</text:span><text:span text:style-name="T1264">­mą ir jam pri</text:span><text:span text:style-name="T1265">­ta</text:span><text:span text:style-name="T1266">­rė ben</text:span><text:span text:style-name="T1267">­dru su</text:span><text:span text:style-name="T1268">­ta</text:span><text:span text:style-name="T1269">­ri</text:span><text:span text:style-name="T1270">­mu. Da</text:span><text:span text:style-name="T1271">­ly</text:span><text:span text:style-name="T1272">­va</text:span><text:span text:style-name="T1273">­vo</text:span><text:span text:style-name="T1274"><text:s/></text:span><text:span text:style-name="T1275">10</text:span><text:span text:style-name="T1276"><text:s/>ko</text:span><text:span text:style-name="T1277">­mi</text:span><text:span text:style-name="T1278">­te</text:span><text:span text:style-name="T1279">­to na</text:span><text:span text:style-name="T1280">­rių.<text:s/></text:span></text:p>
        <text:p text:style-name="Roman"><text:span text:style-name="T1281">PIRMININKAS.</text:span><text:span text:style-name="T1282"><text:s/>Ma</text:span><text:span text:style-name="T1283">­ty</text:span><text:span text:style-name="T1284">­da</text:span><text:span text:style-name="T1285">­mi to</text:span><text:span text:style-name="T1286">­kį gau</text:span><text:span text:style-name="T1287">­sų ko</text:span><text:span text:style-name="T1288">­mi</text:span><text:span text:style-name="T1289">­te</text:span><text:span text:style-name="T1290">­to pri</text:span><text:span text:style-name="T1291">­ta</text:span><text:span text:style-name="T1292">­ri</text:span><text:span text:style-name="T1293">­mą, bal</text:span><text:span text:style-name="T1294">­suo</text:span><text:span text:style-name="T1295">­ki</text:span><text:span text:style-name="T1296">­me dėl šio pa</text:span><text:span text:style-name="T1297">­siū</text:span><text:span text:style-name="T1298">­ly</text:span><text:span text:style-name="T1299">­mo. Nė</text:span><text:span text:style-name="T1300">­ra no</text:span><text:span text:style-name="T1301">­rin</text:span><text:span text:style-name="T1302">­čių kal</text:span><text:span text:style-name="T1303">­bė</text:span><text:span text:style-name="T1304">­ti dėl mo</text:span><text:span text:style-name="T1305">­ty</text:span><text:span text:style-name="T1306">­vų. Dėl pa</text:span><text:span text:style-name="T1307">­ties pa</text:span><text:span text:style-name="T1308">­siū</text:span><text:span text:style-name="T1309">­ly</text:span><text:span text:style-name="T1310">­mo lyg ir ne</text:span><text:span text:style-name="T1311">­ma</text:span><text:span text:style-name="T1312">­čiau no</text:span><text:span text:style-name="T1313">­rin</text:span><text:span text:style-name="T1314">­čių kal</text:span><text:span text:style-name="T1315">­bė</text:span><text:span text:style-name="T1316">­ti dėl mo</text:span><text:span text:style-name="T1317">­ty</text:span><text:span text:style-name="T1318">­vų. Bal</text:span><text:span text:style-name="T1319">­suo</text:span><text:span text:style-name="T1320">­ja</text:span><text:span text:style-name="T1321">­me dėl pa</text:span><text:span text:style-name="T1322">­siū</text:span><text:span text:style-name="T1323">­ly</text:span><text:span text:style-name="T1324">­mo, ku</text:span><text:span text:style-name="T1325">­rį pri</text:span><text:span text:style-name="T1326">­sta</text:span><text:span text:style-name="T1327">­tė K. Star</text:span><text:span text:style-name="T1328">­ke</text:span><text:span text:style-name="T1329">­vi</text:span><text:span text:style-name="T1330">­čius. Ko</text:span><text:span text:style-name="T1331">­mi</text:span><text:span text:style-name="T1332">­te</text:span><text:span text:style-name="T1333">­tas jam pri</text:span><text:span text:style-name="T1334">­ta</text:span><text:span text:style-name="T1335">­rė.<text:s/></text:span></text:p>
        <text:p text:style-name="Roman">Už­si­re­gist­ra­vo 110, bal­sa­vo 110: už – 108, prieš ne­bu­vo, su­si­lai­kė 2. Pa­siū­ly­mui pri­tar­ta.<text:s/></text:p>
        <text:p text:style-name="Roman">To­liau, kal­bant apie pa­siū­ly­mus, dėl 3 straips­nio ne­bu­vo, tik Tei­sės de­par­ta­men­to,<text:s/>jam ko­mi­te­tas pri­ta­rė. Ga­li­me ben­dru su­ta­ri­mu pri­tar­ti 3 straips­niui su K. Star­ke­vi­čiaus pa­siū­ly­mu ir Tei­sės de­par­ta­men­to pa­siū­ly­mu? Ge­rai.<text:s/></text:p>
        <text:p text:style-name="Roman">Dėl 4, 5 straips­nių ne­bu­vo. Dėl 6 straips­nio bu­vo K. Star­ke­vi­čiaus pa­sta­ba,<text:s/>jai mes jau pri­ta­rė­me, tai čia dėl šio straips­nio ne­rei­kia, ir Tei­sės de­par­ta­men­to,<text:s/>jai bu­vo pri­tar­ta. Ga­li­me ben­dru su­ta­ri­mu? Dė­ko­ju. Vi­siems straips­niams pri­tar­ta ben­dru su­ta­ri­mu. Dė­ko­ju<text:span text:style-name="T1336"><text:s/>ko</text:span><text:span text:style-name="T1337">­mi</text:span><text:span text:style-name="T1338">­te</text:span><text:span text:style-name="T1339">­to pra</text:span><text:span text:style-name="T1340">­ne</text:span><text:span text:style-name="T1341">­šė</text:span><text:span text:style-name="T1342">­jui. Mo</text:span><text:span text:style-name="T1343">­ty</text:span><text:span text:style-name="T1344">­vai dėl vi</text:span><text:span text:style-name="T1345">­so. Ne</text:span><text:span text:style-name="T1346">­ma</text:span><text:span text:style-name="T1347">­tau no</text:span><text:span text:style-name="T1348">­rin</text:span><text:span text:style-name="T1349">­čių kal</text:span><text:span text:style-name="T1350">­bė</text:span><text:span text:style-name="T1351">­ti. Bal</text:span><text:span text:style-name="T1352">­suo</text:span><text:span text:style-name="T1353">­ja</text:span><text:span text:style-name="T1354">­me dėl vi</text:span><text:span text:style-name="T1355">­so</text:span><text:s/>1-4.3<text:s/>klau­si­mo – Vie­šų­jų pir­ki­mų, at­lie­ka­mų gy­ny­bos ir sau­gu­mo sri­ty­je, įsta­ty­mo kai ku­rių straips­nių pa­kei­ti­mo įsta­ty­mo pro­jek­to<text:s/>Nr. XIVP-3300<text:span text:style-name="T1356">.<text:s/></text:span></text:p>
        <text:p text:style-name="P1357"/>
        <text:p text:style-name="Priemimas">Šio įsta­ty­mo pri­ėmi­mas</text:p>
        <text:p text:style-name="P1358"/>
        <text:p text:style-name="Roman">Už­si­re­gist­ra­vo 112, bal­sa­vo 112: už –109, prieš ne­bu­vo, su­si­lai­kė 3. Įsta­ty­mas pri­im­tas. (<text:span text:style-name="T1359">Gon</text:span><text:span text:style-name="T1360">­gas</text:span>)<text:s/></text:p>
        <text:p text:style-name="Roman"/>
        <text:p text:style-name="Laikas">10.47 val.</text:p>
        <text:p text:style-name="Roman12">Gin­klų ir šaud­me­nų kon­tro­lės įsta­ty­mo<text:s/>Nr. IX-705 2,<text:s/>13, 19, 28 ir 29 straips­nių pakei­ti­mo įsta­ty­mo pro­jek­tas<text:s/>Nr. XIVP-3398<text:span text:style-name="T1361">(2) (</text:span><text:span text:style-name="T1362">pri</text:span><text:span text:style-name="T1363">­ėmi</text:span><text:span text:style-name="T1364">­mo tę</text:span><text:span text:style-name="T1365">­si</text:span><text:span text:style-name="T1366">­nys</text:span><text:span text:style-name="T1367">)</text:span></text:p>
        <text:p text:style-name="Roman"/>
        <text:p text:style-name="Roman">To­liau dar­bo­tvarkės 1-5 klau­si­mas.<text:s/>Li­kęs tik bal­sa­vi­mas. Gin­klų ir šaud­me­nų kon­tro­lės įsta­ty­mo kai ku­rių straips­nių pa­kei­ti­mo įsta­ty­mo pro­jek­tas<text:s/>Nr. XIVP-3398(2)<text:span text:style-name="T1368">. Bal</text:span><text:span text:style-name="T1369">­suo</text:span><text:span text:style-name="T1370">­ja</text:span><text:span text:style-name="T1371">­me. Taip pat pri</text:span><text:span text:style-name="T1372">­ėmi</text:span><text:span text:style-name="T1373">­mas.<text:s/></text:span>Gin­klų ir šaud­me­nų kon­tro­lės įsta­ty­mas.<text:s/></text:p>
        <text:p text:style-name="Roman"/>
        <text:p text:style-name="Priemimas">Šio įsta­ty­mo pri­ėmi­mas</text:p>
        <text:p text:style-name="Roman"/>
        <text:p text:style-name="Roman">Už­si­re­gist­ra­vo 109, bal­sa­vo 108: už – 107, prieš ne­bu­vo, su­si­lai­kė 1. Įsta­ty­mas pri­im­tas. (<text:span text:style-name="T1374">Gon</text:span><text:span text:style-name="T1375">­gas</text:span>)<text:s/></text:p>
        <text:p text:style-name="Roman"/>
        <text:p text:style-name="P1376">10.48 val.</text:p>
        <text:p text:style-name="P1377">Vi­daus van­de­nų trans­por­to ko­dek­so 16<text:span text:style-name="T1378">2</text:span><text:s/>straips­nio pa­kei­ti­mo įsta­ty­mo pro­jek­tas<text:s/>Nr. XIVP-3396(2) (<text:span text:style-name="T1379">pri</text:span><text:span text:style-name="T1380">­ėmi</text:span><text:span text:style-name="T1381">­mo tę</text:span><text:span text:style-name="T1382">­si</text:span><text:span text:style-name="T1383">­nys</text:span>)</text:p>
        <text:p text:style-name="P1384"/>
        <text:p text:style-name="P1385">To­liau dar­bo­tvarkės 1-6 klau­si­mas – Vi­daus van­de­nų trans­por­to ko­dek­so vie­no straips­nio pa­kei­ti­mo įsta­ty­mo pro­jek­tas<text:s/>Nr. XIVP-3396(2)<text:span text:style-name="T1386">. Bal</text:span><text:span text:style-name="T1387">­suo</text:span><text:span text:style-name="T1388">­ja</text:span><text:span text:style-name="T1389">­me</text:span><text:span text:style-name="T1390">.</text:span><text:span text:style-name="T1391"><text:s/></text:span><text:span text:style-name="T1392">P</text:span><text:span text:style-name="T1393">ri</text:span><text:span text:style-name="T1394">­ėmi</text:span><text:span text:style-name="T1395">­mas. Li</text:span><text:span text:style-name="T1396">­kęs tik bal</text:span><text:span text:style-name="T1397">­sa</text:span><text:span text:style-name="T1398">­vi</text:span><text:span text:style-name="T1399">­mas dėl<text:s/></text:span>Vi­daus van­de­nų trans­por­to ko­dek­so.</text:p>
        <text:p text:style-name="Roman"/>
        <text:p text:style-name="Priemimas">Šio įsta­ty­mo pri­ėmi­mas</text:p>
        <text:p text:style-name="Roman"/>
        <text:p text:style-name="Roman"><text:span text:style-name="T1400">Už</text:span><text:span text:style-name="T1401">­si</text:span><text:span text:style-name="T1402">­re</text:span><text:span text:style-name="T1403">­gist</text:span><text:span text:style-name="T1404">­ra</text:span><text:span text:style-name="T1405">­vo 113, bal</text:span><text:span text:style-name="T1406">­sa</text:span><text:span text:style-name="T1407">­vo 112</text:span><text:span text:style-name="T1408">,</text:span><text:span text:style-name="T1409"><text:s/>vi</text:span><text:span text:style-name="T1410">­si 112 bal</text:span><text:span text:style-name="T1411">­sa</text:span><text:span text:style-name="T1412">­vo už. Įsta</text:span><text:span text:style-name="T1413">­ty</text:span><text:span text:style-name="T1414">­mas vie</text:span><text:span text:style-name="T1415">­nin</text:span><text:span text:style-name="T1416">­gai pri</text:span><text:span text:style-name="T1417">­im</text:span><text:span text:style-name="T1418">­tas.<text:s/></text:span>(<text:span text:style-name="T1419">Gon</text:span><text:span text:style-name="T1420">­gas</text:span>)</text:p>
        <text:p text:style-name="Roman"/>
        <text:p text:style-name="Laikas">10.48 val.</text:p>
        <text:p text:style-name="Roman12">Vals­ty­bės pa­ra­mos dau­gia­bu­čiams na­mams at­nau­jin­ti (mo­der­ni­zuo­ti) įsta­ty­mo<text:s/><text:span text:style-name="T1421">Nr. I-2455 3, 5, 6 ir 9 straips</text:span><text:span text:style-name="T1422">­nių pa</text:span><text:span text:style-name="T1423">­kei</text:span><text:span text:style-name="T1424">­ti</text:span><text:span text:style-name="T1425">­mo įsta</text:span><text:span text:style-name="T1426">­ty</text:span><text:span text:style-name="T1427">­mo pro</text:span><text:span text:style-name="T1428">­jek</text:span><text:span text:style-name="T1429">­tas Nr. XIVP-2366</text:span><text:span text:style-name="T1430">(2) (</text:span><text:span text:style-name="T1431">pri</text:span><text:span text:style-name="T1432">­ėmi</text:span><text:span text:style-name="T1433">­mas</text:span><text:span text:style-name="T1434">)</text:span></text:p>
        <text:p text:style-name="Roman"/>
        <text:p text:style-name="Roman">Da­bar dar­bo­tvarkės 1-7 klau­si­mas. Tu­ri­me čia pa­siū­ly­mų, tai kvie­čiu ko­mi­te­to pra­ne­šė­ją R. Vait­kų, jei­gu ga­lė­tu­mė­te, į tri­bū­ną. Čia yra Vals­ty­bės pa­ra­mos dau­gia­bu­čiams na­mams at­nau­jin­ti (mo­der­ni­zuo­ti) įsta­ty­mo pro­jek­tas<text:s/>Nr. XIVP-2366(2)<text:span text:style-name="T1435">. Dėl 1 straips</text:span><text:span text:style-name="T1436">­nio yra Sei</text:span><text:span text:style-name="T1437">­mo na</text:span><text:span text:style-name="T1438">­rio K. Ado</text:span><text:span text:style-name="T1439">­mai</text:span><text:span text:style-name="T1440">­čio pa</text:span><text:span text:style-name="T1441">­siū</text:span><text:span text:style-name="T1442">­ly</text:span><text:span text:style-name="T1443">­mas. Gal ga</text:span><text:span text:style-name="T1444">­lė</text:span><text:span text:style-name="T1445">­tų ger</text:span><text:span text:style-name="T1446">­bia</text:span><text:span text:style-name="T1447">­mas K. Ado</text:span><text:span text:style-name="T1448">­mai</text:span><text:span text:style-name="T1449">­tis jį mums pri</text:span><text:span text:style-name="T1450">­sta</text:span><text:span text:style-name="T1451">­ty</text:span><text:span text:style-name="T1452">­ti? Pra</text:span><text:span text:style-name="T1453">­šom.<text:s/></text:span></text:p>
        <text:p text:style-name="Roman"><text:span text:style-name="T1454">K. ADOMAITIS</text:span><text:span text:style-name="T1455"><text:s/></text:span><text:span text:style-name="T1456">(</text:span><text:span text:style-name="T1457">LF</text:span><text:span text:style-name="T1458">)</text:span><text:span text:style-name="T1459">. Ger</text:span><text:span text:style-name="T1460">­bia</text:span><text:span text:style-name="T1461">­mi Sei</text:span><text:span text:style-name="T1462">­mo na</text:span><text:span text:style-name="T1463">­riai, ačiū už ga</text:span><text:span text:style-name="T1464">­li</text:span><text:span text:style-name="T1465">­my</text:span><text:span text:style-name="T1466">­bę pri</text:span><text:span text:style-name="T1467">­sta</text:span><text:span text:style-name="T1468">­ty</text:span><text:span text:style-name="T1469">­ti šį siū</text:span><text:span text:style-name="T1470">­ly</text:span><text:span text:style-name="T1471">­mą. Mes kal</text:span><text:span text:style-name="T1472">­ba</text:span><text:span text:style-name="T1473">­me apie dau</text:span><text:span text:style-name="T1474">­gia</text:span><text:span text:style-name="T1475">­bu</text:span><text:span text:style-name="T1476">­čių re</text:span><text:span text:style-name="T1477">­no</text:span><text:span text:style-name="T1478">­va</text:span><text:span text:style-name="T1479">­ci</text:span><text:span text:style-name="T1480">­jos klau</text:span><text:span text:style-name="T1481">­si</text:span><text:span text:style-name="T1482">­mą ir apie tai, ko</text:span><text:span text:style-name="T1483">­kį pro</text:span><text:span text:style-name="T1484">­cen</text:span><text:span text:style-name="T1485">­tą mes tu</text:span><text:span text:style-name="T1486">­rė</text:span><text:span text:style-name="T1487">­tu</text:span><text:span text:style-name="T1488">­me skir</text:span><text:span text:style-name="T1489">­ti jų re</text:span><text:span text:style-name="T1490">­no</text:span><text:span text:style-name="T1491">­va</text:span><text:span text:style-name="T1492">­ci</text:span><text:span text:style-name="T1493">­jai įgy</text:span><text:span text:style-name="T1494">­ven</text:span><text:span text:style-name="T1495">­din</text:span><text:span text:style-name="T1496">­ti. No</text:span><text:span text:style-name="T1497">­riu at</text:span><text:span text:style-name="T1498">­kreip</text:span><text:span text:style-name="T1499">­ti dė</text:span><text:span text:style-name="T1500">­me</text:span><text:span text:style-name="T1501">­sį, kad šiuo me</text:span><text:span text:style-name="T1502">­tu mes re</text:span><text:span text:style-name="T1503">­no</text:span><text:span text:style-name="T1504">­va</text:span><text:span text:style-name="T1505">­ci</text:span><text:span text:style-name="T1506">­jai rei</text:span><text:span text:style-name="T1507">­ka</text:span><text:span text:style-name="T1508">­lau</text:span><text:span text:style-name="T1509">­ja</text:span><text:span text:style-name="T1510">­me A ar</text:span><text:span text:style-name="T1511">­ba B kla</text:span><text:span text:style-name="T1512">­sės, ta</text:span><text:span text:style-name="T1513">­čiau re</text:span><text:span text:style-name="T1514">­no</text:span><text:span text:style-name="T1515">­va</text:span><text:span text:style-name="T1516">­ci</text:span><text:span text:style-name="T1517">­ja iš es</text:span><text:span text:style-name="T1518">­mės yra su</text:span><text:span text:style-name="T1519">­sto</text:span><text:span text:style-name="T1520">­ju</text:span><text:span text:style-name="T1521">­si. Ko</text:span><text:span text:style-name="T1522">­dėl? To</text:span><text:span text:style-name="T1523">­dėl, kad A ar</text:span><text:span text:style-name="T1524">­ba B kla</text:span><text:span text:style-name="T1525">­sė su nau</text:span><text:span text:style-name="T1526">­jais lan</text:span><text:span text:style-name="T1527">­gais, kaip da</text:span><text:span text:style-name="T1528">­bar yra mi</text:span><text:span text:style-name="T1529">­nis</text:span><text:span text:style-name="T1530">­te</text:span><text:span text:style-name="T1531">­ri</text:span><text:span text:style-name="T1532">­jos kvie</text:span><text:span text:style-name="T1533">­ti</text:span><text:span text:style-name="T1534">­me, yra tie</text:span><text:span text:style-name="T1535">­siog per bran</text:span><text:span text:style-name="T1536">­gi gy</text:span><text:span text:style-name="T1537">­ven</text:span><text:span text:style-name="T1538">­to</text:span><text:span text:style-name="T1539">­jams. Jie ne</text:span><text:span text:style-name="T1540">­be</text:span><text:span text:style-name="T1541">­si</text:span><text:span text:style-name="T1542">­ren</text:span><text:span text:style-name="T1543">­ka re</text:span><text:span text:style-name="T1544">­no</text:span><text:span text:style-name="T1545">­va</text:span><text:span text:style-name="T1546">­ci</text:span><text:span text:style-name="T1547">­jos – ren</text:span><text:span text:style-name="T1548">­ka</text:span><text:span text:style-name="T1549">­si tik la</text:span><text:span text:style-name="T1550">­bai ma</text:span><text:span text:style-name="T1551">­žus ši</text:span><text:span text:style-name="T1552">­lu</text:span><text:span text:style-name="T1553">­mos maz</text:span><text:span text:style-name="T1554">­g</text:span><text:span text:style-name="T1555">ų</text:span><text:span text:style-name="T1556"><text:s/>pa</text:span><text:span text:style-name="T1557">­to</text:span><text:span text:style-name="T1558">­bu</text:span><text:span text:style-name="T1559">­li</text:span><text:span text:style-name="T1560">­ni</text:span><text:span text:style-name="T1561">­mus</text:span><text:span text:style-name="T1562">. Tai aki</text:span><text:span text:style-name="T1563">­vaiz</text:span><text:span text:style-name="T1564">­du, kad su da</text:span><text:span text:style-name="T1565">­bar</text:span><text:span text:style-name="T1566">­ti</text:span><text:span text:style-name="T1567">­niu pa</text:span><text:span text:style-name="T1568">­ra</text:span><text:span text:style-name="T1569">­mos pro</text:span><text:span text:style-name="T1570">­cen</text:span><text:span text:style-name="T1571">­tu mes re</text:span><text:span text:style-name="T1572">­no</text:span><text:span text:style-name="T1573">­va</text:span><text:span text:style-name="T1574">­ci</text:span><text:span text:style-name="T1575">­jos ne</text:span><text:span text:style-name="T1576">­iš</text:span><text:span text:style-name="T1577">­ju</text:span><text:span text:style-name="T1578">­di</text:span><text:span text:style-name="T1579">­na</text:span><text:span text:style-name="T1580">­me, ji yra per ma</text:span><text:span text:style-name="T1581">­ža ir tu</text:span><text:span text:style-name="T1582">­ri</text:span><text:span text:style-name="T1583">­me gal</text:span><text:span text:style-name="T1584">­vo</text:span><text:span text:style-name="T1585">­ti, kaip di</text:span><text:span text:style-name="T1586">­din</text:span><text:span text:style-name="T1587">­ti pa</text:span><text:span text:style-name="T1588">­ra</text:span><text:span text:style-name="T1589">­mos pro</text:span><text:span text:style-name="T1590">­cen</text:span><text:span text:style-name="T1591">­tus.</text:span></text:p>
        <text:p text:style-name="P1592">Ant­ras da­ly­kas, jei­gu jau mes kal­ba­me apie kaž­ko­kį pa­ra­mos pro­cen­to di­di­ni­mą, da­ry­ki­me tai dėl ge­rų prie­žas­čių. Re­no­va­ci­ja nie­ka­da ne­bu­vo ir ne­ga­li bū­ti vien tik dėl ener­ge­ti­nio efek­ty­vu­mo. Ger­bia­mi Sei­mo na­riai, re­no­va­ci­ja nie­ka­da ne­ga­li bū­ti vien tik dėl ener­ge­ti­nio efek­ty­vu­mo. Ma­no siū­ly­mas gal ne­sie­kia kvar­ta­li­nės re­no­va­ci­jos, ne­sie­kia to ide­a­lo, bet jis sie­kia, kad bū­tų bent jau ge­ra re­no­va­ci­jos ar­chi­tek­tū­ra. Va­di­na­si, jei­gu tie, kas re­no­vuo­ja­si, gau­na mies­to sa­vi­val­dy­bės pri­ta­ri­mą, kad jų ar­chi­tek­tū­ra ati­tin­ka ge­ros re­no­va­ci­jos ko­ky­bės stan­dar­tą, jie gau­na pa­pil­do­mus 5 %<text:s/>pa­ra­mos. Kaip ir bū­tų toks bū­das pa­di­din­ti tą pa­ra­mą re­no­va­ci­jai.<text:s/></text:p>
        <text:p text:style-name="Roman"><text:span text:style-name="T1593">Pa</text:span><text:span text:style-name="T1594">­bai</text:span><text:span text:style-name="T1595">­go</text:span><text:span text:style-name="T1596">­je no</text:span><text:span text:style-name="T1597">­riu pa</text:span><text:span text:style-name="T1598">­sa</text:span><text:span text:style-name="T1599">­ky</text:span><text:span text:style-name="T1600">­ti, kad nė</text:span><text:span text:style-name="T1601">­ra pri</text:span><text:span text:style-name="T1602">­va</text:span><text:span text:style-name="T1603">­lo</text:span><text:span text:style-name="T1604">­ma lai</text:span><text:span text:style-name="T1605">­ky</text:span><text:span text:style-name="T1606">­tis šio siū</text:span><text:span text:style-name="T1607">­ly</text:span><text:span text:style-name="T1608">­mo – jis nie</text:span><text:span text:style-name="T1609">­ka</text:span><text:span text:style-name="T1610">­da ne</text:span><text:span text:style-name="T1611">­bus bū</text:span><text:span text:style-name="T1612">­ti</text:span><text:span text:style-name="T1613">­nas ir ne</text:span><text:span text:style-name="T1614">­iš</text:span><text:span text:style-name="T1615">­ven</text:span><text:span text:style-name="T1616">­gia</text:span><text:span text:style-name="T1617">­mas. Vi</text:span><text:span text:style-name="T1618">­si, ku</text:span><text:span text:style-name="T1619">­rie no</text:span><text:span text:style-name="T1620">­rės re</text:span><text:span text:style-name="T1621">­no</text:span><text:span text:style-name="T1622">­vuo</text:span><text:span text:style-name="T1623">­tis tra</text:span><text:span text:style-name="T1624">­di</text:span><text:span text:style-name="T1625">­ciš</text:span><text:span text:style-name="T1626">­kai, ne</text:span><text:span text:style-name="T1627">­no</text:span><text:span text:style-name="T1628">­rės in</text:span><text:span text:style-name="T1629">­ves</text:span><text:span text:style-name="T1630">­tuo</text:span><text:span text:style-name="T1631">­ti į ar</text:span><text:span text:style-name="T1632">­chi</text:span><text:span text:style-name="T1633">­tek</text:span><text:span text:style-name="T1634">­tū</text:span><text:span text:style-name="T1635">­rą pa</text:span><text:span text:style-name="T1636">­pil</text:span><text:span text:style-name="T1637">­do</text:span><text:span text:style-name="T1638">­mai, jie ga</text:span><text:span text:style-name="T1639">­lės gau</text:span><text:span text:style-name="T1640">­ti tra</text:span><text:span text:style-name="T1641">­di</text:span><text:span text:style-name="T1642">­ci</text:span><text:span text:style-name="T1643">­nius 30</text:span><text:span text:style-name="T1644"> %</text:span><text:span text:style-name="T1645">. Šiuo at</text:span><text:span text:style-name="T1646">­ve</text:span><text:span text:style-name="T1647">­ju tu gau</text:span><text:span text:style-name="T1648">­si pa</text:span><text:span text:style-name="T1649">­pil</text:span><text:span text:style-name="T1650">­do</text:span><text:span text:style-name="T1651">­mus 5</text:span><text:span text:style-name="T1652"> %</text:span><text:span text:style-name="T1653">, jei</text:span><text:span text:style-name="T1654">­gu įdė</text:span><text:span text:style-name="T1655">­si pa</text:span><text:span text:style-name="T1656">­pil</text:span><text:span text:style-name="T1657">­do</text:span><text:span text:style-name="T1658">­mų pa</text:span><text:span text:style-name="T1659">­stan</text:span><text:span text:style-name="T1660">­gų<text:s/></text:span>dėl ge­res­nės re­no­va­ci­jos.<text:s/></text:p>
        <text:p text:style-name="Roman"><text:span text:style-name="T1661">PIRMININKAS.</text:span><text:s/>Dė­ko­ju. Ar yra 29 Sei­mo na­riai, re­mian­tys šį pa­siū­ly­mą? (<text:span text:style-name="T1662">Bal</text:span><text:span text:style-name="T1663">­sai sa</text:span><text:span text:style-name="T1664">­lė</text:span><text:span text:style-name="T1665">­je</text:span>) Na, dvi ran­kos ne­si­skai­to, jei ke­lia tas pats Sei­mo na­rys, bet po vie­ną skai­to­si. Ma­tau, kad tur­būt yra. (<text:span text:style-name="T1666">Bal</text:span><text:span text:style-name="T1667">­sai sa</text:span><text:span text:style-name="T1668">­lė</text:span><text:span text:style-name="T1669">­je</text:span>) Yra. Tuo­met ko­mi­te­to nuo­mo­nė. Pra­šau.</text:p>
        <text:p text:style-name="Roman"><text:span text:style-name="T1670">R. VAITKUS</text:span><text:s/><text:span text:style-name="T1671">(</text:span><text:span text:style-name="T1672">LSF</text:span><text:span text:style-name="T1673">)</text:span>. Ko­mi­te­to nuo­mo­nė – pri­tar­ti. Bal­sa­vi­mo re­zul­ta­tai: už – 4, prieš ne­bu­vo, su­si­lai­kė 3.</text:p>
        <text:p text:style-name="Roman"><text:span text:style-name="T1674">PIRMININKAS.</text:span><text:s/>Ge­rai, dė­ko­ju. Už pa­siū­ly­mą ger­bia­mas A. Skar­džius no­rė­tų pa­si­sa­ky­ti. Pra­šau.</text:p>
        <text:p text:style-name="Roman"><text:span text:style-name="T1675">A. SKARDŽIUS</text:span><text:span text:style-name="T1676"><text:s/></text:span><text:span text:style-name="T1677">(</text:span><text:span text:style-name="T1678">MSNG</text:span><text:span text:style-name="T1679">)</text:span><text:span text:style-name="T1680">.</text:span><text:span text:style-name="T1681"><text:s/></text:span>Ačiū, ger­bia­mas pir­mi­nin­ke. Kad re­no­va­ci­ją rei­kia gel­bė­ti, tai vi­siems aki­vaiz­du, nes vi­są lai­ką at­si­ran­da no­rin­čių įsi­sa­vin­ti pi­ni­gus ne­sie­kiant pa­siek­ti tiks­lų. Vi­sai ne­se­niai Au­di­to ko­mi­te­te svars­tė­me RRF’o pi­ni­gus. Be­veik 4 mlrd.<text:s/>do­ta­ci­jų ir sko­lin­tų lė­šų. Pri­ori­te­tai – re­no­va­ci­ja ir at­si­nau­ji­nan­tys ener­ge­ti­kos iš­tek­liai. Ir vi­si šie pi­ni­gai, ger­bia­mi val­dan­tie­ji, iki jū­sų ka­den­ci­jos pa­bai­gos, kaip tei­gia Fi­nan­sų mi­nis­te­ri­ja, bus pa­skirs­ty­ti. Tam, kad 4 mlrd.<text:s/>ne­iš­ei­tų vė­jais, aš vis dėl­to siū­lau orien­tuo­tis į re­zul­ta­tą, o ne į įsi­sa­vi­ni­mą. To­dėl, ko­le­gos, siū­ly­mas, be abe­jo, pri­dė­tų, sa­ky­ki­me, prie re­no­va­ci­jos tuos ne­di­de­lius pro­cen­tus, tą da­lį pi­ni­gų, ku­rie gal­būt jau se­niai yra pa­da­lin­ti ir kam nors pa­skirs­ty­ti. Aš siū­lau pa­lai­ky­ti šią pa­tai­są.</text:p>
        <text:p text:style-name="Roman"><text:span text:style-name="T1682">PIRMININKAS.</text:span><text:s/>Dė­ko­ju. Prieš kal­bės ger­bia­mas S. Gent­vi­las. Pra­šau.</text:p>
        <text:p text:style-name="Roman"><text:span text:style-name="T1683">S. GENTVILAS</text:span><text:s/><text:span text:style-name="T1684">(</text:span><text:span text:style-name="T1685">LSF</text:span><text:span text:style-name="T1686">)</text:span>. Ger­bia­mi ko­le­gos, rei­kė­tų at­mes­ti šį pa­siū­ly­mą. Nors K. Ado­mai­čio in­ten­ci­ja tik­rai ge­ra, bet ji iš­spren­džia­ma au­to­ma­tiš­kai. Nuo sau­sio 1 die­nos vi­sos Lie­tu­vos sa­vi­val­dy­bės tu­rės pa­si­tvir­tin­ti ge­ros, ko­ky­biš­kos ar­chi­tek­tū­ros gai­res. Tai reiš­kia, kad vi­si Lie­tu­vo­je re­no­vuo­ja­mi pa­sta­tai tu­rės ati­tik­ti sa­vi­val­dy­bės stan­dar­tus. Kas­pa­ro in­ten­ci­ja iš­spren­džia­ma au­to­ma­tiš­kai. Už­tai ne­rei­kia duo­ti pa­pil­do­mų 5 %. Kas­pa­ro pa­siū­ly­mas duo­ti 5 %<text:s/>pre­mi­ją vi­siems Lie­tu­vos pa­sta­tams reiš­kia tai, kad mes Lie­tu­vo­je re­no­vuo­si­me 120 pa­sta­tų ma­žiau. Iš­da­li­nę ir pa­di­di­nę vi­siems pa­sta­tams pa­pil­do­mą 5 %<text:s/>pre­mi­ją, mes ne­ga­lė­si­me fi­nan­suo­ti 120 pa­sta­tų Lie­tu­vo­je. Va­di­na­si, Lie­tu­vo­je bus ma­žiau re­no­vuo­ta pa­sta­tų su 5 %<text:s/>in­ten­sy­ves­niu fi­nan­sa­vi­mu. Ir tai yra klai­da. Mes pra­šy­mų dėl re­no­va­ci­jos tu­ri­me dau­giau, ne­gu tu­ri­me pi­ni­gų. In­ten­sy­vu­mo kė­li­mas ne­iš­spręs pro­ble­mos, di­dins pyk­tį.<text:s/></text:p>
        <text:p text:style-name="Roman">To­dėl kvies­čiau at­mes­ti šiuos 5 %<text:s/>ir dėl ki­tos prie­žas­ties. Pri­ėmi­mo sta­di­jo­je įre­gist­ruo­ti to­kį pa­siū­ly­mą, kai pats pro­jek­tas me­tus yra Sei­me, prieš<text:s/>2<text:s/>die­nas re­gist­ruo­ti to­kį pa­siū­ly­mą, ku­ris kai­nuo­ja 55 mln.<text:s/>eu­rų, yra ne­adek­va­tu. Vy­riau­sy­bė ren­gia ir iš­va­dą. Me­tai,<text:s/>kai pro­jek­tas įre­gist­ruo­tas. Prieš<text:s/>2<text:s/>die­nas iki pri­ėmi­mo įre­gist­ruo­ti pa­siū­ly­mą, kai­nuo­jan­tį 55 mln.<text:s/>eu­rų, na, ko­le­gos, ne­ga­li­ma taip da­lin­ti vals­ty­bės fi­nan­sų ir iš­kreip­ti lū­kes­čių. Man at­ro­do, tie­siog pa­saky­ki­me, kad tai bus iš­spręs­ta au­to­ma­tiš­kai sau­sio 1 die­ną. Ge­ra in­ten­ci­ja, tik ne­rei­kia pa­pil­do­mai fi­nan­suo­ti 5 %. Re­no­vuo­ja­mų pro­jek­tų ap­im­tis tik­rai su­ma­žės, pa­kė­lus in­ten­sy­vu­mą. Dė­ko­ju.</text:p>
        <text:p text:style-name="Roman"><text:span text:style-name="T1687">PIRMININKAS.</text:span><text:s/>Dė­ko­ju. Mo­ty­vai iš­sa­ky­ti. Da­bar bal­suo­si­me dėl pa­siū­ly­mų. Re­pli­kos bus po bal­sa­vi­mo. Dė­ko­ju. Da­bar bal­suo­ja­me dėl šio K. Ado­mai­čio pa­siū­ly­mo, ką tik ap­tar­to.<text:s/></text:p>
        <text:p text:style-name="Roman">Už­si­re­gist­ra­vo 112, bal­sa­vo 112: už – 57, prieš – 7, su­si­lai­kė 48. Tai­gi pa­siū­ly­mui yra pri­tar­ta. (<text:span text:style-name="T1688">Plo</text:span><text:span text:style-name="T1689">­ji</text:span><text:span text:style-name="T1690">­mai</text:span>)</text:p>
        <text:p text:style-name="Roman">Da­bar re­pli­ka po bal­sa­vi­mo – pats K. Ado­mai­tis. Pra­šau.<text:s/></text:p>
        <text:p text:style-name="Roman"><text:span text:style-name="T1691">K. ADOMAITIS</text:span><text:s/><text:span text:style-name="T1692">(</text:span><text:span text:style-name="T1693">LF</text:span><text:span text:style-name="T1694">)</text:span>. Mi­nist­ras ne­vi­siš­kai tei­sus dėl dvie­jų da­ly­kų. Vie­nas da­ly­kas, dėl šio pa­siū­ly­mo bu­vo įre­gist­ruo­tas at­ski­ras pro­jek­tas, at­ski­ra for­mu­luo­tė, bet ji ko­mi­te­te bu­vo ben­dru su­ta­ri­mu at­mes­ta. Vie­toj jos pa­si­rink­ta ei­ti tuo ke­liu, ku­rį mes da­bar pri­ėmė­me, ir šį pa­siū­ly­mą mes įgy­ven­din­si­me. Ačiū vi­siems už pa­lai­ky­mą.</text:p>
        <text:p text:style-name="Roman">O ant­ras da­ly­kas. Šiuo me­tu re­no­va­ci­ja, kad ir kiek ma­žai ten be­bū­tų pi­ni­gų, vis tiek ne­vyks­ta. Net ir tie ke­li mi­li­jo­nai eu­rų, ku­rie yra, ne­pa­nau­do­ja­mi, nes pa­ra­ma yra per ma­ža. Tai šiuo at­ve­ju mes pa­di­din­si­me pa­ra­mą dėl ge­rų prie­žas­čių ir tik­rai, ne­abe­jo­ju, mes ga­lė­si­me re­no­va­ci­ją bent šiek tiek iš­ju­din­ti.</text:p>
        <text:p text:style-name="Roman"><text:span text:style-name="T1695">PIRMININKAS.</text:span><text:s/>Dė­ko­ju.<text:s/>Re­pli­kos iš­sa­ky­tos. Da­bar ju­da­me to­liau įsta­ty­mo ke­liu. Ka­dan­gi bu­vo pri­tar­ta Sei­mo na­rio K. Ado­mai­čio pa­siū­ly­mui, tai ta­da tu­ri­me…<text:s/>Pri­ta­rus Sei­mo na­rio pa­siū­ly­mui, dėl nuo­ro­dų pro­jek­te bū­ti­na pa­tiks­lin­ti įsta­ty­mo pro­jek­to 1 straips­niu kei­čia­mo<text:s/>įsta­ty­mo 3 straips­nio<text:s/>2 da­lį;<text:s/>jei­gu tei­kiant vals­ty­bės pa­ra­mą šio straips­nio 1 da­lies 8 (da­bar pa­si­da­ro) punk­te nu­ro­dy­ti as­me­nys ati­tin­ka šio straips­nio 1 da­lies 7 (da­bar) punk­te nu­sta­ty­tas są­ly­gas,<text:s/>vals­ty­bės pa­ra­ma šiems as­me­nims tei­kia­ma šio straips­nio 1 da­lies 8 punk­te nu­sta­ty­tu bū­du. Tie­siog mes pa­kei­čia­me tų punk­tų skai­čiu­kus.<text:s/></text:p>
        <text:p text:style-name="Roman">To­liau bu­vo dėl šio straips­nio Sei­mo kan­ce­lia­ri­jos Tei­sės de­par­ta­men­to pa­siū­ly­mas,<text:s/>jam ko­mi­te­tas pri­ta­rė. Dau­giau ne­bu­vo. Tai­gi 1 straips­niui ga­li­me ben­dru su­ta­ri­mu? Dė­ko­ju, pri­tar­ta.<text:s/>Dėl<text:s/>2 straips­nio<text:s/>pa­siū­ly­mų ne­bu­vo,<text:s/>dėl<text:s/>3 straips­nio<text:s/>ne­bu­vo,<text:s/>dėl<text:s/>4 straips­nio<text:s/>ne­bu­vo. 5 straips­nį taip pat pa­tiks­li­na­me pa­gal Sei­mo na­rio pri­im­tą pa­siū­ly­mą. Ar ga­li­me jiems ben­dru su­ta­ri­mu pri­tar­ti? Dė­ko­ju. Dė­ko­ju ko­mi­te­to pra­ne­šė­jui.<text:s/>Įvei­kė­me pro­ce­dū­rą pa­straips­niui.<text:s/></text:p>
        <text:p text:style-name="P1696">Da­bar mo­ty­vai<text:s/>už – ger­bia­mas V. Ąžuo­las. Pra­šau.<text:s/></text:p>
        <text:p text:style-name="P1697"><text:span text:style-name="T1698">V. ĄŽUOLAS</text:span><text:s/><text:span text:style-name="T1699">(</text:span><text:span text:style-name="T1700">LVŽSF</text:span><text:span text:style-name="T1701">)</text:span>. Iš tik­rų­jų, kai bu­vo pri­tar­ta pa­siū­ly­mui skir­ti di­des­nį pro­cen­tą, tai tik­rai jau ga­li­me bal­suo­ti už, bet tei­sy­bės dė­lei rei­kia pri­min­ti, ką pa­tys val­dan­tie­ji su­griež­ti­no, pri­da­rė tiek, kad ta re­no­va­ci­ja pra­dė­jo žlug­ti. Pa­vyz­dys: B kla­sės dau­gia­bu­tis ir A kla­sės – 50 %<text:s/>bran­ges­nė re­no­va­ci­ja, fi­nan­si­nės nau­dos gau­na­ma tiek ma­žai dėl tos A kla­sės, kad žmo­nėms ne­ap­si­mo­ka net re­no­vuo­ti. Eu­ro­pi­nių lė­šų pa­nau­do­ji­mas: Vy­riau­sy­bė su­pla­nuo­ja per me­tus pa­nau­do­ti eu­ro­pi­nių lė­šų 3,5 mlrd., fak­tas – 1 mlrd.<text:s/>Tai iš­ei­na kaip ta­me po­sa­ky­je „Šuo ant šie­no“ – nei pats ėda, nei ki­tiems duo­da. Tai da­bar, ko­le­gos, dėl to­kio pa­siū­ly­mo nors 55 mln.<text:s/>dau­giau žmo­nės gaus re­no­va­ci­jai, bet šiaip tai rei­kė­tų pa­leng­vin­ti vi­sas są­ly­gas, kad tie pi­ni­gai bū­tų nau­do­ja­mi re­no­vuo­jant, nes jei­gu to­kiu tem­pu re­no­vuo­si­me, tai po ko­kių 20 me­tų gal baig­si­me re­no­vuo­ti ar­ba su­grius.<text:s/></text:p>
        <text:p text:style-name="Roman"><text:span text:style-name="T1702">PIRMININKAS.</text:span><text:s/>Dė­ko­ju. Da­bar lie­ka tik už. Ger­bia­mas S. Gent­vi­las kal­bės už. Pra­šau.</text:p>
        <text:p text:style-name="Roman"><text:span text:style-name="T1703">S. GENTVILAS</text:span><text:s/><text:span text:style-name="T1704">(</text:span><text:span text:style-name="T1705">LSF</text:span><text:span text:style-name="T1706">)</text:span>. Ger­bia­mas V. Ąžuo­las, kaip bu­vęs Biu­dže­to ir fi­nan­sų ko­mi­te­to pir­mi­nin­kas, tu­rė­tų mo­kė­ti ma­te­ma­ti­ką žy­miai ge­riau. Jei­gu pa­sa­kai, kad fi­nan­suo­ji in­ten­sy­viau, va­di­na­si, ga­lė­si esa­mą biu­dže­tą pa­skirs­ty­ti ma­žes­niam ra­tui na­mų. Mes ne­tu­ri­me šian­die­ną pro­ble­mos Lie­tu­vo­je<text:s/>dėl<text:s/>dau­gia­bu­čių gy­ven­to­jų, ku­rie no­ri re­no­vuo­ti. Mes pra­de­da­me tu­rė­ti pro­ble­mą dėl per di­de­lio in­ten­sy­vu­mo. Lie­tu­va dos­niau­siai Eu­ro­po­je re­mia pri­va­taus tur­to at­nau­ji­ni­mą – 42 %<text:s/>ga­lu­ti­nės re­no­va­ci­jos są­ma­tos den­gia­ma vals­ty­bės. Nė vie­no­je Eu­ro­pos Są­jun­gos vals­ty­bė­je taip vals­ty­bė ne­re­mia pri­va­čios re­no­va­ci­jos. Vo­kie­ti­jo­je yra 5–10 %<text:s/>sub­si­di­ja, leng­va­ti­nės pa­sko­los, bet tik­rai ne 42 %. Tai nu­sto­ki­me per­sub­si­di­juo­ti re­no­va­ci­ją ir ki­tus pro­jek­tus, nes pro­jek­tai yra iš­graibs­to­mi per va­lan­das, kaip bu­vo<text:s/>dėl<text:s/>sau­lės ener­ge­ti­kos<text:s/>ar ba­te­ri­jų kau­pik­lių, nes in­ten­sy­vu­mas yra mil­ži­niš­kas, ta­da lie­ka ke­le­tas lai­min­gų ir daug ne­lai­min­gų. Re­no­va­ci­ja tu­ri ten­den­ci­ją iš­si­sem­ti dėl to, kad vals­ty­bė ne­be­ski­ria pi­ni­gų. Ski­ria tik Eu­ro­pa per struk­tū­ri­nį fi­nan­sa­vi­mą, per Mo­der­ni­za­vi­mo fon­dą, per RRF’o biu­dže­tus ir ši­tie pi­ni­gai yra ir lei­džia­mi lai­ku.<text:s/></text:p>
        <text:p text:style-name="Roman">Tie­siog pri­tar­ki­me ši­tam pro­jek­tui, ku­ris tu­ri dau­giau su­dė­ti­nių da­lių. P. Kuz­mic­kie­nė ir A. Ged­vi­lie­nė iš es­mės jį pa­tei­kė dėl Sau­sio 13-osios nu­ken­tė­ju­sių ir fo­ku­sas bu­vo bū­tent tai, o kad da­bar pla­čiai ir ho­ri­zon­ta­liai pa­kė­lė­me vi­siems 5 %<text:s/>fi­nan­sa­vi­mą, su­kė­lė­me lū­kes­čius, nuo to pi­ni­gų dau­giau ne­at­si­ras. Tu­rė­ki­me ir val­dy­ki­me ši­tuos lū­kes­čius adek­va­čiai.</text:p>
        <text:p text:style-name="Roman"><text:span text:style-name="T1707">PIRMININKAS.</text:span><text:s/>Dė­ko­ju. Ko­le­gos, yra tik­tai už kal­ban­tys. Vis tiek no­ri­te pa­si­sa­ky­ti? Ge­rai. Už kal­ba ger­bia­mas K. Ma­žei­ka. Pra­šau.</text:p>
        <text:p text:style-name="Roman"><text:span text:style-name="T1708">K. MAŽEIKA</text:span><text:s/><text:span text:style-name="T1709">(</text:span><text:span text:style-name="T1710">DFVL</text:span><text:span text:style-name="T1711">)</text:span>.<text:s/>Ačiū, ger­bia­mas po­sė­džio pir­mi­nin­ke. Tik­rai la­bai keis­tai kal­ba mi­nist­ras. Tai, ką ka­den­ci­jos pra­džio­je kal­bė­jo apie pro­ver­žį, apie re­no­va­ci­jos kaž­ko­kį at­gi­mi­mą, šian­dien tur­būt rei­kia kon­sta­tuo­ti, kad pro­ce­sas yra be­vil­tiš­kas. Vie­na­me sa­ki­ny­je mi­nist­ras skun­džia­si, kad žmo­nės ne­ina, o da­bar mi­nist­ras skun­džia­si, kad žmo­nės jau ei­na, jau per daug iš­graibs­to­ma. Tur­būt re­no­va­ci­jos es­mė yra ne tik tai, kad pa­sta­tai tam­pa es­te­tiš­kai gra­žes­ni ir žmo­nės no­ri to es­te­ti­nio vaiz­do, bet vel­nias sly­pi de­ta­lė­se. Po ta es­te­ti­ka, kur mes sie­kia­me ener­ge­ti­nio efek­ty­vu­mo, net­gi ne­pa­da­ry­ti tie žings­niai, kad bū­tų už­tik­rin­ta, jog tas ener­ge­ti­nis<text:s/>efek­ty­vu­mas iš­lik­tų ne tik dve­jus ar tre­jus me­tus, bet ir po de­šim­ties me­tų tie na­mai atlik­tų<text:s/>tą funk­ci­ją ne tik es­te­tiš­ku­mo, bet ir, svar­biau­sia, tau­py­tų žmo­nių pi­ni­gus, ma­žin­tų šilt­na­mio efek­tą su­ke­lian­čių du­jų pa­sek­mes ir vi­sa ki­ta.<text:s/></text:p>
        <text:p text:style-name="Roman">Dėl to tur­būt, mi­nist­re, ne­rei­kia skųs­tis, o rei­kia tie­siog da­ry­ti dar­bus, ku­rie pri­klau­so nuo jū­sų. Jū­sų ran­ko­se yra vi­si rak­tai spren­di­mų, ku­rie ga­lė­tų bū­ti pri­im­ti čia, bet tur­būt tas re­zul­ta­tas, ku­rį jūs ža­dė­jo­te šios Vy­riau­sy­bės dar­bo pra­džio­je – tūks­tan­tis dau­gia­bu­čių ar dar dau­giau, na, ma­to­me, kad tai yra tik­tai vėl­gi opi­jus liau­džiai, kur re­zul­ta­to jo­kio ne­bus. Rei­kė­tų skai­čiuo­ti, kiek džau­lių ener­gi­jos bus su­tau­py­ta, tur­būt iš vi­so gau­tu­me prie­šin­gą re­zul­ta­tą, kiek yra in­ves­tuo­ta bū­tent<text:s/>į<text:s/>me­džia­gas, į dar­bą ir kiek su­tau­py­ta ener­gi­jos. Tur­būt rei­kė­tų grį­ž­ti jums į mi­nis­te­ri­ją, sės­ti ir at­lik­ti na­mų dar­bus, tai, ką ža­dė­jo­te ka­den­ci­jos pra­džio­je. Ačiū.</text:p>
        <text:p text:style-name="Roman"><text:span text:style-name="T1712">PIRMININKAS.</text:span><text:s/>Dė­ko­ju. Ir už – ger­bia­mas K. Ado­mai­tis.</text:p>
        <text:p text:style-name="Roman"><text:span text:style-name="T1713">K. ADOMAITIS</text:span><text:s/><text:span text:style-name="T1714">(</text:span><text:span text:style-name="T1715">LF</text:span><text:span text:style-name="T1716">)</text:span>. Ger­bia­mi Sei­mo na­riai, iš tie­sų aš no­rė­čiau pa­si­džiaug­ti – per šią ka­den­ci­ją mes pa­da­rė­me du svar­bius da­ly­kus re­no­va­ci­jos<text:s/>atžvilgiu. Dar prieš dve­jus me­tus mes įtvir­ti­no­me 80 %<text:s/>pa­ra­mą ši­lu­mos maz­gams. Ši­lu­mos maz­gų at­nau­ji­ni­mas yra tie­siog pa­pras­čiau­sias, bū­ti­niau­sias da­ly­kas, ku­ris tu­ri bū­ti pa­da­ry­tas 100 %<text:s/>vi­suo­se dau­gia­bu­čiuo­se, ku­ris at­si­per­ka fi­nan­siš­kai la­bai grei­tai. Aš la­bai džiau­giuo­si, kad mi­nis­te­ri­ja yra mi­nė­ju­si, kad dar 20 mln.<text:s/>pa­ra­mos ši­tai da­liai at­ke­liau­ja. Ta fi­nan­si­ne da­li­mi mes tik­rai su­tau­py­si­me ener­gi­jos. An­trą da­lį mes pa­da­ro­me šian­dien, nes dau­gia­bu­čių re­no­va­vi­mas nie­ka­da nė­ra tik<text:s/>dėl<text:s/>ener­ge­ti­nio<text:s/>efek­ty­vu­mo. Mes da­bar pra­dė­si­me… Pa­ga­liau me­rai, aš ti­kiuo­si, sa­vi­val­dy­bių me­rai, ne at­ski­rų ten dvie­jų sa­vi­val­dy­bių per vi­są Lie­tu­vą, bet vi­sų sa­vi­val­dy­bių me­rai pra­dės gal­vo­ti, o kas ta ar­chi­tek­tū­ros ko­ky­bė, o kaip čia ją įgy­ven­din­ti, o kas tos tai­syk­lės, ir ne tik iki at­ski­rų sky­rių ve­dė­jų kaž­kur že­mai biu­ro­kratinėje ma­ši­no­je, bet ir iki aukš­čiau­sio ly­gio pa­kils ši­tas klau­si­mas. Gy­ven­to­jai už­duos me­rams tą klau­si­mą, kaip ko­ky­biš­kai įgy­ven­din­ti ar­chi­tek­tū­rą, ir mes pa­skir­si­me tuos pa­pil­do­mus 5 %, dėl ko mes ką tik<text:s/>nu­bal­sa­vo­me.<text:s/></text:p>
        <text:p text:style-name="Roman">Ta­čiau ne­tu­ri­me čia su­sto­ti. Re­no­va­ci­ja ir­gi tu­ri bū­ti<text:s/>su­si­ju­si su<text:s/>pa­ra­ma<text:s/>įren­giant lif­tus, pa­ra­ma<text:s/>įren­giant slėp­tu­ves ar­ba prie­dan­gas, apie ką kal­ba ir mi­nist­ras. Re­no­va­ci­ja tu­ri bū­ti<text:s/>su­si­ju­si<text:s/>su<text:s/>gy­ve­ni­mo ko­ky­bės pa­kė­li­mu, tai yra bu­tų iš­plė­ti­mu<text:s/>į bal­ko­nus, gal­būt lan­gų iš­plė­ti­mu. Tų spren­di­mų yra daug. Ge­riau pa­da­ry­ti ma­žiau, bet ko­ky­biš­kai, ne­gu pa­da­ry­ti tik­tai… ap­li­pin­ti put­plas­čiu ke­lis na­mus ir džiaug­tis, kad mes ne­va su­tau­pė­me kli­ma­to kai­tai ke­lis CO<text:span text:style-name="T1717">2</text:span>…<text:span text:style-name="T1718"><text:s/></text:span>Kaip tei­sin­gai K. Ma­žei­ka pa­sa­kė, gal­būt tas put­plas­tis kai­nuo­ja dau­giau CO<text:span text:style-name="T1719">2</text:span>,<text:span text:style-name="T1720"><text:s/></text:span>ne­gu su­tau­po­me ener­gi­jos.</text:p>
        <text:p text:style-name="Roman"><text:span text:style-name="T1721">PIRM</text:span><text:span text:style-name="T1722">ININKAS.</text:span><text:s/>Dė­ko­ju už pa­si­sa­ky­mus už, ta­čiau, ko­le­gos, aki­vaiz­du, kad jū­sų karš­ti įti­ki­nė­ji­mai bal­suo­ti už tu­ri at­virkš­ti­nį efek­tą, nes per tą lai­ką at­si­ra­do no­rin­čių kal­bė­ti prieš. Ger­bia­mas A. Skar­džius da­bar kal­bės prieš. Pra­šau.</text:p>
        <text:p text:style-name="Roman"><text:span text:style-name="T1723">A. SKARDŽIUS</text:span><text:span text:style-name="T1724"><text:s/></text:span><text:span text:style-name="T1725">(</text:span><text:span text:style-name="T1726">MSNG</text:span><text:span text:style-name="T1727">)</text:span><text:span text:style-name="T1728">. Ačiū, pir</text:span><text:span text:style-name="T1729">­mi</text:span><text:span text:style-name="T1730">­nin</text:span><text:span text:style-name="T1731">­ke. Aš ne</text:span><text:span text:style-name="T1732">­ga</text:span><text:span text:style-name="T1733">­liu klau</text:span><text:span text:style-name="T1734">­sy</text:span><text:span text:style-name="T1735">­ti ko</text:span><text:span text:style-name="T1736">­le</text:span><text:span text:style-name="T1737">­gų, ku</text:span><text:span text:style-name="T1738">­rie taip pa</text:span><text:span text:style-name="T1739">­pras</text:span><text:span text:style-name="T1740">­tai žiū</text:span><text:span text:style-name="T1741">­ri į re</text:span><text:span text:style-name="T1742">­no</text:span><text:span text:style-name="T1743">­va</text:span><text:span text:style-name="T1744">­ci</text:span><text:span text:style-name="T1745">­ją. Vis dėl</text:span><text:span text:style-name="T1746">­to ar mes ne</text:span><text:span text:style-name="T1747">­grįž</text:span><text:span text:style-name="T1748">­ta</text:span><text:span text:style-name="T1749">­me į 2012 me</text:span><text:span text:style-name="T1750">­tus, kai ta pa</text:span><text:span text:style-name="T1751">­ti val</text:span><text:span text:style-name="T1752">­dan</text:span><text:span text:style-name="T1753">­čio</text:span><text:span text:style-name="T1754">­ji dau</text:span><text:span text:style-name="T1755">­gu</text:span><text:span text:style-name="T1756">­ma pa</text:span><text:span text:style-name="T1757">­li</text:span><text:span text:style-name="T1758">­ko par</text:span><text:span text:style-name="T1759">­la</text:span><text:span text:style-name="T1760">­men</text:span><text:span text:style-name="T1761">­tą, Vy</text:span><text:span text:style-name="T1762">­riau</text:span><text:span text:style-name="T1763">­sy</text:span><text:span text:style-name="T1764">­bę ir 1</text:span><text:span text:style-name="T1765"> mlrd.</text:span><text:span text:style-name="T1766"><text:s/>li</text:span><text:span text:style-name="T1767">­tų ap</text:span><text:span text:style-name="T1768">­lin</text:span><text:span text:style-name="T1769">­kos mi</text:span><text:span text:style-name="T1770">­nist</text:span><text:span text:style-name="T1771">­ras pa</text:span><text:span text:style-name="T1772">­li</text:span><text:span text:style-name="T1773">­ko ne</text:span><text:span text:style-name="T1774">­pa</text:span><text:span text:style-name="T1775">­nau</text:span><text:span text:style-name="T1776">­do</text:span><text:span text:style-name="T1777">­tų pi</text:span><text:span text:style-name="T1778">­ni</text:span><text:span text:style-name="T1779">­gų re</text:span><text:span text:style-name="T1780">­no</text:span><text:span text:style-name="T1781">­va</text:span><text:span text:style-name="T1782">­ci</text:span><text:span text:style-name="T1783">­jai? Re</text:span><text:span text:style-name="T1784">­no</text:span><text:span text:style-name="T1785">­va</text:span><text:span text:style-name="T1786">­ci</text:span><text:span text:style-name="T1787">­ja tik</text:span><text:span text:style-name="T1788">­rai nė</text:span><text:span text:style-name="T1789">­ra vien tik kai</text:span><text:span text:style-name="T1790">­li</text:span><text:span text:style-name="T1791">­nu</text:span><text:span text:style-name="T1792">­kų už</text:span><text:span text:style-name="T1793">­vil</text:span><text:span text:style-name="T1794">­k</text:span><text:span text:style-name="T1795">i</text:span><text:span text:style-name="T1796">­mas ant na</text:span><text:span text:style-name="T1797">­mo fa</text:span><text:span text:style-name="T1798">­sa</text:span><text:span text:style-name="T1799">­do. Vis dėl</text:span><text:span text:style-name="T1800">­to yra daug įvai</text:span><text:span text:style-name="T1801">­riau</text:span><text:span text:style-name="T1802">­sių kon</text:span><text:span text:style-name="T1803">­struk</text:span><text:span text:style-name="T1804">­ci</text:span><text:span text:style-name="T1805">­jų, ypač blo</text:span><text:span text:style-name="T1806">­ki</text:span><text:span text:style-name="T1807">­niuo</text:span><text:span text:style-name="T1808">­se na</text:span><text:span text:style-name="T1809">­muo</text:span><text:span text:style-name="T1810">­se. Iš</text:span><text:span text:style-name="T1811">­ti</text:span><text:span text:style-name="T1812">­si mik</text:span><text:span text:style-name="T1813">­ro</text:span><text:span text:style-name="T1814">­ra</text:span><text:span text:style-name="T1815">­jo</text:span><text:span text:style-name="T1816">­nai Vil</text:span><text:span text:style-name="T1817">­niu</text:span><text:span text:style-name="T1818">­je ir ki</text:span><text:span text:style-name="T1819">­tuo</text:span><text:span text:style-name="T1820">­se di</text:span><text:span text:style-name="T1821">­des</text:span><text:span text:style-name="T1822">­niuo</text:span><text:span text:style-name="T1823">­se mies</text:span><text:span text:style-name="T1824">­tuo</text:span><text:span text:style-name="T1825">­se, nie</text:span><text:span text:style-name="T1826">­kas ne</text:span><text:span text:style-name="T1827">­ati</text:span><text:span text:style-name="T1828">­da</text:span><text:span text:style-name="T1829">­ro maz</text:span><text:span text:style-name="T1830">­gų, kaip kon</text:span><text:span text:style-name="T1831">­struk</text:span><text:span text:style-name="T1832">­ty</text:span><text:span text:style-name="T1833">­vai yra su</text:span><text:span text:style-name="T1834">­tvir</text:span><text:span text:style-name="T1835">­tin</text:span><text:span text:style-name="T1836">­ti, nie</text:span><text:span text:style-name="T1837">­kas jų ne</text:span><text:span text:style-name="T1838">­re</text:span><text:span text:style-name="T1839">­no</text:span><text:span text:style-name="T1840">­vuo</text:span><text:span text:style-name="T1841">­ja, iš nau</text:span><text:span text:style-name="T1842">­jo ne</text:span><text:span text:style-name="T1843">­pa</text:span><text:span text:style-name="T1844">­den</text:span><text:span text:style-name="T1845">­gia an</text:span><text:span text:style-name="T1846">­ti</text:span><text:span text:style-name="T1847">­ko</text:span><text:span text:style-name="T1848">­ro</text:span><text:span text:style-name="T1849">­zi</text:span><text:span text:style-name="T1850">­ne dan</text:span><text:span text:style-name="T1851">­ga. O ži</text:span><text:span text:style-name="T1852">­no</text:span><text:span text:style-name="T1853">­te, kaip so</text:span><text:span text:style-name="T1854">­viet</text:span><text:span text:style-name="T1855">­me</text:span><text:span text:style-name="T1856">­čiu sta</text:span><text:span text:style-name="T1857">­ty</text:span><text:span text:style-name="T1858">­bos vy</text:span><text:span text:style-name="T1859">­ko, tik</text:span><text:span text:style-name="T1860">­rai ne taip, kaip da</text:span><text:span text:style-name="T1861">­bar.<text:s/></text:span></text:p>
        <text:p text:style-name="P1862">Vis dėl­to yra tų maz­gų tar­na­vi­mo lai­kas ir mes, įdė­ję di­de­lius pi­ni­gus, ga­li­me su­lauk­ti di­de­lių pro­ble­mų, ir ne­la­bai to­li­mo­je at­ei­ty­je. To­dėl kiek­vie­na to­kia re­no­va­ci­ja, kur žiū­ri­ma ne kom­plek­siš­kai, kai­nuos mums di­de­lius pi­ni­gus, bran­giau nei nau­ja sta­ty­ba, ir mes tie­siog su­ki­ši­me tuos pi­ni­gus, o efek­tas bus trum­pa­lai­kis. Ir, aiš­ku, re­no­va­ci­jai dar prie­ši­na­si ši­lu­mos ga­min­to­jai, nes jiems ma­žė­ja par­duo­da­mos ši­lu­mos kie­kis, mes tu­rė­ki­me ome­ny­je ir tai. To­dėl aš siū­lau kom­plek­siš­kai žiū­rė­ti, o ne pri­puo­la­mai, nors pri­ta­riu kai ku­rioms ini­cia­ty­voms, bet tie­siog ne­pa­li­ki­me 2012 me­tų si­tu­a­ci­jos, kai 1 mlrd.<text:s/>li­tų li­ko ne­pa­nau­do­ta re­no­va­ci­jai.<text:s/></text:p>
        <text:p text:style-name="Roman"><text:span text:style-name="T1863">PIRMININKAS.</text:span><text:span text:style-name="T1864"><text:s/>Dė</text:span><text:span text:style-name="T1865">­ko</text:span><text:span text:style-name="T1866">­ju. Mo</text:span><text:span text:style-name="T1867">­ty</text:span><text:span text:style-name="T1868">­vai iš</text:span><text:span text:style-name="T1869">­sa</text:span><text:span text:style-name="T1870">­ky</text:span><text:span text:style-name="T1871">­ti. Tai</text:span><text:span text:style-name="T1872">­gi, bal</text:span><text:span text:style-name="T1873">­suo</text:span><text:span text:style-name="T1874">­si</text:span><text:span text:style-name="T1875">­me dėl dar</text:span><text:span text:style-name="T1876">­bo</text:span><text:span text:style-name="T1877">­tvarkės 1-7 klau</text:span><text:span text:style-name="T1878">­si</text:span><text:span text:style-name="T1879">­mo –<text:s/></text:span>Vals­ty­bės pa­ra­mos dau­gia­bu­čiams na­mams at­nau­jin­ti (mo­der­ni­zuo­ti) įsta­ty­mo ke­lių straips­nių pa­kei­ti­mo įsta­ty­mo pro­jek­to<text:s/>Nr. XIVP-2366<text:span text:style-name="T1880">.</text:span><text:span text:style-name="T1881"><text:s/></text:span><text:span text:style-name="T1882">Bal</text:span><text:span text:style-name="T1883">­suo</text:span><text:span text:style-name="T1884">­ja</text:span><text:span text:style-name="T1885">­me</text:span><text:span text:style-name="T1886">.</text:span><text:span text:style-name="T1887"><text:s/></text:span><text:span text:style-name="T1888">P</text:span><text:span text:style-name="T1889">ri</text:span><text:span text:style-name="T1890">­ėmi</text:span><text:span text:style-name="T1891">­mas.</text:span></text:p>
        <text:p text:style-name="P1892"/>
        <text:p text:style-name="Priemimas">Šio įsta­ty­mo pri­ėmi­mas</text:p>
        <text:p text:style-name="P1893"/>
        <text:p text:style-name="Roman"><text:span text:style-name="T1894">Už</text:span><text:span text:style-name="T1895">­si</text:span><text:span text:style-name="T1896">­re</text:span><text:span text:style-name="T1897">­gist</text:span><text:span text:style-name="T1898">­ra</text:span><text:span text:style-name="T1899">­vo 111, bal</text:span><text:span text:style-name="T1900">­sa</text:span><text:span text:style-name="T1901">­vo 109: už – 107, prieš ne</text:span><text:span text:style-name="T1902">­bu</text:span><text:span text:style-name="T1903">­vo, su</text:span><text:span text:style-name="T1904">­si</text:span><text:span text:style-name="T1905">­lai</text:span><text:span text:style-name="T1906">­kė 2. Įsta</text:span><text:span text:style-name="T1907">­ty</text:span><text:span text:style-name="T1908">­mas pri</text:span><text:span text:style-name="T1909">­im</text:span><text:span text:style-name="T1910">­tas. (</text:span><text:span text:style-name="T1911">Gon</text:span><text:span text:style-name="T1912">­gas</text:span><text:span text:style-name="T1913">)<text:s/></text:span></text:p>
        <text:p text:style-name="P1914"/>
        <text:p text:style-name="Laikas">11.08 val.</text:p>
        <text:p text:style-name="Roman12">Sei­mo nu­ta­ri­mo „Dėl Lie­tu­vos moks­lo, tech­no­lo­gi­jų ir ino­va­ci­jų il­ga­lai­kės po­li­ti­kos vys­ty­mo­si kryp­čių ap­ra­šo pa­tvir­ti­ni­mo“ pro­jek­tas<text:s/>Nr. XIVP-3325<text:span text:style-name="T1915">(2) (</text:span><text:span text:style-name="T1916">pri</text:span><text:span text:style-name="T1917">­ėmi</text:span><text:span text:style-name="T1918">­mo tę</text:span><text:span text:style-name="T1919">­si</text:span><text:span text:style-name="T1920">­nys</text:span><text:span text:style-name="T1921">)</text:span></text:p>
        <text:p text:style-name="P1922"/>
        <text:p text:style-name="Roman">To­liau dar­bo­tvarkės 1-8 klau­si­mas – Sei­mo nu­ta­ri­mo „Dėl Lie­tu­vos moks­lo, tech­no­lo­gi­jų ir ino­va­ci­jų il­ga­lai­kės po­li­ti­kos vys­ty­mo­si kryp­čių ap­ra­šo pa­tvir­ti­ni­mo“ pro­jek­tas Nr. XIVP-3325.<text:s/>Li­kęs tik bal­sa­vi­mas. Pri­ėmi­mas. Bal­s<text:span text:style-name="T1923">uo</text:span><text:span text:style-name="T1924">­ja</text:span><text:span text:style-name="T1925">­me dėl Moks</text:span><text:span text:style-name="T1926">­lo, tech</text:span><text:span text:style-name="T1927">­no</text:span><text:span text:style-name="T1928">­lo</text:span><text:span text:style-name="T1929">­gi</text:span><text:span text:style-name="T1930">­jų ir ino</text:span><text:span text:style-name="T1931">­va</text:span><text:span text:style-name="T1932">­ci</text:span><text:span text:style-name="T1933">­jų il</text:span><text:span text:style-name="T1934">­ga</text:span><text:span text:style-name="T1935">­lai</text:span><text:span text:style-name="T1936">­kės po</text:span><text:span text:style-name="T1937">­li</text:span><text:span text:style-name="T1938">­ti</text:span><text:span text:style-name="T1939">­kos vys</text:span><text:span text:style-name="T1940">­ty</text:span><text:span text:style-name="T1941">­mo</text:span><text:span text:style-name="T1942">­si kryp</text:span><text:span text:style-name="T1943">­čių ap</text:span><text:span text:style-name="T1944">­ra</text:span><text:span text:style-name="T1945">­šo.</text:span></text:p>
        <text:p text:style-name="P1946"/>
        <text:p text:style-name="Priemimas">Šio nu­ta­ri­mo pri­ėmi­mas</text:p>
        <text:p text:style-name="P1947"/>
        <text:p text:style-name="Roman"><text:span text:style-name="T1948">Už</text:span><text:span text:style-name="T1949">­si</text:span><text:span text:style-name="T1950">­re</text:span><text:span text:style-name="T1951">­gist</text:span><text:span text:style-name="T1952">­ra</text:span><text:span text:style-name="T1953">­vo 108, bal</text:span><text:span text:style-name="T1954">­sa</text:span><text:span text:style-name="T1955">­vo 108: už – 86, prieš – 2, su</text:span><text:span text:style-name="T1956">­lai</text:span><text:span text:style-name="T1957">­kė 20. Nu</text:span><text:span text:style-name="T1958">­ta</text:span><text:span text:style-name="T1959">­ri</text:span><text:span text:style-name="T1960">­mas pri</text:span><text:span text:style-name="T1961">­im</text:span><text:span text:style-name="T1962">­tas. (</text:span><text:span text:style-name="T1963">Gon</text:span><text:span text:style-name="T1964">­gas</text:span><text:span text:style-name="T1965">)<text:s/></text:span></text:p>
        <text:p text:style-name="P1966"/>
        <text:p text:style-name="Laikas">11.08 val.</text:p>
        <text:p text:style-name="Roman12">Sei­mo nu­ta­ri­mo „Dėl Lie­tu­vos Res­pub­li­kos Sei­mo 2003 m.<text:s/>lap­kri­čio 18 d.<text:s/>nu­ta­ri­mo<text:s/>Nr. IX-1827 „Dėl Mo­te­rų ir vy­rų ly­gių ga­li­my­bių kon­tro­lie­riaus tar­ny­bos pa­va­di­ni­mo<text:s/><text:span text:style-name="T1967">pa</text:span><text:span text:style-name="T1968">­kei</text:span><text:span text:style-name="T1969">­ti</text:span><text:span text:style-name="T1970">­mo ir Ly</text:span><text:span text:style-name="T1971">­gių ga</text:span><text:span text:style-name="T1972">­li</text:span><text:span text:style-name="T1973">­my</text:span><text:span text:style-name="T1974">­bių kon</text:span><text:span text:style-name="T1975">­tro</text:span><text:span text:style-name="T1976">­lie</text:span><text:span text:style-name="T1977">­riaus tar</text:span><text:span text:style-name="T1978">­ny</text:span><text:span text:style-name="T1979">­bos nuo</text:span><text:span text:style-name="T1980">­sta</text:span><text:span text:style-name="T1981">­tų pa</text:span><text:span text:style-name="T1982">­tvir</text:span><text:span text:style-name="T1983">­ti</text:span><text:span text:style-name="T1984">­ni</text:span><text:span text:style-name="T1985">­mo“ pa</text:span><text:span text:style-name="T1986">­kei</text:span><text:span text:style-name="T1987">­ti</text:span><text:span text:style-name="T1988">­mo“</text:span><text:s/>pro­jek­tas<text:s/>Nr. XIVP-3121<text:span text:style-name="T1989">(2) (</text:span><text:span text:style-name="T1990">pri</text:span><text:span text:style-name="T1991">­ėmi</text:span><text:span text:style-name="T1992">­mo tę</text:span><text:span text:style-name="T1993">­si</text:span><text:span text:style-name="T1994">­nys</text:span><text:span text:style-name="T1995">)</text:span></text:p>
        <text:p text:style-name="P1996"/>
        <text:p text:style-name="Roman"><text:span text:style-name="T1997">To</text:span><text:span text:style-name="T1998">­liau. Dar dar</text:span><text:span text:style-name="T1999">­bo</text:span><text:span text:style-name="T2000">­tvarkės 1-9 klau</text:span><text:span text:style-name="T2001">­si</text:span><text:span text:style-name="T2002">­mas yra ap</text:span><text:span text:style-name="T2003">­svars</text:span><text:span text:style-name="T2004">­ty</text:span><text:span text:style-name="T2005">­tas.</text:span><text:span text:style-name="T2006"><text:s/></text:span>Sei­mo nu­ta­ri­mo „Dėl Lie­tu­vos Res­pub­li­kos Sei­mo 2003 m.<text:s/>lap­kri­čio 18 d.<text:s/>nu­ta­ri­mo<text:s/>Nr. IX-1827 „Dėl Mo­te­rų ir vy­rų ly­gių ga­li­my­bių kon­tro­lie­riaus tar­ny­bos pa­va­di­ni­mo pa­kei­ti­mo ir Ly­gių ga­li­my­bių kon­tro­lie­riaus<text:s/><text:span text:style-name="T2007">tar</text:span><text:span text:style-name="T2008">­ny</text:span><text:span text:style-name="T2009">­bos nuo</text:span><text:span text:style-name="T2010">­sta</text:span><text:span text:style-name="T2011">­tų pa</text:span><text:span text:style-name="T2012">­tvir</text:span><text:span text:style-name="T2013">­ti</text:span><text:span text:style-name="T2014">­ni</text:span><text:span text:style-name="T2015">­mo“ pa</text:span><text:span text:style-name="T2016">­kei</text:span><text:span text:style-name="T2017">­ti</text:span><text:span text:style-name="T2018">­mo“ pro</text:span><text:span text:style-name="T2019">­jek</text:span><text:span text:style-name="T2020">­tas Nr. XIVP-3121. Bal</text:span><text:span text:style-name="T2021">­suo</text:span><text:span text:style-name="T2022">­ja</text:span><text:span text:style-name="T2023">­me. Pri</text:span><text:span text:style-name="T2024">­ėmi</text:span><text:span text:style-name="T2025">­mas.<text:s/></text:span></text:p>
        <text:p text:style-name="P2026"/>
        <text:p text:style-name="Priemimas">Šio nu­ta­ri­mo pri­ėmi­mas</text:p>
        <text:p text:style-name="P2027"><text:s/></text:p>
        <text:p text:style-name="Roman"><text:span text:style-name="T2028">Už</text:span><text:span text:style-name="T2029">­si</text:span><text:span text:style-name="T2030">­re</text:span><text:span text:style-name="T2031">­gist</text:span><text:span text:style-name="T2032">­ra</text:span><text:span text:style-name="T2033">­vo 98, bal</text:span><text:span text:style-name="T2034">­sa</text:span><text:span text:style-name="T2035">­vo 96: už – 70, prieš – 7, su</text:span><text:span text:style-name="T2036">­lai</text:span><text:span text:style-name="T2037">­kė 19. Nu</text:span><text:span text:style-name="T2038">­ta</text:span><text:span text:style-name="T2039">­ri</text:span><text:span text:style-name="T2040">­mas pri</text:span><text:span text:style-name="T2041">­im</text:span><text:span text:style-name="T2042">­tas.<text:s/></text:span><text:span text:style-name="T2043">(</text:span><text:span text:style-name="T2044">Gon</text:span><text:span text:style-name="T2045">­gas</text:span><text:span text:style-name="T2046">)<text:s/></text:span></text:p>
        <text:p text:style-name="P2047">Man at­ro­do, kad esa­me ap­svars­tę tiek įsta­ty­mų ir ga­lė­jo­me dėl jų bal­suo­ti. Da­bar ei­si­me to­liau pa­gal dar­bo­tvarkę.<text:s/></text:p>
        <text:p text:style-name="P2048"/>
        <text:p text:style-name="Laikas">11.09 val.</text:p>
        <text:p text:style-name="Roman12">Sei­mo re­zo­liu­ci­jos „Dėl si­tu­a­ci­jos švie­ti­me“ pro­jek­tas<text:s/>Nr. XIVP-3607 (<text:span text:style-name="T2049">pa</text:span><text:span text:style-name="T2050">­tei</text:span><text:span text:style-name="T2051">­ki</text:span><text:span text:style-name="T2052">­mo tę</text:span><text:span text:style-name="T2053">si</text:span><text:span text:style-name="T2054">­nys, svars</text:span><text:span text:style-name="T2055">­ty</text:span><text:span text:style-name="T2056">­mas ir pri</text:span><text:span text:style-name="T2057">­ėmi</text:span><text:span text:style-name="T2058">­mas</text:span>)</text:p>
        <text:p text:style-name="P2059"/>
        <text:p text:style-name="Roman"><text:span text:style-name="T2060">Pa</text:span><text:span text:style-name="T2061">­gal dar</text:span><text:span text:style-name="T2062">­bo</text:span><text:span text:style-name="T2063">­tvarkę 1-10 klau</text:span><text:span text:style-name="T2064">­si</text:span><text:span text:style-name="T2065">­mas –<text:s/></text:span>Sei­mo re­zo­liu­ci­jos „Dėl si­tu­a­ci­jos švie­ti­me“ pro­jek­tas<text:s/>Nr. XIVP-3607.<text:s/><text:span text:style-name="T2066">Tai yra pa</text:span><text:span text:style-name="T2067">­tei</text:span><text:span text:style-name="T2068">­ki</text:span><text:span text:style-name="T2069">­mo tę</text:span><text:span text:style-name="T2070">­si</text:span><text:span text:style-name="T2071">­nys, kiek aš at</text:span><text:span text:style-name="T2072">­si</text:span><text:span text:style-name="T2073">­me</text:span><text:span text:style-name="T2074">­nu. Ger</text:span><text:span text:style-name="T2075">­bia</text:span><text:span text:style-name="T2076">­ma V</text:span><text:span text:style-name="T2077">i</text:span><text:span text:style-name="T2078">­li</text:span><text:span text:style-name="T2079">­ja<text:s/></text:span><text:span text:style-name="T2080">Tar</text:span><text:span text:style-name="T2081">­ga</text:span><text:span text:style-name="T2082">­ma</text:span><text:span text:style-name="T2083">­dz</text:span><text:span text:style-name="T2084">e</text:span><text:span text:style-name="T2085">,</text:span><text:span text:style-name="T2086"><text:s/></text:span><text:span text:style-name="T2087">p</text:span><text:span text:style-name="T2088">ra</text:span><text:span text:style-name="T2089">­šau į tri</text:span><text:span text:style-name="T2090">­bū</text:span><text:span text:style-name="T2091">­ną.</text:span></text:p>
        <text:p text:style-name="Roman"><text:span text:style-name="T2092">V. TARGAMADZĖ</text:span><text:span text:style-name="T2093"><text:s/></text:span><text:span text:style-name="T2094">(</text:span><text:span text:style-name="T2095">DFVL</text:span><text:span text:style-name="T2096">)</text:span><text:span text:style-name="T2097">.</text:span><text:span text:style-name="T2098"><text:s/>Ačiū už ga</text:span><text:span text:style-name="T2099">­li</text:span><text:span text:style-name="T2100">­my</text:span><text:span text:style-name="T2101">­bę pri</text:span><text:span text:style-name="T2102">­sta</text:span><text:span text:style-name="T2103">­ty</text:span><text:span text:style-name="T2104">­ti re</text:span><text:span text:style-name="T2105">­zo</text:span><text:span text:style-name="T2106">­liu</text:span><text:span text:style-name="T2107">­ci</text:span><text:span text:style-name="T2108">­ją. Aš ją tru</text:span><text:span text:style-name="T2109">­pu</text:span><text:span text:style-name="T2110">­tė</text:span><text:span text:style-name="T2111">­lį su</text:span><text:span text:style-name="T2112">­trum</text:span><text:span text:style-name="T2113">­pin</text:span><text:span text:style-name="T2114">­tai<text:s/></text:span><text:span text:style-name="T2115">per</text:span><text:span text:style-name="T2116">­skai</text:span><text:span text:style-name="T2117">­ty</text:span><text:span text:style-name="T2118">­siu.</text:span></text:p>
        <text:p text:style-name="Roman"><text:span text:style-name="T2119">Sei</text:span><text:span text:style-name="T2120">­mas, įver</text:span><text:span text:style-name="T2121">­ti</text:span><text:span text:style-name="T2122">­nęs tai, kad Švie</text:span><text:span text:style-name="T2123">­ti</text:span><text:span text:style-name="T2124">­mo, moks</text:span><text:span text:style-name="T2125">­lo ir spor</text:span><text:span text:style-name="T2126">­to mi</text:span><text:span text:style-name="T2127">­nis</text:span><text:span text:style-name="T2128">­te</text:span><text:span text:style-name="T2129">­ri</text:span><text:span text:style-name="T2130">­jos ini</text:span><text:span text:style-name="T2131">­ci</text:span><text:span text:style-name="T2132">­juo</text:span><text:span text:style-name="T2133">­tų po</text:span><text:span text:style-name="T2134">­ky</text:span><text:span text:style-name="T2135">­čių<text:s/></text:span>gau­sa – ug­dy­mo tu­ri­nio at­nau­ji­ni­mas, mo­kyk­lų tin­klo per­tvar­ka, įtrau­kio­jo ug­dy­mo įgy­ven­di­ni­mas, VŠĮ „Mo­kau­si Lie­tu­vo­je“ stei­gi­mas ir ki­ti – vyks­ta frag­men­tuo­tai ir nė­ra aiš­kaus, iš­tek­liais pa­grįs­to jų įgy­ven­di­ni­mo pla­no; at­si­žvelg­da­mas į tai, kad 2023 me­tų gruo­džio 20 d.<text:s/>Vy­riau­sy­bės nu­ta­ri­mu<text:s/>Nr. 768 pa­tvir­tin­tos Mo­kyk­lų, vyk­dan­čių for­ma­lio­jo švie­ti­mo pro­gra­mas, tin­klo kū­ri­mo tai­syk­lės, ku­rio­se nu­ma­to­ma, kad gim­na­zi­jų 3 ir 4 kla­sė­se tu­ri bū­ti po 21 ar dau­giau mo­ki­nių (iš­sky­rus ne­vals­ty­bi­nes gim­na­zi­jas), su­kė­lė di­džiu­lį ne­ri­mą re­gio­nuo­se; pa­žy­mė­da­mas, kad yra ig­no­ruo­ja­mas Lie­tu­vos Res­pub­li­kos Sei­me at­sto­vau­ja­mų po­li­ti­nių par­ti­jų „Su­si­ta­ri­mas dėl Lie­tu­vos švie­ti­mo po­li­ti­kos (2021–2030<text:span text:style-name="T2136">)</text:span>“, ku­ria­me yra nu­ro­dy­tas sa­vi­val­dy­bių sa­va­ran­kiš­ku­mo di­di­ni­mas; kon­sta­tuo­da­mas, kad ne­pa­si­reng­ta įgy­ven­din­ti at­nau­jin­tų ben­drų­jų pro­gra­mų, vė­luo­ja­ma pa­reng­ti va­do­vė­lius ir me­to­di­nę me­džia­gą, skait­me­ni­nį ug­dy­mo tu­ri­nį; pa­tvir­tin­da­mas, kad tar­pi­nių pa­tik­ri­ni­mų prak­ti­niam įgy­ven­di­ni­mui tin­ka­mai ne­pa­si­ruoš­ta, pa­reng­tos ne­ko­ky­biš­kai su­for­mu­luo­tos tar­pi­nio pa­tik­ri­ni­mo už­duo­tys…<text:s/>Ir taip to­liau.<text:s/></text:p>
        <text:p text:style-name="Roman">To­dėl ska­ti­na Vy­riau­sy­bę (yra še­ši punk­tai) iš­si­aiš­kin­ti at­sa­kin­gus as­me­nis, ins­ti­tu­ci­jas, ne­pa­si­ren­gu­sias tin­ka­mai įgy­ven­din­ti ini­ci­juo­tus po­ky­čius švie­ti­me (ypač ne­kom­pe­ten­tin­gai – tar­pi­nių pa­tik­ri­ni­mų ir ben­drų­jų pro­gra­mų). Juos vie­šai pa­skelb­ti ir įver­tin­ti kon­kre­čių as­me­nų,<text:s/>ins­ti­tu­ci­jų veik­lą bei kom­pe­ten­ci­jas ei­ti ati­tin­ka­mas pa­rei­gas.<text:s/></text:p>
        <text:p text:style-name="Roman">Ant­ras. Mo­kyk­lų tin­klo per­tvar­ką vyk­dy­ti at­si­žvel­giant į Lie­tu­vos Res­pub­li­kos Sei­me at­sto­vau­ja­mų po­li­ti­nių par­ti­jų „Su­si­ta­ri­mą dėl Lie­tu­vos švie­ti­mo po­li­ti­kos (2021–2030)“<text:span text:style-name="T2137"><text:s/></text:span>su­teik­ti sa­vi­val­dy­bėms dau­giau sa­va­ran­kiš­ku­mo ir at­sa­ko­my­bės už ra­cio­na­lų švie­ti­mo lė­šų pa­nau­do­ji­mą, tin­klo efek­ty­vu­mą bei ug­dy­mo(si) re­zul­ta­tus, už re­gio­ni­nių gim­na­zi­jų iš­sau­go­ji­mą. Mo­ky­mo lė­šų iš vals­ty­bės biu­dže­to skir­ti vals­ty­bi­nių ir sa­vi­val­dy­bių mo­kyk­lų kla­sėms, kaip ir ne­vals­ty­bi­nėms mo­kyk­loms.<text:s/></text:p>
        <text:p text:style-name="Roman">Pa­reng­ti ini­ci­juo­tiems po­ky­čiams įgy­ven­din­ti iš­tek­liais pa­grįs­tą pla­ną, nu­ro­dant ter­mi­nus ir at­sa­kin­gas ins­ti­tu­ci­jas bei as­me­nis.<text:s/></text:p>
        <text:p text:style-name="Roman">Ket­vir­tas. Pri­im­ti spren­di­mą dėl tar­pi­nių pa­tik­ri­ni­mų adek­va­taus už­duo­čių įver­ti­ni­mo, at­si­žvel­giant į ne­ko­rek­tiš­kų už­duo­čių ga­li­mą po­vei­kį mo­ki­nių at­lik­tų už­duo­čių įver­ti­ni­mui, nu­sta­ty­ti tar­pi­nio įver­ti­ni­mo ne­ko­rek­tiš­ku­mo įgy­ven­di­ni­mo prie­žas­tis ir pa­teik­ti tar­pi­nio įver­ti­ni­mo ir vals­ty­bi­nių bran­dos eg­za­mi­nų tar­pu­sa­vio są­ry­šio mo­de­lį.<text:s/></text:p>
        <text:p text:style-name="Roman">Penk­ta. Pa­reng­ti vals­ty­bi­nių bran­dos eg­za­mi­nų už­duo­čių ko­rek­tiš­kas for­mu­luo­tes ir tin­ka­mas abi­tu­rien­tams jų at­li­ki­mo są­ly­gas bei adek­va­čias ver­ti­ni­mo nor­mas už­duo­tims, kur­ti Vals­ty­bi­nių bran­dos už­duo­čių ban­ką ir juo nau­do­tis, pa­tei­kiant už­duo­tis.<text:s/></text:p>
        <text:p text:style-name="Roman">Ir šeš­ta. Su­kur­ti ir įdieg­ti cen­tra­li­zuo­tos di­dak­ti­nės ste­bė­se­nos mo­de­lį, su­da­ran­tį ga­li­my­bes lai­ku pa­ste­bė­ti di­dak­ti­nius ne­sklan­du­mus ir pro­jek­tuo­ti jų sa­va­lai­kę įvei­ką.<text:s/></text:p>
        <text:p text:style-name="Roman">Aš no­rė­čiau at­kreip­ti dė­me­sį, kad…<text:s/>rei­kia pri­pa­žin­ti, kad po­li­ti­nių par­ti­jų su­si­ta­ri­mas dėl švie­ti­mo fak­tiš­kai yra nu­stum­tas į pa­ri­bį ar­ba už­ri­bį ir ypač yra neat­si­žvel­gia­ma į 18 punk­tą, kur di­di­na­mas sa­vi­val­dy­bių sa­va­ran­kiš­ku­mas. Tur­būt pri­si­me­na­te, ku­rie da­ly­va­vo­te ren­giant šį po­li­ti­nių<text:s/>par­ti­jų su­si­ta­ri­mą, kai bu­vo siū­ly­ta pra­dė­ti nuo vi­zi­jos ir įvar­din­ti, kas…<text:s/>su­si­tar­ti<text:s/>dėl jos ir įvar­din­ti, kas truk­do, o pas­kui su­da­ry­ti iš­tek­liais pa­grįs­tą pla­ną. De­ja, tai bu­vo ig­no­ruo­ja­ma ir tu­ri­me tam tik­rus re­zul­ta­tus. To­dėl yra ir įvai­rių griū­čių, ir įgriu­vų.<text:s/></text:p>
        <text:p text:style-name="Roman">Aš tik­rai la­bai ti­kiuo­si, kad vi­si la­bai su­si­mąs­tys, kad švie­ti­mas yra tik­rai in­ves­ti­ci­ja į at­ei­tį, čia yra ra­cio­na­li­za­vi­mas, kaip bū­tų ga­li­ma iš­ei­ti iš šios pa­dė­ties, ir bal­suos tin­ka­mai. Ir ne­pa­mirš­ki­me, kad vis dėl­to švie­ti­mas, kar­to­ju dar kar­tą, yra in­ves­ti­ci­ja į at­ei­tį. Mes ne­ga­li­me žais­ti žmo­nių li­ki­mais. Ačiū.<text:s/></text:p>
        <text:p text:style-name="Roman"><text:span text:style-name="T2138">PIRMININKAS.</text:span><text:s/>Dė­ko­ju už pa­tei­ki­mą. Jū­sų no­ri pa­klaus­ti ne­ma­žai Sei­mo na­rių. Pir­ma­sis ger­bia­mas E. Pu­pi­nis. Pra­šom.<text:s/></text:p>
        <text:p text:style-name="Roman"><text:span text:style-name="T2139">E. PUPINIS</text:span><text:s/><text:span text:style-name="T2140">(</text:span><text:span text:style-name="T2141">TS-LKDF</text:span><text:span text:style-name="T2142">)</text:span>. Ačiū. Ger­bia­ma pra­ne­šė­ja, iš tie­sų tur­būt su­pran­ta­ma, opo­zi­ci­jos tiks­las – po­li­ti­zuo­ti vi­sus šiuos rei­ka­lus. Ma­ny­čiau, ge­riau bū­tų spręs­ti es­mi­nius to­kius klau­si­mus, gal­būt ko­mi­te­te ieš­ko­ti tų bū­dų, kaip ra­cio­na­liai nau­do­jant ir lė­šas, ir ki­tus re­sur­sus pa­siek­ti ge­riau­sią re­zul­ta­tą.<text:s/></text:p>
        <text:p text:style-name="Roman">Bet no­rė­čiau pa­klaus­ti. Fak­tiš­kai daug pro­ble­mų tę­sia­si nuo anos ka­den­ci­jos. Pa­vyz­džiui, dėl pro­gra­mų pa­ren­gi­mo. Iš tie­sų bu­vo pra­dė­tas tas pro­ce­sas ir jis bu­vo la­bai už­vil­kin­tas tuo me­tu anos Vy­riau­sy­bės, kuo­met bu­vo dis­ku­tuo­ja­ma dėl pa­čių pro­gra­mų tu­ri­nio. Tai iš tik­rų­jų kiek jūs sie­kia­te, tar­ki­me, ta re­zo­liu­ci­ja aiš­kin­tis tuos kal­tus as­me­nis? Ar jūs no­ri­te pas­ku­ti­nės ka­den­ci­jos, ar nag­ri­nė­si­me ir ger­bia­mo­jo S. Skver­ne­lio ka­den­ci­ją, kuo­met bu­vo, tar­ki­me, taip pat ne­efek­ty­viai dir­ba­ma? Ačiū.<text:s/></text:p>
        <text:p text:style-name="Roman"><text:span text:style-name="T2143">V. TARGAMADZĖ</text:span><text:span text:style-name="T2144"><text:s/></text:span><text:span text:style-name="T2145">(</text:span><text:span text:style-name="T2146">DFVL</text:span><text:span text:style-name="T2147">)</text:span><text:span text:style-name="T2148">.<text:s/></text:span>Ačiū už klau­si­mą. Pra­dė­siu nuo klau­si­mo, gal nuo ko­men­ta­ro iš pat pra­džių. Nie­kas ne­ža­da po­li­ti­zuo­ti. Jei­gu aš po­li­ti­zuo­ju…<text:s/>Aš dir­bu kaip švie­ti­mo eks­per­tė, esu edu­ko­lo­gi­jos pro­fe­so­rė ir nuo ši­to ne­si­ša­li­nu. Tai ši­tą rei­kia įver­tin­ti. Ir tur­būt Švie­ti­mo ir moks­lo ko­mi­te­to po­sė­dy­je ne kar­tą bu­vo sa­ko­mos tos pro­ble­mos, ir ne tik ma­no, o dau­ge­lio žmo­nių, ir opo­zi­ci­jos, ir net­gi kar­tais val­dan­tie­ji pa­sa­ky­da­vo. O dėl pro­gra­mų tai ne­pa­mirš­ki­te, kad yra ket­vir­ti me­tai. Šias pro­gra­mas ren­gė ir tvir­ti­no bū­tent ši mi­nis­te­ri­ja ir Na­cio­na­li­nė švie­ti­mo agen­tū­ra da­ly­va­vo. Jo­kiu bū­du. Ten tik bu­vo po­stū­mis, kad rei­kia reng­ti pro­gra­mas. Tai­gi ne­rei­kia ma­ni­pu­liuo­ti ir rei­kia vis dėl­to są­ži­nin­gai dė­lio­ti fak­tus.</text:p>
        <text:p text:style-name="Roman"><text:span text:style-name="T2149">PIRMININKAS.</text:span><text:s/>Dė­ko­ju. Jū­sų no­ri pa­klaus­ti D. Ke­pe­nis. Pra­šau.</text:p>
        <text:p text:style-name="Roman"><text:span text:style-name="T2150">D. KEPENIS</text:span><text:s/><text:span text:style-name="T2151">(</text:span><text:span text:style-name="T2152">LVŽSF</text:span><text:span text:style-name="T2153">)</text:span>. Dė­ko­ju. Ačiū, ger­bia­ma Vi­li­ja, už sa­va­lai­kę re­zo­liu­ci­ją, bet aš jo­je kai ko pa­si­gen­du. Jūs čia var­di­na­te, jū­sų nuo­mo­ne, svar­bius da­ly­kus, bet ka­dan­gi mes ne kas­dien pri­ima­me to­kias re­zo­liu­ci­jas, tai aš ma­nau, kad ar­ba pa­va­di­ni­mas yra per daug pla­tus, rei­kė­tų jį siau­rin­ti, ar­ba į tu­ri­nį bū­ti­nai rei­kia įtrauk­ti, ma­no nuo­mo­ne, la­bai svar­bų klau­si­mą – tai moks­lei­vių svei­ka­tos klau­si­mą. Jei­gu jūs pa­si­do­mė­tu­mė­te, ko­dėl šian­dien vis la­biau pra­stė­ja mū­sų jau­ni­mo svei­ka­ta, tik­tai trys<text:s/>iš de­šim­ties<text:s/>šau­kia­mo­jo am­žiaus jau­nuo­liai<text:s/>be­tin­ka ka­ro tar­ny­bai, tai at­sa­ky­mas vie­nas –<text:s/><text:span text:style-name="T2154">at</text:span><text:span text:style-name="T2155">­sa</text:span><text:span text:style-name="T2156">­kin</text:span><text:span text:style-name="T2157">­ga Švie</text:span><text:span text:style-name="T2158">­ti</text:span><text:span text:style-name="T2159">­mo mi</text:span><text:span text:style-name="T2160">­nis</text:span><text:span text:style-name="T2161">­te</text:span><text:span text:style-name="T2162">­ri</text:span><text:span text:style-name="T2163">­ja. Jei</text:span><text:span text:style-name="T2164">­gu jie yra at</text:span><text:span text:style-name="T2165">­sa</text:span><text:span text:style-name="T2166">­kin</text:span><text:span text:style-name="T2167">­gi, o mes apie tai<text:s/></text:span>jiems čia net ne­pri­me­na­me, tai ka­da mes vėl ki­tą re­zo­liu­ci­ją pri­im­si­me dėl svei­ka­tos rei­ka­lų Švie­ti­mo mi­nis­te­ri­jo­je? Tai ar­ba pa­va­di­ni­me gal­būt apie mo­ky­mą­si kal­bė­ki­me, ar­ba įra­šy­ki­me čia ir svei­ka­tos klau­si­mus. Ačiū.</text:p>
        <text:p text:style-name="Roman"><text:span text:style-name="T2168">V. TARGAMADZĖ</text:span><text:span text:style-name="T2169"><text:s/></text:span><text:span text:style-name="T2170">(</text:span><text:span text:style-name="T2171">DFVL</text:span><text:span text:style-name="T2172">)</text:span><text:span text:style-name="T2173">. A</text:span>čiū už klau­si­mą. Fi­zi­nis raš­tin­gu­mas yra iš tik­rų­jų la­bai svar­bus da­ly­kas, svei­ka­ta taip pat. Ten­ka va­ži­nė­ti po iki­mo­kyk­li­nio ug­dy­mo įstai­gas ir mo­kyk­las, tuos da­ly­kus ypa­č<text:s/>pa­brė­žia­me, nes mes ma­to­me, ko­kia yra si­tu­a­ci­ja. Bet mes ne­pa­mirš­ki­me, kad yra ir ben­dro­sios pro­gra­mos, ir taip to­liau. Tai­gi ne­pa­sa­ky­čiau, kad čia yra ši­tas da­ly­kas pa­ša­lin­tas. Gal kiek­vie­nas no­ri­me, kad tai bū­tų ypač<text:s/>iš­ryš­kin­ta. Ta­da rei­kė­tų iš­ryš­kin­ti ir ki­tus.</text:p>
        <text:p text:style-name="Roman"><text:span text:style-name="T2174">PIRMININKAS.</text:span><text:s/>Dė­ko­ju. Da­bar jū­sų no­ri pa­klaus­ti ger­bia­ma G. Bu­ro­kie­nė. Pra­šau.</text:p>
        <text:p text:style-name="Roman"><text:span text:style-name="T2175">G. BUROKIENĖ</text:span><text:s/><text:span text:style-name="T2176">(</text:span><text:span text:style-name="T2177">LVŽSF</text:span><text:span text:style-name="T2178">)</text:span>. La­bai ačiū, po­sė­džio pir­mi­nin­ke. Ger­bia­ma Vi­li­ja, tik­rai sa­va­lai­kė, ne­po­li­ti­zuo­ta tik­riau­siai ne­ga­li bū­ti po­li­ti­kų val­do­ma­me par­la­men­te ki­to­kia re­zo­liu­ci­ja. Bet pa­si­gen­du ir aš po­ros da­ly­kų ir no­rė­čiau jū­sų pa­klaus­ti. Pir­miau­sia pa­si­gen­du mo­ky­to­jų, iš mo­ky­to­jų per­spek­ty­vos, nes jie, man at­ro­do, tu­rė­jo la­bai daug per­gy­ven­ti ir iš­gy­ven­ti per tuos me­tus<text:s/>mo­ky­da­mi ir auk­lė­da­mi mū­sų at­ža­las, ka­dan­gi ne­bu­vo va­do­vė­lių, kur­da­mi pa­čią me­džia­gą pro­gra­mai. Gal­būt rei­kė­jo į tai ir­gi at­kreip­ti dė­me­sį,<text:span text:style-name="T2179"><text:s/>nes tik</text:span><text:span text:style-name="T2180">­rai mo</text:span><text:span text:style-name="T2181">­ky</text:span><text:span text:style-name="T2182">­to</text:span><text:span text:style-name="T2183">­jo in</text:span><text:span text:style-name="T2184">­dė</text:span><text:span text:style-name="T2185">­lis, kad įvy</text:span><text:span text:style-name="T2186">­ko<text:s/></text:span>kaž­kas, yra di­džiu­lis.<text:s/></text:p>
        <text:p text:style-name="Roman">Ir an­tra. No­rė­jau jū­sų pa­klaus­ti jau kaip švie­ti­mo eks­per­tės. Kaip jūs ver­ti­na­te švie­ti­mo tiks­lus ir ši­tą, sa­ky­ki­me, re­for­mą, kas da­bar įvy­ko? Ar ji pa­de­da pa­siek­ti už­si­brėž­tus mū­sų Lie­tu­vos švie­ti­mo tiks­lus, ar ji kaip tik ati­to­li­na mus nuo tų kon­kre­čių pa­sie­ki­mų?</text:p>
        <text:p text:style-name="Roman"><text:span text:style-name="T2187">V. TARGAMADZĖ</text:span><text:span text:style-name="T2188"><text:s/></text:span><text:span text:style-name="T2189">(</text:span><text:span text:style-name="T2190">DFVL</text:span><text:span text:style-name="T2191">)</text:span><text:span text:style-name="T2192">. M</text:span>o­ky­to­jai tur­būt ir bu­vo tie žmo­nės, ku­rie dar sten­gė­si ir te­be­sis­ten­gia at­lai­ky­ti tą po­ky­čių la­vi­ną. Jiems rei­kia iš tik­rų­jų pa­dė­ko­ti. Bet re­zo­liu­ci­ja tru­pu­tį į kit­ką yra nu­kreip­ta, tai ir nė­ra pa­mi­nė­ti. O iš tik­rų­jų dėl švie­ti­mo tiks­lų tai jo­kiu bū­du ne­pa­de­da. Jūs su­pras­ki­te, kad jei­gu yra tiks­las, tai tu­ri bū­ti ir pla­nas jam įgy­ven­din­ti, ir tai tu­ri bū­tų pa­grįs­ta iš­tek­liais. O da­bar yra mė­to­ma­si į vie­ną pu­sę ar­ba į ki­tą pu­sę ir yra frag­men­tuo­ta. Tai­gi, nė­ra to sis­te­mi­nio po­žiū­rio, jūs esa­te vi­siš­kai tei­si, aš po­teks­tę su­pra­tau. Ačiū.</text:p>
        <text:p text:style-name="Roman"><text:span text:style-name="T2193">PIRMININKAS.</text:span><text:s/>Dė­kui. Jū­sų no­ri pa­klaus­ti ger­bia­mas R. Šar­knic­kas. Pra­šau.</text:p>
        <text:p text:style-name="Roman"><text:span text:style-name="T2194">R. ŠARKNICKAS</text:span><text:span text:style-name="T2195"><text:s/></text:span><text:span text:style-name="T2196">(</text:span><text:span text:style-name="T2197">LVŽSF</text:span><text:span text:style-name="T2198">)</text:span><text:span text:style-name="T2199">.</text:span><text:s/>Dė­ko­ju, ger­bia­mas po­sė­džio pir­mi­nin­ke. Da­bar yra ke­ti­na­ma, yra toks pro­jek­tas pa­nai­kin­ti per 70 mo­kyk­lų. Pa­si­girs­ta kal­bų, kad gal bū­tų ga­li­my­bė ge­riau cen­tra­li­zuo­ti tą vi­są švie­ti­mą, kad re­gio­nuo­se ne­bū­tų už­da­ry­tos tos mo­kyk­los. Re­zo­liu­ci­jo­je man gal šiek tiek pri­trū­ko pa­ties kla­sės krep­še­lio prin­ci­po. Jei­gu ji­sai bū­tų pa­nai­kin­tas, gal ki­to­kia si­tu­a­ci­ja bū­tų. Kaip į tai žiū­rė­tu­mė­te? Ačiū.<text:s/></text:p>
        <text:p text:style-name="Roman"><text:span text:style-name="T2200">V. TARGAMADZĖ</text:span><text:span text:style-name="T2201"><text:s/></text:span><text:span text:style-name="T2202">(</text:span><text:span text:style-name="T2203">DFVL</text:span><text:span text:style-name="T2204">)</text:span><text:span text:style-name="T2205">.</text:span><text:s/>Aš ne­ga­liu at­sa­ky­ti jums į klau­si­mą. Čia rei­kia skai­čiuo­ti, ar mo­ki­nio krep­še­lis, ar kla­sės krep­še­lis. Aš ne­ži­nau ki­tų fi­nan­sa­vi­mų, bet čia yra la­bai aiš­kiai pa­sa­ky­ta.</text:p>
        <text:p text:style-name="Roman">Ki­tas da­ly­kas. Ne­ly­gia­ver­tės są­ly­gos yra skir­tos vals­ty­bi­nėms ir sa­vi­val­dy­bių mo­kyk­loms ir ne­vals­ty­bi­nėms mo­kyk­loms – ten yra ki­tas fi­nan­sa­vi­mas,<text:s/>ten da­lis yra fi­nan­suo­ja­ma, esant net ir ma­žes­niam mo­ki­nių skai­čiui. O šiaip tai dėl tin­klo ir dėl mo­kyk­lų da­bar ne­už­da­ry­mo kol<text:s/><text:span text:style-name="T2206">kas, tik ne</text:span><text:span text:style-name="T2207">­lei</text:span><text:span text:style-name="T2208">­di</text:span><text:span text:style-name="T2209">­mo 11 kla</text:span><text:span text:style-name="T2210">­sę for</text:span><text:span text:style-name="T2211">­muo</text:span><text:span text:style-name="T2212">­ti, tos mo</text:span><text:span text:style-name="T2213">­kyk</text:span><text:span text:style-name="T2214">­los 11 kla</text:span><text:span text:style-name="T2215">­sę<text:s/></text:span>(aš tu­riu ome­ny­je gim­na­zi­jas), per­spek­ty­vų yra. Aš ma­nau, kad bus už­da­ry­tos…<text:s/>ne­už­da­ry­tos, gal­būt taps pa­grin­di­nė­mis<text:s/>mo­kyk­lo­mis, o pas­kui – pro­gim­na­zi­jo­mis.</text:p>
        <text:p text:style-name="Roman"><text:span text:style-name="T2216">PIRMININKAS.</text:span><text:s/>Dė­ko­ju. Jū­sų no­ri pa­klaus­ti ger­bia­ma R. Ta­ma­šu­nie­nė. Pra­šom.</text:p>
        <text:p text:style-name="Roman"><text:span text:style-name="T2217">R. TAMAŠUNIENĖ</text:span><text:span text:style-name="T2218"><text:s/></text:span><text:span text:style-name="T2219">(</text:span><text:span text:style-name="T2220">MSNG</text:span><text:span text:style-name="T2221">)</text:span><text:span text:style-name="T2222">.<text:s/></text:span>Ačiū. Ger­bia­ma ko­le­ge, ger­bia­ma pro­fe­so­re, ačiū už jū­sų pa­teik­tą re­zo­liu­ci­ją ir jos su­kon­kre­ti­ni­mą po įvy­kių at­si­sta­ty­di­nus švie­ti­mo ir moks­lo mi­nist­rui su ko­man­da. Jis tik­rai sky­rė lai­ko ne tam, kam rei­kia, ir vi­siš­kai ig­no­ra­vo sig­na­lus, ku­riuos ne kar­tą čia te­ko jam pa­čiam iš­girs­ti Vy­riau­sy­bės va­lan­dos me­tu, kad yra ne­pa­si­reng­ta nei at­nau­jin­tam ug­dy­mo tu­ri­niui, nei juo la­biau tar­pi­niams pa­tik­ri­ni­mams.</text:p>
        <text:p text:style-name="Roman">Ki­tas, ma­no ver­ti­ni­mu, jū­sų re­zo­liu­ci­jo­je pa­lies­tas la­bai svar­bus mo­men­tas<text:s/>–<text:s/>mo­kyk­lų tin­klo per­tvar­ka. Dėl jos, kaip čia prieš tai kal­bė­ju­sie­ji ko­le­gos mi­nė­jo, gre­sia ma­žų re­gio­ni­nių il­gų­jų gim­na­zi­jų už­da­ry­mas. Kaip jūs ma­ty­tu­mė­te, kaip tu­rė­tų da­bar, ka­dan­gi re­for­ma vis tiek ei­na vi­sa ap­im­ti­mi, pa­si­elg­ti Vy­riau­sy­bė, ku­ri tvir­ti­na bū­tent nu­ta­ri­mą dėl kla­sių kom­plek­ta­vi­mo ir mo­ki­nių skai­čiaus kla­sė­se, kaip jie tu­rė­tų spręs­ti?</text:p>
        <text:p text:style-name="Roman">Ki­tas svar­bus mo­men­tas (taip pat pa­mi­nė­tas) – dėl pri­va­čių ir vals­ty­bi­nių mo­kyk­lų fi­nan­sa­vi­mo. Kaip jūs ver­ti­na­te, kaip tu­rė­tų tai at­ro­dy­ti?</text:p>
        <text:p text:style-name="Roman">Ir tre­čia, ko pa­si­ge­dau re­zo­liu­ci­jo­je,<text:s/>–<text:s/>„Tūks­tant­me­čio mo­kyk­lų“ pro­gra­mos sėk­mė. Kaip jūs ver­ti­na­te, koks da­bar­ti­nės Vy­riau­sy­bės tiks­las ir už­duo­tis? Ko­kios mes su­lauk­si­me dar<text:s/>ši­tos re­for­mos da­lies sėk­mės?</text:p>
        <text:p text:style-name="Roman"><text:span text:style-name="T2223">V. TARGAMADZĖ</text:span><text:span text:style-name="T2224"><text:s/></text:span><text:span text:style-name="T2225">(</text:span><text:span text:style-name="T2226">DFVL</text:span><text:span text:style-name="T2227">)</text:span><text:span text:style-name="T2228">.<text:s/></text:span>Ačiū už klau­si­mus. Kaip su­pra­tau, trys po­zi­ci­jos. Tai 2 punk­te yra pa­ra­šy­ta dėl mo­kyk­lų tin­klo per­tvar­kos. Rei­kė­tų at­kreip­ti dė­me­sį, kad sa­vi­val­dy­bės tu­rė­tų dau­giau sa­va­ran­kiš­ku­mo for­muo­da­mos, nes kas ne kas, bet sa­vi­val­dy­bės dau­giau ma­to ir jau­čia tą de­mo­gra­finį ėji­mą, kiek at­eis vai­kų ir pa­na­šiai, juo la­biau kad…<text:s/>Man yra ypač keis­ta, kad jei­gu 21 vai­ko ne­bus šiais me­tais, o po to ei­na di­des­nis mo­ki­nių skai­čius, tai ne­lei­džia­ma, o rei­kia kur­ti sky­rius ir pa­na­šiai.</text:p>
        <text:p text:style-name="Roman">Ki­tas da­ly­kas, rei­kė­tų per­žiū­rė­ti ši­tas tai­syk­les, ku­rias pa­tvir­ti­no Vy­riau­sy­bė, nes ten yra ne­tiks­lu­mų. Dėl fi­nan­sa­vi­mo yra la­bai ne­ly­gia­ver­tės są­ly­gos, nes yra fi­nan­suo­ja­mi kla­sės kre­p­še­liai. Yra pa­da­ry­tos di­de­lės iš­im­tys pri­va­čioms mo­kyk­loms, bet ne­pa­mirš­ki­me, kad ne vi­sos pri­va­čios mo­kyk­los vyk­do ir vals­ty­bi­nę po­li­ti­ką, nes įtrau­ku­sis ug­dy­mas yra vals­ty­bi­nė po­li­ti­ka. Kai ku­rios at­si­sa­ko ir or­ga­ni­zuo­ja kon­kur­sus ir di­džiau­sią at­ran­ką. Tai­gi, čia rei­kė­tų la­bai ge­rai per­žiū­rė­ti. Ga­lų ga­le, gal rei­kia gal­vo­ti ir apie fi­nan­sa­vi­mą. Gal ga­lė­tų at­si­ras­ti ir tam tik­ros lu­bos, nes<text:s/>kai ku­rių pri­va­čių mo­kyk­lų kai­nos yra ypač di­de­lės.</text:p>
        <text:p text:style-name="Roman">Tre­čias bu­vo dėl TŪMʼo – „Tūks­tant­me­čio mo­kyk­lų“ pro­gra­mos. Man la­bai sun­ku ver­tin­ti. Švie­ti­mo ir moks­lo ko­mi­te­to po­sė­dy­je bu­vo svars­ty­ta. Mes net ne­ga­lė­jo­me ge­rai su­ži­no­ti tų kri­te­ri­jų, pa­gal ko­kius kri­te­ri­jus bu­vo at­rink­ti „Tūks­tant­me­čio mo­kyk­lų aka­de­mi­jos“ švie­ti­mo eks­per­tai. Tas klau­si­mas dar tę­sia­si. Ap­skri­tai mes ne­gau­na­me pa­kan­ka­mai in­for­ma­ci­jos apie ši­tą ei­gą. O tai yra di­de­li pi­ni­gai. Vie­na ver­tus, rei­kia la­bai džiaug­tis, kad 210 mln.<text:s/>įlie­ja­ma į švie­ti­mą, tai yra ge­ra in­ves­ti­ci­ja, bet, ki­ta ver­tus, jei tai bus da­ro­ma ne­pla­nin­gai ir ne­bus pa­siek­ti tiks­lai, mes tuo­met ir­gi tu­rė­si­me pras­tus re­zul­ta­tus. Vi­są lai­ką rei­kia ži­no­ti tiks­lą, ko tu sie­ki, ir ver­tin­ti re­zul­ta­tus, taip pat ir tar­pi­nius re­zul­ta­tus. O apie tar­pi­nius re­zul­ta­tus aš kol kas tik gir­džiu: įsi­sa­vi­no, ne­įsi­sa­vi­no, skir­ta, ne­skir­ta – to­kie kie­ky­bi­niai, nė­ra rim­tos ana­li­zės.</text:p>
        <text:p text:style-name="Roman"><text:span text:style-name="T2229">PIRMININKAS.</text:span><text:s/>Dė­ko­ju. Klaus­ti nu­ma­ty­tas lai­kas jau ge­ro­kai iš­se­ko. Tai­gi dė­ko­ju ger­bia­mai V. Tar­ga­ma­dzei. Ga­li­te grįž­ti į sa­vo dar­bo vie­tą.<text:s/></text:p>
        <text:p text:style-name="Roman">Da­bar pra­de­da­me dis­ku­si­ją. J. Šiugž­di­nie­nė frak­ci­jos var­du pir­mo­ji dis­ku­si­jo­je dėl šios re­zo­liu­ci­jos. Pra­šom į tri­bū­ną.</text:p>
        <text:p text:style-name="Roman"><text:span text:style-name="T2230">J. ŠIUGŽDINIENĖ</text:span><text:s/><text:span text:style-name="T2231">(</text:span><text:span text:style-name="T2232">TS-LKDF</text:span><text:span text:style-name="T2233">)</text:span>.<text:s/>Mie­li ko­le­gos, no­rė­čiau at­kreip­ti jū­sų dė­me­sį į ke­lis da­ly­kus. Šian­dien pa­reng­tos re­zo­liu­ci­jos di­de­lė da­lis yra tik­rai ne­ak­tu­a­li. Mi­nist­ras ir vi­ce­mi­nist­ras ne­se­niai at­si­sta­ty­di­no. Ti­kiu, kad mes vi­si, tiek opo­zi­ci­ja, tiek po­zi­ci­ja, iš tie­sų esa­me nu­si­tei­kę spręs­ti pro­ble­mas ir at­sa­ko­my­be lai­ko­me tai, kad yra pla­nas, yra pri­pa­žin­tos tam tik­ros klai­dos ir jos yra spren­džia­mos. Tik­rai ne­ma­nau, kad jums džiaugs­mo su­tei­kia tai, kad šian­dien nė­ra po­li­ti­nės ko­man­dos Švie­ti­mo, moks­lo ir spor­to mi­nis­te­ri­jo­je. Ti­kiu, kad vi­si tai su­pran­ta­me ir tą at­sa­ko­my­bę ver­ti­na­me.<text:s/></text:p>
        <text:p text:style-name="Roman">Da­bar dėl kai ku­rių punk­tų. Pir­miau­sia dėl mo­kyk­lų tin­klo per­tvar­kos ir dėl sa­vi­val­dy­bių sa­va­ran­kiš­ku­mo. Šian­dien sa­vi­val­dy­bės tu­ri vi­sas ga­li­my­bes pri­im­ti sa­va­ran­kiš­kus spren­di­mus. Tai, kad yra nu­sta­ty­tas tam tik­ras mo­ki­nių skai­čius, ku­ris su­tei­kia ga­li­my­bę vi­siems vai­kams tu­rė­ti pa­si­rin­ki­mus, taip pat<text:s/>bū­ti ko­ky­biš­kai<text:s/>ug­do­miems, tu­rė­ti an­trą už­sie­nio kal­bą, mo­ky­tis tre­čios už­sie­nio kal­bos, tu­rė­ti ga­li­my­bę pa­si­rink­ti ir mo­ky­tis che­mi­jos, fi­zi­kos ir ki­tų da­ly­kų, yra la­bai la­bai svar­bu, bet šian­dien kai ku­rio­se sa­vi­val­dy­bė­se to­kios ga­li­my­bės vai­kai ne­tu­ri. To­dėl ir yra nu­sta­ty­tos tin­klo tai­syk­lės. Tos tai­syk­lės nu­sta­ty­tos jau prieš ke­le­tą me­tų. Sa­vi­val­dy­bės pui­kiai ži­no­jo, kad jos tu­ri su­si­tvar­ky­ti sa­vo tin­klą. Kai ku­rios to ne­pa­da­rė. Jų nė­ra daug, bet jos ne­pa­da­rė. Tai­gi pa­klaus­ki­me, ko­dėl. Pa­si­žiū­rė­ki­me į kon­kre­čias sa­vi­val­dy­bes. Jei­gu vis dėl­to bu­vo nu­spręs­ta, kad no­ri­ma iš­lai­ky­ti pa­kraš­čių gim­na­zi­jas, tai ko­dėl sa­vi­val­dy­bės ra­jo­nų cen­tre for­muo­ja to­kius di­de­lius kla­sių kom­plek­tus? Per tuos me­tus bu­vo ga­li­ma pri­im­ti spren­di­mą ne­for­muo­ti to­kių di­de­lių kla­sių kom­plek­tų, nes vai­kų yra tiek, kiek jų yra, jų nė­ra dau­giau, ir tu­rė­ti pa­kraš­čiuo­se nor­ma­lius kla­sių kom­plek­tus, kad vai­kai tu­rė­tų vi­sas ga­li­my­bes mo­ky­tis. Ko­dėl ši­tas sa­va­ran­kiš­ku­mo spren­di­mas nė­ra įgy­ven­din­tas? Čia aš pa­lie­ku ka­ban­tį klau­si­mą mums vi­siems.<text:s/></text:p>
        <text:p text:style-name="Roman">Ki­tas da­ly­kas. Mes, Sei­mo na­riai, tu­ri­me bū­ti nuo­sek­lūs. Pro­fe­so­rei aš pri­min­siu dis­ku­si­jas Sei­mo ko­mi­te­te. Mes nuo­lat sa­ko­me, kad tu­ri­me sa­vi­val­dy­bėms duo­ti dau­giau sa­va­ran­kiš­ku­mo. Ko­dėl mes to ne­sa­ko­me dėl ki­tų sri­čių? Ko­dėl mes šian­dien ma­to­me, kad įtrau­kio­jo<text:s/>ug­dy­mo, tai yra sa­va­ran­kiš­ko­ji<text:s/>funk­ci­ja, vals­ty­bė fi­nan­suo­ja net 80 %<text:s/>vi­sų lė­šų, vi­so fi­nan­sa­vi­mo ski­ria? Ko­dėl mes už­va­kar ko­mi­te­te pra­šė­me, kad vals­ty­bė taip pat fi­nan­suo­tų STEAM cen­trus, STEAM la­bo­ra­to­ri­jas? Ko­dėl to ne­ga­li da­ry­ti sa­vi­val­dy­bės? Ko­dėl iki šiol sa­vi­val­dy­bės ne­fi­nan­sa­vo pa­kraš­čių mo­kyk­lų ir jų<text:s/>vi­so<text:s/>ug­dy­mo pla­no? Ko­dėl mes ma­no­me, kad jos pa­da­rys da­bar, tos, ku­rios to ne­pa­da­rė? Tai nė­ra di­de­lė sa­vi­val­dy­bių da­lis. Mes kal­ba­me apie ke­le­tą sa­vi­val­dy­bių, ku­rios ne­spren­dė ši­to klau­si­mo.<text:s/></text:p>
        <text:p text:style-name="Roman">Aš tik­rai la­bai žiū­riu į vi­sus, pra­šau ra­cio­na­liai per­mąs­ty­ti ši­tą si­tu­a­ci­ją ir pa­gal­vo­ti apie mū­sų vai­kus, o ne apie ar­tė­jan­čius rin­ki­mus, ir ko­dėl iki šian­die­nos tai ne­bu­vo iš­spręs­ta. Ir šian­dien yra ga­li­my­bė tą pa­da­ry­ti, ne­rei­kia net už­da­ry­ti, kaip sa­kant, gim­na­zi­jų tuo­se ra­jo­nų pa­kraš­čiuo­se. Įstei­ki­me jung­ti­nę gim­na­zi­ją, įstei­ki­me sky­rių, kas su­da­rys są­ly­gas mums, mo­ky­to­jams, gau­ti di­des­nius at­ly­gi­ni­mus, kas su­da­rys ga­li­my­bę vai­kams tu­rė­ti vi­sus pa­si­rin­ki­mus mo­ky­tis įvai­riau­sių da­ly­kų, tų, ku­rių jie tu­rė­tų ga­lė­ti mo­ky­tis. Ko­dėl šian­dien sa­vi­val­dy­bė nu­sta­to, kad jei­gu mo­kyk­lo­je ne­su­si­da­rys kla­sė iš še­šių vai­kų, tai mo­ky­si­tės ta­da che­mi­jos sa­va­ran­kiš­kai? Jums tai tin­ka, jei­gu jū­sų vai­kui taip bū­tų pa­sa­ky­ta?<text:s/>Ne­su­si­da­ro kla­sė pen­kių vai­kų, su­si­da­ro dvie­jų vai­kų, ku­rie no­rės mo­ky­tis che­mi­jos, bet jie ne­ga­li mo­ky­tis che­mi­jos. Jie ne­bus che­mi­kai, jie ne­bus che­mi­jos mo­ky­to­jai. Čia yra la­bai la­bai rim­tas klau­si­mas, to­dėl aš pra­šau nuo­sek­lu­mo, kal­bant apie sa­vi­val­dy­bių sa­va­ran­kiš­ku­mą, jei­gu jau apie jį kal­ba­me, ir pa­si­žiū­rė­ti, ar šian­dien tas sa­va­ran­kiš­ku­mas bu­vo tik­rai įgy­ven­di­na­mas.<text:s/></text:p>
        <text:p text:style-name="Roman">Ki­tas da­ly­kas – mo­ky­mo lė­šas iš vals­ty­bės biu­dže­to skir­ti vals­ty­bi­nių ir sa­vi­val­dy­bių mo­kyk­lų kla­sėms, kaip ir<text:s/>ne­vals­ty­bi­nėms mo­kyk­loms. Mo­ky­mo lė­šos yra ski­ria­mos vi­siems vai­kams, mes tą pui­kiai ži­no­me. Nevals­ty­bi­nė­se mo­kyk­lo­se tė­vai pa­pil­do­mai fi­nan­suo­ja in­fra­struk­tū­rą ir taip pat spe­cia­lias ug­dy­mo pro­gra­mas, jei­gu jie ma­no, kad vai­kas tu­ri lan­ky­ti mo­kyk­lą, ku­rio­je yra gal­būt tam tik­ras spe­cia­lu­sis ug­dy­mas. Kiek­vie­nas mū­sų vai­kas tu­ri tei­sę tu­rė­ti ug­dy­mo krep­še­lį ir šian­dien tą pa­pil­do­mai fi­nan­suo­ja tė­vai. O ug­dy­mo lė­šos yra ski­ria­mos vi­siems vai­kams, ne­svar­bu, ar jie nevals­ty­bi­nė­je ar vals­ty­bi­nė­je mo­kyk­lo­je mo­ky­tų­si.<text:s/></text:p>
        <text:p text:style-name="Roman">Da­bar dėl tar­pi­nių pa­tik­ri­ni­mų. Tik­rai rei­kia pri­pa­žin­ti, tą pri­pa­ži­no šian­dien ir bu­vęs mi­nist­ras, ir bu­vęs vi­ce­mi­nist­ras, kad yra tam tik­rų trū­ku­mų ir bu­vo pa­da­ry­ta klai­dų. Yra pa­reng­tas pla­nas, kaip tas klai­das iš­tai­sy­ti, to­dėl, man at­ro­do, šian­dien la­bai svar­bu lai­ky­tis rim­ties ir tai­sy­ti trū­ku­mus, pri­si­im­ti at­sa­ko­my­bę tai­sy­ti tuos trū­ku­mus. Jie nė­ra kaž­ko­kie mil­ži­niš­ki, tar­pi­niai<text:span text:style-name="T2234"><text:s/>pa</text:span><text:span text:style-name="T2235">­tik</text:span><text:span text:style-name="T2236">­ri</text:span><text:span text:style-name="T2237">­ni</text:span><text:span text:style-name="T2238">­mai nė</text:span><text:span text:style-name="T2239">­ra vi</text:span><text:span text:style-name="T2240">­siš</text:span><text:span text:style-name="T2241">­kai nau</text:span><text:span text:style-name="T2242">­jas pro</text:span><text:span text:style-name="T2243">­ce</text:span><text:span text:style-name="T2244">­sas.<text:s/></text:span>Mū­sų pa­tik­ri­ni­mai vyks­ta nuo­la­tos, pa­si­tai­ky­da­vo klai­dų, bu­vo anks­čiau pa­si­tai­kę. Aš čia pa­si­sa­ky­siu klau­si­mu dėl pro­gra­mų, dėl at­nau­jin­to ug­dy­mo tu­ri­nio. Čia tur­būt ma­no klau­si­mas ir ger­bia­mai pro­fe­so­rei, kaip edu­ko­lo­gi­jos pro­fe­so­rei: ar spren­di­mas, ku­rį pri­ėmė bu­vu­si Vy­riau­sy­bė, at­nau­jin­ti vie­nu me­tu vi­sas pro­gra­mas, ne­nu­ma­čius lė­šų nei me­to­di­nėms prie­mo­nėms, nei va­do­vė­liams, pa­li­kus tą pa­čią va­do­vė­lių ren­gi­mo tvar­ką, kaip yra ži­no­ma, kad ne­ga­li bū­ti vi­si va­do­vė­liai pa­reng­ti pri­va­taus sek­to­riaus, mes ne­ga­li­me jo kon­tro­liuo­ti šian­dien, bu­vo ge­ras spren­di­mas? Ne­bu­vo ge­ras spren­di­mas, bet mes su juo gy­ve­no­me ir sten­gė­mės jį kuo ge­riau įgy­ven­din­ti to­kį, koks ji­sai bu­vo pri­im­tas bu­vu­sios Vy­riau­sy­bės. Man at­ro­do, čia rei­kia bū­ti la­bai są­ži­nin­giems ši­tais klau­si­mais.<text:s/></text:p>
        <text:p text:style-name="Roman">Ki­tas da­ly­kas, kad kai ku­rie siū­ly­mai re­zo­liu­ci­jo­je – de­ja, ją rei­kė­tų re­da­guo­ti – nė­ra ko­rek­tiš­ki. Ne­ko­rek­tiš­kas siū­ly­mas yra reng­ti Vy­riau­sy­bei už­duo­tis, už­duo­čių for­mu­luo­tes pa­ren­g­ti.<text:s/>Vy­riau­sy­bė to ne­da­ro, tą da­ro Na­cio­na­li­nės švie­ti­mo agen­tū­ros pa­sam­dy­ti eks­per­tai.<text:s/>Čia ir­gi klau­si­mas yra tur­būt, ar tik­rai ir ko­kie yra kon­kre­tūs pa­siū­ly­mai. Šian­dien aš­tuo­nios akys tik­ri­na už­duo­tis. La­bai gai­la, kad to­kia si­tu­a­ci­ja su­si­da­rė, ir tur­būt nie­kas ne­si­ti­kė­jo, ir aš ne­ga­lė­jau ti­kė­tis,<text:s/><text:span text:style-name="T2245">kad ga</text:span><text:span text:style-name="T2246">­lė</text:span><text:span text:style-name="T2247">­jo ras</text:span><text:span text:style-name="T2248">­tis klai</text:span><text:span text:style-name="T2249">­d</text:span><text:span text:style-name="T2250">ų</text:span><text:span text:style-name="T2251"><text:s/>tu</text:span><text:span text:style-name="T2252">­rint du ren</text:span><text:span text:style-name="T2253">­gė</text:span><text:span text:style-name="T2254">­jus ir du re</text:span><text:span text:style-name="T2255">­cen</text:span><text:span text:style-name="T2256">­zen</text:span><text:span text:style-name="T2257">­tus.<text:s/></text:span>Fak­tas, kad ši­tą si­tu­a­ci­ją mes tu­ri­me spręs­ti ir už­duo­ti sau klau­si­mą, o ko­dėl gi taip at­si­ti­ko, kaip tai ga­lė­jo at­si­tik­ti.<text:s/></text:p>
        <text:p text:style-name="Roman">6 punk­tas. Aš jo ne­la­bai su­pran­tu –<text:s/>įdieg­ti cen­tra­li­zuo­tos di­dak­ti­nės ste­bė­se­nos mo­de­lį, su­da­ran­tį ga­li­my­bes lai­ku pa­ste­bė­ti di­dak­ti­nius ne­sklan­du­mus. Aš jo tik­rai ne­su­pran­tu, ką tai reiš­kia, bet ne­tu­riu gal­būt aš edu­ko­lo­gi­nio iš­si­la­vi­ni­mo, to­dėl tik­rai ne­su­pran­tu, net ne­ži­no­čiau, kaip įgy­ven­din­ti tą cen­tra­li­zuo­tą di­dak­ti­nės ste­bė­se­nos mo­de­lį.<text:s/></text:p>
        <text:p text:style-name="Roman">Tai tiek dėl re­zo­liu­ci­jos. Ko­le­gos, tik­rai pra­šau vi­sų kuo rim­tes­nio po­žiū­rio, nes šian­dien iš­spręs­ti pro­ble­mas mes ga­li­me tik­tai vi­si kar­tu…</text:p>
        <text:p text:style-name="Roman"><text:span text:style-name="T2258">PIRMININKAS.</text:span><text:s/>Dė­ko­ju, lai­kas jau.<text:s/></text:p>
        <text:p text:style-name="Roman"><text:span text:style-name="T2259">J. ŠIUGŽDINIENĖ</text:span><text:s/><text:span text:style-name="T2260">(</text:span><text:span text:style-name="T2261">TS-LKDF</text:span><text:span text:style-name="T2262">)</text:span>.<text:s/>…ben­dra­dar­biau­da­mi.</text:p>
        <text:p text:style-name="Roman"><text:span text:style-name="T2263">PIRMININKAS.</text:span><text:s/>Ačiū. Frak­ci­jos var­du, ne? Ger­bia­mas D. Ke­pe­nis da­bar kal­bės. Pra­šau į tri­bū­ną.</text:p>
        <text:p text:style-name="Roman"><text:span text:style-name="T2264">D. KEPENIS</text:span><text:s/><text:span text:style-name="T2265">(</text:span><text:span text:style-name="T2266">LVŽSF</text:span><text:span text:style-name="T2267">)</text:span>. Dė­ko­ju. Ger­bia­ma Vi­li­ja…</text:p>
        <text:p text:style-name="Roman"><text:span text:style-name="T2268">PIRMININKAS.</text:span><text:s/>Ko­le­gos, re­pli­kos…<text:s/>Aš at­si­pra­šau, su­stab­dy­siu! Re­pli­kos po bal­sa­vi­mo.<text:s/></text:p>
        <text:p text:style-name="Roman"><text:span text:style-name="T2269">D. KEPENIS</text:span><text:s/><text:span text:style-name="T2270">(</text:span><text:span text:style-name="T2271">LVŽSF</text:span><text:span text:style-name="T2272">)</text:span>.<text:s/>…įki­šo pa­ga­lį į šir­šių liz­dą ir mes ma­to­me, kas čia vyks­ta. Aš ma­nau, tik pra­si­dė­jo kal­ba. Ap­skri­tai aš ma­nau, kad mū­sų ka­den­ci­ja įeis į Lie­tu­vos is­to­ri­ją kaip la­biau­siai grio­vu­si švie­ti­mo sis­te­mą ka­den­ci­ja, dau­giau­sia pro­ble­mų su­kė­lu­si ir dau­giau­sia nu­vy­lu­si at­ei­ties žmo­nių, ku­rie gal­vo­ja apie Lie­tu­vos at­ei­tį. Mes da­bar ta­po­me vie­na­die­niais vei­kė­jais, ku­rie tik spren­džia, kas vyks­ta po no­si­mi. Kas bus po me­tų ar po de­šim­ties me­tų, mes net ne­kal­ba­me kaž­ko­dėl. Štai Sok­ra­tas pa­sa­kė: lai­min­ga tau­ta, ku­rios ge­riau­si at­sto­vai tam­pa mo­ky­to­jais. Tai jei­gu mes no­ri­me, kad mū­sų tau­ta bū­tų lai­min­ga ir drą­siai žvelg­tų į at­ei­tį, mū­sų mo­ky­to­jai bū­tų ger­bia­miau­si ir ge­riau­siai ap­mo­ka­mi žmo­nės…<text:s/>Mo­kyk­lų va­do­vai tu­rė­tų gau­ti ne ma­žes­nį at­ly­gi­ni­mą nei li­go­ni­nių va­do­vai. De­ja, jie gau­na ke­lis kar­tus ma­žiau, nes mums vi­siš­kai ne­rū­pi Lie­tu­vos at­ei­tis.<text:s/></text:p>
        <text:p text:style-name="Roman">Aš ma­nau, kad ger­bia­ma Vi­li­ja tik pra­dė­jo la­bai rim­tą dar­bą. Ta re­zo­liu­ci­ja, ku­rią mes šian­dien tu­ri­me pri­im­ti, yra žy­miai pla­tes­nė ir gi­les­nė, ir tu­ri­me kal­bė­ti apie vi­su­mą. Da­bar tik šne­ka­me…<text:s/>Jei­gu ši­ta re­zo­liu­ci­ja bū­tų pa­va­din­ta „Dėl moks­lei­vių pras­tų ži­nių ir jų pras­to pa­tik­ri­ni­mo“, tai ne­bū­tų apie ką kal­bė­ti, vis­kas aiš­ku – rei­kia tik­rin­ti ži­nias ir su­si­rū­pin­ti, nes moks­lei­viai šian­dien pras­tai iš­ma­no da­ly­kus. Ta­čiau mes ma­to­me, kad tai yra ne vis­kas, rei­kia daug gi­liau pa­žiū­rė­ti į pro­ble­mas ir tu­ri­me apie tai rim­tai kal­bė­ti. Ne tik apie at­ly­gi­ni­mus, ne tik apie moks­lei­vių skai­čių, apie mo­kyk­lų skai­čių. Yra toks va­di­na­ma­sis sub­si­dia­ru­mo prin­ci­pas, tai reiš­kia, kad apa­ti­nė gran­dis iš­ma­no la­biau­siai ir jie tu­ri bū­ti at­sa­kin­giau­si, jie tu­ri spręs­ti. Ir kai kaž­kur Vil­niu­je sė­di vei­kė­jas, ku­ris nė­ra nie­ka­dos bu­vęs kai­me, ji­sai nu­ro­do, ką ten rei­kia pa­da­ry­ti, tai žmo­nės pa­si­pik­ti­nę, kaip taip ga­li bū­ti. Apie tai šian­dien ir­gi tu­ri­me kal­bė­ti ir tą tu­ri­me nu­ro­dy­ti.<text:s/></text:p>
        <text:p text:style-name="Roman">Bet pa­ti di­džiau­sia pro­ble­ma, ku­rią aš ma­tau, yra tai, kad mes ne­lie­čia­me pa­ties svar­biau­sio klau­si­mo, pa­ties svar­biau­sio klau­si­mo, mes jį pa­lie­ka­me at­ei­čiai. Žiū­rė­ki­te,<text:s/>An­ti­ko­je se­no­vės Grai­ki­jos mo­kyk­lo­je bū­da­vo trys da­ly­kai: pro­ti­nis ug­dy­mas, jaus­mi­nis ir fi­zi­nis. Vi­siems da­ly­kams bu­vo vie­no­dai ski­ria­ma dė­me­sio, kad žmo­nės bū­tų, moks­lei­viai iš­ei­tų į gy­ve­ni­mą dva­sin­gi, tam bu­vo ir te­at­rai ku­ria­mi mo­kyk­lo­se, ir dai­nuo­da­vo, ir šok­da­vo, ir dva­sin­gu­mą ug­dy­da­vo, ir pro­ti­nis ug­dy­mas bu­vo pa­kan­ka­mai iš­vys­ty­tas, bet nė kiek ne ma­žiau bu­vo ski­ria­ma fi­zi­niam la­vi­ni­mui. Šian­dien mes taip nu­gy­ve­no­me fi­zi­nį la­vi­ni­mą, kad ka­den­ci­jos pra­džio­je mes kal­bė­jo­me, kad kas ant­ras abi­tu­rien­tas, šau­kia­mo­jo am­žiaus jau­nuo­lis, ne­be­tin­ka ka­ro tar­ny­bai. Da­bar jau mū­sų Na­cio­na­li­nio sau­gu­mo ir gy­ny­bos ko­mi­te­tas aiš­ki­na, kad iš de­šim­ties tik trys tin­ka ka­ro tar­ny­bai. Kas už tai at­sa­kin­gas? Vi­si ro­do į<text:s/>Švie­ti­mo, moks­lo ir spor­to mi­nis­te­ri­ją – ten vis­kas pra­si­de­da. Ten, mo­kyk­lo­je, vis­kas pra­si­de­da. Nuo čia rei­kia pra­dė­ti. Ką mes pa­da­rė­me, kai ger­bia­ma Lais­vės par­ti­ja čia mums siū­lė le­ga­li­zuo­ti nar­ko­ti­kus ir ža­dė­jo, kad duos daug daug mi­li­jo­nų moks­lei­vių fi­zi­niam la­vi­ni­mui?<text:s/>Kiek da­vė? Tiek, ma­to­te, ro­dau. (<text:span text:style-name="T2273">Ro</text:span><text:span text:style-name="T2274">­do iš</text:span><text:span text:style-name="T2275">­kel</text:span><text:span text:style-name="T2276">­tą špy</text:span><text:span text:style-name="T2277">­gą</text:span>) Va tiek da­vė, ir šnipš­tas, ir bai­gė­si vis­kas kal­bo­mis. Ir šian­dien mū­sų jau­nuo­liai iš­te­žė­liai kaip nie­kuo­met, to­kių dar ne­bu­vo Lie­tu­vos is­to­ri­jo­je.<text:s/></text:p>
        <text:p text:style-name="Roman">To­dėl aš ma­nau, kad apie tai tu­ri­me taip pat kal­bė­ti ir tai tu­ri­me bū­ti­nai įra­šy­ti. Tai yra ir mo­kyk­lų in­fra­struk­tū­ros da­ly­kas, ir fi­nan­sa­vi­mo, ir mo­ky­to­jų kva­li­fi­ka­ci­jos da­ly­kas, ir ben­dra­dar­bia­vi­mas Švie­ti­mo, moks­lo ir spor­to mi­nis­te­ri­jos ir Svei­ka­tos ap­sau­gos mi­nis­te­ri­jos, ko šian­dien vi­siš­kai nė­ra. Jei­gu to ne­pa­da­ry­si­me, tai mū­sų vals­ty­bė to­liau nuo­sek­liai grius tiek fi­zi­niu, tiek dva­si­niu, tiek net­gi pro­ti­niu lyg­me­niu. Ačiū už dė­me­sį.<text:s/></text:p>
        <text:p text:style-name="Roman"><text:span text:style-name="T2278">PIRMININKAS.</text:span><text:span text:style-name="T2279"><text:s/>Dė</text:span><text:span text:style-name="T2280">­ko</text:span><text:span text:style-name="T2281">­ju. To</text:span><text:span text:style-name="T2282">­liau dis</text:span><text:span text:style-name="T2283">­ku</text:span><text:span text:style-name="T2284">­si</text:span><text:span text:style-name="T2285">­jo</text:span><text:span text:style-name="T2286">­je pa</text:span><text:span text:style-name="T2287">­si</text:span><text:span text:style-name="T2288">­sa</text:span><text:span text:style-name="T2289">­kys ger</text:span><text:span text:style-name="T2290">­bia</text:span><text:span text:style-name="T2291">­mas A. But</text:span><text:span text:style-name="T2292">­ke</text:span><text:span text:style-name="T2293">­vi</text:span><text:span text:style-name="T2294">­čius. Pra</text:span><text:span text:style-name="T2295">­šom.<text:s/></text:span></text:p>
        <text:p text:style-name="Roman"><text:span text:style-name="T2296">A. BUTKEVIČIUS</text:span><text:span text:style-name="T2297"><text:s/></text:span><text:span text:style-name="T2298">(</text:span><text:span text:style-name="T2299">DFVL</text:span><text:span text:style-name="T2300">)</text:span><text:span text:style-name="T2301">.<text:s/></text:span>Dė­ko­ju, po­sė­džio pir­mi­nin­ke. Ger­bia­mi ko­le­gos, la­bai re­tai kal­bu apie švie­ti­mo sis­te­mą, bet šį kar­tą pa­pras­čiau­siai no­rė­čiau iš­kel­ti klau­si­mą:<text:s/>ko­dėl at­si­ran­da to­kios re­zo­liu­ci­jos Sei­me, ypač dėl to­kios jaut­rios sis­te­mos kaip švie­ti­mo sis­te­ma? Ma­čiau ir gir­dė­jau, bu­vu­si švie­ti­mo, moks­lo ir spor­to mi­nist­rė kal­bė­jo, bet aš su­pra­tau, kad ji iki šios die­nos ne­su­pra­to, kad tu­ri­me švie­ti­mo sis­te­mą, bet ne­tu­ri­me švie­ti­mo sis­te­mo­je sis­te­mi­nio val­dy­mo – čia yra pa­grin­di­nė prie­žas­tis. Mi­nis­te­ri­ja at­lie­ka sa­vo funk­ci­jas, mo­ky­to­jai at­lie­ka sa­vo funk­ci­jas, sa­vi­val­dy­bės at­lie­ka sa­vo funk­ci­jas, o kur yra sis­te­mi­nis po­žiū­ris nuo mi­nis­te­ri­jos iki pa­ties že­miau­sio ly­gio mo­kyk­lų? Vie­nas da­ly­kas.<text:s/></text:p>
        <text:p text:style-name="Roman">Ant­ras da­ly­kas.<text:s/>Bu­vo už­si­brėž­tas tiks­las pa­da­ry­ti švie­ti­mo sis­te­mos re­for­mą. Kas da­ro re­for­mą, ne­tu­rė­da­mi prie­mo­nių tai re­for­mai įgy­ven­din­ti? Pa­pras­čiau­siai va­do­vė­liai ne­pa­ren­g­ti, ki­tos prie­mo­nės, ku­rios rei­ka­lin­gos re­for­mai da­ry­ti, ir­gi ne­pa­reng­tos dar iki šios die­nos. Tai yra vie­na pro­ble­ma.<text:s/></text:p>
        <text:p text:style-name="Roman">No­rint re­for­mą įgy­ven­din­ti<text:s/>ir ki­tas klau­si­mas tu­ri bū­ti ke­lia­mas: ar mo­ky­to­jai bu­vo pa­reng­ti tai re­for­mai įgy­ven­din­ti? Ar bu­vo or­ga­ni­zuo­ja­mos tam tik­ros sta­žuo­tės, kur­sai, kad mo­ky­to­jai ir­gi bū­tų pa­si­ren­gę, ga­lė­tų tą re­for­mą sėk­min­gai įgy­ven­din­ti ir per­teik­ti moks­lei­viams? Ne­gir­dė­jau, nes ne<text:s/>vie­na­me<text:s/>ra­jo­ne<text:s/>­te­ko su­si­dur­ti ir su­si­tik­ti su švie­ti­mo dar­buo­to­jais.<text:s/></text:p>
        <text:p text:style-name="Roman">Ki­tas pa­vyz­dys, ku­ris ir­gi pa­ro­do, kad nė­ra sis­te­mi­nio val­dy­mo. Mo­ky­to­jai mo­ko moks­lei­vius iš­ti­sus me­tus, o už­duo­tis for­muo­ja eks­per­tai (ga­li bū­ti ir la­bai pa­ty­rę), ku­rie ne­da­ly­va­vo ta­me mo­ky­mo pro­ce­se. Jie su­for­muo­ja už­duo­tis gal vie­šo­jo kon­kur­so tvar­ka. Aš įsi­vaiz­duo­ju, esu eko­no­mis­tas, moks­lų dak­ta­ras, ma­ne Vil­niaus uni­ver­si­te­to Eko­no­mi­kos fa­kul­te­tas da­bar pa­kvie­čia ir sa­ko: su­for­muok da­bar eg­za­mi­nų už­duo­tis, nors ir ne­da­ly­va­vau dės­tant ar mo­kant. Šian­dien, aš su­pran­tu, taip at­ro­do švie­ti­mo sis­te­ma.</text:p>
        <text:p text:style-name="Roman">Ki­tas pa­vyz­dys. Kur ga­li­ma ras­ti to­kį pa­vyz­dį, jei­gu šian­dien lai­ko­mas eg­za­mi­nas, tar­pi­nis eg­za­mi­nas, o vai­kai, moks­lei­viai ne­tu­ri ga­li­my­bių prieš tai tu­rė­ti lais­vą die­ną, ar vie­ną, ar<text:s/><text:span text:style-name="T2302">dvi, pa</text:span><text:span text:style-name="T2303">­si</text:span><text:span text:style-name="T2304">­ruoš</text:span><text:span text:style-name="T2305">­ti tiems eg</text:span><text:span text:style-name="T2306">­za</text:span><text:span text:style-name="T2307">­mi</text:span><text:span text:style-name="T2308">­nams?<text:s/></text:span>Ar tiks­las yra pa­dė­ti pliu­są ir tą kon­ve­je­rį, ne­pa­ruoš­tą, strin­gan­tį, bet ko­kia kai­na, ne­aiš­ku, koks bus re­zul­ta­tas…<text:s/>te­gul ji­sai va­žiuo­ja? Bet kas<text:s/>pri­si­ims<text:s/>at­sa­ko­my­bę, ga­lu­ti­nę at­sa­ko­my­bę<text:s/>už tuos vai­kus, ku­riems ne­bu­vo su­teik­ta ga­li­my­bių to­je nau­jo­je re­for­mo­je gau­ti prie­mo­nių<text:s/>ir įgy­ti tam tik­rų<text:s/>ži­nių, lai­kan­čius eg­za­mi­nus, jei­gu pa­žy­miai bū­na, ga­li­ma pa­sa­ky­ti, dėl iš­ori­nių blo­gų prie­žas­čių ne to­kie, ko­kių ti­ki­si tė­vai ir jie pa­tys?<text:s/>Kas ga­li at­sa­ky­ti, gal jiems ir gy­ve­ni­me at­ei­tis bus suž­lug­dy­ta dėl to sto­jant į tam tik­rus uni­ver­si­te­tus?<text:s/></text:p>
        <text:p text:style-name="Roman">Vie­ną kar­tą gal grįž­ki­me prie to, ką…<text:s/>Man la­bai pa­ti­ko, aš ste­biu Pa­sau­lio eko­no­mi­kos fo­ru­mą Da­vo­se, vie­nas iš eko­no­mis­tų<text:s/>N. Ru­bi­nis, ku­ris yra No­be­lio pre­mi­jos lau­re­a­tas, grį­žo ir jo Niu­jor­ko uni­ver­si­te­te pa­klau­sė:<text:s/>ką tu nau­jo iš­gir­dai? Aš pla­čiai ne­at­sa­ky­siu, bet sa­ko: ži­no­te, vi­sos po­li­ti­nės kri­zės at­si­ran­da iš žmo­gaus žiop­lu­mo. Tai gal ta­da pa­gal­vo­ki­me, gal tam tik­ras pa­rei­gas ei­nan­tys žmo­nės tik­rai yra be kom­pe­ten­ci­jos ir be ge­bė­ji­mo su­vok­ti, kaip val­dy­ti sis­te­mą, ku­ri yra mū­sų vals­ty­bės pri­ori­te­tas, – švie­ti­mo sis­te­mą. Ačiū.</text:p>
        <text:p text:style-name="Roman"><text:span text:style-name="T2309">PIRMININKAS.</text:span><text:s/>Dė­ko­ju. Pas­ku­ti­nė dis­ku­si­jo­je da­ly­vaus ger­bia­ma L. Na­gie­nė. Pra­šau.</text:p>
        <text:p text:style-name="Roman"><text:span text:style-name="T2310">L. NAGIENĖ</text:span><text:span text:style-name="T2311"><text:s/></text:span><text:span text:style-name="T2312">(</text:span><text:span text:style-name="T2313">DFVL</text:span><text:span text:style-name="T2314">)</text:span><text:span text:style-name="T2315">.<text:s/></text:span>Ačiū, ger­bia­mas pir­mi­nin­ke. Ger­bia­mi ko­le­gos, pra­dė­siu nuo kai ku­rių da­ly­kų, ku­rie ma­ne pa­ska­ti­no pa­si­sa­ky­ti. Pir­miau­sia, sa­ko: anks­tes­nio­ji val­džia blo­gai pa­da­rė, su­kū­rė pla­ną ir taip to­liau, ug­dy­mo pro­gra­mos ne­pa­reng­tos ir taip to­liau. Da­bar aš at­si­su­ku į ki­tą pu­sę ir klau­siu: jei­gu vis­kas bu­vo blo­gai, ko­dėl mes vi­so ši­to ne­stab­dė­me? Mes ma­tė­me: ne­pa­si­ren­gę, ne­pa­si­ruo­šę, va­do­vė­lių ne­tu­ri­me, mo­ky­to­jai dar rug­pjū­čio mė­ne­sį, kai ren­gė nau­ją ug­dy­mo pla­ną, net ne­ži­no­jo, kaip rei­kės dirb­ti. Sa­ko: vi­są va­sa­rą jums yra atos­to­gos, bet ne­svar­bu, jūs ga­lė­si­te va­žiuo­ti į se­mi­na­rus. Tai ge­rai pri­si­me­nu, kai Švie­ti­mo ir moks­lo ko­mi­te­te už­duo­da­vo­me klau­si­mą. To­kiu at­ve­ju ga­lė­jo­me, kai ma­tė­me, kad pro­gra­mos ne­pa­reng­tos, ne­at­nau­jin­tos, mo­ky­to­jai ne­pa­si­ren­gę…<text:s/>To pra­šė net at­ski­rų…<text:s/>is­to­ri­kai kal­bė­jo, ma­te­ma­ti­kai kal­bė­jo, to pra­šė pa­tys mo­ky­to­jai: nu­kel­ki­te vie­ne­rius me­tus, kai at­si­ras va­do­vė­liai ir mes bū­si­me pa­si­ren­gę. To nie­kas ne­gir­dė­jo.<text:s/></text:p>
        <text:p text:style-name="Roman">To­liau. Ei­nu prie fi­nan­sa­vi­mo. Mes sa­ko­me: kur yra mū­sų sa­vi­val­dy­bės ir kur sa­vi­val­dy­bių sa­va­ran­kiš­ku­mas, ko­dėl sa­vi­val­dy­bės ne­si­rū­pi­na? Kal­ba­ma apie vai­kų pa­vė­žė­ji­mą, kai at­stu­mas da­bar kai ku­riems vai­kams pa­gal tin­klo per­tvar­kos tai­syk­les bus net iki 50 ki­lo­met­rų. Tai kaip jums at­ro­do, kaip rei­kės tam vai­kui pa­siek­ti, kai mo­kyk­lų au­to­bu­siu­kai, ži­no­me, ko­kie yra pa­se­nę?<text:s/></text:p>
        <text:p text:style-name="Roman">Kar­je­ros spe­cia­lis­tai. Ži­nau, kad kar­je­ros spe­cia­lis­tams da­bar yra pri­dė­ta, Švie­ti­mo<text:s/>mi­nis­te­ri­ja sky­rė lė­šų per sa­vi­val­dy­bes ne prie mo­ki­nio krep­še­lio, ne prie fi­nan­sa­vi­mo, kad bū­tų prie ug­dy­mo pla­no, bet vėl ne vi­si eta­tai. 800 moks­lei­vių mo­kyk­lo­je, pro­gim­na­zi­jo­je, eta­tas yra 0,8. Nie­kaip ne­su­pran­tu skai­čia­vi­mo, to­dėl lauk­siu,<text:s/>ko­mi­te­te gal kas nors pa­aiš­kins. Jei­gu aš ei­čiau to­liau, ma­ty­čiau, kuo to­liau, tuo di­des­nis fi­nan­sa­vi­mas.<text:s/></text:p>
        <text:p text:style-name="Roman">Da­bar ger­bia­ma bu­vu­si mi­nist­rė sa­ko, kad pri­va­čioms mo­kyk­loms<text:s/>ug­dy­mui taip pat yra ski­ria­ma lė­šų. Bet ko­kio dy­džio kla­sės yra pri­va­čio­se mo­kyk­lo­se? Jo­se ga­li­ma tu­rė­ti 12 ir 14 vai­kų ir jie gau­na fi­nan­sa­vi­mą, ga­li bū­ti ir 10 vai­kų, ta­čiau vals­ty­bi­nė­je mo­kyk­lo­je ši­to jau ne­ga­li bū­ti, tai yra sa­vi­val­dy­bės ben­dro­jo ug­dy­mo mo­kyk­lo­je.<text:s/></text:p>
        <text:p text:style-name="Roman">„Tūks­tant­me­čio<text:s/>mo­kyk­lų“<text:s/>pro­gra­ma. Tai čia tu­ri­me la­bai ge­rai. Įkū­rė­me<text:s/>„Tūks­tant­me­čio<text:s/>mo­kyk­lų<text:s/>aka­de­mi­ją“, su­rin­ko­me eks­per­tus, apie ku­riuos mes ne­ga­li­ma gau­ti net duo­me­nų, in­for­ma­ci­jos, ir sa­ko­me, vis­kas yra ge­rai. Ir vėl vis­ką da­ro sa­vi­val­dy­bė. Pa­ti sa­vi­val­dy­bė pa­ren­gia pla­nus, pa­ti sa­vi­val­dy­bė or­ga­ni­zuo­ja vi­są veik­lą ir kon­sul­tan­tai…<text:s/>ne­ži­nau, ne­ži­no­me, nes čia yra eks­per­tai.<text:s/></text:p>
        <text:p text:style-name="Roman">Ki­tas mo­men­tas dėl tar­pi­nių pa­tik­ri­ni­mų. Kai bu­vo už­duo­tas klau­si­mas per Vy­riau­sy­bės va­lan­dą, o kas pri­si­ims at­sa­ko­my­bę, kai jau po pir­mo­jo fi­zi­kos eg­za­mi­no, tar­pi­nio pa­tik­ri­ni­mo, mes ži­no­me, bu­vo blo­gai, tai ne­bu­vo at­sa­ky­ta, kas pri­si­ims at­sa­ko­my­bę. Tai da­bar Vy­riau­sy­bė…<text:s/>Švie­ti­mo mi­nis­te­ri­ja at­si­sta­ty­di­no, o kas pri­si­ims at­sa­ko­my­bę –<text:s/>ne­aiš­ku.<text:s/></text:p>
        <text:p text:style-name="Roman">Dėl to tik­riau­siai kiek­vie­ną kar­tą su­ke­lia tai, kad mes ma­to­me, kad tiek daug švie­ti­mo sri­ty­je tu­ri­me pro­ble­mų, be ga­lo daug, bet su­ge­bė­jo­me įkur­ti<text:s/>„Tūks­tant­me­čio<text:s/>mo­kyk­lų<text:s/>aka­de­mi­ją“, su­ge­bė­jo­me įkur­ti „Mo­ky­kis Lie­tu­vo­je“, dar vie­ną de­par­ta­men­tą. Tu­ri­me to­kių, kur biu­dže­to lė­šos kar­tais nu­ke­liau­ja ne ten, kur rei­kė­tų, kur mes ga­lė­tu­me, sa­ky­tu­me, spręs­ti es­mi­nes švie­ti­mo pro­ble­mas. To­dėl tik­rai aš kvie­čiu pri­tar­ti re­zo­liu­ci­jai. Gal­būt ją rei­kia da­bar, šiuo mo­men­tu, ir pa­tai­sy­ti, ka­dan­gi da­bar­ti­nės mi­nis­te­ri­jos va­do­vų ne­be­li­kę, bet tik­rai ga­li­me tai iš­spręs­ti ir<text:s/>at­kreip­ti dė­me­sį, ko­kių<text:s/>tu­ri­me pro­ble­mų. Ačiū.<text:s/></text:p>
        <text:p text:style-name="Roman"><text:span text:style-name="T2316">PIRMININKAS.</text:span><text:s/>Dė­ko­ju. Vi­si dis­ku­si­jos da­ly­viai pa­si­sa­kė. Da­bar per­ei­si­me<text:s/>į<text:s/>pri­ėmi­mo sta­di­ją<text:s/>ir bus iš­sa­ko­mi mo­ty­vai<text:s/>už ir prieš.<text:s/>(<text:span text:style-name="T2317">Bal</text:span><text:span text:style-name="T2318">­sai sa</text:span><text:span text:style-name="T2319">­lė</text:span><text:span text:style-name="T2320">­je</text:span>) Ne­ga­li bū­ti. Gal ką nors ne tą įjun­gė, man at­ro­do. Ne­ga­liu pa­ti­kė­ti, kad nė­ra mo­ty­vų nei už, nei prieš. Nors, aiš­ku, daug kas ap­si­džiau­gė, bet pa­na­šu, kad čia tech­ni­nė klai­da. Ne, tik­rai nė­ra. (<text:span text:style-name="T2321">Bal</text:span><text:span text:style-name="T2322">­sai sa</text:span><text:span text:style-name="T2323">­lė</text:span><text:span text:style-name="T2324">­je</text:span>) Yra, sa­ko. Čia pas mus šiek tiek tech­ni­nių iš­šū­kių, leis­ki­me su­si­tvar­ky­ti, iš­spręs­ti tech­ni­nes pro­ble­mas. (<text:span text:style-name="T2325">Bal</text:span><text:span text:style-name="T2326">­sai sa</text:span><text:span text:style-name="T2327">­lė</text:span><text:span text:style-name="T2328">­je</text:span>) Bu­vo kaž­kas už­si­ra­šęs, taip? Pa­kel­ki­te ran­kas. Bu­vo. Ge­rai, tuoj ra­si­me. Čia tie­siog ne­ran­da­me. (<text:span text:style-name="T2329">Bal</text:span><text:span text:style-name="T2330">­sai sa</text:span><text:span text:style-name="T2331">­lė</text:span><text:span text:style-name="T2332">­je</text:span>) Mie­li ko­le­gos, ne­ran­da, kaž­kur din­go, tech­ni­nė klai­da. Gal ga­li­te už­si­ra­šy­ti<text:s/>iš nau­jo? Leis­ki­te iš nau­jo už­si­ra­šy­ti. Va, ati­da­rė­me. Mie­li ko­le­gos, įvy­ko tech­ni­nė klai­da, aš tik­rai ne­ži­nau, nei ko­dėl, nei kas, nei kaip, bet pra­šom už­si­ra­šy­ti iš nau­jo. Tai ge­rai, ger­bia­ma Ta­ma­šu­nie­ne, už­si­ra­šy­ki­te iš nau­jo. Už ar prieš jūs no­ri­te? Už. Tai ką da­bar mes ga­li­me pa­da­ry­ti, jei­gu din­go? Bet kaip pas jus ro­do tą, ko pas mus ne­ro­do? (<text:span text:style-name="T2333">Bal</text:span><text:span text:style-name="T2334">­sai sa</text:span><text:span text:style-name="T2335">­lė</text:span><text:span text:style-name="T2336">­je</text:span>) Da­bar ge­rai, at­ra­do­me, at­si­pra­šo­me už tech­ni­nius ne­sklan­du­mus, la­bai at­si­pra­šo­me, at­ra­do­me vis­ką, kaip bu­vo.<text:s/></text:p>
        <text:p text:style-name="P2337">Už pa­si­sa­ko ger­bia­mas K. Ma­žei­ka. Pra­šau.</text:p>
        <text:p text:style-name="P2338"><text:span text:style-name="T2339">K. MAŽEIKA</text:span><text:span text:style-name="T2340"><text:s/></text:span><text:span text:style-name="T2341">(</text:span><text:span text:style-name="T2342">DFVL</text:span><text:span text:style-name="T2343">)</text:span><text:span text:style-name="T2344">. Ačiū, po</text:span><text:span text:style-name="T2345">­sė</text:span><text:span text:style-name="T2346">­džio pir</text:span><text:span text:style-name="T2347">­mi</text:span><text:span text:style-name="T2348">­nin</text:span><text:span text:style-name="T2349">­ke. Gal</text:span><text:span text:style-name="T2350">­būt tai ir yra švie</text:span><text:span text:style-name="T2351">­ti</text:span><text:span text:style-name="T2352">­mo spra</text:span><text:span text:style-name="T2353">­gos, ku</text:span><text:span text:style-name="T2354">­rios at</text:span><text:span text:style-name="T2355">­si</text:span><text:span text:style-name="T2356">­spin</text:span><text:span text:style-name="T2357">­di net ir mū</text:span><text:span text:style-name="T2358">­sų sis</text:span><text:span text:style-name="T2359">­te</text:span><text:span text:style-name="T2360">­mo</text:span><text:span text:style-name="T2361">­se, ar ne? Iš tie</text:span><text:span text:style-name="T2362">­sų tur</text:span><text:span text:style-name="T2363">­būt ši re</text:span><text:span text:style-name="T2364">­zo</text:span><text:span text:style-name="T2365">­liu</text:span><text:span text:style-name="T2366">­ci</text:span><text:span text:style-name="T2367">­ja yra šios val</text:span><text:span text:style-name="T2368">­dan</text:span><text:span text:style-name="T2369">­čio</text:span><text:span text:style-name="T2370">­sios dau</text:span><text:span text:style-name="T2371">­gu</text:span><text:span text:style-name="T2372">­mos švie</text:span><text:span text:style-name="T2373">­ti</text:span><text:span text:style-name="T2374">­mo po</text:span><text:span text:style-name="T2375">­li</text:span><text:span text:style-name="T2376">­ti</text:span><text:span text:style-name="T2377">­kos pa</text:span><text:span text:style-name="T2378">­sek</text:span><text:span text:style-name="T2379">­mė ir tur</text:span><text:span text:style-name="T2380">­būt tas švie</text:span><text:span text:style-name="T2381">­ti</text:span><text:span text:style-name="T2382">­mo pri</text:span><text:span text:style-name="T2383">­ori</text:span><text:span text:style-name="T2384">­te</text:span><text:span text:style-name="T2385">­tas, ku</text:span><text:span text:style-name="T2386">­ris bu</text:span><text:span text:style-name="T2387">­vo skelb</text:span><text:span text:style-name="T2388">­tas ka</text:span><text:span text:style-name="T2389">­den</text:span><text:span text:style-name="T2390">­ci</text:span><text:span text:style-name="T2391">­jos pra</text:span><text:span text:style-name="T2392">­džio</text:span><text:span text:style-name="T2393">­je ar net</text:span><text:span text:style-name="T2394">­gi prieš rin</text:span><text:span text:style-name="T2395">­ki</text:span><text:span text:style-name="T2396">­mus, yra,<text:s/></text:span>aki­vaiz­du, per di­de­lis kąs­nis ši­tai val­dan­čia­jai dau­gu­mai ir ši­tai mi­nis­te­ri­jos jau ke­lin­tai va­do­vy­bei.<text:s/></text:p>
        <text:p text:style-name="Roman">Šios re­zo­liu­ci­jos, va­din­ki­me, dis­ku­si­jų ir pri­ėmi­mo sta­di­jo­je ga­li­ma kal­bė­ti apie tai, kad vis­gi yra tos dvi Lie­tu­vos ne tik in­ves­ti­ci­jų ska­ti­ni­mo, ne tik re­gio­ni­nės po­li­ti­kos, ki­to­se sri­ty­se, bet ly­giai taip pat ir švie­ti­mo sis­te­mos. Vil­nius ir gal­būt dar vie­nas, du di­die­ji mies­tai tik­rai kles­ti, ypač kal­bant apie mo­kyk­lų tin­klo per­tvar­ką, „Tūks­tant­me­čio mo­kyk­las“ ir taip to­liau, bet tai, kas vyks­ta re­gio­nuo­se, tai yra tur­būt ap­verk­ti­na. Jau bu­vo šian­dien dis­ku­si­jo­se kal­bė­ta, kad tur­būt yra dau­giau ža­los nei nau­dos.<text:s/></text:p>
        <text:p text:style-name="Roman">To­dėl, ko­le­gos, tur­būt su liū­de­siu rei­kia kon­sta­tuo­ti, kad nors ta re­zo­liu­ci­ja jau da­vė šio­kį to­kį re­zul­ta­tą pas­ku­ti­nių die­nų kai ku­rių at­sa­kin­gų žmo­nių at­sa­ko­my­bės pri­si­ė­mi­mo aki­vaiz­do­je, ta­čiau pro­ble­mas rei­kia spręs­ti. Tur­būt tai yra tam tik­ra mo­ty­va­ci­ja ga­li­mam ar nau­jam mi­nist­rui, ar lai­ki­nai pa­rei­gas ei­nan­čiam mi­nist­rui, kad vis­gi da­ry­ti rei­kia, ir tie žings­niai čia tur­būt yra at­spin­dė­ti. Tai­gi kvie­čiu pa­lai­ky­ti ir bal­suo­ti už.</text:p>
        <text:p text:style-name="Roman"><text:span text:style-name="T2397">PIRMININKAS.</text:span><text:s/>Dė­ko­ju. Prieš pa­si­sa­kys ger­bia­mas E. Pu­pi­nis. Pra­šau.</text:p>
        <text:p text:style-name="Roman"><text:span text:style-name="T2398">E. PUPINIS</text:span><text:s/><text:span text:style-name="T2399">(</text:span><text:span text:style-name="T2400">TS-LKDF</text:span><text:span text:style-name="T2401">)</text:span>. Ačiū. Ger­bia­mi ko­le­gos, tos pro­ble­mos yra įvar­din­tos, jau ir pa­siū­ly­mai tam tik­ri pa­teik­ti, bet vis dėl­to no­rė­čiau at­kreip­ti dė­me­sį į ug­dy­mo pro­gra­mų vi­są at­nau­ji­ni­mo pro­ce­są. Tik­rai ne­ga­liu su­tik­ti su ne­tie­sa. Iš tik­rų­jų vi­sa mu­zi­ka bu­vo už­sa­ky­ta dar anos Vy­riau­sy­bės ir tas fi­nan­sa­vi­mas vyk­do­mas iš Eu­ro­pos Są­jun­gos struk­tū­ri­nių fon­dų. Čia ger­bia­ma Lai­ma sa­ko:<text:s/>su­stab­dy­ti, tai iš tik­rų­jų ant ko nors rei­kė­tų pa­ka­bin­ti vi­są ne­vyk­dy­to pro­jek­to fi­nan­sa­vi­mą. Kal­bė­ti, aiš­ku, la­bai leng­va, bet įvyk­dy­ti ir, tar­ki­me, kom­pen­suo­ti vi­sas ne­te­sy­bas, pa­vė­la­vus įgy­ven­din­ti tą pro­jek­tą, tai iš tik­rų­jų bū­tų di­de­lė naš­ta. Tai­gi kal­bant rei­kė­tų ir tam tik­ros at­sa­ko­my­bės.<text:s/></text:p>
        <text:p text:style-name="Roman">Da­bar dar dėl ki­tų da­ly­kų. No­rė­čiau pri­min­ti, kad pra­ei­ta Vy­riau­sy­bė už­da­rė 150 mo­kyk­lų be jo­kios al­ter­na­ty­vos. Šiuo me­tu yra su­kur­tos tam tik­ros al­ter­na­ty­vos, ne­rei­kia tų mo­kyk­lų už­da­ry­ti. Čia sklei­džia­te me­lą, ger­bia­mie­ji, jų nie­kas ne­už­da­ro. Pa­pras­čiau­siai yra ke­lios kla­sės, ku­rios ga­li bū­ti jung­ti­nės, ga­li bū­ti tam tik­ri gim­na­zi­jų fi­lia­lai, ku­riuo­se ga­lė­tų vyk­ti pro­ce­sas. Aiš­ku, at­sa­ko­my­bė bū­tų gim­na­zi­joms. Ir bū­tų tur­būt su­da­ry­tos ga­li­my­bės tu­rė­ti kla­ses, ypač pa­si­rin­kus tam tik­rus da­ly­kus, di­des­nes ne­gu kad ma­žo­se mo­kyk­lo­se. Iš tik­rų­jų apie tai rei­kia kal­bė­ti, dėl to rei­kia ieš­ko­ti spren­di­mų.<text:s/></text:p>
        <text:p text:style-name="Roman">Šiaip tai vėl­gi čia bu­vo tik­rai ne­aiš­kių da­ly­kų, į ką at­krei­pė dė­me­sį ir ger­bia­ma mi­nist­rė, kad vis dėl­to ko­kias eg­za­mi­nų duo­me­nų ba­zes ga­li­me ren­g­ti. Jūs siū­lo­te pa­ren­g­ti už­duo­tis, ku­rias per­spren­dę vi­si eis į eg­za­mi­nus? Taip nie­kas ne­vyks­ta. Kaip ži­no­me, tos tvar­kos yra se­nos, kuo­met už­duo­tys yra ren­gia­mos per NŠA, skel­biant kon­kur­są at­ren­ka­mi pa­tys ge­riau­si žmo­nės. Ir ne­bū­ti­nai jie ne mo­ky­to­jai, pa­pras­čiau­siai per kon­kur­są bū­na ir mo­ky­to­jų, jie at­sa­kin­gi už tam tik­rą ly­gį. Jie nė­ra iš­vie­ši­na­mi, nes ir va­kar tur­būt gir­dė­jo­te, kas se­kė­te tą lai­dą, kad vis dėl­to jei­gu žmo­nės bus iš­vie­šin­ti, pa­pras­čiau­siai jie ne­si­ims tam tik­ros at­sa­ko­my­bės. Siū­lau ne­pri­tar­ti. O jei­gu ir bus pri­tar­ta, tai, sa­vai­me su­pran­ta­ma, bus per­tvar­ky­ta…</text:p>
        <text:p text:style-name="Roman"><text:span text:style-name="T2402">PIRMININKAS.</text:span><text:s/>Lai­kas. Ačiū. Da­bar, ger­bia­mi ko­le­gos, at­krei­piu dė­me­sį, kad bai­gė­si bal­sa­vi­mų lan­gas, bet aš jį pra­tę­siu, kol mes ap­svars­ty­si­me re­zo­liu­ci­ją ir bal­suo­si­me dėl jos. Taip pat dar vie­ną klau­si­mą no­ri­me bū­ti­nai, kaip jau Se­niū­nų su­ei­go­je mi­nė­jo­me, dėl Alek­san­d­ro<text:s/>Stul­gins­kio žvaigž­dės pa­teiks Pir­mi­nin­kė ir pa­bal­suo­si­me. Ir ta­da ei­si­me, ma­tyt, į Vy­riau­sy­bės va­lan­dą kaž­kiek pa­vė­la­vę, bet jau tar­si­mės dėl to gal­būt pie­tų per­trau­kos me­tu.<text:s/></text:p>
        <text:p text:style-name="Roman">Re­pli­kos po bal­sa­vi­mo. Aš tu­riu su­teik­ti tiems, ku­rie da­bar kal­bės. Už – ger­bia­ma R. Ta­ma­šu­nie­nė. Pra­šau.</text:p>
        <text:p text:style-name="Roman"><text:span text:style-name="T2403">R. TAMAŠUNIENĖ</text:span><text:span text:style-name="T2404"><text:s/></text:span><text:span text:style-name="T2405">(</text:span><text:span text:style-name="T2406">MSNG</text:span><text:span text:style-name="T2407">)</text:span><text:span text:style-name="T2408">.</text:span><text:s/>Taip, mu­zi­ka at­nau­jin­tam tu­ri­niui gal­būt ir bu­vo už­sa­ky­ta, bet kai gro­ti ne­mo­ki, tai ne­rei­kia ti­kė­tis, kad šlo­vi­nan­čios dai­nos ir su­skam­bės. Mo­kyk­lų ben­druo­me­nės la­bai aiš­kiai iden­ti­fi­ka­vo ir sig­na­li­za­vo apie pro­ble­mas, ku­rias ir ap­ima ši­ta re­zo­liu­ci­ja, dau­giau nei prieš me­tus. To­dėl bu­vo pa­kan­ka­mai lai­ko su­re­a­guo­ti, su­sty­guo­ti ir iš­ven­g­ti tų klai­dų, ku­rios įvy­ko. Tai pir­ma.<text:s/></text:p>
        <text:p text:style-name="Roman">Mo­kyk­lų tin­klas. Tik­rai pa­sek­mė bus re­gio­nų tuš­tė­ji­mas. Čia Vy­riau­sy­bė tu­ri vi­sus in­stru­men­tus per­žiū­rė­ti. Įtrau­ku­sis ug­dy­mas. Nei vai­kai su ne­ga­lia, nei itin ga­būs vai­kai ne­su­lau­kia ko­ky­biš­ko ug­dy­mo ir tai vėl už­prog­ra­muo­ta pro­ble­ma at­ei­ty­je. Tai ir mo­ra­li­nis smū­gis, ir pa­si­ti­kė­ji­mo jau­ni­mu grio­vi­mas to­kiais tar­pi­niais pa­tik­ri­ni­mais, ku­rie pa­bai­go­je pa­va­din­ti<text:s/><text:span text:style-name="T2409">pi</text:span><text:span text:style-name="T2410">­lo</text:span><text:span text:style-name="T2411">­tais</text:span>. Tai reiš­kia, kad vai­kai yra eks­pe­ri­men­to sub­jek­tai. Ar taip ga­li bū­ti tei­si­nė­je vals­ty­bė­je? Abe­jo­ju. Tai iš­vis švie­ti­mo sis­te­mos dis­kre­di­ta­ci­ja.</text:p>
        <text:p text:style-name="Roman">„Tūks­tant­me­čio mo­kyk­los“, ma­no ver­ti­ni­mu,<text:s/>–<text:s/>tur­gaus mo­de­lis, kai už che­mi­jos la­bo­ra­to­ri­ją<text:s/>tu įpa­rei­go­tas už­da­ry­ti ar­ba kla­ses, ar­ba su­ma­žin­ti ki­tų mo­kyk­lų sta­tu­są, ir tuo­met tu gau­si fi­nan­sa­vi­mą ne­va ug­dy­mo ko­ky­bei. Ir iš vi­so – iš­kel­ta ug­dy­mo ko­ky­bės vė­lia­va, bet pas­ku­ti­niai pra­ei­tų me­tų re­zul­ta­tai yra pras­tes­ni. Va­di­na­si, ne­orien­tuo­ta į mo­ki­nių pa­sie­ki­mų<text:s/>ir<text:s/>ug­dy­mo<text:s/>ko­ky­bės ge­ri­ni­mą, bū­tent sie­kiant ge­res­nio re­zul­ta­to. Ma­to­me, kad ta re­for­ma pa­ty­rė vi­siš­ką fias­ko, nes ir re­zul­ta­tai jau tre­čių me­tų šios Vy­riau­sy­bės val­dy­mo yra pras­tes­ni. To­dėl rei­kia ne­si­pyk­ti: klai­dos tam, kad jas iš­mok­tu­me, at­si­pra­šy­mai tam, kad ki­ti pa­si­ti­kė­tų.<text:s/></text:p>
        <text:p text:style-name="Roman"><text:span text:style-name="T2412">PIRMININKAS.</text:span><text:s/>Dė­ko­ju.</text:p>
        <text:p text:style-name="Roman"><text:span text:style-name="T2413">R. TAMAŠUNIENĖ</text:span><text:span text:style-name="T2414"><text:s/></text:span><text:span text:style-name="T2415">(</text:span><text:span text:style-name="T2416">MSNG</text:span><text:span text:style-name="T2417">)</text:span><text:span text:style-name="T2418">.<text:s/></text:span><text:span text:style-name="T2419">Ši</text:span><text:span text:style-name="T2420">­ta re</text:span><text:span text:style-name="T2421">­zo</text:span><text:span text:style-name="T2422">­liu</text:span><text:span text:style-name="T2423">­ci</text:span><text:span text:style-name="T2424">­ja yra pui</text:span><text:span text:style-name="T2425">­ki pro</text:span><text:span text:style-name="T2426">­ga su ben</text:span><text:span text:style-name="T2427">­druo</text:span><text:span text:style-name="T2428">­me</text:span><text:span text:style-name="T2429">­nė</text:span><text:span text:style-name="T2430">­mis kal</text:span><text:span text:style-name="T2431">­bė</text:span><text:span text:style-name="T2432">­tis ir</text:span><text:span text:style-name="T2433"><text:s/>spręs</text:span><text:span text:style-name="T2434">­ti.</text:span></text:p>
        <text:p text:style-name="Roman"><text:span text:style-name="T2435">PIRMININKAS.</text:span><text:s/>Dė­ko­ju. Lai­kas! Da­bar prieš ger­bia­ma J. Šiugž­di­nie­nė. Pra­šau.</text:p>
        <text:p text:style-name="Roman"><text:span text:style-name="T2436">J. ŠIUGŽDINIENĖ</text:span><text:s/><text:span text:style-name="T2437">(</text:span><text:span text:style-name="T2438">TS-LKDF</text:span><text:span text:style-name="T2439">)</text:span>. Dė­kui. Tik­rai ne­ži­nau, apie ko­kius pras­tes­nius re­zul­ta­tus yra kal­ba­ma. Gal iš vi­so ge­riau ne­tik­rin­ti, už­si­deng­ti akis ir tie­siog nie­ko ne­ma­ty­ti. Ke­li da­ly­kai dėl „Tūks­tant­me­čio mo­kyk­lų“ pro­gra­mos. Iš vi­so pir­mą kar­tą is­to­ri­jo­je lė­šos bu­vo sa­vi­val­dy­bėms pa­da­lin­tos pa­gal mo­ki­nių skai­čių vi­siš­kai skaid­riai ir at­vi­rai ir pa­čios sa­vi­val­dy­bės įgy­ven­di­na „Tūks­tant­me­čio mo­kyk­lų“ pro­gra­mą. Tai pir­mą kar­tą! Nie­ka­da…<text:s/>Vi­są lai­ką bu­vo nu­lei­džia­mi spren­di­mai iš vir­šaus. Jiems pa­de­da eks­per­tai – tai, kas bu­vo mi­nė­ta, „Tūks­tant­me­čio mo­kyk­lų aka­de­mi­ja“. Ne­bu­vo prie­var­tos da­ly­vau­ti ši­to­je pro­gra­mo­je, bet kaž­ko­dėl vi­sos sa­vi­val­dy­bės, iš­sky­rus dvi, ak­ty­viai da­ly­vau­ja ši­to­je pro­gra­mo­je ir tik­rai ne­gir­dė­jo­me ko­kių nors es­mi­nių nu­si­skun­di­mų ar kad kaž­kas yra, na, pras­tai įgy­ven­di­na­ma. Tai rei­kia tu­rė­ti ta­da ar­gu­men­tų<text:s/>ir kal­bė­ti jau kon­kre­čiai apie ar­gu­men­tus.</text:p>
        <text:p text:style-name="Roman">Ki­tas da­ly­kas. Tu­riu pa­sa­ky­ti, ne­pai­sant to, kad tik­rai rei­kia pri­pa­žin­ti, jog<text:s/>bu­vo<text:s/>tar­pi­nio pa­tik­ri­ni­mo įgy­ven­di­ni­mo<text:s/>klai­dų, jie yra lai­ko­mi ge­riau ne­gu vals­ty­bi­niai bran­dos eg­za­mi­nai. Į juos at­ėjo žy­miai dau­giau vai­kų, ne­gu at­ei­da­vo, ne­gu drįs­da­vo at­ei­ti į vals­ty­bi­nius bran­dos eg­za­mi­nus, tai yra che­mi­ja, fi­zi­ka, bio­lo­gi­ja ir vi­si ki­ti da­ly­kai. Dvi­gu­bai, tri­gu­bai dau­giau vai­kų šian­dien iš­drį­so at­ei­ti į tar­pi­nius pa­tik­ri­ni­mus. Tai, kad ne vi­siems pa­si­se­kė, yra nor­ma­lu. Iš ši­tos kar­tos, pra­ėju­siais me­tais lai­ky­da­mi PUPPʼą, kas ket­vir­tas ne­iš­lai­kė ma­te­ma­ti­kos PUPPʼo. Tai taip, mes čia tu­ri­me ne­su­de­rin­tų lū­kes­čių si­tu­a­ci­ją ir, na, ta si­tu­a­ci­ja yra to­kia, ir mes tu­ri­me tą pri­pa­žin­ti. Bet gal ge­riau šian­dien pa­ma­ty­ti, kad aš kaž­ko ne­ga­liu iš­spręs­ti, ne­gu pas­ku­ti­nę die­ną, ka­i<text:s/>lai­kau vie­nin­te­lį vals­ty­bi­nį bran­dos eg­za­mi­ną sa­vo gy­ve­ni­me. Tai, ma­nau, mes vi­si tu­ri­me su­tar­ti, kad po­žiū­ris, iš­skai­dy­mas vals­ty­bi­nių bran­dos eg­za­mi­nų į tar­pi­nius, yra ge­ras spren­di­mas. Tai, kad įvy­ko klai­dų, iš 14 įvy­ku­sių tar­pi­nių pa­tik­ri­ni­mų tri­juo­se bu­vo ras­ta tam tik­rų trū­ku­mų, yra blo­gai, nes tai iš da­lies dis­kre­di­ta­vo pro­ce­są, bet to pa­si­tai­ky­da­vo ir anks­čiau.<text:s/></text:p>
        <text:p text:style-name="Roman"><text:span text:style-name="T2440">PIRMININKAS.</text:span><text:s/>Lai­kas.<text:s/></text:p>
        <text:p text:style-name="Roman"><text:span text:style-name="T2441">J. ŠIUGŽDINIENĖ</text:span><text:s/><text:span text:style-name="T2442">(</text:span><text:span text:style-name="T2443">TS-LKDF</text:span><text:span text:style-name="T2444">)</text:span>. Tai iš­tai­sy­ki­me klai­das ir ju­dė­ki­me į prie­kį, nes spren­di­mas, kad vai­kas ga­li…<text:s/></text:p>
        <text:p text:style-name="Roman"><text:span text:style-name="T2445">PIRMININKAS.</text:span><text:s/>Dė­ko­ju, lai­kas.<text:s/></text:p>
        <text:p text:style-name="Roman"><text:span text:style-name="T2446">J. ŠIUGŽDINIENĖ</text:span><text:s/><text:span text:style-name="T2447">(</text:span><text:span text:style-name="T2448">TS-LKDF</text:span><text:span text:style-name="T2449">)</text:span>.<text:s/>…dar pa­si­ban­dy­ti anks­čiau, yra tei­sin­gas. Tik dar vie­ną pas­ku­ti­nį da­ly­ką pa­sa­ky­siu…<text:s/></text:p>
        <text:p text:style-name="Roman"><text:span text:style-name="T2450">PIRMININKAS.</text:span><text:s/>At­si­pra­šau, lai­kas.<text:s/>La­bai at­si­pra­šau, lai­kas. D. Ke­pe­nis kal­bės už.<text:s/></text:p>
        <text:p text:style-name="Roman"><text:span text:style-name="T2451">D. KEPENIS</text:span><text:s/><text:span text:style-name="T2452">(</text:span><text:span text:style-name="T2453">LVŽSF</text:span><text:span text:style-name="T2454">)</text:span>. Dė­ko­ju. Mes čia, Sei­me, daž­nai šne­ka­me, kad re­zo­liu­ci­jos tik po­pie­riu­je, nie­kam ne­įdo­mios, nie­kas jų ne­si­lai­ko. Ne, po­nai, jūs klys­ta­te, žmo­nės kai­me ir mie­s­te­liuo­se įdė­miai klau­so­si, ką Sei­me kal­ba apie juos, apie švie­ti­mo sis­te­mą, apie Lie­tu­vos at­ei­tį. Jie tik­rai skai­to, kas ten pa­ra­šy­ta, ir la­bai jaut­riai re­a­guo­ja į vis­ką. Jei šian­dien pri­im­si­me šią re­zo­liu­ci­ją, mes grą­žin­si­me žmo­nėms vil­tį ir ti­kė­ji­mą, kad šio­je vals­ty­bė­je kaž­kam tik­rai rū­pi mū­sų ša­lies at­ei­tis, mū­sų moks­lei­vių iš­si­la­vi­ni­mas. Jie pa­ti­kės, kad tai, kas da­bar vyks­ta, yra lai­ki­na. Tai, kad Lie­tu­vos švie­ti­mo sis­te­mą už­val­dė vie­nos gar­sios šei­mos ver­slo in­te­re­sai ir čia sė­din­ti pa­lai­ky­mo ko­man­da, ne­reiš­kia, kad taip bus am­ži­nai. Tie žmo­nės tik­rai su­pran­ta, kad tai yra la­bai lai­ki­na ir si­tu­a­ci­ja kei­sis. Ši re­zo­liu­ci­ja yra bū­tent pir­mo­ji kregž­dė, ku­ri pa­ro­dys, kad šio­je vals­ty­bė­je rū­pi­na­ma­si švie­ti­mu ir kad Lie­tu­vos at­ei­tis tik­rai bus švie­si, jei mes ti­kė­si­me, kad to­kių žmo­nių dar yra. Ačiū.<text:s/></text:p>
        <text:p text:style-name="Roman"><text:span text:style-name="T2455">PIRMININKAS.</text:span><text:s/>Dė­ko­ju. Prieš kal­bės K. Ma­siu­lis. Pra­šom.<text:s/></text:p>
        <text:p text:style-name="Roman"><text:span text:style-name="T2456">K. MASIULIS</text:span><text:span text:style-name="T2457"><text:s/></text:span><text:span text:style-name="T2458">(</text:span><text:span text:style-name="T2459">TS-LKDF</text:span><text:span text:style-name="T2460">)</text:span><text:span text:style-name="T2461">.<text:s/></text:span>Ačiū. Ko­le­gos, tą re­zo­liu­ci­ją pri­im­ti bū­tų su­dė­tin­ga, nes 1 pun­k­tas, ku­ris, ma­tyt, vi­sa­da ra­šo­mas kaip svar­biau­sias, jau įgy­ven­din­tas. Kaip da­bar įgy­ven­din­ti ir dar kar­tą at­leis­ti G. Jakš­tą, ku­ris jau at­leis­tas, ku­rio nė­ra? Bū­tų su­dė­tin­ga dar kar­tą at­leis­ti ir įgy­ven­din­ti re­zo­liu­ci­ją. Ma­tyt, rei­kė­tų au­to­riams kaž­ką to­bu­lin­ti ir ieš­ko­ti ki­to at­pir­ki­mo ožio.</text:p>
        <text:p text:style-name="Roman">Da­bar yra toks kie­tas re­zo­liu­ci­jos pa­lai­ky­to­jų ar­gu­men­tas, ku­rį aš gir­dė­jau, apie tai, kad trau­kia­si re­gio­nai, nyks­ta gy­ven­to­jai dėl to, kad nyks­ta mo­kyk­los. Ma­tyt, at­virkš­čiai – nyks­ta mo­kyk­los dėl to, kad nyks­ta gy­ven­to­jai. Jei­gu kas nors ži­no re­cep­tą, kaip pa­di­din­ti gims­ta­mu­mą, kad tas gims­ta­mu­mas vi­sų pir­ma pa­di­dė­tų re­gio­nuo­se, tuo­met rei­kė­tų ra­šy­ti ki­tą re­zo­liu­ci­ją – gy­ven­to­jų prie­au­gio di­di­ni­mo re­gio­nuo­se re­zo­liu­ci­ją. Tuo­met mo­kyk­los, aiš­ku, iš­si­plės, tos re­no­vuo­tos mo­kyk­los, ku­rios jau už­da­ry­tos, nes tie­siog nė­ra mo­ki­nių, kles­tės. Keis­ti au­to­rių ar­gu­men­tai. O vi­sa ki­ta yra ge­rų no­rų pa­lin­kė­ji­mai – ini­ci­juo­ti, kad spren­di­mai bū­tų pa­grįs­ti pla­nais. Aiš­ku, kad jie vi­sa­dos taip yra da­ro­mi. Kad bū­tų pa­kan­ka­mai iš­tek­lių. Aiš­ku, kad taip vi­sa­dos yra da­ro­ma. Dėl ko čia ra­gin­ti? Tai yra tuš­ti pa­ra­gi­ni­mai, ab­so­liu­čiai nie­kas dėl šios re­zo­liu­ci­jos ne­si­keis­tų.<text:s/></text:p>
        <text:p text:style-name="Roman">To­dėl siū­lau jai ne­pri­tar­ti. Ne­bent G. Jakš­tą no­ri­me an­trą kar­tą at­leis­ti. Tai yra ne­blo­gai.</text:p>
        <text:p text:style-name="Roman"><text:span text:style-name="T2462">PIRMININKAS.</text:span><text:s/>Dė­ko­ju. Už – V. Tar­ga­ma­dzė. Pra­šom.<text:s/></text:p>
        <text:p text:style-name="Roman"><text:span text:style-name="T2463">V. TARGAMADZĖ</text:span><text:s/><text:span text:style-name="T2464">(</text:span><text:span text:style-name="T2465">DFVL</text:span><text:span text:style-name="T2466">)</text:span>. Ačiū. Ger­bia­mas Ma­siu­li, ne­ži­nau, kiek ger­bia­mas, bet ne­skai­tė­te jūs. Yra pa­teik­ta pa­tai­sa ir svars­ty­mo me­tu bū­tų tai svars­to­ma. Jei gi­li­na­tės, tai įsi­gi­lin­ki­te. Jūs esa­te pro­fe­so­rius, tai gal bent iš­mo­ki­te ana­li­zuo­ti.<text:s/></text:p>
        <text:p text:style-name="Roman">Da­bar dėl re­zo­liu­ci­jos. Vie­nas da­ly­kas, tai yra tik da­lis, ku­rio­je kon­sta­tuo­ja­ma pro­ble­ma, pas­kui ra­cio­na­li­zuo­ja­ma, ką rei­kė­tų da­ry­ti. Užuot čia pe­šę­si, su­sės­ki­te ir pa­žiū­rė­ki­te, kaip iš tos klam­py­nės iš­ei­ti. Jūs ką, no­ri­te į aki­va­rus vi­są lai­ką pul­ti? Tam yra kūlg­rin­dos, yra ga­li­my­bė ras­ti iš­ei­ties taš­kus. Aš su­pran­tu, kad bu­vo ga­li­ma. Žiū­rė­ki­te, iš pat pra­džių jūs no­rė­jo­te ir į Švie­ti­mo įsta­ty­mą įsi­ra­šė­te, kad švie­ti­mo po­li­ti­ką for­muo­ja mi­nis­te­ri­ja. Prieš tai ne­bu­vo ši­to. Ką da­ro­te? Ar­gi vi­sos pro­gra­mos at­nau­ji­na­mos? At­nau­ji­na­mos tik ne­ly­gi­nių kla­sių. Rei­kė­jo tą da­ly­ką ap­gal­vo­ti. Ki­taip ta­riant, ži­no­te, aš klau­sau ir vi­sai ne­po­li­ti­zuo­da­ma pa­sa­ky­siu, kad vi­si mes pa­gry­bau­ja­me, bet ši­taip nu­si­gry­bau­ti švie­ti­me tik­rai ne­de­ra. Ačiū.<text:s/></text:p>
        <text:p text:style-name="Roman"><text:span text:style-name="T2467">PIRMININKAS.</text:span><text:s/>Dė­ko­ju. Prieš kal­bės ger­bia­mas A. Žu­kaus­kas. Pra­šau.</text:p>
        <text:p text:style-name="Roman"><text:span text:style-name="T2468">A. ŽUKAUSKAS</text:span><text:s/><text:span text:style-name="T2469">(</text:span><text:span text:style-name="T2470">LF</text:span><text:span text:style-name="T2471">)</text:span>. Ger­bia­mi Sei­mo na­riai, jau čia daug pa­sa­ky­ta ma­no ko­le­gų, bet aš no­riu pri­min­ti, kad re­for­mos yra da­ro­mos da­ry­mo bū­du, o ne kal­tų ieš­ko­ji­mais ir de­ma­go­gi­ja. Bet ko­kia tik­ra re­for­ma per­ei­na ne­sta­bi­lu­mo ir ne­apib­rėž­ties tarps­nį. Tas yra pui­kiai ži­no­ma iš po­ky­čių va­dy­bos. Ta­me ne­sta­bi­lia­me, ne­apib­rėž­ta­me tarps­ny­je rei­kia tai­sy­ti klai­das ir spręs­ti kon­flik­tus, o ne už­si­im­ti is­te­ri­jos kurs­ty­mu ir to­les­niu si­tu­a­ci­jos de­sta­bilizavimu, o mes tą šian­dien čia ir ma­to­me. Ir vis dėl­to man juo­kin­ga ma­ty­ti, kad šią re­zo­liu­ci­ją ini­ci­juo­ja po­li­ti­nės jė­gos, ku­rios sa­vo me­tu pa­li­ko sa­vo mi­nist­rę be jo­kių iš­tek­lių, be jo­kios pa­ra­mos ir pa­sky­rė ka­den­ci­jos pa­bai­go­je mi­nist­rą, ku­ris ap­skri­tai nie­ko ne­da­rė. Tai aš vis dėl­to kvie­čiu bal­suo­ti prieš šią re­zo­liu­ci­ją, rim­tai pa­gal­vo­ti apie vai­kų at­ei­tį. Vai­kų, ku­rie mums at­ėję pa­reiš­kė, kad jie už re­for­mas ir jie no­ri da­ly­vau­ti tai­sant tas na­tū­ra­lias klai­das ir spren­džiant kon­flik­tus, ir pa­lai­ko tai, kas vyks­ta. Pa­šne­kė­ki­te su mo­ki­nių or­ga­ni­za­ci­jo­mis, tai pa­ma­ty­si­te vi­sai ki­tą vaiz­dą. Kvie­čiu vis<text:s/>dėl­to nepa­lai­ky­ti šios re­zo­liu­ci­jos, o su­si­telk­ti į re­a­lų dar­bą.</text:p>
        <text:p text:style-name="Roman"><text:span text:style-name="T2472">PIRMININKAS.</text:span><text:s/>Dė­ko­ju, mo­ty­vai iš­sa­ky­ti. Da­bar kvie­čiu su­si­kaup­ti, su­sės­ti į dar­bo vie­tas, nes vyks bal­sa­vi­mas. Pa­sa­ky­siu, kaip. Pa­gal Sta­tu­tą, kiek at­si­me­na­te, po re­zo­liu­ci­jos pro­jek­to svars­ty­mo Sei­mas nu­spren­džia, ar pri­im­ti re­zo­liu­ci­ją be pa­tai­sų. Pir­miau­sia bal­suo­ja­me, ar pri­im­ti re­zo­liu­ci­ją be pa­tai­sų.<text:s/>Dėl to<text:s/>ir bal­suo­ja­me. Kas už tai, kad pri­im­tu­me re­zo­liu­ci­ją be pa­tai­sų? Vyks­ta bal­sa­vi­mas dėl ką tik ap­tar­tos re­zo­liu­ci­jos, ar pri­im­ti re­zo­liu­ci­ją be pa­tai­sų. Yra to­kia for­mu­luo­tė. Kas už, tai už tai, kad pri­im­tu­me re­zo­liu­ci­ją be pa­tai­sų, kas prieš ar su­si­lai­kys, tai ma­nys, kad ne­rei­kia pri­im­ti re­zo­liu­ci­jos. Bal­suo­ja­me.</text:p>
        <text:p text:style-name="Roman">Už­si­re­gist­ra­vo 124, bal­sa­vo 124: už – 59, prieš – 45, su­si­lai­kė 20. Tai­gi re­zo­liu­ci­jai nė­ra pri­tar­ta. Ir dėl re­zo­liu­ci­jos tiek ži­nių ta­da pa­gal Sta­tu­tą.<text:s/></text:p>
        <text:p text:style-name="Roman">Da­bar, ger­bia­mi ko­le­gos, tru­pu­tė­lį ne­si­blaš­ky­ki­me, su­si­tar­ki­me, kaip to­liau dir­ba­me, nes da­bar jau be­veik 10 mi­nu­čių po 12 va­lan­dos. Mes esa­me su­si­ta­rę, kad lei­džia­me Sei­mo Pir­mi­nin­kei pa­teik­ti įsta­ty­mą dėl Alek­san­dro Stul­gins­kio žvaigž­dės, dėl ku­rios yra su­si­da­riu­si eks­tra­or­di­na­ri­nė si­tu­a­ci­ja, ir ko­mi­te­tas ga­lė­tų ta­da pa­svars­ty­ti, jei­gu mes ga­lė­tu­me po pa­tei­ki­mo dar šia­me po­sė­dy­je pri­tar­ti. Ir ta­da yra dar vie­nas pa­reiš­ki­mas. Tai aš jau čia ma­tau. Ar mes gal­būt ga­li­me da­ry­ti Vy­riau­sy­bės pus­va­lan­dį,<text:s/>ar vi­są tą da­ro­me pie­tų są­skai­ta? (<text:span text:style-name="T2473">Bal</text:span><text:span text:style-name="T2474">­sai sa</text:span><text:span text:style-name="T2475">­lė</text:span><text:span text:style-name="T2476">­je</text:span>) Tai kaip? Gal ma­no siū­ly­mas – vis dėl­to da­ro­me Vy­riau­sy­bės pus­va­lan­dį ir ta­da spė­si­me ši­tuos da­ly­kus pa­da­ry­ti? Ne­rei­kės ta­da…<text:s/>Ar ga­li­me ben­dru su­si­ta­ri­mu? Ga­li­me. Vy­riau­sy­bės pus­va­lan­dis tin­ka? Ačiū. Ge­rai.</text:p>
        <text:p text:style-name="Roman"/>
        <text:p text:style-name="Laikas">12.08 val.</text:p>
        <text:p text:style-name="Roman12">Sei­mo ap­do­va­no­ji­mo – Alek­san­dro Stul­gins­kio žvaigž­dės įsta­ty­mo<text:s/>Nr. XIV-117 2 ir 6 straips­nių pa­kei­ti­mo įsta­ty­mo pro­jek­tas<text:s/>Nr. XIVP-3627 (<text:span text:style-name="T2477">pa</text:span><text:span text:style-name="T2478">­tei</text:span><text:span text:style-name="T2479">­ki</text:span><text:span text:style-name="T2480">­mas</text:span>)</text:p>
        <text:p text:style-name="Roman"/>
        <text:p text:style-name="Roman">Ta­da kvie­čiu ger­bia­mą Sei­mo Pir­mi­nin­kę V. Čmi­ly­tę-Niel­sen pa­teik­ti 2-3 klau­si­mą –<text:s/>Sei­mo ap­do­va­no­ji­mo – Alek­san­dro Stul­gins­kio žvaigž­dės įsta­ty­mo ke­le­to straips­nių pa­kei­ti­mo įsta­ty­mo pro­jek­tą<text:s/>Nr. XIVP-3627. Pra­šau.</text:p>
        <text:p text:style-name="Roman"><text:span text:style-name="T2481">V. ČMILYTĖ-NIELSEN.</text:span><text:s/>Ačiū, ger­bia­mas po­sė­džio pir­mi­nin­ke. Ger­bia­mi ko­le­gos, tei­kiu ne­di­de­les pa­tai­sas dėl Alek­san­dro Stul­gins­kio žvaigž­dės įsta­ty­mo, bet, ma­no gal­va, svar­bias. At­krei­piu dė­me­sį, kad šia­me įsta­ty­me ne­bu­vo nu­ma­ty­ta ga­li­my­bė įteik­ti ap­do­va­no­ji­mą as­me­niui mi­rus. Tu­rė­da­ma gal­vo­je, kad šis ap­do­va­no­ji­mas yra tei­kia­mas už ypa­tin­gus vi­so gy­ve­ni­mo nuo­pel­nus par­la­men­ta­riz­mui, ma­ny­čiau, kad bū­tų pras­min­ga to­kią ga­li­my­bę nu­ma­ty­ti. Tu­riu pri­pa­žin­ti, kad šį tei­ki­mą ir šias pa­tai­sas, su­pran­ta­ma, pa­ska­ti­no, pas­ku­bi­no skau­di ži­nia apie so­viet­me­čio di­si­den­tės, vie­nuo­lės F. N. Sa­dū­nai­tės mir­tį. Ma­ny­čiau, kad tai bū­tų Sei­mo pa­gar­bos ir Sei­mo mo­ra­li­nė po­zi­ci­ja pa­ko­re­ga­vus įsta­ty­mą teik­ti ap­do­va­no­ji­mą, dėl ku­rio mes jau pra­dė­jo­me svars­ty­mo pro­ce­są. Tai lau­kiu jū­sų klau­si­mų ir la­bai la­bai pra­šau pri­ta­ri­mo.</text:p>
        <text:p text:style-name="Roman"><text:span text:style-name="T2482">PIRMININKAS.</text:span><text:s/>Dė­ko­ju. Jū­sų no­ri pa­klaus­ti du Sei­mo na­riai. Klau­sia ger­bia­mas A. Sy­sas. Pra­šau.</text:p>
        <text:p text:style-name="Roman"><text:span text:style-name="T2483">A. SYSAS</text:span><text:span text:style-name="T2484"><text:s/></text:span><text:span text:style-name="T2485">(</text:span><text:span text:style-name="T2486">LSDPF</text:span><text:span text:style-name="T2487">)</text:span><text:span text:style-name="T2488">.</text:span><text:s/>Ačiū, pir­mi­nin­ke. Ger­bia­ma Pir­mi­nin­ke, su­pran­tu su­si­da­riu­sią keb­lią si­tu­a­ci­ją šiek tiek. Ši­ta nuo­sta­ta liks ga­lio­ti, taip sa­kant, vi­sam lai­kui, tai nė­ra vien­kar­ti­nis pa­siū­ly­mas?</text:p>
        <text:p text:style-name="Roman"><text:span text:style-name="T2489">V. ČMILYTĖ-NIELSEN.</text:span><text:s/>Ma­no po­zi­ci­ja yra to­kia, kad mes tie­siog iš­ple­čia­me tų ga­li­mų at­ve­jų skai­čių, tai yra ir as­me­niui mi­rus, ir po mir­ties ga­li­ma teik­ti ap­do­va­no­ji­mą. Aš dėl to, at­vi­rai ta­riant, ne­ma­tau jo­kių pa­vo­jų, jo­kių mi­nu­sų, aš ma­nau, kad tie­siog ga­lė­tų ga­lio­ti to­kia nor­ma, o Sei­mas kas­met ap­si­spręs, ką ma­no esant nu­si­pel­niu­sį gau­ti to­kį ap­do­va­no­ji­mą.</text:p>
        <text:p text:style-name="Roman"><text:span text:style-name="T2490">PIRMININKAS.</text:span><text:s/>Dė­ko­ju. Da­bar klau­si­mą už­duos ger­bia­mas A. Vin­kus. Pra­šau.</text:p>
        <text:p text:style-name="Roman"><text:span text:style-name="T2491">A. VINKUS</text:span><text:span text:style-name="T2492"><text:s/></text:span><text:span text:style-name="T2493">(</text:span><text:span text:style-name="T2494">LVŽSF</text:span><text:span text:style-name="T2495">)</text:span><text:span text:style-name="T2496">. Na, aš taip pat drį</text:span><text:span text:style-name="T2497">­siu pa</text:span><text:span text:style-name="T2498">­klaus</text:span><text:span text:style-name="T2499">­ti, bet jūs čia jau kaip ir at</text:span><text:span text:style-name="T2500">­sa</text:span><text:span text:style-name="T2501">­kė</text:span><text:span text:style-name="T2502">­te ir į ma</text:span><text:span text:style-name="T2503">­no klau</text:span><text:span text:style-name="T2504">­si</text:span><text:span text:style-name="T2505">­mą, kad ne</text:span><text:span text:style-name="T2506">­ma</text:span><text:span text:style-name="T2507">­to</text:span><text:span text:style-name="T2508">­te jo</text:span><text:span text:style-name="T2509">­kių keb</text:span><text:span text:style-name="T2510">­lu</text:span><text:span text:style-name="T2511">­mų, bet kiek</text:span><text:span text:style-name="T2512">­vie</text:span><text:span text:style-name="T2513">­na mir</text:span><text:span text:style-name="T2514">­tis yra di</text:span><text:span text:style-name="T2515">­džiau</text:span><text:span text:style-name="T2516">­sia tra</text:span><text:span text:style-name="T2517">­ge</text:span><text:span text:style-name="T2518">­di</text:span><text:span text:style-name="T2519">­ja, net ne keb</text:span><text:span text:style-name="T2520">­lu</text:span><text:span text:style-name="T2521">­mas. Kai bu</text:span><text:span text:style-name="T2522">­vo ve</text:span><text:span text:style-name="T2523">­lio</text:span><text:span text:style-name="T2524">­nė gy</text:span><text:span text:style-name="T2525">­va, bu</text:span><text:span text:style-name="T2526">­vo per</text:span><text:span text:style-name="T2527">­ei</text:span><text:span text:style-name="T2528">­ti tie vi</text:span><text:span text:style-name="T2529">­si eta</text:span><text:span text:style-name="T2530">­pai jai bū</text:span><text:span text:style-name="T2531">­nant gy</text:span><text:span text:style-name="T2532">­vai, tai čia yra iš</text:span><text:span text:style-name="T2533">­im</text:span><text:span text:style-name="T2534">­ti</text:span><text:span text:style-name="T2535">­nis at</text:span><text:span text:style-name="T2536">­ve</text:span><text:span text:style-name="T2537">­jis ir tur</text:span><text:span text:style-name="T2538">­būt, aš įsi</text:span><text:span text:style-name="T2539">­ti</text:span><text:span text:style-name="T2540">­ki</text:span><text:span text:style-name="T2541">­nęs, jūs la</text:span><text:span text:style-name="T2542">­bai tei</text:span><text:span text:style-name="T2543">­sin</text:span><text:span text:style-name="T2544">­gai el</text:span><text:span text:style-name="T2545">­gia</text:span><text:span text:style-name="T2546">­tės teik</text:span><text:span text:style-name="T2547">­da</text:span><text:span text:style-name="T2548">­ma pa</text:span><text:span text:style-name="T2549">­tai</text:span><text:span text:style-name="T2550">­są.<text:s/></text:span></text:p>
        <text:p text:style-name="Roman"><text:span text:style-name="T2551">V. ČMILYTĖ-NIELSEN.</text:span><text:span text:style-name="T2552"><text:s/>Dė</text:span><text:span text:style-name="T2553">­ko</text:span><text:span text:style-name="T2554">­ju. Dar kar</text:span><text:span text:style-name="T2555">­tą pa</text:span><text:span text:style-name="T2556">­</text:span><text:span text:style-name="T2557">­kar</text:span><text:span text:style-name="T2558">­to</text:span><text:span text:style-name="T2559">­siu, be jo</text:span><text:span text:style-name="T2560">­kios abe</text:span><text:span text:style-name="T2561">­jo</text:span><text:span text:style-name="T2562">­nės, ši</text:span><text:span text:style-name="T2563">­tą pa</text:span><text:span text:style-name="T2564">­tai</text:span><text:span text:style-name="T2565">­są pa</text:span><text:span text:style-name="T2566">­ska</text:span><text:span text:style-name="T2567">­ti</text:span><text:span text:style-name="T2568">­no ši skau</text:span><text:span text:style-name="T2569">­di si</text:span><text:span text:style-name="T2570">­tu</text:span><text:span text:style-name="T2571">­a</text:span><text:span text:style-name="T2572">­ci</text:span><text:span text:style-name="T2573">­ja, ta</text:span><text:span text:style-name="T2574">­čiau aš ma</text:span><text:span text:style-name="T2575">­nau, kad mes tu</text:span><text:span text:style-name="T2576">­rė</text:span><text:span text:style-name="T2577">­tu</text:span><text:span text:style-name="T2578">­me į tai žvelg</text:span><text:span text:style-name="T2579">­ti ne kaip į vien</text:span><text:span text:style-name="T2580">­kar</text:span><text:span text:style-name="T2581">­ti</text:span><text:span text:style-name="T2582">­nį pa</text:span><text:span text:style-name="T2583">­kei</text:span><text:span text:style-name="T2584">­ti</text:span><text:span text:style-name="T2585">­mą, o tie</text:span><text:span text:style-name="T2586">­siog kaip į iš</text:span><text:span text:style-name="T2587">­plė</text:span><text:span text:style-name="T2588">­ti</text:span><text:span text:style-name="T2589">­mą at</text:span><text:span text:style-name="T2590">­ve</text:span><text:span text:style-name="T2591">­jų, kuo</text:span><text:span text:style-name="T2592">­met Alek</text:span><text:span text:style-name="T2593">­san</text:span><text:span text:style-name="T2594">­dro Stul</text:span><text:span text:style-name="T2595">­gins</text:span><text:span text:style-name="T2596">­kio žvaigž</text:span><text:span text:style-name="T2597">­dė ga</text:span><text:span text:style-name="T2598">­lė</text:span><text:span text:style-name="T2599">­tų bū</text:span><text:span text:style-name="T2600">­ti tei</text:span><text:span text:style-name="T2601">­kia</text:span><text:span text:style-name="T2602">­ma. Ačiū.</text:span></text:p>
        <text:p text:style-name="Roman"><text:span text:style-name="T2603">PIRMININKAS.</text:span><text:span text:style-name="T2604"><text:s/>Dė</text:span><text:span text:style-name="T2605">­ko</text:span><text:span text:style-name="T2606">­ju, ger</text:span><text:span text:style-name="T2607">­bia</text:span><text:span text:style-name="T2608">­ma Sei</text:span><text:span text:style-name="T2609">­mo Pir</text:span><text:span text:style-name="T2610">­mi</text:span><text:span text:style-name="T2611">­nin</text:span><text:span text:style-name="T2612">­ke, jūs at</text:span><text:span text:style-name="T2613">­sa</text:span><text:span text:style-name="T2614">­kė</text:span><text:span text:style-name="T2615">­te į vi</text:span><text:span text:style-name="T2616">­sus klau</text:span><text:span text:style-name="T2617">­si</text:span><text:span text:style-name="T2618">­mus. Da</text:span><text:span text:style-name="T2619">­bar mo</text:span><text:span text:style-name="T2620">­ty</text:span><text:span text:style-name="T2621">­vai po pa</text:span><text:span text:style-name="T2622">­tei</text:span><text:span text:style-name="T2623">­ki</text:span><text:span text:style-name="T2624">­mo. Už – ger</text:span><text:span text:style-name="T2625">­bia</text:span><text:span text:style-name="T2626">­mas E. Gent</text:span><text:span text:style-name="T2627">­vi</text:span><text:span text:style-name="T2628">­las. Pra</text:span><text:span text:style-name="T2629">­šau.</text:span></text:p>
        <text:p text:style-name="Roman"><text:span text:style-name="T2630">E. GENTVILAS</text:span><text:span text:style-name="T2631"><text:s/></text:span><text:span text:style-name="T2632">(</text:span><text:span text:style-name="T2633">LSF</text:span><text:span text:style-name="T2634">)</text:span><text:span text:style-name="T2635">. Ger</text:span><text:span text:style-name="T2636">­bia</text:span><text:span text:style-name="T2637">­mi ko</text:span><text:span text:style-name="T2638">­le</text:span><text:span text:style-name="T2639">­gos, vi</text:span><text:span text:style-name="T2640">­siš</text:span><text:span text:style-name="T2641">­kai trum</text:span><text:span text:style-name="T2642">­pai agi</text:span><text:span text:style-name="T2643">­tuo</text:span><text:span text:style-name="T2644">­ju pri</text:span><text:span text:style-name="T2645">­tar</text:span><text:span text:style-name="T2646">­ti pa</text:span><text:span text:style-name="T2647">­teik</text:span><text:span text:style-name="T2648">­tam Sei</text:span><text:span text:style-name="T2649">­mo Pir</text:span><text:span text:style-name="T2650">­mi</text:span><text:span text:style-name="T2651">­nin</text:span><text:span text:style-name="T2652">­kės pa</text:span><text:span text:style-name="T2653">­siū</text:span><text:span text:style-name="T2654">­ly</text:span><text:span text:style-name="T2655">­mui, nes ko</text:span><text:span text:style-name="T2656">­kia yra al</text:span><text:span text:style-name="T2657">­ter</text:span><text:span text:style-name="T2658">­na</text:span><text:span text:style-name="T2659">­ty</text:span><text:span text:style-name="T2660">­va? Jei</text:span><text:span text:style-name="T2661">­gu mes nie</text:span><text:span text:style-name="T2662">­ko ne</text:span><text:span text:style-name="T2663">­da</text:span><text:span text:style-name="T2664">­ro</text:span><text:span text:style-name="T2665">­me, tai iš</text:span><text:span text:style-name="T2666">­brau</text:span><text:span text:style-name="T2667">­kia</text:span><text:span text:style-name="T2668">­me žmo</text:span><text:span text:style-name="T2669">­gų iš ap</text:span><text:span text:style-name="T2670">­do</text:span><text:span text:style-name="T2671">­va</text:span><text:span text:style-name="T2672">­no</text:span><text:span text:style-name="T2673">­ja</text:span><text:span text:style-name="T2674">­mų</text:span><text:span text:style-name="T2675">­jų są</text:span><text:span text:style-name="T2676">­ra</text:span><text:span text:style-name="T2677">­šo, kai Sei</text:span><text:span text:style-name="T2678">­mo ko</text:span><text:span text:style-name="T2679">­mi</text:span><text:span text:style-name="T2680">­si</text:span><text:span text:style-name="T2681">­jos va</text:span><text:span text:style-name="T2682">­lia ir<text:s/></text:span><text:span text:style-name="T2683">vi</text:span><text:span text:style-name="T2684">­so<text:s/></text:span><text:span text:style-name="T2685">Sei</text:span><text:span text:style-name="T2686">­mo va</text:span><text:span text:style-name="T2687">­l</text:span><text:span text:style-name="T2688">ia bu</text:span><text:span text:style-name="T2689">­vo aiš</text:span><text:span text:style-name="T2690">­ki – pri</text:span><text:span text:style-name="T2691">­tar</text:span><text:span text:style-name="T2692">­ti F. N. </text:span><text:span text:style-name="T2693">Sa</text:span><text:span text:style-name="T2694">­dū</text:span><text:span text:style-name="T2695">­nai</text:span><text:span text:style-name="T2696">­tės ap</text:span><text:span text:style-name="T2697">­do</text:span><text:span text:style-name="T2698">­va</text:span><text:span text:style-name="T2699">­no</text:span><text:span text:style-name="T2700">­ji</text:span><text:span text:style-name="T2701">­mui Lais</text:span><text:span text:style-name="T2702">­vės pre</text:span><text:span text:style-name="T2703">­mi</text:span><text:span text:style-name="T2704">­ja. Ši</text:span><text:span text:style-name="T2705">­ta ne</text:span><text:span text:style-name="T2706">­lai</text:span><text:span text:style-name="T2707">­mė at</text:span><text:span text:style-name="T2708">­ėjo ir mes ne</text:span><text:span text:style-name="T2709">­tu</text:span><text:span text:style-name="T2710">­ri</text:span><text:span text:style-name="T2711">­me tur</text:span><text:span text:style-name="T2712">­būt mo</text:span><text:span text:style-name="T2713">­ra</text:span><text:span text:style-name="T2714">­li</text:span><text:span text:style-name="T2715">­nės tei</text:span><text:span text:style-name="T2716">­sės iš</text:span><text:span text:style-name="T2717">­brauk</text:span><text:span text:style-name="T2718">­ti ją iš ap</text:span><text:span text:style-name="T2719">­do</text:span><text:span text:style-name="T2720">­va</text:span><text:span text:style-name="T2721">­no</text:span><text:span text:style-name="T2722">­ja</text:span><text:span text:style-name="T2723">­mų</text:span><text:span text:style-name="T2724">­jų są</text:span><text:span text:style-name="T2725">­ra</text:span><text:span text:style-name="T2726">­šo vien dėl to, kad at</text:span><text:span text:style-name="T2727">­si</text:span><text:span text:style-name="T2728">­ti</text:span><text:span text:style-name="T2729">­ko mir</text:span><text:span text:style-name="T2730">­tis. Rei</text:span><text:span text:style-name="T2731">­kia su</text:span><text:span text:style-name="T2732">­tvar</text:span><text:span text:style-name="T2733">­ky</text:span><text:span text:style-name="T2734">­ti tuos da</text:span><text:span text:style-name="T2735">­ly</text:span><text:span text:style-name="T2736">­kus ne</text:span><text:span text:style-name="T2737">­su</text:span><text:span text:style-name="T2738">­men</text:span><text:span text:style-name="T2739">­ki</text:span><text:span text:style-name="T2740">­nant jos nuo</text:span><text:span text:style-name="T2741">­pel</text:span><text:span text:style-name="T2742">­nų, ne</text:span><text:span text:style-name="T2743">­pai</text:span><text:span text:style-name="T2744">­sant to, kad šian</text:span><text:span text:style-name="T2745">­dien jos ne</text:span><text:span text:style-name="T2746">­bė</text:span><text:span text:style-name="T2747">­ra tarp gy</text:span><text:span text:style-name="T2748">­vų</text:span><text:span text:style-name="T2749">­jų. Ačiū.</text:span></text:p>
        <text:p text:style-name="Roman"><text:span text:style-name="T2750">PIRMININKAS.</text:span><text:span text:style-name="T2751"><text:s/>Dė</text:span><text:span text:style-name="T2752">­ko</text:span><text:span text:style-name="T2753">­ju. Tai tiek mo</text:span><text:span text:style-name="T2754">­ty</text:span><text:span text:style-name="T2755">­vų. Da</text:span><text:span text:style-name="T2756">­bar bal</text:span><text:span text:style-name="T2757">­suo</text:span><text:span text:style-name="T2758">­ja</text:span><text:span text:style-name="T2759">­me po… ar</text:span><text:span text:style-name="T2760">­ba gal ben</text:span><text:span text:style-name="T2761">­dru su</text:span><text:span text:style-name="T2762">­ta</text:span><text:span text:style-name="T2763">­ri</text:span><text:span text:style-name="T2764">­mu, gal nie</text:span><text:span text:style-name="T2765">­kas ne</text:span><text:span text:style-name="T2766">­pri</text:span><text:span text:style-name="T2767">­eš</text:span><text:span text:style-name="T2768">­ta</text:span><text:span text:style-name="T2769">­rau</text:span><text:span text:style-name="T2770">­ja? Tin</text:span><text:span text:style-name="T2771">­ka. Ge</text:span><text:span text:style-name="T2772">­rai, pri</text:span><text:span text:style-name="T2773">­tar</text:span><text:span text:style-name="T2774">­ta ben</text:span><text:span text:style-name="T2775">­dru su</text:span><text:span text:style-name="T2776">­ta</text:span><text:span text:style-name="T2777">­ri</text:span><text:span text:style-name="T2778">­mu. Kaip su</text:span><text:span text:style-name="T2779">­pran</text:span><text:span text:style-name="T2780">­tu, ko</text:span><text:span text:style-name="T2781">­mi</text:span><text:span text:style-name="T2782">­te</text:span><text:span text:style-name="T2783">­tas dar šian</text:span><text:span text:style-name="T2784">­dien ap</text:span><text:span text:style-name="T2785">­svars</text:span><text:span text:style-name="T2786">­tys, ar ne, kad mes ga</text:span><text:span text:style-name="T2787">­lė</text:span><text:span text:style-name="T2788">­tu</text:span><text:span text:style-name="T2789">­me ki</text:span><text:span text:style-name="T2790">­tą sa</text:span><text:span text:style-name="T2791">­vai</text:span><text:span text:style-name="T2792">­tę ši</text:span><text:span text:style-name="T2793">­tą svars</text:span><text:span text:style-name="T2794">­ty</text:span><text:span text:style-name="T2795">­ti? Pa</text:span><text:span text:style-name="T2796">­grin</text:span><text:span text:style-name="T2797">­di</text:span><text:span text:style-name="T2798">­nis ko</text:span><text:span text:style-name="T2799">­mi</text:span><text:span text:style-name="T2800">­te</text:span><text:span text:style-name="T2801">­tas, aiš</text:span><text:span text:style-name="T2802">­ku, Švie</text:span><text:span text:style-name="T2803">­ti</text:span><text:span text:style-name="T2804">­mo ir moks</text:span><text:span text:style-name="T2805">­lo ko</text:span><text:span text:style-name="T2806">­mi</text:span><text:span text:style-name="T2807">­te</text:span><text:span text:style-name="T2808">­tas. Ga</text:span><text:span text:style-name="T2809">­li</text:span><text:span text:style-name="T2810">­me ben</text:span><text:span text:style-name="T2811">­dru su</text:span><text:span text:style-name="T2812">­ta</text:span><text:span text:style-name="T2813">­ri</text:span><text:span text:style-name="T2814">­mu? Dė</text:span><text:span text:style-name="T2815">­ko</text:span><text:span text:style-name="T2816">­ju, pri</text:span><text:span text:style-name="T2817">­tar</text:span><text:span text:style-name="T2818">­ta. Ir ba</text:span><text:span text:style-name="T2819">­lan</text:span><text:span text:style-name="T2820">­džio 16 die</text:span><text:span text:style-name="T2821">­ną svars</text:span><text:span text:style-name="T2822">­ty</text:span><text:span text:style-name="T2823">­si</text:span><text:span text:style-name="T2824">­me. Dė</text:span><text:span text:style-name="T2825">­ko</text:span><text:span text:style-name="T2826">­ju, pri</text:span><text:span text:style-name="T2827">­tar</text:span><text:span text:style-name="T2828">­ta. Da</text:span><text:span text:style-name="T2829">­bar dėl sku</text:span><text:span text:style-name="T2830">­bos tvar</text:span><text:span text:style-name="T2831">­kos ga</text:span><text:span text:style-name="T2832">­li</text:span><text:span text:style-name="T2833">­me ben</text:span><text:span text:style-name="T2834">­dru su</text:span><text:span text:style-name="T2835">­ta</text:span><text:span text:style-name="T2836">­ri</text:span><text:span text:style-name="T2837">­mu? Siū</text:span><text:span text:style-name="T2838">­lo</text:span><text:span text:style-name="T2839">­ma sku</text:span><text:span text:style-name="T2840">­bos tvar</text:span><text:span text:style-name="T2841">­ka. Dė</text:span><text:span text:style-name="T2842">­ko</text:span><text:span text:style-name="T2843">­ju, pri</text:span><text:span text:style-name="T2844">­tar</text:span><text:span text:style-name="T2845">­ta.<text:s/></text:span></text:p>
        <text:p text:style-name="Roman"><text:span text:style-name="T2846">Ta</text:span><text:span text:style-name="T2847">­da pa</text:span><text:span text:style-name="T2848">­reiš</text:span><text:span text:style-name="T2849">­ki</text:span><text:span text:style-name="T2850">­mas. Ger</text:span><text:span text:style-name="T2851">­bia</text:span><text:span text:style-name="T2852">­mas M. Pui</text:span><text:span text:style-name="T2853">­do</text:span><text:span text:style-name="T2854">­kas bu</text:span><text:span text:style-name="T2855">­vo už</text:span><text:span text:style-name="T2856">­si</text:span><text:span text:style-name="T2857">­ra</text:span><text:span text:style-name="T2858">­šęs, bet jūs kal</text:span><text:span text:style-name="T2859">­ba</text:span><text:span text:style-name="T2860">­te, gir</text:span><text:span text:style-name="T2861">­džiu. Ne</text:span><text:span text:style-name="T2862">­be</text:span><text:span text:style-name="T2863">­no</text:span><text:span text:style-name="T2864">­ri</text:span><text:span text:style-name="T2865">­te pa</text:span><text:span text:style-name="T2866">­reiš</text:span><text:span text:style-name="T2867">­ki</text:span><text:span text:style-name="T2868">­mo? Ge</text:span><text:span text:style-name="T2869">­rai, pa</text:span><text:span text:style-name="T2870">­reiš</text:span><text:span text:style-name="T2871">­ki</text:span><text:span text:style-name="T2872">­mų nė</text:span><text:span text:style-name="T2873">­ra. Tai gal mes ga</text:span><text:span text:style-name="T2874">­li</text:span><text:span text:style-name="T2875">­me ta</text:span><text:span text:style-name="T2876">­da pri</text:span><text:span text:style-name="T2877">­sta</text:span><text:span text:style-name="T2878">­ty</text:span><text:span text:style-name="T2879">­ti dar vie</text:span><text:span text:style-name="T2880">­ną klau</text:span><text:span text:style-name="T2881">­si</text:span><text:span text:style-name="T2882">­mą? (</text:span><text:span text:style-name="T2883">Šur</text:span><text:span text:style-name="T2884">­mu</text:span><text:span text:style-name="T2885">­lys sa</text:span><text:span text:style-name="T2886">­lė</text:span><text:span text:style-name="T2887">­je</text:span><text:span text:style-name="T2888">)<text:s/></text:span></text:p>
        <text:p text:style-name="P2889"/>
        <text:p text:style-name="Laikas">12.15 val.</text:p>
        <text:p text:style-name="Roman12">Sei­mo sa­vai­tės (2024-04-15 – 2024-04-19) – 2024 m.<text:s/>ba­lan­džio 16 d.<text:s/>(ant­ra­die­nio) ir 18 d.<text:s/>(ket­vir­ta­die­nio) po­sė­džių dar­bo­tvarkės pa­tei­ki­mas ir tvir­ti­ni­mas</text:p>
        <text:p text:style-name="P2890"/>
        <text:p text:style-name="Roman"><text:span text:style-name="T2891">Be bal</text:span><text:span text:style-name="T2892">­sa</text:span><text:span text:style-name="T2893">­vi</text:span><text:span text:style-name="T2894">­mo – dar</text:span><text:span text:style-name="T2895">­bų pro</text:span><text:span text:style-name="T2896">­gra</text:span><text:span text:style-name="T2897">­ma. Ki</text:span><text:span text:style-name="T2898">­tos sa</text:span><text:span text:style-name="T2899">­vai</text:span><text:span text:style-name="T2900">­tės dar</text:span><text:span text:style-name="T2901">­bo</text:span><text:span text:style-name="T2902">­tvarkę ga</text:span><text:span text:style-name="T2903">­lė</text:span><text:span text:style-name="T2904">­tu</text:span><text:span text:style-name="T2905">­me pri</text:span><text:span text:style-name="T2906">­sta</text:span><text:span text:style-name="T2907">­ty</text:span><text:span text:style-name="T2908">­ti, čia ga</text:span><text:span text:style-name="T2909">­li</text:span><text:span text:style-name="T2910">­me be bal</text:span><text:span text:style-name="T2911">­sa</text:span><text:span text:style-name="T2912">­vi</text:span><text:span text:style-name="T2913">­mo tie</text:span><text:span text:style-name="T2914">­siog iki Vy</text:span><text:span text:style-name="T2915">­riau</text:span><text:span text:style-name="T2916">­sy</text:span><text:span text:style-name="T2917">­bės pus</text:span><text:span text:style-name="T2918">­va</text:span><text:span text:style-name="T2919">­lan</text:span><text:span text:style-name="T2920">­džio. Gal J. Raz</text:span><text:span text:style-name="T2921">­ma, jei</text:span><text:span text:style-name="T2922">­gu no</text:span><text:span text:style-name="T2923">­rė</text:span><text:span text:style-name="T2924">­tų? Ki</text:span><text:span text:style-name="T2925">­tos sa</text:span><text:span text:style-name="T2926">­vai</text:span><text:span text:style-name="T2927">­tės dar</text:span><text:span text:style-name="T2928">­bo</text:span><text:span text:style-name="T2929">­tvarkę rei</text:span><text:span text:style-name="T2930">­kia pri</text:span><text:span text:style-name="T2931">­sta</text:span><text:span text:style-name="T2932">­ty</text:span><text:span text:style-name="T2933">­ti. Pra</text:span><text:span text:style-name="T2934">­šom.</text:span></text:p>
        <text:p text:style-name="Roman"><text:span text:style-name="T2935">J. RAZMA</text:span><text:span text:style-name="T2936"><text:s/></text:span><text:span text:style-name="T2937">(</text:span><text:span text:style-name="T2938">TS-LKDF</text:span><text:span text:style-name="T2939">)</text:span><text:span text:style-name="T2940">.</text:span><text:s/>Ger­bia­mi ko­le­gos, ki­tą sa­vai­tę pla­nuo­ja­me dirb­ti to­kiu įpras­tu, nu­si­sto­vė­ju­siu rit­mu. Po­sė­džių truk­mė pla­nuo­ja­ma iki 17 va­lan­dos. Kaip įpras­ta, ant­ra­die­nį pir­mo­je die­nos pu­sė­je dau­giau­sia svars­ty­mo sta­di­jos pro­jek­tai, ku­rie jau ap­svars­ty­ti ko­mi­te­tuo­se. Per Vy­riau­sy­bės pus­va­lan­dį tu­rė­si­me nau­ją­jį kraš­to ap­sau­gos mi­nist­rą. To­liau įvai­rūs tiek Vy­riau­sy­bės, tiek Sei­mo na­rių pa­tei­ki­mai.<text:s/></text:p>
        <text:p text:style-name="Roman">Ket­vir­ta­die­nį pir­mo­je die­nos pu­sė­je vy­rau­ja pri­ėmi­mai tų pro­jek­tų, ku­rių mes šią sa­vai­tę, ant­ra­die­nį, tu­rė­jo­me svars­ty­mo sta­di­ją. Kol kas pla­nuo­ja­mas ir<text:s/>lai­ki­no­sios ty­ri­mo ko­mi­si­jos iš­va­dų pa­tei­ki­mo tę­si­nys, bet, ži­no­ma, pa­gal ap­lin­ky­bes jis ga­li bū­ti nu­kel­tas, jei­gu iš­aiš­kė­tų, kad ne vi­si Sei­mo na­riai spė­jo su­si­pa­žin­ti su įslap­tin­ta in­for­ma­ci­ja ar dėl ko­kių ki­tų ap­lin­ky­bių. Kol kas jis yra ket­vir­ta­die­nio ry­ti­nio po­sė­džio pa­bai­go­je.<text:s/></text:p>
        <text:p text:style-name="Roman">Ket­vir­ta­die­nį va­ka­ri­nio po­sė­džio, kaip įpras­ta, pa­bai­go­je Sei­mo na­rių pro­jek­tai pa­gal jų re­gist­ra­ci­jos ei­lę, pa­gal Sei­mo na­rių pa­gei­da­vi­mus, <text:span text:style-name="T2941">ku</text:span><text:span text:style-name="T2942">­riuos jie man pa</text:span><text:span text:style-name="T2943">­tei</text:span><text:span text:style-name="T2944">­kė. Sa</text:span><text:span text:style-name="T2945">­ky</text:span><text:span text:style-name="T2946">­čiau, kad į vi</text:span><text:span text:style-name="T2947">­sus pa</text:span><text:span text:style-name="T2948">­gei</text:span><text:span text:style-name="T2949">­da</text:span><text:span text:style-name="T2950">­vi</text:span><text:span text:style-name="T2951">­mus bu</text:span><text:span text:style-name="T2952">­vo at</text:span><text:span text:style-name="T2953">­si</text:span><text:span text:style-name="T2954">­žvelg</text:span><text:span text:style-name="T2955">­ta.<text:s/></text:span></text:p>
        <text:p text:style-name="Roman"><text:span text:style-name="T2956">PIRMININKAS.</text:span><text:span text:style-name="T2957"><text:s/></text:span>Dė­ko­ju, ta­čiau jū­sų no­ri pa­klaus­ti du Sei­mo na­riai. Ger­bia­mas A. Skar­džius klau­sia. Pra­šau.</text:p>
        <text:p text:style-name="Roman"><text:span text:style-name="T2958">A. SKARDŽIUS</text:span><text:s/><text:span text:style-name="T2959">(</text:span><text:span text:style-name="T2960">MSNG</text:span><text:span text:style-name="T2961">)</text:span>. Ačiū, pir­mi­nin­ke. Ger­bia­ma­sis pir­ma­sis vi­ce­pir­mi­nin­ke, vis dėl­to jūs mi­nė­jo­te, kad jei­gu su­si­pa­žins Sei­mo na­riai, pra­ne­šė­jo ko­mi­si­jos iš­va­dos bus tei­kia­mos Sei­mui. Tad aš no­rė­čiau jū­sų klaus­ti, o kaip dėl tei­sė­sau­gos ins­ti­tu­ci­jų krei­pi­mo­si į Sei­mą šios ko­mi­si­jos dar­bo me­tu? Juk ten žiau­riai skam­ba tas krei­pi­ma­sis. Jei­gu mes, na, par­la­men­tas lai­ko­si sa­vo reg­la­men­tų, tei­sės ak­tų, tai tei­sė­sau­gos ins­ti­tu­ci­jos ar­ba čia da­ro spau­di­mą, ar­ba jų krei­pi­ma­sis yra pa­grįs­tas ir rei­kia tą krei­pi­mą­si iš­nag­ri­nė­ti, kad jiems čia bu­vo iš­su­ki­nė­ja­mos ran­kos. Ne­gra­žu.</text:p>
        <text:p text:style-name="Roman"><text:span text:style-name="T2962">J. RAZMA</text:span><text:span text:style-name="T2963"><text:s/></text:span><text:span text:style-name="T2964">(</text:span><text:span text:style-name="T2965">TS-LKDF</text:span><text:span text:style-name="T2966">)</text:span><text:span text:style-name="T2967">. M</text:span>a­ne šiek tiek nu­ste­bi­no, tie­są sa­kant, tie Vals­ty­bės sau­gu­mo de­par­ta­men­to ir Spe­cia­lių­jų ty­ri­mų tar­ny­bos pa­reiš­ki­mai, ku­rie iš es­mės tu­ri to­kį, sa­ky­čiau, po­li­ti­nį po­bū­dį. La­bai keis­ta, kad tos ins­ti­tu­ci­jos po­li­ti­kuo­ja. Jei­gu jos ne­su­tin­ka su ko­mi­si­jos iš­va­do­mis, juk gy­ve­na­me tei­si­nė­je vals­ty­bė­je – te­gu skun­džia ati­tin­ka­mus punk­tus teis­mui ir teis­mas pa­sa­kys tą vi­są tei­sy­bę, o da­bar jos čia po­li­ti­kuo­ja, kaž­ką įro­di­nė­ja.<text:s/></text:p>
        <text:p text:style-name="Roman">Aš dar ga­liu su­pras­ti, kad ge­ne­ra­li­nė pro­ku­ro­rė krei­pė­si į Eti­kos ir pro­ce­dū­rų ko­mi­si­ją dėl ga­li­mų pro­ce­dū­ri­nių pa­žei­di­mų. Tai Eti­kos ir pro­ce­dū­rų ko­mi­si­ja tur­būt tuos mo­men­tus iš­nag­ri­nės. La­bai lin­kė­čiau, kad Eti­kos ir pro­ce­dū­rų ko­mi­si­ja ki­tą tre­čia­die­nį už­baig­tų tą nag­ri­nė­ji­mą, jei­gu tai įma­no­ma. O tas ki­tas ins­ti­tu­ci­jas tik­rai dar kar­tą ra­gin­čiau elg­tis, kaip de­ra tei­si­nė­je vals­ty­bė­je, ne­įsi­vel­ti į po­li­ti­ka­vi­mus, o jei­gu rei­kia, gin­ti sa­vo re­pu­ta­ci­ją teis­muo­se.</text:p>
        <text:p text:style-name="Roman"><text:span text:style-name="T2968">PIRMININKAS.</text:span><text:s/>Da­bar klau­sia ger­bia­mas R. Šar­knic­kas. Pra­šau.</text:p>
        <text:p text:style-name="Roman"><text:span text:style-name="T2969">R. ŠARKNICKAS</text:span><text:s/><text:span text:style-name="T2970">(</text:span><text:span text:style-name="T2971">LVŽSF</text:span><text:span text:style-name="T2972">)</text:span>. Dė­ko­ju, po­sė­džio pir­mi­nin­ke. Ka­dan­gi yra ten­den­ci­ja šiais me­tais anks­čiau baig­ti va­ka­ri­nius po­sė­džius, ar bū­tų ga­li­my­bė iš, tar­ki­me, ge­gu­žės ar bir­že­lio mė­ne­sių at­kel­ti tei­kia­mus ar­ba svars­to­mus pro­jek­tus anks­čiau lai­ko? Ačiū.</text:p>
        <text:p text:style-name="Roman"><text:span text:style-name="T2973">J. RAZMA</text:span><text:span text:style-name="T2974"><text:s/></text:span><text:span text:style-name="T2975">(</text:span><text:span text:style-name="T2976">TS-LKDF</text:span><text:span text:style-name="T2977">)</text:span><text:span text:style-name="T2978">. M</text:span>ie­lai at­kel­tu­me, bet man su­dė­tin­ga pri­vers­ti ko­mi­te­tus dirb­ti di­des­niu tem­pu. Ma­no pa­ties teik­ti pro­jek­tai kai ku­riuo­se ko­mi­te­tuo­se gu­li be­veik pu­sę me­tų ir<text:s/><text:span text:style-name="T2979">ne</text:span><text:span text:style-name="T2980">­ma</text:span><text:span text:style-name="T2981">­tau prie</text:span><text:span text:style-name="T2982">­žas</text:span><text:span text:style-name="T2983">­čių, ko</text:span><text:span text:style-name="T2984">­dėl jie ne</text:span><text:span text:style-name="T2985">­ga</text:span><text:span text:style-name="T2986">­lė</text:span><text:span text:style-name="T2987">­tų bū</text:span><text:span text:style-name="T2988">­ti svars</text:span><text:span text:style-name="T2989">­to</text:span><text:span text:style-name="T2990">­mi anks</text:span><text:span text:style-name="T2991">­čiau. Pa</text:span><text:span text:style-name="T2992">­vyz</text:span><text:span text:style-name="T2993">­džiui, Vals</text:span><text:span text:style-name="T2994">­ty</text:span><text:span text:style-name="T2995">­bės val</text:span><text:span text:style-name="T2996">­dy</text:span><text:span text:style-name="T2997">­mo</text:span><text:s/>ir sa­vi­val­dy­bių ko­mi­te­te yra už­si­gu­lė­jęs ma­no pro­jek­tas dėl di­des­nio sa­vi­val­dy­bės do­ku­men­tų<text:s/>pri­ei­na­mu­mo ta­ry­bos na­riams ir vi­suo­me­nei, dar ne­svars­to ko­mi­te­tas, ar Tei­sės ko­mi­te­te<text:s/>ma­no Sta­tu­to pa­tai­sos gu­li jau ku­rį lai­ką. Tur­būt ir ki­ti ko­le­gos tu­ri to­kių at­ve­jų. Aš lin­kė­čiau ko­mi­te­tams kaip nors su­in­ten­sy­vin­ti dar­bą, for­muo­ti pla­tes­nes dar­bo­tvarkes, kad iš tik­rų­jų ne­lik­tų mums daug tų pro­jek­tų se­si­jos pa­bai­gai.</text:p>
        <text:p text:style-name="Roman"><text:span text:style-name="T2998">PIRMININKAS.</text:span><text:s/>Dė­ko­ju. Jūs at­sa­kė­te į vi­sus klau­si­mus. Gal­būt mes ga­lė­tu­me ben­dru su­ta­ri­mu pri­tar­ti? Dė­ko­ju, pri­tar­ta.</text:p>
        <text:p text:style-name="Roman">Da­bar ger­bia­mas T. V. Ras­ke­vi­čius per cen­tri­nį mik­ro­fo­ną. Pra­šau.</text:p>
        <text:p text:style-name="Roman"><text:span text:style-name="T2999">T. V. RASKEVIČIUS</text:span><text:span text:style-name="T3000"><text:s/></text:span><text:span text:style-name="T3001">(</text:span><text:span text:style-name="T3002">LF</text:span><text:span text:style-name="T3003">)</text:span><text:span text:style-name="T3004">.<text:s/></text:span>No­rė­čiau, kad Sei­mo na­riai pa­si­svei­kin­tų su mū­sų po­sė­dį ste­bin­čiais Vil­niaus Val­dor­fo mo­kyk­los de­vin­to­kais, ir no­rė­čiau pa­dė­ko­ti Sei­mo na­riams, kad gra­žiai el­gė­si ir ne­iš­gąs­di­no mū­sų po­sė­dį ste­bin­čių sve­čių.<text:s/></text:p>
        <text:p text:style-name="Roman"><text:span text:style-name="T3005">PIRMININKAS.</text:span><text:s/>Ar ne­iš­gąs­di­no­me, rei­kės klaus­ti pa­čių mo­ki­nių. Bet svei­ki<text:span text:style-name="T3006">! M</text:span>a­lo­nu, kad lan­ko­tės, do­mi­tės Sei­mo dar­bu.</text:p>
        <text:p text:style-name="Roman"/>
        <text:p text:style-name="Laikas">12.20 val.</text:p>
        <text:p text:style-name="Roman12">Vy­riau­sy­bės va­lan­da</text:p>
        <text:p text:style-name="Roman"/>
        <text:p text:style-name="Roman">Da­bar, mie­li ko­le­gos, Vy­riau­sy­bės pus­va­lan­dis. Klau­sia opo­zi­ci­ja. Mi­nist­rus kvie­čiu už­im­ti sa­vo vie­tas sa­lės de­ši­nė­je, žiū­rint iš ma­no per­spek­ty­vos. Pra­dė­si­me Vy­riau­sy­bės pus­va­lan­dį. Taip, pir­ma­sis klau­sia ger­bia­mas A. Ve­ry­ga.<text:s/></text:p>
        <text:p text:style-name="Roman"><text:span text:style-name="T3007">A. VERYGA</text:span><text:s/><text:span text:style-name="T3008">(</text:span><text:span text:style-name="T3009">LVŽSF</text:span><text:span text:style-name="T3010">)</text:span>. Dė­ko­ju, po­sė­džio pir­mi­nin­ke. Ne­ma­tau mi­nist­ro, ku­riam no­rė­jau už­duo­ti klau­si­mą, nors ji­sai šian­dien, ma­čiau,<text:s/>bu­vo sa­lė­je. Tai aš jį tie­siog vie­šai įgar­sin­siu, tą klau­si­mą, ir gal­būt jis grį­žęs at­sa­kys.<text:s/></text:p>
        <text:p text:style-name="Roman">Mus pa­sie­kė to­kia įdo­mi in­for­ma­ci­ja, kad už­sie­nio rei­ka­lų mi­nist­ro šei­ma ban­dė par­duo­ti sa­vo mo­kyk­lų tin­klą Vo­kie­ti­jos in­ves­tuo­to­jams ir jiems tas san­dė­ris ne­pa­vy­ko. Jo su­tuok­ti­nės tur­to de­kla­ra­ci­jo­je yra nu­ro­dy­tas ne­kil­no­ja­mo­jo tur­to įsi­gi­ji­mas už­sie­ny­je už, jei­gu ne­klys­tu, 800 tūkst.<text:s/>eu­rų. Tai aš no­rė­jau pa­klaus­ti už­sie­nio rei­ka­lų mi­nist­ro, kur ji­sai su­si­ruo­šė su šei­ma. Gal ji­sai at­sa­kys, kai grįš. La­bai ačiū.</text:p>
        <text:p text:style-name="Roman"><text:span text:style-name="T3011">PIRMININKAS.</text:span><text:s/>Dė­ko­ju. Taip, iš tie­sų kol kas mi­nist­ro ne­ma­to­me, gal su­truk­dė, bet fi­nan­sų mi­nist­rė G. Skais­tė no­ri re­a­guo­ti. Pra­šom.</text:p>
        <text:p text:style-name="Roman"><text:span text:style-name="T3012">G. SKAISTĖ</text:span><text:s/><text:span text:style-name="T3013">(</text:span><text:span text:style-name="T3014">TS-LKDF</text:span><text:span text:style-name="T3015">)</text:span>. Aš tie­siog no­riu pa­sa­ky­ti, kur yra prem­je­rė ir, ma­tyt, už­sie­nio rei­ka­lų mi­nist­ras. Šian­dien vyks­ta Tri­jų jū­rų fo­ru­mas, yra daug sve­čių su­va­žia­vę Lie­tu­vo­je, tie­siog la­bai daug ren­gi­nių vyks­ta. Prem­je­rė ne­ga­li da­ly­vau­ti, pa­si­steng­si­me at­sa­ky­ti.</text:p>
        <text:p text:style-name="Roman"><text:span text:style-name="T3016">PIRMININKAS.</text:span><text:s/>Taip, dė­ko­ju. Aš taip pat<text:s/>ne­spė­jau pa­ste­bė­ti, kad šian­dien ne­da­ly­vau­ja<text:s/>dar mi­nė­ta ger­bia­ma I. Ši­mo­ny­tė,<text:s/>L. Kas­čiū­nas ir M. Skuo­dis dėl svar­bių su­si­ti­ki­mų.<text:s/></text:p>
        <text:p text:style-name="Roman">Da­bar klau­si­mą už­duos ger­bia­ma V. Tar­ga­ma­dzė. Pra­šau.</text:p>
        <text:p text:style-name="Roman"><text:span text:style-name="T3017">V. TARGAMADZĖ</text:span><text:s/><text:span text:style-name="T3018">(</text:span><text:span text:style-name="T3019">DFVL</text:span><text:span text:style-name="T3020">)</text:span>. Ačiū. Aš no­riu klaus­ti mi­nist­ro S. Gent­vi­lo. Ka­da bus su­tvar­ky­tas Sa­li­nin­kuo­se są­var­ty­nas, nes jis yra už­da­ry­tas? Ben­druo­me­nė jau ne kar­tą krei­pė­si į ger­bia­mą Sei­mo na­rę A. Bi­lo­tai­tę, vy­ko be­vai­sis su­si­ra­ši­nė­ji­mas, o ten, ne­pa­mirš­ki­te, kad yra ne tik tai, kad ten paukš­čiai jau vei­sia­si ir pa­na­šiai, bet ten gi yra spe­cia­lio­ji zo­na. Pra­šau at­sa­ky­ti, ka­da bus su­tvar­ky­tas, nes jau pra­ra­do vil­tį.</text:p>
        <text:p text:style-name="Roman"><text:span text:style-name="T3021">S. GENTVILAS</text:span><text:s/><text:span text:style-name="T3022">(</text:span><text:span text:style-name="T3023">LSF</text:span><text:span text:style-name="T3024">)</text:span>. Vi­sų pir­ma, nuo sau­sio 1 die­nos vals­ty­bi­nei že­mei per­ėjus sa­vi­val­dai,<text:s/>per­ėjo ne tik tei­sės, bet ir pa­rei­gos. Vie­nas iš tų pa­vyz­džių yra Kau­nas, kur abi­pus Ne­mu­no naf­tos ter­ša­lai bė­ga į Ne­mu­ną: vie­na ver­tus, A. Juo­za­pa­vi­čiaus gat­vė­je, ki­ta ver­tus, Pi­lia­kal­nio gat­vė­je. Sa­vi­val­dy­bės ne tik pi­ni­gus tu­ri rink­ti už vals­ty­bi­nę že­mę, bet ją ir tvar­ky­ti. Jei­gu čia yra vals­ty­bi­nė že­mė, tai jos ne­le­ga­lus už­ėmi­mas tu­rė­tų bū­ti trak­tuo­ja­mas ir žiū­ri­ma…<text:s/>Bet jei­gu čia kal­ba­ma kon­kre­čiai apie at­lie­kų rū­šia­vi­mo cen­trą ir jo pro­ble­ma­ti­ką, tai tam at­lie­kų rū­šia­vi­mo cen­trui kaip įmo­nei yra pa­nai­kin­tas tar­šos lei­di­mas vie­nas pir­mų­jų Lie­tu­vo­je. Jei­gu lei­si­te, aš pa­de­ta­li­zuo­siu in­for­ma­ci­ją raš­tu, nes rei­ka­lau­ja­te kon­kre­taus at­sa­ky­mo, kaip te­nai vyks­ta, koks pro­ce­sas.</text:p>
        <text:p text:style-name="Roman"><text:span text:style-name="T3025">PIRMININKAS.</text:span><text:s/>Dė­ko­ju. Klau­si­mą už­duos ger­bia­ma O. Lei­pu­tė.</text:p>
        <text:p text:style-name="Roman"><text:span text:style-name="T3026">O. LEIPUTĖ</text:span><text:s/><text:span text:style-name="T3027">(</text:span><text:span text:style-name="T3028">LSDPF</text:span><text:span text:style-name="T3029">)</text:span>. Dė­ko­ju. Ma­no klau­si­mas bus so­cia­li­nės ap­sau­gos ir dar­bo mi­nist­rei. Jums te­ko iš­šū­kis lai­ki­nai ei­ti švie­ti­mo mi­nist­rės pa­rei­gas. Kaip su­pran­tu, spręs­da­ma iš prem­je­rės ir Pre­zi­den­to pa­sa­ky­mo, kad jie nie­kur ne­sku­bės, tai ga­li už­truk­ti. Gal jūs ga­lė­tu­mė­te pa­sa­ky­ti sa­vo nuo­mo­nę, pa­ko­men­tuo­ti, kaip ke­ti­na­te or­ga­ni­zuo­ti dar­bą Švie­ti­mo, moks­lo ir spor­to mi­nis­te­ri­jo­je, kad pro­ble­mos bū­tų kuo sku­biau spren­džia­mos? Ką pa­ti as­me­niš­kai gal­vo­ja­te dėl tar­pi­nių pa­tik­ri­ni­mų už­duo­čių ati­tik­ties pro­gra­mai, dėl truk­mės at­sa­ki­nė­ti bei lais­vos die­nos prieš tar­pi­nį pa­tik­ri­ni­mą? Ko­kia jū­sų pa­čios nuo­mo­nė?</text:p>
        <text:p text:style-name="Roman"><text:span text:style-name="T3030">M. NAVICKIENĖ</text:span><text:s/><text:span text:style-name="T3031">(</text:span><text:span text:style-name="T3032">TS-LKDF</text:span><text:span text:style-name="T3033">)</text:span>. La­bai ačiū už klau­si­mą. Dar­bas bus už­tik­rin­tas, ji­sai vyks sklan­džiai. Šian­dien su­si­ti­kau su ko­man­da jau iš pat ry­to, ap­ta­rė­me vi­sus žings­nius, ku­rie tu­rė­tų bū­ti pa­da­ry­ti. Šiaip dar­bas tik­rai vyks­ta sklan­džiai.<text:s/></text:p>
        <text:p text:style-name="Roman">Da­bar es­mi­niai da­ly­kai dėl tar­pi­nių pa­tik­ri­ni­mų yra įver­tin­ti klai­das ir už­tik­rin­ti, kad jos ne­bū­tų kar­to­ja­mos. Esu su­pla­na­vu­si su­si­ti­ki­mą su NŠA lai­ki­nuo­ju va­do­vu, kad pa­si­žiū­rė­čiau ir­gi, ar įver­tin­ti yra tam tik­ri ne­sklan­du­mai ir kaip jie bū­tų už­tik­rin­tai pa­ša­lin­ti. Tu­rė­siu tą su­si­ti­ki­mą ki­tą sa­vai­tę.<text:s/></text:p>
        <text:p text:style-name="Roman">No­riu pa­sa­ky­ti, kad tik­rai gau­sy­bės dar­bų kaip lai­ki­nai ei­nan­ti pa­rei­gas ne­pla­nuo­ju, pla­nuo­ju ke­le­tą es­mi­nių da­ly­kų, ku­rie šiuo me­tu yra svar­biau­si Lie­tu­vos moks­lei­viams. Bet tik­rai pa­si­ti­kiu ko­man­da, šian­dien bu­vo­me su­si­ti­kę, dar­bas vyks sklan­džiai, o dar­bai, ku­rie tu­ri bū­ti pa­da­ry­ti,<text:s/>bus pa­da­ry­ti.<text:s/></text:p>
        <text:p text:style-name="Roman"><text:span text:style-name="T3034">PIRMININKAS.</text:span><text:s/>Dė­ko­ju. Aš tik at­krei­piu dė­me­sį, kad ne­su­teik­siu žo­džio re­pli­koms, dėl ve­di­mo tvar­kos taip pat, nes yra Vy­riau­sy­bės pus­va­lan­dis. Yra už­si­ra­šiu­sių­jų ei­lė, lai­kas yra skai­čiuo­ja­mas, tai vi­sos re­pli­kos bus po Vy­riau­sy­bės pus­va­lan­džio. De­ja, taip jau bus.<text:s/></text:p>
        <text:p text:style-name="Roman">Taip pat at­krei­piu ger­bia­mų ko­le­gų dė­me­sį, kad Sei­me lan­ko­si ir bal­ko­ne mums ga­li pa­mo­juo­ti iš Kau­no ra­jo­no<text:s/>ne­įga­lių­jų drau­gi­jos at­vy­kę ko­le­gos. Svei­ki vi­si! Džiu­gu, kad do­mi­tės Sei­mo veik­la.<text:s/></text:p>
        <text:p text:style-name="Roman">Da­bar klau­si­mą už­duos ger­bia­mas A. Skar­džius.<text:s/></text:p>
        <text:p text:style-name="Roman"><text:span text:style-name="T3035">A. SKARDŽIUS</text:span><text:span text:style-name="T3036"><text:s/></text:span><text:span text:style-name="T3037">(</text:span><text:span text:style-name="T3038">MSNG</text:span><text:span text:style-name="T3039">)</text:span><text:span text:style-name="T3040">.<text:s/></text:span>Ačiū, ger­bia­mas pir­mi­nin­ke. Ma­no klau­si­mas bū­tų ener­ge­ti­kos mi­nist­rui. Ger­bia­mas mi­nist­re, jūs Sei­me pri­sta­tė­te sa­vo Lie­tu­vos ener­ge­ti­kos tes­ta­mentą, tai yra ener­ge­ti­kos sek­to­riaus vys­ty­mo gai­res iki 2050 me­tų. Kiek su­pra­tau iš jū­sų anks­tes­nių pa­si­sa­ky­mų, tai vis dėl­to JAV na­cio­na­li­nė at­si­nau­ji­nan­čios ener­ge­ti­kos la­bo­ra­to­ri­ja Den­ve­ry­je ren­gė šį pro­jek­tą. Tai ma­no klau­si­mas bū­tų:<text:s/>gal­būt jos siū­ly­mu čia at­si­ra­do vėl grį­ži­mas prie „Hi­ta­chi“ ato­mi­nės ener­ge­ti­kos? Kiek kai­na­vo ši stu­di­ja Lie­tu­vai ir ko­dėl jūs pa­si­rin­ko­te bū­tent Jung­ti­nes Ame­ri­kos Vals­ti­jas? Juk jos, kaip ir Ki­ni­ja, yra vie­nos di­džiau­sių ter­šė­jų pa­sau­ly­je, dau­giau­siai iš­me­ta<text:s/><text:span text:style-name="T3041">CO</text:span><text:span text:style-name="T3042">2</text:span><text:span text:style-name="T3043">,<text:s/></text:span><text:span text:style-name="T3044">dau</text:span><text:span text:style-name="T3045">­giau</text:span><text:span text:style-name="T3046">­siai nau</text:span><text:span text:style-name="T3047">­do</text:span><text:span text:style-name="T3048">­ja iš</text:span><text:span text:style-name="T3049">­kas</text:span><text:span text:style-name="T3050">­ti</text:span><text:span text:style-name="T3051">­nio ku</text:span><text:span text:style-name="T3052">­ro. Tad ar mums pa</text:span><text:span text:style-name="T3053">­ke</text:span><text:span text:style-name="T3054">­liui? Ačiū.<text:s/></text:span></text:p>
        <text:p text:style-name="Roman"><text:span text:style-name="T3055">D. KREIVYS</text:span><text:span text:style-name="T3056"><text:s/></text:span><text:span text:style-name="T3057">(</text:span><text:span text:style-name="T3058">TS-LKDF</text:span><text:span text:style-name="T3059">)</text:span><text:span text:style-name="T3060">.<text:s/></text:span><text:span text:style-name="T3061">La</text:span><text:span text:style-name="T3062">­bai ačiū. Jū</text:span><text:span text:style-name="T3063">­sų vi</text:span><text:span text:style-name="T3064">­si tei</text:span><text:span text:style-name="T3065">­gi</text:span><text:span text:style-name="T3066">­niai yra klai</text:span><text:span text:style-name="T3067">­din</text:span><text:span text:style-name="T3068">­gi aliai vie</text:span><text:span text:style-name="T3069">­no. Jo</text:span><text:span text:style-name="T3070">­kia<text:s/></text:span><text:span text:style-name="T3071">ame</text:span><text:span text:style-name="T3072">­ri</text:span><text:span text:style-name="T3073">­kie</text:span><text:span text:style-name="T3074">­čių la</text:span><text:span text:style-name="T3075">­bo</text:span><text:span text:style-name="T3076">­ra</text:span><text:span text:style-name="T3077">­to</text:span><text:span text:style-name="T3078">­ri</text:span><text:span text:style-name="T3079">­ja ne</text:span><text:span text:style-name="T3080">­ren</text:span><text:span text:style-name="T3081">­gė stra</text:span><text:span text:style-name="T3082">­te</text:span><text:span text:style-name="T3083">­gi</text:span><text:span text:style-name="T3084">­jos, ne</text:span><text:span text:style-name="T3085">­ren</text:span><text:span text:style-name="T3086">­gė stu</text:span><text:span text:style-name="T3087">­di</text:span><text:span text:style-name="T3088">­jos. Vi</text:span><text:span text:style-name="T3089">­sa stra</text:span><text:span text:style-name="T3090">­te</text:span><text:span text:style-name="T3091">­gi</text:span><text:span text:style-name="T3092">­ja yra pa</text:span><text:span text:style-name="T3093">­rem</text:span><text:span text:style-name="T3094">­ta bent aš</text:span><text:span text:style-name="T3095">­tuo</text:span><text:span text:style-name="T3096">­nio</text:span><text:span text:style-name="T3097">­mis stu</text:span><text:span text:style-name="T3098">­di</text:span><text:span text:style-name="T3099">­jo</text:span><text:span text:style-name="T3100">­mis skir</text:span><text:span text:style-name="T3101">­tin</text:span><text:span text:style-name="T3102">­gų sek</text:span><text:span text:style-name="T3103">­to</text:span><text:span text:style-name="T3104">­rių – nuo van</text:span><text:span text:style-name="T3105">­de</text:span><text:span text:style-name="T3106">­ni</text:span><text:span text:style-name="T3107">­lio, šil</text:span><text:span text:style-name="T3108">­dy</text:span><text:span text:style-name="T3109">­mo tin</text:span><text:span text:style-name="T3110">­klų iš</text:span><text:span text:style-name="T3111">­ma</text:span><text:span text:style-name="T3112">­ni</text:span><text:span text:style-name="T3113">­za</text:span><text:span text:style-name="T3114">­vi</text:span><text:span text:style-name="T3115">­mo ir ki</text:span><text:span text:style-name="T3116">­tų. P</text:span>a­grin­di­nę trans­for­ma­ci­jos stu­di­ją at­li­ko bri­tų kom­pa­ni­ja DNV. Vi­sų ši­tų stu­di­jų pa­grin­du bu­vo su­ra­šy­ta stra­te­gi­ja. Ką at­lie­ka NREL, ame­ri­kie­čių la­bo­ra­to­ri­ja, pa­gal su­si­ta­ri­mą tarp Lie­tu­vos ener­ge­ti­kos mi­nis­te­ri­jos ir Jung­ti­nių Ame­ri­kos Vals­ti­jų mi­nis­te­ri­jos, sa­ky­ki­me, Ener­ge­ti­kos de­par­ta­men­to, tai yra at­lie­ka mo­de­lia­vi­mą, ku­ris dar ne­baig­tas, pir­mi­nius duo­me­nis mes esa­me ga­vę, bet jie dar nė­ra baig­ti. Mo­de­lia­vi­mą da­ro kar­tu su mū­sų Lie­tu­vos ener­ge­ti­kos agen­tū­ra. Čia vie­nas fak­tas.<text:s/></text:p>
        <text:p text:style-name="Roman">Ki­tas fak­tas, ku­ris yra ne­tei­sin­gas, jo­kių „Hi­ta­chi“ re­ak­to­rių nė­ra sta­to­ma ir ne­bus sta­to­ma. Stra­te­gi­jo­je įdė­tas ap­si­spren­di­mas, po­li­ti­nis ap­si­spren­di­mas, ar po 2040 me­tų Lie­tu­vo­je tu­rė­tų at­si­ras­ti ma­žų­jų<text:s/>nau­jos kar­tos, nau­jau­sios kar­tos sau­gių<text:s/>bran­duo­li­nių<text:s/>re­ak­to­rių. Tas ap­si­spren­di­mas tu­rės bū­ti pa­da­ry­tas iki 2028–2030 me­tų. Tai vėl­gi tei­gi­nys yra klai­din­gas.<text:s/></text:p>
        <text:p text:style-name="Roman">Ir tre­čias da­ly­kas, tai nė­ra kaž­koks tes­ta­mentas. Pa­gal tei­si­nius ak­tus mi­nis­te­ri­ja kas še­še­rius me­tus tu­ri at­nau­jin­ti ener­ge­ti­kos stra­te­gi­ją. Ir mi­nis­te­ri­ja da­ro tai, ką yra įpa­rei­go­ta at­lik­ti pa­gal ga­lio­jan­čius tei­sės ak­tus. Ačiū.<text:s/></text:p>
        <text:p text:style-name="Roman"><text:span text:style-name="T3117">PIRMININKAS.</text:span><text:s/>Dė­ko­ju. Da­bar klau­si­mą už­duos ger­bia­mas D. Ke­pe­nis. Pra­šom.<text:s/></text:p>
        <text:p text:style-name="Roman"><text:span text:style-name="T3118">D. KEPENIS</text:span><text:s/><text:span text:style-name="T3119">(</text:span><text:span text:style-name="T3120">LVŽSF</text:span><text:span text:style-name="T3121">)</text:span>. Ačiū. No­riu pa­klaus­ti svei­ka­tos mi­nist­ro. Štai jūs da­bar vyks­ta­te per Lie­tu­vą ir ku­ria­te svei­ka­tos cen­trus, bet jū­sų par­ti­jos pro­gra­mo­je, ku­rią jūs pa­tei­kė­te at­ei­da­mi į val­džią, bu­vo kal­ba­ma, kad pre­ven­ci­ja už­si­i­ma svei­ka­tos biu­rai, ku­rių už­da­vi­nys – iš­mo­ky­ti žmo­nes svei­kai gy­ven­ti ir ne­sirg­ti,<text:s/><text:span text:style-name="T3122">eko</text:span><text:span text:style-name="T3123">­lo</text:span><text:span text:style-name="T3124">­gi</text:span><text:span text:style-name="T3125">­ją tvar</text:span><text:span text:style-name="T3126">­ky</text:span><text:span text:style-name="T3127">­ti, dar</text:span><text:span text:style-name="T3128">­bo są</text:span><text:span text:style-name="T3129">­ly</text:span><text:span text:style-name="T3130">­gas pri</text:span><text:span text:style-name="T3131">­žiū</text:span><text:span text:style-name="T3132">­rė</text:span><text:span text:style-name="T3133">­ti.<text:s/></text:span>Tie svei­ka­tos cen­trai, ku­riuos da­bar jūs ku­ria­te, pa­vyz­džiui, Klai­pė­do­je 35 įmo­nės – li­go­ni­nės, vais­ti­nės, po­li­kli­ni­kos – su­jung­tos į svei­ka­tos cen­trą, ku­ris už mū­sų svei­ka­tą, ei­lių trum­pi­ni­mą pas gy­dy­to­jus ga­li at­sa­ky­ti 10 %. Ki­taip sa­kant, tas da­ri­nys su­trum­pins ei­lę tik­tai vie­nam žmo­gui iš de­šim­ties,<text:s/>o<text:s/>ki­ti de­vy­ni tu­ri<text:s/>eiti į<text:s/>svei­ka­tos biu­rą tam, kad jie ne­pa­tek­tų į tą ei­lę, nes jie ga­li ne­sirg­ti, ką ro­do prak­ti­ka, jei­gu jais bū­tų rū­pi­na­ma­si. Da­bar, kaip aš ma­tau, tuos svei­ka­tos biu­rus jūs ap­lei­do­te, per tre­jus me­tus ne­ap­si­lan­kė­te nė vie­na­me biu­re. Kaip jūs tą svei­ka­tos sis­te­mą įsi­vaiz­duo­ja­te? Ka­da pa­ga­liau Lie­tu­vo­je pra­dės ma­žė­ti li­go­nių skai­čius, jei­gu vyk­dy­si­me kaž­ko­kias pro­gra­mas? Ačiū.<text:s/></text:p>
        <text:p text:style-name="Roman"><text:span text:style-name="T3134">A. DULKYS.</text:span><text:s/>Ačiū jums už klau­si­mą. Ma­to­te, vi­sai ne­blo­gai, jei­gu da­bar jau ir jūs apie svei­ka­tos cen­trus ma­no­te, kad jie ga­li kuo nors pa­dė­ti, nors iš pra­džių bu­vo­te la­bai nei­gia­mai nu­si­tei­kęs. Aš ma­nau, kad čia yra tik pre­li­mi­na­rūs pa­svars­ty­mai, kad ei­lės ga­li su­ma­žė­ti 10 %, jei­gu sa­vi­val­dy­bė­je vei­kian­čios vi­sos įstai­gos veiks kaip vie­nas tin­klas ir tik­rai vi­si kar­tu rū­pin­sis tuo pa­cien­to ke­liu.<text:s/></text:p>
        <text:p text:style-name="Roman">Klau­si­mas jū­sų, kaip pa­da­ry­ti, kad į tuos svei­ka­tos cen­trus tie žmo­nės ne­pa­kliū­tų? Tai, ma­no nuo­mo­ne, da­bar mes tik­rai tu­ri­me tą di­džiu­lę rakš­tį – ne­si­nau­do­ji­mą pre­ven­ci­nė­mis pro­gra­mo­mis. Be abe­jo, yra moks­li­nin­kų, ku­rie ma­no, kad ir pan­de­mi­ja, ir vi­sas tas ne­ga­ty­vas, su­si­prie­ši­ni­mas dėl skie­pi­ji­mo, pa­da­rė po­vei­kį ap­skri­tai ir vi­soms pre­ven­ci­nėms pro­gra­moms. Mū­sų da­bar­ti­nis pri­ori­te­tas – kaip su­ak­ty­vin­ti pre­ven­ci­nes pro­gra­mas. Tai ša­lia to, kas jau da­bar vei­kia (ir biu­rai, ir ką sten­gia­si pa­da­ry­ti šei­mos gy­dy­to­jai), suor­ga­ni­za­vo­me<text:s/>Vil­niu­je ir Kau­ne<text:s/>du ko­or­di­na­vi­mo cen­trus, ku­rie dar pa­pil­do­mai už­si­ims pre­ven­ci­jos po­pu­lia­ri­ni­mu, ži­nu­čių sklei­di­mu, įskai­tant įvai­rius skait­me­ni­zuo­tus įran­kius, kaip pa­ska­tin­ti žmo­nes nau­do­tis vi­so­mis pre­ven­ci­nė­mis pro­gra­mo­mis. Iš tik­rų­jų, kaip jūs ir sa­ko­te, ge­riau bū­tų, kad į tą svei­ka­tos cen­trą iš­vis ne­at­ei­tų. Ačiū.</text:p>
        <text:p text:style-name="Roman"><text:span text:style-name="T3135">PIRMININKAS.</text:span><text:span text:style-name="T3136"><text:s/>Dė</text:span><text:span text:style-name="T3137">­ko</text:span><text:span text:style-name="T3138">­ju. Jū</text:span><text:span text:style-name="T3139">­sų no</text:span><text:span text:style-name="T3140">­ri pa</text:span><text:span text:style-name="T3141">­klaus</text:span><text:span text:style-name="T3142">­ti ger</text:span><text:span text:style-name="T3143">­bia</text:span><text:span text:style-name="T3144">­ma R. Baš</text:span><text:span text:style-name="T3145">­kie</text:span><text:span text:style-name="T3146">­nė. Da</text:span><text:span text:style-name="T3147">­bar klau</text:span><text:span text:style-name="T3148">­si</text:span><text:span text:style-name="T3149">­mą pra</text:span><text:span text:style-name="T3150">­šau.</text:span></text:p>
        <text:p text:style-name="Roman"><text:span text:style-name="T3151">R. BAŠKIENĖ</text:span><text:span text:style-name="T3152"><text:s/></text:span><text:span text:style-name="T3153">(</text:span><text:span text:style-name="T3154">DFVL</text:span><text:span text:style-name="T3155">)</text:span><text:span text:style-name="T3156">.<text:s/></text:span>Dė­ko­ju. Ne­ma­tau su­si­sie­ki­mo mi­nist­ro, bet gal man pa­dė­tų į ši­tą klau­si­mą at­sa­ky­ti ap­lin­kos mi­nist­ras. Ger­bia­mas mi­nist­re, į ma­ne krei­pė­si Kur­šė­nų mies­to gy­ven­to­jai sa­ky­da­mi, kad re­gio­ni­niai ke­liai ir per mies­tą ei­nan­čios gat­vės, svar­bios, be­veik pa­grin­di­nės gat­vės, dar šian­dien kai ku­rios (Vy­tau­to, Pa­pi­lės gat­vės) yra be ša­li­gat­vių, be dvi­ra­čių ta­kų. O tai nė­ra vien tik sau­gu­mas, tai yra ir mies­to pa­trauk­lu­mas, tai yra ir ap­lin­ko­sau­ga<text:s/>kar­tu. Pra­šau pa­sa­ky­ti, gal Vy­riau­sy­bė­je tie­siog pla­nuo­ja­ma at­ei­čiai, kaip ga­lė­tų pri­si­dė­ti sa­vi­val­dy­bės,<text:s/>kar­tu vei­k­da­mos,<text:s/>reng­ti dvi­ra­čių ta­kus? Gal­būt nau­ji pro­jek­tai nu­ma­to­mi at­ei­ty­je, kad mes vi­si kar­tu gal­vo­tu­me ir ga­lė­tu­me pa­dė­ti žmo­nėms sau­giai vaikš­čio­ti gat­vė­mis? Įsi­vaiz­duo­ja­te, kai nė­ra ša­li­gat­vio, kur vaikš­to ma­mos su vai­kais ar vai­ku­čiai, grįž­tan­tys iš mo­kyk­los, ar ne­įga­lie­ji?.. Gal­būt te­ko gir­dė­ti šios pro­ble­mos, ma­nau, ne tik Kur­šė­nų mies­te, bet ir vi­so­je Lie­tu­vo­je, spren­di­mo ga­li­my­bių ke­lius?</text:p>
        <text:p text:style-name="Roman"><text:span text:style-name="T3157">S. GENTVILAS</text:span><text:s/><text:span text:style-name="T3158">(</text:span><text:span text:style-name="T3159">LSF</text:span><text:span text:style-name="T3160">)</text:span>. Dė­ko­ju. Svar­bus klau­si­mas – gy­ven­to­jų sau­gu­mas. Tie­są sa­kant, čia tik­tai fi­nan­sų ir pla­na­vi­mo klau­si­mas. Tai čia yra sa­vi­val­dos sa­va­ran­kiš­ko­ji funk­ci­ja, jei­gu yra mies­to te­ri­to­ri­jo­je. Jei­gu ne mies­to, re­gio­ni­nis ke­lias…<text:s/>Ne­pai­sant to, ma­no ži­nio­mis, Ke­lių di­rek­ci­ja tie­sia pa­tį as­fal­tą, sa­vi­val­dy­bės daž­niau­siai pa­si­rū­pi­na ša­li­gat­viais ir dvi­ra­čių ta­kais, tai tam sa­vi­val­da tu­ri tu­rė­ti pi­ni­gų. Šios ka­den­ci­jos pra­džio­je, pri­min­siu, bu­vo siū­lo­mas au­to­mo­bi­lio tar­šos mo­kes­tis, ku­ris tu­rė­jo pa­pil­dy­ti bū­tent sa­vi­val­dy­bių biu­dže­tus per Dar­naus ju­du­mo fon­dą. Tas Dar­naus ju­du­mo fon­das tu­rė­jo bū­ti nau­do­ja­mas, vi­sų pir­ma, dvi­ra­čių ta­kams, pės­čių­jų ta­kams ir vie­ša­jam trans­por­tui. Ka­dan­gi Sei­mas ap­si­spren­dė Dar­naus ju­du­mo fon­do ne­kur­ti, iš au­to­mo­bi­lių ne­­im­ti mo­kes­čių ir ne­nu­kreip­ti jų į dvi­ra­čių ta­kus ir vie­šą­jį trans­por­tą, šian­dien sa­vi­val­dos su­si­du­ria su ta pro­ble­ma, ku­rią jūs įvar­di­na­te. Lin­kė­čiau ryž­to iš ter­šė­jų fi­nan­suo­ti dvi­ra­čių ta­kus, pės­čių­jų ta­kus, vie­šą­jį trans­por­tą at­ei­nan­čiu me­tu.</text:p>
        <text:p text:style-name="Roman"><text:span text:style-name="T3161">PIRMININKAS.</text:span><text:s/>Dė­ko­ju. Klau­si­mą už­duos ger­bia­mas G. Pa­luc­kas.</text:p>
        <text:p text:style-name="Roman"><text:span text:style-name="T3162">G. PALUCKAS</text:span><text:s/><text:span text:style-name="T3163">(</text:span><text:span text:style-name="T3164">LSDPF</text:span><text:span text:style-name="T3165">)</text:span>. Ačiū. Klau­si­mas ger­bia­mam ap­lin­kos mi­nist­rui. Po Že­mės įsta­ty­mo pa­kei­ti­mų sa­vi­val­dy­bės įgi­jo tei­sę dis­po­nuo­ti že­me, ta­čiau kai ku­rios ins­ti­tu­ci­jos taip pat įgi­jo kai ku­rias pa­rei­gas dėl elek­tro­ni­nių auk­cio­nų, vals­ty­bi­nės že­mės nuo­mos or­ga­ni­za­vi­mo. Čia rei­kė­jo pri­im­ti kai ku­riuos po­įsta­ty­mi­nius ak­tus. Ap­lin­kos mi­nis­te­ri­ja tu­rė­jo nu­sta­ty­ti tvar­ką, Vy­riau­sy­bė tu­rė­jo pri­im­ti nu­ta­ri­mą, o NŽT tu­rė­jo pa­reng­ti in­for­ma­ci­nę sis­te­mą, kad sa­vi­val­dy­bės tu­rė­tų to­kią ga­li­my­bę. Į ma­ne krei­pė­si ke­lios sa­vi­val­dy­bės, ku­rios no­rė­jo pa­spar­tin­ti šį pro­ce­są, iš­nuo­mo­ti vals­ty­bi­nės že­mės skly­pus, kad pri­trauk­tų in­ves­ti­ci­jų, su­kur­tų dar­bo vie­tų. Bet nuo įsta­ty­mo įsi­ga­lio­ji­mo pra­ėjus jau<text:s/>4<text:s/>mė­ne­siams<text:s/>to­kios ga­li­my­bės ne­tu­ri. Tai, mi­nist­re, ar ži­no­te šią pro­ble­mą, ar pro­ble­ma gal­būt ne­eg­zis­tuo­ja? Ar čia kai ku­rios at­ski­ros sa­vi­val­dy­bės su ja su­si­du­ria, rei­kė­tų ten ieš­ko­ti pro­ble­mų? O jei eg­zis­tuo­ja, ka­da bus pri­im­ti rei­ka­lin­gi spren­di­mai? Ačiū.</text:p>
        <text:p text:style-name="Roman"><text:span text:style-name="T3166">PIRMININKAS.</text:span><text:s/>Dė­ko­ju. Ar dar at­sa­ky­si­te? Pra­šau.</text:p>
        <text:p text:style-name="Roman"><text:span text:style-name="T3167">S. GENTVILAS</text:span><text:s/><text:span text:style-name="T3168">(</text:span><text:span text:style-name="T3169">LSF</text:span><text:span text:style-name="T3170">)</text:span>. Ačiū už ak­tu­a­lų klau­si­mą. Taip, šio­kio to­kio vė­la­vi­mo bū­ta. Vi­sų pir­ma, Vy­riau­sy­bės nu­ta­ri­mas dėl že­mės nuo­mos pri­im­tas ko­vo pa­bai­go­je, dėl vals­ty­bi­nės že­mės nuo­mos – va­di­na­ma­sis nu­ta­ri­mas<text:s/>Nr. 260. Jau ke­le­tą sa­vai­čių tai yra le­ga­lu, tvar­ka nu­sta­ty­ta. Dėl vie­šų­jų pir­ki­mų trik­džių bu­vo per­ka­ma auk­cio­nų sis­te­ma. Se­niau Že­mės ūkio duo­me­nų cen­tras že­mės nuo­mos auk­cio­nus da­ry­da­vo per Vals­ty­bės že­mės fon­dą, da­bar nuo ba­lan­džio tai at­liks Re­gist­rų cen­tras per por­ta­lą<text:span text:style-name="T3171"><text:s/>evar</text:span><text:span text:style-name="T3172">­zy</text:span><text:span text:style-name="T3173">­ti</text:span><text:span text:style-name="T3174">­nes.lt</text:span>, vi­sa vals­ty­bi­nė že­mės bus par­duo­da­ma kar­tu su ne­kil­no­ja­muo­ju tur­tu. Sa­vi­val­dy­bės apie tai yra in­for­muo­tos. Ba­lan­dį jau bus<text:s/><text:span text:style-name="T3175">pir</text:span><text:span text:style-name="T3176">­mie</text:span><text:span text:style-name="T3177">­ji auk</text:span><text:span text:style-name="T3178">­cio</text:span><text:span text:style-name="T3179">­nai. Taip, jūs tei</text:span><text:span text:style-name="T3180">­sus dėl vė</text:span><text:span text:style-name="T3181">­la</text:span><text:span text:style-name="T3182">­vi</text:span><text:span text:style-name="T3183">­mo, bet ba</text:span><text:span text:style-name="T3184">­lan</text:span><text:span text:style-name="T3185">­dį jau fak</text:span><text:span text:style-name="T3186">­tiš</text:span><text:span text:style-name="T3187">­kai bus pa</text:span><text:span text:style-name="T3188">­leis</text:span><text:span text:style-name="T3189">­ti auk</text:span><text:span text:style-name="T3190">­cio</text:span><text:span text:style-name="T3191">­nai.</text:span></text:p>
        <text:p text:style-name="Roman"><text:span text:style-name="T3192">PIRMININKAS.</text:span><text:s/>Dė­ko­ju. Klau­sia ger­bia­mas A. Ged­vi­las. Pra­šau.</text:p>
        <text:p text:style-name="Roman"><text:span text:style-name="T3193">A. GEDVILAS</text:span><text:span text:style-name="T3194"><text:s/></text:span><text:span text:style-name="T3195">(</text:span><text:span text:style-name="T3196">MSNG</text:span><text:span text:style-name="T3197">)</text:span><text:span text:style-name="T3198">. Prem</text:span><text:span text:style-name="T3199">­je</text:span><text:span text:style-name="T3200">­rės nė</text:span><text:span text:style-name="T3201">­ra, bet, ti</text:span><text:span text:style-name="T3202">­kiuo</text:span><text:span text:style-name="T3203">­si, Vy</text:span><text:span text:style-name="T3204">­riau</text:span><text:span text:style-name="T3205">­sy</text:span><text:span text:style-name="T3206">­bė vis tiek dir</text:span><text:span text:style-name="T3207">­ba ir at</text:span><text:span text:style-name="T3208">­si</text:span><text:span text:style-name="T3209">­ras, kas ga</text:span><text:span text:style-name="T3210">­lė</text:span><text:span text:style-name="T3211">­tų at</text:span><text:span text:style-name="T3212">­sa</text:span><text:span text:style-name="T3213">­ky</text:span><text:span text:style-name="T3214">­ti. Va</text:span><text:span text:style-name="T3215">­kar Vy</text:span><text:span text:style-name="T3216">­riau</text:span><text:span text:style-name="T3217">­sy</text:span><text:span text:style-name="T3218">­bės po</text:span><text:span text:style-name="T3219">­sė</text:span><text:span text:style-name="T3220">­dy</text:span><text:span text:style-name="T3221">­je leis</text:span><text:span text:style-name="T3222">­ta pirk</text:span><text:span text:style-name="T3223">­ti su sau</text:span><text:span text:style-name="T3224">­gu</text:span><text:span text:style-name="T3225">­mu ir gy</text:span><text:span text:style-name="T3226">­ny</text:span><text:span text:style-name="T3227">­ba su</text:span><text:span text:style-name="T3228">­si</text:span><text:span text:style-name="T3229">­ju</text:span><text:span text:style-name="T3230">­sias pre</text:span><text:span text:style-name="T3231">­kes tie</text:span><text:span text:style-name="T3232">­sio</text:span><text:span text:style-name="T3233">­giai, be vie</text:span><text:span text:style-name="T3234">­šų</text:span><text:span text:style-name="T3235">­jų pir</text:span><text:span text:style-name="T3236">­ki</text:span><text:span text:style-name="T3237">­mų pro</text:span><text:span text:style-name="T3238">­ce</text:span><text:span text:style-name="T3239">­dū</text:span><text:span text:style-name="T3240">­rų. Lyg to bū</text:span><text:span text:style-name="T3241">­tų ne</text:span><text:span text:style-name="T3242">­ga</text:span><text:span text:style-name="T3243">­na, šį</text:span><text:span text:style-name="T3244">­ryt šio</text:span><text:span text:style-name="T3245">­je sa</text:span><text:span text:style-name="T3246">­lė</text:span><text:span text:style-name="T3247">­je bu</text:span><text:span text:style-name="T3248">­vo svar</text:span><text:span text:style-name="T3249">­</text:span><text:span text:style-name="T3250">s</text:span><text:span text:style-name="T3251">­to</text:span><text:span text:style-name="T3252">­mi Vy</text:span><text:span text:style-name="T3253">­riau</text:span><text:span text:style-name="T3254">­sy</text:span><text:span text:style-name="T3255">­bės pa</text:span><text:span text:style-name="T3256">­reng</text:span><text:span text:style-name="T3257">­ti įsta</text:span><text:span text:style-name="T3258">­ty</text:span><text:span text:style-name="T3259">­mo pa</text:span><text:span text:style-name="T3260">­tai</text:span><text:span text:style-name="T3261">­sy</text:span><text:span text:style-name="T3262">­mai, lei</text:span><text:span text:style-name="T3263">­sian</text:span><text:span text:style-name="T3264">­tys ne</text:span><text:span text:style-name="T3265">­tai</text:span><text:span text:style-name="T3266">­ky</text:span><text:span text:style-name="T3267">­ti įsta</text:span><text:span text:style-name="T3268">­ty</text:span><text:span text:style-name="T3269">­mo nuo</text:span><text:span text:style-name="T3270">­sta</text:span><text:span text:style-name="T3271">­tų pir</text:span><text:span text:style-name="T3272">­ki</text:span><text:span text:style-name="T3273">­mams, kai vei</text:span><text:span text:style-name="T3274">­kia</text:span><text:span text:style-name="T3275">­ma gy</text:span><text:span text:style-name="T3276">­ny</text:span><text:span text:style-name="T3277">­bos ar</text:span><text:span text:style-name="T3278">­ba sau</text:span><text:span text:style-name="T3279">­gu</text:span><text:span text:style-name="T3280">­mo sri</text:span><text:span text:style-name="T3281">­ty</text:span><text:span text:style-name="T3282">­je. Vie</text:span><text:span text:style-name="T3283">­šų</text:span><text:span text:style-name="T3284">­jų pir</text:span><text:span text:style-name="T3285">­ki</text:span><text:span text:style-name="T3286">­mų įsta</text:span><text:span text:style-name="T3287">­ty</text:span><text:span text:style-name="T3288">­mo 1 strai</text:span><text:span text:style-name="T3289">­</text:span><text:span text:style-name="T3290">p</text:span><text:span text:style-name="T3291">­</text:span><text:span text:style-name="T3292">s</text:span><text:span text:style-name="T3293">­n</text:span><text:span text:style-name="T3294">y</text:span><text:span text:style-name="T3295">­je</text:span><text:span text:style-name="T3296"><text:s/>skel</text:span><text:span text:style-name="T3297">­bia</text:span><text:span text:style-name="T3298">­</text:span><text:span text:style-name="T3299">ma</text:span><text:span text:style-name="T3300">, kad įsta</text:span><text:span text:style-name="T3301">­ty</text:span><text:span text:style-name="T3302">­mo tiks</text:span><text:span text:style-name="T3303">­las – už</text:span><text:span text:style-name="T3304">­tik</text:span><text:span text:style-name="T3305">­rin</text:span><text:span text:style-name="T3306">­ti efek</text:span><text:span text:style-name="T3307">­ty</text:span><text:span text:style-name="T3308">­vų ir skaid</text:span><text:span text:style-name="T3309">­rų pir</text:span><text:span text:style-name="T3310">­ki</text:span><text:span text:style-name="T3311">­mą. Ta</text:span><text:span text:style-name="T3312">­čiau Vy</text:span><text:span text:style-name="T3313">­riau</text:span><text:span text:style-name="T3314">­sy</text:span><text:span text:style-name="T3315">­bė</text:span><text:span text:style-name="T3316"><text:s/></text:span><text:span text:style-name="T3317">sa</text:span><text:span text:style-name="T3318">­vo veiks</text:span><text:span text:style-name="T3319">­mais at</text:span><text:span text:style-name="T3320">­ve</text:span><text:span text:style-name="T3321">­ria ke</text:span><text:span text:style-name="T3322">­lią ko</text:span><text:span text:style-name="T3323">­rup</text:span><text:span text:style-name="T3324">­ci</text:span><text:span text:style-name="T3325">­jai ir pik</text:span><text:span text:style-name="T3326">­tnau</text:span><text:span text:style-name="T3327">­džia</text:span><text:span text:style-name="T3328">­vi</text:span><text:span text:style-name="T3329">­mui. Su ka</text:span><text:span text:style-name="T3330">­ri</text:span><text:span text:style-name="T3331">­ne pra</text:span><text:span text:style-name="T3332">­mo</text:span><text:span text:style-name="T3333">­ne su</text:span><text:span text:style-name="T3334">­si</text:span><text:span text:style-name="T3335">­ję pir</text:span><text:span text:style-name="T3336">­ki</text:span><text:span text:style-name="T3337">­mai yra di</text:span><text:span text:style-name="T3338">­des</text:span><text:span text:style-name="T3339">­nės ko</text:span><text:span text:style-name="T3340">­rup</text:span><text:span text:style-name="T3341">­ci</text:span><text:span text:style-name="T3342">­jos ri</text:span><text:span text:style-name="T3343">­zi</text:span><text:span text:style-name="T3344">­kos sri</text:span><text:span text:style-name="T3345">­tis.<text:s/></text:span></text:p>
        <text:p text:style-name="P3346">Klau­si­mas yra toks. Ko­dėl to­kios pa­tai­sos gims­ta šio­je Vy­riau­sy­bė­je, li­kus ke­liems mė­ne­siams iki dar­bo pa­bai­gos? Ko­dėl tai da­ro­ma iš kar­to po skan­da­lin­go kraš­to ap­sau­gos mi­nist­ro pa­si­kei­ti­mo? Ar Vy­riau­sy­bei ne­už­te­ko lai­ko per dau­giau ne­gu dve­jus me­tus, kol vyks­ta ka­ras Uk­rai­no­je, tin­ka­mai su­tvar­ky­ti vie­šų­jų pir­ki­mų sri­ties?</text:p>
        <text:p text:style-name="Roman"><text:span text:style-name="T3347">A. ARMONAITĖ</text:span><text:span text:style-name="T3348"><text:s/></text:span><text:span text:style-name="T3349">(</text:span><text:span text:style-name="T3350">LF</text:span><text:span text:style-name="T3351">)</text:span><text:span text:style-name="T3352">. Jūs klau</text:span><text:span text:style-name="T3353">­sia</text:span><text:span text:style-name="T3354">­te, ko</text:span><text:span text:style-name="T3355">­dėl. Nes mes no</text:span><text:span text:style-name="T3356">­ri</text:span><text:span text:style-name="T3357">­me, kad Lie</text:span><text:span text:style-name="T3358">­tu</text:span><text:span text:style-name="T3359">­va bū</text:span><text:span text:style-name="T3360">­tų sau</text:span><text:span text:style-name="T3361">­ges</text:span><text:span text:style-name="T3362">­nė. Mes no</text:span><text:span text:style-name="T3363">­ri</text:span><text:span text:style-name="T3364">­me, kad Lie</text:span><text:span text:style-name="T3365">­tu</text:span><text:span text:style-name="T3366">­vo</text:span><text:span text:style-name="T3367">­je ne tik už</text:span><text:span text:style-name="T3368">­sie</text:span><text:span text:style-name="T3369">­nio in</text:span><text:span text:style-name="T3370">­ves</text:span><text:span text:style-name="T3371">­tuo</text:span><text:span text:style-name="T3372">­to</text:span><text:span text:style-name="T3373">­jai kur</text:span><text:span text:style-name="T3374">­tų</text:span><text:span text:style-name="T3375">­si gy</text:span><text:span text:style-name="T3376">­ny</text:span><text:span text:style-name="T3377">­bos ir sau</text:span><text:span text:style-name="T3378">­gu</text:span><text:span text:style-name="T3379">­mo sri</text:span><text:span text:style-name="T3380">­ty</text:span><text:span text:style-name="T3381">­je, bet ir Lie</text:span><text:span text:style-name="T3382">­tu</text:span><text:span text:style-name="T3383">­vos įmo</text:span><text:span text:style-name="T3384">­nės aug</text:span><text:span text:style-name="T3385">­tų ir au</text:span><text:span text:style-name="T3386">­gin</text:span><text:span text:style-name="T3387">­tų gy</text:span><text:span text:style-name="T3388">­ny</text:span><text:span text:style-name="T3389">­bos pra</text:span><text:span text:style-name="T3390">­mo</text:span><text:span text:style-name="T3391">­nę. Mes no</text:span><text:span text:style-name="T3392">­ri</text:span><text:span text:style-name="T3393">­me, kad Lie</text:span><text:span text:style-name="T3394">­tu</text:span><text:span text:style-name="T3395">­vos kraš</text:span><text:span text:style-name="T3396">­to ap</text:span><text:span text:style-name="T3397">­sau</text:span><text:span text:style-name="T3398">­gos ins</text:span><text:span text:style-name="T3399">­ti</text:span><text:span text:style-name="T3400">­tu</text:span><text:span text:style-name="T3401">­ci</text:span><text:span text:style-name="T3402">­jos ga</text:span><text:span text:style-name="T3403">­lė</text:span><text:span text:style-name="T3404">­tų ope</text:span><text:span text:style-name="T3405">­ra</text:span><text:span text:style-name="T3406">­ty</text:span><text:span text:style-name="T3407">­viai pri</text:span><text:span text:style-name="T3408">­ei</text:span><text:span text:style-name="T3409">­ti prie joms rei</text:span><text:span text:style-name="T3410">­kia</text:span><text:span text:style-name="T3411">­mos gin</text:span><text:span text:style-name="T3412">­kluo</text:span><text:span text:style-name="T3413">­tės ta</text:span><text:span text:style-name="T3414">­da, ka</text:span><text:span text:style-name="T3415">­da rei</text:span><text:span text:style-name="T3416">­kia. Mes per ko</text:span><text:span text:style-name="T3417">­vi</text:span><text:span text:style-name="T3418">­dą pa</text:span><text:span text:style-name="T3419">­si</text:span><text:span text:style-name="T3420">­mo</text:span><text:span text:style-name="T3421">­kė</text:span><text:span text:style-name="T3422">­me, kai bu</text:span><text:span text:style-name="T3423">­vo su</text:span><text:span text:style-name="T3424">­trū</text:span><text:span text:style-name="T3425">­ku</text:span><text:span text:style-name="T3426">­sios tie</text:span><text:span text:style-name="T3427">­ki</text:span><text:span text:style-name="T3428">­mo gran</text:span><text:span text:style-name="T3429">­di</text:span><text:span text:style-name="T3430">­nės, kai pa</text:span><text:span text:style-name="T3431">­čių bū</text:span><text:span text:style-name="T3432">­ti</text:span><text:span text:style-name="T3433">­niau</text:span><text:span text:style-name="T3434">­sių, pa</text:span><text:span text:style-name="T3435">­pras</text:span><text:span text:style-name="T3436">­čiau</text:span><text:span text:style-name="T3437">­sių pro</text:span><text:span text:style-name="T3438">­duk</text:span><text:span text:style-name="T3439">­tų ne</text:span><text:span text:style-name="T3440">­bū</text:span><text:span text:style-name="T3441">­da</text:span><text:span text:style-name="T3442">­vo, to</text:span><text:span text:style-name="T3443">­kių kaip kau</text:span><text:span text:style-name="T3444">­kės ir pirš</text:span><text:span text:style-name="T3445">­ti</text:span><text:span text:style-name="T3446">­nės. Mes au</text:span><text:span text:style-name="T3447">­gi</text:span><text:span text:style-name="T3448">­na</text:span><text:span text:style-name="T3449">­me Lie</text:span><text:span text:style-name="T3450">­tu</text:span><text:span text:style-name="T3451">­vos sa</text:span><text:span text:style-name="T3452">­va</text:span><text:span text:style-name="T3453">­ran</text:span><text:span text:style-name="T3454">­kiš</text:span><text:span text:style-name="T3455">­ku</text:span><text:span text:style-name="T3456">­mą ir sau</text:span><text:span text:style-name="T3457">­gu</text:span><text:span text:style-name="T3458">­mą. Jei</text:span><text:span text:style-name="T3459">­gu rei</text:span><text:span text:style-name="T3460">­kia ko</text:span><text:span text:style-name="T3461">­kių nors įsta</text:span><text:span text:style-name="T3462">­ty</text:span><text:span text:style-name="T3463">­mų pa</text:span><text:span text:style-name="T3464">­kei</text:span><text:span text:style-name="T3465">­ti</text:span><text:span text:style-name="T3466">­mų</text:span><text:span text:style-name="T3467">,</text:span><text:span text:style-name="T3468"><text:s/>kad ir da</text:span><text:span text:style-name="T3469">­bar, kad ir bet ku</text:span><text:span text:style-name="T3470">­rią ki</text:span><text:span text:style-name="T3471">­tą die</text:span><text:span text:style-name="T3472">­ną, mes jų im</text:span><text:span text:style-name="T3473">­si</text:span><text:span text:style-name="T3474">­mės, nes Vy</text:span><text:span text:style-name="T3475">­riau</text:span><text:span text:style-name="T3476">­sy</text:span><text:span text:style-name="T3477">­bė tu</text:span><text:span text:style-name="T3478">­ri pri</text:span><text:span text:style-name="T3479">­im</text:span><text:span text:style-name="T3480">­ti spren</text:span><text:span text:style-name="T3481">­di</text:span><text:span text:style-name="T3482">­mus, o ne tik kel</text:span><text:span text:style-name="T3483">­ti klau</text:span><text:span text:style-name="T3484">­si</text:span><text:span text:style-name="T3485">­mus ir dis</text:span><text:span text:style-name="T3486">­ku</text:span><text:span text:style-name="T3487">­tuo</text:span><text:span text:style-name="T3488">­ti. Spren</text:span><text:span text:style-name="T3489">­di</text:span><text:span text:style-name="T3490">­mai bū</text:span><text:span text:style-name="T3491">­da</text:span><text:span text:style-name="T3492">­vo pri</text:span><text:span text:style-name="T3493">­ima</text:span><text:span text:style-name="T3494">­mi ir anks</text:span><text:span text:style-name="T3495">­čiau, spren</text:span><text:span text:style-name="T3496">­di</text:span><text:span text:style-name="T3497">­mai ir da</text:span><text:span text:style-name="T3498">­bar bus pri</text:span><text:span text:style-name="T3499">­ima</text:span><text:span text:style-name="T3500">­mi. Lie</text:span><text:span text:style-name="T3501">­tu</text:span><text:span text:style-name="T3502">­va tu</text:span><text:span text:style-name="T3503">­rės stip</text:span><text:span text:style-name="T3504">­rią gy</text:span><text:span text:style-name="T3505">­ny</text:span><text:span text:style-name="T3506">­bos ir sau</text:span><text:span text:style-name="T3507">­gu</text:span><text:span text:style-name="T3508">­mo pra</text:span><text:span text:style-name="T3509">­mo</text:span><text:span text:style-name="T3510">­nę.<text:s/></text:span></text:p>
        <text:p text:style-name="Roman"><text:span text:style-name="T3511">PIRMININKAS.</text:span><text:span text:style-name="T3512"><text:s/></text:span><text:span text:style-name="T3513">Dė</text:span><text:span text:style-name="T3514">­ko</text:span><text:span text:style-name="T3515">­ju. Klau</text:span><text:span text:style-name="T3516">­si</text:span><text:span text:style-name="T3517">­mą už</text:span><text:span text:style-name="T3518">­duos ger</text:span><text:span text:style-name="T3519">­bia</text:span><text:span text:style-name="T3520">­mas A. Vin</text:span><text:span text:style-name="T3521">­kus. Pra</text:span><text:span text:style-name="T3522">­šom.</text:span></text:p>
        <text:p text:style-name="Roman"><text:span text:style-name="T3523">A. VINKUS</text:span><text:span text:style-name="T3524"><text:s/></text:span><text:span text:style-name="T3525">(</text:span><text:span text:style-name="T3526">LVŽSF</text:span><text:span text:style-name="T3527">)</text:span><text:span text:style-name="T3528">. Klau</text:span><text:span text:style-name="T3529">­si</text:span><text:span text:style-name="T3530">­mas ger</text:span><text:span text:style-name="T3531">­bia</text:span><text:span text:style-name="T3532">­mam svei</text:span><text:span text:style-name="T3533">­ka</text:span><text:span text:style-name="T3534">­tos mi</text:span><text:span text:style-name="T3535">­nist</text:span><text:span text:style-name="T3536">­rui. Pas</text:span><text:span text:style-name="T3537">­ta</text:span><text:span text:style-name="T3538">­ruo</text:span><text:span text:style-name="T3539">­ju me</text:span><text:span text:style-name="T3540">­tu dau</text:span><text:span text:style-name="T3541">­ge</text:span><text:span text:style-name="T3542">­lis li</text:span><text:span text:style-name="T3543">­gų plin</text:span><text:span text:style-name="T3544">­ta spar</text:span><text:span text:style-name="T3545">­čiau ir pla</text:span><text:span text:style-name="T3546">­čiau. Gai</text:span><text:span text:style-name="T3547">­la, ren</text:span><text:span text:style-name="T3548">­ka</text:span><text:span text:style-name="T3549">­si vis jau</text:span><text:span text:style-name="T3550">­nes</text:span><text:span text:style-name="T3551">­nius as</text:span><text:span text:style-name="T3552">­me</text:span><text:span text:style-name="T3553">­nis. Prie to</text:span><text:span text:style-name="T3554">­kių li</text:span><text:span text:style-name="T3555">­gų yra</text:span><text:span text:style-name="T3556"><text:s/></text:span><text:span text:style-name="T3557">pri</text:span><text:span text:style-name="T3558">­ski</text:span><text:span text:style-name="T3559">­ria</text:span><text:span text:style-name="T3560">­mos on</text:span><text:span text:style-name="T3561">­ko</text:span><text:span text:style-name="T3562">­lo</text:span><text:span text:style-name="T3563">­gi</text:span><text:span text:style-name="T3564">­nės li</text:span><text:span text:style-name="T3565">­gos, ku</text:span><text:span text:style-name="T3566">­rių gy</text:span><text:span text:style-name="T3567">­dy</text:span><text:span text:style-name="T3568">­mas ga</text:span><text:span text:style-name="T3569">­na su</text:span><text:span text:style-name="T3570">­dė</text:span><text:span text:style-name="T3571">­tin</text:span><text:span text:style-name="T3572">­gas ir bran</text:span><text:span text:style-name="T3573">­gus. Ser</text:span><text:span text:style-name="T3574">­gan</text:span><text:span text:style-name="T3575">­tie</text:span><text:span text:style-name="T3576">­ji pa</text:span><text:span text:style-name="T3577">­na</text:span><text:span text:style-name="T3578">­šio</text:span><text:span text:style-name="T3579">­mis li</text:span><text:span text:style-name="T3580">­go</text:span><text:span text:style-name="T3581">­mis, su</text:span><text:span text:style-name="T3582">­pran</text:span><text:span text:style-name="T3583">­ta</text:span><text:span text:style-name="T3584">­ma, no</text:span><text:span text:style-name="T3585">­ri gau</text:span><text:span text:style-name="T3586">­ti</text:span><text:span text:style-name="T3587"><text:s/></text:span><text:span text:style-name="T3588">pa</text:span><text:span text:style-name="T3589">­žan</text:span><text:span text:style-name="T3590">­giau</text:span><text:span text:style-name="T3591">­sią, efek</text:span><text:span text:style-name="T3592">­ty</text:span><text:span text:style-name="T3593">­viau</text:span><text:span text:style-name="T3594">­sią gy</text:span><text:span text:style-name="T3595">­dy</text:span><text:span text:style-name="T3596">­mą, bet Lie</text:span><text:span text:style-name="T3597">­tu</text:span><text:span text:style-name="T3598">­va ne vi</text:span><text:span text:style-name="T3599">­sa</text:span><text:span text:style-name="T3600">­da tu</text:span><text:span text:style-name="T3601">­ri tų vais</text:span><text:span text:style-name="T3602">­tų, nors už</text:span><text:span text:style-name="T3603">­sie</text:span><text:span text:style-name="T3604">­nio vals</text:span><text:span text:style-name="T3605">­ty</text:span><text:span text:style-name="T3606">­bė</text:span><text:span text:style-name="T3607">­se toks gy</text:span><text:span text:style-name="T3608">­dy</text:span><text:span text:style-name="T3609">­mas yra pla</text:span><text:span text:style-name="T3610">­čiai tai</text:span><text:span text:style-name="T3611">­ko</text:span><text:span text:style-name="T3612">­mas.<text:s/></text:span></text:p>
        <text:p text:style-name="P3613">No­riu pa­klaus­ti. Ko­kiais prin­ci­pais, ger­bia­mas mi­nist­re, va­do­vau­ja­si jū­sų ka­den­ci­jos lai­ko­tar­piu vyk­do­ma po­li­ti­ka dėl ino­va­ty­vių vais­tų var­to­ji­mo prak­ti­ko­je, jų kom­pen­sa­vi­mo? Daž­nai kal­ba­me apie tuos re­tus su­sir­gi­mus. Da­bar Bal­ti­jos Asam­blė­jo­je bu­vo su­si­ti­ku­sios Es­ti­ja, Lat­vi­ja ir Lie­tu­va, ta­rė­mės dėl ben­drų pir­ki­mų, ku­rie strin­ga. Jūs lan­kė­tės, taip pat bu­vo­te su­si­ti­kę trys mi­nist­rai, gal at­ve­žė­te mums ko­kį nors at­sa­ky­mą tuo klau­si­mu?</text:p>
        <text:p text:style-name="Roman"><text:span text:style-name="T3614">A. DULKYS.</text:span><text:span text:style-name="T3615"><text:s/>Ačiū jums už klau</text:span><text:span text:style-name="T3616">­si</text:span><text:span text:style-name="T3617">­mą. Ma</text:span><text:span text:style-name="T3618">­tyt, bu</text:span><text:span text:style-name="T3619">­vo ke</text:span><text:span text:style-name="T3620">­le</text:span><text:span text:style-name="T3621">­tas mū</text:span><text:span text:style-name="T3622">­sų ka</text:span><text:span text:style-name="T3623">­den</text:span><text:span text:style-name="T3624">­ci</text:span><text:span text:style-name="T3625">­jos prin</text:span><text:span text:style-name="T3626">­ci</text:span><text:span text:style-name="T3627">­pų. Vi</text:span><text:span text:style-name="T3628">­sų pir</text:span><text:span text:style-name="T3629">­ma, vi</text:span><text:span text:style-name="T3630">­sų PSDF’o svars</text:span><text:span text:style-name="T3631">­ty</text:span><text:span text:style-name="T3632">­mų me</text:span><text:span text:style-name="T3633">­tu lai</text:span><text:span text:style-name="T3634">­kė</text:span><text:span text:style-name="T3635">­mės nuo</text:span><text:span text:style-name="T3636">­sta</text:span><text:span text:style-name="T3637">­tos (pa</text:span><text:span text:style-name="T3638">­vy</text:span><text:span text:style-name="T3639">­</text:span><text:span text:style-name="T3640">ko kiek</text:span><text:span text:style-name="T3641">­vie</text:span><text:span text:style-name="T3642">­nais me</text:span><text:span text:style-name="T3643">­tais tai pa</text:span><text:span text:style-name="T3644">da</text:span><text:span text:style-name="T3645">­ry</text:span><text:span text:style-name="T3646">­ti),</text:span><text:span text:style-name="T3647"><text:s/>sten</text:span><text:span text:style-name="T3648">­gė</text:span><text:span text:style-name="T3649">­mės, kad n</text:span><text:span text:style-name="T3650">ė</text:span><text:span text:style-name="T3651"><text:s/>vie</text:span><text:span text:style-name="T3652">­na sri</text:span><text:span text:style-name="T3653">­tis ne</text:span><text:span text:style-name="T3654">­bū</text:span><text:span text:style-name="T3655">­tų pa</text:span><text:span text:style-name="T3656">­lik</text:span><text:span text:style-name="T3657">­ta be iš</text:span><text:span text:style-name="T3658">­tek</text:span><text:span text:style-name="T3659">­lių au</text:span><text:span text:style-name="T3660">­gi</text:span><text:span text:style-name="T3661">­mo. Va</text:span><text:span text:style-name="T3662">­di</text:span><text:span text:style-name="T3663">­na</text:span><text:span text:style-name="T3664">­si, jei</text:span><text:span text:style-name="T3665">­gu</text:span><text:span text:style-name="T3666"><text:s/>PSDF’as tais me</text:span><text:span text:style-name="T3667">­tais au</text:span><text:span text:style-name="T3668">­ga ir yra ga</text:span><text:span text:style-name="T3669">­li</text:span><text:span text:style-name="T3670">­my</text:span><text:span text:style-name="T3671">­bių, tai žiū</text:span><text:span text:style-name="T3672">­ri</text:span><text:span text:style-name="T3673">­me, kad ne</text:span><text:span text:style-name="T3674">­lik</text:span><text:span text:style-name="T3675">­tų nė vie</text:span><text:span text:style-name="T3676">­nos ei</text:span><text:span text:style-name="T3677">­lu</text:span><text:span text:style-name="T3678">­tės, ku</text:span><text:span text:style-name="T3679">­rio</text:span><text:span text:style-name="T3680">­je ne</text:span><text:span text:style-name="T3681">­bū</text:span><text:span text:style-name="T3682">­tų di</text:span><text:span text:style-name="T3683">­des</text:span><text:span text:style-name="T3684">­nio ar ma</text:span><text:span text:style-name="T3685">­žes</text:span><text:span text:style-name="T3686">­nio au</text:span><text:span text:style-name="T3687">­gi</text:span><text:span text:style-name="T3688">­mo. Tai yra svar</text:span><text:span text:style-name="T3689">­biau</text:span><text:span text:style-name="T3690">­sias iš vi</text:span><text:span text:style-name="T3691">­sų prin</text:span><text:span text:style-name="T3692">­ci</text:span><text:span text:style-name="T3693">­pas.<text:s/></text:span></text:p>
        <text:p text:style-name="Roman">Ant­ras prin­ci­pas, kad, be abe­jo, su­tei­kia­me tam tik­rus pri­ori­te­tus ir ta­da žiū­ri­me, kad kai ku­rio­se PSDF’o<text:s/>ei­lu­tė­se tai aug­tų spar­tes­niu žings­niu, ne­gu, sa­ky­ki­me, yra ben­dras PSDF’o<text:s/>au­gi­mas. Ap­skri­tai vais­tų sri­ty­je vi­są lai­ką, jei­gu yra įsta­ty­mi­nė nuo­sta­ta, kad tu­ri aug­ti vais­tų da­lis ne ma­žiau,<text:s/>kaip au­go pats PSDF’as, tai mes čia lai­kė­mės prin­ci­po, kad vais­tams vi­są lai­ką ski­ria­me šiek tiek di­des­nį pro­cen­tą, ne­gu au­go ben­dras PSDF’as. Ta­da, jei­gu jau len­da­me gi­liau į tą vais­tų sri­tį, čia vėl ati­tin­ka­mai sten­gia­mės, kad vi­sas gru­pes pa­lies­tų au­gi­mas, bet on­ko­lo­gi­jai yra su­tei­kia­mas pri­ori­te­tas. Jei­gu ne­klys­tu, bi­jau pa­me­luo­ti, bet man at­ro­do, kad šiuo me­tu gal net apie 44 %<text:s/>vi­sų iš­tek­lių, ski­ria­mų vais­tams, yra bū­tent su­si­ję su on­ko­lo­gi­ja.<text:s/></text:p>
        <text:p text:style-name="Roman">Dėl re­tų li­gų vėl tas pats. Re­toms li­goms tu­ri aug­ti, bet lai­kė­mės prin­ci­po, kad aug­tų<text:s/><text:span text:style-name="T3694">spar</text:span><text:span text:style-name="T3695">­tes</text:span><text:span text:style-name="T3696">­niu</text:span><text:s/>tem­pu.<text:s/>Tar­ki­me, ko­kiais<text:s/>2019–2020 me­tais (čia gal vėl bus tru­pu­tu­ką ma­no pa­klai­da) gal 5–6 mln.<text:s/>eu­rų per me­tus tek­da­vo re­toms li­goms,<text:s/>o<text:s/>da­bar mes jau kal­ba­me apie 28, 30, 32 mln.<text:s/>eu­rų. Va­di­na­si, tas žings­nis yra spar­ti­na­mas vis grei­čiau.<text:s/></text:p>
        <text:p text:style-name="Roman">Dar vie­nas pri­ori­te­tas, ku­riam sky­rė­me iš­skir­ti­nį dė­me­sį,<text:s/>–<text:s/>su­stip­rin­ti Vals­ty­bi­nę vais­tų kon­tro­lės tar­ny­bą, kad ten bū­tų stip­rus sky­rius, ku­ris už­si­i­ma bū­tent tech­no­lo­gi­niais ver­ti­ni­mais, nau­jų vais­tų ver­ti­ni­mu. Ma­nau, kad jau šie me­tai bus pir­mie­ji, ka­i<text:s/>bus iš­nag­ri­nė­ta tiek pa­raiš­kų, kiek jų bu­vo ir pa­teik­ta, nors, pri­pa­žin­siu, 2020 me­tais, man at­ro­do, bu­vo apie 100 ne­iš­nag­ri­nė­tų pa­raiš­kų. Bi­jau, kad čia sa­vo lai­ką jau iš­nau­do­jau. Ne­py­ki­te, jei­gu dar kaž­ko ne­pa­lie­čiau, tai pa­sa­ky­siu jums as­me­niš­kai.</text:p>
        <text:p text:style-name="Roman"><text:span text:style-name="T3697">PIRMININKAS.</text:span><text:s/>Dė­ko­ju. Da­bar klaus­tų K. Ma­žei­ka, bet jo nė­ra. Pa­kei­tus sis­te­mą, jei­gu iš­tri­na­me K. Ma­žei­ką, ta­da ger­bia­mas Z. Bal­čy­tis.</text:p>
        <text:p text:style-name="Roman"><text:span text:style-name="T3698">Z. BALČYTIS</text:span><text:s/><text:span text:style-name="T3699">(</text:span><text:span text:style-name="T3700">DFVL</text:span><text:span text:style-name="T3701">)</text:span>.<text:s/>Ačiū, ger­bia­mas pir­mi­nin­ke. Ma­no klau­si­mas bū­tų mi­nist­rui<text:s/>M. Skuo­džiui, bet ka­dan­gi jo nė­ra, tai tur­būt jam at­sto­vau­ja fi­nan­sų mi­nist­rė šian­die­ną, ar ne? Gal per­duo­si­te ma­no pra­šy­mą? Yra kal­ba­ma apie paš­to­ma­tus Že­mai­čių Nau­mies­ty­je. Apie tą gy­ven­vie­tę ži­no ir Vy­riau­sy­bės kanc­le­rė, nes šiuo klau­si­mu kal­ba­mės nuo per­ei­tų me­tų spa­lio mė­ne­sio ir su mi­nist­ru. Tik­rai pri­pa­ži­no mū­sų frak­ci­jo­je, kad klau­si­mas yra skaus­min­gas, rei­kia paš­to­ma­tų tin­klą di­din­ti, bu­vo pa­ža­dė­jęs, kad tai bus pa­da­ry­ta. Mė­gi­nau taip pat ši­tą klau­si­mą spręs­ti dar­bo tvar­ka su nau­ju ge­ne­ra­li­niu di­rek­to­riu­mi, ta­čiau sis­te­ma ar­ba žmo­nės, ku­rie at­si­lie­pė į skam­bu­čius, vi­są lai­ką pri­pa­žįs­ta, kad pro­ble­ma eg­zis­tuo­ja ir jie mums per<text:s/>2<text:s/>ar ke­le­tą die­nų at­sa­kys. Klau­si­mas yra toks, kad gy­ven­to­jai su­rin­ko per 800 pa­ra­šų, įro­dė­me pa­gal nu­sta­ty­tus nor­ma­ty­vus, kad tik­rai per mė­ne­sį vir­šy­si­me 1 tūkst.<text:s/>600 siun­tų. Da­bar ši­tie gy­ven­to­jai tu­ri paš­to­ma­to pa­slau­go­mis nau­do­tis Ši­lu­tė­je, spe­cia­liai va­žiuo­ti ten ir at­gal. Ap­lin­ki­nė­se gy­ven­vie­tė­se – Gar­da­mas ten…</text:p>
        <text:p text:style-name="Roman"><text:span text:style-name="T3702">PIRMININKAS.</text:span><text:s/>Lai­kas, lai­kas.</text:p>
        <text:p text:style-name="Roman"><text:span text:style-name="T3703">Z. BALČYTIS</text:span><text:s/><text:span text:style-name="T3704">(</text:span><text:span text:style-name="T3705">DFVL</text:span><text:span text:style-name="T3706">)</text:span>. …ki­ti ir­gi pri­si­dė­tų prie ši­tos…</text:p>
        <text:p text:style-name="Roman"><text:span text:style-name="T3707">PIRMININKAS.</text:span><text:s/>Ačiū, lai­kas. Vis­kas, iš­gir­do­me klau­si­mą. Dė­kui.</text:p>
        <text:p text:style-name="Roman"><text:span text:style-name="T3708">G. SKAISTĖ</text:span><text:s/><text:span text:style-name="T3709">(</text:span><text:span text:style-name="T3710">TS-LKDF</text:span><text:span text:style-name="T3711">)</text:span>. Gal ta­da, ma­nau, raš­tu pa­ban­dy­si­me at­sa­ky­ti. Per­duo­siu jū­sų klau­si­mą<text:s/>su­si­sie­ki­mo mi­nist­rui ir at­sa­ky­si­me raš­tu.</text:p>
        <text:p text:style-name="Roman"><text:span text:style-name="T3712">PIRMININKAS.</text:span><text:s/>Dė­ko­ju. Klau­si­mą už­duos ger­bia­mas K. Vil­kaus­kas. Pra­šau.</text:p>
        <text:p text:style-name="Roman"><text:span text:style-name="T3713">K. VILKAUSKAS</text:span><text:s/><text:span text:style-name="T3714">(</text:span><text:span text:style-name="T3715">LSDPF</text:span><text:span text:style-name="T3716">)</text:span>. Ačiū, ger­bia­mas pir­mi­nin­ke. Klau­si­mas ger­bia­mam kul­tū­ros mi­nist­rui. Sei­mo na­riai ga­vo raš­tą iš Me­no kū­rė­jų aso­cia­ci­jos dėl Me­di­jų fon­do fi­nan­sa­vi­mo. Ti­kiuo­si, kad ši­ta si­tu­a­ci­ja jums ži­no­ma. Es­mė yra ta, kad jū­sų pri­im­tos tai­syk­lės bu­vo Me­di­jų fon­do ta­ry­bos pa­ko­re­guo­tos ir, ma­tyt, nu­ken­tė­jo kai ku­rių pro­jek­tų fi­nan­sa­vi­mas. Kiek ži­nau,<text:s/><text:span text:style-name="T3717">jau fi</text:span><text:span text:style-name="T3718">­nan</text:span><text:span text:style-name="T3719">­sa</text:span><text:span text:style-name="T3720">­vi</text:span><text:span text:style-name="T3721">­mo kon</text:span><text:span text:style-name="T3722">­kur</text:span><text:span text:style-name="T3723">­sai yra įvy</text:span><text:span text:style-name="T3724">­kę.<text:s/></text:span>Kaip ma­no­te, kaip ga­li­te spręs­ti,<text:s/>ar da­bar si­tu­a­ci­ją, ar čia<text:s/>at­ei­ty­je, kaip jūs gal­vo­ja­te spręs­ti ši­tą si­tu­a­ci­ją ir ko­kių gal ir da­bar dar ga­li­te im­tis veiks­mų?<text:s/></text:p>
        <text:p text:style-name="Roman">Ant­ras klau­si­mas dėl Lent­va­rio E. F. An­drė par­ko<text:s/>­griū­van­čių gro­tų. Jū­sų vi­ce­mi­nist­ras bu­vo jau dau­giau ne­gu prieš me­tus ir bu­vo nu­spręs­ta ieš­ko­ti fi­nan­sa­vi­mo ga­li­my­bių, ta­čiau iki šiol jo­kie dar­bai nė­ra pra­si­dė­ję. Ačiū.</text:p>
        <text:p text:style-name="Roman"><text:span text:style-name="T3725">S. KAIRYS.</text:span><text:s/>Ne­ži­nau<text:s/>dėl<text:s/>an­t­ro­jo<text:s/>klau­si­mo, ne iki ga­lo ten su­pra­tau, o dėl pir­mo­jo vis­kas vyks­ta pa­gal pla­ną.<text:s/>Bu­vo sek­to­riaus at­sto­vai su­si­ti­kę, dis­ku­ta­vo la­bai il­gai, kam mi­nis­te­ri­ja ski­ria di­džiu­lį dė­me­sį, kad ši­tas fon­das veik­tų pa­gal sa­vi­re­gu­lia­ci­jos prin­ci­pus, pa­gal prin­ci­pus iš­lai­ky­da­mas pa­gar­bų at­stu­mą nuo vals­ty­bės,<text:s/>tai<text:s/>siū­ly­čiau pa­lik­ti ši­tuos de­ri­ni­mo­si klau­si­mus bū­tent pa­čiam sek­to­riui.<text:s/>Sek­to­rius bu­vo su­ta­ręs, kad tai­syk­lės rei­ka­lau­ja tam tik­rų pa­aiš­ki­ni­mų, ir Me­di­jų fon­das tai pa­da­rė – pa­aiš­ki­no (dau­gu­ma sek­to­riaus at­sto­vų kaip tik to pra­šė ir tai bu­vo tei­gia­mas žings­nis), tai aš ne­ži­nau, ko­dėl aš jį kaž­kaip tu­rė­čiau ma­ty­ti vi­sai ki­to­je švie­so­je. Tai­syk­lės pa­tvir­tin­tos, šau­ki­mai įvy­kę, eks­per­tai svars­to pa­raiš­kas, skirs­tys dvi­gu­bai di­des­nį fi­nan­sa­vi­mą, ne­gu bu­vo iki šiol. Aš ma­ny­čiau, kad rei­kia vi­sa­da ma­ty­ti to­les­nį tiks­lą į prie­kį ir ne­pul­ti į tam tik­rą pa­ni­ką ma­tant vie­nos die­nos kaž­ko­kius iš­šū­kius.<text:s/></text:p>
        <text:p text:style-name="Roman">Ki­tas da­ly­kas dėl Lent­va­rio, ro­dos, jei­gu tei­sin­gai…<text:s/>Aš da­bar taip ne­pa­ko­men­tuo­siu, bu­vo su­si­ti­ki­mai, bu­vo kaž­koks ben­dras vi­zi­tas, ku­ria­me ir­gi da­ly­va­vo­te. Kaip ten ju­da klau­si­mas, aš tik­rai da­bar ne­pa­sa­ky­siu, tik­rai ne­tu­riu at­nau­jin­tos in­for­ma­ci­jos, bet eg­zis­tuo­ja pa­gal­bos bū­dai, eg­zis­tuo­ja pro­gra­mos, dėl ku­rių rei­kia teik­ti pa­raiš­kas, pre­ten­duo­ti į fi­nan­sa­vi­mą ir to­kiu bū­du spręs­ti to­kius pro­ble­mi­nius klau­si­mus. Bet apie tai tur­būt pa­kal­bė­si­me šiek tiek at­nau­ji­nę in­for­ma­ci­ją, jei­gu kon­kre­čiai apie Lent­va­rį.</text:p>
        <text:p text:style-name="Roman"><text:span text:style-name="T3726">PIRMININKAS.</text:span><text:s/>Dė­ko­ju. Klau­si­mą už­duos ger­bia­mas V. Ąžuo­las.</text:p>
        <text:p text:style-name="Roman"><text:span text:style-name="T3727">V. ĄŽUOLAS</text:span><text:s/><text:span text:style-name="T3728">(</text:span><text:span text:style-name="T3729">LVŽSF</text:span><text:span text:style-name="T3730">)</text:span>. Aš no­rė­čiau pa­klaus­ti svei­ka­tos mi­nist­ro dvie­jų klau­si­mų. Pir­mas la­bai trum­pas, kiek iš ES skir­tų 800 mln.<text:s/>lė­šų svei­ka­tai šian­dien jau yra iš­mo­kė­ta, gal skai­čių ga­lė­tu­mė­te pa­sa­ky­ti?<text:s/></text:p>
        <text:p text:style-name="Roman">Ir ant­ras klau­si­mas. Jums tur­būt yra ži­no­ma in­for­ma­ci­ja, ku­ri ir ži­niask­lai­dai pa­aiš­kė­ju­si, kad pri­va­čios gy­dy­mo įstai­gos va­gia li­go­nių ka­sų lė­šas, pri­ra­šy­da­mos ne­bū­tų pa­slau­gų? Va­kar Svei­ka­tos rei­ka­lų ko­mi­te­te li­go­nių ka­sos ir­gi pa­tei­kė skan­da­lin­gą in­for­ma­ci­ją, kad pa­tik­ri­nus vien Vil­niaus pri­va­čias įstai­gas tos va­gys­tės mi­li­jo­nais yra skai­čiuo­ja­mos. Ar jūs jau ėmė­tės ko­kių nors veiks­mų, kad pa­tik­rin­tu­mė­te vi­sas Lie­tu­vo­je vei­kian­čias pri­va­čias gy­dy­mo įstai­gas? Ir gal jau ėmė­tės ko­kių nors kar­do­mų­jų prie­mo­nių, sank­ci­jų, bau­dų griež­ti­ni­mo, kad tos va­gys­tės ne­be­si­kar­to­tų ir ne­be­si­tęs­tų? Ačiū.</text:p>
        <text:p text:style-name="Roman"><text:span text:style-name="T3731">A. DULKYS.</text:span><text:span text:style-name="T3732"><text:s/></text:span>Ačiū už klau­si­mus. Dėl pir­mo­jo. Jūs juk la­bai pui­kiai, ge­rai su­pran­ta­te, nes la­bai, ži­nau, ak­ty­viai da­ly­vau­ja­te ir sa­vo sa­vi­val­dy­bė­je, kad vi­sų svei­ka­tos sri­ty­je esan­čių pro­jek­tų ter­mi­nai dar nė­ra su­ėję to­kie, kad bū­tų iš­mo­ka­mos lė­šos. Pui­kiai ži­no­te, ka­da ko­kius par­la­men­tas pri­ėmė tei­sės ak­tus, ka­da ko­kie svei­ka­tos cen­trai stei­gia­mi, kur in­fek­ci­jos cen­trai yra sta­to­mi. Vi­sos ši­tos prie­mo­nės, na, sa­ky­ki­me, be abe­jo, tie iš­mo­kė­ji­mai dar lau­kia, nes vi­si juk da­bar, šiuo me­tu, da­ro pro­jek­tus.<text:s/>Juk jūs tą pui­kiai ži­no­te, tai ne­klaus­ki­te, juk esa­te…<text:s/>Tik­rai tu­ri­te vi­są in­for­ma­ci­ją ir tie­siog svar­bu, kad tie pi­ni­gai tik­rai pa­sieks svei­ka­tos sis­te­mą. Man at­ro­do, tuo pa­si­džiau­ki­me. Ačiū jums už tas pa­stan­gas, ku­rias jūs da­ro­te sa­vo sa­vi­val­dy­bė­je, kad tie pro­jek­tai bū­tų ko­ky­biš­ki. Man at­ro­do, čia svar­biau­sias da­ly­kas.</text:p>
        <text:p text:style-name="Roman">Da­bar dėl Vals­ty­bi­nės li­go­nių ka­sos pa­skelb­tos in­for­ma­ci­jos. Aš ma­nau, kad ji tie­siog da­ro tą dar­bą, ku­ris jai ir pri­klau­so.<text:s/>Ne Svei­ka­tos ap­sau­gos mi­nis­te­ri­ja, o bū­tent Vals­ty­bi­nė li­go­nių ka­sa ir tu­ri at­lik­ti mo­ni­to­rin­gą, kaip ko­kios pa­slau­gos yra. Ji tu­ri at­lik­ti mo­ni­to­rin­gą ne tik pri­va­čių įstai­gų – ji tu­ri da­ry­ti vi­sų įstai­gų mo­ni­to­rin­gą ir čia šiuo at­ve­ju aš tu­riu gal­būt tam tik­rų pa­sta­bų Vals­ty­bi­nei li­go­nių ka­sai, kad to mo­ni­to­rin­go ga­lė­tų bū­ti ir dau­giau. Da­bar ten, kur at­si­ran­da…<text:s/>Pa­ste­bė­jau tam tik­rą ten­den­ci­ją: kur mes tik­tai pa­di­di­na­me fi­nan­sa­vi­mą ar­ba pa­si­ren­ka­me kaip pri­ori­te­tą, kad ten bus dau­giau fi­nan­sa­vi­mo, čia bū­tent slau­ga, mo­bi­lios pa­slau­gos, slau­ga na­muo­se, bū­tent čia yra di­džiu­liai pa­slau­gų au­gi­mo skai­čiai tiek<text:s/>dėl<text:s/>gy­ven­to­jų ap­im­ties, tiek<text:s/>dėl<text:s/>pa­slau­gų ap­im­ties,<text:s/>la­bai na­tū­ra­liai Li­go­nių ka­sai ten pa­si­do­mė­jus pa­aiš­kė­ja, kad yra dau­gy­bė įvai­rių, di­des­nių ir ma­žes­nių, pa­žei­di­mų, dėl ku­rių Li­go­nių ka­sa ati­tin­ka­mai<text:s/><text:span text:style-name="T3733">ir žiū</text:span><text:span text:style-name="T3734">­ri pa</text:span><text:span text:style-name="T3735">­gal su</text:span><text:span text:style-name="T3736">­mos dy</text:span><text:span text:style-name="T3737">­dį, ar rei</text:span><text:span text:style-name="T3738">­kia kreip</text:span><text:span text:style-name="T3739">­tis į teis</text:span><text:span text:style-name="T3740">­mą, ar rei</text:span><text:span text:style-name="T3741">­kia įspė</text:span><text:span text:style-name="T3742">­ti pa</text:span><text:span text:style-name="T3743">­čią gy</text:span><text:span text:style-name="T3744">­dy</text:span><text:span text:style-name="T3745">­mo įstai</text:span><text:span text:style-name="T3746">­gą.<text:s/></text:span></text:p>
        <text:p text:style-name="Roman">Svei­ka­tos rei­ka­lų ko­mi­te­te šiuo me­tu ak­ty­viai yra dis­ku­tuo­ja­ma, ar tei­si­ne pras­me ne­tu­rė­tų Vals­ty­bi­nė li­go­nių ka­sa tu­rė­ti pa­pil­do­mų ko­kių nors įga­lio­ji­mų, sa­ky­ki­me, ar ne­tu­rė­tų tu­rė­ti<text:s/>­ko­kių<text:s/>nors<text:s/>įran­kių, prie­mo­nių, ku­rios, sa­ky­ki­me, tu­rė­tų tam tik­ras pa­sek­mes. Bet jau da­bar, jei­gu yra stip­rus pa­žei­di­mas, jei­gu yra pi­ni­gų su­ma, Li­go­nių ka­sa tu­ri tei­sę ir pri­va­lo kreip­tis į teis­mą tam, kad bū­tų pa­žei­di­mai eli­mi­nuo­ti. Ma­no ži­nio­mis, jau yra ne vie­na gy­dy­mo įstai­ga, ku­ri grą­ži­na šim­ta­tūks­tan­ti­nes eu­rų su­mas pa­gal Vals­ty­bi­nės li­go­nių ka­sos nu­ro­dy­mą. Aš ma­nau, kad mes tik plė­si­me tą mo­ni­to­rin­gą.<text:s/></text:p>
        <text:p text:style-name="Roman">Ma­nau, kad vi­sos prie­mo­nės tu­ri bū­ti adek­va­čios ir pro­por­cin­gos, taip pat lau­kiu ir ti­kiuo­si, kad par­la­men­tas šio­je se­si­jo­je ap­skri­tai pri­ims spren­di­mus dėl pa­čios Vals­ty­bi­nės li­go­nių ka­sos re­or­ga­ni­za­vi­mo ir kon­so­li­da­vi­mo. Šiuo me­tu vyks­ta Vals­ty­bi­nės li­go­nių ka­sos nau­jo va­do­vo, nau­jo nuo­la­ti­nio va­do­vo kon­kur­sas. Ti­kiuo­si, kad vi­si su­rė­mę pe­čius čia pa­da­ry­si­me ne­ma­žą pro­ver­žį. Ačiū.<text:s/></text:p>
        <text:p text:style-name="Roman"><text:span text:style-name="T3747">PIRMININKAS.</text:span><text:s/>Dė­ko­ju, mi­nist­re. T. To­mi­li­no nė­ra. T. Bi­čiū­no nė­ra. R. Šar­knic­kas ir<text:s/>kaip tik spė­ja­me. La­bai ačiū.<text:s/></text:p>
        <text:p text:style-name="Roman"><text:span text:style-name="T3748">R. ŠARKNICKAS</text:span><text:s/><text:span text:style-name="T3749">(</text:span><text:span text:style-name="T3750">LVŽSF</text:span><text:span text:style-name="T3751">)</text:span>. Dė­ko­ju. Ma­no klau­si­mas bū­tų fi­nan­sų mi­nist­rei, nes tai lie­čia mo­kes­čių mo­kė­to­jų pi­ni­gus. Vie­šų­jų pir­ki­mų tar­ny­ba pra­ne­šė, kad na­cio­na­li­nio sta­dio­no kon­ce­si­jos su­tar­tis…<text:s/>pro­jek­to pa­kei­ti­muo­se trūks­ta kai­nos ap­skai­čia­vi­mo pa­grįs­tu­mo, to­dėl Vil­niaus sa­vi­val­dy­bė ir Švie­ti­mo, moks­lo ir spor­to mi­nis­te­ri­ja ri­zi­kuo­ja per­mo­kė­ti. Tad nė­ra aiš­ku, ko­dėl kai­nų pa­di­dė­ji­mo ri­zi­ka nė­ra da­li­na­ma­si tarp vi­sų ša­lių, o at­sa­ko­my­bė ten­ka sa­vi­val­dy­bei ir mi­nis­te­ri­jai. Ačiū.<text:s/></text:p>
        <text:p text:style-name="Roman"><text:span text:style-name="T3752">G. SKAISTĖ</text:span><text:span text:style-name="T3753"><text:s/></text:span><text:span text:style-name="T3754">(</text:span><text:span text:style-name="T3755">TS-LKDF</text:span><text:span text:style-name="T3756">)</text:span><text:span text:style-name="T3757">. Su jū</text:span><text:span text:style-name="T3758">­sų mi</text:span><text:span text:style-name="T3759">­ni</text:span><text:span text:style-name="T3760">­ma iš</text:span><text:span text:style-name="T3761">­va</text:span><text:span text:style-name="T3762">­da dar ne</text:span><text:span text:style-name="T3763">­su<text:s/></text:span>su­si­pa­ži­nu­si, ma­čiau tik vie­šo­jo­je erd­vė­je, kad yra pa­skelb­ta. Ma­tyt, spren­di­mą pri­ims Švie­ti­mo, moks­lo ir spor­to mi­nis­te­ri­ja kar­tu su Vil­niaus sa­vi­val­dy­be, at­si­žvelg­da­mos į vi­sus tu­ri­mus duo­me­nis. Ta­čiau as­me­niš­kai aš dar ne­spė­jau su­si­pa­žin­ti su pa­teik­ta po­zi­ci­ja.</text:p>
        <text:p text:style-name="Roman"><text:span text:style-name="T3764">PIRMININKAS.</text:span><text:s/>Dė­ko­ju, ger­bia­mi ko­le­gos. Dė­ko­ju mi­nist­rams.<text:s/>At­sa­kė­te į vi­sus klau­si­mus. Vy­riau­sy­bės pus­va­lan­dį bai­gė­me.<text:s/></text:p>
        <text:p text:style-name="Roman">D. Ke­pe­nis. Re­pli­ka. Ne­ži­nau, po ko­kio bal­sa­vi­mo, bet pa­sa­ky­ki­te.<text:s/></text:p>
        <text:p text:style-name="Roman"><text:span text:style-name="T3765">D. KEPENIS</text:span><text:s/><text:span text:style-name="T3766">(</text:span><text:span text:style-name="T3767">LVŽSF</text:span><text:span text:style-name="T3768">)</text:span>. Dė­ko­ju. Ger­bia­mas svei­ka­tos mi­nist­re po­nas Dul­ky, jūs ab­so­liu­čiai ap­ver­tė­te klau­si­mą aukš­tyn ko­jo­mis. Aš jū­sų klau­siu, po­nas Dul­ky, ko­dėl jūs, kur­da­mas gy­do­mo­sios me­di­ci­nos cen­trus, juos pa­va­di­no­te svei­ka­tos cen­trais? Svei­ka­tos cen­tras ly­giai prieš 33 me­tus Na­cio­na­li­nė­je svei­ka­tos kon­cep­ci­jo­je bu­vo įra­šy­tas, kad jį rei­kia su­kur­ti. Tos kon­cep­ci­jos idė­ja bu­vo to­kia, kad su­jun­gia švie­ti­mo sky­rių, spor­to sky­rių, so­cia­li­nį sky­rių, svei­ka­tos biu­rą, eko­lo­gus, žem­dir­bius tam, kad žmo­nės mo­ky­tų­si gy­ven­ti svei­kai ir bū­tų są­ly­gos. Toks svei­ka­tos cen­tras bu­vo įra­šy­tas į Na­cio­na­li­nę svei­ka­tos kon­cep­ci­ją. Štai sto­vi jū­sų bu­vęs ko­le­ga.<text:s/></text:p>
        <text:p text:style-name="Roman"><text:span text:style-name="T3769">PIRMININKAS.</text:span><text:s/>Dė­ko­ju.<text:s/></text:p>
        <text:p text:style-name="Roman"><text:span text:style-name="T3770">D. KEPENIS</text:span><text:s/><text:span text:style-name="T3771">(</text:span><text:span text:style-name="T3772">LVŽSF</text:span><text:span text:style-name="T3773">)</text:span>. Bet jūs da­bar<text:s/>pa­va­di­no­te<text:s/>prie­šin­gai.<text:s/></text:p>
        <text:p text:style-name="Roman"><text:span text:style-name="T3774">PIRMININKAS.</text:span><text:s/>Ger­bia­mas Dai­niau Ke­pe­ni, dė­ko­ju. Ne­pik­tnau­džiau­ki­te ma­no su­teik­tu, nes iš tik­rų­jų…<text:s/></text:p>
        <text:p text:style-name="Roman"><text:span text:style-name="T3775">D. KEPENIS</text:span><text:s/><text:span text:style-name="T3776">(</text:span><text:span text:style-name="T3777">LVŽSF</text:span><text:span text:style-name="T3778">)</text:span>. Pa­me­la­vo, gry­nai pa­me­la­vo po­nas mi­nist­ras.<text:s/></text:p>
        <text:p text:style-name="Roman"><text:span text:style-name="T3779">PIRMININKAS.</text:span><text:s/>Dė­ko­ju. Nė­ra to­kio žan­ro, tie­siog jūs pa­kal­bė­jo­te į mū­sų ete­rį gal ne vi­sai pa­gal Sta­tu­tą.<text:s/></text:p>
        <text:p text:style-name="Roman">Vi­siems dė­ko­ju. Ry­ti­nį ple­na­ri­nį po­sė­dį bai­gė­me. (<text:span text:style-name="T3780">Gon</text:span><text:span text:style-name="T3781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1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60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4</text:span><text:span text:style-name="T19"><text:s/>m.<text:s/></text:span><text:span text:style-name="T20">balandži</text:span><text:span text:style-name="T21">o</text:span><text:span text:style-name="T22"><text:s/></text:span><text:span text:style-name="T23">11</text:span><text:span text:style-name="T24"><text:s/>d.<text:s/></text:span><text:span text:style-name="T25"><text:tab/></text:span><text:span text:style-name="T26"><text:tab/></text:span><text:span text:style-name="T27"><text:page-number text:fixed="false">30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4-24T07:39:00Z</meta:creation-date>
    <dc:date>2024-04-24T07:3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154" meta:word-count="19780" meta:character-count="159262" meta:row-count="3057" meta:non-whitespace-character-count="140636"/>
  </office:meta>
</office:document-meta>
</file>