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line-height="100%"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6" style:parent-style-name="Normal" style:family="paragraph">
      <style:paragraph-properties fo:text-align="center" fo:line-height="100%" fo:text-indent="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3"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4" style:parent-style-name="Normal" style:family="paragraph">
      <style:paragraph-properties fo:margin-right="0.1965in"/>
      <style:text-properties style:language-asian="lt" style:country-asian="LT"/>
    </style:style>
    <style:style style:name="P35" style:parent-style-name="Normal" style:family="paragraph">
      <style:paragraph-properties fo:margin-right="0.1965in"/>
      <style:text-properties style:language-asian="lt" style:country-asian="LT"/>
    </style:style>
    <style:style style:name="P36" style:parent-style-name="Normal" style:family="paragraph">
      <style:paragraph-properties fo:margin-right="0.196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right="0.1965in"/>
      <style:text-properties style:language-asian="lt" style:country-asian="LT"/>
    </style:style>
    <style:style style:name="P58" style:parent-style-name="Normal" style:family="paragraph">
      <style:paragraph-properties fo:margin-right="0.1965in"/>
      <style:text-properties style:language-asian="lt" style:country-asian="LT"/>
    </style:style>
    <style:style style:name="P59" style:parent-style-name="Normal" style:family="paragraph">
      <style:paragraph-properties fo:margin-right="0.196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right="0.1965in"/>
    </style:style>
    <style:style style:name="P72" style:parent-style-name="Normal" style:family="paragraph">
      <style:paragraph-properties fo:margin-right="0.1965in"/>
    </style:style>
    <style:style style:name="P73" style:parent-style-name="Normal" style:family="paragraph">
      <style:paragraph-properties fo:margin-right="0.1965in"/>
    </style:style>
    <style:style style:name="P74" style:parent-style-name="Normal" style:family="paragraph">
      <style:paragraph-properties fo:margin-right="0.1965in"/>
    </style:style>
    <style:style style:name="P75" style:parent-style-name="Normal" style:family="paragraph">
      <style:paragraph-properties fo:margin-right="0.1965in"/>
      <style:text-properties style:language-asian="lt" style:country-asian="LT"/>
    </style:style>
    <style:style style:name="P76" style:parent-style-name="Normal" style:family="paragraph">
      <style:paragraph-properties fo:margin-right="0.1965in"/>
      <style:text-properties style:language-asian="lt" style:country-asian="LT"/>
    </style:style>
    <style:style style:name="P77" style:parent-style-name="Normal" style:family="paragraph">
      <style:paragraph-properties fo:margin-right="0.1965in"/>
      <style:text-properties style:language-asian="lt" style:country-asian="LT"/>
    </style:style>
    <style:style style:name="P78" style:parent-style-name="Normal" style:family="paragraph">
      <style:paragraph-properties fo:margin-right="0.196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right="0.1965in"/>
      <style:text-properties style:language-asian="lt" style:country-asian="LT"/>
    </style:style>
    <style:style style:name="P86" style:parent-style-name="Normal" style:family="paragraph">
      <style:paragraph-properties fo:margin-right="0.1965in"/>
      <style:text-properties style:language-asian="lt" style:country-asian="LT"/>
    </style:style>
    <style:style style:name="P87" style:parent-style-name="Normal" style:family="paragraph">
      <style:paragraph-properties fo:margin-right="0.1965in"/>
      <style:text-properties style:language-asian="lt" style:country-asian="LT"/>
    </style:style>
    <style:style style:name="P88" style:parent-style-name="Normal" style:family="paragraph">
      <style:paragraph-properties fo:margin-right="0.1965in"/>
      <style:text-properties style:language-asian="lt" style:country-asian="LT"/>
    </style:style>
    <style:style style:name="P89" style:parent-style-name="Normal" style:family="paragraph">
      <style:paragraph-properties fo:margin-right="0.1965in"/>
      <style:text-properties style:language-asian="lt" style:country-asian="LT"/>
    </style:style>
    <style:style style:name="P90" style:parent-style-name="Normal" style:family="paragraph">
      <style:paragraph-properties fo:margin-right="0.1965in"/>
      <style:text-properties style:language-asian="lt" style:country-asian="LT"/>
    </style:style>
    <style:style style:name="P91" style:parent-style-name="Normal" style:family="paragraph">
      <style:paragraph-properties fo:margin-right="0.1965in"/>
      <style:text-properties style:language-asian="lt" style:country-asian="LT"/>
    </style:style>
    <style:style style:name="P92" style:parent-style-name="Normal" style:family="paragraph">
      <style:paragraph-properties fo:margin-right="0.1965in"/>
      <style:text-properties style:language-asian="lt" style:country-asian="LT"/>
    </style:style>
    <style:style style:name="P93" style:parent-style-name="Normal" style:family="paragraph">
      <style:paragraph-properties fo:margin-right="0.1965in" fo:text-indent="0in">
        <style:tab-stops/>
      </style:paragraph-properties>
      <style:text-properties style:language-asian="lt" style:country-asian="LT"/>
    </style:style>
    <style:style style:name="P94" style:parent-style-name="Normal" style:family="paragraph">
      <style:paragraph-properties fo:margin-right="0.1965in" fo:text-indent="0in">
        <style:tab-stops/>
      </style:paragraph-properties>
      <style:text-properties style:language-asian="lt" style:country-asian="LT"/>
    </style:style>
    <style:style style:name="P95" style:parent-style-name="Preformatted" style:family="paragraph">
      <style:text-properties style:font-name="Times New Roman" fo:font-size="12pt" style:font-size-asian="12pt" style:font-size-complex="12pt"/>
    </style:style>
    <style:style style:name="P96" style:parent-style-name="Preformatted" style:family="paragraph">
      <style:text-properties style:font-name="Times New Roman" fo:font-size="12pt" style:font-size-asian="12pt" style:font-size-complex="12pt"/>
    </style:style>
    <style:style style:name="P97" style:parent-style-name="Preformatted" style:family="paragraph">
      <style:text-properties style:font-name="Times New Roman" fo:font-size="12pt" style:font-size-asian="12pt" style:font-size-complex="12pt"/>
    </style:style>
    <style:style style:name="P98" style:parent-style-name="Preformatted" style:family="paragraph">
      <style:text-properties style:font-name="Times New Roman" fo:font-size="12pt" style:font-size-asian="12pt" style:font-size-complex="12pt"/>
    </style:style>
    <style:style style:name="P99" style:parent-style-name="Preformatted" style:family="paragraph">
      <style:text-properties style:font-name="Times New Roman" fo:font-size="12pt" style:font-size-asian="12pt" style:font-size-complex="12pt"/>
    </style:style>
    <style:style style:name="P100" style:parent-style-name="Preformatted" style:family="paragraph">
      <style:text-properties style:font-name="Times New Roman" fo:font-size="12pt" style:font-size-asian="12pt" style:font-size-complex="12pt"/>
    </style:style>
    <style:style style:name="P101" style:parent-style-name="Preformatted" style:family="paragraph">
      <style:text-properties style:font-name="Times New Roman" fo:font-size="12pt" style:font-size-asian="12pt" style:font-size-complex="12pt"/>
    </style:style>
    <style:style style:name="P102" style:parent-style-name="Preformatted" style:family="paragraph">
      <style:text-properties style:font-name="Times New Roman" fo:font-size="12pt" style:font-size-asian="12pt" style:font-size-complex="12pt"/>
    </style:style>
    <style:style style:name="P103" style:parent-style-name="Preformatted" style:family="paragraph">
      <style:text-properties style:font-name="Times New Roman" fo:font-size="12pt" style:font-size-asian="12pt" style:font-size-complex="12pt"/>
    </style:style>
    <style:style style:name="P104" style:parent-style-name="Preformatted" style:family="paragraph">
      <style:text-properties style:font-name="Times New Roman" fo:font-size="12pt" style:font-size-asian="12pt" style:font-size-complex="12pt"/>
    </style:style>
    <style:style style:name="P105" style:parent-style-name="Preformatted" style:family="paragraph">
      <style:text-properties style:font-name="Times New Roman" fo:font-size="12pt" style:font-size-asian="12pt" style:font-size-complex="12pt"/>
    </style:style>
    <style:style style:name="P106" style:parent-style-name="Preformatted" style:family="paragraph">
      <style:text-properties style:font-name="Times New Roman" fo:font-size="12pt" style:font-size-asian="12pt" style:font-size-complex="12pt"/>
    </style:style>
    <style:style style:name="P107" style:parent-style-name="Preformatted" style:family="paragraph">
      <style:text-properties style:font-name="Times New Roman" fo:font-size="12pt" style:font-size-asian="12pt" style:font-size-complex="12pt"/>
    </style:style>
    <style:style style:name="P108" style:parent-style-name="Preformatted" style:family="paragraph">
      <style:text-properties style:font-name="Times New Roman" fo:font-size="12pt" style:font-size-asian="12pt" style:font-size-complex="12pt"/>
    </style:style>
    <style:style style:name="P109" style:parent-style-name="Preformatted" style:family="paragraph">
      <style:text-properties style:font-name="Times New Roman" fo:font-size="12pt" style:font-size-asian="12pt" style:font-size-complex="12pt"/>
    </style:style>
    <style:style style:name="P110" style:parent-style-name="Preformatted" style:family="paragraph">
      <style:text-properties style:font-name="Times New Roman" fo:font-size="12pt" style:font-size-asian="12pt" style:font-size-complex="12pt"/>
    </style:style>
    <style:style style:name="P111" style:parent-style-name="Preformatted" style:family="paragraph">
      <style:text-properties style:font-name="Times New Roman" fo:font-size="12pt" style:font-size-asian="12pt" style:font-size-complex="12pt"/>
    </style:style>
    <style:style style:name="P112" style:parent-style-name="Preformatted" style:family="paragraph">
      <style:text-properties style:font-name="Times New Roman" fo:font-size="12pt" style:font-size-asian="12pt" style:font-size-complex="12pt"/>
    </style:style>
    <style:style style:name="P113" style:parent-style-name="Normal" style:family="paragraph">
      <style:paragraph-properties fo:line-height="100%" fo:text-indent="0in">
        <style:tab-stops>
          <style:tab-stop style:type="left" style:position="0.9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text:span><text:span text:style-name="T13">PROFESINIŲ PENSIJŲ KAUPIMO ĮSTATYMO NR. X-745 PAKEITIMO</text:span><text:span text:style-name="T14"><text:s/>ĮSTATYMO PROJEKTO</text:span></text:p>
      <text:p text:style-name="P15"/>
      <text:p text:style-name="P16"><text:span text:style-name="T17">201</text:span><text:span text:style-name="T18">8</text:span><text:span text:style-name="T19">-</text:span><text:span text:style-name="T20">10</text:span><text:span text:style-name="T21">-</text:span><text:span text:style-name="T22">29</text:span><text:span text:style-name="T23"><text:s/></text:span><text:span text:style-name="T24">Nr.<text:s/></text:span><text:span text:style-name="T25">XII</text:span><text:span text:style-name="T26">I</text:span><text:span text:style-name="T27">P-</text:span><text:span text:style-name="T28">2</text:span><text:span text:style-name="T29">80</text:span><text:span text:style-name="T30">7</text:span><text:span text:style-name="T31"><text:s/></text:span></text:p>
      <text:p text:style-name="P32">Vilnius</text:p>
      <text:p text:style-name="P33"/>
      <text:section text:name="Sect1" text:style-name="S1">
        <text:soft-page-break/>
        <text:p text:style-name="P34">Įvertinę įstatymo projekto atitiktį Konstitucijai, įstatymams, teisėkūros principams ir teisės technikos taisyklių reikalavimams, teikiame šias pastabas:</text:p>
        <text:p text:style-name="P35">1.<text:s/>Projekto 1 straipsnyje nauja redakcija dėstomo įstatymo (toliau – keičiamas įstatymas) 2 straipsnio 11 dalyje, apibrėžiant išvestinių finansinių priemonių sąvoką, pateikiama nuoroda į šios sąvokos apibrėžimą Lietuvos Respublikos kolektyvinio investavimo subjektų įstatyme. Atsižvelgiant į tai, kad<text:s/>Seime įregistruoto Lietuvos Respublikos kolektyvinio investavimo subjektų<text:s/>įstatymo<text:s/>pakeitimo įstatymo<text:s/>projekte (reg. Nr.<text:s/>XIIIP-2791, siūloma įsigaliojimo data 2019-01-01)<text:s/>nurodyta sąvoka apibrėžiama, pateikiant nuorodą į<text:s/>išvestinių finansinių priemonių sąvokos apibrėžimą<text:s/>Finansinių priemonių rinkų įstatyme<text:s/>(„kaip tai apibrėžta Finansinių priemonių rinkų įstatyme“), siūlytina analizuojamoje straipsnio dalyje taip pat pateikti nuorodą į sąvokos apibrėžimą Finansinių priemonių rinkų įstatyme.<text:s/></text:p>
        <text:p text:style-name="P36"><text:span text:style-name="T37">2</text:span><text:span text:style-name="T38">.<text:s/></text:span><text:span text:style-name="T39">Siekiant teisinio reguliavimo aiškumo ir atsižvelgiant į tai, kad pagal Lietuvos Respublikos Lietuvos banko įstatymo<text:s/></text:span><text:span text:style-name="T40">43</text:span><text:span text:style-name="T41">5</text:span><text:span text:style-name="T42"><text:s/>straipsnį</text:span><text:s/><text:span text:style-name="T43">Lietuvos banko</text:span><text:span text:style-name="T44"><text:s/>(priežiūros institucijos)</text:span><text:span text:style-name="T45"><text:s/>sprendimai</text:span><text:span text:style-name="T46">, veiksmai (ne</text:span><text:span text:style-name="T47">veikimas) skundžiami teismui Lietuvos Respublikos administracinių bylų teisenos įstatymo nustatyta tvarka, siūlytina<text:s/></text:span><text:span text:style-name="T48">patikslinti<text:s/></text:span><text:span text:style-name="T49"><text:s/></text:span><text:span text:style-name="T50">keičiamo įstatymo 4 straipsnio</text:span><text:span text:style-name="T51"><text:s/>5 dalį ir po<text:s/></text:span><text:span text:style-name="T52">žo</text:span><text:span text:style-name="T53">džio „teismui“ įrašyti žodžius</text:span><text:span text:style-name="T54"><text:s/>„Lietuvos Respublikos administracinių bylų teisenos įstatymo</text:span><text:span text:style-name="T55"><text:s/>nustatyta tvarka</text:span><text:span text:style-name="T56">“.</text:span></text:p>
        <text:p text:style-name="P57">3. Keičiamo įstatymo 4 straipsnio 6 dalies nuostatos dėl asociacijos pavadinime vartojamų žodžių ,,profesinių pensijų asociacija“<text:s/>naudojimo tik asociaciją<text:s/>įtraukus į Pensijų asociacijų sąrašą tarpusavyje derintinos su keičiamo įstatymo 6 straipsnio 2 dalies 1 punktu, nes pagal keičiamo įstatymo 4 straipsnio 3 dalį, pensijų asociacija,<text:s/>prieš kreipdamasi į priežiūros instituciją su prašymu įtraukti<text:s/>ją<text:s/>į Pensijų asociacijų sąrašą, turi būti<text:s/>įregistruota<text:s/>Juridinių asmenų registre, o Juridinių asmenų registrui turi būti pateikti pensijų asociacijų įstatai, kuriuose<text:s/>prie pavadinimo turi būti nurodytas terminas<text:s/>,,profesinių pensijų asociacija“.</text:p>
        <text:soft-page-break/>
        <text:p text:style-name="P58">4. Svarstytina, ar nereikėtų papildyti keičiamo įstatymo 6 straipsnio 2 dalies 16 punkto ir numatyti, kad pensijų asociacijos įstatuose turi būti nurodyta ne tik pensijų asociacijos likvidavimo tvarka, bet ir jos reorganizavimo bei pertvarkymo tvarka, kadangi pagal keičiamo įstatymo<text:s/>12 straipsnio 1 dalies 5 punktą, visuotiniam pensijų asociacijos narių susirinkimui suteikta teisė priimti sprendimus dėl pensijų asociacijos pertvarkymo ar pabaigos (reorganizavimo ar likvidavimo).</text:p>
        <text:p text:style-name="P59"><text:span text:style-name="T60">5</text:span><text:span text:style-name="T61">.<text:s/></text:span><text:span text:style-name="T62">Siūlytina</text:span><text:span text:style-name="T63"><text:s/></text:span><text:span text:style-name="T64">sukonkretinti</text:span><text:span text:style-name="T65"><text:s/></text:span><text:span text:style-name="T66">keičiamo įstatymo 7 straipsnio 3 dalies 6 punkte<text:s/></text:span><text:span text:style-name="T67">neapibrėžtą nuorodą į<text:s/></text:span><text:span text:style-name="T68">kituose</text:span><text:span text:style-name="T69"><text:s/>teisės aktuose nustatytus reikalavimus</text:span><text:span text:style-name="T70">,<text:s/></text:span>nurodant<text:s/>šių teisės aktų<text:s/>reguliuojamų santykių sritį.</text:p>
        <text:p text:style-name="P71">6. Keičiamo įstatymo 7 straipsnio 3 dalies 9 punkte nustatomi nepriekaištingos reputacijos, kvalifikacijos ir patirties reikalavimai vadovaujamas pareigas einantiems asmenims. Tačiau iš projekto nuostatų neaišku, kokie asmenys turi būti laikomis vadovaujamas pareigas einančiais asmenimis. Svarstytina galimybė projektą atitinkamai patikslinti.</text:p>
        <text:p text:style-name="P72">7. Siūlytina keičiamo įstatymo 9 straipsnio 2 dalyje išbraukti žodžius „arba teisėjas“.</text:p>
        <text:p text:style-name="P73">8. Keičiamo įstatymo 11 straipsnio 2 dalyje numatyta, kad pensijų asociacijoje turi būti<text:s/>du<text:s/>valdymo organai – pensijų asociacijos valdyba<text:s/>ir pensijų asociacijos vadovas, o esant šioje dalyje nustatytoms sąlygoms, gali būti sudaromas ir vienas valdymo organas.<text:s/>Pažymėtina, kad keičiamame įstatyme<text:s/>pensijų asociacijos vadovui, skirtingai nei valdybai, nėra jokių<text:s/>kompetencijos ir patirties<text:s/>reikalavimų, išskyrus keičiamo įstatymo 7 straipsnio 3 dalies 9 punkto nuostatas dėl<text:s/>bendrųjų<text:s/>reikalavimų<text:s/>visiems<text:s/>vadovaujamas pareigas einantiems asmenims, kur įtvirtinami kvalifikacijos ir patirties reikalavimai ne kiekvienam vadovaujančias pareigas einančiam asmeniui, o visiems bendrai<text:s/>(„jų visų bendra kvalifikacija ir patirtis būtų pakankama“).Taip pat nesiūloma<text:s/>nustatyti reikalavimų<text:s/>vadovo<text:s/>kadencijai.<text:s/>Šiame kontekste<text:s/>atkreiptinas dėmesys į tai, kad<text:s/>keičiamo įstatymo 13 straipsnio 6 dalyje siūlomi nustatyti reikalavimai valdybos nariams iš dalies skiriasi nuo<text:s/>7 straipsnio 3 dalies 9 punkte siūlomų nustatyti reikalavimų vadovaujančias pareigas einantiems asmenims,<text:s/>o<text:s/>13 straipsnio 7 dalyje valdybos narių kadencija yra ribojama – kadencijos terminas negali būti ilgesnis kaip 5 metai. Atsižvelgiant į tai, kad pagal keičiamo įstatymo 11 straipsnio 2 dalį pensijų asociacijoje gali būti ir vienas valdymo organas, siūlytina projektą papildyti nuostatomis dėl reikalavimų pensijų asociacijos vienasmeniam valdymo organui – vadovui, nes tuo atveju, kai pensijų asociacijos valdyba nebūtų sudaroma, jos funkcijas vykdytų pensijų asociacijos vadovas.</text:p>
        <text:p text:style-name="P74">9. Keičiamo įstatymo 13 straipsnyje siūloma nustatyti valdybos sudarymo tvarką, įtvirtinamas valdybos sudarymo principas<text:s/>-<text:s/>valdyba sudaroma taip, kad tinkamai ir proporcingai atstovautų finansuojančių subjektų ir pensijų fondų dalyvių interesus. Tuo tarpu projekte nėra <text:s/><text:soft-page-break/>jokių reikalavimų<text:s/>pensijų asociacijos vadovo kandidatūrai<text:s/>(nei kai valdyba sudaroma, nei kai ji nesudaroma).<text:s/>Taigi iš projekto nuostatų neaišku,<text:s/>kokia tvarka turėtų būti<text:s/>parenkamas pensijų asociacijos vadovas, ar su juo sudaroma darbo sutartis (pagal keičiamo įstatymo 6 straipsnio 2 dalies 10 punktą,<text:s/>12 straipsnio 1 dalies 2 punktą,<text:s/>asociacijos organų nariai renkami, taigi ir vienasmenis valdymo organas turėtų būti renkamas, o ne skiriamas). Neaišku ir tai, kaip būtų atstovaujami „tinkamai ir proporcingai“ finansuojančių subjektų ir pensijų fondų dalyvių interesai tais atvejais, kai pensijų asociacijos valdyba nesudaroma.<text:s/><text:s/></text:p>
        <text:p text:style-name="P75">10. Svarstytina, ar nereikėtų patikslinti keičiamo įstatymo 27 straipsnio 10 dalį ir numatyti galimybę<text:s/>tuo atveju, kai pensijų asociacijoje veikia vienas pensijų fondas ir priimamas sprendimas dėl pensijų fondo panaikinimo, kartu<text:s/>spręsti klausimą ne tik dėl pensijų asociacijos pertvarkymo ar likvidavimo, bet ir jo reorganizavimo.</text:p>
        <text:p text:style-name="P76">11.<text:s/>Pažymėtina, kad pagal<text:s/>Lietuvos Respublikos neįgaliųjų socialinės integracijos įstatymo Nr. I-2044 1, 2, 14, 16, 18, 19, 20, 21, 22, 23, 24 straipsnių, ketvirtojo ir penktojo skirsnių pavadinimų pakeitimo ir Įstatymo papildymo 20-1 straipsniu<text:s/>įstatymo, kuris įsigalios 2019 m. sausio 1 d., 15 straipsnio 4 dalį<text:s/>sąvoka<text:s/>„nedarbingas asmuo“<text:s/>keičiama<text:s/>sąvoka „asmuo, kuriam nustatytas 0–25 procentų darbingumo lygis“,<text:s/>o sąvoka<text:s/>„iš dalies darbingas asmuo“<text:s/>–„asmuo, kuriam nustatytas 30–55 procentų darbingumo lygis“.<text:s/>Todėl atsižvelgiant į tai,<text:s/>siūlytina atitinkamai patikslinti<text:s/>keičiamo<text:s/>įstatymo<text:s/>32 straipsnio 2 dalyje<text:s/>bei<text:s/>35 straipsnio 4 dalies 2 punkte vartojams sąvokas.</text:p>
        <text:p text:style-name="P77">12. Keičiamo įstatymo 38 straipsnio 4 dalyje po žodžio „neturi“ įrašytinas žodis „teisės“.</text:p>
        <text:p text:style-name="P78"><text:span text:style-name="T79">1</text:span><text:span text:style-name="T80">3</text:span><text:span text:style-name="T81">. Atsižvelgiant</text:span><text:span text:style-name="T82"><text:s/>į</text:span><text:span text:style-name="T83"><text:s/></text:span>Teisės aktų<text:s/>projektų rengimo rekomendacijų<text:s/>12 punktą ir į keičiamo įstatymo 24 straipsnio 7 dalyje vartojamą formuluotę, siūlytina<text:s/><text:s/><text:span text:style-name="T84">keičiamo įstatymo 42 straipsnio 3 dalyje vietoj žodžių ,,paveldima įstatymų nustatyta tvarka“ įrašyti žodžius ,,paveldima paveldėjimo santykius reguliuojančių teisės aktų nustatyta tvarka“.</text:span></text:p>
        <text:p text:style-name="P85">14. Atsižvelgiant į tai, kad keičiamo įstatymo 41 straipsnio 4 dalyje yra nurodyta, kokie šio įstatymo straipsniai yra taikomi profesinių pensijų kaupimo veiklą vykdančioms gyvybės draudimo įmonėms<text:s/>bei siekiant teisinio reguliavimo koncentruotumo, siūlytina keičiamo įstatymo 44 straipsnio 1 <text:s/>dalyje pateiktas nuorodas<text:s/>į gyvybės draudimo įmonėms taikomus<text:s/>šio įstatymo 47-50 straipsnius perkelti į keičiamo įstatymo 41 straipsnio 4 dalį.</text:p>
        <text:p text:style-name="P86">15. Siekiant teisinio reguliavimo apibrėžtumo, keičiamo įstatymo 48 straipsnio 2 dalyje siūlytina vietoj žodžio ,,šis“ įrašyti žodžius ,,šio straipsnio 1 dalyje nustatytas“.</text:p>
        <text:p text:style-name="P87">16. Siūlytina tikslinti keičiamo įstatymo 61 straipsnio 1 dalį, nes neaišku, kokius ,,kitus asmenis“ galės kontroliuoti priežiūros institucija.</text:p>
        <text:soft-page-break/>
        <text:p text:style-name="P88">17. Svarstytina, ar nereikėtų keičiamo įstatymo 64 straipsnio 1 dalies 2 punkte<text:s/>patikslinti, kokiems asmenims gali būti skiriamos baudos.<text:s/>Pastebėtina, kad keičiamame įstatyme nėra vartojama juridinio asmens vadovo sąvoka, jame vartojamos sąvokos „valdymo organai“ ir „vadovaujančias pareigas einantys asmenys“.<text:s/>Be to,<text:s/>pagal keičiamo įstatymo 11<text:s/>straipsnį, juridiniam asmeniui (asociacijai)<text:s/>gali vadovauti valdyba, o vienasmenis valdymo organas gali būti nesudarytas.<text:s/><text:s/></text:p>
        <text:p text:style-name="P89">18. Siekiant teisinio reguliavimo nuoseklumo, siūlytina keičiamo įstatymo 64 straipsnio 3 ir 4 dalis sukeisti vietomis.</text:p>
        <text:p text:style-name="P90">19. Svarstytina, ar tikslinga keičiamo įstatymo 66 straipsnio 7 dalyje nurodyti valstybės narės kompetentingai priežiūros institucijai terminą (aštuonias savaites), per kurį ji turi pateikti<text:s/>savo vertinimo rezultatus, nes valstybės narės<text:s/>kompetentinga priežiūros institucija<text:s/>vadovaujasi savo šalies teisės aktais<text:s/>ir Europos Sąjungos teisės aktais.</text:p>
        <text:p text:style-name="P91">20. Atsižvelgiant į tai, kad keičiamo įstatymo 66 straipsnio 9 dalyje nustatytas terminas,<text:s/>per kurį priežiūros institucija priima sprendimą išduoti<text:s/>leidimą perleisti teises ir pareigas, siūlytina patikslinti keičiamo įstatymo 66 straipsnio 12 dalyje pateiktą nuorodą į šio straipsnio 11 dalį (turi būti nuoroda į 9 dalį).</text:p>
        <text:p text:style-name="P92">21. Siūlytina projekto 2 straipsnio 2 dalyje nustatyti ankstesnę datą įstatymo įgyvendinamiesiems aktams priimti, kad ūkio subjektai galėtų tinkamai pasirengti įstatymo įgyvendinimui.<text:s/></text:p>
        <text:p text:style-name="P93"/>
        <text:p text:style-name="P94">Departamento direktorius<text:tab/><text:tab/><text:tab/><text:tab/><text:tab/><text:tab/><text:s text:c="18"/>Andrius Kabišaiti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D. Petrauskaitė, tel. (8 5) 239 6376, el. p. daina.petrauskaite@lrs.lt</text:p>
        <text:p text:style-name="P112">J. Raškauskaitė, tel. (8 5) 239 6842, el. p.<text:s/>jurgita.raskauskaite@lrs.lt</text:p>
        <text:p text:style-name="P113"><text:span text:style-name="T114">I. Šambaraitė</text:span><text:span text:style-name="T115">,</text:span><text:span text:style-name="T116"><text:s/></text:span><text:span text:style-name="T117">tel. (8 5) 239 6850, el. p.<text:s/></text:span><text:span text:style-name="T118">irena.sambaraite@lrs.lt</text:span></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8-10-29T13:27:00Z</meta:creation-date>
    <dc:date>2018-10-29T13:27:00Z</dc:date>
    <meta:print-date>2018-10-29T08:03:00Z</meta:print-date>
    <meta:template xlink:href="Normal.dotm" xlink:type="simple"/>
    <meta:editing-cycles>2</meta:editing-cycles>
    <meta:editing-duration>PT0S</meta:editing-duration>
    <meta:document-statistic meta:page-count="4" meta:paragraph-count="37" meta:word-count="1262" meta:character-count="9822" meta:row-count="148" meta:non-whitespace-character-count="8597"/>
  </office:meta>
</office:document-meta>
</file>