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style:font-size-complex="12pt"/>
    </style:style>
    <style:style style:name="P49" style:parent-style-name="Normal" style:family="paragraph">
      <style:paragraph-properties fo:text-align="justify" fo:text-indent="0.1576in"/>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1576in"/>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color="#FF0000"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fo:text-indent="0.1576in"/>
      <style:text-properties fo:font-weight="bold" style:font-weight-asian="bold" style:font-weight-complex="bold" style:font-size-complex="12pt"/>
    </style:style>
    <style:style style:name="P64" style:parent-style-name="Normal" style:family="paragraph">
      <style:paragraph-properties fo:text-align="justify" fo:text-indent="0.1576in"/>
      <style:text-properties fo:color="#000000" style:font-size-complex="12pt" style:language-asian="lt" style:country-asian="LT"/>
    </style:style>
    <style:style style:name="P65" style:parent-style-name="Normal" style:family="paragraph">
      <style:paragraph-properties fo:text-align="justify" fo:text-indent="0.157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style:font-size-complex="12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1576in"/>
      <style:text-properties fo:font-weight="bold" style:font-weight-asian="bold" style:font-weight-complex="bold" style:font-size-complex="12pt"/>
    </style:style>
    <style:style style:name="P89" style:parent-style-name="Normal" style:family="paragraph">
      <style:paragraph-properties fo:text-align="justify" fo:text-indent="0.1576in"/>
      <style:text-properties style:font-weight-complex="bold" style:font-size-complex="12pt"/>
    </style:style>
    <style:style style:name="P90" style:parent-style-name="Normal" style:family="paragraph">
      <style:paragraph-properties fo:text-align="justify" fo:text-indent="0.1576in"/>
      <style:text-properties fo:font-weight="bold" style:font-weight-asian="bold" style:font-weight-complex="bold" style:font-size-complex="12pt"/>
    </style:style>
    <style:style style:name="P91" style:parent-style-name="Normal" style:family="paragraph">
      <style:paragraph-properties fo:text-align="justify" fo:text-indent="0.1576in"/>
      <style:text-properties fo:font-weight="bold" style:font-weight-asian="bold" style:font-weight-complex="bold" style:font-size-complex="12pt"/>
    </style:style>
    <style:style style:name="P92" style:parent-style-name="Normal" style:family="paragraph">
      <style:paragraph-properties fo:text-align="justify" fo:text-indent="0.1576in"/>
      <style:text-properties style:font-weight-complex="bold" style:font-size-complex="12pt"/>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1576in"/>
      <style:text-properties fo:font-weight="bold" style:font-weight-asian="bold" style:font-weight-complex="bold" style:font-size-complex="12pt"/>
    </style:style>
    <style:style style:name="P120" style:parent-style-name="Normal" style:family="paragraph">
      <style:paragraph-properties fo:text-align="justify" fo:text-indent="0.1576in"/>
      <style:text-properties style:font-weight-complex="bold" style:font-size-complex="12pt"/>
    </style:style>
    <style:style style:name="P121" style:parent-style-name="Normal" style:family="paragraph">
      <style:paragraph-properties fo:text-align="justify" fo:text-indent="0.1576in"/>
      <style:text-properties fo:font-weight="bold" style:font-weight-asian="bold" style:font-weight-complex="bold" style:font-size-complex="12pt"/>
    </style:style>
    <style:style style:name="P122" style:parent-style-name="Normal" style:family="paragraph">
      <style:paragraph-properties fo:text-align="justify" fo:text-indent="0.1576in"/>
      <style:text-properties fo:font-weight="bold" style:font-weight-asian="bold" style:font-weight-complex="bold" style:font-size-complex="12pt"/>
    </style:style>
    <style:style style:name="P123" style:parent-style-name="Normal" style:family="paragraph">
      <style:paragraph-properties fo:text-align="justify" fo:text-indent="0.1576in"/>
      <style:text-properties style:font-weight-complex="bold" style:font-size-complex="12pt"/>
    </style:style>
    <style:style style:name="P124" style:parent-style-name="Normal" style:family="paragraph">
      <style:paragraph-properties fo:text-align="justify" fo:text-indent="0.1576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text-indent="0.1576in"/>
      <style:text-properties fo:font-weight="bold" style:font-weight-asian="bold" style:font-weight-complex="bold" style:font-size-complex="12pt"/>
    </style:style>
    <style:style style:name="P147" style:parent-style-name="Normal" style:family="paragraph">
      <style:paragraph-properties fo:text-align="justify" fo:text-indent="0.1576in"/>
      <style:text-properties style:font-weight-complex="bold" style:font-size-complex="12pt"/>
    </style:style>
    <style:style style:name="P148" style:parent-style-name="Normal" style:family="paragraph">
      <style:paragraph-properties fo:text-align="justify" fo:text-indent="0.1576in"/>
      <style:text-properties style:font-weight-complex="bold" style:font-size-complex="12pt"/>
    </style:style>
    <style:style style:name="P149" style:parent-style-name="Normal" style:family="paragraph">
      <style:paragraph-properties fo:text-align="justify" fo:text-indent="0.1576in"/>
      <style:text-properties style:font-weight-complex="bold" style:font-size-complex="12pt"/>
    </style:style>
    <style:style style:name="P150" style:parent-style-name="Normal" style:family="paragraph">
      <style:paragraph-properties fo:text-align="justify" fo:text-indent="0.1576in"/>
      <style:text-properties style:font-weight-complex="bold" style:font-size-complex="12pt"/>
    </style:style>
    <style:style style:name="P151" style:parent-style-name="Normal" style:family="paragraph">
      <style:paragraph-properties fo:text-align="justify" fo:text-indent="0.1576in"/>
      <style:text-properties style:font-weight-complex="bold" style:font-size-complex="12pt"/>
    </style:style>
    <style:style style:name="P152" style:parent-style-name="Normal" style:family="paragraph">
      <style:paragraph-properties fo:text-align="justify" fo:text-indent="0.1576in"/>
      <style:text-properties fo:font-weight="bold" style:font-weight-asian="bold" style:font-weight-complex="bold" style:font-size-complex="12pt"/>
    </style:style>
    <style:style style:name="P153" style:parent-style-name="Normal" style:family="paragraph">
      <style:paragraph-properties fo:text-align="justify" fo:text-indent="0.1576in"/>
      <style:text-properties style:font-weight-complex="bold" style:font-size-complex="12pt"/>
    </style:style>
    <style:style style:name="P154" style:parent-style-name="Normal" style:family="paragraph">
      <style:paragraph-properties fo:text-align="justify" fo:text-indent="0.1576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1576in"/>
      <style:text-properties fo:font-weight="bold" style:font-weight-asian="bold" style:font-weight-complex="bold" style:font-size-complex="12pt"/>
    </style:style>
    <style:style style:name="P174" style:parent-style-name="Normal" style:family="paragraph">
      <style:paragraph-properties fo:text-align="justify" fo:text-indent="0.1576in"/>
      <style:text-properties style:font-weight-complex="bold" style:font-size-complex="12pt"/>
    </style:style>
    <style:style style:name="P175" style:parent-style-name="Normal" style:family="paragraph">
      <style:paragraph-properties fo:text-align="justify" fo:text-indent="0.1576in"/>
      <style:text-properties style:font-weight-complex="bold" style:font-size-complex="12pt"/>
    </style:style>
    <style:style style:name="P176" style:parent-style-name="Normal" style:family="paragraph">
      <style:paragraph-properties fo:text-align="justify" fo:text-indent="0.1576in"/>
      <style:text-properties style:font-weight-complex="bold" style:font-size-complex="12pt"/>
    </style:style>
    <style:style style:name="P177" style:parent-style-name="Normal" style:family="paragraph">
      <style:paragraph-properties fo:text-align="justify" fo:text-indent="0.1576in"/>
      <style:text-properties style:font-weight-complex="bold" style:font-size-complex="12pt"/>
    </style:style>
    <style:style style:name="P178" style:parent-style-name="Normal" style:family="paragraph">
      <style:paragraph-properties fo:text-align="justify" fo:text-indent="0.1576in"/>
    </style:style>
    <style:style style:name="T179" style:parent-style-name="DefaultParagraphFont" style:family="text">
      <style:text-properties style:font-weight-complex="bold" fo:color="#FF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1576in"/>
      <style:text-properties style:font-weight-complex="bold" style:font-size-complex="12pt"/>
    </style:style>
    <style:style style:name="P18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8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86" style:parent-style-name="Normal" style:family="paragraph">
      <style:paragraph-properties fo:text-align="justify"/>
      <style:text-properties fo:font-weight="bold" style:font-weight-asian="bold" style:font-weight-complex="bold" style:font-size-complex="12pt"/>
    </style:style>
    <style:style style:name="P187" style:parent-style-name="Normal" style:family="paragraph">
      <style:paragraph-properties fo:text-align="justify"/>
      <style:text-properties fo:font-weight="bold" style:font-weight-asian="bold" style:font-weight-complex="bold" style:font-size-complex="12pt"/>
    </style:style>
    <style:style style:name="P188" style:parent-style-name="Normal" style:family="paragraph">
      <style:paragraph-properties fo:text-align="justify"/>
      <style:text-properties fo:font-weight="bold" style:font-weight-asian="bold" style:font-weight-complex="bold" style:font-size-complex="12pt"/>
    </style:style>
    <style:style style:name="P189" style:parent-style-name="Normal" style:family="paragraph">
      <style:paragraph-properties fo:text-align="justify"/>
      <style:text-properties fo:font-weight="bold" style:font-weight-asian="bold" style:font-weight-complex="bold" style:font-size-complex="12pt"/>
    </style:style>
    <style:style style:name="P190" style:parent-style-name="Normal" style:family="paragraph">
      <style:paragraph-properties fo:text-align="justify"/>
      <style:text-properties fo:font-weight="bold" style:font-weight-asian="bold" style:font-weight-complex="bold" style:font-size-complex="12pt"/>
    </style:style>
    <style:style style:name="P191" style:parent-style-name="Normal" style:family="paragraph">
      <style:paragraph-properties fo:text-align="justify"/>
      <style:text-properties fo:font-weight="bold" style:font-weight-asian="bold" style:font-weight-complex="bold"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1576in"/>
      <style:text-properties fo:font-weight="bold" style:font-weight-asian="bold" style:font-weight-complex="bold" style:font-size-complex="12pt"/>
    </style:style>
    <style:style style:name="P203" style:parent-style-name="Normal" style:family="paragraph">
      <style:paragraph-properties fo:text-align="justify" fo:text-indent="0.1576in"/>
      <style:text-properties style:font-weight-complex="bold" style:font-size-complex="12pt"/>
    </style:style>
    <style:style style:name="P204" style:parent-style-name="Normal" style:family="paragraph">
      <style:paragraph-properties fo:text-align="justify" fo:text-indent="0.1576in"/>
    </style:style>
    <style:style style:name="T205" style:parent-style-name="DefaultParagraphFont" style:family="text">
      <style:text-properties style:font-weight-complex="bold" fo:color="#FF0000"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1576in"/>
      <style:text-properties fo:font-weight="bold" style:font-weight-asian="bold" style:font-weight-complex="bold" style:font-size-complex="12pt"/>
    </style:style>
    <style:style style:name="P208" style:parent-style-name="Normal" style:family="paragraph">
      <style:paragraph-properties fo:text-align="justify" fo:text-indent="0.1576in"/>
      <style:text-properties fo:font-weight="bold" style:font-weight-asian="bold" style:font-weight-complex="bold" style:font-size-complex="12pt"/>
    </style:style>
    <style:style style:name="P209" style:parent-style-name="Normal" style:family="paragraph">
      <style:paragraph-properties fo:text-align="justify" fo:text-indent="0.1576in"/>
      <style:text-properties style:font-weight-complex="bold" style:font-size-complex="12pt"/>
    </style:style>
    <style:style style:name="P210" style:parent-style-name="Normal" style:family="paragraph">
      <style:paragraph-properties fo:text-align="justify" fo:text-indent="0.1576in"/>
      <style:text-properties fo:font-weight="bold" style:font-weight-asian="bold" style:font-weight-complex="bold" style:font-size-complex="12pt"/>
    </style:style>
    <style:style style:name="P211" style:parent-style-name="Normal" style:family="paragraph">
      <style:paragraph-properties fo:text-align="justify" fo:text-indent="0.1576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fo:background-color="#FFFFFF"/>
    </style:style>
    <style:style style:name="T218" style:parent-style-name="DefaultParagraphFont" style:family="text">
      <style:text-properties fo:font-weight="bold" style:font-weight-asian="bold" style:font-size-complex="12pt" fo:background-color="#FFFFFF"/>
    </style:style>
    <style:style style:name="T219" style:parent-style-name="DefaultParagraphFont" style:family="text">
      <style:text-properties fo:font-weight="bold" style:font-weight-asian="bold" style:font-size-complex="12pt" fo:background-color="#FFFFFF"/>
    </style:style>
    <style:style style:name="P220" style:parent-style-name="Normal" style:family="paragraph">
      <style:paragraph-properties fo:text-align="justify" fo:text-indent="0.1576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1576in"/>
      <style:text-properties fo:font-weight="bold" style:font-weight-asian="bold" style:font-weight-complex="bold" style:font-size-complex="12pt"/>
    </style:style>
    <style:style style:name="P235" style:parent-style-name="Normal" style:family="paragraph">
      <style:paragraph-properties fo:text-align="justify" fo:text-indent="0.1576in"/>
      <style:text-properties style:font-weight-complex="bold" style:font-size-complex="12pt"/>
    </style:style>
    <style:style style:name="P236" style:parent-style-name="Normal" style:family="paragraph">
      <style:paragraph-properties fo:text-align="justify" fo:text-indent="0.1576in"/>
      <style:text-properties style:font-weight-complex="bold" style:font-size-complex="12pt"/>
    </style:style>
    <style:style style:name="P237" style:parent-style-name="Normal" style:family="paragraph">
      <style:paragraph-properties fo:text-align="justify" fo:text-indent="0.1576in"/>
      <style:text-properties style:font-weight-complex="bold" style:font-size-complex="12pt"/>
    </style:style>
    <style:style style:name="P238" style:parent-style-name="Normal" style:family="paragraph">
      <style:paragraph-properties fo:text-align="justify"/>
      <style:text-properties style:font-weight-complex="bold" style:font-size-complex="12pt"/>
    </style:style>
    <style:style style:name="P239" style:parent-style-name="Normal" style:family="paragraph">
      <style:paragraph-properties fo:text-align="justify" fo:text-indent="0.1576in"/>
      <style:text-properties fo:font-weight="bold" style:font-weight-asian="bold" style:font-weight-complex="bold" style:font-size-complex="12pt"/>
    </style:style>
    <style:style style:name="P240" style:parent-style-name="Normal" style:family="paragraph">
      <style:paragraph-properties fo:text-align="justify" fo:text-indent="0.1576in"/>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style:font-size-complex="12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1576in"/>
      <style:text-properties fo:font-weight="bold" style:font-weight-asian="bold" style:font-weight-complex="bold" style:font-size-complex="12pt"/>
    </style:style>
    <style:style style:name="P260" style:parent-style-name="Normal" style:family="paragraph">
      <style:paragraph-properties fo:text-align="justify">
        <style:tab-stops>
          <style:tab-stop style:type="left" style:position="0.75in"/>
        </style:tab-stops>
      </style:paragraph-properties>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bottom="0.1111in" fo:background-color="#FFFFFF">
        <style:tab-stops>
          <style:tab-stop style:type="left" style:position="0.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bottom="0.1111in" fo:background-color="#FFFFFF">
        <style:tab-stops>
          <style:tab-stop style:type="left" style:position="0.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bottom="0.1111in" fo:background-color="#FFFFFF">
        <style:tab-stops>
          <style:tab-stop style:type="left" style:position="0.75in"/>
        </style:tab-stops>
      </style:paragraph-properties>
      <style:text-properties fo:color="#000000" style:font-size-complex="12pt" style:language-asian="lt" style:country-asian="LT"/>
    </style:style>
    <style:style style:name="P279" style:parent-style-name="Normal" style:family="paragraph">
      <style:paragraph-properties fo:text-align="justify" fo:background-color="#FFFFFF">
        <style:tab-stops>
          <style:tab-stop style:type="left" style:position="0.75in"/>
        </style:tab-stops>
      </style:paragraph-properties>
      <style:text-properties fo:font-weight="bold" style:font-weight-asian="bold" fo:color="#000000" style:font-size-complex="12pt" style:language-asian="lt" style:country-asian="LT"/>
    </style:style>
    <style:style style:name="P280" style:parent-style-name="Normal" style:family="paragraph">
      <style:paragraph-properties fo:text-align="justify" fo:background-color="#FFFFFF">
        <style:tab-stops>
          <style:tab-stop style:type="left" style:position="0.75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justify" fo:background-color="#FFFFFF">
        <style:tab-stops>
          <style:tab-stop style:type="left" style:position="0.75in"/>
        </style:tab-stops>
      </style:paragraph-properties>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tyle-complex="italic" style:font-size-complex="12pt"/>
    </style:style>
    <style:style style:name="T288" style:parent-style-name="DefaultParagraphFont" style:family="text">
      <style:text-properties fo:font-weight="bold" style:font-weight-asian="bold" style:font-weight-complex="bold" style:font-style-complex="italic" style:font-size-complex="12pt"/>
    </style:style>
    <style:style style:name="T289" style:parent-style-name="DefaultParagraphFont" style:family="text">
      <style:text-properties fo:font-weight="bold" style:font-weight-asian="bold" style:font-weight-complex="bold" style:font-style-complex="italic" style:font-size-complex="12pt"/>
    </style:style>
    <style:style style:name="T290" style:parent-style-name="DefaultParagraphFont" style:family="text">
      <style:text-properties fo:font-weight="bold" style:font-weight-asian="bold" style:font-weight-complex="bold" style:font-style-complex="italic" style:font-size-complex="12pt"/>
    </style:style>
    <style:style style:name="T291" style:parent-style-name="DefaultParagraphFont" style:family="text">
      <style:text-properties fo:font-weight="bold" style:font-weight-asian="bold" style:font-weight-complex="bold" style:font-style-complex="italic" style:font-size-complex="12pt"/>
    </style:style>
    <style:style style:name="T292" style:parent-style-name="DefaultParagraphFont" style:family="text">
      <style:text-properties fo:font-weight="bold" style:font-weight-asian="bold" style:font-weight-complex="bold" style:font-style-complex="italic" style:font-size-complex="12pt"/>
    </style:style>
    <style:style style:name="T293" style:parent-style-name="DefaultParagraphFont" style:family="text">
      <style:text-properties fo:font-weight="bold" style:font-weight-asian="bold" style:font-weight-complex="bold" style:font-style-complex="italic" style:font-size-complex="12pt"/>
    </style:style>
    <style:style style:name="T294" style:parent-style-name="DefaultParagraphFont" style:family="text">
      <style:text-properties fo:font-weight="bold" style:font-weight-asian="bold" style:font-weight-complex="bold" style:font-style-complex="italic" style:font-size-complex="12pt"/>
    </style:style>
    <style:style style:name="T295" style:parent-style-name="DefaultParagraphFont" style:family="text">
      <style:text-properties fo:font-weight="bold" style:font-weight-asian="bold" style:font-weight-complex="bold" style:font-style-complex="italic" style:font-size-complex="12pt"/>
    </style:style>
    <style:style style:name="T296" style:parent-style-name="DefaultParagraphFont" style:family="text">
      <style:text-properties fo:font-weight="bold" style:font-weight-asian="bold" style:font-weight-complex="bold" style:font-style-complex="italic"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font-weight="bold" style:font-weight-asian="bold" style:font-weight-complex="bold" style:font-style-complex="italic" style:font-size-complex="12p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style:font-weight-complex="bold" style:font-style-complex="italic" style:font-size-complex="12p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TAUTINIŲ MAŽUMŲ ĮSTATYMO PROJEKTO NR. XIVP-3917</text:span><text:span text:style-name="T8">(2)</text:span></text:p>
      <text:p text:style-name="P9"/>
      <text:p text:style-name="P10"/>
      <text:p text:style-name="P11"><text:span text:style-name="T12">2024-10-03</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text:span text:style-name="T50">Lietuvoje galioja Europos Tarybos tautinių mažumų apsaugos pagrindų konvencija, kurią Seimas be išlygų ratifikavo 2000 m. vasario 17 d. įstatymu Nr. VIII-1548 (toliau – Konvencija). Konvencijos 5 straipsnio 1 dalyje nustatyta, kad „Šalys įsipareigoja sudaryti sąlygas, būtinas, kad tautinėms mažumoms priklausantys asmenys galėtų puoselėti ir plėtoti savo kultūrą ir išsaugoti esmines savo savitumo dalis –<text:s/></text:span><text:span text:style-name="T51">religiją</text:span><text:span text:style-name="T52">, kalbą, tradicijas ir kultūros paveldą“</text:span><text:span text:style-name="T53">.</text:span></text:p>
            <text:p text:style-name="P54"><text:span text:style-name="T55">1990 m. Europos Tarybos Parlamentinės Asamblėjos (toliau – ETPA) Rekomendacijos Nr. 1134 dėl mažumų teisių 11 straipsnyje yra siūlomas toks „tautinės mažumos“ apibrėžimas: „tautinėmis mažumomis laikomos individualios, ypatingos grupės, gyvenančios šalies teritorijoje, grupės nariai yra šalies piliečiai, nuo didžiosios dalies gyventojų besiskiriantys tam tikromis<text:s/></text:span><text:span text:style-name="T56">religinėmis</text:span><text:span text:style-name="T57">, kalbinėmis, kultūrinėmis arba kitomis ypatybėmis</text:span><text:span text:style-name="T58">.</text:span><text:span text:style-name="T59">“</text:span><text:span text:style-name="T60">.</text:span><text:span text:style-name="T61"><text:s text:c="2"/>Konvencija ir ETPA Rekomendacijos nurodo religiją kaip tautinės mažumos savitumo dalį, todėl tikslinga prie tautinės mažumos ir susijusių sąvokų apibrėžimo įtraukti ir religinį aspektą.<text:s/></text:span></text:p>
            <text:p text:style-name="P62"/>
            <text:p text:style-name="P63">Pasiūlymas:</text:p>
            <text:p text:style-name="P64">Pakeisti 1 straipsnį ir jį išdėstyti taip:</text:p>
            <text:p text:style-name="P65"><text:span text:style-name="T66">„</text:span><text:span text:style-name="T67">1 straipsnis. Įstatymo paskirtis</text:span></text:p>
            <text:soft-page-break/>
            <text:p text:style-name="P68"><text:span text:style-name="T69">Šis įstatymas nustato tautinėms mažumoms priklausančių asmenų teises, laisves ir pareigas, jų įgyvendinimą bei valstybės įsipareigojimus sudaryti sąlygas išlaikyti ir puoselėti tautinių mažumų tradicijas, papročius, kultūrinį</text:span><text:span text:style-name="T70">,</text:span><text:span text:style-name="T71"><text:s/></text:span><text:span text:style-name="T72">ir</text:span><text:span text:style-name="T73"><text:s/>kalbinį</text:span><text:span text:style-name="T74"><text:s/></text:span><text:span text:style-name="T75">ir religinį</text:span><text:span text:style-name="T76"><text:s/>identitetą.</text:span><text:span text:style-name="T77">“</text:span></text:p>
          </table:table-cell>
        </table:table-row>
        <text:soft-page-break/>
        <table:table-row table:style-name="TableRow78">
          <table:table-cell table:style-name="TableCell79">
            <text:p text:style-name="P80">2.</text:p>
          </table:table-cell>
          <table:table-cell table:style-name="TableCell81">
            <text:p text:style-name="P82">2</text:p>
          </table:table-cell>
          <table:table-cell table:style-name="TableCell83">
            <text:p text:style-name="P84">2</text:p>
          </table:table-cell>
          <table:table-cell table:style-name="TableCell85">
            <text:p text:style-name="P86"/>
          </table:table-cell>
          <table:table-cell table:style-name="TableCell87">
            <text:p text:style-name="P88">Argumentai:</text:p>
            <text:p text:style-name="P89">Atsižvelgiant į aukščiau išvardintus argumentus ir tarptautiniuose dokumentuose<text:s/>vartojamą<text:s/>tautinių mažumų apibrėžimą siūlome išplėsti<text:s/>tautinės mažumos apibrėžimą.</text:p>
            <text:p text:style-name="P90"/>
            <text:p text:style-name="P91">Pasiūlymas:</text:p>
            <text:p text:style-name="P92">Pakeisti 2 straipsnio 2 dalį ir ją išdėstyti taip:</text:p>
            <text:p text:style-name="P93"><text:span text:style-name="T94">„2.</text:span><text:span text:style-name="T95"><text:s/>Tautinė mažuma</text:span><text:span text:style-name="T96"><text:s/>–</text:span><text:span text:style-name="T97"><text:s/></text:span><text:span text:style-name="T98">grupė asmenų, kurią sudaro Lietuvos Respublikos piliečiai, gyvenantys Lietuvos Respublikos teritorijoje, turintys ilgalaikius, tvirtus ir nuolatinius ryšius su Lietuvos Respublika, ir kuri gyventojų skaičiumi yra mažesnė nei Lietuvos Respublikos gyventojų, kuriems būding</text:span><text:span text:style-name="T99">a</text:span><text:span text:style-name="T100">os<text:s/></text:span><text:span text:style-name="T101">lietuvių tautinė tapatybė, dalis ir yra vienijama siekio išsaugoti savo tautinę tapatybę</text:span><text:span text:style-name="T102"><text:s/></text:span><text:span text:style-name="T103">kitokios</text:span><text:span text:style-name="T104"><text:s/></text:span><text:span text:style-name="T105">nei lietuvių tapatybės savybės - kultūra, kalba, papročiai, religija</text:span><text:span text:style-name="T106">,</text:span><text:span text:style-name="T107"><text:s/>kurias siekia išsaugoti.</text:span><text:span text:style-name="T108">“</text:span></text:p>
          </table:table-cell>
        </table:table-row>
        <table:table-row table:style-name="TableRow109">
          <table:table-cell table:style-name="TableCell110">
            <text:p text:style-name="P111">3.</text:p>
          </table:table-cell>
          <table:table-cell table:style-name="TableCell112">
            <text:p text:style-name="P113">3</text:p>
          </table:table-cell>
          <table:table-cell table:style-name="TableCell114">
            <text:p text:style-name="P115"/>
          </table:table-cell>
          <table:table-cell table:style-name="TableCell116">
            <text:p text:style-name="P117">2</text:p>
          </table:table-cell>
          <table:table-cell table:style-name="TableCell118">
            <text:p text:style-name="P119">Argumentai:</text:p>
            <text:p text:style-name="P120">Argumentai tokie patys kaip dėl pasiūlymo 1 punkte.</text:p>
            <text:p text:style-name="P121"/>
            <text:p text:style-name="P122">Pasiūlymas:</text:p>
            <text:p text:style-name="P123">Pakeisti 3 straipsnio 2 punktą ir jį išdėstyti taip:</text:p>
            <text:p text:style-name="P124"><text:span text:style-name="T125">„2)<text:s/></text:span><text:span text:style-name="T126">kultūrinės įvairovės skatinimo – užtikrinama pagarba tautinių mažumų kultūriniam</text:span><text:span text:style-name="T127">,</text:span><text:span text:style-name="T128"><text:s/></text:span><text:span text:style-name="T129">ir</text:span><text:span text:style-name="T130"><text:s/>kalbiniam</text:span><text:span text:style-name="T131">,</text:span><text:span text:style-name="T132"><text:s/></text:span><text:span text:style-name="T133">ir<text:s/></text:span><text:span text:style-name="T134">religiniam</text:span><text:span text:style-name="T135"><text:s/>savitumui, skatinant tarpkultūrinį bendradarbiavimą ir sudarant galimybes kiekvienam tautinei mažumai priklausančiam asmeniui išsaugoti ir plėtoti savo tautinę tapatybę;“</text:span></text:p>
          </table:table-cell>
        </table:table-row>
        <table:table-row table:style-name="TableRow136">
          <table:table-cell table:style-name="TableCell137">
            <text:p text:style-name="P138">4.</text:p>
          </table:table-cell>
          <table:table-cell table:style-name="TableCell139">
            <text:p text:style-name="P140">4</text:p>
          </table:table-cell>
          <table:table-cell table:style-name="TableCell141">
            <text:p text:style-name="P142">4</text:p>
          </table:table-cell>
          <table:table-cell table:style-name="TableCell143">
            <text:p text:style-name="P144"/>
          </table:table-cell>
          <table:table-cell table:style-name="TableCell145">
            <text:p text:style-name="P146">Argumentai:</text:p>
            <text:p text:style-name="P147">Pagal Konvencijos 5 straipsnio<text:s/>2 dalį šalys įsipareigojo <text:s text:c="9"/>„Nepažeisdamos priemonių, kurių buvo imtasi vykdant kiekvienos iš Šalių bendrąją integracijos politiką, Šalys susilaiko nuo politikos ir veiksmų, kuriais būtų siekiama asimiliuoti tautinėms mažumoms priklausančius asmenis prieš jų valią, ir saugo šiuos<text:s/>asmenis nuo bet kokių veiksmų, kuriais siekiama asimiliacijos.“<text:s/></text:p>
            <text:soft-page-break/>
            <text:p text:style-name="P148">Lietuvos Respublikos Seimas 1994 m. spalio<text:s/>13<text:s/>d.<text:s/>nutarimu „Dėl Lietuvos Respublikos ir Lenkijos Respublikos draugiškų santykių ir gero kaimyninio bendradarbiavimo sutarties ratifikavimo“ ratifikavo 1994 m. balandžio<text:s/>26<text:s/>d.<text:s/>Lietuvos Respublikos ir Lenkijos Respublikos draugiškų santykių ir gero kaimyninio bendradarbiavimo<text:s/>sutartį (toliau – Sutartis).</text:p>
            <text:p text:style-name="P149">Lietuvos Respublikos Konstitucijos 138 straipsnio 3 dalyje nustatyta, kad tarptautinės sutartys, kurias ratifikavo Lietuvos Respublikos Seimas, yra sudedamoji Lietuvos Respublikos teisinės sistemos dalis.</text:p>
            <text:p text:style-name="P150">Sutarties 15 straipsnyje 2 punkte nustatyta, kad šalys taip pat „susilaikys nuo bet kokių veiksmų, galinčių sukelti asmenų, priklausančių tautinėms mažumoms, asimiliaciją prieš jų valią“.</text:p>
            <text:p text:style-name="P151"/>
            <text:p text:style-name="P152">Pasiūlymas:</text:p>
            <text:p text:style-name="P153">Papildyti 4 straipsnį nauja 4<text:s/>dalimi ir ją išdėstyti taip:</text:p>
            <text:p text:style-name="P154"><text:span text:style-name="T155">„4</text:span><text:span text:style-name="T156">. Draudžiama taikyti priemones siekiant asimiliuoti<text:s/></text:span><text:span text:style-name="T157">tautinei mažumai priklausančius<text:s/></text:span><text:span text:style-name="T158">asmen</text:span><text:span text:style-name="T159">i</text:span><text:span text:style-name="T160">s prieš jų vali</text:span><text:span text:style-name="T161">ą</text:span><text:span text:style-name="T162">.“</text:span></text:p>
          </table:table-cell>
        </table:table-row>
        <text:soft-page-break/>
        <table:table-row table:style-name="TableRow163">
          <table:table-cell table:style-name="TableCell164">
            <text:p text:style-name="P165">5.</text:p>
          </table:table-cell>
          <table:table-cell table:style-name="TableCell166">
            <text:p text:style-name="P167">6</text:p>
          </table:table-cell>
          <table:table-cell table:style-name="TableCell168">
            <text:p text:style-name="P169"/>
          </table:table-cell>
          <table:table-cell table:style-name="TableCell170">
            <text:p text:style-name="P171"/>
          </table:table-cell>
          <table:table-cell table:style-name="TableCell172">
            <text:p text:style-name="P173">Argumentai:</text:p>
            <text:p text:style-name="P174">Lietuvos Respublikos ir Lenkijos Respublikos draugiškų santykių ir gero kaimyninio bendradarbiavimo sutarties<text:s/>15 straipsnyje 2 punkte įtvirtinta, kad<text:s/>pasirašančios<text:s/>šalys „nustatys tautinių mažumų kalbų vartojimą savo įstaigose, ypatingai tuose administraciniuose- teritoriniuose vienetuose, kuriuose didelę dalį gyventojų sudaro tautinė mažuma, (...)<text:s/>o taip pat, vadovaujamosios tarptautiniais standartais, nesiims veiksmų, kurie sukeltų tautinius pokyčius teritorijose, kuriose gyvena tautinės mažumos.“</text:p>
            <text:p text:style-name="P175">Lietuvos Respublikos Seimas 2000 m.<text:s/>vasario 17 d. įstatymu Nr. VIII-1548<text:s/>ratifikavo Europos Tarybos Tautinių mažumų apsaugos pagrindų konvenciją. Šios Konvencijos<text:s/>10 straipsnio 2 dalyje 5 įtvirtinta: „Šalys tose teritorijose, kuriose tradiciškai arba gausiai gyvena tautinėms mažumoms priklausantys asmenys, jiems prašant ir jei toks prašymas atitinka realų poreikį, kiek įmanoma stengiasi minėtiesiems asmenims sudaryti sąlygas tautinės mažumos kalbą vartoti bendraujant su administracinės valdžios institucijomis“.</text:p>
            <text:p text:style-name="P176">Atsižvelgiant į aukščiau išdėstytą jau galiojantį teisinį reglamentavimą, kyla būtinybė<text:s/>išsamiai reglamentuoti<text:s/>administracinius- teritorinius<text:s/>vienetus, kuriose tradiciškai arba gausiai gyvena tautinėms mažumoms priklausantys asmenys, reglamentuoti tautinių mažumų kalbos vartojimą viešajame gyvenime bendraujant su tose teritorijose veikiančiomis administracinės valdžios institucijomis bei tose administracinėse vienetuose reglamentuoti<text:s/>galimybę<text:s/>gyvenamųjų vietovių, gatvių ir topografinių ženklų pavadinimus greta valstybinės kalbos užrašyti<text:s/>tautinės mažumos kalba.</text:p>
            <text:p text:style-name="P177">Taip pat svarbi tautinio identiteto dalis –<text:s/>galimybė užrašyti <text:s/>originalų asmens vardą ir pavardę asmens tapatybės dokumentuose. Šiuo metu tokia galimybė yra suteikiama iš dalies, nes originalų vardą ir pavardę gali užrašyti tik asmenys, kurių asmenvardžiuose nėra diakritinių ženklų. 5 straipsnio papildymas 8 dalimi sudarytų prielaidas ateityje lenkų tautinei mažumai pilnai, o ne selektyviai <text:s/>naudotis nustatyta teise ir galimybe užrašyti vardus ir pavardes taip, <text:s/>kaip Lenkijos lietuviai.</text:p>
            <text:p text:style-name="P178"><text:span text:style-name="T179"><text:s/></text:span><text:span text:style-name="T180">Tautinių mažumų departamento prie Lietuvos Respublikos Vyriausybės (toliau – Departamentas) sudaryta Darbo grupė tautinių mažumų įstatymo projektui rengti (toliau – Darbo grupė) savo rašte Lietuvos Respublikos</text:span><text:span text:style-name="T181"><text:s/>k</text:span><text:span text:style-name="T182">ultūros ministerijai 2020 metais dėl teikiamo Tautinių mažumų įstatymo projekto pritarė nuostatai, kad tautinių mažumų atstovai turi teisę asmens tapatybę patvirtinančiuose dokumentuose, civilinės būklės aktuose vardą ir pavardę užrašyti tautinės mažumos kalba lotyniškos abėcėlės rašmenimis. Darbo grupė pažymėjo, kad „Teisės savo pavardę ir vardą (vardus) vartoti mažumos kalba nuostatomis sprendžiama problema, kad šiai dienai esantis teisinis reglamentavimas asmeniui neleidžia atsisakyti įrašo apie tautybę, t.y., nėra galimybės iš registro ištrinti šio įrašo. Taip pat įstatymas nenumato galimybės pakeisti tautybės. Gimus vaikui galima pasirinkti tautybę tik iš abiejų tėvų pusės. Šiai dienai esantis teisinis reglamentavimas numato tautybės įrodinėjimą civilinės būklės akto įrašais.“</text:span></text:p>
            <text:p text:style-name="P183"/>
            <text:p text:style-name="P184">Pasiūlymas:</text:p>
            <text:p text:style-name="P185">Papildyti<text:s/>6<text:s/>straipsnį<text:s/>3,<text:s/>4, 5, 7,<text:s/>8<text:s/>dalimis ir šį straipsnį<text:s/>išdėstyti taip:</text:p>
            <text:p text:style-name="P186">„3.<text:s/>Savivaldybės<text:s/>teritorijoje, kurioje tautinė mažuma, remiantis pastarojo<text:s/>visuotinio gyventojų surašymo duomenimis, sudaro ne mažiau 10 procentų nuo bendrojo savivaldybės gyventojų skaičiaus,<text:s/><text:s/>tautinei mažumai priklausantis asmuo bendraudamas<text:s/>su šioje savivaldybėje esančiais<text:s/><text:s/>viešojo<text:s/>administravimo subjektais<text:s/>turi teisę vartoti tos tautinės mažumos kalbą, kreiptis raštu arba žodžiu tos tautinės mažumos kalba į savivaldybių viešojo administravimo subjektus, ir<text:s/>gauti atsakymą ta pačia kalba.</text:p>
            <text:p text:style-name="P187">4. Savivaldybės<text:s/>teritorijoje, kurioje tautinė mažuma, remiantis pastarojo visuotinio gyventojų surašymo duomenimis, sudaro ne mažiau 10 procentų nuo bendrojo gyventojų skaičiaus, esančių viešojo administravimo subjektų pavadinimai greta valstybinės kalbos gali būti rašomi ir tos tautinės mažumos kalba.</text:p>
            <text:p text:style-name="P188">5. Savivaldybės, kurioje tautinė mažuma, remiantis pastarojo visuotinio gyventojų surašymo duomenimis, sudaro ne mažiau 10 procentų nuo bendrojo gyventojų skaičiaus, teritorijoje esantys topografiniai ženklai greta valstybinės kalbos gali būti rašomi ir tos tautinės mažumos kalba.</text:p>
            <text:p text:style-name="P189">6. Gyvenamosios vietovės, kurioje tautinė mažuma, remiantis pastarojo visuotinio gyventojų surašymo duomenimis, sudaro ne mažiau 10 procentų nuo bendrojo gyventojų skaičiaus, pavadinimas greta valstybinės kalbos gali būti rašomas ir tos tautinės mažumos kalba.</text:p>
            <text:p text:style-name="P190">7. Gyvenamosios vietovės, kurioje tautinė mažuma, remiantis pastarojo visuotinio gyventojų surašymo duomenimis, sudaro ne mažiau 10 procentų nuo bendrojo gyventojų skaičiaus, gatvių pavadinimai greta valstybinės kalbos gali būti rašomi ir tos tautinės mažumos kalba.</text:p>
            <text:p text:style-name="P191">8. Gyvenamosios vietovės, kuriai taikomos šio straipsnio 5 ir 6 dalių nuostatos, pavadinimą tautinės mažumos kalba ir gatvių pavadinimus tautinės mažumos kalba tvirtina savivaldybės taryba.“</text:p>
          </table:table-cell>
        </table:table-row>
        <table:table-row table:style-name="TableRow192">
          <table:table-cell table:style-name="TableCell193">
            <text:p text:style-name="P194">6.</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Argumentai:</text:p>
            <text:p text:style-name="P203">Svarbi tautinio identiteto dalis – galimybė užrašyti <text:s/>originalų asmens vardą ir pavardę asmens tapatybės dokumentuose. Šiuo metu tokia galimybė yra suteikiama iš dalies, nes originalų vardą ir pavardę gali užrašyti tik asmenys, kurių asmenvardžiuose nėra diakritinių ženklų. 5 straipsnio papildymas 8 dalimi sudarytų prielaidas ateityje lenkų tautinei mažumai pilnai, o ne selektyviai <text:s/>naudotis nustatyta teise ir galimybe užrašyti vardus ir pavardes taip, <text:s/>kaip Lenkijos lietuviai.</text:p>
            <text:p text:style-name="P204"><text:span text:style-name="T205"><text:s/></text:span><text:span text:style-name="T206">Tautinių mažumų departamento prie Lietuvos Respublikos Vyriausybės (toliau – Departamentas) sudaryta Darbo grupė tautinių mažumų įstatymo projektui rengti (toliau – Darbo grupė) savo rašte Lietuvos Respublikos kultūros ministerijai 2020 metais dėl teikiamo Tautinių mažumų įstatymo projekto pritarė nuostatai, kad tautinių mažumų atstovai turi teisę asmens tapatybę patvirtinančiuose dokumentuose, civilinės būklės aktuose vardą ir pavardę užrašyti tautinės mažumos kalba lotyniškos abėcėlės rašmenimis. Darbo grupė pažymėjo, kad „Teisės savo pavardę ir vardą (vardus) vartoti mažumos kalba nuostatomis sprendžiama problema, kad šiai dienai esantis teisinis reglamentavimas asmeniui neleidžia atsisakyti įrašo apie tautybę, t.y., nėra galimybės iš registro ištrinti šio įrašo. Taip pat įstatymas nenumato galimybės pakeisti tautybės. Gimus vaikui galima pasirinkti tautybę tik iš abiejų tėvų pusės. Šiai dienai esantis teisinis reglamentavimas numato tautybės įrodinėjimą civilinės būklės akto įrašais.“</text:span></text:p>
            <text:p text:style-name="P207"/>
            <text:p text:style-name="P208">Pasiūlymas:</text:p>
            <text:p text:style-name="P209">Įstatymo projektą papildyti nauju 7 straipsniu ir atitinkamai 7, 8, 9, 10, 11, 12, 13, 14, 15, 16<text:s/>straipsnius<text:s/>laikyti 8, 9, 10, 11, 12, 13, 14, 15, 16, 17<text:s/>straipsniais.</text:p>
            <text:p text:style-name="P210"/>
            <text:p text:style-name="P211"><text:span text:style-name="T212">„</text:span><text:span text:style-name="T213">7 straipsnis. V</text:span><text:span text:style-name="T214">ard</text:span><text:span text:style-name="T215">o ir pavardės</text:span><text:span text:style-name="T216"><text:s/>ra</text:span><text:span text:style-name="T217">šy</text:span><text:span text:style-name="T218">mas</text:span><text:span text:style-name="T219"><text:s/>oficialiuose dokumentuose </text:span></text:p>
            <text:p text:style-name="P220"><text:span text:style-name="T221">1</text:span><text:span text:style-name="T222">.<text:s/></text:span><text:span text:style-name="T223">Tautinei mažumai priklausančio asmens vardas ir pavardė, jam pargeidaujant, Lietuvos Respublikos piliečio asmens tapatybę patvirtinančiuose dokumentuose ir civilinės būklės aktų įrašuose rašomi pagal tautinės mažumos kalbos rašybos taisykles. Tautinei mažumai priklausančio asmens vardas ir pavardė užrašyti kita nei lotyniška abėcėle rašomi lotynų kalbos rašmenimis.“</text:span></text:p>
          </table:table-cell>
        </table:table-row>
        <table:table-row table:style-name="TableRow224">
          <table:table-cell table:style-name="TableCell225">
            <text:p text:style-name="P226">6.</text:p>
          </table:table-cell>
          <table:table-cell table:style-name="TableCell227">
            <text:p text:style-name="P228">6</text:p>
          </table:table-cell>
          <table:table-cell table:style-name="TableCell229">
            <text:p text:style-name="P230">2</text:p>
          </table:table-cell>
          <table:table-cell table:style-name="TableCell231">
            <text:p text:style-name="P232"/>
          </table:table-cell>
          <table:table-cell table:style-name="TableCell233">
            <text:p text:style-name="P234">Argumentai:</text:p>
            <text:p text:style-name="P235">Pagal Lietuvos Respublikos ir Lenkijos Respublikos draugiškų santykių ir gero kaimyninio bendradarbiavimo sutarties<text:s/>15 straipsnį<text:s/><text:s/>šalys<text:s/>įsipareigojo <text:s/>užtikrinti galimybes mokytis tautinės mažumos kalba ir tautinės mažumos kalbos ikimokyklinėse įstaigose, pradinėse ir vidurinėse mokyklose ir imtis būtinų priemonių, susijusių su tautinių mažumų savitumo apsauga. Atsižvelgiant į atskirų savivaldybių veiksmus, svarbu pabrėžti, kad<text:s/>siekiant laikytis tarptautinių įsipareigojimų ir standartų, būtina įvertinti tautinių mažumų<text:s/>bendruomenių<text:s/>švietimo įstaigų poreikį, reikalingų gyvenvietėse, kuriose gausiai gyvena tautinės mažumos jų teisėms užtikrinti ir savitumui apsaugoti, be to<text:s/>stiprinant valstybinės kalbos mokymą<text:s/>negali būti bloginamos gimtosios kalbos mokymosi sąlygos, kas gali turėti asimiliacijos apraiškų.<text:s/></text:p>
            <text:p text:style-name="P236">Įstatymo projekto 6 straipsnio 2 dalis gali turėti diskriminavimo dėl tautybės požymių. Įsigaliojus tokiam teisiniam reglamentavimui<text:s/>valstybinės<text:s/>švietimo įstaigos, kuriose ugdymo procesas<text:s/>vyksta baltarusių ir rusų kalba<text:s/>galėtų būti likviduotos, kas galėtų sukelti sunkiai prognozuojamų pasekmių.<text:s/><text:s/></text:p>
            <text:p text:style-name="P237">Pabrėžtina, kad<text:s/>šiuo metu<text:s/>rusų ir baltarusių tautinių mažumų jaunosios kartos atstovai yra<text:s/>Lietuvos Respublikos piliečiai ir<text:s/><text:s/>dalyvauja ugdymo procese Lietuvos bendrojo lavinimo švietimo įstaigose, o šių įstaigų kontrolę, atitikimą valstybinėms švietimo įstaigoms keliamiems reikalavimams vykdo atsakingos savivaldybių ir valstybinės institucijos. Naujai rengiamas teisinis reguliavimas negali <text:s/>turėti diskriminavimo dėl tautybės požymių<text:s/>ir<text:s/>pabloginti kuriai nors tautinei mažumai priklausančių asmenų ar asmenų grupės teisių. Šiuo atveju<text:s/>siaurinama, bloginamos sąlygos į teisę<text:s/>į švietimą gimtąja kalba.<text:s text:c="2"/></text:p>
            <text:p text:style-name="P238"/>
            <text:p text:style-name="P239">Pasiūlymas:</text:p>
            <text:p text:style-name="P240">Pakeisti 6 straipsnio 2 dalį ir ją išdėstyti taip:</text:p>
            <text:p text:style-name="P241"><text:span text:style-name="T242">„</text:span><text:span text:style-name="T243">2. Valstybinėse ir savivaldybės bendrojo ugdymo mokyklose,<text:s/></text:span><text:span text:style-name="T244">kurių nuostatuose (įstatuose) įteisintas tautinės mažumos kalbos mokymas arba mokymas tautinės mažumos kalba ir kurios atitinka Švietimo įstatymo 43 straipsnio 8 dalies reikalavimus,<text:s/></text:span><text:span text:style-name="T245">garantuojamas tautinės mažumos, kurios rėmimas numatytas Lietuvos Respublikos dvišalėse ar daugiašalėse tarptautinėse sutartyse su Europos Sąjungos valstybėmis, kalbos, kuri yra oficiali Europos Sąjungos kalba, mokymas arba ugdymo procesas vykdomas šia tautinės mažumos kalba Švietimo įstatymo 30 straipsnio 2 dalyje nustatytomis sąlygomis užtikrinant lietuvių kalbos mokymą.</text:span><text:span text:style-name="T246"><text:s/></text:span><text:span text:style-name="T247">Stiprinant valstybinės kalbos mokymą negali būti bloginamos gimtosios kalbos mokymosi sąlygos</text:span><text:span text:style-name="T248">.“</text:span></text:p>
          </table:table-cell>
        </table:table-row>
        <table:table-row table:style-name="TableRow249">
          <table:table-cell table:style-name="TableCell250">
            <text:p text:style-name="P251">7.</text:p>
          </table:table-cell>
          <table:table-cell table:style-name="TableCell252">
            <text:p text:style-name="P253">10</text:p>
          </table:table-cell>
          <table:table-cell table:style-name="TableCell254">
            <text:p text:style-name="P255">4</text:p>
          </table:table-cell>
          <table:table-cell table:style-name="TableCell256">
            <text:p text:style-name="P257"/>
          </table:table-cell>
          <table:table-cell table:style-name="TableCell258">
            <text:p text:style-name="P259">Argumentai:</text:p>
            <text:p text:style-name="P260"><text:span text:style-name="T261"><text:s text:c="5"/></text:span><text:span text:style-name="T262">Konvencijos 16 straipsnis nustato: „</text:span><text:span text:style-name="T263">Šalys nesiima tokių priemonių, kurios keistų gyventojų santykį tose vietovėse, kuriose gyvena tautinėms mažumoms priklausantys asmenys, ir apribotų teises bei laisves, išplaukiančias iš šios pagrindų Konvencijos principų.“.</text:span></text:p>
            <text:p text:style-name="P264"><text:span text:style-name="T265">Europos Tarybos Venecijos komisijos Gerosios rinkimų praktikos kodekso 2.2 straipsnio VII pastraipa pabrėžia, kad „</text:span><text:span text:style-name="T266">Rinkimų apygardų ribos turėtų būti keičiamos nešališkai, nepažeidžiant tautinių mažumų teisių ir nesukeliant žalos tautinėms mažumoms, atsižvelgiant į komiteto, kurio nariai būtų nepriklausomi, nuomonę. Siūloma, kad į tokio komiteto sudėtį įeitų geografas, sociologas ir subalansuotas partijų deleguotų asmenų skaičius, bei, tautinių mažumų atstovai.“</text:span><text:span text:style-name="T267"><text:s/></text:span><text:span text:style-name="T268">Tautinių mažumų apsaugos pagrindų Konvencijos Patariamasis komitetas nurodo, kad: „</text:span><text:span text:style-name="T269">kiekybinės ribos turi būti laikomos orientacinėmis ir naudojamos lanksčiai, nes tautinių mažumų galimybė naudotis savo teisėmis yra svarbesnė už ribų nustatymą. Pagrindų konvencija &lt;...&gt; Ji yra ypatingai svarbi šiandien, kai būtina įveikti skubias visuomenines problemas, kurios kenkia stabilumui, demokratiniam saugumui ir taikai. &lt;...&gt;kad būtų įveiktas dabartinis susiskaldymas stiprinant tuos principus, kuriais buvo sukurta Europos Taryba, įskaitant veiksmingą mažumų teisių apsaugą.</text:span><text:span text:style-name="T270">“</text:span></text:p>
            <text:p text:style-name="P271"><text:span text:style-name="T272"><text:s text:c="9"/></text:span><text:span text:style-name="T273">Atkreiptinas dėmesys į Europos saugumo ir bendradarbiavimo organizacijos vyriausiojo tautinių mažumų reikalų komisaro parengtą Lundo rekomendaciją<text:s/></text:span><text:span text:style-name="T274">Dėl tautinių mažumų veiksmingo dalyvavimo visuomeniniame gyvenime</text:span><text:span text:style-name="T275"> II dalies B skyriaus 9 ir 10 p., kur nurodoma, kad: „</text:span><text:span text:style-name="T276">Rinkimų sistema turi sudaryti sąlygas tautinių mažumų atstovams būti išrinktais rinkimuose ir atstovauti tautinių mažumų interesus visuose valdžios lygiuose. Visų lygių valdžios institucijos turi gerbti ir užtikrinti visų žmonių teises, įskaitant ir tautinių mažumų teises. Kai mažumos yra susitelkusios teretoriškai, vienmandatės rinkimų apygardos gali užtikrinti pakankamą atstovavimą mažumoms. Mažesnės atstovavimo teisėkūros institucijoje skaitinės ribos gali padidinti tautinių mažumų dalyvavimą valdyme. Geografinės rinkimų apygardų ribos turėtų sudaryti palankesnes sąlygas teisingam tautinių mažumų atstovavimui</text:span><text:span text:style-name="T277">.</text:span></text:p>
            <text:p text:style-name="P278">Todėl svarbu užtikrinti, kad tautinių mažumų interesams atstovaujančių organizacijų atstovai būtų įtraukiami<text:s/>VRK darbo grupę, kuri sudaroma svarstant<text:s/><text:s/>rinkimų apygardų, apylinkių<text:s/>ribų<text:s/>pokyčius <text:s/>ir kitus<text:s/>esminius<text:s/>pokyčius<text:s/>rinkimų sistemoje,<text:s/>kurie gali turėti įtakos tautinėms mažumoms priklausančių asmenų teisei rinkti ir turėti <text:s/>savo atstovus visuose valdžios lygiuose.</text:p>
            <text:p text:style-name="P279"/>
            <text:p text:style-name="P280">Pasiūlymas:</text:p>
            <text:p text:style-name="P281">Pakeisti 10<text:s/>straipsnio 4 dalį ir ją išdėstyti taip:<text:s/></text:p>
            <text:p text:style-name="P282"><text:span text:style-name="T283">„4.</text:span><text:span text:style-name="T284"><text:s/></text:span><text:span text:style-name="T285">Lietuvos Respublikos vyriausioji rinkimų komisija <text:s/>sudaro rinkimų apygardas vadovaudamasi Lietuvos</text:span><text:span text:style-name="T286"><text:s/></text:span><text:span text:style-name="T287">Respublikos rinkimų kodeksu<text:s/></text:span><text:span text:style-name="T288">ir<text:s/></text:span><text:span text:style-name="T289">s</text:span><text:span text:style-name="T290">iekia nedaryti neleistino poveikio tautinėms mažumoms</text:span><text:span text:style-name="T291"><text:s/>apylinkėse ir apygardose</text:span><text:span text:style-name="T292">, kuri</text:span><text:span text:style-name="T293">ose ¼</text:span><text:span text:style-name="T294"><text:s/></text:span><text:span text:style-name="T295">rinkėjų priklauso tautinėms mažumoms.</text:span><text:span text:style-name="T296"><text:s/></text:span></text:p>
            <text:p text:style-name="P297"><text:span text:style-name="T298">Lietuvos Respublikos vyriausioji rinkimų komisija <text:s/></text:span><text:span text:style-name="T299">keisdama rinkimų apygardų ribas</text:span><text:span text:style-name="T300">, kuri</text:span><text:span text:style-name="T301">o</text:span><text:span text:style-name="T302">s</text:span><text:span text:style-name="T303">e</text:span><text:span text:style-name="T304"><text:s/></text:span><text:span text:style-name="T305">¼ rinkėjų priklauso tautinėms mažumoms</text:span><text:span text:style-name="T306">,<text:s/></text:span><text:span text:style-name="T307">sudaro darbo grupę, į kurios sudėtį įeina geografas, sociologas ir didžiausią narių skaičių turinčių<text:s/></text:span><text:span text:style-name="T308"><text:s/>apygardoje<text:s/></text:span><text:span text:style-name="T309">tautinėms mažumoms priklausančių asmenų interesams atstovaujančių organizacijų atstovus ir<text:s/></text:span><text:span text:style-name="T310"><text:s/></text:span><text:span text:style-name="T311">užtikrina, kad rinkimų apygardos būtų sudaromos ar keičiamos</text:span><text:span text:style-name="T312"><text:s/>nepažeidžiant<text:s/></text:span><text:span text:style-name="T313">ten kompaktiškai gyvenančių tautinių mažumų teis</text:span><text:span text:style-name="T314">ių</text:span><text:span text:style-name="T315">.“</text:span></text:p>
          </table:table-cell>
        </table:table-row>
      </table:table>
      <text:p text:style-name="P316"/>
      <text:section text:name="Sect1" text:style-name="S1">
        <text:p text:style-name="P317"/>
        <text:p text:style-name="P318">Teikia</text:p>
        <text:p text:style-name="P319"><text:span text:style-name="T320">Seimo nariai</text:span><text:span text:style-name="T321"><text:tab/></text:span><text:span text:style-name="T322"><text:tab/></text:span><text:span text:style-name="T323"><text:tab/></text:span><text:span text:style-name="T324"><text:tab/></text:span><text:span text:style-name="T32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15T13:14:00Z</meta:creation-date>
    <dc:date>2024-10-15T13:14:00Z</dc:date>
    <meta:print-date>2024-10-03T13:46: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858" meta:word-count="2496" meta:character-count="16320" meta:row-count="1048" meta:non-whitespace-character-count="14682"/>
  </office:meta>
</office:document-meta>
</file>