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Hyperlink" style:family="text">
      <style:text-properties style:text-underline-type="none"/>
    </style:style>
    <style:style style:name="T74" style:parent-style-name="Hyperlink" style:family="text">
      <style:text-properties style:text-underline-type="none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SVEIKATOS PRIEŽIŪROS PRAKTIKOS ĮSTATYMO NR.</text:span><text:span text:style-name="T11"><text:s/></text:span><text:span text:style-name="T12">XIII-3222</text:span><text:span text:style-name="T13"><text:s/></text:span><text:span text:style-name="T14">2 IR 13 STRAIPSNIŲ PAKEITIMO</text:span></text:p>
      <text:p text:style-name="P15"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</text:span><text:span text:style-name="T22">4</text:span><text:span text:style-name="T23">-</text:span><text:span text:style-name="T24">0</text:span><text:span text:style-name="T25">9-2</text:span><text:span text:style-name="T26">4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4</text:span><text:span text:style-name="T33">1</text:span><text:span text:style-name="T34">5</text:span><text:span text:style-name="T35">2</text:span></text:p>
      <text:p text:style-name="P36">Vilnius</text:p>
      <text:p text:style-name="P37"/>
      <text:p text:style-name="P38"><text:span text:style-name="T39">Įvertinę projekto atitiktį Konstitucijai, įstatymams, teisėkūros principams ir teisės technikos taisyklėms,</text:span><text:span text:style-name="T40"><text:s/></text:span><text:span text:style-name="T41">teikiame šias pastabas</text:span><text:span text:style-name="T42">.</text:span></text:p>
      <text:list text:style-name="LFO12" text:continue-numbering="true">
        <text:list-item>
          <text:p text:style-name="P43">Derinant keičiamo<text:s/>Asmens sveikatos priežiūros praktikos<text:s/>įstatymo (toliau – keičiamas įstatymas) nuostatas tarpusavyje, projekto 1 straipsnio<text:s/>1<text:s/>dalimi keičiamo įstatymo 2 straipsnio<text:s/>2<text:s/>dalyje<text:s/>vietoj<text:s/>žodžių „šio įstatymo 3 straipsnyje nurodytų“ įrašytini žodžiai „asmens sveikatos priežiūros“. Analogiško turinio pastaba taikytina ir projekto 1<text:s/><text:soft-page-break/>straipsnio 3 dalimi keičiamai keičiamo įstatymo 2 straipsnio 18 daliai<text:s/>bei projekto 2 straipsniu keičiamai keičiamo įstatymo 13 straipsnio 4 daliai.</text:p>
        </text:list-item>
        <text:list-item>
          <text:p text:style-name="P44"><text:span text:style-name="T45">Svarstytina, ar derinant keičiamo įstatymo nuostatas tarpusavyje, projektu neturėtų būti papildyt</text:span><text:span text:style-name="T46">as</text:span><text:span text:style-name="T47"><text:s/>ir keičiamo įstatymo<text:s/></text:span><text:span text:style-name="T48">11<text:s/></text:span><text:span text:style-name="T49">straipsni</text:span><text:span text:style-name="T50">s</text:span><text:span text:style-name="T51">, reglamentuojan</text:span><text:span text:style-name="T52">t</text:span><text:span text:style-name="T53">is asmens sveikatos priežiūros specialistų</text:span><text:span text:style-name="T54"><text:s/>profesines teises, j</text:span><text:span text:style-name="T55">ame</text:span><text:span text:style-name="T56"><text:s/>numatant<text:s/></text:span><text:span text:style-name="T57">asmens sveikatos priežiūros specialistų<text:s/></text:span><text:span text:style-name="T58">teisę<text:s/></text:span><text:span text:style-name="T59">prižiūrėti<text:s/></text:span><text:span text:style-name="T60">a</text:span><text:span text:style-name="T61">smens sveikatos priežiūros studijų programų ar formaliojo profesinio mokymo programų studento praktik</text:span><text:span text:style-name="T62">ą</text:span><text:span text:style-name="T63">.</text:span></text:p>
        </text:list-item>
      </text:list>
      <text:p text:style-name="P64"/>
      <text:p text:style-name="P65"/>
      <text:p text:style-name="P66"/>
      <text:p text:style-name="P67">Departamento direktorius<text:tab/><text:tab/><text:tab/><text:tab/><text:tab/><text:tab/><text:tab/><text:s text:c="7"/>Dainius Zebleckis</text:p>
      <text:p text:style-name="P68"/>
      <text:p text:style-name="P69"/>
      <text:p text:style-name="P70"><text:span text:style-name="T71">I. Girdžiūnaitė, tel.</text:span><text:span text:style-name="T72"><text:s/></text:span><text:span text:style-name="T73">(0 5) <text:s/>209 6895, el. p.<text:s/></text:span><text:a xlink:href="mailto:inga.girdziunaite@lrs.lt" office:target-frame-name="_top" xlink:show="replace"><text:span text:style-name="T74">inga.girdziunaite@lrs.lt</text:span></text:a></text:p>
      <text:p text:style-name="P75"><text:span text:style-name="T76">E. Mušinskis, tel. (0 5) <text:s/>209 6356, el. p.<text:s/></text:span><text:a xlink:href="mailto:edvinas.musinskis@lrs.lt" office:target-frame-name="_top" xlink:show="replace"><text:span text:style-name="T7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4T06:08:00Z</meta:creation-date>
    <dc:date>2024-09-24T06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11" meta:character-count="1498" meta:row-count="78" meta:non-whitespace-character-count="1338"/>
  </office:meta>
</office:document-meta>
</file>