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margin-right="0.236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margin-right="0.2361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<text:span text:style-name="T16">DĖL LIETUVOS RESPUBLIKOS<text:s/></text:span><text:span text:style-name="T17">pensijų anuitetų FONDO BIUDŽETO<text:s/></text:span></text:p>
      <text:p text:style-name="P18"><text:span text:style-name="T19">2022 METŲ RODIKLIŲ PATVIRTINIMO<text:s/></text:span><text:span text:style-name="T20">ĮSTATYMO PROJEKTO NR. XIVP-965</text:span></text:p>
      <text:p text:style-name="P21"/>
      <text:p text:style-name="P22">2021-11-10<text:s/><text:s/>Nr.<text:s/>109-P-53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<text:span text:style-name="T30">Mykolas Majauskas, Algirdas Butkevičius, Matas Maldeikis, Liudas Jonaitis, Simonas Gentvilas, Antanas Čepononis, Vytautas Gapšys, Vytautas Mitalas, Juozas Varžgalys, <text:s/>Valius Ąžuolas, Andrius Palionis.</text:span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asiūlymai2">Seimo kanceliarijos Teisės departamentas,</text:p>
            <text:p text:style-name="Pasiūlymai2">2021-10-1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įstatymo projekto atitiktį Konstitucijai, įstatymams, teisėkūros principams ir teisės technikos taisyklių reikalavimams,  pastabų neturime.</text:p>
          </table:table-cell>
          <table:table-cell table:style-name="TableCell78">
            <text:p text:style-name="P79">Atsižvelg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3. Piliečių, asociacijų, politinių partijų, lobistų ir kitų suinteresuotų asmenų pasiūlymai:<text:s/>negauta.</text:p>
      <text:p text:style-name="P84"/>
      <text:p text:style-name="P85">4. Valstybės ir savivaldybių institucijų ir įstaigų pasiūlymai:<text:s/>negauta.</text:p>
      <text:p text:style-name="P86"/>
      <text:p text:style-name="P87"/>
      <text:soft-page-break/>
      <text:p text:style-name="P88">5. Subjektų, turinčių įstatymų leidybos iniciatyvos teisę, pasiūlymai:<text:s/>negauta.</text:p>
      <text:p text:style-name="Normal"/>
      <text:p text:style-name="P89"><text:span text:style-name="T90">6</text:span><text:span text:style-name="T91">. Komiteto sprendimas ir pasiūlymai:</text:span></text:p>
      <text:p text:style-name="Komitetosprendimas"><text:span text:style-name="T92">6</text:span><text:span text:style-name="T93">.1. Sprendimas</text:span>:<text:s/></text:p>
      <text:p text:style-name="Komitetosprendimas"><text:span text:style-name="T94">Pritarti iniciatorių pateiktam įstatymo projektui</text:span><text:span text:style-name="T95"><text:s/>Nr. XIVP-965</text:span><text:span text:style-name="T96">.</text:span></text:p>
      <text:p text:style-name="P97"><text:span text:style-name="T98">7. Balsavimo rezultatai:</text:span><text:span text:style-name="T99"><text:s/></text:span><text:span text:style-name="T100">pritarta bendru sutarimu.</text:span></text:p>
      <text:p text:style-name="Pranešėjas"><text:span text:style-name="T101">8. Komiteto paskirti pranešėjai:</text:span><text:span text:style-name="T102"><text:s/></text:span><text:span text:style-name="T103">Mykolas Majauskas</text:span><text:span text:style-name="T104">.</text:span></text:p>
      <text:p text:style-name="P105"/>
      <text:p text:style-name="P106"/>
      <text:p text:style-name="P107"><text:span text:style-name="T108">Komiteto pirminink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5"/>Mykolas Majauskas</text:span><text:span text:style-name="T122"><text:tab/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1-10T14:13:00Z</meta:creation-date>
    <dc:date>2021-11-10T14:1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8" meta:word-count="191" meta:character-count="1522" meta:row-count="56" meta:non-whitespace-character-count="1349"/>
  </office:meta>
</office:document-meta>
</file>