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5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 style:use-window-font-color="true" style:text-underline-type="none"/>
    </style:style>
    <style:style style:name="T60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LOTERIJŲ IR LOŠIMŲ MOKESČIO<text:s/></text:span><text:span text:style-name="T11">ĮSTATYMO NR.I</text:span><text:span text:style-name="T12">X</text:span><text:span text:style-name="T13">-3</text:span><text:span text:style-name="T14">26</text:span><text:span text:style-name="T15"><text:s/></text:span><text:span text:style-name="T16">5</text:span><text:span text:style-name="T17"><text:s/>STRAIPSNI</text:span><text:span text:style-name="T18">O</text:span><text:span text:style-name="T19"><text:s/></text:span><text:span text:style-name="T20">PAKEITIMO</text:span><text:span text:style-name="T21"><text:s/></text:span><text:span text:style-name="T22">ĮSTATYMO<text:s/></text:span><text:span text:style-name="T23">PROJEKTO</text:span></text:p>
      <text:p text:style-name="P24">2019-11-28<text:s/>Nr.<text:s/>XIIIP-1191(2)</text:p>
      <text:p text:style-name="P25">Vilnius</text:p>
      <text:p text:style-name="P26"/>
      <text:p text:style-name="P27"><text:span text:style-name="T28">Įvertinę projekto atitiktį Konstitucijai, įstatymams,<text:s/></text:span><text:span text:style-name="T29">Europos Sąjungos teisės aktams,<text:s/></text:span><text:span text:style-name="T30">teisėkūros principams ir<text:s/></text:span><text:span text:style-name="T31">teisės</text:span><text:span text:style-name="T32"><text:s/>technikos taisyklėms,<text:s/></text:span><text:span text:style-name="T33">pastabų neturime.</text:span></text:p>
      <text:p text:style-name="P34"/>
      <text:p text:style-name="P35"/>
      <text:p text:style-name="P36">Departamento direktorius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</text:span><text:span text:style-name="T54"><text:s/></text:span><text:span text:style-name="T55">Dirgėlienė, tel. (8 5) 239 6350, el. p.<text:s/></text:span><text:a xlink:href="mailto:renata.dirgeliene@lrs.lt" office:target-frame-name="_top" xlink:show="replace"><text:span text:style-name="T56">renata.dirgeliene@lrs.lt</text:span></text:a></text:p>
      <text:p text:style-name="P57"><text:span text:style-name="T58">E. Mušinskis, tel. (8 5) 239 6356, el. p.<text:s/></text:span><text:a xlink:href="mailto:edvinas.musinskis@lrs.lt" office:target-frame-name="_top" xlink:show="replace"><text:span text:style-name="T59">edvinas.musinskis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11-28T14:01:00Z</meta:creation-date>
    <dc:date>2019-11-28T14:01:00Z</dc:date>
    <meta:print-date>2019-11-28T12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69" meta:row-count="13" meta:non-whitespace-character-count="590"/>
  </office:meta>
</office:document-meta>
</file>