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2.461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fo:language="en" fo:country="GB"/>
    </style:style>
    <style:style style:name="T18" style:parent-style-name="DefaultParagraphFont" style:family="text">
      <style:text-properties fo:language="en" fo:country="U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language="en" fo:country="U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font-size="11pt" style:font-size-asian="11pt" style:font-size-complex="11pt"/>
    </style:style>
    <style:style style:name="T83" style:parent-style-name="typewriter"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text-position="super 68.1%"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text-position="super 68.1%"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text-position="super 68.1%" fo:font-size="11pt" style:font-size-asian="11pt" style:font-size-complex="11pt"/>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95" style:parent-style-name="Normal" style:family="paragraph">
      <style:paragraph-properties fo:widows="0" fo:orphans="0" fo:text-align="justify"/>
    </style:style>
    <style:style style:name="T9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7"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T9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9"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T10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01"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T10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keep-with-next="always" fo:text-align="justify" fo:text-indent="0.5in"/>
      <style:text-properties fo:font-weight="bold" style:font-weight-asian="bold" style:font-weight-complex="bold"/>
    </style:style>
    <style:style style:name="P105" style:parent-style-name="Normal" style:family="paragraph">
      <style:paragraph-properties fo:text-align="justify"/>
      <style:text-properties fo:font-size="10pt" style:font-size-asian="10pt"/>
    </style:style>
    <style:style style:name="P106" style:parent-style-name="Pasiūlymai3" style:family="paragraph">
      <style:text-properties fo:font-size="9pt" style:font-size-asian="9pt" style:font-size-complex="9pt"/>
    </style:style>
    <style:style style:name="P107" style:parent-style-name="Normal" style:family="paragraph">
      <style:paragraph-properties fo:keep-with-next="always" fo:text-align="justify" fo:text-indent="0.5in"/>
      <style:text-properties fo:font-weight="bold" style:font-weight-asian="bold" style:font-weight-complex="bold"/>
    </style:style>
    <style:style style:name="P108" style:parent-style-name="Normal" style:family="paragraph">
      <style:paragraph-properties fo:text-align="justify"/>
      <style:text-properties fo:font-size="9pt" style:font-size-asian="9pt" style:font-size-complex="9pt"/>
    </style:style>
    <style:style style:name="TableColumn110" style:family="table-column">
      <style:table-column-properties style:column-width="0.3958in" style:use-optimal-column-width="false"/>
    </style:style>
    <style:style style:name="TableColumn111" style:family="table-column">
      <style:table-column-properties style:column-width="1.5951in" style:use-optimal-column-width="false"/>
    </style:style>
    <style:style style:name="TableColumn112" style:family="table-column">
      <style:table-column-properties style:column-width="0.475in" style:use-optimal-column-width="false"/>
    </style:style>
    <style:style style:name="TableColumn113" style:family="table-column">
      <style:table-column-properties style:column-width="0.475in" style:use-optimal-column-width="false"/>
    </style:style>
    <style:style style:name="TableColumn114" style:family="table-column">
      <style:table-column-properties style:column-width="0.475in" style:use-optimal-column-width="false"/>
    </style:style>
    <style:style style:name="TableColumn115" style:family="table-column">
      <style:table-column-properties style:column-width="3.85in" style:use-optimal-column-width="false"/>
    </style:style>
    <style:style style:name="TableColumn116" style:family="table-column">
      <style:table-column-properties style:column-width="1.3062in" style:use-optimal-column-width="false"/>
    </style:style>
    <style:style style:name="TableColumn117" style:family="table-column">
      <style:table-column-properties style:column-width="1.9611in" style:use-optimal-column-width="false"/>
    </style:style>
    <style:style style:name="Table109" style:family="table">
      <style:table-properties style:width="10.5333in" fo:margin-left="0in" table:align="center"/>
    </style:style>
    <style:style style:name="TableRow118" style:family="table-row">
      <style:table-row-properties style:min-row-height="0.3277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Row135" style:family="table-row">
      <style:table-row-properties style:min-row-height="0.3277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Pasiūlymai4"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Pasiulymai2" style:family="paragraph">
      <style:paragraph-properties fo:text-align="center"/>
      <style:text-properties fo:font-size="11pt" style:font-size-asian="11pt" style:font-size-complex="11pt"/>
    </style:style>
    <style:style style:name="P147" style:parent-style-name="Pasiūlymai4"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Pasiūlymai4"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4"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4"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5in"/>
      <style:text-properties fo:color="#000000" fo:font-size="11pt" style:font-size-asian="11pt" style:font-size-complex="11pt"/>
    </style:style>
    <style:style style:name="P156" style:parent-style-name="Normal" style:family="paragraph">
      <style:paragraph-properties fo:text-align="justify" fo:text-indent="0.5in"/>
      <style:text-properties fo:color="#000000" fo:font-size="11pt" style:font-size-asian="11pt" style:font-size-complex="11pt"/>
    </style:style>
    <style:style style:name="P157" style:parent-style-name="Normal" style:family="paragraph">
      <style:paragraph-properties fo:text-align="justify" fo:text-indent="0.5in"/>
      <style:text-properties fo:color="#000000" fo:font-size="11pt" style:font-size-asian="11pt" style:font-size-complex="11pt"/>
    </style:style>
    <style:style style:name="P158" style:parent-style-name="Normal" style:family="paragraph">
      <style:paragraph-properties fo:text-align="justify" style:vertical-align="baseline">
        <style:tab-stops>
          <style:tab-stop style:type="left" style:position="0.8861in"/>
        </style:tab-stops>
      </style:paragraph-properties>
      <style:text-properties style:font-name-asian="Calibri" fo:font-weight="bold" style:font-weight-asian="bold" style:font-weight-complex="bold" fo:font-size="11pt" style:font-size-asian="11pt" style:font-size-complex="11pt" fo:hyphenate="false"/>
    </style:style>
    <style:style style:name="P159" style:parent-style-name="CommentText" style:family="paragraph">
      <style:paragraph-properties fo:text-align="justify"/>
    </style:style>
    <style:style style:name="T160" style:parent-style-name="DefaultParagraphFont" style:family="text">
      <style:text-properties fo:font-size="11pt" style:font-size-asian="11pt" style:font-size-complex="11pt"/>
    </style:style>
    <style:style style:name="T161" style:parent-style-name="FootnoteReference" style:family="text">
      <style:text-properties fo:font-size="11pt" style:font-size-asian="11pt" style:font-size-complex="11pt"/>
    </style:style>
    <style:style style:name="T162" style:parent-style-name="DefaultParagraphFont" style:family="text">
      <style:text-properties fo:font-size="8pt" style:font-size-asian="8pt" style:font-size-complex="8pt"/>
    </style:style>
    <style:style style:name="P163" style:parent-style-name="FootnoteText" style:family="paragraph">
      <style:text-properties fo:font-size="8pt" style:font-size-asian="8pt" style:font-size-complex="8pt"/>
    </style:style>
    <style:style style:name="T164" style:parent-style-name="DefaultParagraphFont" style:family="text">
      <style:text-properties fo:font-size="8pt" style:font-size-asian="8pt" style:font-size-complex="8pt"/>
    </style:style>
    <style:style style:name="T165" style:parent-style-name="DefaultParagraphFont" style:family="text">
      <style:text-properties fo:font-weight="bold" style:font-weight-asian="bold" style:font-weight-complex="bold" fo:font-size="8pt" style:font-size-asian="8pt" style:font-size-complex="8pt"/>
    </style:style>
    <style:style style:name="T166" style:parent-style-name="DefaultParagraphFont" style:family="text">
      <style:text-properties fo:font-size="8pt" style:font-size-asian="8pt" style:font-size-complex="8pt"/>
    </style:style>
    <style:style style:name="P167" style:parent-style-name="FootnoteText" style:family="paragraph">
      <style:text-properties fo:font-size="8pt" style:font-size-asian="8pt" style:font-size-complex="8pt"/>
    </style:style>
    <style:style style:name="P168" style:parent-style-name="FootnoteText" style:family="paragraph">
      <style:text-properties fo:font-size="8pt" style:font-size-asian="8pt" style:font-size-complex="8pt"/>
    </style:style>
    <style:style style:name="T169" style:parent-style-name="DefaultParagraphFont" style:family="text">
      <style:text-properties fo:font-size="11pt" style:font-size-asian="11pt" style:font-size-complex="11pt"/>
    </style:style>
    <style:style style:name="P170" style:parent-style-name="CommentText" style:family="paragraph">
      <style:paragraph-properties fo:text-align="justify"/>
    </style:style>
    <style:style style:name="T171" style:parent-style-name="DefaultParagraphFont" style:family="text">
      <style:text-properties fo:font-size="11pt" style:font-size-asian="11pt" style:font-size-complex="11pt"/>
    </style:style>
    <style:style style:name="T172" style:parent-style-name="FootnoteReference" style:family="text">
      <style:text-properties fo:font-size="11pt" style:font-size-asian="11pt" style:font-size-complex="11pt"/>
    </style:style>
    <style:style style:name="T173" style:parent-style-name="DefaultParagraphFont" style:family="text">
      <style:text-properties fo:font-size="8pt" style:font-size-asian="8pt" style:font-size-complex="8pt"/>
    </style:style>
    <style:style style:name="T174" style:parent-style-name="Hyperlink" style:family="text">
      <style:text-properties fo:font-size="8pt" style:font-size-asian="8pt" style:font-size-complex="8pt"/>
    </style:style>
    <style:style style:name="T175" style:parent-style-name="DefaultParagraphFont" style:family="text">
      <style:text-properties fo:font-size="8pt" style:font-size-asian="8pt" style:font-size-complex="8pt"/>
    </style:style>
    <style:style style:name="T176" style:parent-style-name="DefaultParagraphFont" style:family="text">
      <style:text-properties fo:font-size="11pt" style:font-size-asian="11pt" style:font-size-complex="11pt"/>
    </style:style>
    <style:style style:name="P177" style:parent-style-name="CommentText" style:family="paragraph">
      <style:paragraph-properties fo:text-align="justify"/>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weight="bold" style:font-weight-asian="bold" style:font-weight-complex="bold" fo:color="#000000"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Pasiūlymai4"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tyle="italic" style:font-style-asian="italic" style:font-style-complex="italic"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tyle="italic" style:font-style-asian="italic" style:font-style-complex="italic"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style:text-properties fo:color="#000000" fo:font-size="11pt" style:font-size-asian="11pt" style:font-size-complex="11pt"/>
    </style:style>
    <style:style style:name="P198" style:parent-style-name="Normal" style:family="paragraph">
      <style:paragraph-properties fo:text-align="justify"/>
      <style:text-properties fo:color="#000000" fo:font-size="11pt" style:font-size-asian="11pt" style:font-size-complex="11pt"/>
    </style:style>
    <style:style style:name="P199" style:parent-style-name="Normal" style:family="paragraph">
      <style:paragraph-properties fo:text-align="justify"/>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weight="bold" style:font-weight-asian="bold" style:font-weight-complex="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weight="bold" style:font-weight-asian="bold" style:font-weight-complex="bold"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language-asian="lt" style:country-asian="LT"/>
    </style:style>
    <style:style style:name="T21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fo:font-weight="bold" style:font-weight-asian="bold"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Pasiūlymai4"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Pasiulymai2" style:family="paragraph">
      <style:paragraph-properties fo:text-align="center"/>
      <style:text-properties fo:font-size="11pt" style:font-size-asian="11pt" style:font-size-complex="11pt"/>
    </style:style>
    <style:style style:name="P229" style:parent-style-name="Pasiūlymai4"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Pasiūlymai4" style:family="paragraph">
      <style:paragraph-properties fo:text-align="center"/>
      <style:text-properties fo:font-weight="bold" style:font-weight-asian="bold"/>
    </style:style>
    <style:style style:name="P232" style:parent-style-name="Pasiūlymai4"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4" style:family="paragraph">
      <style:paragraph-properties fo:text-align="center"/>
      <style:text-properties fo:font-weight="bold" style:font-weight-asian="bold"/>
    </style:style>
    <style:style style:name="P235" style:parent-style-name="Pasiūlymai4"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Pasiūlymai4"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border="0in solid #FFFFFF" fo:padding="0.4305in" style:shadow="#000000 0in 0in" fo:text-align="justify"/>
      <style:text-properties fo:font-weight="bold" style:font-weight-asian="bold" style:font-weight-complex="bold" fo:color="#000000" fo:font-size="11pt" style:font-size-asian="11pt" style:font-size-complex="11pt"/>
    </style:style>
    <style:style style:name="P240"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41" style:parent-style-name="Normal" style:family="paragraph">
      <style:paragraph-properties fo:border="0in solid #FFFFFF" fo:padding="0.4305in" style:shadow="#000000 0in 0in" fo:text-align="justify"/>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46" style:parent-style-name="Normal" style:family="paragraph">
      <style:paragraph-properties fo:border="0in solid #FFFFFF" fo:padding="0.4305in" style:shadow="#000000 0in 0in" fo:text-align="justify"/>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51" style:parent-style-name="Normal" style:family="paragraph">
      <style:paragraph-properties fo:border="0in solid #FFFFFF" fo:padding="0.4305in" style:shadow="#000000 0in 0in" fo:text-align="justify"/>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weight="bold" style:font-weight-asian="bold" style:font-weight-complex="bold"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border="0in solid #FFFFFF" fo:padding="0.4305in" style:shadow="#000000 0in 0in" fo:text-align="justify"/>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tyle="italic" style:font-style-asian="italic" style:font-style-complex="italic"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Pasiūlymai4" style:family="paragraph">
      <style:paragraph-properties fo:text-indent="0.1576in"/>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Pasiūlymai4"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P275" style:parent-style-name="Normal" style:family="paragraph">
      <style:paragraph-properties fo:text-align="justify"/>
      <style:text-properties fo:color="#000000"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font-weight="bold" style:font-weight-asian="bold"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text-align="justify"/>
      <style:text-properties fo:color="#000000" fo:font-size="11pt" style:font-size-asian="11pt" style:font-size-complex="11pt"/>
    </style:style>
    <style:style style:name="P296" style:parent-style-name="Normal" style:family="paragraph">
      <style:paragraph-properties fo:text-align="justify"/>
      <style:text-properties fo:color="#000000" fo:font-size="11pt" style:font-size-asian="11pt" style:font-size-complex="11pt"/>
    </style:style>
    <style:style style:name="P297" style:parent-style-name="Normal" style:family="paragraph">
      <style:paragraph-properties fo:text-align="justify"/>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font-weight="bold" style:font-weight-asian="bold" style:font-weight-complex="bold"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text-properties fo:font-size="9pt" style:font-size-asian="9pt" style:font-size-complex="9pt"/>
    </style:style>
    <style:style style:name="P311" style:parent-style-name="Normal" style:family="paragraph">
      <style:paragraph-properties fo:keep-with-next="always" fo:text-indent="0.5in"/>
      <style:text-properties fo:font-weight="bold" style:font-weight-asian="bold" style:font-weight-complex="bold"/>
    </style:style>
    <style:style style:name="P312" style:parent-style-name="Normal" style:family="paragraph">
      <style:paragraph-properties fo:keep-with-next="always" fo:text-indent="0.5in"/>
      <style:text-properties fo:font-weight="bold" style:font-weight-asian="bold" style:font-weight-complex="bold"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Pasiūlymai7" style:family="paragraph">
      <style:text-properties fo:font-weight="bold" style:font-weight-asian="bold" fo:font-size="10pt" style:font-size-asian="10pt" style:font-size-complex="10p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style:style>
    <style:style style:name="T331" style:parent-style-name="DefaultParagraphFont" style:family="text">
      <style:text-properties fo:color="#FFFFFF"/>
    </style:style>
    <style:style style:name="P332" style:parent-style-name="Normal" style:family="paragraph">
      <style:paragraph-properties fo:text-align="justify" fo:margin-left="3.5in" fo:text-indent="1.5in">
        <style:tab-stops/>
      </style:paragraph-properties>
    </style:style>
    <style:style style:name="P333" style:parent-style-name="Normal" style:family="paragraph">
      <style:paragraph-properties fo:text-align="center" fo:text-indent="7.5in"/>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nergetikos IR DARNIOS PLĖTROS komisija</text:span></text:p>
      <text:p text:style-name="P10"/>
      <text:p text:style-name="P11"/>
      <text:p text:style-name="P12">PAPILDOMOS<text:s/>KOMISIJOS<text:s/>IŠVADA</text:p>
      <text:p text:style-name="P13"/>
      <text:p text:style-name="P14"><text:span text:style-name="T15">DĖL<text:s/></text:span><text:span text:style-name="T16">LIETUVOS RESPUBLIKOS<text:s/></text:span><text:span text:style-name="T17">ENERGETIKOS ĮSTATYMO NR. IX-884 2, 5, 6, 8, 14, 16, 26, 30 IR 31 STRAIPSNIŲ IR PRIEDO PAKEITIMO</text:span><text:span text:style-name="T18"><text:s/></text:span><text:span text:style-name="T19">ĮSTATYMO</text:span><text:span text:style-name="T20"><text:s/></text:span><text:span text:style-name="T21">PROJEKTO NR. XIVP-8</text:span><text:span text:style-name="T22">3</text:span><text:span text:style-name="T23">2</text:span></text:p>
      <text:p text:style-name="P24"/>
      <text:p text:style-name="P25">2021-10-07<text:s/><text:s/>Nr.<text:s/>117-P-15</text:p>
      <text:p text:style-name="P26">Vilnius</text:p>
      <text:p text:style-name="P27"/>
      <text:p text:style-name="P28"/>
      <text:p text:style-name="P29"><text:span text:style-name="T30">1. Komi</text:span><text:span text:style-name="T31">sijos</text:span><text:span text:style-name="T32"><text:s/></text:span><text:span text:style-name="T33">posėdyje</text:span><text:span text:style-name="T34"><text:s/>dalyvavo:</text:span><text:s/>Komisijos nariai prisijungę elektroninėmis ryšio priemonėmis:<text:s/>Zigmantas Balčytis, Vytautas Gapšys, Ligita Girskienė, Kęstutis Masiulis, Laima Nagienė, Arvydas Nekrošius, Audrius Petrošius, Jonas Pinskus, Paulius Saudargas, Justinas Urbanavičius, Romualdas Vaitkus, Seimo kanceliarijos patarėja<text:s/><text:s/>Rūta Bėčiūtė, Seimo kanceliarijos Teisės departamento Privatinės teisės skyriaus vyr. patarėjas Dainius Zebleckis, Seimo Ekonomikos komiteto biuro patarėjas Žilvinas Klimka, Kviestieji asmenys prisijungę elektroninėmis ryšio priemonėmis: Dainius Kreivys Energetikos ministras; Inga Žilienė, Energetikos viceministrė; Karolis Švaikauskas Energetikos ministerija, Energetikos konkurencingumo grupės vadovas; Elena Mačiulaitytė, Energetikos ministerija, Energetikos konkurencingumo grupės vyr. patarėja; Jūratė Prvalackaitė, Energetikos ministerija, Klimato kaitos valdymo grupės vadovė; Ignas Kazakevičius, Valstybinė energetikos reguliavimo taryba, Dujų ir elektros departamento Rinkos plėtros ir stebėsenos skyriaus vedėjas; Paulius Blažys, Valstybinė energetikos reguliavimo taryba, Dujų ir elektros departamento Rinkos plėtros ir stebėsenos skyriaus patarėjas; Dalius Krinickas, Ministrės pirmininkės, patarėjas;<text:s/>Rokas Masiulis, AB "Litgrid", generalinis direktorius; Liutauras Varanavičius, AB "Litgrid", Strategijos departamento direktorius; Donatas Matelionis, AB "Litgrid", Sistemos valdymo departamento direktorius; Ana Daukšienė, AB "Litgrid", Teisės skyriaus vadovė; Nemunas Biknius, AB "Amber Grid", generalinis direktorius; Giedrius Kvedaravičius, AB ESO, Paslaugų vystymo departamento vadovas; Ugnė Adomaitytė, UAB „Ignitis grupės paslaugų centras“, <text:s/>Skirstymo teisės skyriaus teisininkė;<text:s/>Eglė Kybartienė, Vartotojų aljansas, prezidentė, Tomas Garuolis, Lietuvos pramonininkų konfederacija, departamento direktorius.</text:p>
      <text:soft-page-break/>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sijos<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2">Lietuvos Respublikos Seimo kanceliarijos Teisės departamentas, 2021-09-17</text:p>
          </table:table-cell>
          <table:table-cell table:style-name="TableCell74">
            <text:p text:style-name="P75">2</text:p>
          </table:table-cell>
          <table:table-cell table:style-name="TableCell76">
            <text:p text:style-name="P77">13</text:p>
          </table:table-cell>
          <table:table-cell table:style-name="TableCell78">
            <text:p text:style-name="P79"/>
          </table:table-cell>
          <table:table-cell table:style-name="TableCell80">
            <text:p text:style-name="P81"><text:span text:style-name="T82">Įvertinę projekto atitiktį Konstitucijai, įstatymams, teisėkūros principams<text:s/></text:span><text:span text:style-name="T83">ir teis</text:span><text:span text:style-name="T84">ės technikos taisyklėms, pastabų neturime, tačiau atkreipiame dėmesį, kad 2024 m. sausio 1 d. įsigalios  Energetikos įstatymo Nr. IX-884 2, 6, 8, 13</text:span><text:span text:style-name="T85">1</text:span><text:span text:style-name="T86">, 21, 22, 23, 24, 28 straipsnių pakeitimo ir įstatymo papildymo 28</text:span><text:span text:style-name="T87">1</text:span><text:span text:style-name="T88"><text:s/>ir 28</text:span><text:span text:style-name="T89">2</text:span><text:span text:style-name="T90"><text:s/>straipsniais įstatymo Nr. XIII-3138 1 straipsnis, kuriuo keičiama Energetikos įstatymo 2 straipsnio 13 dalis. Taigi kaupimas nuo nurodytos datos nebus priskiriamas energetikos veiklai. Atsižvelgiant į tai, kartu su projektu turėtų būti teikiamas ir nurodyto įstatymo 1 straipsnio pakeitimo įstatymo projektas.</text:span></text:p>
          </table:table-cell>
          <table:table-cell table:style-name="TableCell91">
            <text:p text:style-name="P92">Pritarti</text:p>
          </table:table-cell>
          <table:table-cell table:style-name="TableCell93">
            <text:p text:style-name="P94">Atsižvelgiant į pastabą siūloma pateikti Lietuvos Respublikos</text:p>
            <text:p text:style-name="P95"><text:span text:style-name="T96">energetikos įstatymo NR. IX-884 2, 6, 8, 13</text:span><text:span text:style-name="T97">1</text:span><text:span text:style-name="T98">, 21, 22, 23, 24, 28 straipsnių pakeitimo ir įstatymo papildymo 28</text:span><text:span text:style-name="T99">1</text:span><text:span text:style-name="T100"><text:s/>ir 28</text:span><text:span text:style-name="T101">2</text:span><text:span text:style-name="T102"><text:s/>straipsniais įstatymo Nr. XIII-3138 1 straipsnio pakeitimo įstatymo projektą, kad energijos kaupimas išliktų energetikos veikla ir įsigaliojus minėtam įstatymui.</text:span></text:p>
          </table:table-cell>
        </table:table-row>
      </table:table>
      <text:p text:style-name="P103"/>
      <text:p text:style-name="P104">3. Piliečių, asociacijų, politinių partijų, lobistų ir kitų suinteresuotų asmenų pasiūlymai:<text:s/>negauta</text:p>
      <text:p text:style-name="P105"/>
      <text:p text:style-name="P106"/>
      <text:p text:style-name="P107">4. Valstybės ir savivaldybių institucijų ir įstaigų pasiūlymai:</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Eil.</text:p>
              <text:p text:style-name="P121">Nr.</text:p>
            </table:table-cell>
            <table:table-cell table:style-name="TableCell122" table:number-rows-spanned="2">
              <text:p text:style-name="P123">Pasiūlymo teikėjas, data</text:p>
            </table:table-cell>
            <table:table-cell table:style-name="TableCell124" table:number-columns-spanned="3">
              <text:p text:style-name="P125">Siūloma keisti</text:p>
            </table:table-cell>
            <table:covered-table-cell/>
            <table:covered-table-cell/>
            <table:table-cell table:style-name="TableCell126" table:number-rows-spanned="2">
              <text:p text:style-name="P127"/>
              <text:p text:style-name="P128">Pasiūlymo turinys</text:p>
              <text:p text:style-name="P129"/>
            </table:table-cell>
            <table:table-cell table:style-name="TableCell130" table:number-rows-spanned="2">
              <text:p text:style-name="P131">Komisijos<text:s/>nuomonė</text:p>
            </table:table-cell>
            <table:table-cell table:style-name="TableCell132" table:number-rows-spanned="2">
              <text:p text:style-name="P133">Argumentai,<text:s/></text:p>
              <text:p text:style-name="P134">pagrindžiantys nuomonę</text:p>
            </table:table-cell>
          </table:table-row>
          <table:table-row table:style-name="TableRow135">
            <table:covered-table-cell>
              <text:p text:style-name="Normal"/>
            </table:covered-table-cell>
            <table:covered-table-cell>
              <text:p text:style-name="Normal"/>
            </table:covered-table-cell>
            <table:table-cell table:style-name="TableCell136">
              <text:p text:style-name="P137">str.</text:p>
            </table:table-cell>
            <table:table-cell table:style-name="TableCell138">
              <text:p text:style-name="P139">str. d.</text:p>
            </table:table-cell>
            <table:table-cell table:style-name="TableCell140">
              <text:p text:style-name="P14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2">
          <table:table-cell table:style-name="TableCell143">
            <text:p text:style-name="P144">1.</text:p>
          </table:table-cell>
          <table:table-cell table:style-name="TableCell145">
            <text:p text:style-name="P146">Valstybinė energetikos reguliavimo taryba,</text:p>
            <text:p text:style-name="P147">2021-09-29</text:p>
          </table:table-cell>
          <table:table-cell table:style-name="TableCell148">
            <text:p text:style-name="P149">8</text:p>
          </table:table-cell>
          <table:table-cell table:style-name="TableCell150">
            <text:p text:style-name="P151">15</text:p>
          </table:table-cell>
          <table:table-cell table:style-name="TableCell152">
            <text:p text:style-name="P153"/>
          </table:table-cell>
          <table:table-cell table:style-name="TableCell154">
            <text:p text:style-name="P155">Valstybinė energetikos reguliavimo taryba (toliau – Taryba) įvertino Lietuvos Respublikos teisės aktų informacinėje sistemoje <text:s/>paskelbus Lietuvos Respublikos Seimui pateiktus Lietuvos Respublikos energetikos įstatymo, Lietuvos Respublikos elektros energetikos įstatymo, Lietuvos Respublikos atsinaujinančių energijos išteklių įstatymo projektus ir pagal kompetenciją teikia<text:s/><text:soft-page-break/>jiems pastabas ir pasiūlymus.</text:p>
            <text:p text:style-name="P156">Pažymėtina, kad Taryba šiems projektams dėl Švarios energijos paketo perkėlimo yra teikusi pastabas ir savo 2021 m. balandžio 12 d raštu Nr. R2-(RPS)-2702 ir 2020 m. spalio 19 d. raštu Nr. R2-(RPS)-5571, tačiau nebuvo atsižvelgta į kai kurias esmines pastabas, todėl dalis pastabų yra teikiama pakartotinai.</text:p>
            <text:p text:style-name="P157">&lt;...&gt;<text:s/></text:p>
            <text:p text:style-name="P158">Dėl ataskaitos Europos Komisijai turinio</text:p>
            <text:p text:style-name="P159"><text:span text:style-name="T160">Pareiga teikti ataskaitą Europos Komisijai ir ACER įtvirtinta Direktyvos 59 straipsnio 1 dalies i papunktyje. Papildomi reikalavimai ataskaitos turiniui įtvirtinti 59 straipsnio 2 dalies k ir i papunkčiuose</text:span><text:span text:style-name="T161"><text:note text:note-class="footnote" text:id="_ftn0"><text:note-citation>1</text:note-citation><text:note-body><text:p text:style-name="FootnoteText"><text:span text:style-name="T162"><text:s/>Direktyvos 59 straipsnis:</text:span></text:p><text:p text:style-name="P163">1. Reguliavimo institucijos pareigos yra šios: &lt;...&gt;</text:p><text:p text:style-name="FootnoteText"><text:span text:style-name="T164">i) kasmet teikti savo veiklos ir pareigų vykdymo ataskaitą atitinkamoms valstybių narių institucijoms, Komisijai ir ACER, įskaitant nurodant veiksmus, kurių imtasi<text:s/></text:span><text:span text:style-name="T165">kiekvienai iš šiame straipsnyje išvardytų</text:span><text:span text:style-name="T166"><text:s/>užduočių vykdyti, ir pasiektus rezultatus; &lt;...&gt;</text:span></text:p><text:p text:style-name="P167">k) prižiūrėti perdavimo sistemos operatorių investicijų planus ir savo metinėje ataskaitoje juos įvertinti atsižvelgiant į tai, ar jie suderinami su visos Sąjungos tinklo plėtros planu; toks įvertinimas gali apimti rekomendacijas iš dalies pakeisti tuos investicinius planus;</text:p><text:p text:style-name="P168">l) remiantis keliais rodikliais stebėti ir vertinti perdavimo sistemos operatorių ir skirstymo sistemos operatorių veiklos, susijusios su pažangiojo elektros energijos tinklo, kuriuo skatinamas energijos vartojimo efektyvumas ir atsinaujinančiųjų išteklių energijos integravimas, rezultatus ir kas dvejus metus skelbti nacionalinę ataskaitą, įskaitant rekomendacijas;</text:p></text:note-body></text:note></text:span><text:span text:style-name="T169">.</text:span></text:p>
            <text:p text:style-name="P170"><text:span text:style-name="T171">Svarbu pažymėti, kad Europos Komisijai ir ACER bus teikiama ne visa Tarybos metinė ataskaita pagal visus Tarybos reguliuojamus sektorius ir veiklas, bet tik tas Tarybos funkcijas, kurios nustatytos Direktyvos (ES) 2009/73/EB</text:span><text:span text:style-name="T172"><text:note text:note-class="footnote" text:id="_ftn1"><text:note-citation>2</text:note-citation><text:note-body><text:p text:style-name="FootnoteText"><text:span text:style-name="T173"><text:s/></text:span><text:a xlink:href="https://eur-lex.europa.eu/legal-content/LT/TXT/?uri=CELEX:02009L0073-20190523" office:target-frame-name="_top" xlink:show="replace"><text:span text:style-name="T174">https://eur-lex.europa.eu/legal-content/LT/TXT/?uri=CELEX:02009L0073-20190523</text:span></text:a><text:span text:style-name="T175"><text:s/></text:span></text:p></text:note-body></text:note></text:span><text:span text:style-name="T176"><text:s/>(Dujų direktyvą) 41 straipsnyje ir Direktyvos 59 straipsnyje. Iš pateikiamos nuostatos atrodo, kad nustatytas imperatyvas teikti visą ataskaitą (ir šilumos, vandens, įrenginių techninės priežiūros klausimais), ko nereikalauja pastarosios direktyvos.</text:span></text:p>
            <text:p text:style-name="P177"><text:span text:style-name="T178">Atsižvelgus į tai siūlome<text:s/></text:span><text:span text:style-name="T179">pakeisti 8 straipsnio 15 dalį ir ją<text:s/></text:span><text:soft-page-break/><text:span text:style-name="T180">išdėstyti taip:</text:span></text:p>
            <text:p text:style-name="P181"><text:span text:style-name="T182">„15. Tarybos strateginio veiklos plano projektas skelbiamas viešai teisės aktų nustatyta tvarka. Pasibaigus kalendoriniams metams, Taryba per keturis mėnesius parengia praėjusių metų veiklos ataskaitą, kurioje, pateikiami strateginio veiklos plano įgyvendinimo rezultatai, nurodomi veiksmai, kurių imtasi šiame įstatyme ir kituose įstatymuose Tarybai priskirtoms funkcijoms vykdyti, pasiekti rezultatai, ir pateikia Respublikos Prezidentui, Seimui, Vyriausybei, o per šešis mėnesius<text:s/></text:span><text:span text:style-name="T183">šios ataskaitos dujų ir elektros sektorių dalis, kaip įtvirtinta<text:s/></text:span><text:span text:style-name="T184">Direktyvos (ES) 2009/73/EB 41 straipsnyje ir Direktyvos (ES) 2019/944 59 straipsnyje</text:span><text:span text:style-name="T185"><text:s/>– Europos Komisijai ir Europos Sąjungos Energetikos reguliavimo institucijų bendradarbiavimo agentūrai (ACER), veikiančiai pagal Reglamentą (ES) 2019/942 (toliau – Energetikos reguliavimo institucijų bendradarbiavimo agentūra). Veiklos ataskaitoje Taryba taip pat nurodo veiksmus, kurių imtasi šiame įstatyme ir kituose įstatymuose Tarybai priskirtoms funkcijoms vykdyti, ir pasiektus rezultatus. Taryba ataskaitas paskelbia savo interneto svetainėje. Tarybos finansinį ir veiklos auditą atlieka Lietuvos Respublikos valstybės kontrolė.“</text:span></text:p>
          </table:table-cell>
          <table:table-cell table:style-name="TableCell186">
            <text:p text:style-name="P187">Pritarti</text:p>
          </table:table-cell>
          <table:table-cell table:style-name="TableCell188">
            <text:p text:style-name="P189"><text:span text:style-name="T190">Siūloma patikslinti keičiamo įstatymo 8 straipsnio 15 dalį <text:s/>atsižvelgiant į<text:s/></text:span><text:span text:style-name="T191">Valstybinė energetikos reguliavimo taryba</text:span><text:span text:style-name="T192"><text:s/>pastabą Nr. 1. Taip pat siūloma patikslinti, kad Taryba<text:s/></text:span><text:span text:style-name="T193">ataskaitą</text:span><text:span text:style-name="T194">, o ne<text:s/></text:span><text:soft-page-break/><text:span text:style-name="T195">ataskaitas</text:span><text:span text:style-name="T196"><text:s/>paskelbia savo interneto svetainėje.</text:span></text:p>
            <text:p text:style-name="P197"/>
            <text:p text:style-name="P198">Siūloma keičiamo įstatymo 8 straipsnio 15 dalį išdėstyti taip:</text:p>
            <text:p text:style-name="P199"><text:span text:style-name="T200">15. Tarybos strateginio veiklos plano projektas skelbiamas viešai teisės aktų nustatyta tvarka. Pasibaigus kalendoriniams metams, Taryba per keturis mėnesius parengia praėjusių metų veiklos ataskaitą, kurioje</text:span><text:span text:style-name="T201">,<text:s/></text:span><text:span text:style-name="T202">pateikiami strateginio veiklos plano įgyvendinimo rezultatai,<text:s/></text:span><text:span text:style-name="T203">nurodomi veiksmai, kurių imtasi šiame įstatyme ir kituose įstatymuose Tarybai priskirtoms funkcijoms vykdyti, pasiekti rezultatai</text:span><text:span text:style-name="T204"><text:s/>ir pateikia Respublikos<text:s/></text:span><text:soft-page-break/><text:span text:style-name="T205">Prezidentui, Seimui</text:span><text:span text:style-name="T206">,</text:span><text:span text:style-name="T207"><text:s/>Vyriausybei</text:span><text:span text:style-name="T208">,<text:s/></text:span><text:span text:style-name="T209">o per šešis mėnesius</text:span><text:span text:style-name="T210"><text:s/></text:span><text:span text:style-name="T211">šios ataskaitos dalis, skirtas gamtinių dujų ir elektros energetikos sektoriams, kaip nustatyta<text:s/></text:span><text:span text:style-name="T212">Direktyvos (ES) 2009/73/EB 41 straipsnyje ir Direktyvos (ES) 2019/944 59 straipsnyje,</text:span><text:span text:style-name="T213"><text:s/>–<text:s/></text:span><text:span text:style-name="T214">Europos Komisijai ir Europos Sąjungos Energetikos reguliavimo institucijų bendradarbiavimo agentūrai (ACER), veikiančiai pagal Reglamentą (ES) 2019/942 (toliau – Energetikos reguliavimo institucijų bendradarbiavimo</text:span><text:span text:style-name="T215"><text:s/></text:span><text:span text:style-name="T216">agentūra)</text:span><text:span text:style-name="T217">.<text:s/></text:span><text:span text:style-name="T218">Veiklos ataskaitoje Taryba taip pat nurodo veiksmus, kurių imtasi šiame įstatyme ir kituose įstatymuose Tarybai priskirtoms funkcijoms vykdyti, ir pasiektus rezultatus.</text:span><text:span text:style-name="T219"><text:s/></text:span><text:span text:style-name="T220">Taryba</text:span><text:span text:style-name="T221"><text:s text:c="2"/>ataskaitą<text:s/></text:span><text:span text:style-name="T222">paskelbia savo interneto svetainėje</text:span><text:span text:style-name="T223">. Tarybos finansinį ir veiklos auditą atlieka Lietuvos Respublikos valstybės kontrolė.</text:span></text:p>
          </table:table-cell>
        </table:table-row>
        <text:soft-page-break/>
        <table:table-row table:style-name="TableRow224">
          <table:table-cell table:style-name="TableCell225">
            <text:p text:style-name="P226">2.</text:p>
          </table:table-cell>
          <table:table-cell table:style-name="TableCell227">
            <text:p text:style-name="P228">Valstybinė energetikos reguliavimo taryba,</text:p>
            <text:p text:style-name="P229">2021-09-29</text:p>
          </table:table-cell>
          <table:table-cell table:style-name="TableCell230">
            <text:p text:style-name="P231">2</text:p>
            <text:p text:style-name="P232">31</text:p>
          </table:table-cell>
          <table:table-cell table:style-name="TableCell233">
            <text:p text:style-name="P234">45</text:p>
            <text:p text:style-name="P235">1</text:p>
          </table:table-cell>
          <table:table-cell table:style-name="TableCell236">
            <text:p text:style-name="P237"/>
          </table:table-cell>
          <table:table-cell table:style-name="TableCell238">
            <text:p text:style-name="P239">Redakcinė pastaba dėl sąvokų vartojimo</text:p>
            <text:p text:style-name="P240">Direktyvos 2 str. 1 d. 2 p.:</text:p>
            <text:p text:style-name="P241"><text:span text:style-name="T242">„2)<text:s/></text:span><text:span text:style-name="T243">Didmeninis vartotojas</text:span><text:span text:style-name="T244"><text:s/>– fizinis ar juridinis asmuo, kuris perka elektros energiją siekdamas ją perparduoti sistemoje, kurioje tas asmuo yra įsisteigęs, ar už jos ribų.“</text:span></text:p>
            <text:p text:style-name="P245">EEĮ projekto 2 str. 34 d.:</text:p>
            <text:p text:style-name="P246"><text:span text:style-name="T247">„34.<text:s/></text:span><text:span text:style-name="T248">Elektros energijos didmenininkas</text:span><text:span text:style-name="T249"><text:s/>(toliau – didmenininkas) – asmuo, kuris perka elektros energiją siekdamas ją perparduoti Lietuvos Respublikoje ir (ar) už jos ribų.“</text:span></text:p>
            <text:p text:style-name="P250">Gamtinių dujų įstatymo 2 str. 2 d.:</text:p>
            <text:p text:style-name="P251"><text:span text:style-name="T252">„2.<text:s/></text:span><text:span text:style-name="T253">Didmeninis gamtinių dujų vartotojas</text:span><text:span text:style-name="T254"><text:s/>(toliau – didmeninis vartotojas) – asmuo, išskyrus perdavimo sistemos operatorių, regioninės gamtinių dujų rinkos zonos operatorių ar skirstymo sistemos operatorių, perkantis gamtines dujas perparduoti.“</text:span></text:p>
            <text:p text:style-name="P255"><text:span text:style-name="T256">Pažymėtina, kad Elektros energetikos įstatymo projekte Direktyvos sąvoką „didmeninis vartotojas“ (angl.<text:s/></text:span><text:span text:style-name="T257">wholesale customer</text:span><text:span text:style-name="T258">), kuri labiau atitinka didmeninio kliento sąvoką, buvo pasirinkta vadinti „elektros energijos didmenininku“. Atsižvelgus į Direktyvos 64 straipsnį ir į tai, kad Energetikos įstatymas yra tarpsektorinis teisės aktas, kuris yra taikomas ir gamtinėms dujoms (atsižvelgus į Gamtinių dujų įstatyme vartojamas sąvokas), siūlome patikslinti šią nuostatą ir ją išdėstyti taip:</text:span></text:p>
            <text:p text:style-name="P259"><text:span text:style-name="T260">„1. Energetikos įmonės, vykdančios energijos ar energijos išteklių tiekimo veiklą, ne mažiau kaip penkerius metus saugo ir kompetentingoms valstybės institucijoms, tarp jų Tarybai, Konkurencijos tarybai ir Europos Komisijai, šių prašymu pateikia visų sandorių su<text:s/></text:span><text:span text:style-name="T261">elektros energijos didmenininkais</text:span><text:span text:style-name="T262"><text:s/>ir didmeniniais<text:s/></text:span><text:span text:style-name="T263">gamtinių dujų</text:span><text:span text:style-name="T264"><text:s/></text:span><text:soft-page-break/><text:span text:style-name="T265">vartotojais ir perdavimo sistemos operatoriais, sudarytų pagal elektros energijos ar dujų tiekimo sutartis ir elektros energijos ar dujų rinkos išvestines finansines priemones, duomenis.“</text:span></text:p>
          </table:table-cell>
          <table:table-cell table:style-name="TableCell266">
            <text:p text:style-name="P267">Pritarti</text:p>
          </table:table-cell>
          <table:table-cell table:style-name="TableCell268">
            <text:p text:style-name="P269"><text:span text:style-name="T270">Siūloma patikslinti keičiamo įstatymo 2 straipsnio 45 dalį atsižvelgiant į<text:s/></text:span><text:span text:style-name="T271">Valstybinė energetikos reguliavimo taryba</text:span><text:span text:style-name="T272"><text:s/>pastabą Nr. 2. Taip pat siūloma keičiamo įstatymo 2 straipsnio 45 dalį papildyti nuoroda į<text:s/></text:span><text:span text:style-name="T273">Lietuvos Respublikos gamtinių dujų įstatymą, kurio sąvoka (</text:span><text:span text:style-name="T274">didmeninis gamtinių dujų vartotas) yra vartojama.</text:span></text:p>
            <text:p text:style-name="P275">Siūloma keičiamo įstatymo 2 straipsnio 45 dalį išdėstyti taip:</text:p>
            <text:p text:style-name="P276"><text:span text:style-name="T277">45. Kitos šiame įstatyme vartojamos sąvokos suprantamos taip, kaip jos apibrėžtos<text:s/></text:span><text:span text:style-name="T278">Lietuvos Respublikos buhalterinės apskaitos įstatyme,<text:s/></text:span><text:span text:style-name="T279">Lietuvos Respublikos<text:s/></text:span><text:span text:style-name="T280">civiliniame kodekse,<text:s/></text:span><text:span text:style-name="T281">Lietuvos Respublikos elektroninių ryšių įstatyme,</text:span><text:span text:style-name="T282"><text:s/>Lietuvos Respublikos elektros energetikos įstatyme,</text:span><text:span text:style-name="T283"><text:s/></text:span><text:span text:style-name="T284">Lietuvos Respublikos gamtinių dujų įstatyme,</text:span><text:span text:style-name="T285"><text:s/></text:span><text:span text:style-name="T286">Lietuvos Respublikos<text:s/></text:span><text:span text:style-name="T287">įmonių finansinės</text:span><text:span text:style-name="T288"><text:s/></text:span><text:span text:style-name="T289">atskaitomybės<text:s/></text:span><text:soft-page-break/><text:span text:style-name="T290">įstatyme, Lietuvos Respublikos metrologijos įstatyme, Lietuvos Respublikos pelno mokesčio įstatyme, Lietuvos Respublikos specialiųjų žemės naudojimo sąlygų įstatyme, Lietuvos Respublikos<text:s/></text:span><text:span text:style-name="T291">statybos įstatyme, Lietuvos Respublikos valstybės kontrolės įstatyme ir<text:s/></text:span><text:span text:style-name="T292">Europos Sąjungos reglamentuose,</text:span><text:span text:style-name="T293"><text:s/>reglamentuojančiuose energetikos sektorių veiklą</text:span><text:span text:style-name="T294">.</text:span></text:p>
            <text:p text:style-name="P295"/>
            <text:p text:style-name="P296">Siūloma keičiamo įstatymo 31 straipsnio 1 dalį išdėstyti taip:</text:p>
            <text:p text:style-name="P297"><text:span text:style-name="T298">1. Energetikos įmonės, vykdančios energijos ar energijos išteklių tiekimo veiklą, ne mažiau kaip penkerius metus saugo ir kompetentingoms valstybės institucijoms, tarp jų Tarybai</text:span><text:span text:style-name="T299">,</text:span><text:span text:style-name="T300"><text:s/>Konkurencijos tarybai<text:s/></text:span><text:span text:style-name="T301">ir Europos Komisijai,</text:span><text:span text:style-name="T302"><text:s/></text:span><text:span text:style-name="T303">šių prašymu pateikia visų sandorių su<text:s/></text:span><text:span text:style-name="T304">elektros energijos didmenininkais ir</text:span><text:span text:style-name="T305"><text:s/></text:span><text:soft-page-break/><text:span text:style-name="T306">didmeniniais</text:span><text:span text:style-name="T307"><text:s/></text:span><text:span text:style-name="T308">gamtinių dujų</text:span><text:span text:style-name="T309"><text:s/>vartotojais <text:s/>ir perdavimo sistemos operatoriais, sudarytų pagal elektros energijos ar dujų tiekimo sutartis ir elektros energijos ar dujų rinkos išvestines finansines priemones, duomenis.</text:span></text:p>
          </table:table-cell>
        </table:table-row>
      </table:table>
      <text:p text:style-name="P310"/>
      <text:p text:style-name="P311">5. Subjektų, turinčių įstatymų leidybos iniciatyvos teisę, pasiūlymai:<text:s/>negauta</text:p>
      <text:p text:style-name="Normal"/>
      <text:p text:style-name="P312"/>
      <text:p text:style-name="P313"><text:span text:style-name="T314">6</text:span><text:span text:style-name="T315">. Komi</text:span><text:span text:style-name="T316">sijos</text:span><text:span text:style-name="T317"><text:s/>sprendimas ir pasiūlymai:</text:span></text:p>
      <text:p text:style-name="Komitetosprendimas"><text:span text:style-name="T318">6</text:span><text:span text:style-name="T319">.1. Sprendimas</text:span>:<text:s/>Iš esmės pritarti iniciatorių pateiktam<text:s/>įstatymo<text:s/>projektui<text:s/>Nr. XIVP-832<text:s/>ir siūlyti pagrindiniam<text:s/>Ekonomikos<text:s/>komitetui tobulinti<text:s/>įstatymo projektą,<text:s/>atsižvelgiant į<text:s/>pastabas ir pasiūlymus, kuriems Komisija pritarė.</text:p>
      <text:p text:style-name="P320"/>
      <text:p text:style-name="P321"><text:span text:style-name="T322">7</text:span><text:span text:style-name="T323">. Balsavimo rezultatai:</text:span><text:s/>pritarta bendru sutarimu.</text:p>
      <text:p text:style-name="Pranešėjas"><text:span text:style-name="T324">8</text:span><text:span text:style-name="T325">. Komi</text:span><text:span text:style-name="T326">sijos</text:span><text:span text:style-name="T327"><text:s/>paskirti pranešėjai:</text:span><text:s/>Justinas Urbanavičius.</text:p>
      <text:p text:style-name="P328"/>
      <text:p text:style-name="P329"/>
      <text:p text:style-name="P330">Komisijos<text:s/>pirmininkas<text:tab/><text:tab/><text:tab/><text:tab/><text:tab/><text:tab/><text:tab/><text:span text:style-name="T331">(Parašas)</text:span><text:tab/><text:tab/><text:tab/><text:tab/><text:tab/><text:tab/>Justinas Urbanavičius</text:p>
      <text:p text:style-name="P332"/>
      <text:p text:style-name="P333"/>
      <text:p text:style-name="P334"/>
      <text:p text:style-name="P335"/>
      <text:p text:style-name="Normal"><text:span text:style-name="T336">(Seimo kanceliarijos patarėja aptarnaujanti Seimo komisijas, Rūta Bė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typewriter" style:display-name="typewriter" style:family="text" style:parent-style-name="DefaultParagraphFont"/>
    <style:style style:name="Pasiulymai2" style:display-name="Pasiulymai2" style:family="paragraph" style:parent-style-name="Normal">
      <style:paragraph-properties fo:text-align="justify"/>
      <style:text-properties style:font-weight-complex="bold"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2.461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11T05:38:00Z</meta:creation-date>
    <dc:date>2021-10-11T05:3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7" meta:paragraph-count="182" meta:word-count="1549" meta:character-count="12259" meta:row-count="363" meta:non-whitespace-character-count="10892"/>
  </office:meta>
</office:document-meta>
</file>