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708in" style:use-optimal-column-width="false"/>
    </style:style>
    <style:style style:name="TableColumn11" style:family="table-column">
      <style:table-column-properties style:column-width="0.4131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ADMINISTRACINIŲ NUSIŽENGIMŲ KODEKSO 351, 352, 353, 354, 355, 357, 358, 359 STRAIPSNIŲ PAKEITIMO<text:s/></text:p>
      <text:p text:style-name="P3">ĮSTATYMO PROJEKTO NR.<text:s/>XIVP-3333(2)</text:p>
      <text:p text:style-name="P4">2024-04-24</text:p>
      <text:p text:style-name="P5">Vilniu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1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text:s/></text:p>
            <text:p text:style-name="P43">2023 m. gruodžio mėnesį buvo priimtas LR statybos įstatymo Nr. I-1240</text:p>
            <text:p text:style-name="P44">1, 2, 3, 4, 5, 6, 111, 12, 14, 15, 17, 18, 22, 24, 26, 27, 271, 28, 34, 37, 39, 47, 49, 51, 521, 53, 55, 56, 57, 59<text:s/>straipsnių, šeštojo skirsnio pavadinimo, 1 Priedo pakeitimo ir įstatymo papildymo<text:s/>112, 272, 68<text:s/>straipsniais įstatymas Nr.<text:s/>XIV-2413, kuriam kaip lydintysis buvo Administracinių nusižengimo kodekso<text:s/>51, 352, 353, 354, 355, 357, 358, 359<text:s/>straipsnių pakeitimo įstatymo projektas.<text:s/></text:p>
            <text:p text:style-name="P45">2024 m. kovo 28 diena buvo priimtas<text:s/>Statybos įstatymo Nr. I-1240 1, 2, 3, 4, 5, 6, 11-1, 12, 14, 15, 17, 18, 22, 24, 26, 27, 27-1, 28, 34, 37, 39, 47, 49, 51, 52-1, 53, 55, 56, 57, 59 straipsnių, šeštojo skirsnio pavadinimo, 1 priedo pakeitimo ir Įstatymo papildymo 11-2, 27-2, 68 straipsniais įstatymo Nr. XIV-2413 3, 4, 9, 15, 18, 20, 21, 27, 30, 34 ir 37 straipsnių pakeitimo įstatymo projektas (Nr. XIVP-3462(2)), kuriame buvo paankstintas, kai kurių projekto dalių įsigaliojimas į 2024 m. gegužės 1 d.<text:s/>Atsižvelgiant į tai manome, kad lydintysis teisės aktas turėtų įsigalioti po jo pasirašymo.<text:s/></text:p>
            <text:p text:style-name="P46"/>
            <text:p text:style-name="P47"><text:span text:style-name="T48">Pasiūlymas:</text:span><text:s/><text:span text:style-name="T49"><text:s/></text:span></text:p>
            <text:p text:style-name="P50">Pripažinti netekusiu galios 9 straipsnį</text:p>
            <text:p text:style-name="P51"><text:span text:style-name="T52">9 straipsnis. Įstatymo įsigaliojimas</text:span></text:p>
            <text:p text:style-name="P53">Šio įstatymo 7 straipsnis įsigalioja 2024 m. lapkričio 1 d.</text:p>
          </table:table-cell>
        </table:table-row>
      </table:table>
      <text:p text:style-name="P54"/>
      <text:section text:name="Sect1" text:style-name="S1">
        <text:p text:style-name="P55"/>
        <text:soft-page-break/>
        <text:p text:style-name="P56">Teikia</text:p>
        <text:p text:style-name="P57">Seimo narys<text:s/><text:tab/><text:tab/><text:tab/><text:tab/><text:tab/><text:span text:style-name="T58">(Parašas)</text:span><text:tab/><text:tab/><text:tab/>Simonas Gent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4-24T05:35:00Z</meta:creation-date>
    <dc:date>2024-04-24T05:35:00Z</dc:date>
    <meta:print-date>2024-04-18T08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4" meta:word-count="187" meta:character-count="1521" meta:row-count="38" meta:non-whitespace-character-count="1348"/>
  </office:meta>
</office:document-meta>
</file>