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7875in" text:min-label-width="1.0104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end" fo:margin-bottom="0in" fo:line-height="100%" fo:margin-left="5.1187in">
        <style:tab-stops>
          <style:tab-stop style:type="left" style:position="-0.295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end"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5" style:parent-style-name="Normal" style:family="paragraph">
      <style:paragraph-properties fo:text-align="end"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text-align="center" fo:margin-bottom="0in" fo:line-height="115%" fo:background-color="#FFFFFF"/>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P7" style:parent-style-name="Normal" style:family="paragraph">
      <style:paragraph-properties fo:text-align="center" fo:margin-bottom="0in" fo:line-height="115%" fo:background-color="#FFFFFF"/>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P17" style:parent-style-name="Normal" style:family="paragraph">
      <style:paragraph-properties fo:text-align="center" fo:margin-bottom="0in" fo:line-height="115%" fo:background-color="#FFFFFF"/>
      <style:text-properties style:font-name="Times New Roman" style:font-name-asian="Times New Roman" style:font-name-complex="Times New Roman" fo:font-weight="bold" style:font-weight-asian="bold" style:font-weight-complex="bold" fo:letter-spacing="0.0138in" fo:font-size="12pt" style:font-size-asian="12pt" style:font-size-complex="12pt" fo:language="cs" fo:country="CZ" style:language-asian="lt" style:country-asian="LT"/>
    </style:style>
    <style:style style:name="P18" style:parent-style-name="Normal" style:family="paragraph">
      <style:paragraph-properties fo:text-align="center"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center"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center" fo:margin-bottom="0in" fo:line-height="115%"/>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fo:language="cs" fo:country="CZ" style:language-asian="lt" style:country-asian="LT"/>
    </style:style>
    <style:style style:name="P23"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indent="0.787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6" style:parent-style-name="ListParagraph" style:list-style-name="LFO1" style:family="paragraph">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 style:parent-style-name="ListParagraph" style:list-style-name="LFO1" style:family="paragraph">
      <style:paragraph-properties fo:text-align="justify"/>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indent="0.787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2" style:parent-style-name="ListParagraph" style:list-style-name="LFO5" style:family="paragraph">
      <style:text-properties style:font-name="Times New Roman" style:font-name-complex="Times New Roman" fo:font-size="12pt" style:font-size-asian="12pt"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ListParagraph" style:list-style-name="LFO5" style:family="paragraph">
      <style:text-properties style:font-name="Times New Roman" style:font-name-complex="Times New Roman" fo:font-size="12pt" style:font-size-asian="12pt"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ListParagraph" style:list-style-name="LFO5" style:family="paragraph">
      <style:paragraph-properties fo:text-align="justify"/>
      <style:text-properties style:font-name="Times New Roman" style:font-name-complex="Times New Roman" fo:font-size="12pt" style:font-size-asian="12pt"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82"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93" style:parent-style-name="ListParagraph" style:list-style-name="LFO2" style:family="paragraph">
      <style:paragraph-properties fo:text-align="justify"/>
      <style:text-properties style:font-name="Times New Roman" style:font-name-complex="Times New Roman" fo:font-size="12pt" style:font-size-asian="12pt"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ListParagraph" style:list-style-name="LFO2" style:family="paragraph">
      <style:paragraph-properties fo:text-align="justify"/>
      <style:text-properties style:font-name="Times New Roman" style:font-name-complex="Times New Roman" fo:font-size="12pt" style:font-size-asian="12pt"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P110" style:parent-style-name="ListParagraph" style:list-style-name="LFO2" style:family="paragraph">
      <style:paragraph-properties fo:text-align="justify"/>
      <style:text-properties style:font-name="Times New Roman" style:font-name-complex="Times New Roman" fo:font-size="12pt" style:font-size-asian="12pt"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P120" style:parent-style-name="ListParagraph" style:list-style-name="LFO2" style:family="paragraph">
      <style:paragraph-properties fo:text-align="justify"/>
      <style:text-properties style:font-name="Times New Roman" style:font-name-complex="Times New Roman" fo:font-size="12pt" style:font-size-asian="12pt"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P128"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129" style:parent-style-name="ListParagraph" style:list-style-name="LFO3" style:family="paragraph">
      <style:paragraph-properties fo:text-align="justify" fo:margin-left="0.9847in" fo:text-indent="-0.1972in">
        <style:tab-stops/>
      </style:paragraph-properties>
      <style:text-properties style:font-name="Times New Roman" style:font-name-complex="Times New Roman" fo:font-size="12pt" style:font-size-asian="12pt"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ListParagraph" style:list-style-name="LFO3" style:family="paragraph">
      <style:paragraph-properties fo:text-align="justify" fo:margin-left="0.9847in" fo:text-indent="-0.1972in">
        <style:tab-stops/>
      </style:paragraph-properties>
      <style:text-properties style:font-name="Times New Roman" style:font-name-complex="Times New Roman" fo:font-size="12pt" style:font-size-asian="12pt"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P155"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156"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0"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181"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192"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P198"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199"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00"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P216" style:parent-style-name="Normal" style:family="paragraph">
      <style:paragraph-properties fo:text-align="justify" fo:text-indent="0.78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P233"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234"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P258"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P262" style:parent-style-name="Normal" style:family="paragraph">
      <style:paragraph-properties fo:text-align="justify" fo:text-indent="0.7875in"/>
      <style:text-properties style:font-name="Times New Roman" style:font-name-complex="Times New Roman" fo:font-weight="bold" style:font-weight-asian="bold" fo:font-size="12pt" style:font-size-asian="12pt" style:font-size-complex="12pt"/>
    </style:style>
    <style:style style:name="P263" style:parent-style-name="ListParagraph" style:list-style-name="LFO4" style:family="paragraph">
      <style:paragraph-properties fo:text-align="justify"/>
      <style:text-properties style:font-name="Times New Roman" style:font-name-complex="Times New Roman" fo:font-size="12pt" style:font-size-asian="12pt"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P273" style:parent-style-name="ListParagraph" style:list-style-name="LFO4" style:family="paragraph">
      <style:paragraph-properties fo:text-align="justify"/>
      <style:text-properties style:font-name="Times New Roman" style:font-name-complex="Times New Roman" fo:font-size="12pt" style:font-size-asian="12pt"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P278"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79" style:parent-style-name="Normal" style:family="paragraph">
      <style:paragraph-properties fo:text-align="justify" fo:text-indent="0.7875in"/>
      <style:text-properties style:font-name="Times New Roman" style:font-name-complex="Times New Roman" fo:font-size="12pt" style:font-size-asian="12pt" style:font-size-complex="12pt"/>
    </style:style>
    <style:style style:name="P280" style:parent-style-name="Normal" style:family="paragraph">
      <style:paragraph-properties fo:text-align="justify" fo:margin-bottom="0in" fo:line-height="115%"/>
    </style:style>
    <style:style style:name="T28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28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fo:language="cs" fo:country="CZ" style:language-asian="lt" style:country-asian="LT"/>
    </style:style>
    <style:style style:name="P28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28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fo:language="cs" fo:country="CZ" style:language-asian="lt" style:country-asian="LT"/>
    </style:style>
    <style:style style:name="P28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fo:language="cs" fo:country="CZ" style:language-asian="lt" style:country-asian="LT"/>
    </style:style>
    <style:style style:name="P28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fo:language="cs" fo:country="CZ" style:language-asian="lt" style:country-asian="LT"/>
    </style:style>
    <style:style style:name="P287" style:parent-style-name="Normal" style:family="paragraph">
      <style:paragraph-properties fo:margin-bottom="0in" fo:line-height="100%"/>
    </style:style>
    <style:style style:name="T288" style:parent-style-name="DefaultParagraphFont" style:family="text">
      <style:text-properties style:font-name="Times New Roman" style:font-name-asian="Times New Roman" style:font-name-complex="Times New Roman" fo:font-size="12pt" style:font-size-asian="12pt" style:font-size-complex="10pt"/>
    </style:style>
    <style:style style:name="T289" style:parent-style-name="DefaultParagraphFont" style:family="text">
      <style:text-properties style:font-name="Times New Roman" style:font-name-asian="Times New Roman" style:font-name-complex="Times New Roman" fo:font-size="12pt" style:font-size-asian="12pt" style:font-size-complex="10pt"/>
    </style:style>
    <style:style style:name="T290" style:parent-style-name="DefaultParagraphFont" style:family="text">
      <style:text-properties style:font-name="Times New Roman" style:font-name-asian="Times New Roman" style:font-name-complex="Times New Roman" fo:font-size="12pt" style:font-size-asian="12pt" style:font-size-complex="10pt"/>
    </style:style>
    <style:style style:name="T291" style:parent-style-name="DefaultParagraphFont" style:family="text">
      <style:text-properties style:font-name="Times New Roman" style:font-name-asian="Times New Roman" style:font-name-complex="Times New Roman" fo:font-size="12pt" style:font-size-asian="12pt" style:font-size-complex="10pt"/>
    </style:style>
    <style:style style:name="T292" style:parent-style-name="DefaultParagraphFont" style:family="text">
      <style:text-properties style:font-name="Times New Roman" style:font-name-asian="Times New Roman" style:font-name-complex="Times New Roman" fo:font-size="12pt" style:font-size-asian="12pt" style:font-size-complex="10pt"/>
    </style:style>
    <style:style style:name="T29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 lyginamasis variantas<text:s/></text:p>
      <text:p text:style-name="P4"/>
      <text:p text:style-name="P5"/>
      <text:p text:style-name="P6">LIETUVOS RESPUBLIKOS</text:p>
      <text:p text:style-name="P7"><text:span text:style-name="T8">garantijų darbuotojams jų darbdaviui tapus nemokiam ir ilgalaikio darbo išmokų įstatymo<text:s/></text:span><text:span text:style-name="T9">5,<text:s/></text:span><text:span text:style-name="T10">6,</text:span><text:span text:style-name="T11"><text:s/></text:span><text:span text:style-name="T12">7,<text:s/></text:span><text:span text:style-name="T13">8, 14, 17, 18,</text:span><text:span text:style-name="T14"><text:s/>19, 20,</text:span><text:span text:style-name="T15"><text:s/>22 ir 24 straipsnių</text:span><text:span text:style-name="T16"><text:s/>pakeitimo<text:s/></text:span></text:p>
      <text:p text:style-name="P17">ĮSTATYMAS</text:p>
      <text:p text:style-name="P18"/>
      <text:p text:style-name="P19"/>
      <text:p text:style-name="P20">2016 m.<text:tab/><text:tab/>d. Nr.</text:p>
      <text:p text:style-name="P21"><text:span text:style-name="T22">Vilnius</text:span></text:p>
      <text:p text:style-name="P23"/>
      <text:p text:style-name="P24"/>
      <text:p text:style-name="P25">1 straipsnis.<text:s/>5<text:s/>straipsnio pakeitimas</text:p>
      <text:list text:style-name="LFO1" text:continue-numbering="true">
        <text:list-item>
          <text:p text:style-name="P26">Pakeisti 5 straipsnio<text:s/>2 dalį ir ją išdėstyti taip:</text:p>
        </text:list-item>
      </text:list>
      <text:p text:style-name="P27"><text:span text:style-name="T28">„2.<text:s/></text:span><text:span text:style-name="T29">Garantinio fondo lėšos kaupiamos ir saugomos<text:s/></text:span><text:span text:style-name="T30">Valstybinio socialinio draudimo fondo valdybos prie Socialinės apsaugos ir darbo ministerijos</text:span><text:span text:style-name="T31"><text:s/>(toliau – Fondo valdyba)</text:span><text:span text:style-name="T32"><text:s/>sąskaitoje, o laikinai laisvos Garantinio fondo lėšos -<text:s/></text:span><text:span text:style-name="T33">Lietuvos Respublikos valstybės iždo (toliau – valstybės iždas) bendrojoje sąskaitoje.</text:span></text:p>
      <text:list text:style-name="LFO1" text:continue-numbering="true">
        <text:list-item>
          <text:p text:style-name="P34">Pakeisti 5 straipsnio<text:s/>4<text:s/>dalį ir ją išdėstyti taip:</text:p>
        </text:list-item>
      </text:list>
      <text:p text:style-name="P35"><text:span text:style-name="T36">„4.<text:s/></text:span><text:span text:style-name="T37">Laikinai laisvas Garantinio fondo lėšas valdo ir sprendimus dėl šių lėšų investavimo Lietuvos Respublikos finansų ministro (toliau – finansų ministras) nustatyta tvarka priima Lietuvos Respublikos finansų ministerija (toliau – Finansų ministerija), garantuodama, kad reikalingos investuotos lėšos, taip pat investavimo metu gautos pajamos būtų laiku<text:s/></text:span><text:span text:style-name="T38">grąžinamos</text:span><text:span text:style-name="T39"><text:s/>į</text:span><text:span text:style-name="T40"><text:s/>valstybės iždo bendrąją</text:span><text:span text:style-name="T41"><text:s/></text:span><text:span text:style-name="T42">Fondo valdybos</text:span><text:span text:style-name="T43"><text:s/></text:span><text:span text:style-name="T44">sąskaitą išmokų iš Garantinio fondo skyrimo tęstinumui užtikrinti. Laikinai laisvomis Garantinio fondo lėšomis laikomos valstybės iždo bendrojoje sąskaitoje esančios Garantinio fondo lėšos, kurios laikinai neskiriamos išmokoms iš Garantinio fondo mokėti, nenaudojamos<text:s/></text:span><text:span text:style-name="T45">banko operacijoms</text:span><text:span text:style-name="T46"><text:s/></text:span><text:span text:style-name="T47">kredito pervedimams</text:span><text:span text:style-name="T48"><text:s/></text:span><text:span text:style-name="T49">ir išlaidoms, susijusioms su šio įstatymo 6 straipsnio 1 dalyje nurodytų paraiškų parengimu, taip pat Garantinio fondo administravimo ir laikinai laisvų Garantinio fondo lėšų investavimo išlaidoms apmokėti.</text:span><text:span text:style-name="T50">“</text:span></text:p>
      <text:p text:style-name="P51">2 straipsnis.<text:s/>6 straipsnio pakeitimas</text:p>
      <text:list text:style-name="LFO5" text:continue-numbering="true">
        <text:list-item>
          <text:p text:style-name="P52">Pakeisti 6 straipsnio 1 dalies<text:s/>1<text:s/>punktą ir jį išdėstyti taip:</text:p>
        </text:list-item>
      </text:list>
      <text:p text:style-name="P53"><text:span text:style-name="T54">„1)<text:s/></text:span><text:span text:style-name="T55">darbuotojui priklausančiam darbo užmokesčiui, bet ne didesniam kaip užpraeitą kalendorinį ketvirtį, buvusį prieš darbuotojo atleidimo dieną, priskaičiuotų darbuotojui su darbo santykiais susijusių pajamų, nuo kurių skaičiuojamos valstybinio socialinio draudimo įmokos, 3/4 sumos ir neviršijančiam kalendorinio ketvirčio, einančio prieš nutarties iškelti bankroto bylą arba kreditorių susirinkimo nutarimo bankroto procedūras vykdyti ne teismo tvarka priėmimo dienos mėnesį, Lietuvos statistikos departamento skelbiamų trijų šalies ūkio vidutinių mėnesinių bruto darbo užmokesčių sumos. Kai užpraeitą kalendorinį ketvirtį, buvusį prieš darbuotojo atleidimo dieną, priskaičiuotų darbuotojui su darbo santykiais susijusių pajamų, nuo kurių skaičiuojamos<text:s/></text:span><text:soft-page-break/><text:span text:style-name="T56">valstybinio socialinio draudimo įmokos, suma yra mažesnė už tris minimaliąsias mėnesines algas arba tokios sumos nebuvo, laikoma, kad<text:s/></text:span><text:span text:style-name="T57">maksimali</text:span><text:span text:style-name="T58"><text:s/></text:span><text:span text:style-name="T59">išmoka nesumokėtam darbo užmokesčiui atlyginti yra lygi trijų minimaliųjų mėnesinių algų sumai;</text:span><text:span text:style-name="T60">“</text:span></text:p>
      <text:list text:style-name="LFO5" text:continue-numbering="true">
        <text:list-item>
          <text:p text:style-name="P61">Papildyti 6 straipsnio 1 dalį<text:s/>6<text:s/>punktu:</text:p>
        </text:list-item>
      </text:list>
      <text:p text:style-name="P62"><text:span text:style-name="T63">„</text:span><text:span text:style-name="T64">6</text:span><text:span text:style-name="T65">) išeitinei išmokai, numatytai Lietuvos Respublikos darbo kodekso (toliau – Darbo kodeksas)</text:span><text:span text:style-name="T66"><text:s/></text:span><text:span text:style-name="T67">140 straipsnyje, 300 straipsnio 4 dalyje ar Įmonių bankroto įstatymo 19 straipsnio 2 dalyje, neviršijan</text:span><text:span text:style-name="T68">čiai</text:span><text:span text:style-name="T69"><text:s/>dviejų minimaliųjų mėnesinių algų sumos</text:span><text:span text:style-name="T70">.</text:span><text:span text:style-name="T71">“</text:span></text:p>
      <text:list text:style-name="LFO5" text:continue-numbering="true">
        <text:list-item>
          <text:p text:style-name="P72">Pakeisti 6 straipsnio 2<text:s/>dalies<text:s/>2<text:s/>punktą ir jį išdėstyti taip:</text:p>
        </text:list-item>
      </text:list>
      <text:p text:style-name="P73"><text:span text:style-name="T74">„</text:span><text:span text:style-name="T75">2) išlaidoms, susijusioms su paraiškų parengimu (darbdavio administratoriaus darbo daliniu apmokėjimu), apmokėti, kai bankroto byla nagrinėjama supaprastinto bankroto proceso tvarka. Šių išlaidų apmokėjimo tvarką ir dydžius (atsižvelgus į<text:s/></text:span><text:span text:style-name="T76">darbdavio administratoriaus darbo apimtį, paraiškos sudėtingumą,</text:span><text:span text:style-name="T77"><text:s/>darbuotojų skaičių<text:s/></text:span><text:span text:style-name="T78">ir kita</text:span><text:span text:style-name="T79">), neviršijančius trijų minimaliųjų mėnesinių algų sumos, nustato Vyriausybė ar jos įgaliota institucija.</text:span><text:span text:style-name="T80">“</text:span></text:p>
      <text:p text:style-name="P81">3<text:s/>straipsnis.<text:s/>7 straipsnio pakeitimas</text:p>
      <text:p text:style-name="P82">Pakeisti 7 straipsnio 1 dalį ir ją išdėstyti taip:</text:p>
      <text:p text:style-name="P83"><text:span text:style-name="T84">„1. Išmokos iš Garantinio fondo skaičiuojamos pagal teismo nutartimi ar kreditorių susirinkimo nutarimu patvirtintus darbuotojų reikalavimus, susijusius su darbo santykiais, apskaičiuotus pagal personalo ir buhalterinės apskaitos dokumentus ir susidariusius iki teismo nutarties iškelti bankroto bylą ar kreditorių susirinkimo nutarimo bankroto procedūras vykdyti ne teismo tvarka priėmimo dienos ir laikotarpiu, kuris ne ilgesnis kaip du mėnesiai nuo teismo nutarties iškelti bankroto bylą ar kreditorių susirinkimo nutarimo bankroto procedūras vykdyti ne teismo tvarka priėmimo dienos. Išmokos, numatytos šio įstatymo 6 straipsnio 1 dalies 2</text:span><text:span text:style-name="T85">,</text:span><text:span text:style-name="T86"><text:s/></text:span><text:span text:style-name="T87">ir</text:span><text:span text:style-name="T88"><text:s/></text:span><text:span text:style-name="T89">3<text:s/></text:span><text:span text:style-name="T90">ir 6</text:span><text:span text:style-name="T91"><text:s/>punktuose, skaičiuojamos nutraukiant darbo sutartį.“</text:span></text:p>
      <text:p text:style-name="P92">4 straipsnis.<text:s/>8 straipsnio pakeitimas</text:p>
      <text:list text:style-name="LFO2" text:continue-numbering="true">
        <text:list-item>
          <text:p text:style-name="P93">Pakeisti 8 straipsnio 4 dalį ir ją išdėstyti taip:</text:p>
        </text:list-item>
      </text:list>
      <text:p text:style-name="P94"><text:span text:style-name="T95">„4.<text:s/></text:span><text:span text:style-name="T96">Administratorius ne vėliau kaip per dvidešimt dienų nuo paraiškos gavimo dienos išnagrinėja paraišką ir priima sprendimą dėl Garantinio fondo lėšų skyrimo.<text:s/></text:span><text:span text:style-name="T97">Jeigu administratorius, per dvidešimt dienų nuo paraiškos gavimo dienos išnagrinėjęs paraišką, nustato, kad visiems ar daliai darbuotojų išmokos iš Garantinio fondo turi būti neskiriamos šio straipsnio 5 dalyje nustatytais pagrindais, sprendimo projektas kitą darbo dieną turi būti pateiktas Tarybai pritarti. Taryba ne vėliau kaip per penkias darbo dienas nuo sprendimo projekto gavimo iš administratoriaus dienos priima sprendimą dėl pritarimo sprendimo dėl Garantinio fondo lėšų skyrimo projektui. Šiuo atveju administratorius sprendimą dėl Garantinio fondo lėšų skyrimo priima per dvi darbo dienas nuo Tarybos sprendimo priėmimo.</text:span><text:span text:style-name="T98">“</text:span></text:p>
      <text:list text:style-name="LFO2" text:continue-numbering="true">
        <text:list-item>
          <text:p text:style-name="P99">Pakeisti 8<text:s/>straipsnio<text:s/>5<text:s/>dalies<text:s/>2<text:s/>punktą ir jį išdėstyti taip:</text:p>
        </text:list-item>
      </text:list>
      <text:p text:style-name="P100"><text:span text:style-name="T101">„2)<text:s/></text:span><text:span text:style-name="T102">darbuotojui, kuriam išmokos, analogiškos šio įstatymo 6 straipsnio 1 dalyje nurodytoms išmokoms iš Garantinio fondo, buvo skirtos kitų valstybių narių institucijų, atliekančių garantijų institucijų funkcijas. Jeigu šiame punkte nurodytam darbuotojui buvo skirtos išmokos iš Garantinio fondo,<text:s/></text:span><text:span text:style-name="T103">Taryba</text:span><text:span text:style-name="T104"><text:s/></text:span><text:span text:style-name="T105">Administratorius</text:span><text:span text:style-name="T106"><text:s/></text:span><text:span text:style-name="T107">priima sprendimą dėl darbuotojui skirtų išmokų iš<text:s/></text:span><text:soft-page-break/><text:span text:style-name="T108">Garantinio fondo grąžinimo. Šios išmokos iš Garantinio fondo grąžinamos Vyriausybės nustatyta tvarka.</text:span><text:span text:style-name="T109">“</text:span></text:p>
      <text:list text:style-name="LFO2" text:continue-numbering="true">
        <text:list-item>
          <text:p text:style-name="P110">Pakeisti 8 straipsnio 8<text:s/>dalį ir ją išdėstyti taip:</text:p>
        </text:list-item>
      </text:list>
      <text:p text:style-name="P111"><text:span text:style-name="T112">„</text:span><text:span text:style-name="T113">8. Darbdavio administratorius ne vėliau kaip per trisdešimt dienų nuo Garantinio fondo lėšų pervedimo į sutartyje nurodytą sąskaitą dienos perveda darbuotojams jiems skirtas išmokas. Pervestos ir pagal paskirtį nepanaudotos Garantinio fondo lėšos ne vėliau kaip per penkias darbo dienas nuo šioje dalyje nurodyto termino pabaigos grąžinamos į<text:s/></text:span><text:span text:style-name="T114">valstybės iždo bendrąją</text:span><text:span text:style-name="T115"><text:s/></text:span><text:span text:style-name="T116">Fondo valdybos</text:span><text:span text:style-name="T117"><text:s/></text:span><text:span text:style-name="T118">sąskaitą. Laiku negrąžinus nepanaudotų Garantinio fondo lėšų, darbdavio administratorius moka delspinigius pagal finansų ministro nustatytą delspinigių normą, taikomą už pavėluotą mokesčių mokėjimą. Delspinigių suma pervedama į Garantinį fondą.</text:span><text:span text:style-name="T119">“</text:span></text:p>
      <text:list text:style-name="LFO2" text:continue-numbering="true">
        <text:list-item>
          <text:p text:style-name="P120">Pakeisti 8 straipsnio<text:s/>9<text:s/>dalį ir ją išdėstyti taip:</text:p>
        </text:list-item>
      </text:list>
      <text:p text:style-name="P121"><text:span text:style-name="T122">„9.<text:s/></text:span><text:span text:style-name="T123">Grąžinus į<text:s/></text:span><text:span text:style-name="T124">valstybės iždo bendrąją</text:span><text:span text:style-name="T125"><text:s/></text:span><text:span text:style-name="T126">Fondo valdybos</text:span><text:span text:style-name="T127"><text:s/>sąskaitą pervestas ir pagal paskirtį nepanaudotas Garantinio fondo lėšas, taip pat šio įstatymo 6 straipsnio 2 dalies 1 punkte nurodytu atveju, kai išmokos iš Garantinio fondo nepervedamos, darbuotojams išmokos iš Garantinio fondo mokamos Vyriausybės nustatyta tvarka. Darbuotojai dėl šioje dalyje nurodytų išmokų iš Garantinio fondo mokėjimo turi teisę kreiptis ne vėliau kaip per trejus metus nuo sprendimo dėl Garantinio fondo lėšų skyrimo priėmimo dienos.</text:span></text:p>
      <text:p text:style-name="P128">5<text:s/>straipsnis. 14 straipsnio pakeitimas</text:p>
      <text:list text:style-name="LFO3" text:continue-numbering="true">
        <text:list-item>
          <text:p text:style-name="P129">Pakeisti<text:s/>14<text:s/>straipsnio 2 dalį ir ją išdėstyti taip:</text:p>
        </text:list-item>
      </text:list>
      <text:p text:style-name="P130"><text:span text:style-name="T131">„2.<text:s/></text:span><text:span text:style-name="T132">Ilgalaikio darbo išmokų fondo lėšos kaupiamos ir saugomos<text:s/></text:span><text:span text:style-name="T133">Fondo valdybos</text:span><text:span text:style-name="T134"><text:s/></text:span><text:span text:style-name="T135">sąskaitoje, o laikinai laisvos<text:s/></text:span><text:span text:style-name="T136">Ilgalaikio darbo išmokų</text:span><text:span text:style-name="T137"><text:s/>fondo<text:s/></text:span><text:span text:style-name="T138">lėšos -</text:span><text:span text:style-name="T139"><text:s/></text:span><text:span text:style-name="T140">valstybės iždo bendrojoje sąskaitoje šiame įstatyme ir IDIF nuostatuose nustatyta tvarka.</text:span></text:p>
      <text:list text:style-name="LFO3" text:continue-numbering="true">
        <text:list-item>
          <text:p text:style-name="P141">Pakeisti 14 straipsnio<text:s/>4<text:s/>dalį ir ją išdėstyti taip:</text:p>
        </text:list-item>
      </text:list>
      <text:p text:style-name="P142"><text:span text:style-name="T143">„4.<text:s/></text:span><text:span text:style-name="T144">Laikinai laisvas Ilgalaikio darbo išmokų fondo lėšas valdo ir sprendimus dėl šių lėšų investavimo finansų ministro nustatyta tvarka priima Finansų ministerija, garantuodama, kad reikalingos investuotos lėšos, taip pat investavimo metu gautos pajamos būtų laiku grąžinamos į<text:s/></text:span><text:span text:style-name="T145">valstybės iždo bendrąją</text:span><text:span text:style-name="T146"><text:s/></text:span><text:span text:style-name="T147">Fondo valdybos</text:span><text:span text:style-name="T148"><text:s/></text:span><text:span text:style-name="T149">sąskaitą ilgalaikio darbo išmokų mokėjimo tęstinumui užtikrinti. Laikinai laisvomis Ilgalaikio darbo išmokų fondo lėšomis laikomos valstybės iždo bendrojoje sąskaitoje esančios Ilgalaikio darbo išmokų fondo lėšos, kurios laikinai neskiriamos ilgalaikio darbo išmokoms mokėti, nenaudojamos<text:s/></text:span><text:span text:style-name="T150">banko operacijoms</text:span><text:span text:style-name="T151"><text:s/></text:span><text:span text:style-name="T152">kredito pervedimams</text:span><text:span text:style-name="T153">, taip pat Ilgalaikio darbo išmokų fondo administravimo ir laikinai laisvų Ilgalaikio darbo išmokų fondo lėšų investavimo išlaidoms apmokėti.</text:span><text:span text:style-name="T154">“</text:span></text:p>
      <text:p text:style-name="P155">6<text:s/>straipsnis. 17 straipsnio pakeitimas</text:p>
      <text:p text:style-name="P156">Pakeisti 17<text:s/>straipsnio 2 dalį ir ją išdėstyti taip:</text:p>
      <text:p text:style-name="P157"><text:span text:style-name="T158">„</text:span><text:span text:style-name="T159">2. Įmokas administruoja įmokų administratorius Valstybinio socialinio draudimo įstatymo nustatyta tvarka. Per mėnesį surinktas (išieškotas) įmokas į Garantinį fondą ir į Ilgalaikio darbo išmokų fondą ir su jomis susijusias šio įstatymo 18 straipsnio 1 dalyje nurodytas sumas Valstybinio socialinio draudimo fondo valdyba prie Socialinės apsaugos ir darbo ministerijos pasibaigus mėnesiui per<text:s/></text:span><text:span text:style-name="T160">tris</text:span><text:span text:style-name="T161"><text:s/></text:span><text:span text:style-name="T162">dešimt</text:span><text:span text:style-name="T163"><text:s/></text:span><text:span text:style-name="T164">darbo<text:s/></text:span><text:span text:style-name="T165">dienas</text:span><text:span text:style-name="T166"><text:s/></text:span><text:span text:style-name="T167">dienų</text:span><text:span text:style-name="T168"><text:s/></text:span><text:span text:style-name="T169">finansų ministro nustatyta tvarka</text:span><text:span text:style-name="T170"><text:s/>perveda į<text:s/></text:span><text:span text:style-name="T171">atitinkamas Fondo valdybos sąskaitas</text:span><text:span text:style-name="T172"><text:s/></text:span><text:span text:style-name="T173">valstybės iždo bendrąją sąskaitą</text:span><text:span text:style-name="T174">.</text:span><text:span text:style-name="T175"><text:s/></text:span><text:span text:style-name="T176">Laikinai laisvos<text:s/></text:span><text:soft-page-break/><text:span text:style-name="T177">Garantinio fondo lėšos ir laikinai laisvos Ilgalaikio darbo išmokų fondo lėšos finansų ministro nustatyta tvarka perveda</text:span><text:span text:style-name="T178">mos</text:span><text:span text:style-name="T179"><text:s/>į valstybės iždo bendrąją sąskaitą.</text:span></text:p>
      <text:p text:style-name="P180">7<text:s/>straipsnis. 18 straipsnio pakeitimas</text:p>
      <text:p text:style-name="P181">Panaikinti 18 straipsnį ir jį išdėstyti taip:</text:p>
      <text:p text:style-name="P182"><text:span text:style-name="T183">„</text:span><text:span text:style-name="T184">18 straipsnis. Atsakomybė už įmokų mokėjimo pažeidimus</text:span></text:p>
      <text:p text:style-name="P185"><text:span text:style-name="T186">1.</text:span><text:span text:style-name="T187"><text:s/>Pažeidus šio įstatymo 17 straipsnio 1 dalyje nurodytą įmokų skaičiavimo ir mokėjimo tvarką, baudos skiriamos, palūkanos ir delspinigiai skaičiuojami Valstybinio socialinio draudimo įstatymo nustatyta tvarka.</text:span></text:p>
      <text:p text:style-name="P188"><text:span text:style-name="T189">2. Jeigu Valstybinio socialinio draudimo fondo valdyba prie Socialinės apsaugos ir darbo ministerijos šio įstatymo 17 straipsnio 2 dalyje nustatyta tvarka neperveda surinktų (išieškotų) įmokų, ji moka delspinigius pagal finansų ministro nustatytą delspinigių normą, taikomą už pavėluotą mokesčių mokėjimą.</text:span><text:span text:style-name="T190">“</text:span></text:p>
      <text:p text:style-name="P191">8<text:s/>straipsnis. 19 straipsnio pakeitimas</text:p>
      <text:p text:style-name="P192">Pakeisti<text:s/>19<text:s/>straipsnio<text:s/>1<text:s/>punktą ir jį išdėstyti taip:</text:p>
      <text:p text:style-name="P193"><text:span text:style-name="T194">„1)<text:s/></text:span><text:span text:style-name="T195">Vyriausybės ar jos įgaliotos institucijos nustatyta tvarka nagrinėja paraiškas, priima sprendimus dėl Garantinio fondo lėšų skyrimo</text:span><text:span text:style-name="T196">, šio įstatymo 8 straipsnio 4 dalyje numatytais atvejais teikia sprendimo dėl Garantinio fondo lėšų skyrimo projektą Tarybai pritarti</text:span><text:span text:style-name="T197">;</text:span></text:p>
      <text:p text:style-name="P198">9<text:s/>straipsnis. 20 straipsnio pakeitimas</text:p>
      <text:p text:style-name="P199">Pakeisti 20<text:s/>straipsnio<text:s/>4<text:s/>dalį ir ją išdėstyti taip:</text:p>
      <text:p text:style-name="P200">„4.<text:s/>Taryba atlieka šias funkcijas:</text:p>
      <text:p text:style-name="P201"><text:span text:style-name="T202">1)<text:s/></text:span><text:span text:style-name="T203">šio įstatymo 8 straipsnio 4 dalyje nustatytais atvejais priima sprendimus dėl pritarimo sprendimų dėl Garantinio fondo lėšų skyrimo projektams;</text:span></text:p>
      <text:p text:style-name="P204"><text:span text:style-name="T205">2)</text:span><text:span text:style-name="T206"><text:s/>pritaria Garantinio fondo ir Ilgalaikio darbo išmokų fondo lėšų sąmatos projektui, taip pat Garantinio fondo ir Ilgalaikio darbo išmokų fondo metinių ataskaitų rinkiniui;<text:s/></text:span></text:p>
      <text:p text:style-name="P207"><text:span text:style-name="T208">3</text:span><text:span text:style-name="T209">2</text:span><text:span text:style-name="T210">) svarsto<text:s/></text:span><text:span text:style-name="T211">ketvirčio ir</text:span><text:span text:style-name="T212"><text:s/>metinę administratoriaus veiklos<text:s/></text:span><text:span text:style-name="T213">ataskaitą<text:s/></text:span><text:span text:style-name="T214">ataskaitas</text:span><text:span text:style-name="T215"><text:s/>ir teikia pasiūlymus dėl Garantinio fondo ir Ilgalaikio darbo išmokų fondo administravimo;</text:span></text:p>
      <text:p text:style-name="P216">4) tvirtina metinę Tarybos veiklos ataskaitą;</text:p>
      <text:p text:style-name="P217"><text:span text:style-name="T218">5</text:span><text:span text:style-name="T219">3</text:span><text:span text:style-name="T220">) teikia Vyriausybei pasiūlymus dėl Garantinio fondo ir Ilgalaikio darbo išmokų fondo sudarymo, taip pat dėl išmokų iš Garantinio fondo maksimalių dydžių;</text:span></text:p>
      <text:p text:style-name="P221"><text:span text:style-name="T222">6</text:span><text:span text:style-name="T223">4</text:span><text:span text:style-name="T224">) priima sprendimus kitais Ilgalaikio darbo išmokų fondo veiklos klausimais;</text:span></text:p>
      <text:p text:style-name="P225"><text:span text:style-name="T226">7</text:span><text:span text:style-name="T227">5</text:span><text:span text:style-name="T228">) kai yra šiame įstatyme nustatytos sąlygos, priima sprendimus dėl galimybės panaudoti Garantinio fondo lėšas ilgalaikio darbo išmokoms mokėti ir Ilgalaikio darbo išmokų fondo lėšas išmokoms iš Garantinio fondo mokėti;</text:span></text:p>
      <text:p text:style-name="P229"><text:span text:style-name="T230">8</text:span><text:span text:style-name="T231">6</text:span><text:span text:style-name="T232">) atlieka kitas Garantinio fondo nuostatuose ir IDIF nuostatuose nustatytas funkcijas.</text:span></text:p>
      <text:p text:style-name="P233">10<text:s/>straipsnis.<text:s/>22 straipsnio pakeitimas</text:p>
      <text:soft-page-break/>
      <text:p text:style-name="P234">Pakeisti<text:s/>22 straipsnį iš jį iš dėstyti taip:</text:p>
      <text:p text:style-name="P235"><text:span text:style-name="T236">„</text:span><text:span text:style-name="T237">22 straipsnis. Įstatymo įsigaliojimas</text:span></text:p>
      <text:p text:style-name="P238"><text:span text:style-name="T239">1.</text:span><text:span text:style-name="T240"><text:s/></text:span><text:span text:style-name="T241">Šis įstatymas, išskyrus<text:s/></text:span><text:span text:style-name="T242">2 straipsnio 3 dalį,<text:s/></text:span><text:span text:style-name="T243">5</text:span><text:span text:style-name="T244"><text:s/>straipsnio 5 dalį,<text:s/></text:span><text:span text:style-name="T245">6 straipsnio 1 dalies 3 punktą,</text:span><text:span text:style-name="T246"><text:s/></text:span><text:span text:style-name="T247">III skyrių, 19 straipsnio 4 ir 11 punkt</text:span><text:span text:style-name="T248">us</text:span><text:span text:style-name="T249">,<text:s/></text:span><text:span text:style-name="T250">24 straipsnio 1 dalį</text:span><text:span text:style-name="T251">, taip pat 1 straipsnio 1 dalį, 2 straipsnio 1 ir 7 dalis, 17 straipsnio 2 dalį, 19 straipsnio</text:span><text:span text:style-name="T252"><text:s/></text:span><text:span text:style-name="T253">5, 8, 10, 12, 14 ir 15</text:span><text:span text:style-name="T254"><text:s/>punktus, 20 straipsnio 4 dalį</text:span><text:span text:style-name="T255">, 21 straipsnį ta apimtimi, kuria nustatomas Ilgalaikio darbo išmokų<text:s/></text:span><text:span text:style-name="T256">fondo, įmokų į jį ir išmokų iš jo administravimas</text:span><text:span text:style-name="T257">, įsigalioja 2017 m. sausio 1 d.</text:span></text:p>
      <text:p text:style-name="P258">2. Šio įstatymo 2 straipsnio 3 dalis,<text:s/>5<text:s/>straipsnio 5 dalis,<text:s/>6 straipsnio 1 dalies 3 punktas,<text:s/>III skyrius, 19 straipsnio 4 ir 11 punktai, taip pat 1 straipsnio 1 dalis, 2 straipsnio 1 ir 7 dalys, 17 straipsnio 2 dalis, 19 straipsnio 5, 8, 10, 12, 14 ir 15 punktai, 20 straipsnio 4 dalis, 21 straipsnis ta apimtimi, kuria nustatomas Ilgalaikio darbo išmokų fondo, įmokų į jį ir išmokų iš jo administravimas, įsigalioja 2017 m. liepos 1 d.</text:p>
      <text:p text:style-name="P259"><text:span text:style-name="T260">3. Šio įstatymo 6 straipsnio 1 dalies 6 punktas galioja iki 2017 m. birželio 30 d.</text:span><text:span text:style-name="T261">“</text:span></text:p>
      <text:p text:style-name="P262">11<text:s/>straipsnis. 24 straipsnio pakeitimas</text:p>
      <text:list text:style-name="LFO4" text:continue-numbering="true">
        <text:list-item>
          <text:p text:style-name="P263">Pakeisti 24 straipsnio 1 dalį ir ją išdėstyti taip:</text:p>
        </text:list-item>
      </text:list>
      <text:p text:style-name="P264"><text:span text:style-name="T265">„1. Vyriausybė<text:s/></text:span><text:span text:style-name="T266">iki 2016 m. gruodžio 31 d. priima</text:span><text:span text:style-name="T267"><text:s/></text:span><text:span text:style-name="T268">šio įstatymo įgyvendinamuosius</text:span><text:span text:style-name="T269"><text:s/></text:span><text:span text:style-name="T270">teisės aktus</text:span><text:span text:style-name="T271">, susijusius su šio įstatymo nuostatų, reglamentuojančių Garantinio fondo, įmokų į jį ir išmokų iš jo administravimą, įgyvendinimu, o iki 2017 m. birželio 30 d. – teisės aktus, susijusius su šio įstatymo nuostatų, reglamentuojančių Ilgalaikio darbo išmokų fondo, įmokų į jį ir išmokų iš jo administravimą, įgyvendinimu.</text:span><text:span text:style-name="T272">“</text:span></text:p>
      <text:list text:style-name="LFO4" text:continue-numbering="true">
        <text:list-item>
          <text:p text:style-name="P273">Papildyti 24 straipsnį 3 dalimi:</text:p>
        </text:list-item>
      </text:list>
      <text:p text:style-name="P274"><text:span text:style-name="T275">„</text:span><text:span text:style-name="T276">3. Įmokos į Garantinį fondą ir su jomis susijusios sumos už laikotarpį iki šio įstatymo įsigaliojimo mokamos iki šio įstatymo įsigaliojimo galiojusia tvarka.</text:span><text:span text:style-name="T277">“</text:span></text:p>
      <text:p text:style-name="P278"/>
      <text:p text:style-name="P279"/>
      <text:p text:style-name="P280"><text:span text:style-name="T281">Skelbiu šį Lietuvos Respublikos Seimo priimtą įstatymą.</text:span></text:p>
      <text:p text:style-name="P282"/>
      <text:p text:style-name="P283"/>
      <text:p text:style-name="P284">Respublikos Prezidentas</text:p>
      <text:p text:style-name="P285"/>
      <text:p text:style-name="P286"/>
      <text:p text:style-name="P287"><text:span text:style-name="T288">Teikia:<text:s/></text:span><text:span text:style-name="T289"><text:tab/></text:span><text:span text:style-name="T290"><text:tab/></text:span><text:span text:style-name="T291"><text:tab/></text:span><text:span text:style-name="T292"><text:tab/></text:span><text:span text:style-name="T293">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7875in" text:min-label-width="1.0104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Eimontas</meta:initial-creator>
    <dc:creator>adlibuser</dc:creator>
    <meta:creation-date>2016-12-01T11:17:00Z</meta:creation-date>
    <dc:date>2016-12-01T11:17:00Z</dc:date>
    <meta:template xlink:href="Normal.dotm" xlink:type="simple"/>
    <meta:editing-cycles>2</meta:editing-cycles>
    <meta:editing-duration>PT0S</meta:editing-duration>
    <meta:document-statistic meta:page-count="5" meta:paragraph-count="155" meta:word-count="1573" meta:character-count="12922" meta:row-count="426" meta:non-whitespace-character-count="11504"/>
  </office:meta>
</office:document-meta>
</file>