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text-align="center" fo:line-height="100%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align="center" fo:line-height="100%" fo:text-indent="0.5902in"/>
    </style:style>
    <style:style style:name="P22" style:parent-style-name="Normal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3" style:parent-style-name="HTMLPreformatted" style:family="paragraph">
      <style:paragraph-properties fo:line-height="150%" fo:text-indent="0.5909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PLINKOS MONITORINGO ĮSTATYMO NR. VII</text:span><text:span text:style-name="T11">I-</text:span><text:span text:style-name="T12">529</text:span><text:span text:style-name="T13"><text:s/></text:span><text:span text:style-name="T14">7</text:span><text:span text:style-name="T15"><text:s/>STRAIPSNIO PAKEITIMO<text:s/></text:span><text:span text:style-name="T16">ĮSTATYMO<text:s/></text:span><text:span text:style-name="T17">PROJEKTO</text:span></text:p>
      <text:p text:style-name="P18"/>
      <text:p text:style-name="P19">2018-04-23<text:s/>Nr. XIIIP-1515(2)</text:p>
      <text:p text:style-name="P20">Vilnius</text:p>
      <text:p text:style-name="P21"/>
      <text:p text:style-name="P22">Įvertinę projekto atitiktį Konstitucijai, įstatymams, teisėkūros principams<text:s/><text:span text:style-name="typewriter">ir teis</text:span>ės technikos taisyklėms,<text:s/>pastabų neturime.</text:p>
      <text:p text:style-name="P23"/>
      <text:p text:style-name="P24"/>
      <text:p text:style-name="P25"/>
      <text:p text:style-name="P26">Departamento direktorius<text:tab/><text:tab/><text:s text:c="61"/><text:s text:c="6"/><text:s text:c="3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N. Azguridienė, tel. (8 5) 239 6546, el.p. neringa.azguridiene@lrs.lt</text:p>
      <text:p text:style-name="P45"><text:span text:style-name="T46">J. Jarmakovič, tel. (8 5) 239 6055, el. p.<text:s/></text:span><text:span text:style-name="T47">j</text:span><text:span text:style-name="T48">elena.jarmakovi</text:span><text:span text:style-name="T49">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style:font-name-complex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4-23T06:39:00Z</meta:creation-date>
    <dc:date>2018-04-23T06:39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1" meta:character-count="606" meta:row-count="45" meta:non-whitespace-character-count="548"/>
  </office:meta>
</office:document-meta>
</file>