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47">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Times New Roman" style:font-name-complex="Times New Roman" fo:font-weight="bold" style:font-weight-asian="bold" fo:text-transform="uppercase"/>
    </style:style>
    <style:style style:name="T20" style:parent-style-name="DefaultParagraphFont" style:family="text">
      <style:text-properties style:font-name-asian="Times New Roman" style:font-name-complex="Times New Roman"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justify" fo:line-height="115%" fo:text-indent="0.4923in"/>
      <style:text-properties style:font-weight-complex="bold" fo:font-size="11pt" style:font-size-asian="11pt" style:font-size-complex="11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15%" fo:text-indent="0.4923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15%"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paragraph-properties fo:line-height="115%" fo:text-indent="0.5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P60" style:parent-style-name="Normal" style:family="paragraph">
      <style:paragraph-properties fo:line-height="115%"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15%"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15%"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style:style>
    <style:style style:name="P81" style:parent-style-name="Pranešėjas" style:family="paragraph">
      <style:paragraph-properties fo:line-height="115%"/>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5%" fo:text-indent="0.5in"/>
      <style:text-properties fo:font-weight="bold" style:font-weight-asian="bold" fo:color="#FF0000"/>
    </style:style>
    <style:style style:name="P88" style:parent-style-name="Normal" style:family="paragraph">
      <style:paragraph-properties fo:text-align="justify" fo:line-height="115%"/>
      <style:text-properties fo:font-weight="bold" style:font-weight-asian="bold" fo:color="#FF000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style:style>
    <style:style style:name="T92" style:parent-style-name="DefaultParagraphFont" style:family="text">
      <style:text-properties fo:color="#FFFFFF"/>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Švietimo ir mokslo komitetas</text:span></text:p>
      <text:p text:style-name="P10"/>
      <text:h text:style-name="P11" text:outline-level="2">PAGRINDINIO KOMITETO IŠVADA</text:h>
      <text:p text:style-name="P12"><text:span text:style-name="T13">DĖL</text:span><text:span text:style-name="T14"><text:s/>LIETUVOS RESPUBLIKOS<text:s/></text:span><text:span text:style-name="T15">ATMINTINŲ DIENŲ ĮSTATYMO NR. VIII-397 1 STRAIPSNIO PAKEITIMO ĮSTATYMO</text:span></text:p>
      <text:p text:style-name="P16"><text:span text:style-name="T17">PROJEKTO</text:span><text:span text:style-name="T18"><text:s/></text:span><text:span text:style-name="T19">Nr.<text:s/></text:span><text:span text:style-name="T20">XIVP-2675</text:span></text:p>
      <text:p text:style-name="P21"/>
      <text:p text:style-name="P22"><text:span text:style-name="T23">2023-05-17</text:span><text:s text:c="2"/>Nr.<text:s/>106-P-<text:span text:style-name="T24">19</text:span></text:p>
      <text:p text:style-name="P25">Vilnius</text:p>
      <text:p text:style-name="P26"/>
      <text:p text:style-name="P27"><text:span text:style-name="T28">1.<text:s/></text:span><text:span text:style-name="T29">Komiteto posėdyje dalyvavo:</text:span><text:span text:style-name="T30"><text:s/></text:span>Komiteto pirmininkas Artūras Žukauskas, Komiteto pirmininko pavaduotoja Ieva Kačinskaitė-Urbonienė, Komiteto nariai Dalia Asanavičiūtė, Eugenijus Jovaiša, Silva Lengvinienė, Laima Nagienė, Aušrinė Norkienė, Beata Pietkiewicz, Edmundas Pupinis, Edita Rudelienė, Vilija Targamadzė, Švietimo ir mokslo komiteto biuro vedėja Lina Vingrytė, patarėjos Justina Paukštė, Rūta Steponėnienė, Deimantė Žegunė, padėjėja Girmantė Petraukskaitė.</text:p>
      <text:h text:style-name="P31" text:outline-level="6"><text:span text:style-name="T32">2. Ekspertų, konsultantų, specialistų išvados, pasiūlymai, pataisos, pastabos<text:s/></text:span>(toliau – pasiūlymai):</text:h>
      <text:p text:style-name="P33">Komitetui nusprendus<text:s/><text:span text:style-name="T34">Lietuvos Respublikos atmintinų dienų įstatymo Nr. VIII-397 1 straipsnio pakeitimo</text:span><text:span text:style-name="T35"><text:s/>įstatymo projektą Nr. XIVP-2675</text:span><text:span text:style-name="T36"><text:s/>prijungti prie</text:span><text:span text:style-name="T37"><text:s/></text:span><text:span text:style-name="T38">Lietuvos Respublikos atmintinų dienų įstatymo Nr. VIII-397 1 straipsnio pakeitimo</text:span><text:span text:style-name="T39"><text:s/>įstatymo projekto</text:span><text:span text:style-name="T40"><text:s/>Nr. XIVP-2448(2)</text:span><text:span text:style-name="T41">, pasiūlymai<text:s/></text:span><text:soft-page-break/><text:span text:style-name="T42">pateikiami Švietimo ir mokslo komiteto (kaip pagrindinio komiteto) išvadoje dėl<text:s/></text:span><text:span text:style-name="T43">Lietuvos Respublikos atmintinų dienų įstatymo Nr. VIII-397 1 straip</text:span><text:span text:style-name="T44">snio pakeitimo įstatymo projekto</text:span><text:span text:style-name="T45"><text:s/>Nr. XIVP-244</text:span><text:span text:style-name="T46">8(2)</text:span><text:span text:style-name="T47">.</text:span></text:p>
      <text:h text:style-name="P48" text:outline-level="6"><text:span text:style-name="T49">3. Piliečių, asociacijų, politinių partijų, lobistų ir kitų suinteresuotų<text:s/></text:span><text:span text:style-name="T50">asmenų pasiūlymai:<text:s/></text:span><text:span text:style-name="T51">negauta.</text:span></text:h>
      <text:h text:style-name="P52" text:outline-level="6"><text:span text:style-name="T53">4. Valstybės ir savivaldybių institucijų ir įstaigų pasiūlymai:</text:span><text:span text:style-name="T54"><text:s/></text:span><text:span text:style-name="T55">negauta.</text:span></text:h>
      <text:h text:style-name="P56" text:outline-level="6"><text:span text:style-name="T57">5. Subjektų, turinčių įstatymų leidybos iniciatyvos teisę, pasiūlymai:</text:span><text:span text:style-name="T58"><text:s/></text:span><text:span text:style-name="T59">negauta.</text:span></text:h>
      <text:h text:style-name="P60" text:outline-level="6"><text:span text:style-name="T61">6. Seimo paskirtų papildomų komitetų / komisijų pasiūlymai:</text:span><text:span text:style-name="T62"><text:s/></text:span><text:span text:style-name="T63">nepaskirta</text:span><text:span text:style-name="T64">.</text:span></text:h>
      <text:p text:style-name="P65"><text:span text:style-name="T66">7. Komiteto sprendimas ir pasiūlymai:</text:span></text:p>
      <text:p text:style-name="P67"><text:span text:style-name="T68">7.1. Sprendim</text:span><text:span text:style-name="T69">as:</text:span><text:span text:style-name="T70"><text:s/></text:span><text:span text:style-name="T71">Lietuvos Respublikos atmintinų dienų įstatymo Nr. VIII-397 1 straipsnio pakeitimo</text:span><text:span text:style-name="T72"><text:s/>įstatymo projektą<text:s/></text:span><text:span text:style-name="T73">Nr. XIVP-2675</text:span><text:span text:style-name="T74"><text:s/>prijungti prie</text:span><text:span text:style-name="T75"><text:s/>Lietuvos Respublikos atmintinų dienų įstatymo Nr. VIII-397 1 straipsnio pakeitimo</text:span><text:span text:style-name="T76"><text:s/>įstatymo projekto</text:span><text:span text:style-name="T77"><text:s/>Nr. XIVP-2448(2)</text:span><text:span text:style-name="T78">.</text:span></text:p>
      <text:p text:style-name="P79"><text:span text:style-name="T80">8. Balsavimo rezultatai:</text:span><text:s/>bendru sutarimu.</text:p>
      <text:p text:style-name="P81"><text:span text:style-name="T82">9. Komiteto paskirti pranešėjai:</text:span><text:span text:style-name="T83"><text:s/></text:span>A. Žukauskas.</text:p>
      <text:p text:style-name="P84"><text:span text:style-name="T85">10. Komiteto narių atskiroji nuomonė:</text:span><text:span text:style-name="T86"><text:s/></text:span>nepareikšta.</text:p>
      <text:p text:style-name="P87"/>
      <text:p text:style-name="P88"/>
      <text:p text:style-name="P89"/>
      <text:p text:style-name="P90"/>
      <text:p text:style-name="P91">Komiteto<text:s/>pirmininkas<text:tab/><text:tab/><text:tab/><text:tab/><text:tab/><text:tab/><text:tab/><text:span text:style-name="T92">(Parašas)</text:span><text:tab/><text:tab/><text:tab/><text:tab/><text:tab/><text:tab/>Artūras Žukauska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Normal"><text:span text:style-name="T116">Švietimo ir mokslo</text:span><text:span text:style-name="T117"><text:s/>komiteto</text:span><text:span text:style-name="T118"><text:s/></text:span><text:span text:style-name="T119">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CharStyle3" style:display-name="Char Style 3" style:family="text" style:parent-style-name="DefaultParagraphFont">
      <style:text-properties fo:background-color="#FFFFFF"/>
    </style:style>
    <style:style style:name="Style2" style:display-name="Style 2" style:family="paragraph" style:parent-style-name="Normal">
      <style:paragraph-properties fo:widows="0" fo:orphans="0" fo:margin-bottom="0.2916in" fo:line-height="0.1868in" fo:background-color="#FFFFFF"/>
      <style:text-properties fo:hyphenate="false"/>
    </style:style>
    <style:style style:name="adresas" style:display-name="adres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style style:name="WW_CharLFO47LVL1" style:family="text">
      <style:text-properties fo:font-weight="bold" style:font-weight-asian="bold"/>
    </style:style>
    <style:style style:name="WW_CharLFO4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47">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EGUNĖ Deimantė</meta:initial-creator>
    <dc:creator>adlibuser</dc:creator>
    <meta:creation-date>2023-05-18T08:10:00Z</meta:creation-date>
    <dc:date>2023-05-18T08:10:00Z</dc:date>
    <meta:print-date>2019-10-18T06:50: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44c4ec5-1518-492a-b964-1d7de220a41b</meta:user-defined>
    <meta:document-statistic meta:page-count="3" meta:paragraph-count="22" meta:word-count="290" meta:character-count="2192" meta:row-count="60" meta:non-whitespace-character-count="1924"/>
  </office:meta>
</office:document-meta>
</file>