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5">
      <text:list-level-style-bullet text:level="1" text:style-name="WW_CharLFO5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5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5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5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5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5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5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5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5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6LVL2" style:num-suffix="." style:num-format="1" text:display-levels="2" text:start-value="2">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text:style-name="WW_CharLFO6LVL3" style:num-suffix="." style:num-format="1" text:display-levels="3">
        <style:list-level-properties text:space-before="0.5965in" text:min-label-width="0.5in" text:list-level-position-and-space-mode="label-alignment">
          <style:list-level-label-alignment text:label-followed-by="listtab" fo:margin-left="1.0965in" fo:text-indent="-0.5in"/>
        </style:list-level-properties>
      </text:list-level-style-number>
      <text:list-level-style-number text:level="4" text:style-name="WW_CharLFO6LVL4" style:num-suffix="." style:num-format="1" text:display-levels="4">
        <style:list-level-properties text:space-before="0.5993in" text:min-label-width="0.5in" text:list-level-position-and-space-mode="label-alignment">
          <style:list-level-label-alignment text:label-followed-by="listtab" fo:margin-left="1.0993in" fo:text-indent="-0.5in"/>
        </style:list-level-properties>
      </text:list-level-style-number>
      <text:list-level-style-number text:level="5" text:style-name="WW_CharLFO6LVL5" style:num-suffix="." style:num-format="1" text:display-levels="5">
        <style:list-level-properties text:space-before="0.602in" text:min-label-width="0.75in" text:list-level-position-and-space-mode="label-alignment">
          <style:list-level-label-alignment text:label-followed-by="listtab" fo:margin-left="1.352in" fo:text-indent="-0.75in"/>
        </style:list-level-properties>
      </text:list-level-style-number>
      <text:list-level-style-number text:level="6" text:style-name="WW_CharLFO6LVL6" style:num-suffix="." style:num-format="1" text:display-levels="6">
        <style:list-level-properties text:space-before="0.6048in" text:min-label-width="0.75in" text:list-level-position-and-space-mode="label-alignment">
          <style:list-level-label-alignment text:label-followed-by="listtab" fo:margin-left="1.3548in" fo:text-indent="-0.75in"/>
        </style:list-level-properties>
      </text:list-level-style-number>
      <text:list-level-style-number text:level="7" text:style-name="WW_CharLFO6LVL7" style:num-suffix="." style:num-format="1" text:display-levels="7">
        <style:list-level-properties text:space-before="0.6076in" text:min-label-width="1in" text:list-level-position-and-space-mode="label-alignment">
          <style:list-level-label-alignment text:label-followed-by="listtab" fo:margin-left="1.6076in" fo:text-indent="-1in"/>
        </style:list-level-properties>
      </text:list-level-style-number>
      <text:list-level-style-number text:level="8" text:style-name="WW_CharLFO6LVL8" style:num-suffix="." style:num-format="1" text:display-levels="8">
        <style:list-level-properties text:space-before="0.6104in" text:min-label-width="1in" text:list-level-position-and-space-mode="label-alignment">
          <style:list-level-label-alignment text:label-followed-by="listtab" fo:margin-left="1.6104in" fo:text-indent="-1in"/>
        </style:list-level-properties>
      </text:list-level-style-number>
      <text:list-level-style-number text:level="9" text:style-name="WW_CharLFO6LVL9" style:num-suffix="." style:num-format="1" text:display-levels="9">
        <style:list-level-properties text:space-before="0.6131in" text:min-label-width="1.25in" text:list-level-position-and-space-mode="label-alignment">
          <style:list-level-label-alignment text:label-followed-by="listtab" fo:margin-left="1.8631in" fo:text-indent="-1.25in"/>
        </style:list-level-properties>
      </text:list-level-style-number>
    </text:list-style>
    <text:list-style style:name="LFO7">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bullet text:level="1" text:style-name="WW_CharLFO8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8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8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8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8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8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8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8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8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bullet text:level="1" text:style-name="WW_CharLFO1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vertical-align="baseline" fo:text-indent="0.5909in"/>
      <style:text-properties fo:font-weight="bold" style:font-weight-asian="bold" style:font-weight-complex="bold" style:language-asian="lt" style:country-asian="LT" fo:hyphenate="false"/>
    </style:style>
    <style:style style:name="TableColumn14" style:family="table-column">
      <style:table-column-properties style:column-width="3.6423in"/>
    </style:style>
    <style:style style:name="TableColumn15" style:family="table-column">
      <style:table-column-properties style:column-width="0.1972in"/>
    </style:style>
    <style:style style:name="TableColumn16" style:family="table-column">
      <style:table-column-properties style:column-width="2.8465in"/>
    </style:style>
    <style:style style:name="Table13" style:family="table">
      <style:table-properties style:width="6.6861in" fo:margin-left="0in" table:align="lef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Adresas" style:family="paragraph">
      <style:paragraph-properties fo:margin-left="-0.0513in">
        <style:tab-stops/>
      </style:paragraph-properties>
      <style:text-properties style:font-name-asian="Calibri" style:language-asian="en" style:country-asian="US"/>
    </style:style>
    <style:style style:name="P20" style:parent-style-name="Adresas" style:family="paragraph">
      <style:paragraph-properties fo:margin-left="-0.0513in">
        <style:tab-stops/>
      </style:paragraph-properties>
    </style:style>
    <style:style style:name="T21" style:parent-style-name="DefaultParagraphFont" style:family="text">
      <style:text-properties style:font-name-asian="Calibri" style:language-asian="en" style:country-asian="US"/>
    </style:style>
    <style:style style:name="T22" style:parent-style-name="DefaultParagraphFont" style:family="text">
      <style:text-properties style:font-name-asian="Calibri" style:language-asian="en" style:country-asian="US"/>
    </style:style>
    <style:style style:name="P23" style:parent-style-name="Normal" style:family="paragraph">
      <style:paragraph-properties style:vertical-align="baseline" fo:margin-left="-0.0513in">
        <style:tab-stops/>
      </style:paragraph-properties>
      <style:text-properties style:font-weight-complex="bold" style:language-asian="lt" style:country-asian="LT" fo:hyphenate="false"/>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center" style:vertical-align="baseline"/>
      <style:text-properties style:font-weight-complex="bold" style:language-asian="lt" style:country-asian="LT" fo:hyphenate="false"/>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style:vertical-align="baseline"/>
      <style:text-properties style:font-weight-complex="bold" style:language-asian="lt" style:country-asian="LT"/>
    </style:style>
    <style:style style:name="TableRow28" style:family="table-row">
      <style:table-row-properties/>
    </style:style>
    <style:style style:name="P29" style:parent-style-name="Normal" style:family="paragraph">
      <style:paragraph-properties fo:text-align="center" style:vertical-align="baseline"/>
      <style:text-properties style:font-weight-complex="bold" style:language-asian="lt" style:country-asian="LT" fo:hyphenate="false"/>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center" style:vertical-align="baseline"/>
      <style:text-properties style:font-weight-complex="bold" style:language-asian="lt" style:country-asian="LT" fo:hyphenate="false"/>
    </style:style>
    <style:style style:name="P32" style:parent-style-name="Normal" style:family="paragraph">
      <style:paragraph-properties style:vertical-align="baseline"/>
      <style:text-properties style:font-weight-complex="bold" style:language-asian="lt" style:country-asian="LT" fo:hyphenate="false"/>
    </style:style>
    <style:style style:name="P33"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34" style:parent-style-name="Normal" style:family="paragraph">
      <style:paragraph-properties fo:text-align="center" style:vertical-align="baseline"/>
      <style:text-properties fo:hyphenate="false"/>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vertical-align="baseline" fo:text-indent="0.5909in"/>
      <style:text-properties fo:text-transform="uppercase" fo:hyphenate="false"/>
    </style:style>
    <style:style style:name="P39" style:parent-style-name="Pavadinimas1" style:family="paragraph">
      <style:paragraph-properties fo:text-align="center" fo:margin-top="0in" fo:margin-bottom="0in" fo:line-height="150%" fo:margin-right="0in"/>
    </style:style>
    <style:style style:name="T40" style:parent-style-name="DefaultParagraphFont" style:family="text">
      <style:text-properties fo:text-transform="none"/>
    </style:style>
    <style:style style:name="T41" style:parent-style-name="DefaultParagraphFont" style:family="text">
      <style:text-properties fo:text-transform="none"/>
    </style:style>
    <style:style style:name="T42" style:parent-style-name="DefaultParagraphFont" style:family="text">
      <style:text-properties fo:text-transform="none"/>
    </style:style>
    <style:style style:name="T43" style:parent-style-name="DefaultParagraphFont" style:family="text">
      <style:text-properties fo:text-transform="none"/>
    </style:style>
    <style:style style:name="T44" style:parent-style-name="DefaultParagraphFont" style:family="text">
      <style:text-properties fo:text-transform="none"/>
    </style:style>
    <style:style style:name="T45" style:parent-style-name="DefaultParagraphFont" style:family="text">
      <style:text-properties fo:text-transform="none"/>
    </style:style>
    <style:style style:name="T46" style:parent-style-name="DefaultParagraphFont" style:family="text">
      <style:text-properties fo:text-transform="none"/>
    </style:style>
    <style:style style:name="P47" style:parent-style-name="Normal" style:family="paragraph">
      <style:paragraph-properties fo:text-align="justify" fo:line-height="115%" fo:text-indent="0.5909in"/>
      <style:text-properties style:language-asian="lt" style:country-asian="LT" fo:hyphenate="false"/>
    </style:style>
    <style:style style:name="P48" style:parent-style-name="Normal" style:family="paragraph">
      <style:paragraph-properties fo:text-align="justify" fo:line-height="150%" fo:text-indent="0.5909in"/>
      <style:text-properties style:language-asian="lt" style:country-asian="LT" fo:hyphenate="false"/>
    </style:style>
    <style:style style:name="P49" style:parent-style-name="Normal" style:family="paragraph">
      <style:paragraph-properties fo:text-align="justify" fo:line-height="150%" fo:text-indent="0.5909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FootnoteReference"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50%" fo:text-indent="0.5909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FootnoteReference"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line-height="150%" fo:text-indent="0.5909in"/>
      <style:text-properties fo:hyphenate="false"/>
    </style:style>
    <style:style style:name="P83" style:parent-style-name="Normal" style:family="paragraph">
      <style:paragraph-properties fo:text-align="justify" fo:line-height="150%" fo:text-indent="0.5909in"/>
      <style:text-properties fo:hyphenate="false"/>
    </style:style>
    <style:style style:name="T84" style:parent-style-name="DefaultParagraphFont" style:family="text">
      <style:text-properties style:font-name-asian="Calibri" style:language-asian="en" style:country-asian="US"/>
    </style:style>
    <style:style style:name="T85" style:parent-style-name="DefaultParagraphFont" style:family="text">
      <style:text-properties style:font-name-asian="Calibri" style:language-asian="en" style:country-asian="US"/>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line-height="150%" fo:text-indent="0.5909in"/>
      <style:text-properties fo:color="#000000" fo:hyphenate="false"/>
    </style:style>
    <style:style style:name="P98" style:parent-style-name="Normal" style:family="paragraph">
      <style:paragraph-properties fo:text-align="justify" fo:line-height="150%" fo:text-indent="0.5909in"/>
      <style:text-properties fo:font-weight="bold" style:font-weight-asian="bold" fo:hyphenate="false"/>
    </style:style>
    <style:style style:name="P99" style:parent-style-name="Normal" style:family="paragraph">
      <style:paragraph-properties fo:text-align="justify" fo:line-height="140%" fo:text-indent="0.5909in"/>
      <style:text-properties fo:font-style="italic" style:font-style-asian="italic" style:language-asian="lt" style:country-asian="LT" fo:hyphenate="false"/>
    </style:style>
    <style:style style:name="P100" style:parent-style-name="Normal" style:family="paragraph">
      <style:paragraph-properties fo:text-align="justify" fo:line-height="140%" fo:text-indent="0.5909in"/>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style>
    <style:style style:name="T12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21" style:parent-style-name="Normal" style:family="paragraph">
      <style:paragraph-properties fo:text-align="justify" fo:line-height="140%" fo:text-indent="0.5909in"/>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style="italic" style:font-style-asian="italic" style:language-asian="lt" style:country-asian="LT"/>
    </style:style>
    <style:style style:name="T126" style:parent-style-name="DefaultParagraphFont" style:family="text">
      <style:text-properties fo:font-style="italic" style:font-style-asian="italic" style:text-underline-type="single" style:text-underline-style="solid" style:text-underline-width="auto" style:text-underline-mode="continuous" style:language-asian="lt" style:country-asian="LT"/>
    </style:style>
    <style:style style:name="T127" style:parent-style-name="DefaultParagraphFont" style:family="text">
      <style:text-properties fo:font-style="italic" style:font-style-asian="italic"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line-height="140%" fo:text-indent="0.5909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line-height="140%" fo:text-indent="0.5909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line-height="140%" fo:text-indent="0.5909in"/>
      <style:text-properties fo:font-weight="bold" style:font-weight-asian="bold" fo:hyphenate="false"/>
    </style:style>
    <style:style style:name="P199" style:parent-style-name="Normal" style:family="paragraph">
      <style:paragraph-properties fo:text-align="justify" fo:line-height="150%" fo:text-indent="0.5909in"/>
      <style:text-properties fo:font-style="italic" style:font-style-asian="italic" fo:hyphenate="false"/>
    </style:style>
    <style:style style:name="P200" style:parent-style-name="Normal" style:family="paragraph">
      <style:paragraph-properties fo:text-align="justify" fo:line-height="150%" fo:text-indent="0.5909in"/>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text-position="super 66.6%"/>
    </style:style>
    <style:style style:name="T205" style:parent-style-name="DefaultParagraphFont" style:family="text">
      <style:text-properties style:font-weight-complex="bold" fo:font-style="italic" style:font-style-asian="italic" style:font-style-complex="italic" fo:color="#000000" fo:background-color="#FFFFFF"/>
    </style:style>
    <style:style style:name="T206" style:parent-style-name="DefaultParagraphFont" style:family="text">
      <style:text-properties style:font-weight-complex="bold" fo:font-style="italic" style:font-style-asian="italic" style:font-style-complex="italic" fo:color="#000000" style:text-position="super 66.6%" fo:background-color="#FFFFFF"/>
    </style:style>
    <style:style style:name="T207" style:parent-style-name="DefaultParagraphFont" style:family="text">
      <style:text-properties fo:font-style="italic" style:font-style-asian="italic" fo:color="#000000" style:language-asian="lt" style:country-asian="LT"/>
    </style:style>
    <style:style style:name="T208" style:parent-style-name="DefaultParagraphFont" style:family="text">
      <style:text-properties style:font-weight-complex="bold" fo:font-style="italic" style:font-style-asian="italic" fo:color="#000000" style:language-asian="lt" style:country-asian="LT"/>
    </style:style>
    <style:style style:name="T209" style:parent-style-name="DefaultParagraphFont" style:family="text">
      <style:text-properties fo:font-style="italic" style:font-style-asian="italic" fo:color="#000000"/>
    </style:style>
    <style:style style:name="T210" style:parent-style-name="DefaultParagraphFont" style:family="text">
      <style:text-properties fo:color="#000000"/>
    </style:style>
    <style:style style:name="P211" style:parent-style-name="Normal" style:family="paragraph">
      <style:paragraph-properties fo:text-align="justify" fo:line-height="150%" fo:text-indent="0.5909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text-position="super 66.6%"/>
    </style:style>
    <style:style style:name="P216" style:parent-style-name="Normal" style:family="paragraph">
      <style:paragraph-properties fo:text-align="justify" fo:line-height="150%" fo:text-indent="0.5909in"/>
      <style:text-properties fo:hyphenate="false"/>
    </style:style>
    <style:style style:name="T217"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218" style:parent-style-name="DefaultParagraphFont" style:family="text">
      <style:text-properties fo:font-style="italic" style:font-style-asian="italic" fo:color="#000000"/>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text-position="super 66.6%"/>
    </style:style>
    <style:style style:name="P223" style:parent-style-name="Normal" style:family="paragraph">
      <style:paragraph-properties fo:text-align="justify" fo:line-height="150%" fo:text-indent="0.5909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text-position="super 66.6%"/>
    </style:style>
    <style:style style:name="T228" style:parent-style-name="DefaultParagraphFont" style:family="text">
      <style:text-properties fo:color="#000000"/>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line-height="150%" fo:text-indent="0.5909in"/>
      <style:text-properties fo:hyphenate="false"/>
    </style:style>
    <style:style style:name="P233" style:parent-style-name="Normal" style:family="paragraph">
      <style:paragraph-properties fo:text-align="justify" fo:line-height="150%" fo:text-indent="0.5909in"/>
      <style:text-properties fo:hyphenate="false"/>
    </style:style>
    <style:style style:name="P234" style:parent-style-name="Normal" style:family="paragraph">
      <style:paragraph-properties fo:text-align="justify" fo:line-height="140%" fo:text-indent="0.5909in"/>
      <style:text-properties fo:font-weight="bold" style:font-weight-asian="bold" fo:hyphenate="false"/>
    </style:style>
    <style:style style:name="P235" style:parent-style-name="Normal" style:family="paragraph">
      <style:paragraph-properties fo:text-align="justify" fo:line-height="150%" fo:text-indent="0.5909in"/>
      <style:text-properties fo:font-weight="bold" style:font-weight-asian="bold" fo:hyphenate="false"/>
    </style:style>
    <style:style style:name="P236" style:parent-style-name="Normal" style:family="paragraph">
      <style:paragraph-properties fo:text-align="justify" fo:line-height="140%" fo:text-indent="0.5909in"/>
      <style:text-properties fo:font-style="italic" style:font-style-asian="italic" fo:hyphenate="false"/>
    </style:style>
    <style:style style:name="P237" style:parent-style-name="Normal" style:family="paragraph">
      <style:paragraph-properties fo:text-align="justify" fo:line-height="140%" fo:text-indent="0.5909in"/>
      <style:text-properties fo:hyphenate="false"/>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font-style="italic" style:font-style-asian="italic"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name-asian="Calibri" fo:font-style="italic" style:font-style-asian="italic" fo:color="#000000" style:language-asian="lt" style:country-asian="LT"/>
    </style:style>
    <style:style style:name="T246" style:parent-style-name="DefaultParagraphFont" style:family="text">
      <style:text-properties style:font-name-asian="Calibri" fo:font-style="italic" style:font-style-asian="italic" style:language-asian="lt" style:country-asian="LT"/>
    </style:style>
    <style:style style:name="T247" style:parent-style-name="DefaultParagraphFont" style:family="text">
      <style:text-properties style:font-name-asian="Calibri" fo:font-style="italic" style:font-style-asian="italic" fo:color="#C00000" style:language-asian="lt" style:country-asian="LT"/>
    </style:style>
    <style:style style:name="T248" style:parent-style-name="DefaultParagraphFont" style:family="text">
      <style:text-properties fo:font-style="italic" style:font-style-asian="italic" style:language-asian="lt" style:country-asian="LT"/>
    </style:style>
    <style:style style:name="T249" style:parent-style-name="DefaultParagraphFont" style:family="text">
      <style:text-properties style:font-name-asian="Calibri" fo:font-style="italic" style:font-style-asian="italic" fo:color="#000000" style:language-asian="lt" style:country-asian="LT"/>
    </style:style>
    <style:style style:name="T250" style:parent-style-name="DefaultParagraphFont" style:family="text">
      <style:text-properties style:font-name-asian="Calibri" fo:color="#000000"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line-height="150%" fo:text-indent="0.5909in"/>
      <style:text-properties fo:hyphenate="false"/>
    </style:style>
    <style:style style:name="P253" style:parent-style-name="Normal" style:family="paragraph">
      <style:paragraph-properties fo:text-align="justify" fo:line-height="140%" fo:text-indent="0.5909in"/>
      <style:text-properties fo:hyphenate="false"/>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line-height="140%" fo:text-indent="0.5909in"/>
      <style:text-properties fo:hyphenate="false"/>
    </style:style>
    <style:style style:name="P256" style:parent-style-name="Normal" style:family="paragraph">
      <style:paragraph-properties fo:text-align="justify" fo:line-height="140%" fo:text-indent="0.5909in"/>
      <style:text-properties fo:hyphenate="false"/>
    </style:style>
    <style:style style:name="P257" style:parent-style-name="Normal" style:family="paragraph">
      <style:paragraph-properties fo:text-align="justify" fo:line-height="140%" fo:text-indent="0.5909in"/>
      <style:text-properties fo:font-style="italic" style:font-style-asian="italic" fo:hyphenate="false"/>
    </style:style>
    <style:style style:name="P258" style:parent-style-name="Normal" style:family="paragraph">
      <style:paragraph-properties fo:text-align="justify" fo:line-height="150%" fo:text-indent="0.5909in"/>
      <style:text-properties fo:hyphenate="false"/>
    </style:style>
    <style:style style:name="P259" style:parent-style-name="Normal" style:family="paragraph">
      <style:paragraph-properties fo:text-align="justify" fo:line-height="150%" fo:text-indent="0.5909in"/>
      <style:text-properties fo:hyphenate="false"/>
    </style:style>
    <style:style style:name="P260" style:parent-style-name="Normal" style:family="paragraph">
      <style:paragraph-properties fo:text-align="justify" fo:line-height="150%" fo:text-indent="0.5909in"/>
      <style:text-properties style:language-asian="lt" style:country-asian="LT" fo:hyphenate="false"/>
    </style:style>
    <style:style style:name="P261" style:parent-style-name="Normal" style:family="paragraph">
      <style:paragraph-properties fo:text-align="justify" fo:line-height="150%" fo:text-indent="0.5909in"/>
      <style:text-properties fo:font-style="italic" style:font-style-asian="italic" fo:hyphenate="false"/>
    </style:style>
    <style:style style:name="P262" style:parent-style-name="Normal" style:family="paragraph">
      <style:paragraph-properties fo:text-align="justify" fo:line-height="150%" fo:text-indent="0.5909in"/>
      <style:text-properties fo:font-style="italic" style:font-style-asian="italic" fo:hyphenate="false"/>
    </style:style>
    <style:style style:name="P263" style:parent-style-name="Normal" style:family="paragraph">
      <style:paragraph-properties fo:text-align="justify" fo:line-height="150%" fo:text-indent="0.5909in"/>
      <style:text-properties fo:hyphenate="false"/>
    </style:style>
    <style:style style:name="T264" style:parent-style-name="DefaultParagraphFont" style:family="text">
      <style:text-properties style:language-asian="lt" style:country-asian="LT"/>
    </style:style>
    <style:style style:name="T265" style:parent-style-name="DefaultParagraphFont" style:family="text">
      <style:text-properties fo:font-style="italic" style:font-style-asian="italic"/>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line-height="150%" fo:text-indent="0.5909in"/>
      <style:text-properties fo:hyphenate="false"/>
    </style:style>
    <style:style style:name="P268" style:parent-style-name="Normal" style:family="paragraph">
      <style:paragraph-properties fo:text-align="justify" fo:line-height="150%" fo:text-indent="0.5909in"/>
      <style:text-properties fo:hyphenate="false"/>
    </style:style>
    <style:style style:name="T269" style:parent-style-name="DefaultParagraphFont" style:family="text">
      <style:text-properties fo:color="#000000" fo:background-color="#FFFFFF"/>
    </style:style>
    <style:style style:name="T270" style:parent-style-name="DefaultParagraphFont" style:family="text">
      <style:text-properties style:language-asian="lt" style:country-asian="LT"/>
    </style:style>
    <style:style style:name="T271" style:parent-style-name="DefaultParagraphFont" style:family="text">
      <style:text-properties fo:color="#000000" fo:background-color="#FFFFFF"/>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line-height="150%" fo:text-indent="0.5909in"/>
      <style:text-properties fo:font-style="italic" style:font-style-asian="italic" fo:hyphenate="false"/>
    </style:style>
    <style:style style:name="P275" style:parent-style-name="Normal" style:family="paragraph">
      <style:paragraph-properties fo:text-align="justify" fo:line-height="150%" fo:text-indent="0.5909in"/>
      <style:text-properties fo:font-style="italic" style:font-style-asian="italic" fo:hyphenate="false"/>
    </style:style>
    <style:style style:name="P276" style:parent-style-name="Normal" style:family="paragraph">
      <style:paragraph-properties fo:text-align="justify" fo:line-height="150%" fo:text-indent="0.5909in"/>
      <style:text-properties fo:hyphenate="false"/>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line-height="140%" fo:text-indent="0.5909in"/>
      <style:text-properties fo:hyphenate="false"/>
    </style:style>
    <style:style style:name="T279" style:parent-style-name="DefaultParagraphFont" style:family="text">
      <style:text-properties fo:color="#000000" style:language-asian="lt" style:country-asian="LT"/>
    </style:style>
    <style:style style:name="T280" style:parent-style-name="FootnoteReference" style:family="text">
      <style:text-properties fo:color="#000000" style:language-asian="lt" style:country-asian="LT"/>
    </style:style>
    <style:style style:name="P281" style:parent-style-name="FootnoteText" style:family="paragraph">
      <style:paragraph-properties fo:text-align="justify"/>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style>
    <style:style style:name="T284" style:parent-style-name="DefaultParagraphFont" style:family="text">
      <style:text-properties fo:font-style="italic" style:font-style-asian="italic"/>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style:style>
    <style:style style:name="T288" style:parent-style-name="DefaultParagraphFont" style:family="text">
      <style:text-properties fo:font-style="italic" style:font-style-asian="italic"/>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line-height="140%" fo:text-indent="0.5909in"/>
      <style:text-properties fo:hyphenate="false"/>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FootnoteText" style:family="paragraph">
      <style:paragraph-properties fo:text-align="justify"/>
    </style:style>
    <style:style style:name="T298" style:parent-style-name="DefaultParagraphFont" style:family="text">
      <style:text-properties fo:color="#000000"/>
    </style:style>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P308" style:parent-style-name="Normal" style:family="paragraph">
      <style:paragraph-properties fo:text-align="justify" fo:line-height="140%" fo:text-indent="0.5909in"/>
      <style:text-properties fo:hyphenate="false"/>
    </style:style>
    <style:style style:name="P309" style:parent-style-name="FootnoteText" style:family="paragraph">
      <style:paragraph-properties fo:text-align="justify"/>
    </style:style>
    <style:style style:name="T310" style:parent-style-name="DefaultParagraphFont" style:family="text">
      <style:text-properties fo:font-style="italic" style:font-style-asian="italic"/>
    </style:style>
    <style:style style:name="T311" style:parent-style-name="DefaultParagraphFont" style:family="text">
      <style:text-properties fo:font-style="italic" style:font-style-asian="italic"/>
    </style:style>
    <style:style style:name="T312" style:parent-style-name="DefaultParagraphFont" style:family="text">
      <style:text-properties fo:font-style="italic" style:font-style-asian="italic"/>
    </style:style>
    <style:style style:name="P313" style:parent-style-name="Normal" style:family="paragraph">
      <style:paragraph-properties fo:text-align="justify" fo:line-height="140%" fo:text-indent="0.5909in"/>
      <style:text-properties fo:hyphenate="false"/>
    </style:style>
    <style:style style:name="P314" style:parent-style-name="FootnoteText" style:family="paragraph">
      <style:paragraph-properties fo:text-align="justify"/>
    </style:style>
    <style:style style:name="T315" style:parent-style-name="DefaultParagraphFont" style:family="text">
      <style:text-properties fo:font-style="italic" style:font-style-asian="italic"/>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style>
    <style:style style:name="P318" style:parent-style-name="Normal" style:family="paragraph">
      <style:paragraph-properties fo:text-align="justify" fo:line-height="140%" fo:text-indent="0.5909in"/>
      <style:text-properties fo:hyphenate="false"/>
    </style:style>
    <style:style style:name="T319" style:parent-style-name="DefaultParagraphFont" style:family="text">
      <style:text-properties fo:font-style="italic" style:font-style-asian="italic"/>
    </style:style>
    <style:style style:name="P320" style:parent-style-name="Normal" style:family="paragraph">
      <style:paragraph-properties fo:text-align="justify" fo:line-height="140%" fo:text-indent="0.5909in"/>
      <style:text-properties fo:hyphenate="false"/>
    </style:style>
    <style:style style:name="P321" style:parent-style-name="Normal" style:family="paragraph">
      <style:paragraph-properties fo:text-align="justify" fo:line-height="140%" fo:text-indent="0.5909in"/>
      <style:text-properties fo:font-weight="bold" style:font-weight-asian="bold" fo:hyphenate="false"/>
    </style:style>
    <style:style style:name="P322" style:parent-style-name="Normal" style:family="paragraph">
      <style:paragraph-properties fo:text-align="justify" fo:line-height="140%" fo:text-indent="0.5909in"/>
      <style:text-properties fo:font-weight="bold" style:font-weight-asian="bold" fo:hyphenate="false"/>
    </style:style>
    <style:style style:name="P323" style:parent-style-name="Normal" style:family="paragraph">
      <style:paragraph-properties fo:text-align="justify" fo:line-height="140%" fo:text-indent="0.5909in"/>
      <style:text-properties fo:hyphenate="false"/>
    </style:style>
    <style:style style:name="T324" style:parent-style-name="DefaultParagraphFont" style:family="text">
      <style:text-properties fo:font-style="italic" style:font-style-asian="italic" fo:color="#000000"/>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fo:letter-spacing="-0.0027in" style:language-asian="lt" style:country-asian="LT"/>
    </style:style>
    <style:style style:name="T328" style:parent-style-name="DefaultParagraphFont" style:family="text">
      <style:text-properties fo:font-style="italic" style:font-style-asian="italic"/>
    </style:style>
    <style:style style:name="T329" style:parent-style-name="DefaultParagraphFont" style:family="text">
      <style:text-properties style:font-weight-complex="bold" fo:font-style="italic" style:font-style-asian="italic" style:font-style-complex="italic"/>
    </style:style>
    <style:style style:name="T330" style:parent-style-name="DefaultParagraphFont" style:family="text">
      <style:text-properties style:font-weight-complex="bold" fo:font-style="italic" style:font-style-asian="italic"/>
    </style:style>
    <style:style style:name="T331" style:parent-style-name="DefaultParagraphFont" style:family="text">
      <style:text-properties fo:font-style="italic" style:font-style-asian="italic" fo:color="#000000"/>
    </style:style>
    <style:style style:name="P332" style:parent-style-name="Normal" style:family="paragraph">
      <style:paragraph-properties fo:text-align="justify" fo:line-height="140%" fo:text-indent="0.5909in"/>
      <style:text-properties fo:font-style="italic" style:font-style-asian="italic" style:language-asian="lt" style:country-asian="LT" fo:hyphenate="false"/>
    </style:style>
    <style:style style:name="P333" style:parent-style-name="Normal" style:family="paragraph">
      <style:paragraph-properties fo:text-align="justify" fo:line-height="150%" fo:text-indent="0.5909in"/>
      <style:text-properties fo:font-style="italic" style:font-style-asian="italic" fo:hyphenate="false"/>
    </style:style>
    <style:style style:name="P334" style:parent-style-name="Normal" style:family="paragraph">
      <style:paragraph-properties fo:text-align="justify" fo:line-height="140%" fo:text-indent="0.5909in"/>
      <style:text-properties fo:font-style="italic" style:font-style-asian="italic" fo:hyphenate="false"/>
    </style:style>
    <style:style style:name="P335" style:parent-style-name="Normal" style:family="paragraph">
      <style:paragraph-properties fo:text-align="justify" fo:line-height="150%" fo:text-indent="0.5909in"/>
      <style:text-properties fo:font-style="italic" style:font-style-asian="italic" fo:hyphenate="false"/>
    </style:style>
    <style:style style:name="P336" style:parent-style-name="Normal" style:family="paragraph">
      <style:paragraph-properties fo:text-align="justify" fo:line-height="150%" fo:text-indent="0.5909in"/>
      <style:text-properties fo:font-style="italic" style:font-style-asian="italic" fo:hyphenate="false"/>
    </style:style>
    <style:style style:name="P337" style:parent-style-name="ListParagraph" style:family="paragraph">
      <style:paragraph-properties fo:text-align="justify" fo:line-height="140%"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text-properties fo:color="#000000"/>
    </style:style>
    <style:style style:name="P338" style:parent-style-name="ListParagraph" style:family="paragraph">
      <style:paragraph-properties fo:text-align="justify" fo:line-height="140%"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FootnoteReference"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font-style="italic" style:font-style-asian="italic" fo:color="#000000"/>
    </style:style>
    <style:style style:name="P353" style:parent-style-name="Normal" style:family="paragraph">
      <style:paragraph-properties fo:text-align="justify" fo:line-height="140%" fo:text-indent="0.5909in">
        <style:tab-stops>
          <style:tab-stop style:type="right" style:position="6.5958in"/>
        </style:tab-stops>
      </style:paragraph-properties>
      <style:text-properties style:language-asian="en" style:country-asian="US" fo:hyphenate="false"/>
    </style:style>
    <style:style style:name="P354" style:parent-style-name="ListParagraph" style:family="paragraph">
      <style:paragraph-properties fo:text-align="justify" fo:line-height="140%" fo:margin-left="0in">
        <style:tab-stops/>
      </style:paragraph-properties>
    </style:style>
    <style:style style:name="P355" style:parent-style-name="Normal" style:family="paragraph">
      <style:paragraph-properties fo:text-align="justify" fo:line-height="140%"/>
    </style:style>
    <style:style style:name="P356" style:parent-style-name="Normal" style:family="paragraph">
      <style:paragraph-properties fo:text-align="justify" fo:line-height="140%"/>
    </style:style>
    <style:style style:name="P357" style:parent-style-name="Normal" style:family="paragraph">
      <style:paragraph-properties fo:text-align="justify" fo:line-height="140%"/>
    </style:style>
    <style:style style:name="P358" style:parent-style-name="Normal" style:family="paragraph">
      <style:paragraph-properties fo:text-align="justify" fo:line-height="140%"/>
    </style:style>
    <style:style style:name="P359" style:parent-style-name="Normal" style:family="paragraph">
      <style:paragraph-properties fo:text-align="justify" fo:line-height="140%"/>
    </style:style>
    <style:style style:name="P360" style:parent-style-name="Normal" style:family="paragraph">
      <style:paragraph-properties fo:text-align="justify" fo:line-height="140%"/>
    </style:style>
    <style:style style:name="P361" style:parent-style-name="Normal" style:family="paragraph">
      <style:paragraph-properties fo:text-align="justify" fo:line-height="140%"/>
    </style:style>
    <style:style style:name="P362" style:parent-style-name="Normal" style:family="paragraph">
      <style:paragraph-properties fo:text-align="justify" fo:line-height="140%"/>
    </style:style>
    <style:style style:name="P363" style:parent-style-name="Normal" style:family="paragraph">
      <style:paragraph-properties fo:text-align="justify" fo:line-height="140%"/>
    </style:style>
    <style:style style:name="P364" style:parent-style-name="Normal" style:family="paragraph">
      <style:paragraph-properties fo:text-align="justify" fo:line-height="140%"/>
    </style:style>
    <style:style style:name="P365" style:parent-style-name="Normal" style:family="paragraph">
      <style:paragraph-properties fo:text-align="justify" fo:line-height="140%"/>
    </style:style>
    <style:style style:name="P366" style:parent-style-name="Normal" style:family="paragraph">
      <style:paragraph-properties fo:text-align="justify" fo:line-height="140%"/>
    </style:style>
    <style:style style:name="P367" style:parent-style-name="Normal" style:family="paragraph">
      <style:paragraph-properties fo:text-align="justify" fo:line-height="140%"/>
    </style:style>
    <style:style style:name="P368" style:parent-style-name="Normal" style:family="paragraph">
      <style:paragraph-properties fo:text-align="justify" fo:line-height="140%"/>
    </style:style>
    <style:style style:name="P369" style:parent-style-name="Normal" style:family="paragraph">
      <style:paragraph-properties fo:text-align="justify" fo:line-height="140%"/>
    </style:style>
    <style:style style:name="P370" style:parent-style-name="Normal" style:family="paragraph">
      <style:paragraph-properties fo:text-align="justify" fo:line-height="140%"/>
    </style:style>
    <style:style style:name="P371" style:parent-style-name="Normal" style:family="paragraph">
      <style:paragraph-properties fo:text-align="justify" fo:line-height="140%"/>
    </style:style>
    <style:style style:name="P372" style:parent-style-name="Normal" style:family="paragraph">
      <style:paragraph-properties fo:text-align="justify" fo:line-height="140%"/>
    </style:style>
    <style:style style:name="P373" style:parent-style-name="Normal" style:family="paragraph">
      <style:paragraph-properties fo:text-align="justify" fo:line-height="140%"/>
    </style:style>
    <style:style style:name="P374" style:parent-style-name="Normal" style:family="paragraph">
      <style:paragraph-properties fo:text-align="justify" fo:line-height="140%"/>
    </style:style>
    <style:style style:name="P375" style:parent-style-name="Normal" style:family="paragraph">
      <style:paragraph-properties fo:line-height="140%"/>
    </style:style>
  </office:automatic-styles>
  <office:body>
    <office:text text:use-soft-page-breaks="true">
      <text:p text:style-name="P1"/>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Alytaus rajono savivaldybės administracijai<text:s/></text:p>
            <text:p text:style-name="P20"><text:span text:style-name="T21">El. p. info@arsa.lt</text:span><text:span text:style-name="T22"><text:s/></text:span></text:p>
            <text:p text:style-name="P23"/>
          </table:table-cell>
          <table:table-cell table:style-name="TableCell24">
            <text:p text:style-name="P25"/>
          </table:table-cell>
          <table:table-cell table:style-name="TableCell26" table:number-rows-spanned="2">
            <text:p text:style-name="P27"/>
          </table:table-cell>
        </table:table-row>
        <table:table-row table:style-name="TableRow28">
          <table:covered-table-cell>
            <text:p text:style-name="P29"/>
          </table:covered-table-cell>
          <table:table-cell table:style-name="TableCell30">
            <text:p text:style-name="P31"/>
          </table:table-cell>
          <table:covered-table-cell>
            <text:p text:style-name="P32"/>
          </table:covered-table-cell>
        </table:table-row>
      </table:table>
      <text:p text:style-name="P33">ANTIKORUPCINIO VERTINIMO IŠVADA</text:p>
      <text:p text:style-name="P34"><text:span text:style-name="T35">DĖL<text:s/></text:span><text:span text:style-name="T36">ALYTAUS RAJONO SAVIVALDYBĖS<text:s/></text:span><text:span text:style-name="T37">TEISĖS AKTŲ, REGLAMENTUOJANČIŲ KELIŲ PRIEŽIŪROS IR PLĖTROS PROGRAMOS FINANSAVIMO LĖŠŲ PASKIRSTYMĄ</text:span></text:p>
      <text:p text:style-name="P38"/>
      <text:p text:style-name="P39"><text:span text:style-name="T40">202</text:span><text:span text:style-name="T41">4</text:span><text:span text:style-name="T42"><text:s/>m.</text:span><text:span text:style-name="T43"><text:s/>spalio 1<text:s/></text:span><text:span text:style-name="T44">d. Nr.</text:span><text:span text:style-name="T45"><text:s/></text:span><text:span text:style-name="T46">4-01-8743</text:span></text:p>
      <text:p text:style-name="P47"/>
      <text:p text:style-name="P48">Vadovaudamiesi Lietuvos Respublikos korupcijos prevencijos įstatymo 8 straipsnio 5 dalies<text:s/>1 ir<text:s/>5<text:s/>punktų<text:s/>nuostatomis<text:s/>atlikome<text:s/>antikorupcinį vertinimą šių teisės aktų:</text:p>
      <text:p text:style-name="P49"><text:span text:style-name="T50">1</text:span><text:span text:style-name="T51">.<text:s/></text:span><text:span text:style-name="T52">Kelių priežiūros ir plėtros programos finansavimo lėšų, skirtų Alytaus rajono savivaldybės vietinės reikšmės keliams, paskirstymo ir naudojimo tvarkos apraš</text:span><text:span text:style-name="T53">o, patvirtinto Alytaus rajono savivaldybės tarybos 2021 m. birželio 10 d. sprendimu Nr. K-112</text:span><text:span text:style-name="T54"><text:note text:note-class="footnote" text:id="_ftn0"><text:note-citation>1</text:note-citation><text:note-body><text:p text:style-name="FootnoteText"><text:s/>Prieiga internete:<text:s/><text:a xlink:href="https://www.e-tar.lt/portal/lt/legalAct/3d432c50cdb111eba2bad9a0748ee64d/asr" office:target-frame-name="_top" xlink:show="replace"><text:span text:style-name="Hyperlink">https://www.e-tar.lt/portal/lt/legalAct/3d432c50cdb111eba2bad9a0748ee64d/asr</text:span></text:a>.<text:s/></text:p></text:note-body></text:note></text:span><text:span text:style-name="T55">, (toliau –<text:s/></text:span><text:span text:style-name="T56">Alytaus r.<text:s/></text:span><text:span text:style-name="T57">KPPP lėšų<text:s/></text:span><text:span text:style-name="T58">paskirstymo tvarkos apraš</text:span><text:span text:style-name="T59">as).</text:span></text:p>
      <text:p text:style-name="P60"><text:span text:style-name="T61">2</text:span><text:span text:style-name="T62">.<text:s/></text:span><text:span text:style-name="T63">Alytaus rajono savivaldybės tarybos<text:s/></text:span><text:span text:style-name="T64">2024 m. birželio 20 d.<text:s/></text:span><text:span text:style-name="T65">sprendimo<text:s/></text:span><text:span text:style-name="T66">Nr. K-121</text:span><text:span text:style-name="T67"><text:s/>„D</text:span><text:span text:style-name="T68">ėl<text:s/></text:span><text:span text:style-name="T69">A</text:span><text:span text:style-name="T70">lytaus rajono savi</text:span><text:span text:style-name="T71">valdybės tarybos 2022 m. k</text:span><text:span text:style-name="T72">ovo 15 d. <text:s/></text:span><text:span text:style-name="T73">sprendimo N</text:span><text:span text:style-name="T74">r. K-57 ,,</text:span><text:span text:style-name="T75">D</text:span><text:span text:style-name="T76">ėl<text:s/></text:span><text:span text:style-name="T77">A</text:span><text:span text:style-name="T78">lytaus rajono savivaldybės vietinės reikšmės kelių (gatvių) rekonstrukcijos, naujos statybos, kapitalinio ar paprastojo remonto darbų trejų metų kelių objektų prioritetinių eilių patvirtinimo“ pakeitimo</text:span><text:span text:style-name="T79">“</text:span><text:span text:style-name="T80"><text:note text:note-class="footnote" text:id="_ftn1"><text:note-citation>2</text:note-citation><text:note-body><text:p text:style-name="FootnoteText"><text:s/>Prieiga internete:<text:s/><text:a xlink:href="https://www.e-tar.lt/portal/lt/legalAct/1574dca0350a11efbdaea558de59136c" office:target-frame-name="_top" xlink:show="replace"><text:span text:style-name="Hyperlink">https://www.e-tar.lt/portal/lt/legalAct/1574dca0350a11efbdaea558de59136c</text:span></text:a>.<text:s/></text:p></text:note-body></text:note></text:span><text:span text:style-name="T81">.</text:span></text:p>
      <text:p text:style-name="P82"/>
      <text:soft-page-break/>
      <text:p text:style-name="P83">Siekdami užtikrinti antikorupcinio vertinimo išvadų objektyvumą, 2024 m.<text:s/>rugpjūčio<text:s/>9<text:s/>d. raštu<text:s/>Nr. 4-01-7337, Alytaus<text:s/>rajono<text:s/>savivaldybės administracijos buvo paprašyta pateikti s<text:span text:style-name="T84">ąrašą<text:s/></text:span>Alytaus<text:s/>rajono<text:s/>savivaldybės (toliau – Alytaus<text:s/>r. savivaldybė)<text:s/><text:span text:style-name="T85">teisės aktų, reglamentuojančių<text:s/></text:span>KPPP<text:s/>finansavimo lėšų paskirstymą konkretiems savivaldybės valdomiems<text:s/><text:span text:style-name="T86">vietinės reikšmės keliams (konkrečių kelių parinkimą)</text:span><text:span text:style-name="T87">.<text:s/></text:span><text:span text:style-name="T88">Alytaus r. s</text:span><text:span text:style-name="T89">avivaldybė, atsakydama į minėtą raštą, 2024 m.<text:s/></text:span><text:span text:style-name="T90">rugpjūčio<text:s/></text:span><text:span text:style-name="T91">22<text:s/></text:span><text:span text:style-name="T92">raštu<text:s/></text:span><text:span text:style-name="T93">Nr. K26-3234</text:span><text:span text:style-name="T94"><text:s/>nurodė<text:s/></text:span><text:span text:style-name="T95">Alytaus r. KPPP</text:span><text:span text:style-name="T96"><text:s/>lėšų paskirstymo tvarkos aprašą.</text:span></text:p>
      <text:p text:style-name="P97">Siekdami mažinti korupcijos rizikos veiksnių atsiradimo tikimybę, taip pat siekdami teisinio reguliavimo išsamumo, nuoseklumo, skaidrumo ir atsparumo korupcijai, teikiame žemiau išdėstytas pastabas ir pasiūlymus.</text:p>
      <text:p text:style-name="P98">1. Kritinės antikorupcinės pastabos ir pasiūlymai:</text:p>
      <text:p text:style-name="P99">1.1.<text:s/>Vietinės reikšmės kelių objektų prioritetinės eilės sudarymo praktika neatitinka nustatyto teisinio reglamentavimo,<text:s/>dėl ko galimai egzistuoja teisės normas įgyvendinančių subjektų neribota<text:s/>diskrecija<text:s/>savo nuožiūra spręsti, dėl praktinio procedūrų įgyvendinimo</text:p>
      <text:p text:style-name="P100"><text:span text:style-name="T101">Remiantis Alytaus r. KPPP lėšų<text:s/></text:span><text:span text:style-name="T102">paskirstymo tvarkos apraš</text:span><text:span text:style-name="T103">o nuostatomis,<text:s/></text:span><text:span text:style-name="T104">KPPP lėšomis finansuojamiems kelių objektams<text:s/></text:span><text:span text:style-name="T105">sudaroma<text:s/></text:span><text:span text:style-name="T106">prioritetinė eilė</text:span><text:span text:style-name="T107"><text:s/>(</text:span><text:span text:style-name="T108">Vietinės reikšmės kelių objektų prioritetinė</text:span><text:span text:style-name="T109">je</text:span><text:span text:style-name="T110"><text:s/></text:span><text:span text:style-name="T111">eilė</text:span><text:span text:style-name="T112">), kuri tvirtinama savivaldybės tarybos sprendimu (</text:span><text:span text:style-name="T113">Alytaus r. KPPP lėšų<text:s/></text:span><text:span text:style-name="T114">paskirstymo tvarkos aprašo 7<text:s/></text:span><text:span text:style-name="T115">ir 12<text:s/></text:span><text:span text:style-name="T116">punkta</text:span><text:span text:style-name="T117">i</text:span><text:span text:style-name="T118">)</text:span><text:span text:style-name="T119">.</text:span><text:span text:style-name="T120"><text:s/></text:span></text:p>
      <text:p text:style-name="P121"><text:span text:style-name="T122">Alytaus r. KPPP lėšų<text:s/></text:span><text:span text:style-name="T123">paskirstymo tvarkos apraš</text:span><text:span text:style-name="T124">o 12 punkte nustatyta: „</text:span><text:span text:style-name="T125">12. Sudaryta Vietinės reikšmės kelių objektų prioritetinė<text:s/></text:span><text:span text:style-name="T126">eilė balų mažėjimo tvarka</text:span><text:span text:style-name="T127"><text:s/>teikiama tvirtinti Savivaldybės tarybai</text:span><text:span text:style-name="T128">.</text:span><text:span text:style-name="T129">“ Iš<text:s/></text:span><text:span text:style-name="T130">šios nuostatos darytina išvada, kad</text:span><text:span text:style-name="T131"><text:s/></text:span><text:span text:style-name="T132">Vietinės reikšmės kelių objektų prioritetinė</text:span><text:span text:style-name="T133">je<text:s/></text:span><text:span text:style-name="T134">eilė</text:span><text:span text:style-name="T135">je<text:s/></text:span><text:span text:style-name="T136">visi pagal<text:s/></text:span><text:span text:style-name="T137">Alytaus r. KPPP lėšų<text:s/></text:span><text:span text:style-name="T138">paskirstymo tvarkos apraš</text:span><text:span text:style-name="T139">o 11 punkte išdėstytus vertinimo kriterijus<text:s/></text:span><text:span text:style-name="T140">vertinti<text:s/></text:span><text:span text:style-name="T141">objektai išdėstomi<text:s/></text:span><text:span text:style-name="T142">vertinimo balų mažėjimo tvarka.</text:span><text:span text:style-name="T143"><text:s/>Tačiau susipažinus su Alytaus rajono savivaldybės tarybos<text:s/></text:span><text:span text:style-name="T144">2024 m. birželio 20 d.<text:s/></text:span><text:span text:style-name="T145">sprendimu<text:s/></text:span><text:span text:style-name="T146">Nr. K-121</text:span><text:span text:style-name="T147"><text:s/>„D</text:span><text:span text:style-name="T148">ėl<text:s/></text:span><text:span text:style-name="T149">A</text:span><text:span text:style-name="T150">lytaus rajono savi</text:span><text:span text:style-name="T151">valdybės tarybos 2022<text:s/></text:span><text:soft-page-break/><text:span text:style-name="T152">m. k</text:span><text:span text:style-name="T153">ovo 15 d. <text:s/></text:span><text:span text:style-name="T154">sprendimo N</text:span><text:span text:style-name="T155">r. K-57 ,,</text:span><text:span text:style-name="T156">D</text:span><text:span text:style-name="T157">ėl<text:s/></text:span><text:span text:style-name="T158">A</text:span><text:span text:style-name="T159">lytaus rajono savivaldybės vietinės reikšmės kelių (gatvių) rekonstrukcijos, naujos statybos, kapitalinio ar paprastojo remonto darbų trejų metų kelių objektų prioritetinių eilių patvirtinimo“ pakeitimo</text:span><text:span text:style-name="T160">“ (su</text:span><text:span text:style-name="T161"><text:s/>pakeistomis</text:span><text:span text:style-name="T162"><text:s/></text:span><text:span text:style-name="T163">Alytaus rajono savivaldybės kelių (gatvių) rekonstrukcijos, naujos statybos, kapitalinio ar paprastojo remonto darbų trejų metų k</text:span><text:span text:style-name="T164">elių objektų prioritetinės eilėmis)</text:span><text:span text:style-name="T165">, nustatyta, kad kelių objektai<text:s/></text:span><text:span text:style-name="T166">Vietinės reikšmės kelių objektų prioritetinė</text:span><text:span text:style-name="T167">je</text:span><text:span text:style-name="T168"><text:s/>eil</text:span><text:span text:style-name="T169">ėje išdėstomi ne tik balų mažėjimo tvarka.<text:s/></text:span><text:span text:style-name="T170">Kelių objektai taip pat yra išdėstyti pagal metus, tai yra, 2024<text:s/></text:span><text:span text:style-name="T171">metams priskirti 23 objektai, kurių<text:s/></text:span><text:span text:style-name="T172">vertinimo balai nuo 165 iki 75, 2025 metams priskirta 10 objektų, kurių<text:s/></text:span><text:span text:style-name="T173">vertinimo balai nuo 125 iki 75, ir 2026 metams priskirti 7 objektai, kurių vertinimo balai nuo 110 iki 80.<text:s/></text:span></text:p>
      <text:p text:style-name="P174"><text:span text:style-name="T175">Atsižvelgiant į tai, kad teisinis reglamentavimas nenustato</text:span><text:span text:style-name="T176">, kad, sudarant<text:s/></text:span><text:span text:style-name="T177">Vietinės reikšmės kelių objektų prioritetin</text:span><text:span text:style-name="T178">ę</text:span><text:span text:style-name="T179"><text:s/>eil</text:span><text:span text:style-name="T180">ę,<text:s/></text:span><text:span text:style-name="T181">kelių objektai gali būti diferencijuojami pagal metus, nėra aišku, kuo vadovaujantis, priimat<text:s/></text:span><text:span text:style-name="T182">2024 m. birželio 20 d.<text:s/></text:span><text:span text:style-name="T183">sprendimą<text:s/></text:span><text:span text:style-name="T184">Nr. K-121</text:span><text:span text:style-name="T185">, konkretūs objektai buvo priskirti atskiriems metams. Pavyzdžiui, kokiu pagrindu objektai „</text:span><text:span text:style-name="T186">Vietinės reikšmės kelio Nr. AL0044 Žiūkai–Vaišupis ruožas, kapitalinis remontas</text:span><text:span text:style-name="T187">“ ir „</text:span>Vietinės reikšmės kelio Nr. AL1202 Seimeniškiai–Obelija–Milastonys ruožas, kapitalinis remontas<text:span text:style-name="T188">“, įvertinti at</text:span><text:span text:style-name="T189">itin</text:span><text:span text:style-name="T190">kamai<text:s/></text:span><text:span text:style-name="T191">100 ir</text:span><text:span text:style-name="T192"><text:s/>90 bal</text:span><text:span text:style-name="T193">ais, buvo priskirti 2026 metams, o ne 2024 ar 2025 metams.</text:span></text:p>
      <text:p text:style-name="P194"><text:span text:style-name="T195">Antikorupciniu požiūriu, situacija, kai praktinis procedūrų įgyvendinimas neatitinka nustatyto teisinio reglamentavimo, yra nepriimtina, kadangi suponuoja teisės normas įgyvendinančių subjektų neribotą diskreciją savo nuožiūra spręsti,<text:s/></text:span><text:span text:style-name="T196">dėl praktinio procedūrų įgyvendinimo. Todėl s</text:span>iekdami<text:s/>užtikrinti<text:s/>procedūrų atsparumą korupcijai, siūlome,<text:s/>atsisakyti<text:s/>praktikos, kai<text:s/><text:span text:style-name="T197">procedūrų įgyvendinimas neatitinka nustatyto teisinio reglamentavimo</text:span>, arba tikslinti teisinį reglamentavimą, kad jis atitiktų nusistovėjusią praktiką.</text:p>
      <text:p text:style-name="P198"/>
      <text:p text:style-name="P199">1.2. Savivaldybės administracijos<text:s/>Komunalinio ūkio ir architektūros<text:s/>skyriui yra suteikiama neribota diskrecija savo nuožiūra parinkti KPPP<text:s/>lėšomis finansuotinus objektus<text:s/></text:p>
      <text:p text:style-name="P200"><text:span text:style-name="T201">Alytaus r. KPPP lėšų<text:s/></text:span><text:span text:style-name="T202">paskirstymo tvarkos apraš</text:span><text:span text:style-name="T203">o<text:s/></text:span>12<text:span text:style-name="T204">1</text:span><text:s/>punkte nustatyta: „<text:span text:style-name="T205">12</text:span><text:span text:style-name="T206">1</text:span><text:span text:style-name="T207">.<text:s/></text:span><text:span text:style-name="T208">Komunalinio ūkio ir architektūros skyrius,<text:s/></text:span><text:span text:style-name="T209">vadovaudamasis patvirtintais vietinės reikšmės kelių objektų prioritetiniais eilių sąrašais, parengia einamųjų metų Kelių priežiūros ir plėtros programos (toliau – KPPP) lėšomis finansuojamų vietinės reikšmės kelių (gatvių) tiesimo, rekonstravimo, taisymo (remonto), priežiūros, saugaus eismo sąlygų užtikrinimo ir darnaus judumo priemonių objektų sąrašą ir pateikia jį tvirtinti savivaldybės administracijos direktoriui</text:span><text:span text:style-name="T210">.“</text:span></text:p>
      <text:p text:style-name="P211">Atsižvelgiantį tai, kad metams skiriamų KPPP<text:s/>lėšų nepakanka visiems<text:s/>Vietinės reikšmės kelių objektų prioritetinėje eilėje<text:s/>esantiems objektams, sudarant<text:s/><text:span text:style-name="T212">Alytaus r. KPPP lėšų<text:s/></text:span><text:span text:style-name="T213">paskirstymo tvarkos apraš</text:span><text:span text:style-name="T214">o<text:s/></text:span>12<text:span text:style-name="T215">1</text:span><text:s/>punkte nurodytą sąrašą<text:s/>(toliau – Einamųjų metų objektų sąrašas)<text:s/>turi būti atrenkama dalis<text:s/>Vietinės reikšmės kelių objektų prioritetinėje eilėje<text:s/>esančių objektų, kuriems einamiesiems metams bus skiriamas finansavimas. Šiuo atveju yra ypač svarbu, kaip šie objektai, esantys<text:s/>Vietinės reikšmės kelių objektų prioritetinėje eilėje,<text:s/>atrenkami<text:s/>į Einamųjų metų objektų sąrašas.<text:s/></text:p>
      <text:p text:style-name="P216">Vertinant šį procesą antikorupciniu požiūriu, nustatyta, kad esamu teisiniu reglamentavimu nėra detalizuojama, ką reiškia,<text:s/><text:span text:style-name="T217">parengia</text:span><text:span text:style-name="T218"><text:s/>einamųjų metų objektų sąrašą</text:span>, ir nenustatoma kitų normų, kaip į<text:s/>šį<text:s/>sąrašą yra atrenkami objektai iš<text:s/>Vietinės reikšmės kelių objektų prioritetinės eilės. Pažymėtina, kad nesant aiškios tvarkos, kaip objektai iš savivaldybės tarybos patvirtintos<text:s/>Vietinės reikšmės kelių objektų prioritetinės<text:s/>eilės<text:s/>atrenkami į<text:s/><text:span text:style-name="T219">Alytaus r. KPPP lėšų<text:s/></text:span><text:span text:style-name="T220">paskirstymo tvarkos apraš</text:span><text:span text:style-name="T221">o<text:s/></text:span>12<text:span text:style-name="T222">1</text:span><text:s/>punkte nurodytą sąrašą, galima situacija, kai savivaldybės administracijos<text:s/>Komunalinio ūkio ir architektūros<text:s/>skyriaus darbuotojo sprendimu būtų atrenkami (finansavimas skiriamas) nebūtinai aukščiausią vietą prioritetinėje eilėje užimantys objektai.</text:p>
      <text:p text:style-name="P223">Taip pat atkreiptinas dėmesys, kad<text:s/><text:span text:style-name="T224">Alytaus r. KPPP lėšų<text:s/></text:span><text:span text:style-name="T225">paskirstymo tvarkos apraš</text:span><text:span text:style-name="T226">o<text:s/></text:span>12<text:span text:style-name="T227">1</text:span><text:s/>punkte<text:s/>naudojama<text:s/>sąvoka „<text:span text:style-name="T228">vietinės reikšmės kelių objektų prioritetiniai eilių sąrašai“, nors prieš tai<text:s/></text:span><text:span text:style-name="T229">šiame teisės akte tokia sąvoka nebuvo<text:s/></text:span><text:span text:style-name="T230">panaudota</text:span><text:span text:style-name="T231">, ir tokių sąrašų sudarymo procedūra nėra nustatyta.</text:span></text:p>
      <text:p text:style-name="P232">Atsižvelgiant į tai, kas išdėstyta, darytina išvada, kad dėl esamo nepakankamai aiškaus teisinio reglamentavimo savivaldybės administracijos<text:s/>Komunalinio ūkio ir architektūros<text:s/>skyriui yra suteikiama neribota diskrecija savo nuožiūra parinkti objektus į<text:s/>Einamųjų metų objektų sąrašą<text:s/>ir ribotas KPPP<text:s/>lėšas paskirstyti nebūtinai aukščiausią prioritetą turintiems objektams.</text:p>
      <text:p text:style-name="P233">Siekdami didinti KPPP<text:s/>lėšų paskirstymo objektyvumą, siūlome, detaliai reglamentuoti<text:s/>Einamųjų metų objektų<text:s/>sąrašo sudarymo procedūrą, kurioje be kita ko būtų nustatyta, kaip<text:s/>į šį sąrašą<text:s/>atrenkami objektai iš<text:s/>Vietinės reikšmės kelių objektų prioritetinės eilės.<text:s text:c="2"/></text:p>
      <text:p text:style-name="P234"/>
      <text:p text:style-name="P235">2. Kitos antikorupcinės pastabos ir pasiūlymai:</text:p>
      <text:p text:style-name="P236">2.1.<text:s/>Dėl nepakankamai apibrėžtos<text:s/>seniūnijų kompetencijos<text:s/>KPPP lėšų skyrimo procese,<text:s/>sudaromos sąlygos<text:s/>daryti neformalią įtaką<text:s/>finansuotinų objektų atrankai</text:p>
      <text:p text:style-name="P237"><text:span text:style-name="T238">Pagal Alytaus r. KPPP lėšų<text:s/></text:span><text:span text:style-name="T239">paskirstymo tvarkos apraš</text:span><text:span text:style-name="T240">o 8 punktą, „</text:span><text:span text:style-name="T241">Juridiniai ir fiziniai asmenys prašymus dėl savivaldybės kelių tiesimo, taisymo (remonto), rekonstrukcijos, priežiūros ir saugaus eismo sąlygų užtikrinimo teikia seniūnijoms (teritoriniu principu).</text:span><text:span text:style-name="T242">“ O remiantis 9 punktu</text:span><text:span text:style-name="T243">,</text:span><text:span text:style-name="T244"><text:s/>„</text:span><text:span text:style-name="T245">Seniūnija,<text:s/></text:span><text:span text:style-name="T246">įvertinusi išplėstinės seniūnaičių sueigos sprendimus,</text:span><text:span text:style-name="T247"><text:s/></text:span><text:span text:style-name="T248">prašymus ar kitus gautus dokumentus</text:span><text:span text:style-name="T249">, savivaldybės administracijai teikia paraiškas dėl lėšų paskirstymo ir panaudojimo</text:span><text:span text:style-name="T250">.</text:span><text:span text:style-name="T251">“</text:span></text:p>
      <text:p text:style-name="P252">Pažymėtina, kad, kokią įtaką<text:s/>seniūnijos atliekamas<text:s/>išplėstinės seniūnaičių sueigos sprendimų, prašymų<text:s/>ir kitų<text:s/>dokumentų svarstymas turi<text:s/>KPPP lėšų skyrimui, nėra nustatoma.<text:s/>Taip pat nėra nustatoma, ar seniūnijos privalo savivaldybės administracijai teikti paraiškas dėl visų juridinių ir fizinių asmenų prašymų, ar gali atlikti šių prašymų atranką (jeigu taip, kokiais kriterijai vadovaujantis, ši atranka atliekama).<text:s/>Todėl nėra aišku, ar<text:s/>seniūnijos atliekamas svarstymas turi įtakos sprendimams dėl KPPP lėšų skyrimo, ar tai tik formali procedūra.</text:p>
      <text:p text:style-name="P253"><text:span text:style-name="T254">Manytina, kad toks teisinis neapibrėžtumas sudaro sąlygas atsakingiems asmenims daryti neformalią įkatą<text:s/></text:span>finansuotinų objektų atrankai, pavyzdžiui,<text:s/>nemotyvuotai<text:s/>atsisakyti priimti asmenų prašymus, nepriimti jokių sprendimų dėl pateiktų prašymų, arba priimti neargumentuotą sprendimą neteikti savivaldybės administracijai <text:s/>paraiškos dėl pateiktų prašymų.</text:p>
      <text:p text:style-name="P255"><text:s/>Atsižvelgiant į tai, kas išdėstyta, siūlome, detaliau reglamentuoti seniūnijų kompetencijas,<text:s/>KPPP lėšų skyrimo procese.<text:s/></text:p>
      <text:p text:style-name="P256"/>
      <text:p text:style-name="P257">2.2. Nustatomos<text:s/>nepakankamai aiškios savivaldybės tarybos kompetencijos priimant sprendimus dėl KPPP<text:s/>lėšų naudojimo</text:p>
      <text:p text:style-name="P258">Vadovaujantis<text:s/>Alytaus r. KPPP lėšų paskirstymo tvarkos aprašo 7<text:s/>ir<text:s/>12<text:s/>punktų nuostatomis,<text:s/>Vietinės reikšmės kelių objektų prioritetinė eilė tvirtinama savivaldybės tarybos sprendimu.<text:s/></text:p>
      <text:p text:style-name="P259">Pažymėtina, kad teisinis reglamentavimas nenustato<text:s/>Vietinės reikšmės kelių objektų prioritetinės<text:s/>eilės<text:s/>teikimo<text:s/>tvirtinti savivaldybės tarybai<text:s/>terminų,<text:s/>kokią įtaką savivaldybės taryba turi objektų eiliškumui, taip pat nėra aišku, kokios turėtų būti atliekamos procedūros, jeigu savivaldybės taryba nepatvirtintų šios eilės. Manytina, kad nereglamentuojant nurodytų klausimų,<text:s/>susidaro prielaidos,<text:s/>sprendimus priimantiems asmenims interpretuoti šių procedūrų taikymą savo nuožiūra.</text:p>
      <text:p text:style-name="P260">Atsižvelgiant į tai, kas išdėstyta, siūlome<text:s/>tikslinti savivaldybės tarybos kompetenciją priimant sprendimus dėl KPPP<text:s/>lėšų naudojimo.</text:p>
      <text:p text:style-name="P261"/>
      <text:p text:style-name="P262">2.3.<text:s/>Administracijos direktoriui suteikiama neribota diskrecija vienasmeniškai priimti sprendimus dėl<text:s/>Vietinės reikšmės kelių objektams, kuriuose bus atliekami naujos statybos, rekonstravimo, kapitalinio remonto darbai ir paprastojo remonto darbai, įvertinti komisijos<text:s/>formavimo ir jos sudėties</text:p>
      <text:p text:style-name="P263"><text:span text:style-name="T264">Alytaus r. KPPP lėšų paskirstymo tvarkos aprašo<text:s/></text:span>10 punkte nustatyta: „<text:span text:style-name="T265">10. Vietinės reikšmės kelių objektams, kuriuose bus atliekami naujos statybos, rekonstravimo, kapitalinio remonto darbai ir paprastojo remonto darbai, įvertinti Administracijos direktoriaus įsakymu sudaroma komisija (toliau – Komisija), kuri pagal pateiktus seniūnijų sąrašus sudaro Alytaus rajono savivaldybės Vietinės reikšmės kelių objektų prioritetinę eilę artimiausiems 3 metams.</text:span>“<text:s/>Daugiau normų, susijusių su Komisijos sudarymu,<text:s/><text:span text:style-name="T266">Alytaus r. KPPP lėšų paskirstymo tvarkos apraše<text:s/></text:span>nėra. Todėl iš esamo reglamentavimo nėra aišku, kiek narių sudaro Komisiją, ir ar savivaldybės administracijos darbuotojai, ar savivaldybės tarybos nariai įeina į šios komisijos sudėtį, kokios yra Komisijos narių kadencijos ir pan.<text:s/></text:p>
      <text:p text:style-name="P267">Atsižvelgiant į tai, kas išdėstyta, darytina išvada, kad dėl esamo reglamentavimo, administracijos direktoriui suteikiama neribota diskrecija vienasmeniškai priimti sprendimus dėl Komisijos formavimo (pavyzdžiui, suformuoti naujos sudėties komisiją, skirti jos narius.)</text:p>
      <text:p text:style-name="P268"><text:span text:style-name="T269">Siekdami teisinio reglamentavimo aiškumo ir eliminuoti galimybes piktnaudžiauti sudarant<text:s/></text:span><text:span text:style-name="T270">minėtą komisiją</text:span><text:span text:style-name="T271">, siūlome nustatyti: tikslų šios komisijos narių skaičių, reikalavimus jiems,<text:s/></text:span><text:span text:style-name="T272">jos formavimo tvarką (pavyzdžiui, narių rotaciją, kadencijų skaičių ir trukmę, visuomenės narių įtraukimą), bei veiklos principines nuostatas (darbo reglamentą, viešųjų ir privačiųjų interesų derinimo užtikrinimo mechanizmus).</text:span><text:span text:style-name="T273"><text:s/></text:span></text:p>
      <text:p text:style-name="P274"/>
      <text:p text:style-name="P275">2.4. Objektų atrankos vertinimo kriterijų visuma neužtikrina objektų reitingavimo objektyvumo</text:p>
      <text:p text:style-name="P276">Kelių<text:s/>objektų vertinimo kriterijai nustatomi<text:s/><text:span text:style-name="T277">Alytaus r. KPPP lėšų paskirstymo tvarkos aprašo</text:span><text:s/>11<text:s/>punktu. Atliekant antikorupcinį vertinimą nustatyta, kad objektų vertinimo procedūros atsparumą korupcijai mažina tai, kad:</text:p>
      <text:p text:style-name="P278">2.4.1. Iš kriterijaus „Kelio ar gatvės eismo intensyvumas“ aprašymo nėra aišku, kiek balų turėtų būti skiriama keliui ar gatvei, kurių intensyvumas yra 50<text:s/><text:span text:style-name="T279">automobilių per parą</text:span><text:span text:style-name="T280"><text:note text:note-class="footnote" text:id="_ftn2"><text:note-citation>3</text:note-citation><text:note-body><text:p text:style-name="P281"><text:s/>Kriterijaus „Kelio ar gatvės eismo intensyvumas“<text:s/>aprašymas: „<text:span text:style-name="T282">Vidutinis metinis paros eismo</text:span><text:span text:style-name="T283"><text:s/></text:span><text:span text:style-name="T284">intensyvumas iki</text:span><text:span text:style-name="T285"><text:s/></text:span><text:span text:style-name="T286">50 automobilių per parą – <text:s/>10 balų;</text:span><text:span text:style-name="T287"><text:s/></text:span><text:span text:style-name="T288">50-100 automobilių per parą – <text:s/>20 balų;</text:span><text:span text:style-name="T289"><text:s/></text:span><text:span text:style-name="T290">daugiau kaip 100 automobilių per parą - 30 balų.</text:span>“</text:p></text:note-body></text:note></text:span><text:span text:style-name="T291">.</text:span></text:p>
      <text:p text:style-name="P292"><text:span text:style-name="T293">2.</text:span><text:span text:style-name="T294">4</text:span><text:span text:style-name="T295">.2.<text:s/></text:span><text:span text:style-name="T296">Taip pat iš kriterijaus „</text:span>Objekto teritorijoje namų ūkių, butų skaičius“ aprašymo nėra aišku, kiek balų turėtų būti skiriama objektui, kuriame yra 30<text:s/>arba<text:s/>20 namų ūkių<text:span text:style-name="FootnoteReference"><text:note text:note-class="footnote" text:id="_ftn3"><text:note-citation>4</text:note-citation><text:note-body><text:p text:style-name="P297"><text:s/>K<text:span text:style-name="T298">riterijaus „</text:span>Objekto teritorijoje namų ūkių, butų skaičius“<text:s/>aprašymas: „<text:span text:style-name="T299">Bus aptarnaujami daugiau kaip</text:span><text:span text:style-name="T300"><text:s/></text:span><text:span text:style-name="T301">30 namų ūkių – 20 balų;</text:span><text:span text:style-name="T302"><text:s/></text:span><text:span text:style-name="T303">20-30 namų ūkių – 15 balų;</text:span><text:span text:style-name="T304"><text:s/></text:span><text:span text:style-name="T305">10-20 namų ūkių – 10 balų;</text:span><text:span text:style-name="T306"><text:s/></text:span><text:span text:style-name="T307">mažiau kaip 10 namų ūkių – 5 balai</text:span>.“</text:p></text:note-body></text:note></text:span>.</text:p>
      <text:p text:style-name="P308">2.4.3. Nėra aišku, kiek balų turėtų būti skiriama ir pagal kriterijaus „Pradinė objekto apimtis (statinio statybos montavimo darbų skaičiuojamoji kaina)“ aprašymą objektui, kurio kaina 175 tūkst. Eurų<text:span text:style-name="FootnoteReference"><text:note text:note-class="footnote" text:id="_ftn4"><text:note-citation>5</text:note-citation><text:note-body><text:p text:style-name="P309"><text:s/>Kriterijaus „Pradinė objekto apimtis (statinio statybos montavimo darbų skaičiuojamoji kaina)“<text:s/>aprašymas: „<text:span text:style-name="T310">Preliminari objekto skaičiuojamoji kaina (su PVM) iki 175 tūkst. Eur – <text:s/>20 balų:</text:span><text:span text:style-name="T311"><text:s/></text:span><text:span text:style-name="T312">virš 175 tūkst. Eur – <text:s/>10 balų</text:span>“.</text:p></text:note-body></text:note></text:span>.</text:p>
      <text:p text:style-name="P313">2.4.4. Analogiškai pagal kriterijaus „Dalis projekto darbų finansuojami ar valstybės biudžeto lėšomis ar Europos Sąjungos struktūrinių fondų lėšomis“ aprašymą neaišku, kiek balų turėtų būti skiriama objektui, kurio<text:s/>projekto valstybės biudžeto lėšomis ar Europos Sąjungos struktūrinių fondų lėšomis<text:s/>finansuojama dalis yra 50 procentų<text:span text:style-name="FootnoteReference"><text:note text:note-class="footnote" text:id="_ftn5"><text:note-citation>6</text:note-citation><text:note-body><text:p text:style-name="P314"><text:s/>Kriterijaus „Dalis projekto darbų finansuojami ar valstybės biudžeto lėšomis ar Europos Sąjungos struktūrinių fondų lėšomis“<text:s/>aprašymas: „<text:span text:style-name="T315">Daugiau kaip 50 proc. projekto vertės – 20 balų;</text:span><text:span text:style-name="T316"><text:s/></text:span><text:span text:style-name="T317">Iki 50 proc. projekto vertės – 10 balų</text:span>.“</text:p></text:note-body></text:note></text:span>.</text:p>
      <text:p text:style-name="P318">2.4.5.<text:s/>Prie kriterijaus „Objekto <text:s/>Unikalus numeris“ nėra jokio aprašymo, dėl ko nėra aišku, ar balai skiriami už bet kokį<text:s/><text:span text:style-name="T319">Unikalų numerį</text:span>, ar šis numeris turi pasižymėti kokiomis nors savybėmis.</text:p>
      <text:p text:style-name="P320"/>
      <text:p text:style-name="P321">3. Kitų pastabų ir pasiūlymų neteikiame</text:p>
      <text:p text:style-name="P322"/>
      <text:p text:style-name="P323"><text:span text:style-name="T324">Atlikus antikorupcinį vertinimą darytina išvada, kad kai<text:s/></text:span><text:span text:style-name="T325">kurios<text:s/></text:span><text:span text:style-name="T326">Alytaus r. KPPP lėšų paskirstymo tvarkos aprašo<text:s/></text:span><text:span text:style-name="T327">nuostatos<text:s/></text:span><text:span text:style-name="T328">yra<text:s/></text:span><text:span text:style-name="T329">ydingos antikorupciniu požiūriu,<text:s/></text:span><text:span text:style-name="T330">kadangi</text:span><text:span text:style-name="T331">:</text:span></text:p>
      <text:p text:style-name="P332">a)<text:s/>Vietinės reikšmės kelių objektų prioritetinės eilės sudarymo praktika neatitinka nustatyto teisinio reglamentavimo,<text:s/>dėl ko galimai egzistuoja teisės normas įgyvendinančių subjektų neribota<text:s/>diskrecija<text:s/>savo nuožiūra spręsti, dėl praktinio procedūrų įgyvendinimo;</text:p>
      <text:p text:style-name="P333">b)<text:s/>savivaldybės<text:s/>administracijos Komunalinio ūkio ir architektūros skyriui yra suteikiama neribota diskrecija savo nuožiūra parinkti KPPP<text:s/>lėšomis finansuotinus objektus;</text:p>
      <text:p text:style-name="P334">c) dėl nepakankamai apibrėžtos<text:s/>seniūnijų<text:s/>ir<text:s/>savivaldybės tarybos<text:s/>kompetencijų<text:s/>KPPP lėšų skyrimo procese, sudaromos sąlygos<text:s/>daryti neformalią įtaką<text:s/>finansuotinų objektų atrankai;</text:p>
      <text:p text:style-name="P335">d) administracijos direktoriui suteikiama neribota diskrecija vienasmeniškai priimti sprendimus dėl<text:s/>Vietinės reikšmės kelių objektams, kuriuose bus atliekami naujos statybos, rekonstravimo, kapitalinio remonto darbai ir paprastojo remonto darbai, įvertinti komisijos<text:s/>formavimo ir jos sudėties;</text:p>
      <text:p text:style-name="P336">e) kelių objektų atrankos vertinimo kriterijų visuma neužtikrina objektų reitingavimo objektyvumo.</text:p>
      <text:p text:style-name="P337"/>
      <text:p text:style-name="P338"><text:span text:style-name="T339">Vadovaudamiesi Lietuvos Respublikos korupcijos prevencijos įstatymo 8 straipsnio 8 dalies nuostatomis, prašome</text:span><text:span text:style-name="T340"><text:s/></text:span><text:span text:style-name="T341">per du mėnesius nuo antikorupcinio vertinimo išvados gavimo dienos</text:span><text:span text:style-name="T342"><text:s/></text:span><text:span text:style-name="T343">Lietuvos Respublikos Seimo teisės aktų informacinėje sistemoje paskelbti informaciją apie tai, kaip atsižvelgta (planuojama atsižvelgti) į pateiktas pastabas ir pasiūlymus arba, jeigu į</text:span><text:span text:style-name="T344"><text:s/></text:span><text:span text:style-name="T345">antikorupcinio vertinimo išvadoje</text:span><text:span text:style-name="T346"><text:s/></text:span><text:span text:style-name="T347">pateiktas pastabas ir pasiūlymus neatsižvelgta, nurodyti priežastis ir motyvus, užpildant</text:span><text:span text:style-name="T348"><text:s/></text:span><text:span text:style-name="T349">antikorupcinio vertinimo išvados įgyvendinimo pažymą</text:span><text:span text:style-name="T350"><text:note text:note-class="footnote" text:id="_ftn6"><text:note-citation>7</text:note-citation><text:note-body><text:p text:style-name="FootnoteText"><text:s/>Prieiga:<text:s/><text:a xlink:href="https://e-tar.lt/portal/lt/legalAct/0e8f85904cf811ec862fdcbc8b3e3e05" office:target-frame-name="_top" xlink:show="replace"><text:span text:style-name="Hyperlink">https://e-tar.lt/portal/lt/legalAct/0e8f85904cf811ec862fdcbc8b3e3e05</text:span></text:a>.<text:s/></text:p></text:note-body></text:note></text:span><text:span text:style-name="T351">, ir pateikti Specialiųjų tyrimų tarnybai nuorodą į ją</text:span><text:span text:style-name="T352">.</text:span></text:p>
      <text:p text:style-name="P353"/>
      <text:p text:style-name="P354">Direktoriaus pavaduotojas<text:tab/><text:tab/><text:tab/><text:tab/><text:tab/><text:tab/><text:tab/><text:s text:c="2"/>Elanas Jablonskas</text:p>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Andrius Andrejus Fominas, tel. 8 706 63 300, mob. tel. 8 634 05 935, el. p.<text:s/><text:a xlink:href="mailto:andrius.fominas@stt.lt" office:target-frame-name="_top" xlink:show="replace">andrius.fominas@stt.lt</tex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mbria" style:font-name-asian="Cambria" style:font-name-complex="Cambria" fo:color="#365F91"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otnoteTextChar" style:display-name="Footnote Text Char" style:family="text" style:parent-style-name="DefaultParagraphFont"/>
    <style:style style:name="FootnoteCharacters" style:display-name="Footnote Characters" style:family="text">
      <style:text-properties style:text-position="super 65%"/>
    </style:style>
    <style:style style:name="FootnoteAnchor" style:display-name="Footnote Anchor" style:family="text">
      <style:text-properties style:text-position="super 65%"/>
    </style:style>
    <style:style style:name="BodyTextIndentChar" style:display-name="Body Text Indent Char" style:family="text" style:parent-style-name="DefaultParagraphFont">
      <style:text-properties fo:font-size="12pt" style:font-size-asian="12pt" style:font-size-complex="12pt" style:language-asian="ar" style:country-asian="SA"/>
    </style:style>
    <style:style style:name="apple-converted-space" style:display-name="apple-converted-space" style:family="text" style:parent-style-name="DefaultParagraphFont"/>
    <style:style style:name="ListLabel1" style:display-name="ListLabel 1" style:family="text">
      <style:text-properties fo:font-weight="normal" style:font-weight-asian="normal"/>
    </style:style>
    <style:style style:name="ListLabel2" style:display-name="ListLabel 2" style:family="text">
      <style:text-properties style:use-window-font-color="true" style:text-underline-type="none"/>
    </style:style>
    <style:style style:name="EndnoteAnchor" style:display-name="Endnote Anchor" style:family="text">
      <style:text-properties style:text-position="super 65%"/>
    </style:style>
    <style:style style:name="EndnoteCharacters" style:display-name="Endnote Characters" style:family="text"/>
    <style:style style:name="ListLabel3" style:display-name="ListLabel 3" style:family="text">
      <style:text-properties style:use-window-font-color="true" style:text-underline-type="none"/>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text-properties style:font-name-complex="Tahoma" fo:font-size="12pt" style:font-size-asian="12pt"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right" style:position="-0.7881in"/>
          <style:tab-stop style:type="center" style:position="-0.3944in"/>
        </style:tab-stops>
      </style:paragraph-properties>
      <style:text-properties fo:hyphenate="false"/>
    </style:style>
    <style:style style:name="Tekstasnumeruotas" style:display-name="Tekstas:numeruotas" style:family="paragraph" style:parent-style-name="Tekstas">
      <style:paragraph-properties fo:margin-right="0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Reference" style:display-name="Comment Reference" style:family="text" style:parent-style-name="DefaultParagraphFont">
      <style:text-properties fo:font-size="8pt" style:font-size-asian="8pt" style:font-size-complex="8pt"/>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language-asian="ar" style:country-asian="SA"/>
    </style:style>
    <style:style style:name="Emphasis" style:display-name="Emphasis" style:family="text" style:parent-style-name="DefaultParagraphFont">
      <style:text-properties fo:font-style="italic" style:font-style-asian="italic" style:font-style-complex="italic"/>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Spacing" style:display-name="No Spacing" style:family="paragraph">
      <style:text-properties fo:font-size="12pt" style:font-size-asian="12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Heading5Char" style:display-name="Heading 5 Char" style:family="text" style:parent-style-name="DefaultParagraphFont">
      <style:text-properties style:font-name="Cambria" style:font-name-asian="Cambria" style:font-name-complex="Cambria" fo:color="#365F91" fo:font-size="12pt" style:font-size-asian="12pt" style:font-size-complex="12pt" style:language-asian="ar" style:country-asian="SA"/>
    </style:style>
    <style:style style:name="dlxnowrap1" style:display-name="dlxnowrap1" style:family="text" style:parent-style-name="DefaultParagraphFont"/>
    <style:style style:name="Default" style:display-name="Default" style:family="paragraph">
      <style:paragraph-properties style:text-autospace="none"/>
      <style:text-properties style:font-name="Tahoma" style:font-name-asian="Calibri" style:font-name-complex="Tahoma" fo:color="#000000" fo:font-size="12pt" style:font-size-asian="12pt" style:font-size-complex="12pt" fo:hyphenate="false"/>
    </style:style>
    <style:style style:name="normal-h" style:display-name="normal-h" style:family="text" style:parent-style-name="DefaultParagraphFont"/>
    <style:style style:name="Revision" style:display-name="Revision" style:family="paragraph">
      <style:text-properties fo:font-size="12pt" style:font-size-asian="12pt" style:font-size-complex="12pt" style:language-asian="ar" style:country-asian="SA" fo:hyphenate="false"/>
    </style:style>
    <style:style style:name="st" style:display-name="st" style:family="text" style:parent-style-name="DefaultParagraphFont">
      <style:text-properties style:font-name-complex="Times New Roman"/>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text:outline-style>
    <style:style style:name="WW_CharLFO5LVL1" style:family="text">
      <style:text-properties style:font-name="Times New Roman" style:font-name-asian="Times New Roman" style:font-name-complex="Times New Roman" fo:font-style="italic" style:font-style-asian="italic"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fo:font-style="normal" style:font-style-asian="normal"/>
    </style:style>
    <style:style style:name="WW_CharLFO6LVL3" style:family="text">
      <style:text-properties fo:font-style="normal" style:font-style-asian="normal"/>
    </style:style>
    <style:style style:name="WW_CharLFO6LVL4" style:family="text">
      <style:text-properties fo:font-style="normal" style:font-style-asian="normal"/>
    </style:style>
    <style:style style:name="WW_CharLFO6LVL5" style:family="text">
      <style:text-properties fo:font-style="normal" style:font-style-asian="normal"/>
    </style:style>
    <style:style style:name="WW_CharLFO6LVL6" style:family="text">
      <style:text-properties fo:font-style="normal" style:font-style-asian="normal"/>
    </style:style>
    <style:style style:name="WW_CharLFO6LVL7" style:family="text">
      <style:text-properties fo:font-style="normal" style:font-style-asian="normal"/>
    </style:style>
    <style:style style:name="WW_CharLFO6LVL8" style:family="text">
      <style:text-properties fo:font-style="normal" style:font-style-asian="normal"/>
    </style:style>
    <style:style style:name="WW_CharLFO6LVL9" style:family="text">
      <style:text-properties fo:font-style="normal" style:font-style-asian="normal"/>
    </style:style>
    <style:style style:name="WW_CharLFO8LVL1" style:family="text">
      <style:text-properties style:font-name="Times New Roman" style:font-name-asian="Times New Roman" style:font-name-complex="Times New Roman" fo:color="#000000"/>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5">
      <text:list-level-style-bullet text:level="1" text:style-name="WW_CharLFO5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5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5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5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5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5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5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5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5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6LVL2" style:num-suffix="." style:num-format="1" text:display-levels="2" text:start-value="2">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text:style-name="WW_CharLFO6LVL3" style:num-suffix="." style:num-format="1" text:display-levels="3">
        <style:list-level-properties text:space-before="0.5965in" text:min-label-width="0.5in" text:list-level-position-and-space-mode="label-alignment">
          <style:list-level-label-alignment text:label-followed-by="listtab" fo:margin-left="1.0965in" fo:text-indent="-0.5in"/>
        </style:list-level-properties>
      </text:list-level-style-number>
      <text:list-level-style-number text:level="4" text:style-name="WW_CharLFO6LVL4" style:num-suffix="." style:num-format="1" text:display-levels="4">
        <style:list-level-properties text:space-before="0.5993in" text:min-label-width="0.5in" text:list-level-position-and-space-mode="label-alignment">
          <style:list-level-label-alignment text:label-followed-by="listtab" fo:margin-left="1.0993in" fo:text-indent="-0.5in"/>
        </style:list-level-properties>
      </text:list-level-style-number>
      <text:list-level-style-number text:level="5" text:style-name="WW_CharLFO6LVL5" style:num-suffix="." style:num-format="1" text:display-levels="5">
        <style:list-level-properties text:space-before="0.602in" text:min-label-width="0.75in" text:list-level-position-and-space-mode="label-alignment">
          <style:list-level-label-alignment text:label-followed-by="listtab" fo:margin-left="1.352in" fo:text-indent="-0.75in"/>
        </style:list-level-properties>
      </text:list-level-style-number>
      <text:list-level-style-number text:level="6" text:style-name="WW_CharLFO6LVL6" style:num-suffix="." style:num-format="1" text:display-levels="6">
        <style:list-level-properties text:space-before="0.6048in" text:min-label-width="0.75in" text:list-level-position-and-space-mode="label-alignment">
          <style:list-level-label-alignment text:label-followed-by="listtab" fo:margin-left="1.3548in" fo:text-indent="-0.75in"/>
        </style:list-level-properties>
      </text:list-level-style-number>
      <text:list-level-style-number text:level="7" text:style-name="WW_CharLFO6LVL7" style:num-suffix="." style:num-format="1" text:display-levels="7">
        <style:list-level-properties text:space-before="0.6076in" text:min-label-width="1in" text:list-level-position-and-space-mode="label-alignment">
          <style:list-level-label-alignment text:label-followed-by="listtab" fo:margin-left="1.6076in" fo:text-indent="-1in"/>
        </style:list-level-properties>
      </text:list-level-style-number>
      <text:list-level-style-number text:level="8" text:style-name="WW_CharLFO6LVL8" style:num-suffix="." style:num-format="1" text:display-levels="8">
        <style:list-level-properties text:space-before="0.6104in" text:min-label-width="1in" text:list-level-position-and-space-mode="label-alignment">
          <style:list-level-label-alignment text:label-followed-by="listtab" fo:margin-left="1.6104in" fo:text-indent="-1in"/>
        </style:list-level-properties>
      </text:list-level-style-number>
      <text:list-level-style-number text:level="9" text:style-name="WW_CharLFO6LVL9" style:num-suffix="." style:num-format="1" text:display-levels="9">
        <style:list-level-properties text:space-before="0.6131in" text:min-label-width="1.25in" text:list-level-position-and-space-mode="label-alignment">
          <style:list-level-label-alignment text:label-followed-by="listtab" fo:margin-left="1.8631in" fo:text-indent="-1.25in"/>
        </style:list-level-properties>
      </text:list-level-style-number>
    </text:list-style>
    <text:list-style style:name="LFO7">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bullet text:level="1" text:style-name="WW_CharLFO8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8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8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8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8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8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8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8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8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bullet text:level="1" text:style-name="WW_CharLFO1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7798in" fo:margin-left="1.1812in" fo:margin-bottom="0.0513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7361in"/>
      </style:footer-style>
    </style:page-layout>
    <style:style style:name="P2" style:parent-style-name="Header" style:family="paragraph">
      <style:paragraph-properties fo:text-align="center"/>
    </style:style>
    <style:style style:name="P3" style:parent-style-name="Antraštė1" style:family="paragraph">
      <style:paragraph-properties fo:text-align="start"/>
    </style:style>
    <style:style style:name="P4" style:parent-style-name="Normal" style:family="paragraph">
      <style:paragraph-properties fo:text-align="center">
        <style:tab-stops>
          <style:tab-stop style:type="right" style:position="5.768in"/>
        </style:tab-stops>
      </style:paragraph-properties>
      <style:text-properties fo:hyphenate="false"/>
    </style:style>
    <style:style style:name="T5" style:parent-style-name="DefaultParagraphFont" style:family="text">
      <style:text-properties fo:language="en" fo:country="US" style:language-asian="en" style:country-asian="US"/>
    </style:style>
    <style:style style:name="P6"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7" style:parent-style-name="Normal" style:family="paragraph">
      <style:paragraph-properties fo:text-align="center"/>
      <style:text-properties fo:font-weight="bold" style:font-weight-asian="bold" style:font-weight-complex="bold" style:language-asian="en" style:country-asian="US" fo:hyphenate="false"/>
    </style:style>
    <style:style style:name="P8"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2"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text:span text:style-name="T5"><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6"/>
        <text:p text:style-name="P7">LIETUVOS RESPUBLIKOS SPECIALIŲJŲ TYRIMŲ TARNYBA</text:p>
        <text:p text:style-name="P8"/>
        <text:p text:style-name="P9">Biudžetinė įstaiga, A. Jakšto g. 6, LT-01105 Vilnius,<text:s/></text:p>
        <text:p text:style-name="P10">tel. 8 706 63 335, el. p. dokumentai@stt.lt</text:p>
        <text:p text:style-name="P11">Duomenys kaupiami ir saugomi Juridinių asmenų registre, kodas 188659948</text:p>
      </style:header>
      <style:footer>
        <text:p text:style-name="P12"/>
        <text:p text:style-nam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dc:description/>
    <dc:subject/>
    <meta:initial-creator>Mindaugas G.</meta:initial-creator>
    <dc:creator>adlibuser</dc:creator>
    <meta:creation-date>2024-10-01T07:20:00Z</meta:creation-date>
    <dc:date>2024-10-01T07:20:00Z</dc:date>
    <meta:print-date>2024-09-06T10:10: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81" meta:word-count="2000" meta:character-count="15779" meta:row-count="346" meta:non-whitespace-character-count="13860"/>
  </office:meta>
</office:document-meta>
</file>