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line-height="150%" fo:text-indent="0.5909in"/>
      <style:text-properties fo:language="lt" fo:country="LT"/>
    </style:style>
    <style:style style:name="P24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5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P31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P34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P50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="Times New Roman" fo:color="#000000"/>
    </style:style>
    <style:style style:name="T52" style:parent-style-name="DefaultParagraphFont" style:family="text">
      <style:text-properties style:font-name="Times New Roman" fo:color="#000000"/>
    </style:style>
    <style:style style:name="T53" style:parent-style-name="DefaultParagraphFont" style:family="text">
      <style:text-properties style:font-name="Times New Roman" fo:color="#000000"/>
    </style:style>
    <style:style style:name="T54" style:parent-style-name="DefaultParagraphFont" style:family="text">
      <style:text-properties style:font-name="Times New Roman" fo:color="#000000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P60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="Times New Roman" fo:color="#000000"/>
    </style:style>
    <style:style style:name="T62" style:parent-style-name="DefaultParagraphFont" style:family="text">
      <style:text-properties style:font-name="Times New Roman" fo:color="#000000" fo:language="en" fo:country="US"/>
    </style:style>
    <style:style style:name="T63" style:parent-style-name="DefaultParagraphFont" style:family="text">
      <style:text-properties style:font-name="Times New Roman" fo:color="#000000"/>
    </style:style>
    <style:style style:name="T64" style:parent-style-name="DefaultParagraphFont" style:family="text">
      <style:text-properties style:font-name="Times New Roman" fo:color="#000000"/>
    </style:style>
    <style:style style:name="T65" style:parent-style-name="DefaultParagraphFont" style:family="text">
      <style:text-properties style:font-name="Times New Roman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color="#000000"/>
    </style:style>
    <style:style style:name="P72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="Times New Roman" fo:color="#000000"/>
    </style:style>
    <style:style style:name="T74" style:parent-style-name="DefaultParagraphFont" style:family="text">
      <style:text-properties style:font-name="Times New Roman" fo:color="#000000"/>
    </style:style>
    <style:style style:name="T75" style:parent-style-name="DefaultParagraphFont" style:family="text">
      <style:text-properties style:font-name="Times New Roman" fo:color="#000000"/>
    </style:style>
    <style:style style:name="T76" style:parent-style-name="DefaultParagraphFont" style:family="text">
      <style:text-properties style:font-name="Times New Roman" fo:color="#000000"/>
    </style:style>
    <style:style style:name="T77" style:parent-style-name="DefaultParagraphFont" style:family="text">
      <style:text-properties style:font-name="Times New Roman" fo:color="#000000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fo:color="#000000"/>
    </style:style>
    <style:style style:name="P85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BodyText" style:family="paragraph">
      <style:paragraph-properties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style:font-name="Times New Roman" fo:color="#000000"/>
    </style:style>
    <style:style style:name="P92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9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94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95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96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97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98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99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00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01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02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03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04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05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06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07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08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09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10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11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12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13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14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15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16" style:parent-style-name="BodyText" style:family="paragraph">
      <style:paragraph-properties fo:line-height="150%"/>
      <style:text-properties style:font-name="Times New Roman" fo:font-size="11pt" style:font-size-asian="11pt" style:font-size-complex="11pt" fo:language="es" fo:country="ES"/>
    </style:style>
    <style:style style:name="P117" style:parent-style-name="Preformatted" style:family="paragraph">
      <style:paragraph-properties fo:text-align="justify" fo:line-height="150%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es" fo:country="ES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ODONTOLOGIJOS PRAKTIKOS<text:s/></text:span><text:span text:style-name="T14">IR BURNOS PRIEŽIŪROS PRAKTIKOS<text:s/></text:span><text:span text:style-name="T15">ĮSTATYMO NR. I-1246 2, 5<text:s/></text:span><text:span text:style-name="T16">ir</text:span><text:span text:style-name="T17"><text:s/>12 STRAIPSNIŲ PAKEITIMO ĮSTATYM</text:span><text:span text:style-name="T18">O</text:span><text:span text:style-name="T19"><text:s/>PROJEKTO<text:s/></text:span></text:p>
      <text:p text:style-name="P20"/>
      <text:p text:style-name="P21">2021-05-25<text:s/>Nr. XIVP-164(2)</text:p>
      <text:p text:style-name="P22">Vilnius</text:p>
      <text:p text:style-name="P23"/>
      <text:p text:style-name="P24">Įvertinę projekto<text:s/>atitiktį<text:s/>Konstitucijai, įstatymams,<text:s/>teisėkūros principams<text:s/>ir<text:s/>teisės technikos taisykles,<text:s/>teikiame šias pastabas:</text:p>
      <text:list text:style-name="LFO39" text:continue-numbering="true">
        <text:list-item>
          <text:p text:style-name="P25"><text:span text:style-name="T26">Į</text:span><text:span text:style-name="T27">statymo pavadinime visi žodžiai turi būti dėstomi didžiosiomis raidėmis.</text:span><text:span text:style-name="T28"><text:s/>Be to, įstatymo pavadinime turi atsispindėti visi įstatymu keičiami įstatymo straipsniai (projekto<text:s/></text:span><text:span text:style-name="T29">4 straipsniu keičiamas ir įstatymo<text:s/></text:span><text:span text:style-name="T30">13 straipsnis).</text:span></text:p>
        </text:list-item>
        <text:list-item>
          <text:p text:style-name="P31"><text:span text:style-name="T32">Į</text:span><text:span text:style-name="T33">statymo straipsniuose po jų pavadinimų taškas nededamas.</text:span></text:p>
        </text:list-item>
        <text:list-item>
          <text:p text:style-name="P34"><text:span text:style-name="T35">Projekto<text:s/></text:span><text:span text:style-name="T36">1<text:s/></text:span><text:span text:style-name="T37">straipsnio<text:s/></text:span><text:span text:style-name="T38">2<text:s/></text:span><text:span text:style-name="T39">dalis, kuria siūloma keisti įstatymo<text:s/></text:span><text:span text:style-name="T40">2 straipsnio 25 dalį brauktina kaip netikslinga</text:span><text:span text:style-name="T41">, nes Lietuvos Respublikos odontologų rūmų įstatyme (projekto Reg. Nr.<text:s/></text:span><text:span text:style-name="T42"><text:s/></text:span><text:span text:style-name="T43">XIV-</text:span><text:span text:style-name="T44">163(2))<text:s/></text:span><text:span text:style-name="T45">jokios sąvokos nėra apibrėžiamos.<text:s/></text:span><text:span text:style-name="T46"><text:s/></text:span><text:span text:style-name="T47">Be to, projekto<text:s/></text:span><text:span text:style-name="T48">1<text:s/></text:span><text:span text:style-name="T49">straipsnio pakeitimų esmėje brauktinas žodis „įstatymo“ (analogiško turinio pastaba taikytina ir kitiems projekto straipsniams).</text:span></text:p>
        </text:list-item>
        <text:list-item>
          <text:p text:style-name="P50"><text:span text:style-name="T51">Projekto 2 straipsnio 1 dalis, kuria siūloma keisti<text:s/></text:span><text:span text:style-name="T52">įstatymo 5 straipsnio<text:s/></text:span><text:span text:style-name="T53">3 dalį, brauktina kaip perteklinė, nes</text:span><text:span text:style-name="T54"><text:s/>joje įtvirtinta nuostata yra ne šio įstatymo, o kartu teikiamo<text:s/></text:span><text:span text:style-name="T55">Lietuvos Respublikos odontologų rūmų įstatymo projekto reguliavimo dalykas. Jeigu nebūtų atsižvelgta į šią pastabą, projekto<text:s/></text:span><text:span text:style-name="T56">2<text:s/></text:span><text:span text:style-name="T57">straipsnio abi dalys turi būti sunumeruotos, o<text:s/></text:span><text:span text:style-name="T58">1<text:s/></text:span><text:span text:style-name="T59">dalyje vietoj žodžio „papildyti“ įrašytinas žodis „pakeisti“.</text:span></text:p>
        </text:list-item>
        <text:list-item>
          <text:p text:style-name="P60"><text:span text:style-name="T61">Projekto<text:s/></text:span><text:span text:style-name="T62">3<text:s/></text:span><text:span text:style-name="T63">straipsnio abi dalys numeruotinos. Be to, šio straipsnio<text:s/></text:span><text:span text:style-name="T64">1<text:s/></text:span><text:span text:style-name="T65">dalies pakeitimų esmėje brauktini žodžiai „</text:span><text:span text:style-name="T66">ir šį punktą išdėstyti taip“, o 2 dalies pakeitimų esmė dėstytina taip: „Buvusį<text:s/></text:span><text:span text:style-name="T67">12 straipsnio 12<text:s/></text:span><text:span text:style-name="T68">punktą laikyti<text:s/></text:span><text:span text:style-name="T69">13<text:s/></text:span><text:span text:style-name="T70">punktu“.</text:span></text:p>
        </text:list-item>
        <text:list-item>
          <text:p text:style-name="P71">Projekto<text:s/>4<text:s/>straipsnio pakeitimų esmė vietoj žodžio „papildyti“ įrašytinas žodis „pakeisti“.</text:p>
        </text:list-item>
        <text:list-item>
          <text:p text:style-name="P72"><text:span text:style-name="T73">Projekto<text:s/></text:span><text:span text:style-name="T74">5<text:s/></text:span><text:span text:style-name="T75">straipsnio<text:s/></text:span><text:span text:style-name="T76">1<text:s/></text:span><text:span text:style-name="T77">dalyje nurodyta įstatymo įsigaliojimo data derintina su kartu teikiamo<text:s/></text:span><text:span text:style-name="T78">Lietuvos Respublikos odontologų rūmų įstatyme (projekto Reg. Nr.<text:s/></text:span><text:span text:style-name="T79"><text:s/></text:span><text:span text:style-name="T80">XIV-</text:span><text:span text:style-name="T81">163(2))</text:span><text:span text:style-name="T82"><text:s/>numatyta<text:s/></text:span><text:soft-page-break/><text:span text:style-name="T83">jo įsigaliojimo data. Be to, šioje dalyje vietoj žodžių ir skaičių „išskyrus<text:s/></text:span><text:span text:style-name="T84">šio įstatymo 5 straipsnio 1 dalį“ įrašytina formuluotė „išskyrus šio straipsnio 2 dalį“.</text:span></text:p>
        </text:list-item>
        <text:list-item>
          <text:p text:style-name="P85"><text:span text:style-name="T86">Projekto 5 straipsnio<text:s/></text:span><text:span text:style-name="T87">2</text:span><text:span text:style-name="T88"><text:s/>dalyje<text:s/></text:span><text:span text:style-name="T89">nustatyta poįstatyminių teisės aktų priėmimo data turi būti suderinta su įstatymo įsigaliojimo data.<text:s/></text:span><text:span text:style-name="T90">Taip pat nėra aišku kokius poįstatyminius teisės aktus turėtų priimti Lietuvos Respublikos Vyriausybė.</text:span></text:p>
        </text:list-item>
      </text:list>
      <text:p text:style-name="P91"/>
      <text:p text:style-name="P92"/>
      <text:p text:style-name="P93">Departamento direktorius<text:tab/><text:tab/><text:tab/><text:tab/><text:tab/><text:tab/><text:tab/><text:s text:c="8"/><text:s text:c="2"/><text:s text:c="3"/>Andrius Kabišaitis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E. Mušinskis, tel. (8 5) 239 6356, el. p.<text:s/>edvinas.musinskis@lrs.lt</text:p>
      <text:p text:style-name="P117"><text:span text:style-name="T118">D. Zebleckis, tel. (8 5) 239 6906, el. p. dainius.zebleckis</text:span><text:a xlink:href="mailto:antanas.jatkevicius@lrs.lt" office:target-frame-name="_top" xlink:show="replace"><text:span text:style-name="T11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name="WW_CharLFO39LVL1" style:family="text">
      <style:text-properties fo:color="#000000"/>
    </style:style>
    <style:style style:name="WW_CharLFO4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5-25T12:41:00Z</meta:creation-date>
    <dc:date>2021-05-25T12:41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62" meta:character-count="2614" meta:row-count="99" meta:non-whitespace-character-count="2282"/>
  </office:meta>
</office:document-meta>
</file>