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2" style:parent-style-name="Normal" style:family="paragraph">
      <style:paragraph-properties fo:text-align="center" fo:margin-bottom="0in"/>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4"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5" style:parent-style-name="Normal" style:family="paragraph">
      <style:paragraph-properties fo:text-align="center" fo:margin-bottom="0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 style:parent-style-name="Normal" style:family="paragraph">
      <style:paragraph-properties fo:text-align="justify" fo:margin-bottom="0in"/>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P10" style:parent-style-name="Normal" style:family="paragraph">
      <style:paragraph-properties fo:text-align="justify" fo:margin-bottom="0in"/>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TableColumn12" style:family="table-column">
      <style:table-column-properties style:column-width="0.4388in"/>
    </style:style>
    <style:style style:name="TableColumn13" style:family="table-column">
      <style:table-column-properties style:column-width="0.5666in"/>
    </style:style>
    <style:style style:name="TableColumn14" style:family="table-column">
      <style:table-column-properties style:column-width="0.4479in"/>
    </style:style>
    <style:style style:name="TableColumn15" style:family="table-column">
      <style:table-column-properties style:column-width="0.5319in"/>
    </style:style>
    <style:style style:name="TableColumn16" style:family="table-column">
      <style:table-column-properties style:column-width="4.65in"/>
    </style:style>
    <style:style style:name="Table11" style:family="table">
      <style:table-properties style:width="6.6354in" fo:margin-left="0in" table:align="center"/>
    </style:style>
    <style:style style:name="TableRow17" style:family="table-row">
      <style:table-row-properties style:min-row-height="0.3277in"/>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style:style>
    <style:style style:name="T20" style:parent-style-name="DefaultParagraphFont" style:family="text">
      <style:text-properties style:font-name="Times New Roman" style:font-name-asian="Times New Roman" style:font-name-complex="Times New Roman" fo:language="lt" fo:country="LT" style:language-asian="lt" style:country-asian="LT"/>
    </style:style>
    <style:style style:name="TableCell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style:style>
    <style:style style:name="T23" style:parent-style-name="DefaultParagraphFont" style:family="text">
      <style:text-properties style:font-name="Times New Roman" style:font-name-asian="Times New Roman" style:font-name-complex="Times New Roman" fo:language="lt" fo:country="LT" style:language-asian="lt" style:country-asian="LT"/>
    </style:style>
    <style:style style:name="TableCell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style:style>
    <style:style style:name="T26" style:parent-style-name="DefaultParagraphFont" style:family="text">
      <style:text-properties style:font-name="Times New Roman" style:font-name-asian="Times New Roman" style:font-name-complex="Times New Roman" fo:language="lt" fo:country="LT" style:language-asian="lt" style:country-asian="LT"/>
    </style:style>
    <style:style style:name="TableRow27" style:family="table-row">
      <style:table-row-properties style:min-row-height="0.2958in"/>
    </style:style>
    <style:style style:name="P28" style:parent-style-name="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style:style>
    <style:style style:name="T31" style:parent-style-name="DefaultParagraphFont" style:family="tex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TableCell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style:style>
    <style:style style:name="T34" style:parent-style-name="DefaultParagraphFont" style:family="tex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style:style>
    <style:style style:name="T37" style:parent-style-name="DefaultParagraphFont" style:family="tex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P38" style:parent-style-name="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9" style:family="table-row">
      <style:table-row-properties/>
    </style:style>
    <style:style style:name="TableCell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 style:parent-style-name="Normal" style:family="paragraph">
      <style:paragraph-properties fo:text-align="center" fo:margin-bottom="0in"/>
      <style:text-properties style:font-name="Times New Roman" style:font-name-asian="Times New Roman" style:font-name-complex="Times New Roman" fo:language="lt" fo:country="LT" style:language-asian="lt" style:country-asian="LT"/>
    </style:style>
    <style:style style:name="TableCell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justify" fo:margin-bottom="0.1111in"/>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complex="Times New Roman" fo:font-size="12pt" style:font-size-asian="12pt" style:font-size-complex="12pt" fo:language="lt" fo:country="LT"/>
    </style:style>
    <style:style style:name="T53" style:parent-style-name="DefaultParagraphFont" style:family="text">
      <style:text-properties style:font-name="Times New Roman" style:font-name-complex="Times New Roman" fo:font-size="12pt" style:font-size-asian="12pt" style:font-size-complex="12pt" fo:language="lt" fo:country="LT"/>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ableRow62" style:family="table-row">
      <style:table-row-properties/>
    </style:style>
    <style:style style:name="TableCell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 style:parent-style-name="Normal" style:family="paragraph">
      <style:paragraph-properties fo:text-align="center" fo:margin-bottom="0in"/>
    </style:style>
    <style:style style:name="T65" style:parent-style-name="DefaultParagraphFont" style:family="text">
      <style:text-properties style:font-name="Times New Roman" style:font-name-asian="Times New Roman" style:font-name-complex="Times New Roman" fo:language="lt" fo:country="LT" style:language-asian="lt" style:country-asian="LT"/>
    </style:style>
    <style:style style:name="T66" style:parent-style-name="DefaultParagraphFont" style:family="text">
      <style:text-properties style:font-name="Times New Roman" style:font-name-asian="Times New Roman" style:font-name-complex="Times New Roman" fo:language="lt" fo:country="LT" style:language-asian="lt" style:country-asian="LT"/>
    </style:style>
    <style:style style:name="TableCell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 style:parent-style-name="Normal" style:family="paragraph">
      <style:paragraph-properties fo:text-align="justify" fo:margin-bottom="0in" fo:text-indent="0.157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5" style:parent-style-name="Normal" style:family="paragraph">
      <style:paragraph-properties fo:text-align="justify" fo:margin-bottom="0in" fo:text-indent="0.1576in"/>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2" style:parent-style-name="Normal" style:family="paragraph">
      <style:paragraph-properties fo:text-align="justify" fo:margin-bottom="0in" fo:text-indent="0.1576in"/>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86" style:parent-style-name="DefaultParagraphFont" style:family="text">
      <style:text-properties style:font-name="Times New Roman" style:font-name-asian="Times New Roman" style:font-name-complex="Times New Roman" style:font-weight-complex="bold" fo:color="#000000" fo:font-size="12pt" style:font-size-asian="12pt" style:font-size-complex="10pt" fo:language="lt" fo:country="L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8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9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9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9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04" style:parent-style-name="DefaultParagraphFont" style:family="text">
      <style:text-properties style:font-name="Times New Roman" style:font-name-asian="Times New Roman" style:font-name-complex="Times New Roman" style:font-weight-complex="bold" fo:color="#000000" fo:font-size="12pt" style:font-size-asian="12pt" style:font-size-complex="10pt" fo:language="lt" fo:country="LT"/>
    </style:style>
    <style:style style:name="T105" style:parent-style-name="DefaultParagraphFont" style:family="text">
      <style:text-properties style:font-name="Times New Roman" style:font-name-asian="Times New Roman" style:font-name-complex="Times New Roman" fo:font-size="12pt" style:font-size-asian="12pt" style:font-size-complex="10pt" fo:language="lt" fo:country="LT"/>
    </style:style>
    <style:style style:name="P106" style:parent-style-name="Normal" style:family="paragraph">
      <style:paragraph-properties fo:text-align="justify" fo:margin-bottom="0in" fo:text-indent="0.1576in"/>
      <style:text-properties style:font-name="Times New Roman" style:font-name-asian="Times New Roman" style:font-name-complex="Times New Roman" style:font-weight-complex="bold" fo:font-size="12pt" style:font-size-asian="12pt" style:font-size-complex="10pt" fo:language="lt" fo:country="LT"/>
    </style:style>
    <style:style style:name="P107" style:parent-style-name="Normal" style:family="paragraph">
      <style:paragraph-properties fo:text-align="justify" fo:margin-bottom="0in" fo:text-indent="0.5in"/>
      <style:text-properties style:font-name="Times New Roman" style:font-name-asian="Times New Roman" style:font-name-complex="Times New Roman" style:font-weight-complex="bold" fo:font-size="12pt" style:font-size-asian="12pt" style:font-size-complex="10pt" fo:language="lt" fo:country="LT"/>
    </style:style>
    <style:style style:name="P108" style:parent-style-name="Normal" style:family="paragraph">
      <style:paragraph-properties fo:text-align="justify" fo:margin-bottom="0in" fo:text-indent="0.5in"/>
      <style:text-properties style:font-name="Times New Roman" style:font-name-asian="Times New Roman" style:font-name-complex="Times New Roman" style:font-weight-complex="bold" fo:font-size="12pt" style:font-size-asian="12pt" style:font-size-complex="10pt" fo:language="lt" fo:country="LT"/>
    </style:style>
    <style:style style:name="P109" style:parent-style-name="Normal" style:family="paragraph">
      <style:paragraph-properties fo:text-align="justify" fo:margin-bottom="0in" fo:text-indent="0.5in"/>
      <style:text-properties style:font-name="Times New Roman" style:font-name-asian="Times New Roman" style:font-name-complex="Times New Roman" style:font-weight-complex="bold" fo:font-size="12pt" style:font-size-asian="12pt" style:font-size-complex="10pt" fo:language="lt" fo:country="LT"/>
    </style:style>
    <style:style style:name="P110" style:parent-style-name="Normal" style:family="paragraph">
      <style:paragraph-properties fo:text-align="justify" fo:margin-bottom="0in" fo:text-indent="0.5in"/>
      <style:text-properties style:font-name="Times New Roman" style:font-name-asian="Times New Roman" style:font-name-complex="Times New Roman" style:font-weight-complex="bold" fo:font-size="12pt" style:font-size-asian="12pt" style:font-size-complex="10pt" fo:language="lt" fo:country="LT"/>
    </style:style>
    <style:style style:name="P111" style:parent-style-name="Normal" style:family="paragraph">
      <style:paragraph-properties fo:text-align="justify" fo:margin-bottom="0in" fo:text-indent="0.5in"/>
    </style:style>
    <style:style style:name="T112" style:parent-style-name="DefaultParagraphFont" style:family="text">
      <style:text-properties style:font-name="Times New Roman" style:font-name-asian="Times New Roman" style:font-name-complex="Times New Roman" fo:font-size="12pt" style:font-size-asian="12pt" style:font-size-complex="10pt" fo:language="lt" fo:country="LT"/>
    </style:style>
    <style:style style:name="T113"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14"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P115" style:parent-style-name="Normal" style:family="paragraph">
      <style:paragraph-properties fo:text-align="justify" fo:margin-bottom="0in" fo:text-indent="0.5in"/>
      <style:text-properties style:font-name="Times New Roman" style:font-name-asian="Times New Roman" style:font-name-complex="Times New Roman" style:font-weight-complex="bold" fo:font-size="12pt" style:font-size-asian="12pt" style:font-size-complex="10pt" fo:language="lt" fo:country="LT"/>
    </style:style>
    <style:style style:name="P116" style:parent-style-name="Normal" style:family="paragraph">
      <style:paragraph-properties fo:text-align="justify" fo:margin-bottom="0in" fo:text-indent="0.1576in"/>
    </style:style>
    <style:style style:name="T117"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1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P122" style:parent-style-name="Normal" style:family="paragraph">
      <style:paragraph-properties fo:text-align="justify" fo:margin-bottom="0in" fo:text-indent="0.1576in"/>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2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3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3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135"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3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140"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P142" style:parent-style-name="Normal" style:family="paragraph">
      <style:paragraph-properties fo:text-align="justify" fo:margin-bottom="0in" fo:text-indent="0.1576in"/>
    </style:style>
    <style:style style:name="T143"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4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P148" style:parent-style-name="Normal" style:family="paragraph">
      <style:paragraph-properties fo:text-align="justify" fo:margin-bottom="0in" fo:text-indent="0.1576in"/>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5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P154" style:parent-style-name="Normal" style:family="paragraph">
      <style:paragraph-properties fo:text-align="justify" fo:margin-bottom="0in" fo:text-indent="0.5in"/>
    </style:style>
    <style:style style:name="T155"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5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157"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159"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P160" style:parent-style-name="Normal" style:family="paragraph">
      <style:paragraph-properties fo:text-align="justify" fo:margin-bottom="0in" fo:text-indent="0.5in"/>
      <style:text-properties style:font-name="Times New Roman" style:font-name-asian="Times New Roman" style:font-name-complex="Times New Roman" style:font-weight-complex="bold" fo:font-size="12pt" style:font-size-asian="12pt" style:font-size-complex="10pt" fo:language="lt" fo:country="LT"/>
    </style:style>
    <style:style style:name="P161" style:parent-style-name="Normal" style:family="paragraph">
      <style:paragraph-properties fo:text-align="justify" fo:margin-bottom="0in" fo:text-indent="0.5in"/>
    </style:style>
    <style:style style:name="T1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0" style:parent-style-name="Normal" style:family="paragraph">
      <style:paragraph-properties fo:text-align="justify" fo:margin-bottom="0in" fo:text-indent="0.5in"/>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ableRow173" style:family="table-row">
      <style:table-row-properties/>
    </style:style>
    <style:style style:name="TableCell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0"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justify" fo:margin-bottom="0in" fo:text-indent="0.157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90"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P191" style:parent-style-name="Normal" style:family="paragraph">
      <style:paragraph-properties fo:text-align="justify" fo:margin-bottom="0in" fo:text-indent="0.5in"/>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93" style:parent-style-name="DefaultParagraphFont" style:family="text">
      <style:text-properties style:font-name="Times New Roman" style:font-name-asian="Times New Roman" style:font-name-complex="Times New Roman" fo:font-size="12pt" style:font-size-asian="12pt" style:font-size-complex="10pt" fo:language="lt" fo:country="LT"/>
    </style:style>
    <style:style style:name="T194"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9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196"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P199" style:parent-style-name="Normal" style:family="paragraph">
      <style:paragraph-properties fo:text-align="justify" fo:margin-bottom="0in" fo:text-indent="0.5in"/>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0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P204" style:parent-style-name="Normal" style:family="paragraph">
      <style:paragraph-properties fo:text-align="justify" fo:margin-bottom="0in" fo:text-indent="0.5in"/>
    </style:style>
    <style:style style:name="T205"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0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207"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1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213"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215"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P216" style:parent-style-name="Normal" style:family="paragraph">
      <style:paragraph-properties fo:text-align="justify" fo:margin-bottom="0in" fo:text-indent="0.5in"/>
    </style:style>
    <style:style style:name="T217"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1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219"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221"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P222" style:parent-style-name="Normal" style:family="paragraph">
      <style:paragraph-properties fo:text-align="justify" fo:margin-bottom="0in" fo:text-indent="0.5in"/>
    </style:style>
    <style:style style:name="T223"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2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225"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227"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P228" style:parent-style-name="Normal" style:family="paragraph">
      <style:paragraph-properties fo:text-align="justify" fo:margin-bottom="0in" fo:text-indent="0.5in"/>
    </style:style>
    <style:style style:name="T229"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3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231"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233"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3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237"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3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239"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241"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4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243"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5"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50" style:parent-style-name="Normal" style:family="paragraph">
      <style:paragraph-properties fo:margin-bottom="0in"/>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P251" style:parent-style-name="Normal" style:family="paragraph">
      <style:paragraph-properties fo:margin-bottom="0in"/>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P252" style:parent-style-name="Normal" style:family="paragraph">
      <style:paragraph-properties fo:margin-bottom="0in"/>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P253" style:parent-style-name="Normal" style:family="paragraph">
      <style:paragraph-properties fo:margin-bottom="0in"/>
    </style:style>
    <style:style style:name="T254" style:parent-style-name="DefaultParagraphFont" style:family="text">
      <style:text-properties style:font-name="Times New Roman" style:font-name-asian="Times New Roman" style:font-name-complex="Times New Roman" fo:color="#000000" fo:font-size="13.5pt" style:font-size-asian="13.5pt" style:font-size-complex="13.5pt" fo:language="lt" fo:country="LT" style:language-asian="lt" style:country-asian="LT"/>
    </style:style>
  </office:automatic-styles>
  <office:body>
    <office:text text:use-soft-page-breaks="true">
      <text:p text:style-name="P1">2022 03<text:s/></text:p>
      <text:p text:style-name="P2"><text:span text:style-name="T3">PASIŪLYMAS</text:span></text:p>
      <text:p text:style-name="P4">DĖL LIETUVOS RESPUBLIKOS APSAUGOS NUO SMURTO ARTIMOJE APLINKOJE ĮSTATYMO NR. XI-1425 PAKEITIMO ĮSTATYMO PROJEKTO</text:p>
      <text:p text:style-name="P5"><text:span text:style-name="T6"> NR. XIVP-1056</text:span><text:span text:style-name="T7"><text:s/>(4)</text:span></text:p>
      <text:p text:style-name="P8"/>
      <text:p text:style-name="P9"/>
      <text:p text:style-name="P10"> </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pan text:style-name="T20">Eil. Nr.</text:span></text:p>
          </table:table-cell>
          <table:table-cell table:style-name="TableCell21" table:number-columns-spanned="3">
            <text:p text:style-name="P22"><text:span text:style-name="T23">Siūloma keisti</text:span></text:p>
          </table:table-cell>
          <table:covered-table-cell/>
          <table:covered-table-cell/>
          <table:table-cell table:style-name="TableCell24" table:number-rows-spanned="2">
            <text:p text:style-name="P25"><text:span text:style-name="T26">Pasiūlymo turinys</text:span></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3</text:p>
          </table:table-cell>
          <table:table-cell table:style-name="TableCell44">
            <text:p text:style-name="P45"/>
          </table:table-cell>
          <table:table-cell table:style-name="TableCell46">
            <text:p text:style-name="P47"/>
          </table:table-cell>
          <table:table-cell table:style-name="TableCell48">
            <text:p text:style-name="P49"><text:span text:style-name="T50"><text:s text:c="2"/></text:span><text:span text:style-name="T51">Argumentai:</text:span><text:span text:style-name="T52"><text:s/>Siekiant tinkamo pasiruošimo įstatymo įgyvendinimui, siūloma atitinkamai koreguoti įstatymo 2<text:s/></text:span><text:bookmark-start text:name="_Hlk95820958"/><text:span text:style-name="T53">straipsnį<text:s/></text:span><text:span text:style-name="T54">„Teisės teikti specializuotą kompleksinę pagalbą<text:s/></text:span><text:bookmark-end text:name="_Hlk95820958"/><text:span text:style-name="T55">suteikimas pereinamuoju laikotarpiu“ ir įstatymo 3 straipsnį „</text:span><text:span text:style-name="T56">Įstatymo įsigaliojimas, įgyvendinimas ir taikymas“</text:span><text:span text:style-name="T57">,</text:span><text:span text:style-name="T58"><text:s/></text:span><text:span text:style-name="T59">pakeičiant<text:s/></text:span><text:span text:style-name="T60">numatytas įstatymo straipsnių ir naujos redakcijos įstatymo įgyvendinimo datas</text:span><text:span text:style-name="T61">.</text:span></text:p>
          </table:table-cell>
        </table:table-row>
        <table:table-row table:style-name="TableRow62">
          <table:table-cell table:style-name="TableCell63">
            <text:p text:style-name="P64"><text:span text:style-name="T65">1.</text:span><text:span text:style-name="T66">1</text:span></text:p>
          </table:table-cell>
          <table:table-cell table:style-name="TableCell67">
            <text:p text:style-name="P68">2</text:p>
          </table:table-cell>
          <table:table-cell table:style-name="TableCell69">
            <text:p text:style-name="P70"/>
          </table:table-cell>
          <table:table-cell table:style-name="TableCell71">
            <text:p text:style-name="P72"/>
          </table:table-cell>
          <table:table-cell table:style-name="TableCell73">
            <text:p text:style-name="P74">Pasiūlymas:</text:p>
            <text:p text:style-name="P75"><text:span text:style-name="T76">Pakeisti įstatymo 2 straipsn</text:span><text:span text:style-name="T77">į</text:span><text:span text:style-name="T78"><text:s/></text:span><text:span text:style-name="T79">„</text:span><text:span text:style-name="T80">Teisės teikti specializuotą kompleksinę pagalbą suteikimas pereinamuoju laikotarpiu“ ir jį išdėstyti<text:s/></text:span><text:span text:style-name="T81">taip:</text:span></text:p>
            <text:p text:style-name="P82"><text:span text:style-name="T83"><text:s/></text:span><text:span text:style-name="T84">„</text:span><text:span text:style-name="T85">1.<text:s/></text:span><text:span text:style-name="T86">Teisė teikti specializuotą kompleksinę pagalbą<text:s/></text:span><text:span text:style-name="T87">pradedama suteikti<text:s/></text:span><text:span text:style-name="T88">2022 m. liepos 1 d</text:span><text:span text:style-name="T89">.<text:s/></text:span><text:span text:style-name="T90">2023 m. sausio 1 d</text:span><text:span text:style-name="T91">. ir vadovaujantis šio straipsnio nuostatomis vykdoma iki šio įstatymo 1 straipsnyje išdėstyto Lietuvos Respublikos apsaugos nuo smurto artimoje<text:s/></text:span><text:soft-page-break/><text:span text:style-name="T92">aplinkoje įstatymo įsigaliojimo<text:s/></text:span><text:span text:style-name="T93">2023 m.<text:s/></text:span><text:span text:style-name="T94">sausio<text:s/></text:span><text:span text:style-name="T95">1 d.<text:s/></text:span><text:span text:style-name="T96">2023<text:s/></text:span><text:span text:style-name="T97">m</text:span><text:span text:style-name="T98">.<text:s/></text:span><text:span text:style-name="T99">liepos<text:s/></text:span><text:span text:style-name="T100">1</text:span><text:span text:style-name="T101"><text:s/></text:span><text:span text:style-name="T102">d.</text:span><text:span text:style-name="T103"><text:s/></text:span><text:span text:style-name="T104">Teisę teikti specializuotą kompleksinę pagalbą teikia<text:s/></text:span><text:span text:style-name="T105">socialinės apsaugos ir darbo ministro įgaliota įstaiga socialinės apsaugos ir darbo ministro nustatyta tvarka.</text:span></text:p>
            <text:p text:style-name="P106">2. Teisė teikti specializuotą kompleksinę pagalbą gali būti suteikiama Lietuvos Respublikoje ar kitoje Europos Sąjungos valstybėje narėje arba kitoje Europos ekonominės erdvės valstybėje įsisteigusiam viešajam juridiniam asmeniui ar jo padaliniui, kuris siekia teikti specializuotą kompleksinę pagalbą (toliau – siekianti teikti specializuotą kompleksinę pagalbą įstaiga) ir atitinka šiuos reikalavimus:</text:p>
            <text:p text:style-name="P107">1) užtikrina specializuotos kompleksinės pagalbos teikimą neįgaliesiems tinkamu būdu, nepriklausomai nuo negalios pobūdžio;</text:p>
            <text:p text:style-name="P108">2) jo patalpose yra įrengta uždara patalpa, kurioje besikreipiantys asmenys gali gauti specializuotą kompleksinę pagalbą konfidencialiai; <text:s/></text:p>
            <text:p text:style-name="P109">3) užtikrina galimybes teikti smurto artimoje aplinkoje pavojų patiriantiems asmenimis ar smurtą patyrusiems asmenimis nuotolines konsultacijas (telefonu, elektroniniu paštu ir (ar) kitomis elektroninių ryšių priemonėmis), šiam tikslui turi mobiliojo ryšio priemones, kompiuterinę ir programinę įrangą ir šiomis priemonėmis ir įranga mokantį dirbti personalą;</text:p>
            <text:p text:style-name="P110">4) turi ne mažesnę negu 2 metų veiklos teikiant specializuotą kompleksinę pagalbą smurto artimoje aplinkoje pavojų patiriantiems asmenims ar smurtą artimoje aplinkoje patyrusiems asmenims patirtį arba veiklos dirbant žmogaus teisių srityje, patirtį;</text:p>
            <text:p text:style-name="P111"><text:span text:style-name="T112">5</text:span><text:span text:style-name="T113">) jo darbuotojai, kurie dirbs tiesiogiai su smurto artimoje aplinkoje pavojų patiriančiais asmenimis ar smurtą artimoje aplinkoje patyrusiais asmenimis, turi aukštąjį socialinių mokslų ar<text:s/></text:span><text:soft-page-break/><text:span text:style-name="T114">teisės studijų krypties išsilavinimą arba ne mažesnę negu 2 metų darbo teikiant specializuotą kompleksinę pagalbą smurto artimoje aplinkoje pavojų patiriantiems asmenimis ar smurtą artimoje aplinkoje patirtį;<text:s/></text:span></text:p>
            <text:p text:style-name="P115">6) užtikrina, kad bus atliktos visos šio įstatymo 1 straipsnyje išdėstyto Apsaugos nuo smurto artimoje aplinkoje įstatymo 14 straipsnio 4 dalyje nurodytos funkcijos, šiam tikslui turi patvirtintus teikiamos specializuotos kompleksinės pagalbos aprašymus, kuriuose nurodyti kiekvienai pagalbai teikti turimi žmogiškieji ir materialieji ištekliai.</text:p>
            <text:p text:style-name="P116"><text:span text:style-name="T117"><text:s/>3. Siekianti teikti specializuotą kompleksinę pagalbą įstaiga socialinės apsaugos ir darbo ministro įgaliotai įstaigai pateikia socialinės apsaugos ir darbo ministro nustatytos formos rašytinį prašymą nuo<text:s/></text:span><text:span text:style-name="T118">2023 m. sausio 1 d.</text:span><text:span text:style-name="T119"><text:s/></text:span><text:span text:style-name="T120">2023 m. liepos 1 d.</text:span><text:span text:style-name="T121"><text:s/>suteikti teisę teikti specializuotą kompleksinę pagalbą ir šio straipsnio 2 dalyje nurodytus reikalavimus pagrindžiančius dokumentus ar jų patvirtintas kopijas.</text:span></text:p>
            <text:p text:style-name="P122"><text:span text:style-name="T123">4. Socialinės apsaugos ir darbo ministro įgaliota įstaiga ne vėliau kaip per 30 dienų nuo šio straipsnio 3 dalyje nurodyto prašymo gavimo dienos įvertina, ar siekianti</text:span><text:span text:style-name="T124"><text:s/></text:span><text:span text:style-name="T125">teikti specializuotą kompleksinę pagalbą įstaiga atitinka šio straipsnio 2 dalyje nustatytus reikalavimus, ir socialinės apsaugos ir darbo ministro įgaliotos įstaigos vadovas ar jo įgaliotas asmuo priima sprendimą dėl teisės teikti specializuotą kompleksinę pagalbą suteikimo nuo<text:s/></text:span><text:span text:style-name="T126">2023 m. sausio 1 d.</text:span><text:span text:style-name="T127"><text:s/></text:span><text:span text:style-name="T128">nuo 2023 m. liepos 1 d.</text:span><text:span text:style-name="T129"><text:s/>(elektroninių ryšių priemonėmis ar raštu sprendimo kopija pateikiama prašymą pateikusiam juridiniam asmeniui). Priėmus sprendimą nesuteikti teisės teikti specializuotą kompleksinę pagalbą nuo<text:s/></text:span><text:span text:style-name="T130">2023 m. sausio 1 d.</text:span><text:span text:style-name="T131"><text:s/></text:span><text:span text:style-name="T132">2023 m. liepos 1 d.,</text:span><text:span text:style-name="T133"><text:s/>pateikiamas motyvuotas atsisakymas suteikti teisę nuo<text:s/></text:span><text:span text:style-name="T134">2023 m. sausio 1 d.</text:span><text:span text:style-name="T135"><text:s/></text:span><text:span text:style-name="T136">2023 m. liepos 1 d.</text:span><text:span text:style-name="T137"><text:s/>teikti specializuotą<text:s/></text:span><text:soft-page-break/><text:span text:style-name="T138">kompleksinę pagalbą (elektroninių ryšių priemonėmis ar raštu sprendimo kopija pateikiama prašymą pateikusiam juridiniam asmeniui). Sprendimo dėl teisės teikti specializuotą kompleksinę pagalbą suteikimo nepriėmimas ar motyvuoto atsisakymo suteikti teisę teikti specializuotą kompleksinę pagalbą nepateikimas nėra laikomas teisės teikti specializuotą kompleksinę pagalbą suteikimu nuo<text:s/></text:span><text:span text:style-name="T139">2023 m. sausio 1 d</text:span><text:span text:style-name="T140">.<text:s/></text:span><text:span text:style-name="T141">2023 m. liepos 1 d.</text:span></text:p>
            <text:p text:style-name="P142"><text:span text:style-name="T143">5. Sprendimas dėl teisės teikti specializuotą kompleksinę pagalbą suteikimo nuo<text:s/></text:span><text:span text:style-name="T144">2023 m. sausio 1 d.</text:span><text:span text:style-name="T145"><text:s/></text:span><text:span text:style-name="T146">2023 m. liepos 1 d.<text:s/></text:span><text:span text:style-name="T147">galioja neterminuotai, jeigu teisė teikti specializuotą kompleksinę pagalbą nebuvo panaikinta.</text:span></text:p>
            <text:p text:style-name="P148"><text:span text:style-name="T149">6. Teisė nuo<text:s/></text:span><text:span text:style-name="T150">2023 m. sausio 1 d.</text:span><text:span text:style-name="T151"><text:s/></text:span><text:span text:style-name="T152">2023 m. liepos 1 d.</text:span><text:span text:style-name="T153"><text:s text:c="2"/>teikti specializuotą kompleksinę pagalbą panaikinama šiais atvejais:</text:span></text:p>
            <text:p text:style-name="P154"><text:span text:style-name="T155">1) gavus specializuotos kompleksinės pagalbos centro rašytinį prašymą panaikinti teisę nuo<text:s/></text:span><text:span text:style-name="T156">2023 m. sausio 1 d.</text:span><text:span text:style-name="T157"><text:s/></text:span><text:span text:style-name="T158">2023 m. liepos 1 d.</text:span><text:span text:style-name="T159"><text:s/>teikti specializuotą kompleksinę pagalbą;<text:s/></text:span></text:p>
            <text:p text:style-name="P160">2) pasibaigus specializuotos kompleksinės pagalbos centro, kaip juridinio asmens, veiklai.“</text:p>
            <text:p text:style-name="P161"><text:span text:style-name="T162">7. Sprendimus dėl teisės teikti specializuotą kompleksinę pagalbą suteikimo nuo<text:s/></text:span><text:span text:style-name="T163">2023 m. sausio 1 d.</text:span><text:span text:style-name="T164"><text:s/></text:span><text:span text:style-name="T165">2023 m.</text:span><text:span text:style-name="T166"><text:s/></text:span><text:span text:style-name="T167">liepos<text:s/></text:span><text:span text:style-name="T168">1 d.</text:span><text:span text:style-name="T169"><text:s/>ar šios teisės panaikinimo priima socialinės apsaugos ir darbo ministro įgaliotos įstaigos vadovas ar jo įgaliotas asmuo ir apie priimtą sprendimą raštu informuoja siekiančią teikti specializuotą kompleksinę pagalbą įstaigą (elektroninių ryšių priemonėmis ar raštu sprendimo kopija pateikiama prašymą pateikusiam juridiniam asmeniui, o kai priimamas sprendimas nesuteikti teisės teikti specializuotą kompleksinę pagalbą, nurodomos tokio sprendimo priežastys).</text:span></text:p>
            <text:p text:style-name="P170"><text:span text:style-name="T171">8. Šio straipsnio 7 dalyje nurodyti socialinės apsaugos ir darbo ministro įgaliotos įstaigos vadovo ar jo įgalioto asmens<text:s/></text:span><text:soft-page-break/><text:span text:style-name="T172">sprendimai gali būti skundžiami Lietuvos Respublikos ikiteisminio administracinių ginčų nagrinėjimo tvarkos įstatymo ir (arba) Lietuvos Respublikos administracinių bylų teisenos įstatymo nustatyta tvarka.</text:span></text:p>
          </table:table-cell>
        </table:table-row>
        <text:soft-page-break/>
        <table:table-row table:style-name="TableRow173">
          <table:table-cell table:style-name="TableCell174">
            <text:p text:style-name="P175">1.2</text:p>
          </table:table-cell>
          <table:table-cell table:style-name="TableCell176">
            <text:p text:style-name="P177">3</text:p>
          </table:table-cell>
          <table:table-cell table:style-name="TableCell178">
            <text:p text:style-name="P179"/>
            <text:p text:style-name="P180"/>
          </table:table-cell>
          <table:table-cell table:style-name="TableCell181">
            <text:p text:style-name="P182"/>
          </table:table-cell>
          <table:table-cell table:style-name="TableCell183">
            <text:p text:style-name="P184"> Pasiūlymas:</text:p>
            <text:p text:style-name="P185"><text:span text:style-name="T186">Pakeisti įstatymo<text:s/></text:span><text:span text:style-name="T187">3 straipsnį „Įstatymo įsigaliojimas, įgyvendinimas ir taikymas“<text:s/></text:span><text:span text:style-name="T188">ir<text:s/></text:span><text:span text:style-name="T189">jį išdėstyti taip:</text:span></text:p>
            <text:p text:style-name="P190">3 straipsnis. Įstatymo įsigaliojimas, įgyvendinimas ir taikymas</text:p>
            <text:p text:style-name="P191"><text:span text:style-name="T192">1. Šis įstatymas, išskyrus 2 straipsnį ir šio straipsnio 3, 4 ir 6</text:span><text:span text:style-name="T193"><text:s/>dalis, įsigalioja</text:span><text:span text:style-name="T194"><text:s/></text:span><text:span text:style-name="T195">2023 m. sausio 1 d.</text:span><text:span text:style-name="T196"><text:s/></text:span><text:span text:style-name="T197">2023 m. liepos 1 d</text:span><text:span text:style-name="T198">.</text:span></text:p>
            <text:p text:style-name="P199"><text:span text:style-name="T200">2. Šio įstatymo 2 straipsnis galioja iki<text:s/></text:span><text:span text:style-name="T201">2022 m. gruodžio 31 d.</text:span><text:span text:style-name="T202"><text:s/></text:span><text:span text:style-name="T203">2023 m. birželio 30 d.</text:span></text:p>
            <text:p text:style-name="P204"><text:span text:style-name="T205">3. Socialinės apsaugos ir darbo ministras iki<text:s/></text:span><text:span text:style-name="T206">2022 m. birželio 30 d</text:span><text:span text:style-name="T207">.<text:s/></text:span><text:span text:style-name="T208">2022 m.</text:span><text:span text:style-name="T209"><text:s/></text:span><text:span text:style-name="T210">gruodžio 31 d.</text:span><text:span text:style-name="T211"><text:s/>priima šio įstatymo 1 straipsnyje išdėstyto Apsaugos nuo smurto artimoje aplinkoje įstatymo 15 straipsnio<text:s/></text:span><text:span text:style-name="T212">2</text:span><text:span text:style-name="T213"><text:s/></text:span><text:span text:style-name="T214">1</text:span><text:span text:style-name="T215"><text:s/>dalies ir šio įstatymo 2 straipsnio nuostatoms įgyvendinti reikalingus teisės aktus.</text:span></text:p>
            <text:p text:style-name="P216"><text:span text:style-name="T217">4. Lietuvos Respublikos Vyriausybė ir jos įgaliotos institucijos, socialinės apsaugos ir darbo ministras, vidaus reikalų ministras, Lietuvos Respublikos generalinis prokuroras, Lietuvos policijos generalinis komisaras, savivaldybių vykdomosios institucijos, Valstybės vaiko teisių apsaugos ir įvaikinimo tarnybos prie Socialinės apsaugos ir darbo ministerijos direktorius, asmens sveikatos priežiūros įstaigos, švietimo įstaigos iki<text:s/></text:span><text:span text:style-name="T218">2022 m. gruodžio 1 d.</text:span><text:span text:style-name="T219"><text:s/></text:span><text:span text:style-name="T220">2023 m. birželio 1 d</text:span><text:span text:style-name="T221">. priima šio įstatymo įgyvendinamuosius teisės aktus.<text:s/></text:span></text:p>
            <text:soft-page-break/>
            <text:p text:style-name="P222"><text:span text:style-name="T223">5. Teisė teikti specializuotą kompleksinę pagalbą suteikiama ir specializuota kompleksinė pagalba teikiama nuo<text:s/></text:span><text:span text:style-name="T224">2023 m. sausio 1 d.</text:span><text:span text:style-name="T225"><text:s/></text:span><text:span text:style-name="T226">2023 m. liepos 1 d</text:span><text:span text:style-name="T227">.<text:s/></text:span></text:p>
            <text:p text:style-name="P228"><text:span text:style-name="T229">6. Jeigu<text:s/></text:span><text:span text:style-name="T230">2022</text:span><text:span text:style-name="T231"><text:s/></text:span><text:span text:style-name="T232">2023<text:s/></text:span><text:span text:style-name="T233">m.<text:s/></text:span><text:span text:style-name="T234">spalio</text:span><text:span text:style-name="T235"><text:s/></text:span><text:span text:style-name="T236">balandžio<text:s/></text:span><text:span text:style-name="T237">1 d. nėra juridinių asmenų, turinčių teisę nuo<text:s/></text:span><text:span text:style-name="T238">2023 m. sausio 1 d.</text:span><text:span text:style-name="T239"><text:s/></text:span><text:span text:style-name="T240">2023 m. liepos 1 d</text:span><text:span text:style-name="T241">. teikti specializuotą kompleksinę pagalbą, siekdama užtikrinti jos prieinamumą visoje Lietuvos Respublikos teritorijoje, Lietuvos Respublikos socialinės apsaugos ir darbo ministerija ne ilgiau kaip iki<text:s/></text:span><text:span text:style-name="T242">2023 m. gruodžio 31 d.</text:span><text:span text:style-name="T243"><text:s/></text:span><text:span text:style-name="T244">2024 m. birželio 30 d.<text:s/></text:span><text:span text:style-name="T245">turi teisę skelbti nevyriausybinių organizacijų finansavimo konkursus tiksliniams specializuotos kompleksinės pagalbos teikimo smurto artimoje aplinkoje pavojų patiriantiems ar smurtą patyrusiems asmenims projektams<text:s/></text:span><text:span text:style-name="T246">iki<text:s/></text:span><text:span text:style-name="T247">2023 m. gruodžio 31 d.</text:span><text:span text:style-name="T248">2024 m. birželio 30 d.<text:s/></text:span><text:span text:style-name="T249">įgyvendinti.“</text:span></text:p>
          </table:table-cell>
        </table:table-row>
      </table:table>
      <text:p text:style-name="P250"/>
      <text:p text:style-name="P251">Teikia:</text:p>
      <text:p text:style-name="P252"/>
      <text:p text:style-name="P253"><text:span text:style-name="T254">Seimo nar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fr" fo:country="FR"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fr" fo:country="FR"/>
    </style:style>
    <style:style style:name="Revision" style:display-name="Revision" style:family="paragraph">
      <style:paragraph-properties fo:margin-bottom="0in" fo:line-height="100%"/>
      <style:text-properties fo:language="fr" fo:country="FR"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fr" fo:country="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lė Lukšienė</meta:initial-creator>
    <dc:creator>adlibuser</dc:creator>
    <meta:creation-date>2022-03-14T12:47:00Z</meta:creation-date>
    <dc:date>2022-03-14T12:47:00Z</dc:date>
    <meta:print-date>2022-01-14T15:42:00Z</meta:print-date>
    <meta:template xlink:href="Normal.dotm" xlink:type="simple"/>
    <meta:editing-cycles>2</meta:editing-cycles>
    <meta:editing-duration>PT0S</meta:editing-duration>
    <meta:document-statistic meta:page-count="6" meta:paragraph-count="55" meta:word-count="1027" meta:character-count="8446" meta:row-count="169" meta:non-whitespace-character-count="7474"/>
  </office:meta>
</office:document-meta>
</file>