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P43" style:parent-style-name="Normal" style:family="paragraph">
      <style:paragraph-properties fo:text-align="justify" style:vertical-align="top"/>
      <style:text-properties fo:font-weight="bold" style:font-weight-asian="bold" fo:text-transform="uppercase" fo:font-size="10pt" style:font-size-asian="10pt" style:font-size-complex="10pt"/>
    </style:style>
    <style:style style:name="P44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3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4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RIGINALAS PAŠTU NESIUNČIAMAS</text:p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6-09-</text:p>
          </table:table-cell>
          <table:table-cell table:style-name="TableCell34">
            <text:p text:style-name="P35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6-09-14</text:p>
          </table:table-cell>
          <table:table-cell table:style-name="TableCell41">
            <text:p text:style-name="P42">Nr.<text:s/>S-2016-5948</text:p>
          </table:table-cell>
        </table:table-row>
      </table:table>
      <text:p text:style-name="Adresas">Lietuvos Respublikos<text:s/>Seimui<text:tab/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>dėl<text:s/>Lietuvos Respublikos<text:s/>Vyriausiosios rinkimų komisijos įstatymo Nr. IX-985 7, 10, 12 ir 14 straipsnių<text:s/>pakeitimo<text:s/>įstatymo projekto<text:s/>Nr. XIIP-4707<text:s/>DERINIMO</text:p>
      <text:p text:style-name="P50"/>
      <text:p text:style-name="P51">Išnagrinėję<text:s/>Lietuvos Respublikos Seimo pateiktą<text:s/>derinti<text:s/>Lietuvos Respublikos<text:s/>Vyriausiosios rinkimų komisijos įstatymo Nr. IX-985 7, 10, 12 ir 14 straipsnių<text:s/>pakeitimo<text:s/>įstatymo<text:s/>projektą Nr. XIIP-4707, pažymime, kad<text:s/>pastabų ir pasiūlymų dėl šio projekto atitikties Europos Sąjungos teisei neturime.</text:p>
      <text:p text:style-name="P52"/>
      <text:p text:style-name="P53"/>
      <text:p text:style-name="P54"/>
      <text:p text:style-name="P55">Generalinio<text:s/>direktoriaus<text:s/>pavaduotojas<text:tab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</text:span><text:span text:style-name="T79">83</text:span><text:span text:style-name="T80">, el. p.<text:s/></text:span><text:span text:style-name="T81">ruta.butvydyte</text:span><text:span text:style-name="T82">@etd.lt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CLUSadmin</dc:creator>
    <meta:creation-date>2016-09-29T07:43:00Z</meta:creation-date>
    <dc:date>2016-09-29T07:43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36" meta:character-count="1004" meta:row-count="29" meta:non-whitespace-character-count="876"/>
  </office:meta>
</office:document-meta>
</file>