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9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</style:style>
    <style:style style:name="T124" style:parent-style-name="Hyperlink" style:family="text">
      <style:text-properties style:font-size-complex="12pt" style:text-underline-type="non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Hyperlink" style:family="text">
      <style:text-properties style:font-size-complex="12pt" style:text-underline-type="none"/>
    </style:style>
    <style:style style:name="P133" style:parent-style-name="Normal" style:family="paragraph">
      <style:paragraph-properties fo:text-align="justify" fo:line-height="150%"/>
    </style:style>
    <style:style style:name="T134" style:parent-style-name="Hyperlink" style:family="text">
      <style:text-properties style:font-size-complex="12pt" style:text-underline-type="non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language="fr" fo:country="FR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RAŠTO APSAUGOS SISTEMO</text:span><text:span text:style-name="T11">S ORGANIZAVIMO IR KARO TARNYBOS ĮSTATYMO<text:s/></text:span><text:span text:style-name="T12">NR.VIII-723 59 STRAIPSNIO </text:span><text:span text:style-name="T13">PAKEITIMO</text:span></text:p>
      <text:p text:style-name="P14"><text:span text:style-name="T15">Į</text:span><text:span text:style-name="T16">STATYMO<text:s/></text:span><text:span text:style-name="T17">PROJEKTO</text:span></text:p>
      <text:p text:style-name="P18"/>
      <text:p text:style-name="P19">2023-09-07<text:s/>Nr. XIVP-3049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.</text:p>
      <text:soft-page-break/>
      <text:list text:style-name="LFO10" text:continue-numbering="true">
        <text:list-item>
          <text:p text:style-name="P23"><text:span text:style-name="T24">Įstatymo projektu siūloma nustatyti, kad „p</text:span><text:span text:style-name="T25">r</text:span><text:span text:style-name="T26">ofesinės karo tarnybos kariams,<text:s/></text:span><text:span text:style-name="T27">auginantiems vieną vaiką iki dvylikos metų, suteikiama viena papildoma poilsio diena per tris mėnesius (arba sutrumpinamas darbo laikas aštuoniomis valandomis per tris mėnesius).</text:span><text:span text:style-name="T28">“</text:span><text:span text:style-name="T29"><text:s/>Įstatymo projekto aiškinamajame rašte nurodoma, kad šis papildymas daromas<text:s/></text:span><text:span text:style-name="T30">siekiant į keičiamą Krašto ap</text:span><text:span text:style-name="T31">saugos sistemos organizavimo ir karo tarnybos įstatymą (toliau – keičiamas įstatymas) perkelti Darbo kodekse nustatytą<text:s/></text:span><text:span text:style-name="T32">analogišką<text:s/></text:span><text:span text:style-name="T33">reguliavimą dėl<text:s/></text:span><text:span text:style-name="T34">tėvų, auginančių vieną vaiką, teisės į papildomą</text:span><text:span text:style-name="T35"><text:s/></text:span><text:span text:style-name="T36">poilsio<text:s/></text:span><text:span text:style-name="T37">dieną ar sutrumpintą darbo laiką</text:span><text:span text:style-name="T38">.<text:s/></text:span><text:span text:style-name="T39">Atkreiptinas dėmesys, kad tokia</text:span><text:span text:style-name="T40"><text:s/>darbuotojų</text:span><text:span text:style-name="T41"><text:s/>socialinė</text:span><text:span text:style-name="T42"><text:s/>garantija yra numatyta Darbo kodekso 138 straipsnio 3 dalyje. Šioje dalyje yra ir kitų socialinių garantijų darbuotojams, auginantiems vaikus, kurios keičiamame<text:s/></text:span><text:span text:style-name="T43">įstatyme<text:s/></text:span><text:span text:style-name="T44">nėra numatytos</text:span><text:span text:style-name="T45"><text:s/>(</text:span><text:span text:style-name="T46">pvz., numatytos dvi papildomos poilsio dienos darbuotojams, auginantiems du vaikus iki dvylikos metų, kai vienas arba abu vaikai yra neįgalūs</text:span><text:span text:style-name="T47">)</text:span><text:span text:style-name="T48">. Taigi<text:s/></text:span><text:span text:style-name="T49">keičiamame įstatyme<text:s/></text:span><text:span text:style-name="T50">garantijos asmenims, auginantiems vaikus,<text:s/></text:span><text:span text:style-name="T51">turėtų būti derinamomis su garantijomis, numatytomis</text:span><text:span text:style-name="T52"><text:s/>Darbo kodekso 138 straipsnio 3 dalyje.</text:span></text:p>
        </text:list-item>
        <text:list-item>
          <text:p text:style-name="P53"><text:span text:style-name="T54">Projekto<text:s/></text:span><text:span text:style-name="T55">2 straipsnyje<text:s/></text:span><text:span text:style-name="T56">numat</text:span><text:span text:style-name="T57">yta, kad šis įstatymas įsigalioja</text:span><text:span text:style-name="T58"><text:s/>2024 m. sausio 1 d. Pažymėtina, kad<text:s/></text:span><text:span text:style-name="T59">2024 m. sausio 1 d. įsigalios naujos redakcijos Lietuvos Respublikos neįgaliųjų socialinės integracijos įstatymo Nr. I-2044 pakeitimo įstatymas (</text:span><text:span text:style-name="T60">Lietuvos Respublikos asmens su negalia teisių apsaugos pagrindų įstatymas</text:span><text:span text:style-name="T61">), kuriuo sąvoka ,,</text:span><text:span text:style-name="T62">neįgalusis</text:span><text:span text:style-name="T63">“ keičiama į sąvoką<text:s/></text:span><text:soft-page-break/><text:span text:style-name="T64">„</text:span><text:span text:style-name="T65">asmuo su negalia</text:span><text:span text:style-name="T66">“</text:span><text:span text:style-name="T67">. Todėl vadovaujantis Teisės aktų projektų rengimo rekomendacijų 140 punktu (teisėkūros subjektas pirmą kartą keičiant teisės aktus dėl kitų priežasčių turi pareigą patikslinti neb</text:span><text:span text:style-name="T68">eaktualias nuorodas), siūlytume</text:span><text:span text:style-name="T69"><text:s/></text:span><text:span text:style-name="T70">projekto 1 straipsniu keičiamo įstatymo<text:s/></text:span><text:span text:style-name="T71">59 straipsnio 20 dalyje vietoj žodžių ,,neįgalų vaiką</text:span><text:span text:style-name="T72">“ įrašy</text:span><text:span text:style-name="T73">ti žodžius ,,vaiką su negalia</text:span><text:span text:style-name="T74">“.</text:span><text:span text:style-name="T75"><text:s/></text:span><text:span text:style-name="T76">Taip pat<text:s/></text:span><text:span text:style-name="T77">siekiant teisėkūros ekonomiškumo,<text:s/></text:span><text:span text:style-name="T78">siūlytu</text:span><text:span text:style-name="T79">me pe</text:span><text:span text:style-name="T80">ržiūrėti ir<text:s/></text:span><text:span text:style-name="T81">kitas keičiamame įstatyme<text:s/></text:span><text:span text:style-name="T82">vartojamas formuluotes (pvz.,<text:s/></text:span><text:span text:style-name="T83">neįgalumas, netektas darbingumas</text:span><text:span text:style-name="T84"><text:s/></text:span><text:span text:style-name="T85">ir t.t.), kurios turėtų būti keičiamos,</text:span><text:span text:style-name="T86"><text:s/>atsižvelgiant į<text:s/></text:span><text:span text:style-name="T87">2024 m. sausio 1 d. įsigaliosiantį įstatyminį teisinį reguliavimą.</text:span></text:p>
        </text:list-item>
        <text:list-item>
          <text:p text:style-name="P88"><text:span text:style-name="T89">Atsižvelgiant į tai, kad įstatymo projekto 2 straipsnyje nėra įgyvendinimo nuostatų, šio straipsnio pavadinime reikėtų braukti žodžius „ir įgyvendinimo“.</text:span></text:p>
        </text:list-item>
        <text:list-item>
          <text:p text:style-name="P90"><text:span text:style-name="T91">Atsižvelgiant į Lietuvos Respublikos teisingumo ministro 2013 m. gruodžio 23 d. įsakymu Nr. 1R-298 patvirtintose Teisės aktų projektų rengimo rekomendacijose nustatytus teisės technikos reikalavimus, vienintelė įstatymo projekto 1 stra</text:span><text:span text:style-name="T92">ipsnio dalis nenumeruotina,<text:s/></text:span><text:span text:style-name="T93">šio straipsnio pakeitimo esmėje vietoj žodžio „punktą“ įrašytinas žodis „dalį“, dėstant keičiamo įstatymo 59 straipsnio 20 dalį, jos numeris rašytinas su tašku, be ne su skliausteliu.</text:span></text:p>
        </text:list-item>
      </text:list>
      <text:p text:style-name="P94"/>
      <text:p text:style-name="P95"/>
      <text:p text:style-name="P96"><text:bookmark-start text:name="part_467ab35c76eb417596f4adfc205630e4"/><text:bookmark-end text:name="part_467ab35c76eb417596f4adfc205630e4"/></text:p>
      <text:soft-page-break/>
      <text:p text:style-name="P97"><text:span text:style-name="T98">Departamento direktoriu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7"/></text:span><text:span text:style-name="T106">Dainius Zebleckis</text:span></text:p>
      <text:p text:style-name="P107"/>
      <text:p text:style-name="P108"/>
      <text:p text:style-name="P109"/>
      <text:p text:style-name="P110"><text:bookmark-start text:name="part_039d87ad311e479abaec3f2c6445375e"/><text:bookmark-end text:name="part_039d87ad311e479abaec3f2c6445375e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J. Raškauskaitė, tel.<text:s/></text:span><text:span text:style-name="T125">370</text:span><text:span text:style-name="T126"><text:s/>5</text:span><text:span text:style-name="T127"><text:s/>20</text:span><text:span text:style-name="T128">9 6</text:span><text:span text:style-name="T129">842</text:span><text:span text:style-name="T130">, el. p.<text:s/></text:span><text:span text:style-name="T131">jurgita.raskauskaite@lrs.lt</text:span><text:span text:style-name="T132"><text:s/></text:span></text:p>
      <text:p text:style-name="P133"><text:span text:style-name="T134">I. Šambaraitė,<text:s/></text:span><text:span text:style-name="T135">tel.<text:s/></text:span><text:span text:style-name="T136">370</text:span><text:span text:style-name="T137"><text:s/>5</text:span><text:span text:style-name="T138"><text:s/>20</text:span><text:span text:style-name="T139">9 6</text:span><text:span text:style-name="T140">8</text:span><text:span text:style-name="T141">50, el. p.<text:s/></text:span><text:span text:style-name="T142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07T13:21:00Z</meta:creation-date>
    <dc:date>2023-09-07T13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9" meta:character-count="3339" meta:row-count="23" meta:non-whitespace-character-count="2846"/>
  </office:meta>
</office:document-meta>
</file>