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P66" style:parent-style-name="Pasiūlymai2" style:family="paragraph">
      <style:paragraph-properties fo:text-align="center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<text:s/>lietuvos respublikos<text:s/>nedarbo socialinio draudimo įstatymo nr. ix-1904 6, 8 ir 12 straipsnių pakeitimo<text:s/></text:h>
      <text:h text:style-name="Projektas" text:outline-level="3"><text:span text:style-name="T15">ĮSTATYMO PROJEKTO NR.<text:s/></text:span><text:span text:style-name="T16">xivp-2689</text:span></text:h>
      <text:p text:style-name="P17"/>
      <text:p text:style-name="P18">2023-05-31<text:s text:c="2"/>Nr.<text:s/>103-P-23<text:s/></text:p>
      <text:p text:style-name="P19">Vilnius</text:p>
      <text:p text:style-name="P20"/>
      <text:p text:style-name="P21"><text:span text:style-name="T22">1. Komiteto<text:s/></text:span><text:span text:style-name="T23">posėdyje</text:span><text:span text:style-name="T24"><text:s/>dalyvavo:</text:span><text:span text:style-name="T25"><text:s/></text:span>Justas Džiugelis – komiteto pirmininkas, Vilija Aleknaitė-Abramikienė, Rima Baškienė, Algimantas Dumbrava, Gintautas Kindurys, Linas Kukuraitis, Monika Ošmianskienė, Rasa Petrauskienė, Algirdas Sysas, <text:s/>Jonas Varkalys; komiteto biuras: Evelina Bulotaitė – vedėja, patarėjos: Dalia Aleksejūnienė, Diana Jonėnienė, Asta Kazlauskienė, Ieva Kuodienė, padėjėja Renata Liekienė; kviestieji asmenys: Socialinės apsaugos ir darbo ministerijos atstovai:<text:s/>Vytautas Šilinskas – viceministras,<text:s/>Vaidotas Kalinauskas – Socialinio draudimo grupės vadovas, <text:s/>Indrė Lankelienė – Socialinio draudimo grupės patarėja, Vilma Pėčė – Socialinio draudimo grupės patarėja, Donata Telišauskaitė-Čekanavičė – Socialinio draudimo grupės vyresnioji patarėja; Rimantas Mitkevičius – Valstybinio socialinio draudimo fondo valdybos Nepensinių išmokų skyriaus vedėjas.</text:p>
      <text:soft-page-break/>
      <text:h text:style-name="P26" text:outline-level="6"><text:span text:style-name="T27">2. Ekspertų, konsultantų, specialistų išvados, pasiūlymai, pataisos, pastabos<text:s/></text:span>(toliau – pasiūlymai):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eimo kanceliarijos Teisės departamentas,</text:p>
            <text:p text:style-name="P66">2023-05-05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teisėkūros principams ir teisės technikos taisyklėms,<text:s/>pastabų neturime.</text:p>
          </table:table-cell>
          <table:table-cell table:style-name="TableCell76">
            <text:p text:style-name="P77">Atsižvelgti.</text:p>
          </table:table-cell>
          <table:table-cell table:style-name="TableCell78">
            <text:p text:style-name="P79"/>
          </table:table-cell>
        </table:table-row>
      </table:table>
      <text:p text:style-name="P80"/>
      <text:h text:style-name="P81" text:outline-level="6"><text:span text:style-name="T82">3. Piliečių, asociacijų, politinių partijų, lobistų ir kitų suinteresuotų asmenų pasiūlymai:</text:span><text:span text:style-name="T83"><text:s/></text:span><text:span text:style-name="T84">negauta.</text:span></text:h>
      <text:p text:style-name="P85"/>
      <text:h text:style-name="P86" text:outline-level="6"><text:span text:style-name="T87">4. Valstybės ir savivaldybių institucijų ir įstaigų pasiūlymai:</text:span><text:span text:style-name="T88"><text:s/></text:span><text:span text:style-name="T89">negauta.</text:span></text:h>
      <text:h text:style-name="P90" text:outline-level="6"><text:span text:style-name="T91">5. Subjektų, turinčių įstatymų leidybos iniciatyvos teisę, pasiūlymai:</text:span><text:span text:style-name="T92"><text:s/></text:span><text:span text:style-name="T93">negauta.</text:span></text:h>
      <text:h text:style-name="P94" text:outline-level="6"><text:span text:style-name="T95">6. Seimo paskirtų papildomų komitetų</text:span><text:span text:style-name="T96"><text:s/>/ komisijų</text:span><text:span text:style-name="T97"><text:s/>pasiūlymai:</text:span><text:span text:style-name="T98"><text:s/></text:span><text:span text:style-name="T99">nepaskirta.</text:span></text:h>
      <text:p text:style-name="P100"><text:span text:style-name="T101">7. K</text:span><text:span text:style-name="T102">omiteto sprendimas</text:span><text:span text:style-name="T103">:</text:span><text:span text:style-name="T104"><text:s/></text:span>pritarti iniciatorių pateiktam įstatymo projektui<text:s/>ir komiteto išvadoms.</text:p>
      <text:p text:style-name="P105"><text:span text:style-name="T106">8. Balsavimo rezultatai:</text:span><text:s/>pritarta bendru sutarimu.</text:p>
      <text:p text:style-name="Pranešėjas"><text:span text:style-name="T107">9. Komiteto paskirt</text:span><text:span text:style-name="T108">as</text:span><text:span text:style-name="T109"><text:s/>pranešėja</text:span><text:span text:style-name="T110">s</text:span><text:span text:style-name="T111">:</text:span><text:s/>Justas Džiugelis.</text:p>
      <text:p text:style-name="P112"><text:span text:style-name="T113">10. Komiteto narių atskiroji nuomonė:</text:span><text:span text:style-name="T114"><text:s/></text:span>nepareikšta.</text:p>
      <text:p text:style-name="P115"><text:span text:style-name="T116">PRIDEDAMA.<text:s/></text:span>Komiteto siūlomas įstatymo projektas, jo lyginamasis variantas.</text:p>
      <text:p text:style-name="P117"/>
      <text:soft-page-break/>
      <text:p text:style-name="P118">Komiteto<text:s/>pirmininkas<text:tab/><text:tab/><text:tab/><text:tab/><text:tab/><text:tab/><text:tab/><text:tab/><text:tab/><text:tab/><text:tab/><text:tab/><text:tab/><text:tab/><text:tab/><text:tab/>Justas Džiugelis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3-05-31T14:14:00Z</meta:creation-date>
    <dc:date>2023-05-31T14:14:00Z</dc:date>
    <meta:print-date>2023-05-31T09:1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3" meta:paragraph-count="41" meta:word-count="266" meta:character-count="2320" meta:row-count="87" meta:non-whitespace-character-count="2095"/>
  </office:meta>
</office:document-meta>
</file>