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fo:text-align="center"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076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76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07%" fo:text-indent="0.5076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076in"/>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0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076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7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name="Arial" style:font-name-complex="Arial"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07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07%"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color="#FF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923in"/>
      <style:text-properties fo:hyphenate="false"/>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style>
    <style:style style:name="P178" style:parent-style-name="Normal" style:family="paragraph">
      <style:paragraph-properties fo:keep-together="always" fo:widows="0" fo:orphans="0" fo:text-align="justify"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FF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text-properties fo:hyphenate="false"/>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076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076in"/>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477in" fo:text-indent="-0.9847in">
        <style:tab-stops>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07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text-indent="0.5076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076in"/>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076in"/>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fo:color="#000000"/>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6" style:parent-style-name="DefaultParagraphFont" style:family="text">
      <style:text-properties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076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justify" fo:text-indent="0.5076in"/>
      <style:text-properties fo:hyphenate="false"/>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076in"/>
    </style:style>
    <style:style style:name="P395" style:parent-style-name="Normal" style:family="paragraph">
      <style:paragraph-properties fo:text-align="justify" fo:text-indent="0.5076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5076in"/>
    </style:style>
    <style:style style:name="T400" style:parent-style-name="DefaultParagraphFont" style:family="text">
      <style:text-properties style:font-size-complex="12pt"/>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text-transform="uppercase" fo:color="#000000" style:font-size-complex="12pt"/>
    </style:style>
    <style:style style:name="T404" style:parent-style-name="DefaultParagraphFont" style:family="text">
      <style:text-properties fo:text-transform="uppercase" fo:color="#000000" style:font-size-complex="12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style:font-weight-complex="bold" fo:text-transform="uppercase" fo:color="#000000" style:font-size-complex="12pt"/>
    </style:style>
    <style:style style:name="T407" style:parent-style-name="DefaultParagraphFont" style:family="text">
      <style:text-properties style:font-weight-complex="bold" fo:text-transform="uppercase" fo:color="#000000" style:font-size-complex="12pt"/>
    </style:style>
    <style:style style:name="T408" style:parent-style-name="DefaultParagraphFont" style:family="text">
      <style:text-properties fo:font-weight="bold" style:font-weight-asian="bold" fo:text-transform="uppercase" fo:color="#000000" style:font-size-complex="12pt"/>
    </style:style>
    <style:style style:name="T409" style:parent-style-name="DefaultParagraphFont" style:family="text">
      <style:text-properties style:font-weight-complex="bold" fo:text-transform="uppercase" fo:color="#000000" style:font-size-complex="12pt"/>
    </style:style>
    <style:style style:name="T410" style:parent-style-name="DefaultParagraphFont" style:family="text">
      <style:text-properties fo:font-weight="bold" style:font-weight-asian="bold" fo:text-transform="uppercase" fo:color="#000000" style:font-size-complex="12pt"/>
    </style:style>
    <style:style style:name="T411" style:parent-style-name="DefaultParagraphFont" style:family="text">
      <style:text-properties style:font-weight-complex="bold" fo:text-transform="uppercase" fo:color="#000000"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fo:color="#FF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FF0000"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152in" fo:text-indent="0.4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NewRomanPSMT" style:font-name-complex="TimesNewRomanPSMT"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FF0000" style:font-size-complex="12pt"/>
    </style:style>
    <style:style style:name="P588" style:parent-style-name="Normal" style:family="paragraph">
      <style:paragraph-properties fo:text-align="justify" fo:text-indent="0.4923in"/>
      <style:text-properties fo:font-style="italic" style:font-style-asian="italic"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align="justify" fo:text-indent="0.4923in"/>
      <style:text-properties fo:font-style="italic" style:font-style-asian="italic" style:font-size-complex="12pt"/>
    </style:style>
    <style:style style:name="P593" style:parent-style-name="Normal" style:family="paragraph">
      <style:paragraph-properties fo:text-align="justify" fo:text-indent="0.4923in"/>
      <style:text-properties fo:font-style="italic" style:font-style-asian="italic" style:font-size-complex="12pt"/>
    </style:style>
    <style:style style:name="P594" style:parent-style-name="Normal" style:family="paragraph">
      <style:paragraph-properties fo:text-align="justify" fo:text-indent="0.4923in"/>
      <style:text-properties fo:font-style="italic" style:font-style-asian="italic"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office:automatic-styles>
  <office:body>
    <office:text text:use-soft-page-breaks="true">
      <text:p text:style-name="P1"/>
      <text:p text:style-name="P7"/>
      <text:p text:style-name="P8">Projekto<text:s/></text:p>
      <text:p text:style-name="P9">lyginamasis variantas</text:p>
      <text:p text:style-name="P10"/>
      <text:p text:style-name="P11"/>
      <text:p text:style-name="P12">LIETUVOS RESPUBLIKOS<text:s/></text:p>
      <text:p text:style-name="P13">ŽEMĖS PAĖMIMO VISUOMENĖS POREIKIAMS ĮGYVENDINANT YPATINGOS VALSTYBINĖS SVARBOS PROJEKTUS ĮSTATYMO NR. XI-1307 2, 4, 5, 6, 7, 8, 10 IR<text:s/><text:line-break/>13 STRAIPSNIŲ IR V SKYRIAUS PAKEITIMO<text:s/></text:p>
      <text:p text:style-name="P14">ĮSTATYMAS</text:p>
      <text:p text:style-name="P15"/>
      <text:p text:style-name="P16">2021 m. <text:s text:c="15"/>d. Nr.</text:p>
      <text:p text:style-name="P17">Vilnius</text:p>
      <text:p text:style-name="P18"/>
      <text:p text:style-name="P19"/>
      <text:p text:style-name="P20"><text:span text:style-name="T21">1</text:span><text:span text:style-name="T22"><text:s/>straipsnis.<text:s/></text:span><text:span text:style-name="T23">2 straipsnio pa</text:span><text:span text:style-name="T24">keitimas</text:span></text:p>
      <text:p text:style-name="P25"><text:span text:style-name="T26">1</text:span><text:span text:style-name="T27">. Pakeisti 2 straipsnio 2 dalį ir ją išdėstyti taip:</text:span></text:p>
      <text:p text:style-name="P28"><text:span text:style-name="T29">„</text:span><text:span text:style-name="T30">2</text:span><text:span text:style-name="T31">.<text:s/></text:span><text:span text:style-name="T32">Kitas turto naudotojas</text:span><text:span text:style-name="T33"><text:s/>(toliau –<text:s/></text:span><text:span text:style-name="T34">kitas naudotojas</text:span><text:span text:style-name="T35">) – žemės nuomininkas, asmuo, valdantis žemę patikėjimo ar panaudos teise, taip pat asmuo, turintis daiktinių teisių į žemę<text:s/></text:span><text:span text:style-name="T36">ar jų<text:s/></text:span><text:span text:style-name="T37">suvaržymų</text:span><text:span text:style-name="T38">, ir kito nekilnojamojo turto, esančio žemės sklype, savininkas ar naudotojas.“</text:span></text:p>
      <text:p text:style-name="P39"><text:span text:style-name="T40">2</text:span><text:span text:style-name="T41">. Papildyti 2 straipsnį 7 dalimi:</text:span></text:p>
      <text:p text:style-name="P42"><text:span text:style-name="T43">„</text:span><text:span text:style-name="T44">7</text:span><text:span text:style-name="T45">.<text:s/></text:span><text:span text:style-name="T46">Kitos šiame įstatyme vartojamos sąvokos suprantamos taip, kaip jos apibrėžtos Lietuvos Respublikos statybos įstatyme i</text:span><text:span text:style-name="T47">r Lietuvos Respublikos žemės įstatyme.</text:span><text:span text:style-name="T48">“</text:span><text:span text:style-name="T49"><text:s/></text:span></text:p>
      <text:p text:style-name="P50"/>
      <text:p text:style-name="P51"><text:span text:style-name="T52">2</text:span><text:span text:style-name="T53"><text:s/>straipsnis.<text:s/></text:span><text:span text:style-name="T54">4 straipsnio pakeitimas</text:span></text:p>
      <text:p text:style-name="P55"><text:span text:style-name="T56">1</text:span><text:span text:style-name="T57">. Pakeisti 4 straipsnio 2 dalį ir ją išdėstyti taip:</text:span></text:p>
      <text:p text:style-name="P58"><text:span text:style-name="T59">„</text:span><text:span text:style-name="T60">2</text:span><text:span text:style-name="T61">.</text:span><text:span text:style-name="T62"><text:s/></text:span><text:span text:style-name="T63">Vyriausybė išnagrinėja prašymą bei pateiktus dokumentus ir nustato, ar prašymas atitinka šio įstatymo<text:s/></text:span><text:span text:style-name="T64">reikalavimus. Jeigu prašymas atitinka šio įstatymo reikalavimus, Vyriausybė priima nutarimą patvirtinti specialųjį planą ir pradėti žemės paėmimo visuomenės poreikiams procedūrą. Šiame Vyriausybės nutarime nurodomas ir numatomas ypatingos valstybinės svarb</text:span><text:span text:style-name="T65">os projekto įgyvendinimo terminas.</text:span><text:span text:style-name="T66"><text:s/></text:span><text:span text:style-name="T67">Nuo Vyriausybės nutarimo įsigaliojimo momento:<text:s/></text:span></text:p>
      <text:p text:style-name="P68"><text:span text:style-name="T69">1</text:span><text:span text:style-name="T70">)</text:span><text:span text:style-name="T71"><text:s/>žemės sklypo savininkai neturi teisės perleisti, įkeisti ar kitaip suvaržyti daiktinių teisių į specialiajame plane nurodytus žemės sklypus, taip pat neturi teisės šių<text:s/></text:span><text:span text:style-name="T72">žemės sklypų pertvarkyti (atidalyti, padalyti, perdalyti, sujungti)</text:span><text:span text:style-name="T73">;</text:span><text:span text:style-name="T74"><text:s/></text:span></text:p>
      <text:p text:style-name="P75"><text:span text:style-name="T76">2</text:span><text:span text:style-name="T77">) specialiajame plane nurodytuose žemės sklypuose gali būti atliekami statybiniai tyrimai. Žemės savininkas ir (ar) kitas naudotojas ne vėliau kaip per 20 darbo dienų iki statybinių</text:span><text:span text:style-name="T78"><text:s/>tyrimų pradžios informuojami tyrėjo šio įstatymo 16 straipsnyje nustatyta tvarka, nurodomas numatomas statybinių tyrimų atlikimo būdas ir trukmė, tiriamo ploto ribos ir darbų atlikimo laikas.</text:span><text:span text:style-name="T79">“<text:s/></text:span></text:p>
      <text:p text:style-name="P80"><text:span text:style-name="T81">2</text:span><text:span text:style-name="T82">. Pakeisti 4 straipsnio 5 dalį ir ją išdėstyti tai</text:span><text:span text:style-name="T83">p:</text:span></text:p>
      <text:p text:style-name="P84"><text:span text:style-name="T85">„</text:span><text:span text:style-name="T86">5</text:span><text:span text:style-name="T87">. Nuo to momento, kai žemės savininkui ir (ar) kitam naudotojui šio straipsnio 3 dalyje nustatyta tvarka yra pranešta apie Vyriausybės nutarimo pradėti žemės paėmimo visuomenės poreikiams procedūrą įsigaliojimą, žemės savininkas ir (ar) kitas naudot</text:span><text:span text:style-name="T88">ojas negali kliudyti projektą įgyvendinančiai institucijai ar jos atstovams įgyvendinti šiame įstatyme nustatytų žemės paėmimo visuomenės poreikiams procedūrų.<text:s/></text:span><text:span text:style-name="T89">Tuo atveju, jeigu įgyvendinant šiame įstatyme nustatytas žemės paėmimo visuomenės poreikiams pro</text:span><text:span text:style-name="T90">cedūras reik</text:span><text:span text:style-name="T91">ia</text:span><text:span text:style-name="T92"><text:s/>gauti viešojo administravimo funkcijas atliekančių subjektų pažymas, sutikimus, derinimus ar patvirtinimus, kurių išdavimas teisės aktais numatytas nekilnojamųjų daiktų savininkų prašymu, teisę paduoti tokį prašymą turi projektą įgyvendinant</text:span><text:span text:style-name="T93">i institucija.</text:span><text:span text:style-name="T94"><text:s/></text:span><text:span text:style-name="T95">Asmenims, pažeidusiems šio įstatymo reikalavimus, taikoma Lietuvos Respublikos įstatymų nustatyta administracinė atsakomybė. Taip pat tokiais atvejais šio įstatymo nustatyta tvarka žemės savininkui ir (ar) kitam naudotojui pervedant atlygini</text:span><text:span text:style-name="T96">mą už visuomenės poreikiams paimamą turtą<text:s/></text:span><text:span text:style-name="T97">ar už žemės savininko ir (ar) kito naudotojo nuostolius, patirtus atliekant statybinius tyrimus,<text:s/></text:span><text:span text:style-name="T98">atlyginimo suma yra sumažinama projektą<text:s/></text:span><text:soft-page-break/><text:span text:style-name="T99">įgyvendinančios institucijos išlaidų, patirtų šalinant žemės savininko ir (ar</text:span><text:span text:style-name="T100">) kito naudotojo sudarytas<text:s/></text:span><text:span text:style-name="T101">neteisėtas</text:span><text:span text:style-name="T102"><text:s/>kliūtis tinkamai šiame įstatyme nustatytoms žemės paėmimo visuomenės poreikiams procedūroms įgyvendinti, dydžiu.</text:span><text:span text:style-name="T103">“</text:span></text:p>
      <text:p text:style-name="P104"><text:span text:style-name="T105">3</text:span><text:span text:style-name="T106">. Pakeisti 4 straipsnio 6 dalį ir ją išdėstyti taip:</text:span></text:p>
      <text:p text:style-name="P107"><text:span text:style-name="T108">„</text:span><text:span text:style-name="T109">6</text:span><text:span text:style-name="T110">. Šio straipsnio 1 dalyje<text:s/></text:span><text:span text:style-name="T111">nurodytas sp</text:span><text:span text:style-name="T112">ecialusis planas</text:span><text:span text:style-name="T113"><text:s/></text:span><text:span text:style-name="T114">gali būti keičiamas arba</text:span><text:span text:style-name="T115"><text:s/></text:span><text:span text:style-name="T116">koreguojamas</text:span><text:span text:style-name="T117"><text:s/></text:span><text:span text:style-name="T118">Teritorijų planavimo įstatyme, atitinkamose specialiojo teritorijų planavimo dokumentų rengimo taisyklėse nustatyta tvarka ir atvejais.</text:span><text:span text:style-name="T119"><text:s/></text:span><text:span text:style-name="T120">nurodyto specialiojo</text:span><text:span text:style-name="T121"><text:s/></text:span><text:span text:style-name="T122">Specialiojo</text:span><text:span text:style-name="T123"><text:s/>plano pakeitimai tvirtinami, api</text:span><text:span text:style-name="T124">e juos pranešama Nekilnojamojo turto registro tvarkytojui ir apie juos informuojami žemės savininkai ir (ar) kiti naudotojai šiame straipsnyje nustatyta tvarka.“</text:span></text:p>
      <text:p text:style-name="P125"/>
      <text:p text:style-name="P126"><text:span text:style-name="T127">3</text:span><text:span text:style-name="T128"><text:s/>straipsnis.<text:s/></text:span><text:span text:style-name="T129">5 straipsnio pakeitimas</text:span></text:p>
      <text:p text:style-name="P130"><text:span text:style-name="T131">Pakeisti 5 straipsnio<text:s/></text:span><text:span text:style-name="T132">2</text:span><text:span text:style-name="T133">1</text:span><text:span text:style-name="T134"><text:s/>dalies 3 punktą ir jį išdėstyti taip:</text:span></text:p>
      <text:p text:style-name="P135"><text:span text:style-name="T136">„</text:span><text:span text:style-name="T137">3</text:span><text:span text:style-name="T138">) atlyginimo už paimamą visuomenės poreikiams žemę ir kitą turtą dydis<text:s/></text:span><text:span text:style-name="T139">(įskaitant atlyginimą už nuostolius, patirtus atliekant statybinius tyrimus)</text:span><text:span text:style-name="T140">, šiame įstatyme nustatytas jo sumokėjimo terminas ir tvarka</text:span><text:span text:style-name="T141">;</text:span><text:span text:style-name="T142"><text:s text:c="2"/></text:span><text:span text:style-name="T143">tur</text:span><text:span text:style-name="T144">to vertinimo ataskaitoje nurodytas atlyginimo už paimamą visuomenės poreikiams žemę ir kitą turtą dydis turi būti mažinamas šio įstatymo 13 straipsnio 1 dalyje įtvirtintame susitarime nurodytų paimamoje visuomenės poreikiams žemėje esančių paliekamų žemės<text:s/></text:span><text:span text:style-name="T145">savininkui ir (ar) kitam naudotojui pačiam išsikelti sodinių, želdinių, medynų tūrio ar negauto derliaus verte, jeigu toks susitarimas sudarytas po turto vertinimo atlikimo dienos</text:span><text:span text:style-name="T146">;“.</text:span></text:p>
      <text:p text:style-name="P147"/>
      <text:p text:style-name="P148"><text:span text:style-name="T149">4</text:span><text:span text:style-name="T150"><text:s/>straipsnis.<text:s/></text:span><text:span text:style-name="T151">6 straipsnio pakeitimas</text:span></text:p>
      <text:p text:style-name="P152"><text:span text:style-name="T153">Pakeisti 6 straipsnio<text:s/></text:span><text:span text:style-name="T154">3 dalį ir ją išdėstyti taip:</text:span></text:p>
      <text:p text:style-name="P155"><text:span text:style-name="T156">„</text:span><text:span text:style-name="T157">3</text:span><text:span text:style-name="T158">.</text:span><text:span text:style-name="T159"><text:s/></text:span><text:span text:style-name="T160">Teismas, priimdamas nutartį patvirtinti žemės paėmimo visuomenės poreikiams akto teisėtumą, leidžia įregistruoti paimtą visuomenės poreikiams žemės sklypą valstybės vardu ir pradėti šį žemės sklypą naudoti visuomenės pore</text:span><text:span text:style-name="T161">ikiams. Teismo nutartyje patvirtinti žemės paėmimo visuomenės poreikiams akto teisėtumą nurodomas terminas, per kurį žemės savininkas ir (ar) kitas naudotojas turi išsikelti iš visuomenės poreikiams paimamo turto. Jeigu, įsiteisėjus teismo nutarčiai patvir</text:span><text:span text:style-name="T162">tinti žemės paėmimo visuomenės poreikiams akto teisėtumą, žemės savininkas ir (ar) kitas naudotojas atsisako išsikelti iš visuomenės poreikiams paimamo turto teismo nutartyje nurodytais terminais ir tvarka</text:span><text:span text:style-name="T163">, projektą įgyvendinančios institucijos<text:s/></text:span><text:span text:style-name="T164">į notaro, b</text:span><text:span text:style-name="T165">anko ar kitos kredito įstaigos depozitinę sąskaitą pervesta suma yra mažinama projektą įgyvendinančios institucijos išlaidų, patiriamų iškeldinant šiuos asmenis ir (ar) teisės aktų nustatytais atvejais suteikiant jiems kitą gyvenamąjį būstą, dydžiu.<text:s/></text:span><text:span text:style-name="T166">Jeigu<text:s/></text:span><text:span text:style-name="T167">teismas nepatvirtina žemės paėmimo visuomenės poreikiams akto teisėtumo atsižvelgdamas į šio įstatymo 6 straipsnio 2 dalį, konkretūs žemės paėmimo visuomenės poreikiams procedūros veiksmai projektą įgyvendinančios institucijos sprendimu šiuo atveju atlieka</text:span><text:span text:style-name="T168">mi pakartotinai arba iš naujo, jeigu žemės paėmimo visuomenės poreikiams procedūros vykdymo metu jie nebuvo atlikti arba buvo<text:s/></text:span><text:span text:style-name="T169">atlikti netinkamai.</text:span><text:span text:style-name="T170">“<text:s/></text:span></text:p>
      <text:p text:style-name="P171"/>
      <text:p text:style-name="P172"><text:span text:style-name="T173">5</text:span><text:span text:style-name="T174"><text:s/>straipsnis.<text:s/></text:span><text:span text:style-name="T175">7 straipsnio pakeitimas</text:span></text:p>
      <text:p text:style-name="P176"><text:span text:style-name="T177">Pakeisti 7 straipsnį ir jį išdėstyti taip:<text:s/></text:span></text:p>
      <text:p text:style-name="P178"><text:span text:style-name="T179">„</text:span><text:span text:style-name="T180">7</text:span><text:span text:style-name="T181"><text:s/>straipsnis. Nuosavybės registravimas valstybės vardu</text:span></text:p>
      <text:p text:style-name="P182"><text:span text:style-name="T183">1</text:span><text:span text:style-name="T184">. Kai paimamos visuomenės poreikiams žemės savininkas ir (ar) kitas naudotojas pasirašo žemės paėmimo visuomenės poreikiams aktą ir projektą įgyvendinanti institucija žemės paėmimo visuomenės poreiki</text:span><text:span text:style-name="T185">ams akte nurodytą atlyginimo sumą perveda į žemės savininko ir (ar) kito naudotojo nurodytą sąskaitą, Nacionalinė žemės tarnyba<text:s/></text:span><text:span text:style-name="T186">projektą įgyvendinančios institucijos prašymu</text:span><text:span text:style-name="T187"><text:s/></text:span><text:span text:style-name="T188">priima sprendimą pakeisti paimamo visuomenės poreikiams žemės sklypo pagrindinę že</text:span><text:span text:style-name="T189">mės naudojimo paskirtį ir (ar) būdą į žemės paėmimo visuomenės poreikiams projekte numatytus pagrindinę žemės naudojimo paskirtį ir (ar) būdą ir<text:s/></text:span><text:span text:style-name="T190">tokį žemės sklypą Nekilnojamojo turto registre įregistruoja kaip valstybinę žemę, o projektą įgyvendinanti inst</text:span><text:span text:style-name="T191">itucija Nekilnojamojo turto registre įregistruoja valstybės nuosavybės teisę į statinius ir įrenginius, esančius paimamame visuomenės poreikiams žemės sklype.<text:s/></text:span></text:p>
      <text:p text:style-name="P192"><text:span text:style-name="T193">2</text:span><text:span text:style-name="T194">. Šio įstatymo 5 straipsnio 5 dalyje numatytu atveju, kai žemės paėmimo visuomenės poreikiams akto teisėtumo klausimas yra sprendžiamas teisme,<text:s/></text:span><text:span text:style-name="T195">po to, kai įsiteisėja teismo nutartis<text:s/></text:span><text:soft-page-break/><text:span text:style-name="T196">patvirtinti žemės paėmimo visuomenės poreikiams akto teisėtumą, kaip tai n</text:span><text:span text:style-name="T197">ustatyta šio įstatymo 6 straipsnio 3 dalyje, arba kai projektą įgyvendinanti institucija</text:span><text:span text:style-name="T198"><text:s/></text:span><text:span text:style-name="T199">įsiteisėjusiame</text:span><text:span text:style-name="T200"><text:s/>teismo sprendime nurodytomis sąlygomis sumoka atlyginimą už paimamą visuomenės poreikiams žemės sklypą savininkui ir (ar) kitam naudotojui,</text:span><text:span text:style-name="T201"><text:s/>Nacionalinė</text:span><text:span text:style-name="T202"><text:s/>žemės tarnyba<text:s/></text:span><text:span text:style-name="T203">projektą įgyvendinančios institucijos prašymu</text:span><text:span text:style-name="T204"><text:s/></text:span><text:span text:style-name="T205">priima sprendimą pakeisti paimamo visuomenės poreikiams žemės sklypo pagrindinę žemės naudojimo paskirtį ir (ar) būdą į žemės paėmimo visuomenės poreikiams projekte numatytus pagrindinę žemės nau</text:span><text:span text:style-name="T206">dojimo paskirtį ir (ar) būdą ir šį<text:s/></text:span><text:span text:style-name="T207">paimamą visuomenės poreikiams</text:span><text:span text:style-name="T208"><text:s/>žemės sklypą Nekilnojamojo turto registre įregistruoja kaip valstybinę žemę, o projektą įgyvendinanti institucija Nekilnojamojo turto registre įregistruoja valstybės nuosavybės teisę į statin</text:span><text:span text:style-name="T209">ius ir įrenginius, esančius paimamame visuomenės poreikiams žemės sklype</text:span><text:span text:style-name="T210">, po to, kai įsiteisėja teismo nutartis patvirtinti žemės paėmimo visuomenės poreikiams akto teisėtumą, kaip tai nustatyta šio įstatymo 6 straipsnio 3 dalyje, arba kai projektą įgyvend</text:span><text:span text:style-name="T211">inanti institucija teismo sprendime nurodytomis sąlygomis atsiskaito su paimamo visuomenės poreikiams žemės sklypo savininku ir (ar) kitu naudotoju</text:span><text:span text:style-name="T212">.</text:span></text:p>
      <text:p text:style-name="P213"><text:span text:style-name="T214">3</text:span><text:span text:style-name="T215">.</text:span><text:span text:style-name="T216"><text:s/></text:span><text:span text:style-name="T217">Nuosavybės teisė į visuomenės poreikiams paimamą žemę, statinius ir įrenginius pereina valstybei nuo</text:span><text:span text:style-name="T218"><text:s/>žemės sklypo, statinių ir įrenginių įregistravimo Nekilnojamojo turto registre kaip valstybės nuosavybės momento. Įregistravus valstybės nuosavybę, žyma, nurodyta šio įstatymo<text:s/></text:span><text:span text:style-name="T219"><text:line-break/>4 straipsnio 4 dalyje, panaikinama.“<text:s/></text:span></text:p>
      <text:p text:style-name="P220"/>
      <text:p text:style-name="P221"><text:span text:style-name="T222">6</text:span><text:span text:style-name="T223"><text:s/>straipsnis.<text:s/></text:span><text:span text:style-name="T224">8 straipsnio<text:s/></text:span><text:span text:style-name="T225">pakeitimas</text:span></text:p>
      <text:p text:style-name="P226"><text:span text:style-name="T227">Pakeisti 8 straipsnį ir jį išdėstyti taip:</text:span></text:p>
      <text:p text:style-name="P228"><text:span text:style-name="T229">„</text:span><text:span text:style-name="T230">8</text:span><text:span text:style-name="T231"><text:s/>straipsnis. Žemės paėmimo visuomenės poreikiams projektas</text:span></text:p>
      <text:p text:style-name="P232"><text:span text:style-name="T233">1</text:span><text:span text:style-name="T234">. Žemės paėmimo visuomenės poreikiams projektas (toliau – žemės paėmimo projektas) yra specialiojo teritorijų planavimo dokumentas, re</text:span><text:span text:style-name="T235">ngiamas šio įstatymo nustatyta tvarka specialiojo plano, nurodyto šio įstatymo 4 straipsnio 1 dalyje, sprendinių pagrindu. Rengiant žemės paėmimo projektą, gali būti keičiamas<text:s/></text:span><text:span text:style-name="T236">ar koreguojamas</text:span><text:span text:style-name="T237"><text:s/>specialusis planas</text:span><text:span text:style-name="T238">, kurio pakeitimai tvirtinami</text:span><text:span text:style-name="T239"><text:s/>šio įstatymo 4 s</text:span><text:span text:style-name="T240">traipsnio 6 dalyje nustatyta tvarka.</text:span></text:p>
      <text:p text:style-name="P241"><text:span text:style-name="T242">2</text:span><text:span text:style-name="T243">. Žemės paėmimo projektas rengiamas siekiant suprojektuoti paimamą visuomenės poreikiams žemės sklypą ir (ar) po žemės sklypo<text:s/></text:span><text:span text:style-name="T244">dalies, reikalingos visuomenės poreikiams,</text:span><text:span text:style-name="T245"><text:s/>padalijimo likusį<text:s/></text:span><text:span text:style-name="T246">visuomenės poreikiams neima</text:span><text:span text:style-name="T247">mą</text:span><text:span text:style-name="T248"><text:s/>žemės sklypą (sklypus). Žemės paėmimo projekte detalizuojami specialiajame plane, kurio pagrindu buvo pradėta žemės paėmimo visuomenės poreikiams procedūra, nustatyti teritorijos tvarkymo ir naudojimo reikalavimai, nustatomi planuojamos naudoti ir užsta</text:span><text:span text:style-name="T249">tyti teritorijos kokybiniai ir kiekybiniai parametrai.</text:span></text:p>
      <text:p text:style-name="P250"><text:span text:style-name="T251">3</text:span><text:span text:style-name="T252">. Jeigu</text:span><text:span text:style-name="T253"><text:s/></text:span><text:span text:style-name="T254">po žemės sklypo padalijimo liekantis visuomenės poreikiams neimamas kitos paskirties žemės sklypas yra ne didesnis kaip 0,04 ha, <text:s/>žemės ūkio paskirties žemės sklypas yra ne didesnis kaip 0,1 ha, o miškų ūkio paskirties žemės sklypas yra ne didesnis kaip <text:s/>0</text:span><text:span text:style-name="T255">,1 ha ir tokio žemės sklypo nebus galima naudoti pagal to žemės sklypo pagrindinę žemės naudojimo paskirtį ir būdą, toks žemės sklypas žemės savininko prašymu, pateiktu projektą įgyvendinančiai institucijai iki šio įstatymo 10 straipsnio 2 dalyje nurodyto<text:s/></text:span><text:span text:style-name="T256">pasiūlymų dėl žemės paėmimo visuomenės poreikiams projekto pateikimo termino pabaigos, projektuojamas kartu su paimamu visuomenės poreikiams žemės sklypu kaip vientisas žemės sklypas. Ši nuostata netaikoma tais atvejais, kai po žemės sklypo padalijimo liks</text:span><text:span text:style-name="T257">iantis visuomenės poreikiams neimamas žemės sklypas ribojasi su kitu tam pačiam žemės savininkui nuosavybės teise priklausančiu žemės sklypu.<text:s/></text:span></text:p>
      <text:p text:style-name="P258"><text:span text:style-name="T259">3.</text:span><text:span text:style-name="T260">4</text:span><text:span text:style-name="T261">.</text:span><text:span text:style-name="T262"><text:s/>Žemės paėmimo projektų rengimą savo lėšomis organizuoja projektą įgyvendinanti institucija.<text:s/></text:span><text:span text:style-name="T263">Projektą įgy</text:span><text:span text:style-name="T264">vendinanti institucija</text:span><text:span text:style-name="T265"><text:s/></text:span><text:span text:style-name="T266">Žemės<text:s/></text:span><text:span text:style-name="T267">žemės<text:s/></text:span><text:span text:style-name="T268">paėmimo projektų rengėją<text:s/></text:span><text:span text:style-name="T269">projektą įgyvendinanti institucija</text:span><text:span text:style-name="T270"><text:s/>parenka įstatymų nustatyta tvarka.“</text:span></text:p>
      <text:p text:style-name="P271"/>
      <text:p text:style-name="P272"><text:span text:style-name="T273">7</text:span><text:span text:style-name="T274"><text:s/>straipsnis.<text:s/></text:span><text:span text:style-name="T275">10 straipsnio pakeitimas</text:span></text:p>
      <text:p text:style-name="P276"><text:span text:style-name="T277">Pakeisti 10 straipsnio 2 dalį ir ją išdėstyti taip:</text:span></text:p>
      <text:p text:style-name="P278"><text:span text:style-name="T279">„</text:span><text:span text:style-name="T280">2</text:span><text:span text:style-name="T281">. Projektą įgyv</text:span><text:span text:style-name="T282">endinanti institucija apie<text:s/></text:span><text:span text:style-name="T283">rengiamą</text:span><text:span text:style-name="T284"><text:s/></text:span><text:span text:style-name="T285">parengtą</text:span><text:span text:style-name="T286"><text:s/>žemės paėmimo projektą skelbia savivaldybės interneto tinklalapyje ir šio įstatymo 16 straipsnyje nustatyta tvarka praneša žemės savininkui ir (ar) kitam naudotojui bei planuojamos teritorijos gretimų žemės skly</text:span><text:span text:style-name="T287">pų savininkams ir (ar) kitiems naudotojams. Pranešime nurodoma, kur galima susipažinti su žemės<text:s/></text:span><text:soft-page-break/><text:span text:style-name="T288">paėmimo projektu, ir nustatomas 15 darbo dienų terminas nuo pranešimo įteikimo dienos susipažinti su šiuo projektu ir pasiūlymams dėl šio projekto pateikti.“</text:span></text:p>
      <text:p text:style-name="P289"/>
      <text:p text:style-name="P290"><text:span text:style-name="T291">8</text:span><text:span text:style-name="T292"><text:s/>straipsnis.<text:s/></text:span><text:span text:style-name="T293">13 straipsnio pakeitimas</text:span></text:p>
      <text:p text:style-name="P294"><text:span text:style-name="T295">Pakeisti 13 straipsnį ir jį išdėstyti taip:</text:span></text:p>
      <text:p text:style-name="P296"><text:span text:style-name="T297">„</text:span><text:span text:style-name="T298">13</text:span><text:span text:style-name="T299"><text:s/>straipsnis.</text:span><text:span text:style-name="T300"><text:s/></text:span><text:span text:style-name="T301">Atlyginimas už</text:span><text:span text:style-name="T302"><text:s/>žemės savininko ir (ar) kito naudotojo nuostolius, patirtus atliekant statybinius tyrimus,<text:s/></text:span><text:span text:style-name="T303">visuomenės poreikiams paimamą turtą</text:span><text:span text:style-name="T304">, š</text:span><text:span text:style-name="T305">ių nuostolių apskaičiavimo<text:s/></text:span><text:span text:style-name="T306">ir turto vertinimo tvarka</text:span></text:p>
      <text:p text:style-name="P307"><text:span text:style-name="T308">1</text:span><text:span text:style-name="T309">. Paimant privačią žemę visuomenės poreikiams, žemės savininkui turi būti teisingai atlyginama už žemę pinigais pagal rinkos vertę. Žemės savininkui ir (ar) kitam naudotojui pinigais atlyginama paimamoje visuomenės poreikiams žemėje esančių sodinių,<text:s/></text:span><text:span text:style-name="T310">želdin</text:span><text:span text:style-name="T311">ių,</text:span><text:span text:style-name="T312"><text:s/>medynų tūrio, negauto derliaus, įdėtų lėšų žemės ūkio produkcijai ir miškui auginti vertė, visi kiti savininko ir (ar) kito naudotojo nuostoliai, patirti dėl žemės sklypo ir jame statomų ar jau pastatytų statinių, įrenginių, dėl žemės sklype esančių<text:s/></text:span><text:span text:style-name="T313">že</text:span><text:span text:style-name="T314">ldinių</text:span><text:span text:style-name="T315"><text:s/></text:span><text:span text:style-name="T316">sodinių ir želdinių</text:span><text:span text:style-name="T317"><text:s/>paėmimo visuomenės poreikiams, taip pat iškėlimo iš visuomenės poreikiams paimamo turto išlaidos.<text:s/></text:span><text:span text:style-name="T318">Projektą įgyvendinančios institucijos ir žemės savininko ir (ar) kito naudotojo rašytiniu susitarimu neatlyginama paimamoje visuome</text:span><text:span text:style-name="T319">nės poreikiams žemėje esančių sodinių, želdinių, medynų tūrio ar negauto derliaus vertė, jeigu žemės<text:s/></text:span><text:span text:style-name="T320">savininkui ir (ar) kitam naudotojui po atlikto turto vertinimo iš paimamo visuomenės poreikiams žemės sklypo paliekama pačiam išsikelti sodinius, želdinius</text:span><text:span text:style-name="T321">, medynus ar nusiimti derlių.<text:s/></text:span></text:p>
      <text:p text:style-name="P322"><text:span text:style-name="T323">2</text:span><text:span text:style-name="T324">.</text:span><text:span text:style-name="T325"><text:s/></text:span><text:span text:style-name="T326">Žemės savininkui ir (ar) kitam naudotojui taip pat atlyginami nuostoliai, patirti atliekant statybinius tyrimus. Vyriausybės tvirtinamos vienkartinės ar periodinės kompensacijos, mokamos už naudojimąsi administraciniu<text:s/></text:span><text:span text:style-name="T327">aktu nustatytu servitutu, tarnaujančiojo daikto savininkui ar valstybinės žemės patikėtiniui apskaičiavimo metodikos nuostatos<text:s/></text:span><text:span text:style-name="T328">mutatis mutandis</text:span><text:span text:style-name="T329"><text:s/>taikomos apskaičiuojant nuostolius</text:span><text:span text:style-name="T330">,<text:s/></text:span><text:span text:style-name="T331">patirtus dėl sunaikintų pasėlių ir sodinių, iškirsto miško. Nuostoliai, pati</text:span><text:span text:style-name="T332">rti dėl kito turto, sunaikinto atliekant statybinius tyrimus, apskaičiuojami šio straipsnio 4 dalyje nustatyta tvarka.<text:s/></text:span></text:p>
      <text:p text:style-name="P333"><text:span text:style-name="T334">2</text:span><text:span text:style-name="T335">.3</text:span><text:span text:style-name="T336">.</text:span><text:span text:style-name="T337"><text:s/>Paimamo žemės sklypo rinkos vertė apskaičiuojama pagal pagrindinę žemės naudojimo paskirtį</text:span><text:span text:style-name="T338"><text:s/></text:span><text:span text:style-name="T339">ir</text:span><text:span text:style-name="T340"><text:s/></text:span><text:span text:style-name="T341">naudojimo būdą<text:s/></text:span><text:span text:style-name="T342">ir pobūdį</text:span><text:span text:style-name="T343">, nustaty</text:span><text:span text:style-name="T344">tus iki žymos Nekilnojamojo turto registre apie pradėtą žemės paėmimo visuomenės poreikiams procedūrą padarymo. Už žemės sklype esančių sodinių,<text:s/></text:span><text:span text:style-name="T345">želdinių,</text:span><text:span text:style-name="T346"><text:s/>medynų tūrį, negautą derlių, įdėtas lėšas žemės ūkio produkcijai ir miškui auginti atlyginama pinigai</text:span><text:span text:style-name="T347">s pagal rinkos vertę. Jeigu visuomenės poreikiams paimamas statiniais ar įrenginiais užstatomas ar užstatytas žemės sklypas, už jau pastatytus ar statomus žemės sklype asmenims nuosavybės teise priklausančius statinius ar įrenginius turi būti atlyginama pi</text:span><text:span text:style-name="T348">nigais pagal rinkos vertę. Jeigu visuomenės poreikiams paimamas žemės sklypas, kuriame vykdoma ūkinė komercinė veikla, žemės savininkui ir (ar) kitam naudotojui atlyginami nuostoliai, susiję su ūkinės komercinės veiklos paimamame visuomenės poreikiams žemė</text:span><text:span text:style-name="T349">s sklype nutraukimu ar jos apribojimu. Apskaičiuojant visuomenės poreikiams paimamo žemės sklypo, jame esančių statinių ir įrenginių rinkos vertę, turi būti atsižvelgiama į tą pačią žemės verčių zoną žemės verčių žemėlapiuose patenkančių žemės sklypų, stat</text:span><text:span text:style-name="T350">inių ir įrenginių sandoriuose, sudarytuose nuo specialiojo plano, kurio pagrindu buvo pradėta žemės paėmimo visuomenės poreikiams procedūra, patvirtinimo iki turto<text:s/></text:span><text:span text:style-name="T351">vertės nustatymo dienos,</text:span><text:span text:style-name="T352"><text:s/></text:span><text:span text:style-name="T353">vertinimo ataskaitos parengimo,</text:span><text:span text:style-name="T354"><text:s/>nurodytų tokių nekilnojamųjų daiktų</text:span><text:span text:style-name="T355"><text:s/>kainų pokytį.<text:s/></text:span></text:p>
      <text:p text:style-name="P356"><text:span text:style-name="T357">3</text:span><text:span text:style-name="T358">.4</text:span><text:span text:style-name="T359">.<text:s/></text:span>Paimamo visuomenės poreikiams turto vertė ir šiame straipsnyje nurodyti nuostoliai,<text:s/><text:span text:style-name="T360">išskyrus nuostolius, patirtus atliekant statybinius tyrimus, dėl sunaikintų pasėlių, sodinių, želdinių, iškirsto miško,<text:s/></text:span>apskaičiuojami<text:s/><text:span text:style-name="T361">taikant Liet</text:span><text:span text:style-name="T362">uvos Respublikos turto ir verslo vertinimo pagrindų įstatyme<text:s/></text:span><text:span text:style-name="T363">(toliau – Turto ir verslo vertinimo pagrindų įstatymas)</text:span><text:s/><text:span text:style-name="T364">nustatytą individualaus turto vertinimo būdą, o turto vertinimo metodas<text:s/></text:span><text:span text:style-name="T365">kiekvienu atveju</text:span><text:span text:style-name="T366"><text:s/>parenkamas atsižvelgiant į<text:s/></text:span><text:span text:style-name="T367">nustatytus Vyriausybės<text:s/></text:span><text:span text:style-name="T368">patvirtintoje Turto vertinimo metodikoje</text:span><text:span text:style-name="T369"><text:s/></text:span><text:span text:style-name="T370">turto ir verslo vertinimą reglamentuojančius teisės aktus</text:span><text:span text:style-name="T371">.<text:s/></text:span><text:span text:style-name="T372">Jeigu visuomenės poreikiams paimamas gyvenamosios paskirties pastatu užstatytas žemės sklypas,<text:s/></text:span><text:span text:style-name="T373">nuostolių už gyvenamosios paskirties pastatą suma<text:s/></text:span><text:span text:style-name="T374">apskaičiuoj</text:span><text:span text:style-name="T375">ama atliekant individualų turto vertinimą<text:s/></text:span><text:span text:style-name="T376">bent dviem turto vertinimo metodais, parinktais pagal turto ir verslo vertinimą reglamentuojančius teisės aktus,<text:s/></text:span><text:span text:style-name="T377">o savininkui ir (ar) kitam naudotojui atlyginama ta verte, kuri yra didesnė.<text:s/></text:span>Visuomenės<text:s/><text:soft-page-break/>poreikiams paimamo turto vertė įforminama parengiant turto vertinimo ataskaitą.<text:span text:style-name="T378"><text:s/>Visuomenės poreikiams paimamo turto vertinimo ataskaita galioja 12 mėnesių nuo jos parengimo dienos.</text:span></text:p>
      <text:p text:style-name="P379"><text:span text:style-name="T380">5</text:span><text:span text:style-name="T381">. Atlyginimas už žemės savininko ir (ar) kito naudotojo nuostolius, patirtus atliekant statybinius tyrimus, pervedamas kartu su atlyginimu už paimamą visuomenės poreikiams žemę ir kitą turtą. <text:s/></text:span></text:p>
      <text:p text:style-name="P382"><text:span text:style-name="T383">4</text:span><text:span text:style-name="T384">.</text:span><text:span text:style-name="T385"><text:s/>6.</text:span><text:span text:style-name="T386"><text:s/>Visuomenės poreikiams paimamo turto vertinimą<text:s/></text:span><text:span text:style-name="T387">ir nuo</text:span><text:span text:style-name="T388">stolių, patirtų atliekant statybinius tyrimus, apskaičiavimą</text:span><text:span text:style-name="T389"><text:s/>užsako ir už<text:s/></text:span><text:span text:style-name="T390">turto vertinimo</text:span><text:span text:style-name="T391"><text:s/></text:span><text:span text:style-name="T392">šiuos</text:span><text:span text:style-name="T393"><text:s/>darbus sumoka projektą įgyvendinanti institucija.“</text:span></text:p>
      <text:p text:style-name="P394"/>
      <text:p text:style-name="P395"><text:span text:style-name="T396">9</text:span><text:span text:style-name="T397"><text:s/>straipsnis.<text:s/></text:span><text:span text:style-name="T398">V skyriaus pakeitimas<text:s/></text:span></text:p>
      <text:p text:style-name="P399"><text:span text:style-name="T400">Pakeisti V skyrių ir jį išdėstyti taip:</text:span></text:p>
      <text:p text:style-name="P401"><text:span text:style-name="T402">„</text:span><text:span text:style-name="T403">V</text:span><text:span text:style-name="T404"><text:s/>SKYRIUS</text:span></text:p>
      <text:p text:style-name="P405"><text:span text:style-name="T406">PRAN</text:span><text:span text:style-name="T407">EŠIMŲ</text:span><text:span text:style-name="T408"><text:s/>IR INFORMACIJOS<text:s/></text:span><text:span text:style-name="T409">SIUNTIMO</text:span><text:span text:style-name="T410">, DOKUMENTŲ PASIRAŠYMO<text:s/></text:span><text:span text:style-name="T411">TVARKA</text:span></text:p>
      <text:p text:style-name="P412"/>
      <text:p text:style-name="P413"><text:span text:style-name="T414">16</text:span><text:span text:style-name="T415"><text:s/>straipsnis.</text:span><text:span text:style-name="T416"><text:s/></text:span><text:span text:style-name="T417">Pranešimų<text:s/></text:span><text:span text:style-name="T418">ir informacijos<text:s/></text:span><text:span text:style-name="T419">siuntimo</text:span><text:span text:style-name="T420">, dokumentų pasirašymo<text:s/></text:span><text:span text:style-name="T421">tvarka</text:span></text:p>
      <text:p text:style-name="P422"><text:span text:style-name="T423">1</text:span><text:span text:style-name="T424">.</text:span><text:span text:style-name="T425"><text:s/></text:span><text:span text:style-name="T426">Šio įstatymo nustatytais atvejais<text:s/></text:span><text:span text:style-name="T427">institucijos<text:s/></text:span><text:span text:style-name="T428">institucijų</text:span><text:span text:style-name="T429"><text:s/>pranešimai<text:s/></text:span><text:span text:style-name="T430">ir informacija</text:span><text:span text:style-name="T431"><text:s/>žemės savininkams ir (ar) kitiems naudotojams, susiję su žemės paėmimu visuomenės poreikiams, siunčiami<text:s/></text:span><text:span text:style-name="T432">per Nacionalinę elektroninių siuntų pristatymo, naudojant pašto tinklą, informacinę sistemą (toliau – E. pristatymo sistema). Jeigu asmens E. pristatym</text:span><text:span text:style-name="T433">o sistemos elektroninio pristatymo dėžutė yra neaktyvi,</text:span><text:span text:style-name="T434"><text:s/></text:span><text:span text:style-name="T435">pranešimas ar informacija jam siunčiami per E. pristatymo sistemą ir įteikiami registruotąja pašto siunta<text:s/></text:span><text:span text:style-name="T436">registruotu laišku, įteikiamu<text:s/></text:span><text:span text:style-name="T437">pasirašytinai</text:span><text:span text:style-name="T438">:</text:span></text:p>
      <text:p text:style-name="P439"><text:span text:style-name="T440">1</text:span><text:span text:style-name="T441">) fizinių asmenų gyvenamosios ar kitos<text:s/></text:span><text:span text:style-name="T442">institu</text:span><text:span text:style-name="T443">cijai<text:s/></text:span><text:span text:style-name="T444">institucijoms</text:span><text:span text:style-name="T445"><text:s/>žinomos jų buvimo vietos adresu – žemės savininkui ir (ar) kitam žemės naudotojui asmeniškai arba kuriam nors iš kartu su juo gyvenančių pilnamečių šeimos narių;</text:span></text:p>
      <text:p text:style-name="P446"><text:span text:style-name="T447">2</text:span><text:span text:style-name="T448">) juridinių asmenų registruotos buveinės adresu ar kitu juridinio asm</text:span><text:span text:style-name="T449">ens nurodytu adresu – juridinio asmens vadovui, valdymo organams arba raštinės darbuotojui.</text:span></text:p>
      <text:p text:style-name="P450"><text:span text:style-name="T451">2</text:span><text:span text:style-name="T452">. Pranešimo<text:s/></text:span><text:span text:style-name="T453">ar informacijos</text:span><text:span text:style-name="T454"><text:s/>įteikimo diena laikoma<text:s/></text:span><text:span text:style-name="T455">jo</text:span><text:span text:style-name="T456"><text:s/></text:span><text:span text:style-name="T457">kita darbo diena po jų išsiuntimo per E. pristatymo sistemą</text:span><text:span text:style-name="T458">, kai elektroninio pristatymo dėžutė yra akt</text:span><text:span text:style-name="T459">yvi,</text:span><text:span text:style-name="T460"><text:s/></text:span><text:span text:style-name="T461">arba</text:span><text:span text:style-name="T462"><text:s/>įteikimo šio straipsnio 1 dalyje nurodytiems asmenims diena.</text:span></text:p>
      <text:p text:style-name="P463"><text:span text:style-name="T464">3</text:span><text:span text:style-name="T465">. Šio įstatymo 4 straipsnio 3 dalyje numatytu pranešimu žemės savininkas ir (ar) kitas naudotojas taip pat yra</text:span><text:span text:style-name="T466"><text:s/>informuojami apie jų teisę dokumentus, prašymus ar informaciją,<text:s/></text:span><text:span text:style-name="T467">pasir</text:span><text:span text:style-name="T468">ašytus kvalifikuotu elektroniniu parašu, teikti<text:s/></text:span><text:span text:style-name="T469">institucijai per E. pristatymo sistemą, juos pasirašius kvalifikuotu elektroniniu parašu, arba registruotąja pašto siunta.</text:span><text:span text:style-name="T470"><text:s/></text:span><text:span text:style-name="T471">Žemės savininkas ir (ar) kitas naudotojas pasirenka informacijos teikimo ir gavimo bū</text:span><text:span text:style-name="T472">dą ir apie jį informuoja instituciją. Institucijos pranešimai ir informacija</text:span><text:span text:style-name="T473"><text:s/></text:span><text:span text:style-name="T474">žemės savininkams ir (ar) kitiems naudotojams, taip pat žemės savininkų ir (ar) kitų naudotojų dokumentai, prašymai ar informacija institucijai toliau teikiami <text:s/>pasirinktu būdu. J</text:span><text:span text:style-name="T475">eigu žemės savininkas ir (ar) kitas naudotojas informacijos teikimo ir gavimo būdo nepasirenka ir neinformuoja institucijos, jam informacija siunčiama registruotąja pašto siunta.</text:span></text:p>
      <text:p text:style-name="P476"><text:span text:style-name="T477">4</text:span><text:span text:style-name="T478">. Kai žemės savininkas ir (ar) kitas naudotojas informuoja, kad dokument</text:span><text:span text:style-name="T479">us nori teikti ir gauti per E. pristatymo sistemą, institucija rengia oficialiu</text:span><text:span text:style-name="T480">osiu</text:span><text:span text:style-name="T481">s elektroninius dokumentus, juos pasirašo kvalifikuotu elektroniniu parašu ir teikia<text:s/></text:span><text:span text:style-name="T482">žemės savininkams ir (ar) kitiems naudotojams</text:span><text:span text:style-name="T483"><text:s/>šiuo būdu.<text:s/></text:span></text:p>
      <text:p text:style-name="P484"><text:span text:style-name="T485">5</text:span><text:span text:style-name="T486">.</text:span><text:span text:style-name="T487"><text:s/>3.</text:span><text:span text:style-name="T488"><text:s/>Jeigu pranešimo nepavyksta įteikti žemės savininkui ir (ar) kitam naudotojui, ne vėliau kaip per<text:s/></text:span><text:span text:style-name="T489">10</text:span><text:span text:style-name="T490"><text:s/>darbo<text:s/></text:span><text:span text:style-name="T491">dienų</text:span><text:span text:style-name="T492"><text:s/>nuo to, kai</text:span><text:span text:style-name="T493"><text:s/></text:span><text:span text:style-name="T494">projektą įgyvendinanti</text:span><text:span text:style-name="T495"><text:s/>institucija įsitikina, kad pranešimo nepavyksta įteikti žemės savininkui ir (ar) kitam naudotojui šio straip</text:span><text:span text:style-name="T496">snio 1 dalyje nustatyta tvarka, pranešimas įteikiamas viešo paskelbimo spaudoje būdu – pranešimo turinys viešai paskelbiamas<text:s/></text:span><text:span text:style-name="T497">žemės sklypo buvimo vietos</text:span><text:span text:style-name="T498"><text:s/></text:span><text:span text:style-name="T499">vietos</text:span><text:span text:style-name="T500"><text:s/></text:span><text:span text:style-name="T501">vietiniame</text:span><text:span text:style-name="T502"><text:s/>laikraštyje (jeigu toks<text:s/></text:span><text:span text:style-name="T503">leidžiamas<text:s/></text:span><text:span text:style-name="T504">yra</text:span><text:span text:style-name="T505">) ir viename iš<text:s/></text:span><text:span text:style-name="T506">pagrindinių Lietuvos Respublikos</text:span><text:span text:style-name="T507"><text:s/>dienraščių</text:span><text:span text:style-name="T508"><text:s/></text:span><text:span text:style-name="T509">nacionalinių laikraščių</text:span><text:span text:style-name="T510">,</text:span><text:span text:style-name="T511"><text:s/></text:span><text:span text:style-name="T512">taip pat institucijos interneto svetainėje</text:span><text:span text:style-name="T513">. Tokiu atveju pranešimas laikomas įteiktu pranešimo paskelbimo<text:s/></text:span><text:span text:style-name="T514">institucijos interneto svetainėje ar</text:span><text:span text:style-name="T515"><text:s/>spaudoje dieną.</text:span><text:span text:style-name="T516"><text:s/></text:span></text:p>
      <text:p text:style-name="P517"><text:span text:style-name="T518">6</text:span><text:span text:style-name="T519">. Kai nežinoma žemės savininko ir (ar) kito naudotojo<text:s/></text:span><text:span text:style-name="T520">gyvenamoji vieta, institucija pranešimą viešai paskelbia žemės sklypo buvimo vietos vietiniame laikraštyje (jeigu toks leidžiamas) ir viename iš nacionalinių laikraščių,<text:s/></text:span><text:span text:style-name="T521">taip pat institucijos interneto svetainėje</text:span><text:span text:style-name="T522">.<text:s/></text:span><text:soft-page-break/><text:span text:style-name="T523">Jei</text:span><text:span text:style-name="T524">gu<text:s/></text:span><text:span text:style-name="T525">visuomenės poreikiams paimamos žemės</text:span><text:span text:style-name="T526"><text:s/>savininkas ir (ar) kitas naudotojas yra miręs ir yra žinomas<text:s/></text:span><text:span text:style-name="T527">žemės savininko ir (ar) kito naudotojo<text:s/></text:span><text:span text:style-name="T528">įpėdinis, šio įstatymo nustatytais atvejais institucijos pranešimas siunčiamas žemės savininko ir (ar) kito naudotojo įpėdiniui šio straipsnio 1 dalyje nus</text:span><text:span text:style-name="T529">tatyta tvarka. Jei</text:span><text:span text:style-name="T530">gu</text:span><text:span text:style-name="T531"><text:s/>visuomenės poreikiams paimamos žemės savininkas ir (ar) kitas naudotojas yra miręs ir nėra žinomas<text:s/></text:span><text:span text:style-name="T532"><text:s/></text:span><text:span text:style-name="T533">žemės savininko ir (ar) kito naudotojo<text:s/></text:span><text:span text:style-name="T534">įpėdinis,<text:s/></text:span><text:span text:style-name="T535">institucija pranešimą viešai paskelbia<text:s/></text:span><text:span text:style-name="T536">žemės sklypo buvimo vietos vietiniame laikrašty</text:span><text:span text:style-name="T537">je (jeigu toks leidžiamas) ir viename iš nacionalinių laikraščių</text:span><text:span text:style-name="T538">, taip pat institucijos interneto svetainėje</text:span><text:span text:style-name="T539">.</text:span></text:p>
      <text:p text:style-name="P540"><text:span text:style-name="T541">4</text:span><text:span text:style-name="T542">.</text:span><text:span text:style-name="T543"><text:s/></text:span><text:span text:style-name="T544">7.<text:s/></text:span><text:span text:style-name="T545">Pranešimų siuntimo ir viešo paskelbimo išlaidas apmoka institucija, siunčianti pranešimą žemės savininkui ir (ar) kitam naudotojui.“<text:s/></text:span></text:p>
      <text:p text:style-name="P546"/>
      <text:p text:style-name="P547"><text:span text:style-name="T548">10</text:span><text:span text:style-name="T549"><text:s/>straipsnis.<text:s/></text:span><text:span text:style-name="T550">Įstatymo įsigaliojimas, įgyvendinimas ir taikymas</text:span></text:p>
      <text:p text:style-name="P551"><text:span text:style-name="T552">1</text:span><text:span text:style-name="T553">. Šis įstatymas, išskyrus šio straipsnio 2 dalį, įsigalioja 2022 m. liepos 1 d.</text:span></text:p>
      <text:p text:style-name="P554"><text:span text:style-name="T555">2</text:span><text:span text:style-name="T556">. Lietuvos Respublikos Vyriausybė, Lietuvos Respublikos aplinkos ministras ir Lietuvos R</text:span><text:span text:style-name="T557">espublikos finansų ministras iki 2022 m. birželio 30 d. priima šio įstatymo įgyvendinamuosius teisės aktus.<text:s/></text:span></text:p>
      <text:p text:style-name="P558"><text:span text:style-name="T559">3</text:span><text:span text:style-name="T560">. Iki šio įstatymo įsigaliojimo pradėtos žemės paėmimo visuomenės poreikiams procedūros baigiamos pagal iki šio įstatymo įsigaliojimo galiojus</text:span><text:span text:style-name="T561">į teisinį reguliavimą, išskyrus šio įstatymo<text:s/></text:span><text:span text:style-name="T562"><text:line-break/>2<text:s/></text:span><text:span text:style-name="T563">straipsnyje išdėstyto Lietuvos Respublikos žemės paėmimo visuomenės poreikiams įgyvendinant ypatingos valstybinės svarbos projektus įstatymo 4 straipsnio 2 ir 5 dalių, šio įstatymo 4 straipsnyje išdėstyto<text:s/></text:span><text:span text:style-name="T564">Žem</text:span><text:span text:style-name="T565">ės paėmimo visuomenės poreikiams įgyvendinant ypatingos valstybinės svarbos projektus įstatymo 6 straipsnio 3 dalies,</text:span><text:span text:style-name="T566"><text:s/>šio įstatymo 5<text:s/></text:span><text:span text:style-name="T567">straipsnyje išdėstyto<text:s/></text:span><text:span text:style-name="T568">Žemės paėmimo visuomenės poreikiams įgyvendinant ypatingos valstybinės svarbos projektus įstatymo</text:span><text:span text:style-name="T569"><text:s/></text:span><text:span text:style-name="T570">7 s</text:span><text:span text:style-name="T571">traipsnio</text:span><text:span text:style-name="T572"><text:s/>ir 8<text:s/></text:span><text:span text:style-name="T573">straipsnyje išdėstyto</text:span><text:span text:style-name="T574"><text:s/></text:span><text:span text:style-name="T575">Žemės paėmimo visuomenės poreikiams įgyvendinant ypatingos valstybinės svarbos projektus įstatymo 13 straipsnio</text:span><text:span text:style-name="T576"><text:s/>reikalavimus tiek, kiek juose numatytas reguliavimas susijęs su statybinių tyrimų atlikimu ir nuostolių, pa</text:span><text:span text:style-name="T577">tirtų atliekant šiuos tyrimus, atlyginimu.<text:s/></text:span></text:p>
      <text:p text:style-name="P578"><text:span text:style-name="T579">4</text:span><text:span text:style-name="T580">. Šio įstatymo 8 straipsniu keičiamo Žemės paėmimo visuomenės poreikiams įgyvendinant ypatingos valstybinės svarbos projektus įstatymo 13 straipsnio 4 dalyje nustatytas reikalavimas nuostolių už gyvenamosios</text:span><text:span text:style-name="T581"><text:s/>paskirties pastatą,<text:s/></text:span><text:span text:style-name="T582">kuris yra paimame visuomenės poreikiams žemės sklype</text:span><text:span text:style-name="T583">, sumą apskaičiuoti bent dviem turto vertinimo metodais, parinktais pagal turto ir verslo vertinimą reglamentuojančius teisės aktus, o savininkui ir (ar) kitam naudotojui atlyginti ta</text:span><text:span text:style-name="T584"><text:s/>verte, kuri yra didesnė, taikomas tuo atveju, kai projektas yra pripažintas ypatingos valstybinės svarbos projektu po šio įstatymo įsigaliojimo,  taip pat tuo atveju, kai projektas buvo pripažintas ypatingos valstybinės svarbos projektu iki šio įstatymo į</text:span><text:span text:style-name="T585">sigaliojimo, tačiau iki šio įstatymo įsigaliojimo pagal ypatingos valstybinės svarbos projektu pripažintą projektą  Žemės paėmimo visuomenės poreikiams įgyvendinant ypatingos valstybinės svarbos projektus įstatymo nustatyta tvarka nebuvo pradėta žemės paėm</text:span><text:span text:style-name="T586">imo visuomenės poreikiams procedūra.</text:span></text:p>
      <text:p text:style-name="P587"/>
      <text:p text:style-name="P588"/>
      <text:p text:style-name="P589"/>
      <text:p text:style-name="P590"><text:span text:style-name="T591">Skelbiu šį Lietuvos Respublikos Seimo priimtą įstatymą.</text:span></text:p>
      <text:p text:style-name="P592"/>
      <text:p text:style-name="P593"/>
      <text:p text:style-name="P594"/>
      <text:p text:style-name="P595"><text:span text:style-name="T59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21-11-16T08:44:00Z</meta:creation-date>
    <dc:date>2021-11-16T08:44:00Z</dc:date>
    <meta:print-date>2020-12-21T11:47: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6" meta:paragraph-count="248" meta:word-count="2893" meta:character-count="23624" meta:row-count="806" meta:non-whitespace-character-count="20979"/>
  </office:meta>
</office:document-meta>
</file>