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 fo:text-align="justify" fo:text-indent="0.8861in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6" style:parent-style-name="contentpasted0" style:family="text">
      <style:text-properties style:font-name-asian="Calibri"/>
    </style:style>
    <style:style style:name="P67" style:parent-style-name="Normal" style:family="paragraph">
      <style:paragraph-properties fo:text-align="justify"/>
    </style:style>
    <style:style style:name="T68" style:parent-style-name="contentpasted0" style:family="text">
      <style:text-properties style:font-name-asian="Calibri"/>
    </style:style>
    <style:style style:name="P69" style:parent-style-name="Normal" style:family="paragraph">
      <style:paragraph-properties fo:text-align="justify"/>
    </style:style>
    <style:style style:name="T70" style:parent-style-name="contentpasted0" style:family="text">
      <style:text-properties style:font-name-asian="Calibri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9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8-28<text:s/>Nr.<text:s/>S-2023-3734-XIVP-3018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Lietuvos Respublikos</text:span><text:span text:style-name="T46"><text:s/></text:span><text:span text:style-name="T47">Kelių</text:span><text:span text:style-name="T48"><text:s/></text:span><text:span text:style-name="T49">įstatymo Nr.</text:span><text:span text:style-name="T50"><text:s/>I-891 5 straipsnio pakeitimo</text:span><text:span text:style-name="T51"><text:s/>įstatymo projekto</text:span><text:span text:style-name="T52"><text:s/></text:span><text:span text:style-name="T53">nr.</text:span><text:span text:style-name="T54"><text:s/></text:span><text:span text:style-name="T55">XIVP-</text:span><text:span text:style-name="T56">3018</text:span><text:span text:style-name="T57"><text:s/></text:span><text:span text:style-name="T58">atitikties Europos Sąjungos teisei</text:span></text:p>
      <text:p text:style-name="P59"/>
      <text:p text:style-name="P60"/>
      <text:p text:style-name="P61">Įvertinę<text:s/><text:a xlink:href="https://e-seimas.lrs.lt/portal/legalAct/lt/TAP/f2b7b3a03c1111eeb4b9a076396dcf81?positionInSearchResults=1&amp;searchModelUUID=784fc3ce-4ebd-4bd7-872f-8ed246eee8d5" office:target-frame-name="_top" xlink:show="replace"><text:span text:style-name="Hyperlink">Lietuvos Respublikos</text:span><text:span text:style-name="Hyperlink"><text:s/></text:span><text:span text:style-name="Hyperlink">k</text:span><text:span text:style-name="Hyperlink">elių</text:span><text:span text:style-name="Hyperlink"><text:s/>įstatymo Nr. I-891 5 straipsnio pakeitimo</text:span><text:span text:style-name="Hyperlink"><text:s/>įstatymo</text:span><text:span text:style-name="Hyperlink"><text:s/></text:span><text:span text:style-name="Hyperlink">projekto</text:span></text:a><text:s/>Nr.<text:s/>XIVP-3018<text:s/>atitiktį Europos Sąjungos teisei,<text:s/>pažymime, kad pastabų ir pasiūlymų neturime.<text:s/></text:p>
      <text:p text:style-name="P62"/>
      <text:p text:style-name="P63"/>
      <text:p text:style-name="P64"/>
      <text:p text:style-name="P65">Strateginio<text:span text:style-name="T66"><text:s/>planavimo ir stebėsenos grupės vadovas,</text:span><text:tab/>Artūras Dembskis</text:p>
      <text:p text:style-name="P67"><text:span text:style-name="T68">laikinai atliekantis Teisingumo ministerijos kanclerio</text:span></text:p>
      <text:p text:style-name="P69"><text:span text:style-name="T70">funkcijas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Patrik Asevičius</text:span><text:span text:style-name="T99">,<text:s/></text:span><text:span text:style-name="T100">tel.</text:span><text:span text:style-name="T101"><text:s/>+370</text:span><text:span text:style-name="T102"><text:s/></text:span><text:span text:style-name="T103">671<text:s/></text:span><text:span text:style-name="T104">88190</text:span><text:span text:style-name="T105">, el. p.<text:s/></text:span><text:a xlink:href="mailto:patrik.asevicius@tm.lt" office:target-frame-name="_top" xlink:show="replace"><text:span text:style-name="T106">patrik.as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ntentpasted0" style:display-name="contentpasted0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9-06T11:06:00Z</meta:creation-date>
    <dc:date>2023-09-06T11:0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0" meta:character-count="871" meta:row-count="30" meta:non-whitespace-character-count="768"/>
  </office:meta>
</office:document-meta>
</file>