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8125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style:text-properties style:font-name="Times New Roman" fo:font-weight="bold" style:font-weight-asian="bold"/>
    </style:style>
    <style:style style:name="P5" style:parent-style-name="Komitetas" style:family="paragraph">
      <style:text-properties fo:text-transform="uppercas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letter-spacing="0.0027in"/>
    </style:style>
    <style:style style:name="T13" style:parent-style-name="DefaultParagraphFont" style:family="text">
      <style:text-properties fo:font-weight="bold" style:font-weight-asian="bold" style:font-weight-complex="bold" fo:letter-spacing="0.002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font-weight-complex="bold" style:language-asian="lt" style:country-asian="LT"/>
    </style:style>
    <style:style style:name="T19" style:parent-style-name="DefaultParagraphFont" style:family="text">
      <style:text-properties style:font-name="Times New Roman" fo:font-weight="bold" style:font-weight-asian="bold" style:font-weight-complex="bold" style:language-asian="lt" style:country-asian="LT"/>
    </style:style>
    <style:style style:name="T20" style:parent-style-name="DefaultParagraphFont" style:family="text">
      <style:text-properties style:font-name="Times New Roman"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vertical-align="top"/>
      <style:text-properties style:font-name="Times New Roman" fo:font-weight="bold" style:font-weight-asian="bold"/>
    </style:style>
    <style:style style:name="P29" style:parent-style-name="Normal" style:family="paragraph">
      <style:paragraph-properties fo:text-align="center"/>
      <style:text-properties style:font-name="Times New Roman"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font-weight-complex="bold"/>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P40" style:parent-style-name="Dalyviai" style:family="paragraph">
      <style:paragraph-properties fo:margin-left="0in" fo:text-indent="0.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Spacing" style:family="paragraph">
      <style:paragraph-properties fo:text-align="justify" fo:text-indent="0.5in"/>
      <style:text-properties style:font-name="Times New Roman"/>
    </style:style>
    <style:style style:name="P44" style:parent-style-name="NoSpacing" style:family="paragraph">
      <style:paragraph-properties fo:text-align="justify" fo:text-indent="0.5in"/>
      <style:text-properties style:font-name="Times New Roman"/>
    </style:style>
    <style:style style:name="P45" style:parent-style-name="NoSpacing" style:family="paragraph">
      <style:paragraph-properties fo:text-align="justify"/>
      <style:text-properties style:font-name="Times New Roman" fo:font-weight="bold" style:font-weight-asian="bold" fo:font-style="italic" style:font-style-asian="italic"/>
    </style:style>
    <style:style style:name="P46" style:parent-style-name="NoSpacing" style:family="paragraph">
      <style:paragraph-properties fo:text-align="justify" fo:margin-bottom="0.0833i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font-weight-complex="bold"/>
    </style:style>
    <style:style style:name="TableColumn53" style:family="table-column">
      <style:table-column-properties style:column-width="0.4083in" style:use-optimal-column-width="false"/>
    </style:style>
    <style:style style:name="TableColumn54" style:family="table-column">
      <style:table-column-properties style:column-width="1.1666in" style:use-optimal-column-width="false"/>
    </style:style>
    <style:style style:name="TableColumn55" style:family="table-column">
      <style:table-column-properties style:column-width="0.4166in" style:use-optimal-column-width="false"/>
    </style:style>
    <style:style style:name="TableColumn56" style:family="table-column">
      <style:table-column-properties style:column-width="0.4458in" style:use-optimal-column-width="false"/>
    </style:style>
    <style:style style:name="TableColumn57" style:family="table-column">
      <style:table-column-properties style:column-width="0.3861in" style:use-optimal-column-width="false"/>
    </style:style>
    <style:style style:name="TableColumn58" style:family="table-column">
      <style:table-column-properties style:column-width="4.9298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2.0666in" style:use-optimal-column-width="false"/>
    </style:style>
    <style:style style:name="Table52" style:family="table">
      <style:table-properties style:width="10.6076in" fo:margin-left="0in" table:align="left"/>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justify"/>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TableRow78" style:family="table-row">
      <style:table-row-properties style:min-row-height="0.4111in" style:use-optimal-row-height="false" fo:keep-together="always"/>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justify"/>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justify"/>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TableRow90" style:family="table-row">
      <style:table-row-properties style:min-row-height="0.377in"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BodyText3" style:family="paragraph">
      <style:paragraph-properties fo:text-align="center" fo:margin-bottom="0in"/>
      <style:text-properties style:font-name="Times New Roman" fo:font-size="12pt" style:font-size-asian="12pt" style:font-size-complex="12pt"/>
    </style:style>
    <style:style style:name="P95" style:parent-style-name="Pasiulymai2" style:family="paragraph">
      <style:paragraph-properties fo:text-align="center"/>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fo:text-align="center"/>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paragraph-properties fo:text-align="start"/>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text-indent="0.4291in"/>
    </style:style>
    <style:style style:name="T104" style:parent-style-name="DefaultParagraphFont" style:family="text">
      <style:text-properties style:font-name="Times New Roman" style:language-asian="lt" style:country-asian="LT"/>
    </style:style>
    <style:style style:name="P105" style:parent-style-name="Normal" style:family="paragraph">
      <style:paragraph-properties fo:text-align="justify" fo:text-indent="0.4291in"/>
    </style:style>
    <style:style style:name="T106" style:parent-style-name="DefaultParagraphFont" style:family="text">
      <style:text-properties style:font-name="Times New Roman" style:language-asian="lt" style:country-asian="LT"/>
    </style:style>
    <style:style style:name="T107" style:parent-style-name="DefaultParagraphFont" style:family="text">
      <style:text-properties style:font-name="Times New Roman" fo:font-size="7pt" style:font-size-asian="7pt" style:font-size-complex="7pt" style:language-asian="lt" style:country-asian="LT"/>
    </style:style>
    <style:style style:name="T108" style:parent-style-name="DefaultParagraphFont" style:family="text">
      <style:text-properties style:font-name="Times New Roman" style:language-asian="lt" style:country-asian="LT"/>
    </style:style>
    <style:style style:name="T109" style:parent-style-name="DefaultParagraphFont" style:family="text">
      <style:text-properties style:font-name="Times New Roman" style:text-position="super 62.5%" style:language-asian="lt" style:country-asian="LT"/>
    </style:style>
    <style:style style:name="T110" style:parent-style-name="DefaultParagraphFont" style:family="text">
      <style:text-properties style:font-name="Times New Roman" style:language-asian="lt" style:country-asian="LT"/>
    </style:style>
    <style:style style:name="T111" style:parent-style-name="DefaultParagraphFont" style:family="text">
      <style:text-properties style:font-name="Times New Roman" style:language-asian="lt" style:country-asian="LT"/>
    </style:style>
    <style:style style:name="T112" style:parent-style-name="DefaultParagraphFont" style:family="text">
      <style:text-properties style:font-name="Times New Roman" fo:font-weight="bold" style:font-weight-asian="bold" style:font-weight-complex="bold" style:language-asian="lt" style:country-asian="LT"/>
    </style:style>
    <style:style style:name="T113" style:parent-style-name="DefaultParagraphFont" style:family="text">
      <style:text-properties style:font-name="Times New Roman" style:language-asian="lt" style:country-asian="LT"/>
    </style:style>
    <style:style style:name="P114" style:parent-style-name="Normal" style:family="paragraph">
      <style:paragraph-properties fo:text-align="justify" fo:text-indent="0.4291in"/>
    </style:style>
    <style:style style:name="T115" style:parent-style-name="DefaultParagraphFont" style:family="text">
      <style:text-properties style:font-name="Times New Roman" fo:color="#000000" style:language-asian="lt" style:country-asian="LT"/>
    </style:style>
    <style:style style:name="P116" style:parent-style-name="Normal" style:family="paragraph">
      <style:paragraph-properties fo:text-align="justify" fo:text-indent="0.4291in"/>
    </style:style>
    <style:style style:name="T117" style:parent-style-name="DefaultParagraphFont" style:family="text">
      <style:text-properties style:font-name="Times New Roman" style:language-asian="lt" style:country-asian="LT"/>
    </style:style>
    <style:style style:name="P118" style:parent-style-name="Normal" style:family="paragraph">
      <style:paragraph-properties fo:text-align="justify" fo:text-indent="0.4291in"/>
    </style:style>
    <style:style style:name="T119" style:parent-style-name="DefaultParagraphFont" style:family="text">
      <style:text-properties style:font-name="Times New Roman" style:language-asian="lt" style:country-asian="LT"/>
    </style:style>
    <style:style style:name="P120" style:parent-style-name="Normal" style:family="paragraph">
      <style:paragraph-properties fo:text-align="justify" fo:text-indent="0.4291in"/>
    </style:style>
    <style:style style:name="T121" style:parent-style-name="DefaultParagraphFont" style:family="text">
      <style:text-properties style:font-name="Times New Roman" style:language-asian="lt" style:country-asian="LT"/>
    </style:style>
    <style:style style:name="P122" style:parent-style-name="Normal" style:family="paragraph">
      <style:paragraph-properties fo:text-align="justify" fo:text-indent="0.4291in"/>
    </style:style>
    <style:style style:name="T123" style:parent-style-name="DefaultParagraphFont" style:family="text">
      <style:text-properties style:font-name="Times New Roman" style:language-asian="lt" style:country-asian="LT"/>
    </style:style>
    <style:style style:name="P124" style:parent-style-name="Normal" style:family="paragraph">
      <style:paragraph-properties fo:text-align="justify" fo:text-indent="0.4291in"/>
    </style:style>
    <style:style style:name="T125" style:parent-style-name="DefaultParagraphFont" style:family="text">
      <style:text-properties style:font-name="Times New Roman" style:language-asian="lt" style:country-asian="LT"/>
    </style:style>
    <style:style style:name="T126" style:parent-style-name="DefaultParagraphFont" style:family="text">
      <style:text-properties style:font-name="Times New Roman" fo:font-weight="bold" style:font-weight-asian="bold" style:font-weight-complex="bold" style:language-asian="lt" style:country-asian="LT"/>
    </style:style>
    <style:style style:name="P127" style:parent-style-name="Normal" style:family="paragraph">
      <style:paragraph-properties fo:text-align="justify" fo:text-indent="0.4291in"/>
    </style:style>
    <style:style style:name="T128" style:parent-style-name="DefaultParagraphFont" style:family="text">
      <style:text-properties style:font-name="Times New Roman" style:language-asian="lt" style:country-asian="LT"/>
    </style:style>
    <style:style style:name="T129" style:parent-style-name="DefaultParagraphFont" style:family="text">
      <style:text-properties style:font-name="Times New Roman" fo:color="#000000" style:language-asian="lt" style:country-asian="LT"/>
    </style:style>
    <style:style style:name="P130" style:parent-style-name="Normal" style:family="paragraph">
      <style:paragraph-properties fo:text-align="justify" fo:text-indent="0.4291in"/>
    </style:style>
    <style:style style:name="T131" style:parent-style-name="DefaultParagraphFont" style:family="text">
      <style:text-properties style:font-name="Times New Roman" fo:color="#000000" style:language-asian="lt" style:country-asian="LT"/>
    </style:style>
    <style:style style:name="T132" style:parent-style-name="DefaultParagraphFont" style:family="text">
      <style:text-properties style:font-name="Times New Roman" style:language-asian="lt" style:country-asian="LT"/>
    </style:style>
    <style:style style:name="T133" style:parent-style-name="DefaultParagraphFont" style:family="text">
      <style:text-properties style:font-name="Times New Roman" fo:color="#000000" style:language-asian="lt" style:country-asian="LT"/>
    </style:style>
    <style:style style:name="P134" style:parent-style-name="Normal" style:family="paragraph">
      <style:paragraph-properties fo:text-align="justify" fo:text-indent="0.4291in"/>
    </style:style>
    <style:style style:name="T135" style:parent-style-name="DefaultParagraphFont" style:family="text">
      <style:text-properties style:font-name="Times New Roman" fo:color="#000000" style:language-asian="lt" style:country-asian="LT"/>
    </style:style>
    <style:style style:name="P136" style:parent-style-name="Normal" style:family="paragraph">
      <style:paragraph-properties fo:text-align="justify" fo:text-indent="0.4291in"/>
      <style:text-properties style:font-name="Times New Roman" style:language-asian="lt" style:country-asian="L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P140" style:parent-style-name="NoSpacing" style:family="paragraph">
      <style:paragraph-properties fo:text-align="justify" fo:text-indent="0.3208i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font-style-complex="italic"/>
    </style:style>
    <style:style style:name="T144" style:parent-style-name="DefaultParagraphFont" style:family="text">
      <style:text-properties style:font-name="Times New Roman"/>
    </style:style>
    <style:style style:name="P145" style:parent-style-name="NoSpacing" style:family="paragraph">
      <style:paragraph-properties fo:text-align="justify" fo:margin-top="0.0833in" fo:text-indent="0.4923in"/>
    </style:style>
    <style:style style:name="T146" style:parent-style-name="DefaultParagraphFont" style:family="text">
      <style:text-properties style:font-name="Times New Roman" fo:font-weight="bold" style:font-weight-asian="bold"/>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language-asian="lt" style:country-asian="LT"/>
    </style:style>
    <style:style style:name="T156" style:parent-style-name="DefaultParagraphFont" style:family="text">
      <style:text-properties style:font-name="Times New Roman" style:language-asian="lt" style:country-asian="LT"/>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language-asian="lt" style:country-asian="LT"/>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fo:font-weight="bold" style:font-weight-asian="bold" style:language-asian="lt" style:country-asian="LT"/>
    </style:style>
    <style:style style:name="T179" style:parent-style-name="DefaultParagraphFont" style:family="text">
      <style:text-properties style:font-name="Times New Roman" fo:font-weight="bold" style:font-weight-asian="bold" style:font-weight-complex="bold"/>
    </style:style>
    <style:style style:name="T180" style:parent-style-name="DefaultParagraphFont" style:family="text">
      <style:text-properties style:font-name="Times New Roman" fo:font-weight="bold" style:font-weight-asian="bold" style:font-weight-complex="bold"/>
    </style:style>
    <style:style style:name="T181" style:parent-style-name="DefaultParagraphFont" style:family="text">
      <style:text-properties style:font-name="Times New Roman" fo:font-weight="bold" style:font-weight-asian="bold" style:font-weight-complex="bold"/>
    </style:style>
    <style:style style:name="T182" style:parent-style-name="DefaultParagraphFont" style:family="text">
      <style:text-properties style:font-name="Times New Roman" fo:font-weight="bold" style:font-weight-asian="bold" style:font-weight-complex="bold"/>
    </style:style>
    <style:style style:name="T183" style:parent-style-name="DefaultParagraphFont" style:family="text">
      <style:text-properties style:font-name="Times New Roman" fo:font-weight="bold" style:font-weight-asian="bold" style:font-weight-complex="bold"/>
    </style:style>
    <style:style style:name="T184" style:parent-style-name="DefaultParagraphFont" style:family="text">
      <style:text-properties style:font-name="Times New Roman" fo:font-weight="bold" style:font-weight-asian="bold" style:font-weight-complex="bold"/>
    </style:style>
    <style:style style:name="T185" style:parent-style-name="DefaultParagraphFont" style:family="text">
      <style:text-properties style:font-name="Times New Roman" fo:font-weight="bold" style:font-weight-asian="bold" style:font-weight-complex="bold"/>
    </style:style>
    <style:style style:name="T186" style:parent-style-name="DefaultParagraphFont" style:family="text">
      <style:text-properties style:font-name="Times New Roman" fo:font-weight="bold" style:font-weight-asian="bold" style:font-weight-complex="bold"/>
    </style:style>
    <style:style style:name="T187" style:parent-style-name="DefaultParagraphFont" style:family="text">
      <style:text-properties style:font-name="Times New Roman" style:font-weight-complex="bold"/>
    </style:style>
    <style:style style:name="P188" style:parent-style-name="NoSpacing" style:family="paragraph">
      <style:paragraph-properties fo:margin-top="0.0833in" fo:line-height="150%" fo:text-indent="0.4923in">
        <style:tab-stops>
          <style:tab-stop style:type="left" style:position="3.5944in"/>
        </style:tab-stops>
      </style:paragraph-properties>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Spacing" style:family="paragraph">
      <style:paragraph-properties fo:line-height="150%" fo:text-indent="0.4923in"/>
    </style:style>
    <style:style style:name="T193" style:parent-style-name="DefaultParagraphFont" style:family="text">
      <style:text-properties style:font-name="Times New Roman" fo:font-weight="bold" style:font-weight-asian="bold" style:font-weight-complex="bold"/>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P198" style:parent-style-name="NoSpacing" style:family="paragraph">
      <style:paragraph-properties fo:line-height="150%" fo:text-indent="0.4923in"/>
    </style:style>
    <style:style style:name="T199" style:parent-style-name="DefaultParagraphFont" style:family="text">
      <style:text-properties style:font-name="Times New Roman" fo:font-weight="bold" style:font-weight-asian="bold" style:font-weight-complex="bold"/>
    </style:style>
    <style:style style:name="T200" style:parent-style-name="DefaultParagraphFont" style:family="text">
      <style:text-properties style:font-name="Times New Roman" style:font-weight-complex="bold"/>
    </style:style>
    <style:style style:name="P201" style:parent-style-name="Normal" style:family="paragraph">
      <style:paragraph-properties fo:text-align="justify" fo:margin-right="-0.9006in"/>
      <style:text-properties style:font-name="Times New Roman"/>
    </style:style>
    <style:style style:name="P202" style:parent-style-name="Normal" style:family="paragraph">
      <style:paragraph-properties fo:text-align="justify" fo:margin-right="-0.9006in"/>
      <style:text-properties style:font-name="Times New Roman"/>
    </style:style>
    <style:style style:name="P203" style:parent-style-name="Normal" style:family="paragraph">
      <style:paragraph-properties fo:text-align="justify" fo:margin-right="-0.9006in"/>
      <style:text-properties style:font-name="Times New Roman"/>
    </style:style>
    <style:style style:name="P204" style:parent-style-name="Normal" style:family="paragraph">
      <style:paragraph-properties fo:text-align="justify" fo:margin-right="-0.9006in"/>
      <style:text-properties style:font-name="Times New Roman"/>
    </style:style>
    <style:style style:name="P205" style:parent-style-name="Normal" style:family="paragraph">
      <style:paragraph-properties fo:text-align="justify" fo:margin-right="-0.9006in"/>
      <style:text-properties style:font-name="Times New Roman"/>
    </style:style>
    <style:style style:name="P206" style:parent-style-name="Normal" style:family="paragraph">
      <style:paragraph-properties fo:text-align="justify" fo:margin-right="-0.9006in"/>
      <style:text-properties style:font-name="Times New Roman"/>
    </style:style>
    <style:style style:name="P207" style:parent-style-name="Normal" style:family="paragraph">
      <style:paragraph-properties fo:text-align="justify" fo:margin-right="-0.9006in"/>
      <style:text-properties style:font-name="Times New Roman"/>
    </style:style>
    <style:style style:name="T2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LIETUVOS RESPUBLIKOS SEIMO</text:p>
      <text:p text:style-name="P5">TEISĖS IR TEISĖTVARKOS komitetas<text:s/></text:p>
      <text:h text:style-name="P6" text:outline-level="2"/>
      <text:h text:style-name="P7" text:outline-level="2">KOMITETO<text:s/>IŠVADA</text:h>
      <text:p text:style-name="P8"/>
      <text:p text:style-name="P9"><text:span text:style-name="T10">DĖL PRELIMINARAUS ĮVERTINIMO<text:s/></text:span><text:span text:style-name="T11">AR<text:s/></text:span><text:span text:style-name="T12">LIETUVOS<text:s/></text:span><text:span text:style-name="T13">RESPUBLIKOS</text:span><text:span text:style-name="T14"><text:s/></text:span><text:span text:style-name="T15">GYVENTOJŲ PAJAMŲ MOKESČIO<text:s/></text:span></text:p>
      <text:p text:style-name="P16"><text:span text:style-name="T17">ĮSTATYMO NR. IX-1007<text:s/></text:span><text:span text:style-name="T18"> </text:span><text:span text:style-name="T19">17<text:s/></text:span><text:span text:style-name="T20">STRAIPSNIO<text:s/></text:span><text:span text:style-name="T21">ĮSTATYMO PROJEKTAS<text:s/></text:span><text:span text:style-name="T22">NR</text:span><text:span text:style-name="T23">. </text:span><text:span text:style-name="T24">X</text:span><text:span text:style-name="T25">I</text:span><text:span text:style-name="T26">IIP-</text:span><text:span text:style-name="T27">1380</text:span></text:p>
      <text:p text:style-name="P28">NEPRIEŠTARAUJA LIETUVOS RESPUBLIKOS KONSTITUCIJAI</text:p>
      <text:p text:style-name="P29"/>
      <text:p text:style-name="P30"><text:span text:style-name="T31">2017-</text:span><text:span text:style-name="T32">12</text:span><text:span text:style-name="T33">-13</text:span><text:span text:style-name="T34"><text:s/></text:span><text:span text:style-name="T35">Nr. </text:span><text:span text:style-name="T36">102-P-</text:span><text:span text:style-name="T37">50</text:span></text:p>
      <text:p text:style-name="P38">Vilnius</text:p>
      <text:p text:style-name="P39"/>
      <text:p text:style-name="P40"><text:span text:style-name="T41">1.<text:s/></text:span><text:span text:style-name="T42">Komiteto posėdyje dalyvavo:</text:span><text:s/>komiteto pirmininkė Agnė Širinskienė, pirmininkės pavaduotojas Stasys Šedbaras, nariai:  Rimas Andrikis, Vitalijus Galius, Arvydas Nekrošius, Česlav Olševski, Julius Sabatauskas, Lauras Stacevičius, Irena Šiaulienė, Petras Valiūnas.</text:p>
      <text:p text:style-name="P43">Komiteto biuro vedėja<text:s/>Dalia Komparskienė,<text:s/>patarėjai: Martyna Civilkienė, Jurgita Janušauskienė, Rita Karpavičiūtė,<text:s/>Dalia Latvelienė,<text:s/>Irma Leonavičiūtė,<text:s/>Loreta Zdanavičienė, Rita Varanauskienė. Komiteto biuro padėjėjos: Aidena Bacevičienė, Modesta Banytė.<text:s/></text:p>
      <text:p text:style-name="P44">Kviestieji asmenys:<text:s/>Seimo kanceliarijos Teisės departamento<text:s/>Viešosios teisės skyriaus patarėjas Justas Bakutis.</text:p>
      <text:p text:style-name="P45"/>
      <text:p text:style-name="P46"><text:span text:style-name="T47"><text:s text:c="10"/></text:span><text:span text:style-name="T48"><text:s/></text:span><text:span text:style-name="T49">2. Ekspertų, konsultantų, specialistų išvados, pasiūlymai, pataisos, pastabos</text:span><text:span text:style-name="T50"><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ext:p text:style-name="P73"/>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s/></text:p>
          </table:table-cell>
          <table:table-cell table:style-name="TableCell93">
            <text:p text:style-name="P94">Seimo kanceliarijos <text:s/>Teisės departamentas</text:p>
            <text:p text:style-name="P95">2017-11-28</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text:span text:style-name="T104">Įvertinę projekto atitiktį Konstitucijai, įstatymams, teisėkūros principams ir teisės technikos taisyklėms, teikiame šias pastabas:</text:span></text:p>
            <text:p text:style-name="P105"><text:span text:style-name="T106">1.</text:span><text:span text:style-name="T107"><text:s/></text:span><text:span text:style-name="T108">Projekto 1 straipsniu siūloma Lietuvos Respublikos gyventojų pajamų mokesčio įstatymo (toliau – keičiamas įstatymas) 17 straipsnio 1 dalį papildyti nauju 24</text:span><text:span text:style-name="T109">1</text:span><text:span text:style-name="T110"><text:s/>punktu, kuriame nustatoma, kad prie neapmokestinamųjų pajamų priskiriamos pajamos, gautos iš žemės<text:s/></text:span><text:soft-page-break/><text:span text:style-name="T111">ūkio veiklos ekstremalios situacijos ir po jų sekančiais metais. Siūloma nuostata diskutuotina keliais aspektais,<text:s/></text:span><text:span text:style-name="T112">tarp jų ir dėl atitikties Konstitucijai</text:span><text:span text:style-name="T113">.</text:span></text:p>
            <text:p text:style-name="P114"><text:span text:style-name="T115">Pirma, pažymėtina, kad remiantis Lietuvos Respublikos Konstitucinio Teismo suformuota doktrina, asmenų lygiateisiškumo principo pagalba yra įtvirtinama formali visų asmenų lygybė bei imperatyvas visus asmenis traktuoti vienodai. Konstitucinis Teismas, aiškindamas Konstitucijos 29 straipsnio nuostatas, yra ne kartą konstatavęs, kad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s asmenų lygiateisiškumo principas būtų pažeistas, jeigu tam tikri asmenys ar jų grupės būtų traktuojami skirtingai, nors tarp jų nėra tokio pobūdžio ir tokios apimties skirtumų, kad toks nevienodas traktavimas būtų objektyviai pateisinamas (Konstitucinio Teismo 2012 m. vasario 6 d., 2012 m. vasario 27 d. nutarimai). Vertinant, ar pagrįstai yra nustatytas skirtingas reguliavimas, būtina atsižvelgti į konkrečias teisines aplinkybes; pirmiausia turi būti įvertinti asmenų ir objektų, kuriems taikomas skirtingas teisinis reguliavimas, teisinės padėties skirtumai (Konstitucinio Teismo 2010 m. balandžio 20 d. sprendimas, 2010 m. birželio 29 d., 2012 m. vasario 6 d. nutarimai). </text:span></text:p>
            <text:p text:style-name="P116"><text:span text:style-name="T117">Atkreiptinas dėmesys, kad projekto nuostatomis siūloma nustatyti, kad nepriklausomai nuo to, ar dėl ekstremaliosios situacijos asmuo būtų patyręs nuostolių, ar ne, jis šias pajamas iš žemės ūkio veiklos galėtų priskirti prie neapmokestinamųjų pajamų.<text:s/></text:span></text:p>
            <text:p text:style-name="P118"><text:span text:style-name="T119">Be to, atkreiptinas dėmesys, kad vadovaujantis Lietuvos Respublikos civilinės saugos įstatymo 26 straipsnio 1 dalimi, ekstremaliosios situacijos skirstomos į du lygius – savivaldybės ir valstybės. Atsižvelgiant į tai, įsigaliojus projekto nuostatoms, nepriklausomai nuo to, kad, pavyzdžiui, savivaldybės lygmens ekstremalioji situacija būtų paskelbta vienoje ar keliose savivaldybėse, asmenys, nepatyrę jokių nuostolių ir užsiimantys žemės ūkio veikla kitoje savivaldybėje, galėtų pasinaudoti lengvata ir šias pajamas galėtų priskirti prie neapmokestinamųjų pajamų.<text:s/></text:span></text:p>
            <text:p text:style-name="P120"><text:span text:style-name="T121">Taip pat pažymėtina, kad vadovaujantis keičiamo įstatymo 2 straipsnio 33 dalimi, pajamomis iš žemės ūkio veiklos laikomos ir pajamos iš Lietuvos Respublikos Vyriausybės ar jos įgaliotos institucijos patvirtintame sąraše nurodytų paslaugų žemės ūkiui teikimo, pvz.: ūkinių gyvūnų auginimo ir priežiūros darbai, žuvininkystės tvenkinių priežiūros darbai, sausinimo sistemų priežiūros darbai ir pan. Pažymėtina, kad dėl ekstremaliosios situacijos asmenims, užsiimantiems žemės ūkio produktų gamyba, patyrus nuostolių, kitų asmenų, užsiimančių paslaugų teikimu žemės ūkiui, pajamoms jokios įtakos ekstremali situacija gali neturėti.<text:s/></text:span></text:p>
            <text:p text:style-name="P122"><text:span text:style-name="T123">Be to, pažymėtina, kad dėl ekstremaliosios situacijos paskelbimo nuostolius gali patirti ne tik asmenys, gaunantys pajamas iš žemės ūkio veiklos, bet ir visi kiti asmenys.</text:span></text:p>
            <text:p text:style-name="P124"><text:span text:style-name="T125">Atsižvelgiant į tai, kad siūlomas įtvirtinti teisinis reguliavimas nesuderinamas su asmenų lygiateisiškumo principu, nes vieni asmenys, gaunantys pajamas iš žemės ūkio veiklos ir nepatyrę nuostolių, įgytų pranašumą kitų asmenų, gaunančių pajamas iš žemės ūkio veiklos ar vykdančių kitokią veiklą ir patyrusių nuostolių dėl ekstremaliosios situacijos, atžvilgiu,</text:span><text:span text:style-name="T126"><text:s/>svarstytinas projekto nuostatų atitikimas Konstitucijos 29 straipsnyje įtvirtintam asmenų lygybės principui.</text:span></text:p>
            <text:p text:style-name="P127"><text:span text:style-name="T128">Antra, neatsižvelgus į pirmąją pastabą, atkreiptinas dėmesys, kad vadovaujantis Lietuvos Respublikos valstybės rezervo įstatymo 13 straipsnio 1 dalies 1 punkto pagrindu<text:s/></text:span><text:span text:style-name="T129">nukentėjusių nuo ekstremaliosios situacijos gyventojų poreikiams tenkinti gali būti panaudotos valstybės rezervo lėšos. Atsižvelgiant į tai, kad šiuo metu galiojantis teisinis reguliavimas sudaro galimybes ekstremaliosios situacijos metu kompensuoti gyventojams patirtus nuostolius dėl ekstremaliosios situacijos, svarstytinas teikiamo projekto nuostatų tikslingumas.<text:s/></text:span></text:p>
            <text:p text:style-name="P130"><text:span text:style-name="T131">Trečia, atkreiptinas dėmesys, kad ekstremaliosios situacijos gali būti skelbiamos dėl įvairių ekstremaliųjų įvykių, pvz.:</text:span><text:span text:style-name="T132"><text:s/></text:span><text:span text:style-name="T133">pavojingos užkrečiamos ligos, gaisrai, visuomenės neramumai ir pan. Atsižvelgiant į tai, projektu nustačius mokestinę lengvatą pajamoms iš žemės ūkio veiklos nepriklausomai nuo paskelbtos ekstremaliosios situacijos pobūdžio, svarstytinas teikiamo projekto tikslingumas ir prasmingumas.</text:span></text:p>
            <text:p text:style-name="P134"><text:span text:style-name="T135">Ketvirta, iš projekto nuostatų nėra aišku, ar tais atvejais, kuomet pajamos iš žemės ūkio veiklos būtų gautos ekstremaliosios situacijos paskelbimo metais, nors žemės ūkio produktai būtų užauginti ankstesniaisiais, projektu siūloma lengvata būtų taikoma ar ne. Siekiant teisinio aiškumo, projekto nuostatos tikslintinos.</text:span></text:p>
            <text:p text:style-name="P136">Penkta, svarstytina, ar keičiamą įstatymą papildant projekto nuostatomis, atitinkamai nereikėtų keisti ir keičiamo įstatymo 17 straipsnio 2 dalies.</text:p>
          </table:table-cell>
          <table:table-cell table:style-name="TableCell137">
            <text:p text:style-name="P138">Pritarti</text:p>
          </table:table-cell>
          <table:table-cell table:style-name="TableCell139">
            <text:p text:style-name="P140"><text:span text:style-name="T141">Konstitucinis Teismas, aiškindamas Konstitucijos 29 straipsnio nuostatas, ne kartą yra konstatavęs, kad konstitucinis visų asmenų lygybės principas, kurio turi<text:s/></text:span><text:soft-page-break/><text:span text:style-name="T142">būti laikomasi ir leidžiant įstatymus, ir juos taikant, ir vykdant teisingumą, įpareigoja vienodus faktus teisiškai vertinti vienodai ir draudžia iš esmės tokius pat faktus savavališkai vertinti skirtingai, kad konstitucinis visų asmenų lygybės principas įtvirtina formalią visų asmenų lygybę, taip pat kad asmenys negali būti diskriminuojami ir jiems negali būti teikiama privilegijų. Konstitucinis asmenų lygiateisiškumo principas būtų pažeistas, jeigu tam tikri asmenys ar jų grupės būtų traktuojami skirtingai, nors tarp jų nėra tokio pobūdžio ir tokios apimties skirtumų, kad nevienodas traktavimas būtų objektyviai pateisinamas (</text:span><text:span text:style-name="T143">2017 m. sausio 25 d.,</text:span><text:span text:style-name="T144"><text:s/>2012 m. vasario 27 d., 2013 m. vasario 22 d., 2016 m. birželio 20 d. nutarimai).</text:span></text:p>
          </table:table-cell>
        </table:table-row>
      </table:table>
      <text:soft-page-break/>
      <text:p text:style-name="P145"><text:span text:style-name="T146">3. Komiteto sprendimas:</text:span><text:span text:style-name="T147"><text:s/></text:span><text:span text:style-name="T148">Vadovaudamasis Lietuvos Respublikos Seimo statuto 67 straipsnio 3 punktu</text:span><text:span text:style-name="T149"><text:s/>ir atsižvelgdamas į Lietuvos Respublikos Seimo kanceliarijos Teisės departamento išvad</text:span><text:span text:style-name="T150">as</text:span><text:span text:style-name="T151"><text:s/></text:span><text:span text:style-name="T152">bei<text:s/></text:span><text:span text:style-name="T153">Teisės ir teisėtvarkos komiteto argumentus,</text:span><text:span text:style-name="T154"><text:s/></text:span><text:span text:style-name="T155">Teisės</text:span><text:span text:style-name="T156"><text:s/>ir teisėtvarkos</text:span><text:span text:style-name="T157"><text:s/>komitetas preliminariai įvertino, kad</text:span><text:span text:style-name="T158"><text:s/></text:span><text:span text:style-name="T159">Į</text:span><text:span text:style-name="T160">statymo<text:s/></text:span><text:span text:style-name="T161">projekto<text:s/></text:span><text:span text:style-name="T162">1 straipsnyje dėstomos keičiamo<text:s/></text:span><text:span text:style-name="T163">Gyventojų pajamų mokesčio Nr. IX-1007</text:span><text:span text:style-name="T164"><text:s/></text:span><text:span text:style-name="T165">įstatymo<text:s/></text:span><text:span text:style-name="T166">17</text:span><text:span text:style-name="T167"><text:s/></text:span><text:span text:style-name="T168">straipsnio<text:s/></text:span><text:span text:style-name="T169">nuostat</text:span><text:span text:style-name="T170">o</text:span><text:span text:style-name="T171">s</text:span><text:span text:style-name="T172">, kuriomis siūlomas toks teisinis reglamentavimas pagal kurį</text:span><text:span text:style-name="T173">,<text:s/></text:span><text:span text:style-name="T174">vieni asmenys, gaunantys pajamas iš žemės ūkio veiklos ir nepatyrę nuostolių, įgytų pranašumą kitų asmenų, gaunančių pajamas iš žemės ūkio veiklos ar vykdančių kitokią veiklą ir patyrusių nuostolių dėl ekstremaliosios situacijos, atžvilgiu</text:span><text:span text:style-name="T175">,</text:span><text:span text:style-name="T176"><text:s/></text:span><text:span text:style-name="T177">prieštarauja</text:span><text:span text:style-name="T178"><text:s/></text:span><text:span text:style-name="T179">Konstitucijos<text:s/></text:span><text:span text:style-name="T180">29</text:span><text:span text:style-name="T181"><text:s/></text:span><text:span text:style-name="T182">straipsn</text:span><text:span text:style-name="T183">yje įtvirtintam<text:s/></text:span><text:span text:style-name="T184">visuotiniam asmenų lygiateisiškumo<text:s/></text:span><text:span text:style-name="T185">principui</text:span><text:span text:style-name="T186">.</text:span><text:span text:style-name="T187"><text:s/></text:span></text:p>
      <text:p text:style-name="P188"><text:span text:style-name="T189">4.<text:s/></text:span><text:span text:style-name="T190">Balsavimo rezultatai:</text:span><text:span text:style-name="T191"><text:s/></text:span>už – 10; prieš – nėra; susilaikė – nėra.</text:p>
      <text:p text:style-name="P192"><text:span text:style-name="T193">5. Komiteto paskirti pranešėjai:</text:span><text:span text:style-name="T194"><text:s/></text:span><text:span text:style-name="T195">Agnė Širinskienė</text:span><text:span text:style-name="T196">, Stasys Šedbaras</text:span><text:span text:style-name="T197">.</text:span></text:p>
      <text:p text:style-name="P198"><text:span text:style-name="T199">6. Komiteto narių atskiroji nuomonė:</text:span><text:span text:style-name="T200"><text:s/>negauta.</text:span></text:p>
      <text:p text:style-name="P201"/>
      <text:p text:style-name="P202"/>
      <text:p text:style-name="P203">Komiteto pirmininkė<text:tab/><text:tab/><text:tab/><text:tab/><text:tab/><text:tab/><text:tab/><text:tab/><text:tab/><text:s text:c="3"/>Agnė Širinskienė</text:p>
      <text:p text:style-name="P204"/>
      <text:p text:style-name="P205"/>
      <text:p text:style-name="P206"/>
      <text:p text:style-name="P207"/>
      <text:p text:style-name="Normal"><text:span text:style-name="T208">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language="en" fo:country="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Palemonas" fo:font-size="12pt" style:font-size-asian="12pt" style:font-size-complex="12pt" style:language-asian="en" style:country-asian="US"/>
    </style:style>
    <style:style style:name="HeaderChar" style:display-name="Header Char" style:family="text">
      <style:text-properties style:font-name="Palemonas" fo:font-size="12pt" style:font-size-asian="12pt" style:font-size-complex="12pt" style:language-asian="en" style:country-asian="US"/>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paantr13helv" style:display-name="paantr13helv" style:family="paragraph" style:parent-style-name="Normal">
      <style:paragraph-properties fo:margin-top="0.0694in" fo:margin-bottom="0.0694in"/>
      <style:text-properties style:font-name="Verdana" fo:color="#000000" fo:font-size="8.5pt" style:font-size-asian="8.5pt" style:font-size-complex="8.5pt" style:language-asian="lt" style:country-asian="LT" fo:hyphenate="false"/>
    </style:style>
    <style:style style:name="tex-11" style:display-name="tex-11" style:family="paragraph" style:parent-style-name="Normal">
      <style:paragraph-properties fo:margin-top="0.0694in" fo:margin-bottom="0.0694in"/>
      <style:text-properties style:font-name="Verdana" fo:color="#000000" fo:font-size="8.5pt" style:font-size-asian="8.5pt" style:font-size-complex="8.5pt" style:language-asian="lt" style:country-asian="LT" fo:hyphenate="false"/>
    </style:style>
    <style:style style:name="Hyperlink0"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7LVL1" style:family="text">
      <style:text-properties fo:font-weight="bold" style:font-weight-asian="bold"/>
    </style:style>
    <style:style style:name="WW_CharLFO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8125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meta:initial-creator>
    <dc:creator>adlibuser</dc:creator>
    <meta:creation-date>2017-12-13T13:35:00Z</meta:creation-date>
    <dc:date>2017-12-13T13:35:00Z</dc:date>
    <meta:print-date>2017-09-18T07:45:00Z</meta:print-date>
    <meta:template xlink:href="Normal.dotm" xlink:type="simple"/>
    <meta:editing-cycles>2</meta:editing-cycles>
    <meta:editing-duration>PT0S</meta:editing-duration>
    <meta:document-statistic meta:page-count="2" meta:paragraph-count="93" meta:word-count="1110" meta:character-count="8599" meta:row-count="315" meta:non-whitespace-character-count="7582"/>
  </office:meta>
</office:document-meta>
</file>