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end"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end" fo:margin-left="4.725in" fo:text-indent="0.002in">
        <style:tab-stops>
          <style:tab-stop style:type="left" style:position="-3.475in"/>
        </style:tab-stops>
      </style:paragraph-properties>
      <style:text-properties style:font-name="Times New Roman" style:font-name-complex="Times New Roman" fo:font-weight="bold" style:font-weight-asian="bold" style:font-weight-complex="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style>
    <style:style style:name="T8" style:parent-style-name="Hyperlink" style:family="text">
      <style:text-properties style:font-name="Times New Roman" style:font-name-complex="Times New Roman" fo:font-weight="bold" style:font-weight-asian="bold" style:use-window-font-color="true" style:font-size-complex="10pt" fo:language="lt" fo:country="LT"/>
    </style:style>
    <style:style style:name="T9" style:parent-style-name="Hyperlink" style:family="text">
      <style:text-properties style:font-name="Times New Roman" style:font-name-complex="Times New Roman" fo:font-weight="bold" style:font-weight-asian="bold" style:font-weight-complex="bold" fo:text-transform="uppercase" style:use-window-font-color="tru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4" style:parent-style-name="DefaultParagraphFont" style:family="text">
      <style:text-properties style:font-name="Times New Roman" style:font-name-complex="Times New Roman" fo:font-weight="bold" style:font-weight-asian="bold" fo:color="#000000" style:font-size-complex="10pt"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language="lt" fo:country="LT"/>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T19" style:parent-style-name="DefaultParagraphFont" style:family="text">
      <style:text-properties style:font-name="Times New Roman" style:font-name-complex="Times New Roman" fo:font-weight="bold" style:font-weight-asian="bold" style:font-weight-complex="bold"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T21" style:parent-style-name="DefaultParagraphFont" style:family="text">
      <style:text-properties style:font-name="Times New Roman" style:font-name-complex="Times New Roman" fo:font-weight="bold" style:font-weight-asian="bold" fo:text-transform="uppercase" fo:language="lt" fo:country="LT"/>
    </style:style>
    <style:style style:name="T22" style:parent-style-name="DefaultParagraphFont" style:family="text">
      <style:text-properties style:font-name="Times New Roman" style:font-name-complex="Times New Roman" fo:font-weight="bold" style:font-weight-asian="bold" fo:text-transform="uppercase" fo:language="lt" fo:country="LT"/>
    </style:style>
    <style:style style:name="P23"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4"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5" style:parent-style-name="Normal" style:family="paragraph">
      <style:paragraph-properties fo:text-align="center"/>
      <style:text-properties style:font-name="Times New Roman" style:font-name-complex="Times New Roman" fo:language="lt" fo:country="LT"/>
    </style:style>
    <style:style style:name="P26" style:parent-style-name="Normal" style:family="paragraph">
      <style:paragraph-properties fo:text-align="center"/>
      <style:text-properties style:font-name="Times New Roman" style:font-name-complex="Times New Roman" fo:language="lt" fo:country="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9" style:parent-style-name="Normal" style:family="paragraph">
      <style:paragraph-properties fo:text-align="justify" fo:text-indent="0.3937in"/>
      <style:text-properties style:font-name="Times New Roman" style:font-name-complex="Times New Roman" fo:language="lt" fo:country="LT"/>
    </style:style>
    <style:style style:name="P30" style:parent-style-name="Normal" style:family="paragraph">
      <style:paragraph-properties fo:text-align="justify" fo:text-indent="0.3937in"/>
    </style:style>
    <style:style style:name="T31" style:parent-style-name="DefaultParagraphFont" style:family="text">
      <style:text-properties style:font-name="Times New Roman" style:font-name-complex="Times New Roman" fo:language="lt" fo:country="LT"/>
    </style:style>
    <style:style style:name="T32" style:parent-style-name="DefaultParagraphFont" style:family="text">
      <style:text-properties style:font-name="Times New Roman" style:font-name-complex="Times New Roman" fo:color="#000000" fo:language="lt" fo:country="LT"/>
    </style:style>
    <style:style style:name="T33" style:parent-style-name="DefaultParagraphFont" style:family="text">
      <style:text-properties style:font-name="Times New Roman" style:font-name-complex="Times New Roman" style:font-weight-complex="bold" fo:color="#000000" fo:language="lt" fo:country="LT"/>
    </style:style>
    <style:style style:name="T34" style:parent-style-name="DefaultParagraphFont" style:family="text">
      <style:text-properties style:font-name="Times New Roman" style:font-name-complex="Times New Roman" fo:font-weight="bold" style:font-weight-asian="bold" fo:color="#000000" fo:language="lt" fo:country="LT"/>
    </style:style>
    <style:style style:name="T35" style:parent-style-name="DefaultParagraphFont" style:family="text">
      <style:text-properties style:font-name="Times New Roman" style:font-name-complex="Times New Roman" fo:color="#000000" fo:language="lt" fo:country="L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38" style:parent-style-name="DefaultParagraphFont" style:family="text">
      <style:text-properties style:font-name="Times New Roman" style:font-name-complex="Times New Roman" fo:color="#000000" fo:language="lt" fo:country="LT"/>
    </style:style>
    <style:style style:name="T39" style:parent-style-name="DefaultParagraphFont" style:family="text">
      <style:text-properties style:font-name="Times New Roman" style:font-name-complex="Times New Roman" style:font-weight-complex="bold" fo:color="#000000" fo:language="lt" fo:country="LT"/>
    </style:style>
    <style:style style:name="T40" style:parent-style-name="DefaultParagraphFont" style:family="text">
      <style:text-properties style:font-name="Times New Roman" style:font-name-complex="Times New Roman" fo:color="#000000" fo:language="lt" fo:country="L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2" style:parent-style-name="DefaultParagraphFont" style:family="text">
      <style:text-properties style:font-name="Times New Roman" style:font-name-complex="Times New Roman" fo:color="#000000" fo:language="lt" fo:country="LT"/>
    </style:style>
    <style:style style:name="T4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5" style:parent-style-name="DefaultParagraphFont" style:family="text">
      <style:text-properties style:font-name="Times New Roman" style:font-name-complex="Times New Roman" fo:color="#000000" fo:language="lt" fo:country="LT"/>
    </style:style>
    <style:style style:name="T46" style:parent-style-name="DefaultParagraphFont" style:family="text">
      <style:text-properties style:font-name="Times New Roman" style:font-name-complex="Times New Roman" fo:color="#000000" fo:language="lt" fo:country="LT"/>
    </style:style>
    <style:style style:name="P47" style:parent-style-name="Normal" style:family="paragraph">
      <style:paragraph-properties fo:text-align="justify" fo:text-indent="0.3937in"/>
    </style:style>
    <style:style style:name="T48" style:parent-style-name="DefaultParagraphFont" style:family="text">
      <style:text-properties style:font-name="Times New Roman" style:font-name-complex="Times New Roman" fo:color="#000000" fo:language="lt" fo:country="LT"/>
    </style:style>
    <style:style style:name="T49" style:parent-style-name="DefaultParagraphFont" style:family="text">
      <style:text-properties style:font-name="Times New Roman" style:font-name-complex="Times New Roman" fo:language="lt" fo:country="LT"/>
    </style:style>
    <style:style style:name="P50" style:parent-style-name="Normal" style:family="paragraph">
      <style:paragraph-properties fo:text-align="justify" fo:text-indent="0.3937in"/>
    </style:style>
    <style:style style:name="T51" style:parent-style-name="DefaultParagraphFont" style:family="text">
      <style:text-properties style:font-name="Times New Roman" style:font-name-complex="Times New Roman" fo:language="lt" fo:country="LT"/>
    </style:style>
    <style:style style:name="T52" style:parent-style-name="DefaultParagraphFont" style:family="text">
      <style:text-properties style:font-name="Times New Roman" style:font-name-complex="Times New Roman" fo:color="#000000" fo:language="lt" fo:country="LT"/>
    </style:style>
    <style:style style:name="T53" style:parent-style-name="DefaultParagraphFont" style:family="text">
      <style:text-properties style:font-name="Times New Roman" style:font-name-complex="Times New Roman" fo:color="#000000" fo:language="lt" fo:country="LT"/>
    </style:style>
    <style:style style:name="T54" style:parent-style-name="DefaultParagraphFont" style:family="text">
      <style:text-properties style:font-name="Times New Roman" style:font-name-complex="Times New Roman" fo:color="#000000" fo:language="lt" fo:country="LT"/>
    </style:style>
    <style:style style:name="T55" style:parent-style-name="DefaultParagraphFont" style:family="text">
      <style:text-properties style:font-name="Times New Roman" style:font-name-complex="Times New Roman" fo:color="#000000" fo:language="lt" fo:country="L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7" style:parent-style-name="DefaultParagraphFont" style:family="text">
      <style:text-properties style:font-name="Times New Roman" style:font-name-complex="Times New Roman" fo:color="#000000" fo:language="lt" fo:country="LT"/>
    </style:style>
    <style:style style:name="T58" style:parent-style-name="DefaultParagraphFont" style:family="text">
      <style:text-properties style:font-name="Times New Roman" style:font-name-complex="Times New Roman" fo:color="#000000" fo:language="lt" fo:country="LT"/>
    </style:style>
    <style:style style:name="T59" style:parent-style-name="DefaultParagraphFont" style:family="text">
      <style:text-properties style:font-name="Times New Roman" style:font-name-complex="Times New Roman" style:font-weight-complex="bold" fo:color="#000000" fo:language="lt" fo:country="LT"/>
    </style:style>
    <style:style style:name="T60" style:parent-style-name="DefaultParagraphFont" style:family="text">
      <style:text-properties style:font-name="Times New Roman" style:font-name-complex="Times New Roman" fo:font-weight="bold" style:font-weight-asian="bold" fo:color="#000000" fo:language="lt" fo:country="LT"/>
    </style:style>
    <style:style style:name="T61" style:parent-style-name="DefaultParagraphFont" style:family="text">
      <style:text-properties style:font-name="Times New Roman" style:font-name-complex="Times New Roman" fo:color="#000000" fo:language="lt" fo:country="LT"/>
    </style:style>
    <style:style style:name="T62" style:parent-style-name="DefaultParagraphFont" style:family="text">
      <style:text-properties style:font-name="Times New Roman" style:font-name-complex="Times New Roman" fo:color="#000000" fo:language="lt" fo:country="L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5" style:parent-style-name="DefaultParagraphFont" style:family="text">
      <style:text-properties style:font-name="Times New Roman" style:font-name-complex="Times New Roman" fo:color="#000000" fo:language="lt" fo:country="L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7" style:parent-style-name="DefaultParagraphFont" style:family="text">
      <style:text-properties style:font-name="Times New Roman" style:font-name-complex="Times New Roman" fo:color="#000000" fo:language="lt" fo:country="LT"/>
    </style:style>
    <style:style style:name="T68" style:parent-style-name="DefaultParagraphFont" style:family="text">
      <style:text-properties style:font-name="Times New Roman" style:font-name-complex="Times New Roman" fo:color="#000000" fo:language="lt" fo:country="LT"/>
    </style:style>
    <style:style style:name="P6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70" style:parent-style-name="Normal" style:family="paragraph">
      <style:paragraph-properties fo:text-align="justify" fo:text-indent="0.3937in"/>
      <style:text-properties style:font-name="Times New Roman" style:font-name-complex="Times New Roman" fo:font-weight="bold" style:font-weight-asian="bold" style:font-weight-complex="bold" fo:language="lt" fo:country="LT" style:language-asian="lt" style:country-asian="LT"/>
    </style:style>
    <style:style style:name="P71"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fo:language="lt" fo:country="LT"/>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font-weight="bold" style:font-weight-asian="bold" style:font-weight-complex="bold" fo:language="lt" fo:country="LT"/>
    </style:style>
    <style:style style:name="T79" style:parent-style-name="DefaultParagraphFont" style:family="text">
      <style:text-properties style:font-name="Times New Roman" style:font-name-complex="Times New Roman" fo:font-weight="bold" style:font-weight-asian="bold" style:font-weight-complex="bold" fo:language="lt" fo:country="LT"/>
    </style:style>
    <style:style style:name="T80" style:parent-style-name="DefaultParagraphFont" style:family="text">
      <style:text-properties style:font-name="Times New Roman" style:font-name-complex="Times New Roman" fo:font-weight="bold" style:font-weight-asian="bold" style:font-weight-complex="bold" fo:language="lt" fo:country="LT"/>
    </style:style>
    <style:style style:name="T81" style:parent-style-name="DefaultParagraphFont" style:family="text">
      <style:text-properties style:font-name="Times New Roman" style:font-name-complex="Times New Roman" fo:font-weight="bold" style:font-weight-asian="bold" style:font-weight-complex="bold" fo:language="lt" fo:country="LT"/>
    </style:style>
    <style:style style:name="T82" style:parent-style-name="DefaultParagraphFont" style:family="text">
      <style:text-properties style:font-name="Times New Roman" style:font-name-complex="Times New Roman" fo:font-weight="bold" style:font-weight-asian="bold" style:font-weight-complex="bold" fo:language="lt" fo:country="LT"/>
    </style:style>
    <style:style style:name="T83" style:parent-style-name="DefaultParagraphFont" style:family="text">
      <style:text-properties style:font-name="Times New Roman" style:font-name-complex="Times New Roman" fo:font-weight="bold" style:font-weight-asian="bold" style:font-weight-complex="bold" fo:language="lt" fo:country="LT"/>
    </style:style>
    <style:style style:name="T84" style:parent-style-name="DefaultParagraphFont" style:family="text">
      <style:text-properties style:font-name="Times New Roman" style:font-name-complex="Times New Roman" fo:font-weight="bold" style:font-weight-asian="bold" style:font-weight-complex="bold" fo:language="lt" fo:country="LT"/>
    </style:style>
    <style:style style:name="T85" style:parent-style-name="DefaultParagraphFont" style:family="text">
      <style:text-properties style:font-name="Times New Roman" style:font-name-complex="Times New Roman" fo:font-weight="bold" style:font-weight-asian="bold" style:font-weight-complex="bold" fo:language="lt" fo:country="LT"/>
    </style:style>
    <style:style style:name="T86" style:parent-style-name="DefaultParagraphFont" style:family="text">
      <style:text-properties style:font-name="Times New Roman" style:font-name-complex="Times New Roman" fo:font-weight="bold" style:font-weight-asian="bold" style:font-weight-complex="bold" fo:language="lt" fo:country="LT"/>
    </style:style>
    <style:style style:name="T87" style:parent-style-name="DefaultParagraphFont" style:family="text">
      <style:text-properties style:font-name="Times New Roman" style:font-name-complex="Times New Roman" fo:font-weight="bold" style:font-weight-asian="bold" style:font-weight-complex="bold" fo:language="lt" fo:country="LT"/>
    </style:style>
    <style:style style:name="T88" style:parent-style-name="DefaultParagraphFont" style:family="text">
      <style:text-properties style:font-name="Times New Roman" style:font-name-complex="Times New Roman" fo:font-weight="bold" style:font-weight-asian="bold" style:font-weight-complex="bold" fo:language="lt" fo:country="LT"/>
    </style:style>
    <style:style style:name="T89" style:parent-style-name="DefaultParagraphFont" style:family="text">
      <style:text-properties style:font-name="Times New Roman" style:font-name-complex="Times New Roman" fo:font-weight="bold" style:font-weight-asian="bold" style:font-weight-complex="bold" fo:language="lt" fo:country="LT"/>
    </style:style>
    <style:style style:name="T90" style:parent-style-name="DefaultParagraphFont" style:family="text">
      <style:text-properties style:font-name="Times New Roman" style:font-name-complex="Times New Roman" fo:font-weight="bold" style:font-weight-asian="bold" style:font-weight-complex="bold" fo:language="lt" fo:country="LT"/>
    </style:style>
    <style:style style:name="T91" style:parent-style-name="DefaultParagraphFont" style:family="text">
      <style:text-properties style:font-name="Times New Roman" style:font-name-complex="Times New Roman" fo:language="lt" fo:country="LT"/>
    </style:style>
    <style:style style:name="P92" style:parent-style-name="Normal" style:family="paragraph">
      <style:paragraph-properties fo:text-align="justify" fo:text-indent="0.3937in"/>
    </style:style>
    <style:style style:name="T93" style:parent-style-name="DefaultParagraphFont" style:family="text">
      <style:text-properties style:font-name="Times New Roman" style:font-name-complex="Times New Roman" fo:language="lt" fo:country="LT"/>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style:text-position="super 66.6%"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language="lt" fo:country="LT"/>
    </style:style>
    <style:style style:name="T99" style:parent-style-name="DefaultParagraphFont" style:family="text">
      <style:text-properties style:font-name="Times New Roman" style:font-name-complex="Times New Roman" fo:language="lt" fo:country="L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 New Roman" style:font-name-complex="Times New Roman" fo:language="lt" fo:country="LT"/>
    </style:style>
    <style:style style:name="T102" style:parent-style-name="DefaultParagraphFont" style:family="text">
      <style:text-properties style:font-name="Times New Roman" style:font-name-complex="Times New Roman" fo:font-weight="bold" style:font-weight-asian="bold" style:font-weight-complex="bold" fo:language="lt" fo:country="LT"/>
    </style:style>
    <style:style style:name="T103" style:parent-style-name="DefaultParagraphFont" style:family="text">
      <style:text-properties style:font-name="Times New Roman" style:font-name-complex="Times New Roman" fo:font-weight="bold" style:font-weight-asian="bold" style:font-weight-complex="bold" style:text-position="super 66.6%" fo:language="lt" fo:country="LT"/>
    </style:style>
    <style:style style:name="T104" style:parent-style-name="DefaultParagraphFont" style:family="text">
      <style:text-properties style:font-name="Times New Roman" style:font-name-complex="Times New Roman" fo:font-weight="bold" style:font-weight-asian="bold" style:font-weight-complex="bold" fo:language="lt" fo:country="LT"/>
    </style:style>
    <style:style style:name="T105" style:parent-style-name="DefaultParagraphFont" style:family="text">
      <style:text-properties style:font-name="Times New Roman" style:font-name-complex="Times New Roman" fo:font-weight="bold" style:font-weight-asian="bold" style:font-weight-complex="bold" fo:language="lt" fo:country="LT"/>
    </style:style>
    <style:style style:name="T106" style:parent-style-name="DefaultParagraphFont" style:family="text">
      <style:text-properties style:font-name="Times New Roman" style:font-name-complex="Times New Roman" fo:font-weight="bold" style:font-weight-asian="bold" style:font-weight-complex="bold" fo:language="lt" fo:country="LT"/>
    </style:style>
    <style:style style:name="T107" style:parent-style-name="DefaultParagraphFont" style:family="text">
      <style:text-properties style:font-name="Times New Roman" style:font-name-complex="Times New Roman" fo:font-weight="bold" style:font-weight-asian="bold" style:font-weight-complex="bold" fo:language="lt" fo:country="LT"/>
    </style:style>
    <style:style style:name="T108" style:parent-style-name="DefaultParagraphFont" style:family="text">
      <style:text-properties style:font-name="Times New Roman" style:font-name-complex="Times New Roman" fo:font-weight="bold" style:font-weight-asian="bold" style:font-weight-complex="bold" fo:language="lt" fo:country="LT"/>
    </style:style>
    <style:style style:name="T109" style:parent-style-name="DefaultParagraphFont" style:family="text">
      <style:text-properties style:font-name="Times New Roman" style:font-name-complex="Times New Roman" fo:font-weight="bold" style:font-weight-asian="bold" style:font-weight-complex="bold" fo:language="lt" fo:country="LT"/>
    </style:style>
    <style:style style:name="T110" style:parent-style-name="DefaultParagraphFont" style:family="text">
      <style:text-properties style:font-name="Times New Roman" style:font-name-complex="Times New Roman" fo:language="lt" fo:country="LT"/>
    </style:style>
    <style:style style:name="P111" style:parent-style-name="Normal" style:family="paragraph">
      <style:paragraph-properties fo:text-align="justify" fo:text-indent="0.3937in"/>
      <style:text-properties style:font-name="Times New Roman" style:font-name-complex="Times New Roman" fo:language="lt" fo:country="LT"/>
    </style:style>
    <style:style style:name="P11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Times New Roman" style:font-name-complex="Times New Roman" fo:language="lt" fo:country="LT"/>
    </style:style>
    <style:style style:name="T114" style:parent-style-name="DefaultParagraphFont" style:family="text">
      <style:text-properties style:font-name="Times New Roman" style:font-name-complex="Times New Roman" fo:font-weight="bold" style:font-weight-asian="bold" style:font-weight-complex="bold" fo:language="lt" fo:country="LT"/>
    </style:style>
    <style:style style:name="T115" style:parent-style-name="DefaultParagraphFont" style:family="text">
      <style:text-properties style:font-name="Times New Roman" style:font-name-complex="Times New Roman" fo:font-weight="bold" style:font-weight-asian="bold" style:font-weight-complex="bold" fo:language="lt" fo:country="LT"/>
    </style:style>
    <style:style style:name="T116" style:parent-style-name="DefaultParagraphFont" style:family="text">
      <style:text-properties style:font-name="Times New Roman" style:font-name-complex="Times New Roman" fo:font-weight="bold" style:font-weight-asian="bold" style:font-weight-complex="bold" fo:language="lt" fo:country="LT"/>
    </style:style>
    <style:style style:name="T117" style:parent-style-name="DefaultParagraphFont" style:family="text">
      <style:text-properties style:font-name="Times New Roman" style:font-name-complex="Times New Roman" fo:font-weight="bold" style:font-weight-asian="bold" style:font-weight-complex="bold" fo:language="lt" fo:country="LT"/>
    </style:style>
    <style:style style:name="T118" style:parent-style-name="DefaultParagraphFont" style:family="text">
      <style:text-properties style:font-name="Times New Roman" style:font-name-complex="Times New Roman" fo:font-weight="bold" style:font-weight-asian="bold" style:font-weight-complex="bold" fo:language="lt" fo:country="LT"/>
    </style:style>
    <style:style style:name="T119" style:parent-style-name="DefaultParagraphFont" style:family="text">
      <style:text-properties style:font-name="Times New Roman" style:font-name-complex="Times New Roman" fo:font-weight="bold" style:font-weight-asian="bold" style:font-weight-complex="bold" fo:language="lt" fo:country="LT"/>
    </style:style>
    <style:style style:name="T120" style:parent-style-name="DefaultParagraphFont" style:family="text">
      <style:text-properties style:font-name="Times New Roman" style:font-name-complex="Times New Roman" fo:font-weight="bold" style:font-weight-asian="bold" style:font-weight-complex="bold" fo:language="lt" fo:country="LT"/>
    </style:style>
    <style:style style:name="T121" style:parent-style-name="DefaultParagraphFont" style:family="text">
      <style:text-properties style:font-name="Times New Roman" style:font-name-complex="Times New Roman" fo:font-weight="bold" style:font-weight-asian="bold" style:font-weight-complex="bold" fo:language="lt" fo:country="LT"/>
    </style:style>
    <style:style style:name="T122" style:parent-style-name="DefaultParagraphFont" style:family="text">
      <style:text-properties style:font-name="Times New Roman" style:font-name-complex="Times New Roman" fo:font-weight="bold" style:font-weight-asian="bold" style:font-weight-complex="bold" fo:language="lt" fo:country="LT"/>
    </style:style>
    <style:style style:name="T123" style:parent-style-name="DefaultParagraphFont" style:family="text">
      <style:text-properties style:font-name="Times New Roman" style:font-name-complex="Times New Roman" fo:language="lt" fo:country="LT"/>
    </style:style>
    <style:style style:name="T124" style:parent-style-name="DefaultParagraphFont" style:family="text">
      <style:text-properties style:font-name="Times New Roman" style:font-name-complex="Times New Roman" fo:font-weight="bold" style:font-weight-asian="bold" style:font-weight-complex="bold" fo:language="lt" fo:country="LT"/>
    </style:style>
    <style:style style:name="T125" style:parent-style-name="DefaultParagraphFont" style:family="text">
      <style:text-properties style:font-name="Times New Roman" style:font-name-complex="Times New Roman" fo:language="lt" fo:country="LT"/>
    </style:style>
    <style:style style:name="T126" style:parent-style-name="DefaultParagraphFont" style:family="text">
      <style:text-properties style:font-name="Times New Roman" style:font-name-complex="Times New Roman" fo:font-weight="bold" style:font-weight-asian="bold" style:font-weight-complex="bold" fo:language="lt" fo:country="LT"/>
    </style:style>
    <style:style style:name="T127" style:parent-style-name="DefaultParagraphFont" style:family="text">
      <style:text-properties style:font-name="Times New Roman" style:font-name-complex="Times New Roman" fo:language="lt" fo:country="LT"/>
    </style:style>
    <style:style style:name="T128" style:parent-style-name="DefaultParagraphFont" style:family="text">
      <style:text-properties style:font-name="Times New Roman" style:font-name-complex="Times New Roman" fo:font-weight="bold" style:font-weight-asian="bold" style:font-weight-complex="bold" fo:language="lt" fo:country="LT"/>
    </style:style>
    <style:style style:name="T129" style:parent-style-name="DefaultParagraphFont" style:family="text">
      <style:text-properties style:font-name="Times New Roman" style:font-name-complex="Times New Roman" fo:font-weight="bold" style:font-weight-asian="bold" style:font-weight-complex="bold" fo:language="lt" fo:country="LT"/>
    </style:style>
    <style:style style:name="T130" style:parent-style-name="DefaultParagraphFont" style:family="text">
      <style:text-properties style:font-name="Times New Roman" style:font-name-complex="Times New Roman" fo:language="lt" fo:country="L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style:font-name="Times New Roman" style:font-name-complex="Times New Roman" fo:language="lt" fo:country="LT"/>
    </style:style>
    <style:style style:name="T133" style:parent-style-name="DefaultParagraphFont" style:family="text">
      <style:text-properties style:font-name="Times New Roman" style:font-name-complex="Times New Roman" fo:font-weight="bold" style:font-weight-asian="bold" style:font-weight-complex="bold" fo:language="lt" fo:country="LT"/>
    </style:style>
    <style:style style:name="T134" style:parent-style-name="DefaultParagraphFont" style:family="text">
      <style:text-properties style:font-name="Times New Roman" style:font-name-complex="Times New Roman" fo:language="lt" fo:country="LT"/>
    </style:style>
    <style:style style:name="T135" style:parent-style-name="DefaultParagraphFont" style:family="text">
      <style:text-properties style:font-name="Times New Roman" style:font-name-complex="Times New Roman" fo:font-weight="bold" style:font-weight-asian="bold" style:font-weight-complex="bold" fo:language="lt" fo:country="LT"/>
    </style:style>
    <style:style style:name="T136" style:parent-style-name="DefaultParagraphFont" style:family="text">
      <style:text-properties style:font-name="Times New Roman" style:font-name-complex="Times New Roman" fo:language="lt" fo:country="LT"/>
    </style:style>
    <style:style style:name="T137" style:parent-style-name="DefaultParagraphFont" style:family="text">
      <style:text-properties style:font-name="Times New Roman" style:font-name-complex="Times New Roman" fo:language="lt" fo:country="LT"/>
    </style:style>
    <style:style style:name="T138" style:parent-style-name="DefaultParagraphFont" style:family="text">
      <style:text-properties style:font-name="Times New Roman" style:font-name-complex="Times New Roman" fo:font-weight="bold" style:font-weight-asian="bold" style:font-weight-complex="bold" fo:language="lt" fo:country="LT"/>
    </style:style>
    <style:style style:name="T139" style:parent-style-name="DefaultParagraphFont" style:family="text">
      <style:text-properties style:font-name="Times New Roman" style:font-name-complex="Times New Roman" fo:language="lt" fo:country="LT"/>
    </style:style>
    <style:style style:name="T140" style:parent-style-name="DefaultParagraphFont" style:family="text">
      <style:text-properties style:font-name="Times New Roman" style:font-name-complex="Times New Roman" fo:font-weight="bold" style:font-weight-asian="bold" style:font-weight-complex="bold" fo:language="lt" fo:country="LT"/>
    </style:style>
    <style:style style:name="T141" style:parent-style-name="DefaultParagraphFont" style:family="text">
      <style:text-properties style:font-name="Times New Roman" style:font-name-complex="Times New Roman" fo:language="lt" fo:country="LT"/>
    </style:style>
    <style:style style:name="T142" style:parent-style-name="DefaultParagraphFont" style:family="text">
      <style:text-properties style:font-name="Times New Roman" style:font-name-complex="Times New Roman" fo:language="lt" fo:country="LT"/>
    </style:style>
    <style:style style:name="T143" style:parent-style-name="DefaultParagraphFont" style:family="text">
      <style:text-properties style:font-name="Times New Roman" style:font-name-complex="Times New Roman" fo:language="lt" fo:country="LT"/>
    </style:style>
    <style:style style:name="T144" style:parent-style-name="DefaultParagraphFont" style:family="text">
      <style:text-properties style:font-name="Times New Roman" style:font-name-complex="Times New Roman" fo:language="lt" fo:country="LT"/>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font-weight="bold" style:font-weight-asian="bold" style:font-weight-complex="bold" fo:language="lt" fo:country="LT"/>
    </style:style>
    <style:style style:name="T150" style:parent-style-name="DefaultParagraphFont" style:family="text">
      <style:text-properties style:font-name="Times New Roman" style:font-name-complex="Times New Roman" fo:font-weight="bold" style:font-weight-asian="bold" style:font-weight-complex="bold" fo:language="lt" fo:country="LT"/>
    </style:style>
    <style:style style:name="T151" style:parent-style-name="DefaultParagraphFont" style:family="text">
      <style:text-properties style:font-name="Times New Roman" style:font-name-complex="Times New Roman" fo:font-weight="bold" style:font-weight-asian="bold" style:font-weight-complex="bold" fo:language="lt" fo:country="LT"/>
    </style:style>
    <style:style style:name="T152" style:parent-style-name="DefaultParagraphFont" style:family="text">
      <style:text-properties style:font-name="Times New Roman" style:font-name-complex="Times New Roman" fo:font-weight="bold" style:font-weight-asian="bold" style:font-weight-complex="bold" fo:language="lt" fo:country="LT"/>
    </style:style>
    <style:style style:name="T153" style:parent-style-name="DefaultParagraphFont" style:family="text">
      <style:text-properties style:font-name="Times New Roman" style:font-name-complex="Times New Roman" fo:font-weight="bold" style:font-weight-asian="bold" style:font-weight-complex="bold" fo:language="lt" fo:country="LT"/>
    </style:style>
    <style:style style:name="T154" style:parent-style-name="DefaultParagraphFont" style:family="text">
      <style:text-properties style:font-name="Times New Roman" style:font-name-complex="Times New Roman" fo:font-weight="bold" style:font-weight-asian="bold" style:font-weight-complex="bold" fo:language="lt" fo:country="LT"/>
    </style:style>
    <style:style style:name="T155" style:parent-style-name="DefaultParagraphFont" style:family="text">
      <style:text-properties style:font-name="Times New Roman" style:font-name-complex="Times New Roman" fo:font-weight="bold" style:font-weight-asian="bold" style:font-weight-complex="bold" fo:language="lt" fo:country="LT"/>
    </style:style>
    <style:style style:name="T156" style:parent-style-name="DefaultParagraphFont" style:family="text">
      <style:text-properties style:font-name="Times New Roman" style:font-name-complex="Times New Roman" fo:font-weight="bold" style:font-weight-asian="bold" style:font-weight-complex="bold" fo:language="lt" fo:country="LT"/>
    </style:style>
    <style:style style:name="T157" style:parent-style-name="DefaultParagraphFont" style:family="text">
      <style:text-properties style:font-name="Times New Roman" style:font-name-complex="Times New Roman" fo:font-weight="bold" style:font-weight-asian="bold" style:font-weight-complex="bold" fo:language="lt" fo:country="LT"/>
    </style:style>
    <style:style style:name="T158" style:parent-style-name="DefaultParagraphFont" style:family="text">
      <style:text-properties style:font-name="Times New Roman" style:font-name-complex="Times New Roman" fo:language="lt" fo:country="LT"/>
    </style:style>
    <style:style style:name="T159" style:parent-style-name="DefaultParagraphFont" style:family="text">
      <style:text-properties style:font-name="Times New Roman" style:font-name-complex="Times New Roman" fo:language="lt" fo:country="LT"/>
    </style:style>
    <style:style style:name="T160" style:parent-style-name="DefaultParagraphFont" style:family="text">
      <style:text-properties style:font-name="Times New Roman" style:font-name-complex="Times New Roman" fo:language="lt" fo:country="LT"/>
    </style:style>
    <style:style style:name="T161" style:parent-style-name="DefaultParagraphFont" style:family="text">
      <style:text-properties style:font-name="Times New Roman" style:font-name-complex="Times New Roman" fo:language="lt" fo:country="LT"/>
    </style:style>
    <style:style style:name="T162" style:parent-style-name="DefaultParagraphFont" style:family="text">
      <style:text-properties style:font-name="Times New Roman" style:font-name-complex="Times New Roman" fo:language="lt" fo:country="LT"/>
    </style:style>
    <style:style style:name="T163" style:parent-style-name="DefaultParagraphFont" style:family="text">
      <style:text-properties style:font-name="Times New Roman" style:font-name-complex="Times New Roman" fo:language="lt" fo:country="LT"/>
    </style:style>
    <style:style style:name="T164" style:parent-style-name="DefaultParagraphFont" style:family="text">
      <style:text-properties style:font-name="Times New Roman" style:font-name-complex="Times New Roman" fo:language="lt" fo:country="LT"/>
    </style:style>
    <style:style style:name="P16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6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169" style:parent-style-name="Normal" style:family="paragraph">
      <style:paragraph-properties fo:text-align="justify" fo:text-indent="0.3937in"/>
      <style:text-properties style:font-name="Times New Roman" style:font-name-complex="Times New Roman" fo:language="lt" fo:country="LT"/>
    </style:style>
    <style:style style:name="P170" style:parent-style-name="Normal" style:family="paragraph">
      <style:paragraph-properties fo:text-align="justify" fo:text-indent="0.3937in"/>
      <style:text-properties style:font-name="Times New Roman" style:font-name-complex="Times New Roman" fo:language="lt" fo:country="LT"/>
    </style:style>
    <style:style style:name="P171" style:parent-style-name="Normal" style:family="paragraph">
      <style:paragraph-properties fo:text-align="justify" fo:text-indent="0.3937in"/>
      <style:text-properties style:font-name="Times New Roman" style:font-name-complex="Times New Roman" fo:language="lt" fo:country="LT"/>
    </style:style>
    <style:style style:name="P172" style:parent-style-name="Normal" style:family="paragraph">
      <style:paragraph-properties fo:text-align="justify" fo:text-indent="0.3937in"/>
      <style:text-properties style:font-name="Times New Roman" style:font-name-complex="Times New Roman" fo:language="lt" fo:country="LT"/>
    </style:style>
    <style:style style:name="P173"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174"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175"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176"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177" style:parent-style-name="Normal" style:family="paragraph">
      <style:paragraph-properties fo:text-align="justify" fo:text-indent="0.3937in"/>
      <style:text-properties style:font-name="Times New Roman" style:font-name-complex="Times New Roman" fo:language="lt" fo:country="LT"/>
    </style:style>
    <style:style style:name="P178" style:parent-style-name="Normal" style:family="paragraph">
      <style:paragraph-properties fo:text-align="justify" fo:text-indent="0.3937in"/>
      <style:text-properties style:font-name="Times New Roman" style:font-name-complex="Times New Roman" fo:language="lt" fo:country="LT"/>
    </style:style>
    <style:style style:name="P179" style:parent-style-name="Normal" style:family="paragraph">
      <style:paragraph-properties fo:text-align="justify" fo:text-indent="0.3937in"/>
      <style:text-properties style:font-name="Times New Roman" style:font-name-complex="Times New Roman" fo:language="lt" fo:country="LT"/>
    </style:style>
    <style:style style:name="P180" style:parent-style-name="Normal" style:family="paragraph">
      <style:paragraph-properties fo:text-align="justify" fo:text-indent="0.3937in"/>
      <style:text-properties style:font-name="Times New Roman" style:font-name-complex="Times New Roman" fo:language="lt" fo:country="LT"/>
    </style:style>
    <style:style style:name="P181" style:parent-style-name="Normal" style:family="paragraph">
      <style:paragraph-properties fo:text-align="justify" fo:text-indent="0.3937in"/>
      <style:text-properties style:font-name="Times New Roman" style:font-name-complex="Times New Roman" fo:language="lt" fo:country="LT"/>
    </style:style>
    <style:style style:name="P182" style:parent-style-name="Normal" style:family="paragraph">
      <style:paragraph-properties fo:text-align="justify" fo:text-indent="0.3937in"/>
      <style:text-properties style:font-name="Times New Roman" style:font-name-complex="Times New Roman" fo:language="lt" fo:country="LT"/>
    </style:style>
    <style:style style:name="P183" style:parent-style-name="Normal" style:family="paragraph">
      <style:paragraph-properties fo:text-align="justify" fo:text-indent="0.3937in"/>
      <style:text-properties style:font-name="Times New Roman" style:font-name-complex="Times New Roman" fo:language="lt" fo:country="LT"/>
    </style:style>
    <style:style style:name="P184" style:parent-style-name="Normal" style:family="paragraph">
      <style:paragraph-properties fo:text-align="justify" fo:text-indent="0.3937in"/>
      <style:text-properties style:font-name="Times New Roman" style:font-name-complex="Times New Roman" fo:language="lt" fo:country="LT"/>
    </style:style>
    <style:style style:name="P185" style:parent-style-name="Normal" style:family="paragraph">
      <style:paragraph-properties fo:text-align="justify" fo:text-indent="0.3937in"/>
      <style:text-properties style:font-name="Times New Roman" style:font-name-complex="Times New Roman" fo:language="lt" fo:country="L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 New Roman" style:font-name-complex="Times New Roman" fo:language="lt" fo:country="LT"/>
    </style:style>
    <style:style style:name="T188" style:parent-style-name="DefaultParagraphFont" style:family="text">
      <style:text-properties style:font-name="Times New Roman" style:font-name-complex="Times New Roman" fo:language="lt" fo:country="LT"/>
    </style:style>
    <style:style style:name="T189" style:parent-style-name="DefaultParagraphFont" style:family="text">
      <style:text-properties style:font-name="Times New Roman" style:font-name-complex="Times New Roman" fo:language="lt" fo:country="LT"/>
    </style:style>
    <style:style style:name="T190"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s/>XIVP-2772(2)</text:p>
      <text:p text:style-name="P3">lyginamasis variantas</text:p>
      <text:p text:style-name="P4"><text:bookmark-start text:name="OLE_LINK1"/><text:bookmark-start text:name="OLE_LINK2"/></text:p>
      <text:p text:style-name="P5"/>
      <text:p text:style-name="P6">LIETUVOS RESPUBLIKOS</text:p>
      <text:p text:style-name="P7"><text:bookmark-end text:name="OLE_LINK1"/><text:bookmark-end text:name="OLE_LINK2"/><text:a xlink:href="https://e-seimas.lrs.lt/portal/legalAct/lt/TAD/TAIS.41505/htgOvlCkJH?positionInSearchResults=0&amp;searchModelUUID=9d5ab211-2d54-4925-aefc-4ad0bfc52d3b" office:target-frame-name="_top" xlink:show="replace"><text:span text:style-name="T8">PILIEČIŲ NUOSAVYBĖS TEISIŲ Į IŠLIKUSĮ NEKILNOJAMĄJĮ TURTĄ ATKŪRIMO</text:span><text:span text:style-name="T9"><text:s/>įstatymo</text:span></text:a><text:span text:style-name="T10"><text:s/></text:span><text:span text:style-name="T11">N</text:span><text:span text:style-name="T12">r.</text:span><text:span text:style-name="T13"><text:s/></text:span><text:span text:style-name="T14">VIII-359</text:span><text:span text:style-name="T15"><text:s/></text:span><text:span text:style-name="T16">4</text:span><text:span text:style-name="T17"><text:s/></text:span><text:span text:style-name="T18">IR 21<text:s/></text:span><text:span text:style-name="T19">S</text:span><text:span text:style-name="T20">TRAIPSNIŲ</text:span><text:span text:style-name="T21"><text:s/></text:span><text:span text:style-name="T22">pakeitimo</text:span></text:p>
      <text:p text:style-name="P23">ĮSTATYMAS</text:p>
      <text:h text:style-name="P24" text:outline-level="3"/>
      <text:p text:style-name="P25">2023<text:s/>m. <text:s text:c="40"/>d. Nr.</text:p>
      <text:p text:style-name="P26">Vilnius</text:p>
      <text:p text:style-name="P27"><text:bookmark-end text:name="_Ref531840257"/><text:bookmark-end text:name="_Toc673174"/><text:bookmark-end text:name="_Toc6907141"/><text:bookmark-end text:name="_Toc7067124"/><text:bookmark-end text:name="_Toc156287154"/><text:bookmark-end text:name="_Toc156287299"/></text:p>
      <text:p text:style-name="P28">1 straipsnis.<text:s/>4<text:s/>straipsnio pakeitimas</text:p>
      <text:p text:style-name="P29">1.<text:s/>Pakeisti 4<text:s/>straipsnio 4 dalį ir ją<text:s/>išdėstyti taip:</text:p>
      <text:p text:style-name="P30"><text:span text:style-name="T31">„</text:span><text:span text:style-name="T32">4. Žemė grąžinama natūra.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text:s/></text:span><text:span text:style-name="T33">Aplinkos</text:span><text:span text:style-name="T34"><text:s/></text:span><text:span text:style-name="T35">ministerijos vadovo arba jo įgalioto</text:span><text:span text:style-name="T36"><text:s/>teritorinio<text:s/></text:span><text:span text:style-name="T37">administracijos<text:s/></text:span><text:span text:style-name="T38">padalinio vadovo sprendimo dėl žemės reformos žemėtvarkos projekto rengimui parinktos teritorijos ribų patvirtinimo priėmimo. Lietuvos valstybės teritorijos dalyje, kur buvo likusi rėžių sistema, žemė grąžinama<text:s/></text:span><text:span text:style-name="T39">ir<text:s/></text:span><text:span text:style-name="T40">kompensuojama natūra pagal žemės reformos žemėtvarkos projektus. Tokiu<text:s/></text:span><text:span text:style-name="T41">pat</text:span><text:span text:style-name="T42"><text:s/></text:span><text:span text:style-name="T43">pačiu</text:span><text:span text:style-name="T44"><text:s/></text:span><text:span text:style-name="T45">būdu perduodamas neatlygintinai nuosavybėn lygiavertis savininko turėtajam žemės sklypas.</text:span><text:span text:style-name="T46">“</text:span></text:p>
      <text:p text:style-name="P47"><text:span text:style-name="T48">2.<text:s/></text:span><text:span text:style-name="T49">Pakeisti 4 straipsnio 8 dalį ir ją išdėstyti taip:</text:span></text:p>
      <text:soft-page-break/>
      <text:p text:style-name="P50"><text:span text:style-name="T51">„</text:span><text:span text:style-name="T52">8. Prie vienkiemių ir 1940–1990 metų ginkluoto pasipriešinimo dalyvių</text:span><text:span text:style-name="T53"><text:s/></text:span><text:span text:style-name="T54">‑<text:s/></text:span><text:span text:style-name="T55">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 likusi žemės sklypo dalis valstybės išperkama ir už ją atlyginama pagal šio įstatymo 16 straipsnį. Kai įstatymo nustatyta tvarka žemės sklypas, kurį savininkas nori atgauti natūra, išskyrus šioje dalyje išvardytus atvejus, skirtas ir naudojamas gyventojų asmeniniam<text:s/></text:span><text:span text:style-name="T56">ūkiui</text:span><text:span text:style-name="T57"><text:s/>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text:s/></text:span><text:span text:style-name="T58">Nacionalinės žemės tarnybos prie<text:s/></text:span><text:span text:style-name="T59">Aplinkos</text:span><text:span text:style-name="T60"><text:s/></text:span><text:span text:style-name="T61">ministerijos vadovo arba jo įgalioto</text:span><text:span text:style-name="T62"><text:s/></text:span><text:span text:style-name="T63">teritorinio<text:s/></text:span><text:span text:style-name="T64">administracijos<text:s/></text:span><text:span text:style-name="T65">padalinio vadovo</text:span><text:span text:style-name="T66"><text:s/></text:span><text:span text:style-name="T67">sprendimu jiems siūlomas žemės sklypo plotas iš apskrities teritorijoje esančio laisvos žemės fondo padidinamas iki 100 procentų. Jeigu apskrities teritorijoje laisvos žemės fonde nėra pakankamo žemės ploto, šių asmenų pageidavimu toks sklypas suformuojamas kitos pageidaujamos apskrities teritorijoje. Šiems asmenims gali būti taikomos ir kitos įstatymų nustatytos lengvatos.</text:span><text:span text:style-name="T68">“</text:span></text:p>
      <text:p text:style-name="P69"><text:bookmark-start text:name="part_fcb98c271aff43a892b9989aefa15c51"/><text:bookmark-start text:name="part_4437b8c1029142d7a10eb26b71520a7a"/><text:bookmark-end text:name="part_fcb98c271aff43a892b9989aefa15c51"/><text:bookmark-end text:name="part_4437b8c1029142d7a10eb26b71520a7a"/></text:p>
      <text:p text:style-name="P70">2<text:s/>straipsnis. 21 straipsnio pakeitimas</text:p>
      <text:p text:style-name="P71">1. Pakeisti 21 straipsnio 4 dalį ir išdėstyti ją taip:</text:p>
      <text:p text:style-name="P72"><text:span text:style-name="T73">,,</text:span><text:span text:style-name="T74">4. Piliečiai, pateikę prašymus atkurti nuosavybės teises į žemę, esančią miestams priskirtose teritorijose, įskaitant žemę, esančią miestams priskirtose teritorijose po 1995 m. birželio 1 d.,<text:s/></text:span><text:span text:style-name="T75">iki 2023 m. lapkričio 1 d. gali pakeisti savo valią dėl atlyginimo būdo ir prašyti už valstybės išperkamą žemę arba jos dalį, už kurią nėra atlyginta, atlyginti lygiaverčiu miško plotu iš laisvos<text:s/></text:span><text:soft-page-break/><text:span text:style-name="T76">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3 m. lapkričio 1 d. institucijai, nagrinėjančiai piliečių prašymus atkurti nuosavybės teises į išlikusį nekilnojamąjį turtą, pateikti prašymą, nurodant jame kadastro vietovę iš laisvos valstybinės žemės fonde esančių valstybinių miškų, rezervuotų nuosavybės teisėms atkurti, kaimo vietovėje, kurioje jis pageidautų gauti neatlygintinai nuosavybėn lygiavertį turėtajam miško sklypą.</text:span><text:span text:style-name="T77"><text:s/></text:span><text:span text:style-name="T78">iki 2024 m. vasario 1 d. gali pakeisti savo valią dėl atlyginimo būdo ir prašyti už valstybės išperkamą žemę arba jos dalį, už kurią nėra atlyginta, atlyginti kitos paskirties žemės sklypo plotu<text:s/></text:span><text:span text:style-name="T79">tos pačios savivaldybės teritorijoje<text:s/></text:span><text:span text:style-name="T80">ar<text:s/></text:span><text:span text:style-name="T81">lygiaverčiu<text:s/></text:span><text:span text:style-name="T82">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text:s/></text:span><text:soft-page-break/><text:span text:style-name="T83">kompleksin</text:span><text:span text:style-name="T84">ei</text:span><text:span text:style-name="T85"><text:s/>miškų ūkio veikl</text:span><text:span text:style-name="T86">ai</text:span><text:span text:style-name="T87"><text:s/>vykdy</text:span><text:span text:style-name="T88">t</text:span><text:span text:style-name="T89">i pagal Valstybinės miškų tarnybos parengtas miškų tvarkymo schemas, jeigu sprendimas dėl nuosavybės teisių atkūrimo nepriimtas.</text:span><text:span text:style-name="T90"><text:s/></text:span><text:span text:style-name="T91">“</text:span></text:p>
      <text:p text:style-name="P92"><text:span text:style-name="T93">2. Papildyti 21 straipsn</text:span><text:span text:style-name="T94">į</text:span><text:span text:style-name="T95"><text:s/>4</text:span><text:span text:style-name="T96">1</text:span><text:span text:style-name="T97"><text:s/>dal</text:span><text:span text:style-name="T98">imi</text:span><text:span text:style-name="T99">:</text:span></text:p>
      <text:p text:style-name="P100"><text:span text:style-name="T101">„</text:span><text:span text:style-name="T102">4</text:span><text:span text:style-name="T103">1</text:span><text:span text:style-name="T104">.<text:s/></text:span><text:span text:style-name="T105">Institucija, nagrinėjanti piliečių prašymus atkurti nuosavybės teises į žemę, esančią miestams priskirtose teritorijose, įskaitant žemę, esančią miestams priskirtose teritorijose po 1995 m. birželio 1 d., privalo ne vėliau kaip per du mėnesius nuo įstatymo pakeitimo priėmimo dienos informuoti piliečius atskiru pranešimu apie galimybę už valstybės išperkamą žemę arba jos dalį, už kurią neatlyginta, atlyginti šio straipsnio 4 dalyje nurodytais būdais. Pranešimai gali būti pateikti per Nacionalinę elektroninių siuntų pristatymo, naudojant pašto tinklą, informacinę sistemą (toliau –<text:s/></text:span><text:span text:style-name="T106">e</text:span><text:span text:style-name="T107">. pristatymo sistema). Kai asmens elektroninio pristatymo dėžutė yra neaktyvi ir elektroninė siunta jam siunčiama per<text:s/></text:span><text:span text:style-name="T108">e</text:span><text:span text:style-name="T109">. pristatymo sistemą, pašto paslaugos teikėjas šią siuntą įteikia kaip pašto siuntą, vadovaudamasis Lietuvos Respublikos pašto įstatymu.</text:span><text:span text:style-name="T110">“</text:span></text:p>
      <text:p text:style-name="P111">3. Pakeisti 21 straipsnio 7 dalį ir išdėstyti ją taip:</text:p>
      <text:p text:style-name="P112"><text:span text:style-name="T113">„7.<text:s/></text:span><text:span text:style-name="T114">Apie suformuotus žemės sklypus, į kuriuos piliečiams gali būti atkurtos nuosavybės teisės, informacija paskelbiama<text:s/></text:span><text:span text:style-name="T115">Nacionalinės žemės tarnybos prie Aplinkos ministerijos</text:span><text:span text:style-name="T116"><text:s/>interneto svetainė</text:span><text:span text:style-name="T117">je</text:span><text:span text:style-name="T118"><text:s/>ne vėliau kaip per tris darbo dienas po suformuotų žemės sklypų įregistravimo Nekilnojamo turto registre dienos.<text:s/></text:span><text:span text:style-name="T119">Piliečiai Vyriausybės nustatyta eilės tvarka žemės sklypus renkasi<text:s/></text:span><text:span text:style-name="T120">iš šiame mieste suformuotų naujų žemės sklypų</text:span><text:span text:style-name="T121"><text:s/>sąrašo, sudaryto Vyriausybės nustatyta tvarka.</text:span><text:span text:style-name="T122"><text:s/></text:span><text:span text:style-name="T123">Jeigu mieste<text:s/></text:span><text:span text:style-name="T124">suformuotų<text:s/></text:span><text:span text:style-name="T125">naujų žemės sklypų<text:s/></text:span><text:span text:style-name="T126">bendras</text:span><text:span text:style-name="T127"><text:s/></text:span><text:span text:style-name="T128">plot</text:span><text:span text:style-name="T129">as</text:span><text:span text:style-name="T130"><text:s/>yra<text:s/></text:span><text:span text:style-name="T131">tiek</text:span><text:span text:style-name="T132"><text:s/></text:span><text:span text:style-name="T133">toks</text:span><text:span text:style-name="T134">, kad visiems piliečiams, turintiems teisę pagal šį įstatymą šiame mieste atkurti nuosavybės teises, perduodant neatlygintinai nuosavybėn naujus žemės sklypus, būtų galima perduoti neatlygintinai nuosavybėn po<text:s/></text:span><text:span text:style-name="T135">naują</text:span><text:span text:style-name="T136"><text:s/>žemės sklypą</text:span><text:span text:style-name="T137"><text:s/></text:span><text:span text:style-name="T138">ar jo dalį</text:span><text:span text:style-name="T139">, tačiau šie piliečiai</text:span><text:span text:style-name="T140">,</text:span><text:span text:style-name="T141"><text:s/>Vyriausybės nustatyta tvarka kviečiami rinktis iš šiame mieste suformuotų naujų žemės sklypų, kvietime nurodytu laiku neatvyksta (išskyrus neatvykimą dėl ne nuo jų valios priklausančių aplinkybių) rinktis<text:s/></text:span><text:span text:style-name="T142">naujo žemės sklypo<text:s/></text:span><text:span text:style-name="T143">arba atvykę per vieną mėnesį nuo kvietime nurodytos datos<text:s/></text:span><text:soft-page-break/><text:span text:style-name="T144">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45">,</text:span><text:span text:style-name="T146"><text:s/>piliečiams nuosavybės teisės atkuriamos atlyginant pinigais</text:span><text:span text:style-name="T147">,</text:span><text:span text:style-name="T148"><text:s/></text:span><text:span text:style-name="T149">jei</text:span><text:span text:style-name="T150">gu šie</text:span><text:span text:style-name="T151"><text:s/>piliečiai iki 2024 m. vasario 1 d. nepakeitė valios dėl nuosavybės teisių atkūrimo perduodant jiems naujus žemės sklypus kituose tos pačios savivaldybės miestuose. Kai naujų žemės sklypų</text:span><text:span text:style-name="T152">,</text:span><text:span text:style-name="T153"><text:s/>perduotinų neatlygintinai</text:span><text:span text:style-name="T154">,</text:span><text:span text:style-name="T155"><text:s/>yra kitame tos pačios savivaldybės mieste, piliečiai iki 2024 m. vasario 1 d. gali pakeisti<text:s/></text:span><text:span text:style-name="T156">savo<text:s/></text:span><text:span text:style-name="T157">valią dėl nuosavybės teisių atkūrimo šiuo būdu.</text:span><text:span text:style-name="T158"><text:s/></text:span><text:span text:style-name="T159">Piliečiams, kurie esant<text:s/></text:span><text:span text:style-name="T160">šioje dalyje<text:s/></text:span><text:span text:style-name="T161">sąlygoms nepasirinko ar (ir) negavo neatlygintinai nuosavybėn šio įstatymo 5 straipsnio 2 dalies 3 punkte nurodytų naujų žemės sklypų, kompensuojama vidutinė Vyriausybės nustatyto dydžio žemės sklypo</text:span><text:span text:style-name="T162"><text:s/></text:span><text:span text:style-name="T163">atitinkamame mieste vertės pinigų suma, kurią nustato Vyriausybė.</text:span><text:span text:style-name="T164">“</text:span></text:p>
      <text:p text:style-name="P165"/>
      <text:p text:style-name="P166"><text:span text:style-name="T167">3<text:s/></text:span><text:span text:style-name="T168">straipsnis. Įstatymo įsigaliojimas, įgyvendinimas ir taikymas</text:span></text:p>
      <text:p text:style-name="P169">1. Šis įstatymas, išskyrus<text:s/>2<text:s/>straipsnio 2 dalį ir<text:s/>šio straipsnio<text:s/>2,<text:s/>3<text:s/>dalis, įsigalioja 2024 m. sausio 1 d.</text:p>
      <text:p text:style-name="P170">2. Savivaldybių, kuriose nuosavybės teisių atkūrimo procedūros<text:s/>nebaigiamos<text:s/>iki 2023 m. gruodžio 31 d.,<text:s/>administracijos<text:s/>turi<text:s/>pažymėti<text:s/>kartografinėje medžiagoje laisvos<text:s/>(neužstatytos) natūra grąžintinos žemės plotus,<text:s/>o<text:s/>savivaldybės meras turi priimti sprendimą,<text:s/>kad<text:s/>laisvos (neužstatytos) natūra grąžintinos žemės plotų<text:s/>žymėjimas kartografinėje medžiagoje baigiamas, nurodydamas, kad<text:s/>savivaldybės teritorijoje<text:s/>nebėra<text:s/>laisvos (neužstatytos)<text:s/>natūra grąžintinos žemės. Šis sprendimas ne vėliau kaip per 10 darbo dienų nuo jo priėmimo<text:s/>dienos<text:s/>turi būti pateiktas<text:s/>Nacionalinei žemės tarnybai prie Aplinkos ministerijos.</text:p>
      <text:p text:style-name="P171">3. Lietuvos Respublikos Vyriausybė ir<text:s/>kitos<text:s/>šiame įstatyme nurodytos institucijos iki 2023 m. spalio 1 d. priima šio įstatymo įgyvendinamuosius teisės aktus.</text:p>
      <text:p text:style-name="P172"/>
      <text:h text:style-name="P173" text:outline-level="3"><text:bookmark-start text:name="BM6z"/><text:bookmark-end text:name="BM6z"/></text:h>
      <text:soft-page-break/>
      <text:h text:style-name="P174" text:outline-level="3">Skelbiu šį Lietuvos Respublikos Seimo priimtą įstatymą.</text:h>
      <text:h text:style-name="P175" text:outline-level="3"/>
      <text:h text:style-name="P176" text:outline-level="3"/>
      <text:p text:style-name="P177">Respublikos Prezidentas</text:p>
      <text:p text:style-name="P178"/>
      <text:p text:style-name="P179"/>
      <text:p text:style-name="P180"/>
      <text:p text:style-name="P181"/>
      <text:p text:style-name="P182"/>
      <text:p text:style-name="P183"/>
      <text:p text:style-name="P184"/>
      <text:p text:style-name="P185">Teikia</text:p>
      <text:p text:style-name="P186"><text:span text:style-name="T187">Aplinkos apsaugos komiteto pirmininkė</text:span><text:span text:style-name="T188"><text:tab/></text:span><text:span text:style-name="T189"><text:tab/></text:span><text:span text:style-name="T190"><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ka Giedraitienė</meta:initial-creator>
    <dc:creator>adlibuser</dc:creator>
    <meta:creation-date>2023-06-16T12:07:00Z</meta:creation-date>
    <dc:date>2023-06-16T12:07:00Z</dc:date>
    <meta:print-date>2020-08-05T16:19:00Z</meta:print-date>
    <meta:template xlink:href="Normal.dotm" xlink:type="simple"/>
    <meta:editing-cycles>2</meta:editing-cycles>
    <meta:editing-duration>PT0S</meta:editing-duration>
    <meta:document-statistic meta:page-count="6" meta:paragraph-count="69" meta:word-count="1266" meta:character-count="10405" meta:row-count="263" meta:non-whitespace-character-count="9208"/>
  </office:meta>
</office:document-meta>
</file>