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54" style:family="table-row">
      <style:table-row-properties style:min-row-height="0.4562in" style:use-optimal-row-height="false" fo:keep-together="always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margin-top="0.0277in" fo:margin-bottom="0.0277in" fo:margin-right="0.0979in" fo:text-indent="0.2958in">
        <style:tab-stops>
          <style:tab-stop style:type="left" style:position="0.5909in"/>
        </style:tab-stops>
      </style:paragraph-properties>
      <style:text-properties fo:font-weight="bold" style:font-weight-asian="bold" fo:text-transform="uppercase"/>
    </style:style>
    <style:style style:name="P64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T83" style:parent-style-name="DefaultParagraphFont" style:family="text">
      <style:text-properties fo:font-weight="bold" style:font-weight-asian="bold" style:font-weight-complex="bold" fo:language="en" fo:country="US"/>
    </style:style>
    <style:style style:name="P84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8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86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88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7875in"/>
          <style:tab-stop style:type="left" style:position="1.2798in"/>
        </style:tab-stops>
      </style:paragraph-properties>
      <style:text-properties style:font-name-asian="Calibri"/>
    </style:style>
    <style:style style:name="P89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5909in"/>
          <style:tab-stop style:type="left" style:position="5.166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109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 fo:language="en" fo:country="US"/>
    </style:style>
    <style:style style:name="T11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8">
            <text:p text:style-name="P49">201<text:span text:style-name="T50">6</text:span>-<text:span text:style-name="T51">07</text:span>-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table-cell table:style-name="TableCell55">
            <text:p text:style-name="P56">Į</text:p>
          </table:table-cell>
          <table:table-cell table:style-name="TableCell57">
            <text:p text:style-name="P58">201<text:span text:style-name="T59">6</text:span>-06-28</text:p>
          </table:table-cell>
          <table:table-cell table:style-name="TableCell60">
            <text:p text:style-name="P61">Nr.<text:s/>S-2016-4737</text:p>
          </table:table-cell>
        </table:table-row>
      </table:table>
      <text:p text:style-name="P62">Lietuvos Respublikos<text:s/>Seimui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DĖL<text:s/></text:span><text:span text:style-name="T71">LIETUVOS RESPUBLIKOS<text:s/></text:span><text:span text:style-name="T72">SEIMO NUTARIMO „</text:span><text:span text:style-name="T73">DĖL LIETUVOS RESPUBLIKOS SEIMO 2004 M. LAPKR</text:span><text:span text:style-name="T74">IČIO 2 D. NUTARIMO NR. IX-2532 „</text:span><text:span text:style-name="T75">DĖL ETNINĖS KULTŪROS GLOBO</text:span><text:span text:style-name="T76">S TARYBOS NUOSTATŲ PATVIRTINIMO“ PAKEITIMO“<text:s/></text:span><text:span text:style-name="T77">PROJEKTO</text:span><text:span text:style-name="T78"><text:s/></text:span><text:span text:style-name="T79">NR. </text:span><text:span text:style-name="T80">XIIP</text:span><text:span text:style-name="T81">‑</text:span><text:span text:style-name="T82">584</text:span><text:span text:style-name="T83">(3)</text:span></text:p>
      <text:p text:style-name="P84"/>
      <text:p text:style-name="P85"/>
      <text:p text:style-name="P86"><text:tab/>Išnagrinėję Lietuvos Respublikos<text:s/>Seimo<text:s/>nutarimo „Dėl<text:s/>Lietuvos Respublikos Seimo 2004 m. lapkričio 2 d. nutarimo Nr. IX-2532 „Dėl Etninės kultūros globos tarybos nuostatų patvirtinimo“ pakeitimo“ projektą Nr. XIIP-584(3),<text:s/>pažymime, kad<text:s/>pastabų ar pasiūlymų dėl projekto<text:s/>pagal kompetenciją<text:s/>neturime.</text:p>
      <text:p text:style-name="P87"/>
      <text:p text:style-name="P88"/>
      <text:p text:style-name="P89"/>
      <text:p text:style-name="P90"/>
      <text:p text:style-name="P91"/>
      <text:p text:style-name="P92"/>
      <text:p text:style-name="P93">Generalinio<text:s/>direktoriaus<text:s/>pavaduotoja<text:tab/><text:s text:c="21"/><text:tab/><text:s text:c="6"/><text:s text:c="19"/><text:s text:c="7"/><text:s text:c="8"/><text:s/><text:s text:c="3"/><text:s text:c="2"/>Rūta Krasuckaitė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Gintarė Taluntytė, tel. 8 70663 699, el. p.<text:s/></text:span><text:a xlink:href="mailto:gintare.taluntyte@etd.lt" office:target-frame-name="_top" xlink:show="replace"><text:span text:style-name="T111">gintare.taluntyte@etd.lt</text:span></text:a><text:span text:style-name="T112"><text:s text:c="2"/></text:span><text:span text:style-name="T113"><text:s/></text:span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 fo:language="en" fo:country="US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 fo:language="en" fo:country="US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P47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111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P-584(3) Dėl Seimo nutarimo dėl Etninės kultūros globos tarybos nuostatų pak.</text:file-name></text:span></text:p>
        <text:p text:style-name="P38"><text:span text:style-name="T39"><text:tab/></text:span><text:span text:style-name="T40"><text:tab/></text:span><text:span text:style-name="T41"><text:tab/></text:span><text:span text:style-name="T42">1</text:span><text:span text:style-name="T43">P</text:span><text:span text:style-name="T44">0</text:span><text:span text:style-name="T45">A</text:span><text:span text:style-name="T46">0</text:span>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CLUSadmin</dc:creator>
    <meta:creation-date>2016-07-19T07:57:00Z</meta:creation-date>
    <dc:date>2016-07-19T07:57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50" meta:row-count="32" meta:non-whitespace-character-count="749"/>
  </office:meta>
</office:document-meta>
</file>