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fo:text-indent="0.5in"/>
    </style:style>
    <style:style style:name="T19" style:parent-style-name="DefaultParagraphFont" style:family="text">
      <style:text-properties fo:language="lt" fo:country="LT"/>
    </style:style>
    <style:style style:name="T20" style:parent-style-name="typewriter"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23" style:parent-style-name="DefaultParagraphFont" style:family="text">
      <style:text-properties fo:color="#000000" fo:language="lt" fo:country="LT" style:language-asian="lt" style:country-asian="LT"/>
    </style:style>
    <style:style style:name="T24" style:parent-style-name="DefaultParagraphFont" style:family="text">
      <style:text-properties fo:color="#000000" fo:language="lt" fo:country="LT" style:language-asian="lt" style:country-asian="LT"/>
    </style:style>
    <style:style style:name="T25" style:parent-style-name="DefaultParagraphFont" style:family="text">
      <style:text-properties fo:color="#000000" fo:language="lt" fo:country="LT" style:language-asian="lt" style:country-asian="LT"/>
    </style:style>
    <style:style style:name="T26" style:parent-style-name="DefaultParagraphFont" style:family="text">
      <style:text-properties fo:color="#000000" fo:language="lt" fo:country="LT" style:language-asian="lt" style:country-asian="LT"/>
    </style:style>
    <style:style style:name="T27" style:parent-style-name="DefaultParagraphFont" style:family="text">
      <style:text-properties fo:color="#000000" fo:language="lt" fo:country="LT" style:language-asian="lt" style:country-asian="LT"/>
    </style:style>
    <style:style style:name="T28" style:parent-style-name="DefaultParagraphFont" style:family="text">
      <style:text-properties fo:color="#000000" fo:language="lt" fo:country="LT" style:language-asian="lt" style:country-asian="LT"/>
    </style:style>
    <style:style style:name="T29" style:parent-style-name="DefaultParagraphFont" style:family="text">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language-asian="lt" style:country-asian="LT"/>
    </style:style>
    <style:style style:name="T34" style:parent-style-name="DefaultParagraphFont" style:family="text">
      <style:text-properties fo:font-weight="bold" style:font-weight-asian="bold" style:font-weight-complex="bold" fo:color="#000000"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P44" style:parent-style-name="Normal" style:family="paragraph">
      <style:paragraph-properties fo:widows="0" fo:orphans="0" fo:text-align="justify" style:vertical-align="middle" fo:line-height="150%" fo:text-indent="0.5in"/>
      <style:text-properties fo:color="#000000" fo:language="lt" fo:country="LT" style:language-asian="lt" style:country-asian="LT" fo:hyphenate="false"/>
    </style:style>
    <style:style style:name="P45"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T48" style:parent-style-name="DefaultParagraphFont" style:family="text">
      <style:text-properties fo:color="#000000" style:text-position="super 62.5%"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P50"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P57" style:parent-style-name="Normal" style:family="paragraph">
      <style:paragraph-properties fo:widows="0" fo:orphans="0" fo:text-align="justify" style:vertical-align="middle" fo:line-height="150%" fo:margin-left="0in" fo:text-indent="0.2166in">
        <style:tab-stops/>
      </style:paragraph-properties>
      <style:text-properties fo:color="#000000" fo:language="lt" fo:country="LT" style:language-asian="lt" style:country-asian="LT" fo:hyphenate="false"/>
    </style:style>
    <style:style style:name="P58" style:parent-style-name="Normal" style:family="paragraph">
      <style:paragraph-properties fo:widows="0" fo:orphans="0" fo:text-align="justify" style:vertical-align="middle" fo:line-height="150%" fo:margin-left="0in" fo:text-indent="0.2166in">
        <style:tab-stops/>
      </style:paragraph-properties>
      <style:text-properties fo:color="#000000" fo:language="lt" fo:country="LT" style:language-asian="lt" style:country-asian="LT" fo:hyphenate="false"/>
    </style:style>
    <style:style style:name="P59"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60" style:parent-style-name="DefaultParagraphFont" style:family="text">
      <style:text-properties fo:color="#000000"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P63" style:parent-style-name="Normal" style:family="paragraph">
      <style:paragraph-properties fo:widows="0" fo:orphans="0" fo:text-align="justify" style:vertical-align="middle" fo:line-height="150%" fo:margin-left="0in" fo:text-indent="0.2166in">
        <style:tab-stops/>
      </style:paragraph-properties>
      <style:text-properties fo:color="#000000" fo:language="lt" fo:country="LT" style:language-asian="lt" style:country-asian="LT" fo:hyphenate="false"/>
    </style:style>
    <style:style style:name="P64"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color="#000000"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T69" style:parent-style-name="DefaultParagraphFont" style:family="text">
      <style:text-properties fo:color="#000000" fo:language="lt" fo:country="LT" style:language-asian="lt" style:country-asian="LT"/>
    </style:style>
    <style:style style:name="T70" style:parent-style-name="DefaultParagraphFont" style:family="text">
      <style:text-properties fo:color="#000000" fo:language="lt" fo:country="LT" style:language-asian="lt" style:country-asian="LT"/>
    </style:style>
    <style:style style:name="T71" style:parent-style-name="DefaultParagraphFont" style:family="text">
      <style:text-properties fo:color="#000000" fo:language="lt" fo:country="LT" style:language-asian="lt" style:country-asian="LT"/>
    </style:style>
    <style:style style:name="P72" style:parent-style-name="Normal" style:family="paragraph">
      <style:paragraph-properties fo:widows="0" fo:orphans="0" fo:text-align="justify" style:vertical-align="middle" fo:line-height="150%" fo:margin-left="0in" fo:text-indent="0.2166in">
        <style:tab-stops/>
      </style:paragraph-properties>
      <style:text-properties fo:hyphenate="false"/>
    </style:style>
    <style:style style:name="T73" style:parent-style-name="DefaultParagraphFont" style:family="text">
      <style:text-properties fo:color="#000000" fo:language="lt" fo:country="LT" style:language-asian="lt" style:country-asian="LT"/>
    </style:style>
    <style:style style:name="T74" style:parent-style-name="DefaultParagraphFont" style:family="text">
      <style:text-properties fo:color="#000000" style:text-position="super 62.5%" fo:language="lt" fo:country="LT" style:language-asian="lt" style:country-asian="LT"/>
    </style:style>
    <style:style style:name="T75" style:parent-style-name="DefaultParagraphFont" style:family="text">
      <style:text-properties fo:color="#000000" fo:language="lt" fo:country="L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line-height="150%" fo:margin-left="0.5in">
        <style:tab-stops>
          <style:tab-stop style:type="left" style:position="0.1895in"/>
        </style:tab-stops>
      </style:paragraph-properties>
      <style:text-properties fo:language="lt" fo:country="LT"/>
    </style:style>
    <style:style style:name="S1" style:family="section">
      <style:section-properties fo:margin-left="0in" fo:margin-right="0in" style:writing-mode="lr-tb"/>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T84" style:parent-style-name="DefaultParagraphFont" style:family="text">
      <style:text-properties style:font-name="Times New Roman" fo:font-size="12pt" style:font-size-asian="12pt" style:font-size-complex="12pt"/>
    </style:style>
    <style:style style:name="T85" style:parent-style-name="Hyperlink" style:family="text">
      <style:text-properties style:font-name="Times New Roman" fo:font-size="12pt" style:font-size-asian="12pt" style:font-size-complex="12pt" style:text-underline-type="none"/>
    </style:style>
    <style:style style:name="P86" style:parent-style-name="BodyText" style:family="paragraph">
      <style:paragraph-properties>
        <style:tab-stops>
          <style:tab-stop style:type="left" style:position="0.5in"/>
          <style:tab-stop style:type="left" style:position="6.6666in"/>
        </style:tab-stops>
      </style:paragraph-properties>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Hyperlink" style:family="text">
      <style:text-properties style:font-name="Times New Roman" style:font-weight-complex="bold" style:font-size-complex="12pt" style:text-underline-type="none"/>
    </style:style>
    <style:style style:name="T93" style:parent-style-name="Hyperlink" style:family="text">
      <style:text-properties style:font-name="Times New Roman" style:font-weight-complex="bold" style:font-size-complex="12pt" style:text-underline-type="none" fo:language="es" fo:country="ES"/>
    </style:style>
    <style:style style:name="P9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7153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UTORIŲ TEISIŲ IR GRETUTINIŲ TEISIŲ ĮSTATYMO NR. VIII-1185 2 STRAIPSNIO 16, 17 IR 43 DALIES, 3 STRAIPSNIO 1 DALIES 6 PUNKTO, 56 STRAIPSNIO 1 IR 2 DALIES, 58 STRAIPSNIO 4 DALIES, 65 STRAIPSNIO 2 IR 3 DALIES<text:s/></text:span><text:span text:style-name="T10">PAKEITIMO</text:span><text:span text:style-name="T11"><text:s/></text:span><text:span text:style-name="T12">ĮSTATYMO<text:s/></text:span><text:span text:style-name="T13">PROJEKTO</text:span></text:p>
      <text:p text:style-name="P14"/>
      <text:p text:style-name="P15">2019-11-20<text:s/>Nr. XIIIP-4170</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 teikiame šias pastabas:</text:span></text:p>
      <text:list text:style-name="LFO22" text:continue-numbering="true">
        <text:list-item>
          <text:p text:style-name="P22"><text:span text:style-name="T23">Atkreiptinas dėmesys, kad projekto 1 straipsniu keičiamo Autorių teisių ir gretutinių teisių įstatymo (toliau – keičiamo įstatymo)<text:s/></text:span><text:span text:style-name="T24">2 str</text:span><text:span text:style-name="T25">aipsnio 16 ir 17 dalyse siūloma apibrėžti sąvokų „Retransliacija“ bei „Retransliuotojas</text:span><text:span text:style-name="T26">“</text:span><text:span text:style-name="T27"><text:s/>turinį. Atkreipiame dėmesį, kad sąvoka ,,retransliuotojas“ yra apibrėžta</text:span><text:span text:style-name="T28"><text:s/>Visuomenės informavimo į</text:span><text:span text:style-name="T29">statymo 2 straipsnio 59 dalyje</text:span><text:span text:style-name="T30">.<text:s/></text:span><text:span text:style-name="T31">Vadovaujantis teisinio aiškumo principu bei<text:s/></text:span><text:span text:style-name="T32">teisingumo ministro 2013 m. gruodžio 23 d. įsakymu Nr. 1R-298 patvirtintų Teisės aktų projektų rengimo rekomendacijų (toliau – Rekomendacijų) 6.5 punktu,<text:s/></text:span><text:span text:style-name="T33">teisės aktų terminai turi būti tikslūs ir taisyklingi, derėti</text:span><text:span text:style-name="T34"><text:s/></text:span><text:span text:style-name="T35">su jau galiojančių nacionalinių, ypač tos pačios srities, teisės aktų terminais.<text:s/></text:span><text:span text:style-name="T36">Viename įstatyme apibrėžta sąvoka neturi būti apibrėžiama kituose įstatymuose,</text:span><text:span text:style-name="T37"><text:s/>nebent specialiajame įstatyme pateikta sąvokos apibrėžtis yra būdinga tik tam tikrai santykių sričiai (tokiu atveju turėtų būti paminėta, kad šios sąvokos turinys yra būtent toks tik tam tikroje srityje). Atsižvelgiant į tai, siūlytina projekto 1 straipsnio nuostatas derinti su visuomenės informavimo įstatymu.<text:s/></text:span><text:span text:style-name="T38">Be to, atkreipiame dėmesį, kad Visuomenės informavimo įstatymo 2 straipsnio 61 dalyje yra apibrėžta sąvoka ,,retransliavimas“</text:span><text:span text:style-name="T39">, kurios turinys panašus į projekto 2 straipsnio 16 dalyje siūlomą ap</text:span><text:span text:style-name="T40">ibrėžti sąvokos</text:span><text:span text:style-name="T41"><text:s/>,,retransliacija“</text:span><text:span text:style-name="T42"><text:s/>turinį</text:span><text:span text:style-name="T43">. Svarstytina, ar vartojamas sąvokas nereikėtų suvienodinti.</text:span></text:p>
        </text:list-item>
      </text:list>
      <text:p text:style-name="P44">Kartu atkreipiame dėmesį, kad Visuomenės informavimo<text:s/>įstatyme<text:s/>vartojamos sąvokos ,,kabelinės televizijos tinklai“,<text:s/>,,transliavimas kabelinės televizijos tinklais“, t.y. tokios nuostatos, kurių teikiamu įstatymo projektu siūloma atsisakyti. Atsižvelgus į tai, bei<text:s/>siekiant teisės aktų sistemos suderinamumo, teikiamo įstatymo projekto sąvokos turėtų būti suderintos su Visuomenės<text:s/><text:soft-page-break/>informavimo įstatyme vartojamomis sąvokomis arba turėtų būti teikiami atitinkami Visuomenės informavimo įstatymo atskirų straipsnių pakeitimai.<text:s/></text:p>
      <text:list text:style-name="LFO22" text:continue-numbering="true">
        <text:list-item>
          <text:p text:style-name="P45"><text:span text:style-name="T46">Pastebėtina ir tai, kad projekto 1 straipsniu yra atsisakoma sąvokos „kabelinės retransliacijos operatorius“, tačiau minėta sąvoka ir naudojama keičiamo įstatymo<text:s/></text:span><text:span text:style-name="T47">72</text:span><text:span text:style-name="T48">13</text:span><text:span text:style-name="T49"><text:s/>straipsnio 3 dalyje. Siūlytina nuostatas derinti tarpusavyje.<text:s/></text:span></text:p>
        </text:list-item>
        <text:list-item>
          <text:p text:style-name="P50"><text:span text:style-name="T51">V</text:span><text:span text:style-name="T52">adovaujantis<text:s/></text:span><text:span text:style-name="T53">R</text:span><text:span text:style-name="T54">ekomendacijų 89.2 punktu,<text:s/></text:span><text:span text:style-name="T55">keičiamos, pildomos ar pripažįstamos netekusiomis galios straipsnio dalys ar punktai straipsnio pavadinime nenurodomi. Atsižvelgiant į tai, tikslintinas projekto pavadinimas.</text:span><text:span text:style-name="T56"><text:s/></text:span></text:p>
        </text:list-item>
        <text:list-item>
          <text:p text:style-name="P57">Atkreiptinas dėmesys, kad projekto 1 straipsniu keičiamo įstatymo 2 straipsnio 16 dalis yra pildoma punktais, o ne dalimis, todėl tikslintina minėtų punktų numeracija.<text:s/></text:p>
        </text:list-item>
        <text:list-item>
          <text:p text:style-name="P58">Vadovaujantis teisės technikos taisyklėmis ir teisinio aiškumo principu bei atsižvelgiant į tai, kad kituose teisės aktuose gali būti pateikiamos nuorodos į keičiamo įstatymo straipsnius, dalis ar punktus, siūlytina atsisakyti projekto 1 straipsnio 4 ir 5 dalių bei projekto 3 straipsnio 2 dalies.</text:p>
        </text:list-item>
        <text:list-item>
          <text:p text:style-name="P59"><text:span text:style-name="T60"><text:s/></text:span><text:span text:style-name="T61">Projekto 2 straipsnio vienintelės struktūrinės dalies žymėti numeriu nereikia.</text:span><text:span text:style-name="T62"><text:s/></text:span></text:p>
        </text:list-item>
        <text:list-item>
          <text:p text:style-name="P63">Projekto 4 straipsnio vienintelės struktūrinės dalies žymėti numeriu nereikia.</text:p>
        </text:list-item>
        <text:list-item>
          <text:p text:style-name="P64"><text:span text:style-name="T65">V</text:span><text:span text:style-name="T66">adovaujan</text:span><text:span text:style-name="T67">tis R</text:span><text:span text:style-name="T68">ekomendacijų 25 punktu, teisės akto įsigaliojimas turėtų būti siejamas su kalendorine data ar su oficialiu jo paskelbimu, todėl tikslintinas projekto 6 straipsnis.<text:s/></text:span><text:span text:style-name="T69">Be to, projekto 6 straipsnio pavadinimą derinant su šio straipsnio turiniu, minėto straipsnio pavadinime reikėtų išbraukti žodžius ,,ir įgyvendinimas“</text:span><text:span text:style-name="T70"><text:s/>arba šį projekto straipsnį papildyti atskira struktūrine dalimi, kurioje būtų reglamentuojamas įstatymo įgyvendinimas.</text:span><text:span text:style-name="T71"><text:s/>Taip pat projekto 6 straipsnio vienintelės struktūrinės dalies žymėti numeriu nereikia.</text:span></text:p>
        </text:list-item>
        <text:list-item>
          <text:p text:style-name="P72"><text:span text:style-name="T73">Teikiamu įstatymo projektu, kaip yra nurodoma ir jo aiškinamajame rašte, siūloma išplėsti privalomojo kolektyvinio administravimo taikymo sritį kūrinių ir gretutinių teisių objektų viešo paskelbimo (išskyrus transliavimo ir padarymo viešai prieinamu kompiuterių tinklais) teisių atžvilgiu. Keičiamo įstatymo 72</text:span><text:span text:style-name="T74">28</text:span><text:span text:style-name="T75"><text:s/>straipsnio 1 dalyje nustatyta, kad</text:span><text:span text:style-name="T76"><text:s/>valstybinę kolektyvinio administravimo organizacijų veiklos priežiūrą vykdo Vyriausybės įgaliota institucija. Atsižvelgus į tai, svarstytina, ar dėl teikiamo įstatymo projekto neturėtų būti gauta Vyriausybės išvada.</text:span></text:p>
        </text:list-item>
      </text:list>
      <text:p text:style-name="P77"/>
      <text:section text:name="Sect1" text:style-name="S1">
        <text:p text:style-name="P78"/>
        <text:p text:style-name="P79">Departamento direktorius<text:tab/><text:tab/><text:tab/><text:tab/><text:tab/><text:tab/><text:tab/><text:s text:c="10"/>Andrius Kabišaitis</text:p>
        <text:p text:style-name="P80"/>
        <text:p text:style-name="P81"/>
        <text:p text:style-name="P82"/>
        <text:p text:style-name="P83"/>
        <text:p text:style-name="Preformatted"><text:span text:style-name="T84">M. Masteikienė, tel. (8 5) 239 6843, el. p.<text:s/></text:span><text:a xlink:href="mailto:milda.masteikiene@lrs.lt" office:target-frame-name="_top" xlink:show="replace"><text:span text:style-name="T85">milda.masteikiene@lrs.lt</text:span></text:a></text:p>
        <text:p text:style-name="P86"><text:span text:style-name="T87">S. Švedas, tel. (8 5) 239 6165</text:span><text:span text:style-name="T88">, el.</text:span><text:span text:style-name="T89"><text:s/></text:span><text:span text:style-name="T90">p</text:span><text:span text:style-name="T91">.<text:s/></text:span><text:a xlink:href="mailto:saulius.svedas@lrs.lt" office:target-frame-name="_top" xlink:show="replace"><text:span text:style-name="T92">saulius.svedas</text:span><text:span text:style-name="T93">@lrs.lt</text:span></text:a></text:p>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11-20T09:30:00Z</meta:creation-date>
    <dc:date>2019-11-20T09:30:00Z</dc:date>
    <meta:print-date>2017-03-20T13:17:00Z</meta:print-date>
    <meta:template xlink:href="Normal.dotm" xlink:type="simple"/>
    <meta:editing-cycles>2</meta:editing-cycles>
    <meta:editing-duration>PT0S</meta:editing-duration>
    <meta:document-statistic meta:page-count="2" meta:paragraph-count="69" meta:word-count="574" meta:character-count="4801" meta:row-count="195" meta:non-whitespace-character-count="4296"/>
  </office:meta>
</office:document-meta>
</file>