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T32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TIPS SPRENDIMO DERINIMO PAŽYMA IR VNT DUOMENŲ ATASKAITA</text:p>
      <text:p text:style-name="P2">Data: Nr.</text:p>
      <text:p text:style-name="P3">Dėl Lietuvos Respublikos sveikatos apsaugos ministerija, BĮ priklausančio (-ių) NT objekto (-ų) ir/ar jo (-ų) dalies (-ių)</text:p>
      <text:p text:style-name="P4">perdavimo patikėjimo teise pagal patikėjimo sutartį <text:s/>Lietuvos sveikatos mokslų universitetas, VšĮ nuo 2022-11-30. Žemiau</text:p>
      <text:p text:style-name="P5">pateikiamas perduodamų NT objektų ir/ar jų dalių sąrašas:</text:p>
      <text:p text:style-name="P6">2022-10-25</text:p>
      <text:p text:style-name="P7">AdresasPaskirtisNT</text:p>
      <text:p text:style-name="P8">dalis</text:p>
      <text:p text:style-name="P9">Plotas,</text:p>
      <text:p text:style-name="P10">kv.m.</text:p>
      <text:p text:style-name="P11">Unikalus Nr.PavadinimasObjekto tipas</text:p>
      <text:p text:style-name="P12">Trakų g. 29,</text:p>
      <text:p text:style-name="P13">Kaunas, Kauno</text:p>
      <text:p text:style-name="P14">m. sav.</text:p>
      <text:p text:style-name="P15">Gydymo687,771993-8005-7010687,77 m², Lietuvos sveikatos</text:p>
      <text:p text:style-name="P16">mokslų universiteto Kauno</text:p>
      <text:p text:style-name="P17">ligoninė (panauda)</text:p>
      <text:p text:style-name="P18">Negyvenamas</text:p>
      <text:p text:style-name="P19">pastatas</text:p>
      <text:p text:style-name="P20">Trakų g. 29,</text:p>
      <text:p text:style-name="P21">Kaunas, Kauno</text:p>
      <text:p text:style-name="P22">m. sav.</text:p>
      <text:p text:style-name="P23">Gydymo0,001993-8005-70100 m² iš 687,77 m², Lietuvos</text:p>
      <text:p text:style-name="P24">Respublikos sveikatos</text:p>
      <text:p text:style-name="P25">apsaugos ministerija</text:p>
      <text:p text:style-name="P26">(patikėjimas)</text:p>
      <text:soft-page-break/>
      <text:p text:style-name="P27">Negyvenamas</text:p>
      <text:p text:style-name="P28">pastatas</text:p>
      <text:p text:style-name="P29">Trakų g. 29,</text:p>
      <text:p text:style-name="P30">Kaunas, Kauno</text:p>
      <text:p text:style-name="P31">m. sav.</text:p>
      <text:p text:style-name="P32">Pagalbinio</text:p>
      <text:p text:style-name="P33">ūkio</text:p>
      <text:p text:style-name="P34">32,001993-8005-702432 m², Lietuvos sveikatos</text:p>
      <text:p text:style-name="P35">mokslų universiteto Kauno</text:p>
      <text:p text:style-name="P36">ligoninė (panauda)</text:p>
      <text:p text:style-name="P37">Pagalbinis</text:p>
      <text:p text:style-name="P38">pastatas</text:p>
      <text:p text:style-name="P39">Trakų g. 29,</text:p>
      <text:p text:style-name="P40">Kaunas, Kauno</text:p>
      <text:p text:style-name="P41">m. sav.</text:p>
      <text:p text:style-name="P42">Pagalbinio</text:p>
      <text:p text:style-name="P43">ūkio</text:p>
      <text:p text:style-name="P44">0,001993-8005-70240 m² iš 32 m², Lietuvos</text:p>
      <text:p text:style-name="P45">Respublikos sveikatos</text:p>
      <text:p text:style-name="P46">apsaugos ministerija</text:p>
      <text:p text:style-name="P47">(patikėjimas)</text:p>
      <text:p text:style-name="P48">Pagalbinis</text:p>
      <text:p text:style-name="P49">pastatas</text:p>
      <text:p text:style-name="P50">Trakų g. 29,</text:p>
      <text:p text:style-name="P51">Kaunas, Kauno</text:p>
      <text:p text:style-name="P52">m. sav.</text:p>
      <text:p text:style-name="P53">Pagalbinio</text:p>
      <text:p text:style-name="P54">ūkio</text:p>
      <text:soft-page-break/>
      <text:p text:style-name="P55">39,821993-8005-703039,82 m², Lietuvos sveikatos</text:p>
      <text:p text:style-name="P56">mokslų universiteto Kauno</text:p>
      <text:p text:style-name="P57">ligoninė (panauda)</text:p>
      <text:p text:style-name="P58">Pagalbinis</text:p>
      <text:p text:style-name="P59">pastatas</text:p>
      <text:p text:style-name="P60">Trakų g. 29,</text:p>
      <text:p text:style-name="P61">Kaunas, Kauno</text:p>
      <text:p text:style-name="P62">m. sav.</text:p>
      <text:p text:style-name="P63">Pagalbinio</text:p>
      <text:p text:style-name="P64">ūkio</text:p>
      <text:p text:style-name="P65">0,001993-8005-70300 m² iš 39,82 m², Lietuvos</text:p>
      <text:p text:style-name="P66">Respublikos sveikatos</text:p>
      <text:p text:style-name="P67">apsaugos ministerija</text:p>
      <text:p text:style-name="P68">(patikėjimas)</text:p>
      <text:p text:style-name="P69">Pagalbinis</text:p>
      <text:p text:style-name="P70">pastatas</text:p>
      <text:p text:style-name="P71">Trakų g. 29,</text:p>
      <text:p text:style-name="P72">Kaunas, Kauno</text:p>
      <text:p text:style-name="P73">m. sav.</text:p>
      <text:p text:style-name="P74">Kiti inžiner.</text:p>
      <text:p text:style-name="P75">statin.</text:p>
      <text:p text:style-name="P76">1/10,001993-8005-70411/1 Lietuvos<text:s/>sveikatos</text:p>
      <text:p text:style-name="P77">mokslų universiteto Kauno</text:p>
      <text:p text:style-name="P78">ligoninė (panauda)</text:p>
      <text:p text:style-name="P79">Kiti <text:s/>statiniai</text:p>
      <text:p text:style-name="P80">(inžineriniai)</text:p>
      <text:p text:style-name="P81">Trakų g. 29,</text:p>
      <text:p text:style-name="P82">Kaunas, Kauno</text:p>
      <text:soft-page-break/>
      <text:p text:style-name="P83">m. sav.</text:p>
      <text:p text:style-name="P84">Kiti inžiner.</text:p>
      <text:p text:style-name="P85">statin.</text:p>
      <text:p text:style-name="P86">0,001993-8005-70410/1 iš 1/1 Lietuvos</text:p>
      <text:p text:style-name="P87">Respublikos sveikatos</text:p>
      <text:p text:style-name="P88">apsaugos ministerija</text:p>
      <text:p text:style-name="P89">(patikėjimas)</text:p>
      <text:p text:style-name="P90">Kiti <text:s/>statiniai</text:p>
      <text:p text:style-name="P91">(inžineriniai)</text:p>
      <text:p text:style-name="P92">Institucijos praneša, kad pastabų neturi ir sutinka, kad nurodytas turtas būtų perduotas:</text:p>
      <text:p text:style-name="P93">Institucija</text:p>
      <text:p text:style-name="P94">Lietuvos Respublikos švietimo, mokslo ir sporto ministerija, BĮ</text:p>
      <text:p text:style-name="P95">1</text:p>
      <text:p text:style-name="P96">Lietuvos sveikatos mokslų universitetas, VšĮ</text:p>
      <text:p text:style-name="P97">1</text:p>
      <text:p text:style-name="P98">Institucijos, kurios turi pastabų ir sutinka, kad nurodytas turtas būtų perduotas:</text:p>
      <text:p text:style-name="P99">Turto valdytojo komentarasĮ pastabą</text:p>
      <text:p text:style-name="P100">atsižvelgta</text:p>
      <text:p text:style-name="P101">Institucijos pastabaInstitucija</text:p>
      <text:p text:style-name="P102">1/4</text:p>
      <text:p text:style-name="P103">1</text:p>
      <text:p text:style-name="P104">Atsižvelgta</text:p>
      <text:p text:style-name="P105">Informuojame, kad dėl nekilnojamojo turto</text:p>
      <text:p text:style-name="P106">perdavimo iš esmės neprieštaraujame.</text:p>
      <text:p text:style-name="P107">Primename, kad VTIPS suderinus sprendimą</text:p>
      <text:p text:style-name="P108">dėl VNT perdavimo, siekiant, kad procesas</text:p>
      <text:soft-page-break/>
      <text:p text:style-name="P109">būtų baigtas sėkmingai, turto valdytojas turi</text:p>
      <text:p text:style-name="P110">atlikti veiksmus, nurodytus 2016 m. kovo 31</text:p>
      <text:p text:style-name="P111">d. Finansų ministro įsakymu Nr. 1K-111</text:p>
      <text:p text:style-name="P112">patvirtintų Valstybės turto informacinės</text:p>
      <text:p text:style-name="P113">paieškos sistemos duomenų<text:s/>pateikimo,</text:p>
      <text:p text:style-name="P114">naudojimo ir sprendimų derinimo taisyklių 43-</text:p>
      <text:p text:style-name="P115">45 ir 47 punktuose. Tik atlikus minėtus</text:p>
      <text:p text:style-name="P116">veiksmus proceso vykdymas bus baigtas.</text:p>
      <text:p text:style-name="P117">Valstybės įmonė</text:p>
      <text:p text:style-name="P118">Turto bankas, VĮ</text:p>
      <text:p text:style-name="P119">2/4</text:p>
      <text:p text:style-name="P120">VNT DUOMENŲ ATASKAITA</text:p>
      <text:p text:style-name="P121">Data:</text:p>
      <text:p text:style-name="P122">2022-10-25</text:p>
      <text:p text:style-name="P123">Adresas</text:p>
      <text:p text:style-name="P124">Objekto paskirtis</text:p>
      <text:p text:style-name="P125">Objekto pavadinimas</text:p>
      <text:p text:style-name="P126">Unikalus numeris</text:p>
      <text:p text:style-name="P127">Registro numeris</text:p>
      <text:p text:style-name="P128">1993-8005-7010</text:p>
      <text:p text:style-name="P129">20/202947</text:p>
      <text:p text:style-name="P130">687,77 m² Ligoninė</text:p>
      <text:p text:style-name="P131">Gydymo</text:p>
      <text:p text:style-name="P132">Trakų g. 29, Kaunas, Kauno m. sav.</text:p>
      <text:p text:style-name="P133">Naudoj.</text:p>
      <text:p text:style-name="P134">dalys</text:p>
      <text:p text:style-name="P135">Naudoj.</text:p>
      <text:p text:style-name="P136">plotas</text:p>
      <text:soft-page-break/>
      <text:p text:style-name="P137">Vald.</text:p>
      <text:p text:style-name="P138">dalys</text:p>
      <text:p text:style-name="P139">Valdomas</text:p>
      <text:p text:style-name="P140">plotas</text:p>
      <text:p text:style-name="P141">Naudotojas</text:p>
      <text:p text:style-name="P142">galioja iki</text:p>
      <text:p text:style-name="P143">Naudojimo</text:p>
      <text:p text:style-name="P144">pagrindas</text:p>
      <text:p text:style-name="P145">NaudotojasPatikėtinisSavininkas</text:p>
      <text:p text:style-name="P146">687,770,00Panaudos</text:p>
      <text:p text:style-name="P147">sutartis</text:p>
      <text:p text:style-name="P148">Lietuvos</text:p>
      <text:p text:style-name="P149">sveikatos</text:p>
      <text:p text:style-name="P150">mokslų</text:p>
      <text:p text:style-name="P151">universiteto</text:p>
      <text:p text:style-name="P152">Kauno ligoninė</text:p>
      <text:p text:style-name="P153">Lietuvos</text:p>
      <text:p text:style-name="P154">Respublikos</text:p>
      <text:p text:style-name="P155">sveikatos</text:p>
      <text:p text:style-name="P156">apsaugos</text:p>
      <text:p text:style-name="P157">ministerija</text:p>
      <text:p text:style-name="P158">LIETUVOS</text:p>
      <text:p text:style-name="P159">RESPUBLIKA</text:p>
      <text:p text:style-name="P160">0,00687,77Patikėjimo</text:p>
      <text:p text:style-name="P161">teisė</text:p>
      <text:p text:style-name="P162">Lietuvos</text:p>
      <text:p text:style-name="P163">Respublikos</text:p>
      <text:p text:style-name="P164">sveikatos</text:p>
      <text:soft-page-break/>
      <text:p text:style-name="P165">apsaugos</text:p>
      <text:p text:style-name="P166">ministerija</text:p>
      <text:p text:style-name="P167">Lietuvos</text:p>
      <text:p text:style-name="P168">Respublikos</text:p>
      <text:p text:style-name="P169">sveikatos</text:p>
      <text:p text:style-name="P170">apsaugos</text:p>
      <text:p text:style-name="P171">ministerija</text:p>
      <text:p text:style-name="P172">LIETUVOS</text:p>
      <text:p text:style-name="P173">RESPUBLIKA</text:p>
      <text:p text:style-name="P174">Adresas</text:p>
      <text:p text:style-name="P175">Objekto paskirtis</text:p>
      <text:p text:style-name="P176">Objekto pavadinimas</text:p>
      <text:p text:style-name="P177">Unikalus numeris</text:p>
      <text:p text:style-name="P178">Registro numeris</text:p>
      <text:p text:style-name="P179">1993-8005-7041</text:p>
      <text:p text:style-name="P180">20/202947</text:p>
      <text:p text:style-name="P181">Kiemo statiniai</text:p>
      <text:p text:style-name="P182">Kiti inžiner. statin.</text:p>
      <text:p text:style-name="P183">Trakų g. 29, Kaunas, Kauno m. sav.</text:p>
      <text:p text:style-name="P184">Naudoj.</text:p>
      <text:p text:style-name="P185">dalys</text:p>
      <text:p text:style-name="P186">Naudoj.</text:p>
      <text:p text:style-name="P187">plotas</text:p>
      <text:p text:style-name="P188">Vald.</text:p>
      <text:p text:style-name="P189">dalys</text:p>
      <text:p text:style-name="P190">Valdomas</text:p>
      <text:p text:style-name="P191">plotas</text:p>
      <text:p text:style-name="P192">Naudotojas</text:p>
      <text:soft-page-break/>
      <text:p text:style-name="P193">galioja iki</text:p>
      <text:p text:style-name="P194">Naudojimo</text:p>
      <text:p text:style-name="P195">pagrindas</text:p>
      <text:p text:style-name="P196">NaudotojasPatikėtinisSavininkas</text:p>
      <text:p text:style-name="P197">0/10,001/10,00Patikėjimo</text:p>
      <text:p text:style-name="P198">teisė</text:p>
      <text:p text:style-name="P199">Lietuvos</text:p>
      <text:p text:style-name="P200">Respublikos</text:p>
      <text:p text:style-name="P201">sveikatos</text:p>
      <text:p text:style-name="P202">apsaugos</text:p>
      <text:p text:style-name="P203">ministerija</text:p>
      <text:p text:style-name="P204">Lietuvos</text:p>
      <text:p text:style-name="P205">Respublikos</text:p>
      <text:p text:style-name="P206">sveikatos</text:p>
      <text:p text:style-name="P207">apsaugos</text:p>
      <text:p text:style-name="P208">ministerija</text:p>
      <text:p text:style-name="P209">LIETUVOS</text:p>
      <text:p text:style-name="P210">RESPUBLIKA</text:p>
      <text:p text:style-name="P211">1/10,000,00Panaudos</text:p>
      <text:p text:style-name="P212">sutartis</text:p>
      <text:p text:style-name="P213">Lietuvos</text:p>
      <text:p text:style-name="P214">sveikatos</text:p>
      <text:p text:style-name="P215">mokslų</text:p>
      <text:p text:style-name="P216">universiteto</text:p>
      <text:p text:style-name="P217">Kauno ligoninė</text:p>
      <text:p text:style-name="P218">Lietuvos</text:p>
      <text:p text:style-name="P219">Respublikos</text:p>
      <text:p text:style-name="P220">sveikatos</text:p>
      <text:soft-page-break/>
      <text:p text:style-name="P221">apsaugos</text:p>
      <text:p text:style-name="P222">ministerija</text:p>
      <text:p text:style-name="P223">LIETUVOS</text:p>
      <text:p text:style-name="P224">RESPUBLIKA</text:p>
      <text:p text:style-name="P225">Adresas</text:p>
      <text:p text:style-name="P226">Objekto paskirtis</text:p>
      <text:p text:style-name="P227">Objekto pavadinimas</text:p>
      <text:p text:style-name="P228">Unikalus numeris</text:p>
      <text:p text:style-name="P229">Registro numeris</text:p>
      <text:p text:style-name="P230">1993-8005-7024</text:p>
      <text:p text:style-name="P231">20/202947</text:p>
      <text:p text:style-name="P232">32 m² Kiemo rūsys</text:p>
      <text:p text:style-name="P233">Pagalbinio ūkio</text:p>
      <text:p text:style-name="P234">Trakų g. 29, Kaunas, Kauno m. sav.</text:p>
      <text:p text:style-name="P235">3/4</text:p>
      <text:p text:style-name="P236">Naudoj.</text:p>
      <text:p text:style-name="P237">dalys</text:p>
      <text:p text:style-name="P238">Naudoj.</text:p>
      <text:p text:style-name="P239">plotas</text:p>
      <text:p text:style-name="P240">Vald.</text:p>
      <text:p text:style-name="P241">dalys</text:p>
      <text:p text:style-name="P242">Valdomas</text:p>
      <text:p text:style-name="P243">plotas</text:p>
      <text:p text:style-name="P244">Naudotojas</text:p>
      <text:p text:style-name="P245">galioja iki</text:p>
      <text:p text:style-name="P246">Naudojimo</text:p>
      <text:p text:style-name="P247">pagrindas</text:p>
      <text:p text:style-name="P248">NaudotojasPatikėtinisSavininkas</text:p>
      <text:soft-page-break/>
      <text:p text:style-name="P249">32,000,00Panaudos</text:p>
      <text:p text:style-name="P250">sutartis</text:p>
      <text:p text:style-name="P251">Lietuvos</text:p>
      <text:p text:style-name="P252">sveikatos</text:p>
      <text:p text:style-name="P253">mokslų</text:p>
      <text:p text:style-name="P254">universiteto</text:p>
      <text:p text:style-name="P255">Kauno ligoninė</text:p>
      <text:p text:style-name="P256">Lietuvos</text:p>
      <text:p text:style-name="P257">Respublikos</text:p>
      <text:p text:style-name="P258">sveikatos</text:p>
      <text:p text:style-name="P259">apsaugos</text:p>
      <text:p text:style-name="P260">ministerija</text:p>
      <text:p text:style-name="P261">LIETUVOS</text:p>
      <text:p text:style-name="P262">RESPUBLIKA</text:p>
      <text:p text:style-name="P263">0,0032,00Patikėjimo</text:p>
      <text:p text:style-name="P264">teisė</text:p>
      <text:p text:style-name="P265">Lietuvos</text:p>
      <text:p text:style-name="P266">Respublikos</text:p>
      <text:p text:style-name="P267">sveikatos</text:p>
      <text:p text:style-name="P268">apsaugos</text:p>
      <text:p text:style-name="P269">ministerija</text:p>
      <text:p text:style-name="P270">Lietuvos</text:p>
      <text:p text:style-name="P271">Respublikos</text:p>
      <text:p text:style-name="P272">sveikatos</text:p>
      <text:p text:style-name="P273">apsaugos</text:p>
      <text:p text:style-name="P274">ministerija</text:p>
      <text:p text:style-name="P275">LIETUVOS</text:p>
      <text:p text:style-name="P276">RESPUBLIKA</text:p>
      <text:soft-page-break/>
      <text:p text:style-name="P277">Adresas</text:p>
      <text:p text:style-name="P278">Objekto paskirtis</text:p>
      <text:p text:style-name="P279">Objekto pavadinimas</text:p>
      <text:p text:style-name="P280">Unikalus numeris</text:p>
      <text:p text:style-name="P281">Registro numeris</text:p>
      <text:p text:style-name="P282">1993-8005-7030</text:p>
      <text:p text:style-name="P283">20/202947</text:p>
      <text:p text:style-name="P284">39,82 m² Ūkinis pastatas</text:p>
      <text:p text:style-name="P285">Pagalbinio ūkio</text:p>
      <text:p text:style-name="P286">Trakų g. 29, Kaunas, Kauno m. sav.</text:p>
      <text:p text:style-name="P287">Naudoj.</text:p>
      <text:p text:style-name="P288">dalys</text:p>
      <text:p text:style-name="P289">Naudoj.</text:p>
      <text:p text:style-name="P290">plotas</text:p>
      <text:p text:style-name="P291">Vald.</text:p>
      <text:p text:style-name="P292">dalys</text:p>
      <text:p text:style-name="P293">Valdomas</text:p>
      <text:p text:style-name="P294">plotas</text:p>
      <text:p text:style-name="P295">Naudotojas</text:p>
      <text:p text:style-name="P296">galioja iki</text:p>
      <text:p text:style-name="P297">Naudojimo</text:p>
      <text:p text:style-name="P298">pagrindas</text:p>
      <text:p text:style-name="P299">NaudotojasPatikėtinisSavininkas</text:p>
      <text:p text:style-name="P300">39,820,00Panaudos</text:p>
      <text:p text:style-name="P301">sutartis</text:p>
      <text:p text:style-name="P302">Lietuvos</text:p>
      <text:p text:style-name="P303">sveikatos</text:p>
      <text:p text:style-name="P304">mokslų</text:p>
      <text:soft-page-break/>
      <text:p text:style-name="P305">universiteto</text:p>
      <text:p text:style-name="P306">Kauno ligoninė</text:p>
      <text:p text:style-name="P307">Lietuvos</text:p>
      <text:p text:style-name="P308">Respublikos</text:p>
      <text:p text:style-name="P309">sveikatos</text:p>
      <text:p text:style-name="P310">apsaugos</text:p>
      <text:p text:style-name="P311">ministerija</text:p>
      <text:p text:style-name="P312">LIETUVOS</text:p>
      <text:p text:style-name="P313">RESPUBLIKA</text:p>
      <text:p text:style-name="P314">0,0039,82Patikėjimo</text:p>
      <text:p text:style-name="P315">teisė</text:p>
      <text:p text:style-name="P316">Lietuvos</text:p>
      <text:p text:style-name="P317">Respublikos</text:p>
      <text:p text:style-name="P318">sveikatos</text:p>
      <text:p text:style-name="P319">apsaugos</text:p>
      <text:p text:style-name="P320">ministerija</text:p>
      <text:p text:style-name="P321">Lietuvos</text:p>
      <text:p text:style-name="P322">Respublikos</text:p>
      <text:p text:style-name="P323">sveikatos</text:p>
      <text:p text:style-name="P324">apsaugos</text:p>
      <text:p text:style-name="P325">ministerija</text:p>
      <text:p text:style-name="P326">LIETUVOS</text:p>
      <text:p text:style-name="P327">RESPUBLIKA</text:p>
      <text:p text:style-name="PlainText"><text:span text:style-name="T328"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10-25T08:03:00Z</meta:creation-date>
    <dc:date>2022-10-25T08:03:00Z</dc:date>
    <meta:template xlink:href="Normal.dotm" xlink:type="simple"/>
    <meta:editing-cycles>2</meta:editing-cycles>
    <meta:editing-duration>PT0S</meta:editing-duration>
    <meta:document-statistic meta:page-count="12" meta:paragraph-count="141" meta:word-count="651" meta:character-count="5090" meta:row-count="269" meta:non-whitespace-character-count="4580"/>
  </office:meta>
</office:document-meta>
</file>