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4458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1" style:family="table" style:master-page-name="MPF0">
      <style:table-properties style:width="3.6423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9" style:family="table-row">
      <style:table-row-properties style:min-row-height="0.2361in" style:use-optimal-row-height="false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right="0.0166in" fo:text-indent="-0.0763in"/>
      <style:text-properties style:font-name="Times New Roman" style:font-name-complex="Times New Roma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right="0.0166in" fo:text-indent="-0.0763in"/>
      <style:text-properties style:font-name="Times New Roman" style:font-name-complex="Times New Roman"/>
    </style:style>
    <style:style style:name="P14" style:parent-style-name="Adresas" style:family="paragraph">
      <style:paragraph-properties fo:break-before="page"/>
      <style:text-properties style:font-name="Times New Roman" style:font-name-complex="Times New Roman"/>
    </style:style>
    <style:style style:name="P43" style:parent-style-name="Adresas" style:family="paragraph">
      <style:text-properties style:font-name="Times New Roman" style:font-name-complex="Times New Roman"/>
    </style:style>
    <style:style style:name="P44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5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8" style:parent-style-name="Normal" style:family="paragraph">
      <style:paragraph-properties style:text-autospace="none" fo:text-align="justify" fo:text-indent="0.5in"/>
      <style:text-properties fo:hyphenate="false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Hyperlink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P66" style:parent-style-name="Normal" style:family="paragraph">
      <style:paragraph-properties style:text-autospace="none" fo:text-align="justify" fo:text-indent="0.5in"/>
      <style:text-properties style:font-name="Times New Roman" style:font-name-complex="Times New Roman" fo:hyphenate="false"/>
    </style:style>
    <style:style style:name="P67" style:parent-style-name="Normal" style:family="paragraph">
      <style:paragraph-properties style:text-autospace="none" fo:text-align="justify" fo:text-indent="0.5in"/>
      <style:text-properties style:font-name="Times New Roman" style:font-name-complex="Times New Roman" fo:hyphenate="false"/>
    </style:style>
    <style:style style:name="P68" style:parent-style-name="Normal" style:family="paragraph">
      <style:paragraph-properties style:text-autospace="none" fo:text-align="justify" fo:text-indent="0.5in"/>
      <style:text-properties style:font-name="Times New Roman" style:font-name-complex="Times New Roman" fo:hyphenate="false"/>
    </style:style>
    <style:style style:name="TableColumn70" style:family="table-column">
      <style:table-column-properties style:column-width="2.6548in"/>
    </style:style>
    <style:style style:name="TableColumn71" style:family="table-column">
      <style:table-column-properties style:column-width="0.7659in"/>
    </style:style>
    <style:style style:name="TableColumn72" style:family="table-column">
      <style:table-column-properties style:column-width="1.4652in"/>
    </style:style>
    <style:style style:name="TableColumn73" style:family="table-column">
      <style:table-column-properties style:column-width="1.6812in"/>
    </style:style>
    <style:style style:name="Table69" style:family="table">
      <style:table-properties style:width="6.567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language-asian="lt" style:country-asian="LT" fo:hyphenate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4" style:parent-style-name="Normal" style:family="paragraph">
      <style:text-properties style:font-name-asian="Calibri" style:language-asian="lt" style:country-asian="LT" fo:hyphenate="false"/>
    </style:style>
    <style:style style:name="P8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10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2"/>2023-04- <text:s text:c="9"/>Nr.<text:s/>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<text:s text:c="4"/>Į 2023-04-11<text:s text:c="3"/>Nr.<text:s/><text:s/><text:tab/>S-2023-1564-XIVP-2616</text:p>
          </table:table-cell>
          <table:table-cell table:style-name="TableCell12">
            <text:p text:style-name="P13"/>
          </table:table-cell>
        </table:table-row>
      </table:table>
      <text:p text:style-name="P14">Lietuvos Respublikos<text:s/>Seimui</text:p>
      <text:p text:style-name="P43"/>
      <text:p text:style-name="P44"><text:s/></text:p>
      <text:p text:style-name="P45"/>
      <text:p text:style-name="P46">Dėl<text:s/>lietuvos Respublikos<text:s/>Elektros energetikos įstatymo Nr. VIII-1881 51 straipsnio pakeitimo įstatymo projekto Nr.<text:s/>XIVP-2616<text:s/>atitikties europos sąjungos teisei</text:p>
      <text:p text:style-name="P47"/>
      <text:p text:style-name="P48"><text:span text:style-name="T49">Įvertinę</text:span><text:span text:style-name="T50"><text:s/></text:span><text:span text:style-name="T51">Lietuvos Respublikos<text:s/></text:span><text:span text:style-name="T52">Seimo</text:span><text:span text:style-name="T53"><text:s/>pateikto derinti</text:span><text:span text:style-name="T54"><text:s/></text:span><text:a xlink:href="https://e-seimas.lrs.lt/portal/legalAct/lt/TAP/886c3e90d3b511ed9b3c9397e1236c2a?positionInSearchResults=13&amp;searchModelUUID=483a30cd-5ae6-409f-965b-3e117b65620c" office:target-frame-name="_top" xlink:show="replace"><text:span text:style-name="T55">Lietuvos Respublikos elektros energetikos įstatymo Nr. VIII-1881 51 straipsnio pakeitimo įstatymo projekto Nr. XIVP-2616</text:span></text:a><text:span text:style-name="T56"><text:s/></text:span><text:span text:style-name="T57">atitiktį</text:span><text:span text:style-name="T58"><text:s/>Europos</text:span><text:span text:style-name="T59"><text:s/>Sąjungo</text:span><text:span text:style-name="T60">s</text:span><text:span text:style-name="T61"><text:s/></text:span><text:span text:style-name="T62">teisei</text:span><text:span text:style-name="T63"><text:s/></text:span><text:span text:style-name="T64">pažymime, kad pastabų ir pasiūlymų neturime</text:span><text:span text:style-name="T65">.</text:span></text:p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 </text:p>
            <text:p text:style-name="P77">Teisingumo ministerijos kancleri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>Augustas Ručinskas</text:p>
            <text:p text:style-name="P85"> 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Simas Grigonis,<text:s/></text:span><text:span text:style-name="T104">8 671 90760</text:span><text:span text:style-name="T105">, el. p.<text:s/></text:span><text:a xlink:href="mailto:simas.grigonis@tm.lt" office:target-frame-name="_top" xlink:show="replace"><text:span text:style-name="T106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5" style:parent-style-name="Antraštė1" style:family="paragraph">
      <style:paragraph-properties fo:text-align="start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Hyperlink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T38" style:parent-style-name="DefaultParagraphFont" style:family="text">
      <style:text-properties fo:font-size="10pt" style:font-size-asian="10pt" style:language-asian="en" style:country-asian="US"/>
    </style:style>
    <style:style style:name="P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1" style:parent-style-name="Header" style:family="paragraph">
      <style:text-properties style:font-size-complex="7pt"/>
    </style:style>
    <style:style style:name="P4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5"/>
      </style:header>
    </style:master-page>
    <style:master-page style:next-style-name="MP0" style:name="MPF0" style:page-layout-name="PL0">
      <style:header>
        <text:p text:style-name="P16"><text:span text:style-name="T17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8"/>
        <text:p text:style-name="P19">LIETUVOS RESPUBLIKOS TEISINGUMO MINISTERIJA</text:p>
        <text:p text:style-name="P20"/>
        <text:p text:style-name="P21">Biudžetinė įstaiga, Gedimino pr. 30, 01104 Vilnius,<text:s/></text:p>
        <text:p text:style-name="P22"><text:span text:style-name="T23">mob.<text:s/></text:span><text:span text:style-name="T24">tel</text:span><text:span text:style-name="T25">.<text:s/></text:span><text:span text:style-name="T26">8</text:span><text:span text:style-name="T27"><text:s/></text:span><text:span text:style-name="T28">600 38</text:span><text:span text:style-name="T29"><text:s/></text:span><text:span text:style-name="T30">904</text:span><text:span text:style-name="T31">,</text:span><text:span text:style-name="T32"><text:s/>el</text:span><text:span text:style-name="T33">. p.<text:s/></text:span><text:a xlink:href="mailto:rastine@tm.lt" office:target-frame-name="_top" xlink:show="replace"><text:span text:style-name="T34">rastine@tm.lt</text:span></text:a><text:span text:style-name="T35">,</text:span><text:span text:style-name="T36"><text:s/></text:span><text:span text:style-name="T37">https://tm.lrv.lt</text:span><text:span text:style-name="T38">.</text:span></text:p>
        <text:p text:style-name="P39">Duomenys kaupiami ir saugomi Juridinių asmenų registre, kodas 188604955</text:p>
        <text:p text:style-name="P40"/>
        <text:p text:style-name="P41"/>
      </style:header>
      <style:footer>
        <text:p text:style-name="P4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4-26T04:54:00Z</meta:creation-date>
    <dc:date>2023-04-26T04:5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9" meta:character-count="873" meta:row-count="18" meta:non-whitespace-character-count="769"/>
  </office:meta>
</office:document-meta>
</file>