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4.6458in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olumn66" style:family="table-column">
      <style:table-column-properties style:column-width="0.4173in"/>
    </style:style>
    <style:style style:name="TableColumn67" style:family="table-column">
      <style:table-column-properties style:column-width="0.668in"/>
    </style:style>
    <style:style style:name="TableColumn68" style:family="table-column">
      <style:table-column-properties style:column-width="2.1076in"/>
    </style:style>
    <style:style style:name="TableColumn69" style:family="table-column">
      <style:table-column-properties style:column-width="0.6479in"/>
    </style:style>
    <style:style style:name="TableColumn70" style:family="table-column">
      <style:table-column-properties style:column-width="0.6479in"/>
    </style:style>
    <style:style style:name="Table65" style:family="table">
      <style:table-properties style:width="4.488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7" style:parent-style-name="Normal" style:family="paragraph">
      <style:paragraph-properties fo:text-align="justify"/>
      <style:text-properties fo:font-weight="bold" style:font-weight-asian="bold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EIMO NUTARIMO „DĖL SEIMO V</text:span><text:span text:style-name="T6">I</text:span><text:span text:style-name="T7"><text:s/>(</text:span><text:span text:style-name="T8">PAVASARIO</text:span><text:span text:style-name="T9">) SESIJOS DARBO PROGRAMOS PATVIRTINIMO“ PROJEKTO</text:span><text:span text:style-name="T10"><text:s/>NR. XIIIP-</text:span><text:span text:style-name="T11">3267</text:span></text:p>
      <text:p text:style-name="P12"/>
      <text:p text:style-name="P13"/>
      <text:p text:style-name="P14">2019-03-13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<text:span text:style-name="T53">Švietimo pagalbos sritis<text:s/></text:span><text:span text:style-name="T54">jau daugelį metų nesulaukia reikiamo dėmesio esamoms problemoms spręsti. Ruošiamas<text:s/></text:span><text:span text:style-name="T55">įstatymo projektas</text:span><text:span text:style-name="T56">,</text:span><text:span text:style-name="T57"><text:s/></text:span><text:span text:style-name="T58">numatantis</text:span><text:span text:style-name="T59"><text:s/>švietimo pagalbos sritį iš savarankiškųjų savivaldybės funkcijų perkelti į valstybines (valstybės perduotas savivaldybėms) funkcijas.</text:span><text:span text:style-name="T60"><text:s/>Siekiant kuo greičiau gerinti švietimo pagalbos paslaugų kokybę, s</text:span><text:span text:style-name="T61">iūloma šį projektą įtraukti į Seimo pavasario sesijos darbų programą.</text:span></text:p>
            <text:p text:style-name="P62"/>
            <text:p text:style-name="P63">Pasiūlymas:</text:p>
            <text:p text:style-name="P64">Papildyti<text:s/>Seimo VI<text:s/>(pavasario) sesijos<text:s/>darbų programos projektą:<text:s/></text:p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</table:table-columns>
              <table:table-header-rows>
                <table:table-row table:style-name="TableRow71">
                  <table:table-cell table:style-name="TableCell72">
                    <text:p text:style-name="P73">Eil.</text:p>
                    <text:p text:style-name="P74">Nr.</text:p>
                  </table:table-cell>
                  <table:table-cell table:style-name="TableCell75">
                    <text:p text:style-name="P76">Projekto</text:p>
                    <text:p text:style-name="P77">Nr.</text:p>
                  </table:table-cell>
                  <table:table-cell table:style-name="TableCell78">
                    <text:p text:style-name="P79">Teisės akto projekto pavadinimas</text:p>
                  </table:table-cell>
                  <table:table-cell table:style-name="TableCell80">
                    <text:p text:style-name="P81">Teikia</text:p>
                  </table:table-cell>
                  <table:table-cell table:style-name="TableCell82">
                    <text:p text:style-name="P83">Siūlo</text:p>
                  </table:table-cell>
                </table:table-row>
                <table:table-row table:style-name="TableRow84">
                  <table:table-cell table:style-name="TableCell85">
                    <text:p text:style-name="P86">105.</text:p>
                  </table:table-cell>
                  <table:table-cell table:style-name="TableCell87">
                    <text:p text:style-name="P88">Nereg.</text:p>
                  </table:table-cell>
                  <table:table-cell table:style-name="TableCell89">
                    <text:p text:style-name="P90">Vietos savivaldos įstatymo Nr. I-533 6 ir 7 straipsnių pakeitimo įstatymo projektas</text:p>
                  </table:table-cell>
                  <table:table-cell table:style-name="TableCell91">
                    <text:p text:style-name="P92">Seimo nariai</text:p>
                  </table:table-cell>
                  <table:table-cell table:style-name="TableCell93">
                    <text:p text:style-name="P94">Seimo nariai</text:p>
                  </table:table-cell>
                </table:table-row>
              </table:table-header-rows>
            </table:table>
            <text:p text:style-name="P95"/>
          </table:table-cell>
        </table:table-row>
      </table:table>
      <text:p text:style-name="P96"/>
      <text:section text:name="Sect1" text:style-name="S1">
        <text:p text:style-name="P97"/>
        <text:p text:style-name="P98">Teikia</text:p>
        <text:p text:style-name="P99">Seimo narys<text:s/><text:tab/><text:tab/><text:tab/><text:tab/><text:tab/><text:span text:style-name="T100">(Parašas)</text:span><text:tab/><text:tab/><text:tab/>Edmundas Pupin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9-03-13T13:03:00Z</meta:creation-date>
    <dc:date>2019-03-13T13:03:00Z</dc:date>
    <meta:print-date>2019-03-12T12:2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9" meta:word-count="119" meta:character-count="955" meta:row-count="57" meta:non-whitespace-character-count="855"/>
  </office:meta>
</office:document-meta>
</file>