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text:style-name="WW_CharLFO3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6.6%"/>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text-position="super 66.6%"/>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text-position="super 66.6%"/>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fo:text-transform="uppercase" fo:color="#000000" style:language-asian="lt" style:country-asian="L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Komitetas" style:family="paragraph">
      <style:text-properties fo:font-size="10pt" style:font-size-asian="10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text-properties style:font-weight-complex="bold"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fo:color="#FF0000" style:font-size-complex="11pt"/>
    </style:style>
    <style:style style:name="T50" style:parent-style-name="DefaultParagraphFont" style:family="text">
      <style:text-properties style:font-size-complex="11pt"/>
    </style:style>
    <style:style style:name="P51" style:parent-style-name="Normal" style:family="paragraph">
      <style:paragraph-properties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keep-with-next="always" fo:text-align="justify" fo:line-height="150%" fo:text-indent="0.5in"/>
    </style:style>
    <style:style style:name="T61" style:parent-style-name="DefaultParagraphFont" style:family="text">
      <style:text-properties fo:font-weight="bold" style:font-weight-asian="bold" style:font-weight-complex="bold"/>
    </style:style>
    <style:style style:name="TableColumn63" style:family="table-column">
      <style:table-column-properties style:column-width="0.3958in" style:use-optimal-column-width="false"/>
    </style:style>
    <style:style style:name="TableColumn64" style:family="table-column">
      <style:table-column-properties style:column-width="1.5951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3.668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2.5631in" style:use-optimal-column-width="false"/>
    </style:style>
    <style:style style:name="Table62" style:family="table">
      <style:table-properties style:width="10.5333in" fo:margin-left="0in" table:align="center"/>
    </style:style>
    <style:style style:name="TableRow71" style:family="table-row">
      <style:table-row-properties style:min-row-height="0.327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min-row-height="0.2631in" style:use-optimal-row-height="false"/>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Pasiulymai2" style:family="paragraph">
      <style:paragraph-properties fo:text-align="start"/>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align="center"/>
      <style:text-properties fo:font-weight="bold" style:font-weight-asian="bold"/>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text-properties fo:font-weight="bold" style:font-weight-asian="bold"/>
    </style:style>
    <style:style style:name="P113" style:parent-style-name="Pasiūlymai2" style:family="paragraph">
      <style:paragraph-properties fo:text-align="center"/>
      <style:text-properties fo:font-weight="bold" style:font-weight-asian="bold"/>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color="#000000" fo:font-size="11pt" style:font-size-asian="11pt" style:language-asian="lt" style:country-asian="LT"/>
    </style:style>
    <style:style style:name="T121" style:parent-style-name="DefaultParagraphFont" style:family="text">
      <style:text-properties fo:font-size="11pt" style:font-size-asian="11pt" style:language-asian="lt" style:country-asian="LT"/>
    </style:style>
    <style:style style:name="P122" style:parent-style-name="ListParagraph"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color="#000000" fo:font-size="11pt" style:font-size-asian="11pt"/>
    </style:style>
    <style:style style:name="P126" style:parent-style-name="ListParagraph"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fo:color="#000000" fo:font-size="11pt" style:font-size-asian="11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weight-complex="normal" fo:color="#000000"/>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Pasiulymai2" style:family="paragraph">
      <style:paragraph-properties fo:text-align="start"/>
      <style:text-properties fo:font-size="11pt" style:font-size-asian="11pt" style:font-size-complex="11pt"/>
    </style:style>
    <style:style style:name="P137" style:parent-style-name="Pasiulymai2" style:family="paragraph">
      <style:paragraph-properties fo:text-align="start"/>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reformatted" style:family="paragraph">
      <style:paragraph-properties fo:text-align="justify" fo:text-indent="0.4458in">
        <style:tab-stops>
          <style:tab-stop style:type="left" style:position="0in"/>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6" style:parent-style-name="DefaultParagraphFont" style:family="text">
      <style:text-properties style:font-name="Times New Roman" fo:color="#000000" fo:font-size="11pt" style:font-size-asian="11pt" style:font-size-complex="12pt"/>
    </style:style>
    <style:style style:name="T147" style:parent-style-name="DefaultParagraphFont" style:family="text">
      <style:text-properties style:font-name="Times New Roman" fo:color="#000000" fo:font-size="11pt" style:font-size-asian="11pt" style:font-size-complex="12pt"/>
    </style:style>
    <style:style style:name="T148" style:parent-style-name="DefaultParagraphFont" style:family="text">
      <style:text-properties style:font-name="Times New Roman" fo:color="#000000" fo:font-size="11pt" style:font-size-asian="11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color="#000000" fo:font-size="11pt" style:font-size-asian="11pt" style:font-size-complex="11pt" fo:background-color="#FFFFFF"/>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D0D0D" fo:font-size="11pt" style:font-size-asian="11pt" style:font-size-complex="11pt" fo:background-color="#FFFFFF"/>
    </style:style>
    <style:style style:name="T155" style:parent-style-name="DefaultParagraphFont" style:family="text">
      <style:text-properties fo:color="#0D0D0D" fo:font-size="11pt" style:font-size-asian="11pt" style:font-size-complex="11pt" fo:background-color="#FFFFFF"/>
    </style:style>
    <style:style style:name="T156" style:parent-style-name="DefaultParagraphFont" style:family="text">
      <style:text-properties fo:color="#0D0D0D" fo:font-size="11pt" style:font-size-asian="11pt" style:font-size-complex="11pt" fo:background-color="#FFFFFF"/>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58" style:parent-style-name="DefaultParagraphFont" style:family="text">
      <style:text-properties fo:color="#000000" fo:font-size="11pt" style:font-size-asian="11pt" style:font-size-complex="11pt" fo:background-color="#FFFFFF"/>
    </style:style>
    <style:style style:name="T15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60" style:parent-style-name="DefaultParagraphFont" style:family="text">
      <style:text-properties fo:color="#000000" fo:font-size="11pt" style:font-size-asian="11pt" style:font-size-complex="11pt" fo:background-color="#FFFFFF"/>
    </style:style>
    <style:style style:name="P161" style:parent-style-name="Normal" style:family="paragraph">
      <style:paragraph-properties fo:text-align="justify"/>
      <style:text-propertie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ulymai2" style:family="paragraph">
      <style:paragraph-properties fo:text-align="start"/>
      <style:text-properties fo:font-size="11pt" style:font-size-asian="11pt" style:font-size-complex="11pt"/>
    </style:style>
    <style:style style:name="P167" style:parent-style-name="Pasiulymai2" style:family="paragraph">
      <style:paragraph-properties fo:text-align="start"/>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P172" style:parent-style-name="Pasiūlymai2" style:family="paragraph">
      <style:paragraph-properties fo:text-align="center"/>
      <style:text-properties fo:font-weight="bold" style:font-weight-asian="bold"/>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reformatted" style:family="paragraph">
      <style:paragraph-properties fo:text-align="justify" fo:text-indent="0.4458in">
        <style:tab-stops>
          <style:tab-stop style:type="left" style:position="0in"/>
          <style:tab-stop style:type="left" style:position="0.4923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8" style:parent-style-name="DefaultParagraphFont" style:family="text">
      <style:text-properties style:font-name="Times New Roman" fo:color="#000000" fo:font-size="11pt" style:font-size-asian="11pt" style:font-size-complex="12pt"/>
    </style:style>
    <style:style style:name="T179" style:parent-style-name="DefaultParagraphFont" style:family="text">
      <style:text-properties style:font-name="Times New Roman" fo:color="#000000" fo:font-size="11pt" style:font-size-asian="11pt" style:font-size-complex="12pt"/>
    </style:style>
    <style:style style:name="T180" style:parent-style-name="DefaultParagraphFont" style:family="text">
      <style:text-properties style:font-name="Times New Roman" fo:color="#000000" style:text-position="super 63.6%" fo:font-size="11pt" style:font-size-asian="11pt" style:font-size-complex="12pt"/>
    </style:style>
    <style:style style:name="T181" style:parent-style-name="DefaultParagraphFont" style:family="text">
      <style:text-properties style:font-name="Times New Roman" fo:color="#000000" fo:font-size="11pt" style:font-size-asian="11pt" style:font-size-complex="12pt"/>
    </style:style>
    <style:style style:name="T182" style:parent-style-name="DefaultParagraphFont" style:family="text">
      <style:text-properties style:font-name="Times New Roman" style:font-weight-complex="bold" fo:color="#000000" fo:font-size="11pt" style:font-size-asian="11pt" style:font-size-complex="12pt"/>
    </style:style>
    <style:style style:name="T183" style:parent-style-name="DefaultParagraphFont" style:family="text">
      <style:text-properties style:font-name="Times New Roman" style:font-weight-complex="bold" fo:color="#000000" fo:font-size="11pt" style:font-size-asian="11pt" style:font-size-complex="12pt" style:language-asian="lt" style:country-asian="LT"/>
    </style:style>
    <style:style style:name="T184" style:parent-style-name="DefaultParagraphFont" style:family="text">
      <style:text-properties style:font-name="Times New Roman" fo:color="#000000" fo:font-size="11pt" style:font-size-asian="11pt" style:font-size-complex="12pt" style:language-asian="lt" style:country-asian="LT"/>
    </style:style>
    <style:style style:name="T185" style:parent-style-name="DefaultParagraphFont" style:family="text">
      <style:text-properties style:font-name="Times New Roman" style:font-weight-complex="bold" fo:color="#000000" fo:font-size="11pt" style:font-size-asian="11pt" style:font-size-complex="12pt" style:language-asian="lt" style:country-asian="LT"/>
    </style:style>
    <style:style style:name="T186" style:parent-style-name="DefaultParagraphFont" style:family="text">
      <style:text-properties style:font-name="Times New Roman" fo:color="#000000" fo:font-size="11pt" style:font-size-asian="11pt" style:font-size-complex="12pt"/>
    </style:style>
    <style:style style:name="T187" style:parent-style-name="DefaultParagraphFont" style:family="text">
      <style:text-properties style:font-name="Times New Roman" style:font-weight-complex="bold" fo:color="#000000" fo:font-size="11pt" style:font-size-asian="11pt" style:font-size-complex="12pt"/>
    </style:style>
    <style:style style:name="T188" style:parent-style-name="DefaultParagraphFont" style:family="text">
      <style:text-properties style:font-name="Times New Roman" style:font-weight-complex="bold" fo:font-style="italic" style:font-style-asian="italic" fo:color="#000000" fo:font-size="11pt" style:font-size-asian="11pt" style:font-size-complex="12pt"/>
    </style:style>
    <style:style style:name="T189" style:parent-style-name="DefaultParagraphFont" style:family="text">
      <style:text-properties style:font-name="Times New Roman" style:font-weight-complex="bold" fo:color="#000000" fo:font-size="11pt" style:font-size-asian="11pt" style:font-size-complex="12pt"/>
    </style:style>
    <style:style style:name="T190" style:parent-style-name="DefaultParagraphFont" style:family="text">
      <style:text-properties style:font-name="Times New Roman" style:font-weight-complex="bold" fo:color="#000000" fo:font-size="11pt" style:font-size-asian="11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weight-complex="normal" fo:color="#000000"/>
    </style:style>
    <style:style style:name="T195" style:parent-style-name="DefaultParagraphFont" style:family="text">
      <style:text-properties style:font-weight-complex="normal" fo:color="#000000"/>
    </style:style>
    <style:style style:name="T196" style:parent-style-name="DefaultParagraphFont" style:family="text">
      <style:text-properties style:font-weight-complex="normal" fo:color="#000000" style:text-position="super 63.6%"/>
    </style:style>
    <style:style style:name="T197" style:parent-style-name="DefaultParagraphFont" style:family="text">
      <style:text-properties style:font-weight-complex="normal" fo:color="#000000"/>
    </style:style>
    <style:style style:name="T198" style:parent-style-name="DefaultParagraphFont" style:family="text">
      <style:text-properties style:font-weight-complex="normal" fo:color="#000000"/>
    </style:style>
    <style:style style:name="T199" style:parent-style-name="DefaultParagraphFont" style:family="text">
      <style:text-properties style:font-weight-complex="normal" fo:color="#000000"/>
    </style:style>
    <style:style style:name="T200" style:parent-style-name="DefaultParagraphFont" style:family="text">
      <style:text-properties style:font-weight-complex="normal" fo:color="#000000"/>
    </style:style>
    <style:style style:name="T201" style:parent-style-name="DefaultParagraphFont" style:family="text">
      <style:text-properties style:font-weight-complex="normal" fo:color="#000000"/>
    </style:style>
    <style:style style:name="T202" style:parent-style-name="DefaultParagraphFont" style:family="text">
      <style:text-properties style:font-size-complex="9pt"/>
    </style:style>
    <style:style style:name="T203" style:parent-style-name="DefaultParagraphFont" style:family="text">
      <style:text-properties fo:font-weight="bold" style:font-weight-asian="bold" style:font-weight-complex="normal" style:font-size-complex="9pt"/>
    </style:style>
    <style:style style:name="T204" style:parent-style-name="DefaultParagraphFont" style:family="text">
      <style:text-properties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ulymai2" style:family="paragraph">
      <style:paragraph-properties fo:text-align="start"/>
      <style:text-properties fo:font-size="11pt" style:font-size-asian="11pt" style:font-size-complex="11pt"/>
    </style:style>
    <style:style style:name="P210" style:parent-style-name="Pasiulymai2" style:family="paragraph">
      <style:paragraph-properties fo:text-align="start"/>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ext-autospace="none" fo:text-align="justify" fo:text-indent="0.5in"/>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Pasiulymai2" style:family="paragraph">
      <style:paragraph-properties fo:text-align="start"/>
      <style:text-properties fo:font-size="11pt" style:font-size-asian="11pt" style:font-size-complex="11pt"/>
    </style:style>
    <style:style style:name="P229" style:parent-style-name="Pasiulymai2" style:family="paragraph">
      <style:paragraph-properties fo:text-align="start"/>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ext-autospace="none" fo:text-align="justify" fo:text-indent="0.5in"/>
    </style:style>
    <style:style style:name="T239" style:parent-style-name="DefaultParagraphFont" style:family="text">
      <style:text-properties style:font-weight-complex="bold" fo:color="#000000" fo:font-size="11pt" style:font-size-asian="11pt"/>
    </style:style>
    <style:style style:name="T240" style:parent-style-name="DefaultParagraphFont" style:family="text">
      <style:text-properties style:font-weight-complex="bold" fo:color="#000000"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Pasiulymai2" style:family="paragraph">
      <style:paragraph-properties fo:text-align="start"/>
      <style:text-properties fo:font-size="11pt" style:font-size-asian="11pt" style:font-size-complex="11pt"/>
    </style:style>
    <style:style style:name="P249" style:parent-style-name="Pasiulymai2" style:family="paragraph">
      <style:paragraph-properties fo:text-align="start"/>
      <style:text-properties fo:font-size="11pt" style:font-size-asian="11pt" style:font-size-complex="11pt"/>
    </style:style>
    <style:style style:name="P250" style:parent-style-name="Pasiulymai2" style:family="paragraph">
      <style:paragraph-properties fo:text-align="start"/>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ext-autospace="none" fo:text-align="justify" fo:text-indent="0.5in"/>
    </style:style>
    <style:style style:name="T259" style:parent-style-name="DefaultParagraphFont" style:family="text">
      <style:text-properties style:font-weight-complex="bold" fo:color="#000000" fo:font-size="11pt" style:font-size-asian="11pt"/>
    </style:style>
    <style:style style:name="T260" style:parent-style-name="DefaultParagraphFont" style:family="text">
      <style:text-properties style:font-weight-complex="bold" fo:color="#000000" fo:font-size="11pt" style:font-size-asian="11pt"/>
    </style:style>
    <style:style style:name="T261" style:parent-style-name="DefaultParagraphFont" style:family="text">
      <style:text-properties style:font-weight-complex="bold" fo:color="#000000" style:text-position="super 63.6%" fo:font-size="11pt" style:font-size-asian="11pt"/>
    </style:style>
    <style:style style:name="T262" style:parent-style-name="DefaultParagraphFont" style:family="text">
      <style:text-properties style:font-weight-complex="bold" fo:color="#000000"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Pasiulymai2" style:family="paragraph">
      <style:paragraph-properties fo:text-align="start"/>
      <style:text-properties fo:font-size="11pt" style:font-size-asian="11pt" style:font-size-complex="11pt"/>
    </style:style>
    <style:style style:name="P271" style:parent-style-name="Pasiulymai2" style:family="paragraph">
      <style:paragraph-properties fo:text-align="start"/>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5444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style:font-weight-complex="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8" style:parent-style-name="DefaultParagraphFont" style:family="text">
      <style:text-properties fo:font-weight="bold" style:font-weight-asian="bold" style:font-weight-complex="bold" fo:color="#000000"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P309" style:parent-style-name="Normal" style:family="paragraph">
      <style:paragraph-properties fo:text-align="justify"/>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fo:language="l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fo:language="l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text-indent="0.3465in">
        <style:tab-stops>
          <style:tab-stop style:type="left" style:position="0.4923in"/>
          <style:tab-stop style:type="left" style:position="0.689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text-indent="0.5in"/>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44" style:parent-style-name="DefaultParagraphFont" style:family="text">
      <style:text-properties fo:font-weight="bold" style:font-weight-asian="bold" style:font-weight-complex="bold" fo:color="#000000" fo:font-size="11pt" style:font-size-asian="11p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46" style:parent-style-name="DefaultParagraphFont" style:family="text">
      <style:text-properties fo:font-weight="bold" style:font-weight-asian="bold" fo:color="#000000"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weight="bold" style:font-weight-asian="bold" style:font-weight-complex="bold" fo:color="#000000" fo:font-size="11pt" style:font-size-asian="11pt"/>
    </style:style>
    <style:style style:name="T349" style:parent-style-name="DefaultParagraphFont" style:family="text">
      <style:text-properties fo:color="#000000" fo:font-size="11pt" style:font-size-asian="11pt"/>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51" style:parent-style-name="DefaultParagraphFont" style:family="text">
      <style:text-properties fo:font-weight="bold" style:font-weight-asian="bold" style:font-weight-complex="bold" fo:color="#000000" fo:font-size="11pt" style:font-size-asian="11pt"/>
    </style:style>
    <style:style style:name="T3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style>
    <style:style style:name="T3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354" style:parent-style-name="DefaultParagraphFont" style:family="text">
      <style:text-properties style:font-name="TimesLT" fo:font-weight="bold" style:font-weight-asian="bold" style:font-weight-complex="bold" fo:font-size="11pt" style:font-size-asian="11pt"/>
    </style:style>
    <style:style style:name="T355" style:parent-style-name="DefaultParagraphFont" style:family="text">
      <style:text-properties fo:font-weight="bold" style:font-weight-asian="bold" style:font-weight-complex="bold" fo:color="#000000" fo:font-size="11pt" style:font-size-asian="11pt"/>
    </style:style>
    <style:style style:name="T356" style:parent-style-name="DefaultParagraphFont" style:family="text">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weight-complex="bold"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weight-complex="bold" fo:color="#000000" fo:font-size="11pt" style:font-size-asian="11pt"/>
    </style:style>
    <style:style style:name="T362" style:parent-style-name="DefaultParagraphFont" style:family="text">
      <style:text-properties fo:color="#000000" fo:font-size="11pt" style:font-size-asian="11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font-size="11pt" style:font-size-asian="11pt" style:font-size-complex="11pt"/>
    </style:style>
    <style:style style:name="P368" style:parent-style-name="Pasiulymai2" style:family="paragraph">
      <style:paragraph-properties fo:text-align="start"/>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P373" style:parent-style-name="Pasiūlymai2" style:family="paragraph">
      <style:paragraph-properties fo:text-align="center"/>
      <style:text-properties fo:font-weight="bold" style:font-weight-asian="bold"/>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style:font-weight-complex="bold" fo:color="#000000"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text-properties fo:font-weight="bold" style:font-weight-asian="bold"/>
    </style:style>
    <style:style style:name="P384" style:parent-style-name="Normal" style:family="paragraph">
      <style:paragraph-properties fo:keep-with-next="always" fo:text-align="justify" fo:text-indent="0.5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weight-complex="bold"/>
    </style:style>
    <style:style style:name="P388" style:parent-style-name="Normal" style:family="paragraph">
      <style:paragraph-properties fo:keep-with-next="always" fo:text-align="justify" fo:text-indent="0.5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style:font-weight-complex="bold"/>
    </style:style>
    <style:style style:name="P392" style:parent-style-name="Normal" style:family="paragraph">
      <style:paragraph-properties fo:keep-with-next="always" fo:text-align="justify" fo:text-indent="0.5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weight-complex="bold"/>
    </style:style>
    <style:style style:name="P396" style:parent-style-name="Normal" style:family="paragraph">
      <style:paragraph-properties fo:keep-with-next="always" fo:text-indent="0.5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style>
    <style:style style:name="P403" style:parent-style-name="Pranešėjas" style:family="paragraph">
      <style:paragraph-properties fo:line-height="100%"/>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line-height="150%"/>
      <style:text-properties style:font-weight-complex="bold" fo:font-size="4pt" style:font-size-asian="4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style>
    <style:style style:name="P410" style:parent-style-name="Normal" style:family="paragraph">
      <style:paragraph-properties fo:text-align="justify" fo:line-height="150%" fo:text-indent="0.5in"/>
      <style:text-properties fo:font-size="1pt" style:font-size-asian="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fo:color="#FFFFFF"/>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Komitetas">PAGRINDINIO<text:s/>KOMITETO IŠVADA</text:p>
      <text:p text:style-name="P12"><text:span text:style-name="T13">DĖL LIETUVOS RESPUBLIKOS<text:s/></text:span><text:span text:style-name="T14">NOTARIATO ĮSTATYMO NR. I-2882 3, 4, 6, 7, 10</text:span><text:span text:style-name="T15">1</text:span><text:span text:style-name="T16">, 10</text:span><text:span text:style-name="T17">3</text:span><text:span text:style-name="T18">, 10</text:span><text:span text:style-name="T19">4</text:span><text:span text:style-name="T20">, 22, 23, 27</text:span><text:span text:style-name="T21">1</text:span><text:span text:style-name="T22">, 28, 28</text:span><text:span text:style-name="T23">1</text:span><text:span text:style-name="T24">, 34, 42, 66, 72,</text:span><text:span text:style-name="T25"><text:s/>73 STRAIPSNIŲ IR<text:s/></text:span><text:span text:style-name="T26">V SKYRIAUS PAVADINIMO<text:s/></text:span><text:span text:style-name="T27">PAKEITIMO BEI<text:s/></text:span><text:span text:style-name="T28">ĮSTATYMO PAPILDYMO 7</text:span><text:span text:style-name="T29">2<text:s/></text:span><text:span text:style-name="T30">IR 52</text:span><text:span text:style-name="T31">1<text:s/></text:span><text:span text:style-name="T32">STRAIPSNIAIS<text:s/></text:span></text:p>
      <text:p text:style-name="P33"><text:span text:style-name="T34">Įstatymo<text:s/></text:span><text:span text:style-name="T35">PROJEKTO</text:span><text:span text:style-name="T36"><text:s/></text:span><text:span text:style-name="T37">NR.<text:s/></text:span><text:span text:style-name="T38">XIVP-</text:span><text:span text:style-name="T39">3828</text:span></text:p>
      <text:p text:style-name="P40"/>
      <text:p text:style-name="P41">2024-10-09<text:s text:c="2"/>Nr. 102-P-36</text:p>
      <text:p text:style-name="P42">Vilnius</text:p>
      <text:p text:style-name="P43"/>
      <text:p text:style-name="P44"><text:span text:style-name="T45">1. Komiteto posėdyje dalyvavo:</text:span><text:s/>komiteto pirmininkė Irena Haase, komiteto pirmininko pavaduotoja Agnė Širinskienė, nariai:<text:s/>Aušrinę Armonaitę pavaduojanti Morgana Danielė, Gabrielių Landsbergį pavaduojanti Jurgita Sejonienė, Česlav Olševski, Julius Sabatauskas, Vilius Semeška, Algirdas Stončaitis.</text:p>
      <text:p text:style-name="P46">Komiteto biuro vedėja Dalia Komparskienė, patarėjos: Martyna Civilkienė, Jurgita Janušauskienė, Žana Jerochovie<text:span text:style-name="T47">nė,<text:s/></text:span><text:span text:style-name="T48">Rita Karpavičiūtė, Dalia Latvelienė, Irma Leonavičiūtė, Rita Varanauskienė, Loreta Zdanavičienė,</text:span><text:span text:style-name="T49"><text:s/></text:span><text:span text:style-name="T50">vyriausioji specialistė Aidena Bacevičienė, padėjėjos: Meilė Čeputienė, Rivena Zegerienė.</text:span></text:p>
      <text:p text:style-name="P51">T<text:span text:style-name="T52">eisingumo viceministrė Gabija Grigaitė-Daugirdė, Teisingumo ministerijos Teisinių paslaugų politikos grupės vadovė Aurelija Giedraitytė, Teisingumo ministerijos Teisinių paslaugų politikos grupės vyresnioji patarėja<text:s/></text:span>Neringa Keršienė,<text:s/><text:span text:style-name="T53">Teisingumo ministerijos Teisinių paslaugų politikos grupės vyresnioji patarėja<text:s/></text:span>Aurelija Pauliukaitė,<text:s/><text:span text:style-name="T54">Teisingumo ministerijos Teisinių paslaugų politikos grupės vyresnioji patarėja<text:s/></text:span>Božena Rus,<text:s/><text:span text:style-name="T55">Teisingumo ministerijos Teisinių paslaugų politikos grupės vyresnioji patarėja<text:s/></text:span>Vaida Rudėnaitė,<text:s/><text:span text:style-name="T56">Teisingumo ministerijos Teisinių paslaugų politikos grupės patarėja<text:s/></text:span>Audronė Varnagirė,<text:s/><text:span text:style-name="T57">Lietuvos advokatūros Teisės grupės vadovė Sandra Zajančauskaitė,<text:s/></text:span><text:soft-page-break/><text:span text:style-name="T58">Lietuvos notarų rūmų prezidentas Marius Stračkaitis, Lietuvos notarų rūmų<text:s/></text:span>administracijos teisininkė<text:s/><text:span text:style-name="T59">Sima Sakalauskaitė.</text:span></text:p>
      <text:h text:style-name="P60" text:outline-level="6"><text:span text:style-name="T61">2. Ekspertų, konsultantų, specialistų išvados, pasiūlymai, pataisos, pastabos<text:s/></text:span>(toliau – pasiūlymai):</text:h>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
              <text:p text:style-name="P81">Pasiūlymo turinys</text:p>
              <text:p text:style-name="P82"/>
            </table:table-cell>
            <table:table-cell table:style-name="TableCell83" table:number-rows-spanned="2">
              <text:p text:style-name="P84">Komiteto<text:s/>nuomonė</text:p>
            </table:table-cell>
            <table:table-cell table:style-name="TableCell85" table:number-rows-spanned="2">
              <text:p text:style-name="P86">Argumentai,<text:s/></text:p>
              <text:p text:style-name="P87">pagrindžiantys nuomonę</text:p>
            </table:table-cell>
          </table:table-row>
          <table:table-row table:style-name="TableRow88">
            <table:covered-table-cell>
              <text:p text:style-name="P89"/>
            </table:covered-table-cell>
            <table:covered-table-cell>
              <text:p text:style-name="P90"/>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P97"/>
            </table:covered-table-cell>
            <table:covered-table-cell>
              <text:p text:style-name="P98"/>
            </table:covered-table-cell>
            <table:covered-table-cell>
              <text:p text:style-name="P99"/>
            </table:covered-table-cell>
          </table:table-row>
        </table:table-header-rows>
        <table:table-row table:style-name="TableRow100">
          <table:table-cell table:style-name="TableCell101">
            <text:p text:style-name="P102">1.<text:s/></text:p>
          </table:table-cell>
          <table:table-cell table:style-name="TableCell103">
            <text:p text:style-name="P104">Seimo kanceliarijos Teisės departamentas</text:p>
            <text:p text:style-name="Pasiūlymai2">2024-06-03</text:p>
          </table:table-cell>
          <table:table-cell table:style-name="TableCell105">
            <text:p text:style-name="P106">1</text:p>
            <text:p text:style-name="P107"/>
            <text:p text:style-name="P108">19</text:p>
            <text:p text:style-name="P109">20</text:p>
          </table:table-cell>
          <table:table-cell table:style-name="TableCell110">
            <text:p text:style-name="P111">2</text:p>
            <text:p text:style-name="P112"/>
            <text:p text:style-name="P113">3</text:p>
            <text:p text:style-name="P114">2</text:p>
          </table:table-cell>
          <table:table-cell table:style-name="TableCell115">
            <text:p text:style-name="P116">4</text:p>
          </table:table-cell>
          <table:table-cell table:style-name="TableCell117">
            <text:p text:style-name="P118"><text:span text:style-name="T119">Į</text:span><text:span text:style-name="T120">vertinę<text:s/></text:span><text:span text:style-name="T121">projekto atitiktį Konstitucijai, įstatymams, teisėkūros principams ir teisės technikos taisyklėms, teikiame šias pastabas.<text:s/></text:span></text:p>
            <text:list text:style-name="LFO30" text:continue-numbering="true">
              <text:list-item>
                <text:p text:style-name="P122"><text:span text:style-name="T123">Atkreiptinas dėmesys, kad vadovaujantis<text:s/></text:span><text:span text:style-name="T124">Lietuvos Respublikos švietimo, mokslo ir sporto ministro 2016 m. gruodžio 1d. įsakymu Nr. V-1075 (2021 m. liepos 19 d. įsakymo Nr. V-1298 redakcija) patvirtintu Studijų krypčių ir krypčių grupių, pagal kurias vyksta studijos aukštosiose mokyklose, sąrašu,<text:s/></text:span><text:span text:style-name="T125">socialinių mokslų studijų krypčių grupė ir teisės studijų krypčių grupė yra dvi skirtingos studijų krypčių grupės, todėl tikslintinas projekto 1 straipsniu keičiamo Notariato įstatymo (toliau – keičiamas įstatymas) 3 straipsnio 2 dalies 4 punktas, detalizuojant, kurios studijų krypčių grupės (socialinių mokslų ar teisės) mokslo daktaro laipsnį turi turėti notaru siekiantis tapti asmuo.</text:span></text:p>
              </text:list-item>
            </text:list>
            <text:p text:style-name="P126"><text:span text:style-name="T127">Ta pati pastaba taikytina ir dėl projekto 19 straipsniu keičiamo įstatymo 72 straipsnio 3 dalies ir projekto 20 straipsniu keičiamo įstatymo 73 straipsnio 2 dalies nuostatų.<text:s/></text:span></text:p>
          </table:table-cell>
          <table:table-cell table:style-name="TableCell128">
            <text:p text:style-name="P129">Nepritarti</text:p>
          </table:table-cell>
          <table:table-cell table:style-name="TableCell130">
            <text:p text:style-name="Pasiūlymai2"><text:span text:style-name="T131">Formuluotė „turi turėti socialinių mokslų srities teisės krypties mokslo daktaro laipsnį“ suderinta su Švietimo, mokslo ir sporto ministerija. Mokslo krypčių klasifikatoriuje teisė yra priskirta socialiniams mokslams (Lietuvos Respublikos švietimo, mokslo ir sporto ministro 2019 m. vasario 6 d. įsakymas Nr. V-93 „Dėl Mokslo krypčių ir Meno krypčių klasifikatorių patvirtinimo“).</text:span></text:p>
          </table:table-cell>
        </table:table-row>
        <table:table-row table:style-name="TableRow132">
          <table:table-cell table:style-name="TableCell133">
            <text:p text:style-name="P134">2.<text:s/></text:p>
          </table:table-cell>
          <table:table-cell table:style-name="TableCell135">
            <text:p text:style-name="P136">Seimo kanceliarijos Teisės departamentas</text:p>
            <text:p text:style-name="P137">2024-06-03</text:p>
          </table:table-cell>
          <table:table-cell table:style-name="TableCell138">
            <text:p text:style-name="P139">2</text:p>
          </table:table-cell>
          <table:table-cell table:style-name="TableCell140">
            <text:p text:style-name="P141"/>
          </table:table-cell>
          <table:table-cell table:style-name="TableCell142">
            <text:p text:style-name="P143"/>
          </table:table-cell>
          <table:table-cell table:style-name="TableCell144">
            <text:p text:style-name="P145"><text:span text:style-name="T146">2.<text:s/></text:span><text:span text:style-name="T147">Atkreiptinas dėmesys į tai, kad Seimas 2024 m. balandžio 18 d. priėmė Notariato įstatymo 4 straipsnio pakeitimo įstatymą Nr. XIV-2549, kuriuo taip pat yra siūloma pakeisti keičiamo įstatymo 4 straipsnio 3 dalį ir kurio įsigaliojimas numatytas 2024 m. rugpjūčio 1 d. Atsižvelgiant į tai, įstatymo projekto 2 straipsniu siūlomi pakeitimai turėtų būti tarpusavyje derinami su įsigaliosiančiu teisiniu reguliavimu, antraip vienas iš nustatytų teisinių reguliavimų gali būti paneigtas kitu teisiniu reguliavimu arba sukurtos teisinio reguliavimo spragos.</text:span><text:span text:style-name="T148"><text:s/></text:span></text:p>
          </table:table-cell>
          <table:table-cell table:style-name="TableCell149">
            <text:p text:style-name="P150">Pritarti</text:p>
          </table:table-cell>
          <table:table-cell table:style-name="TableCell151">
            <text:p text:style-name="Pasiūlymai2">Įstatymo projekto 4 straipsnio 3<text:s/>dalis suderinta su 2024 m. balandžio 18 d. priimtu Notariato įstatymo 4 straipsnio pakeitimo įstatymo Nr. XIV-2549 nuostatomis:</text:p>
            <text:p text:style-name="P152"><text:span text:style-name="T153">„Eilinė notaro atestacija vykdoma praėjus vieniems metams nuo notaro profesinės veiklos pradžios, o vėliau –<text:s/></text:span><text:span text:style-name="T154">periodiškai, ne rečiau kaip</text:span><text:span text:style-name="T155"><text:s/>kas penkeri metai. Notaras, grįžęs iš vaiko priežiūros atostogų, atestuojamas ne anksčiau kaip po vienų metų profesinės veiklos.  Neeilinė notaro atestacija gali būti vykdoma, kai yra teismo sprendimas, kuriuo atliktas notarinis veiksmas pripažintas neteisėtu dėl notaro profesinės veiklos pažeidimų, kai esama abejonių, ar notaras<text:s/></text:span><text:soft-page-break/><text:span text:style-name="T156">tinkamai laikosi Lietuvos Respublikos pinigų plovimo ir teroristų finansavimo prevencijos įstatymo reikalavimų, taip pat kitais pagrindais, kurie leidžia pagrįstai abejoti notaro kvalifikacija. Neeilinė notaro atestacija vykdoma motyvuotai pareikalavus Lietuvos Respublikos teisingumo ministrui, Notarų rūmų prezidiumui</text:span><text:span text:style-name="T157">,</text:span><text:span text:style-name="T158"><text:s/></text:span><text:span text:style-name="T159">ar</text:span><text:span text:style-name="T160"><text:s/>Notarų garbės teismui.“</text:span></text:p>
            <text:p text:style-name="P161"/>
          </table:table-cell>
        </table:table-row>
        <text:soft-page-break/>
        <table:table-row table:style-name="TableRow162">
          <table:table-cell table:style-name="TableCell163">
            <text:p text:style-name="P164">3.</text:p>
          </table:table-cell>
          <table:table-cell table:style-name="TableCell165">
            <text:p text:style-name="P166">Seimo kanceliarijos Teisės departamentas</text:p>
            <text:p text:style-name="P167">2024-06-03</text:p>
          </table:table-cell>
          <table:table-cell table:style-name="TableCell168">
            <text:p text:style-name="P169">5</text:p>
          </table:table-cell>
          <table:table-cell table:style-name="TableCell170">
            <text:p text:style-name="P171">1</text:p>
            <text:p text:style-name="P172">6</text:p>
            <text:p text:style-name="P173">7</text:p>
          </table:table-cell>
          <table:table-cell table:style-name="TableCell174">
            <text:p text:style-name="P175"/>
          </table:table-cell>
          <table:table-cell table:style-name="TableCell176">
            <text:p text:style-name="P177"><text:span text:style-name="T178">3.<text:s/></text:span><text:span text:style-name="T179">Projekto 5 straipsniu siūloma papildyti keičiamą įstatymą 7</text:span><text:span text:style-name="T180">2<text:s/></text:span><text:span text:style-name="T181">straipsniu ir nustatyti notarų veiklos kontrolinio patikrinimo galimybę. Atkreiptinas dėmesys, kad šio straipsnio 1 dalyje nurodomas baigtinis nesąžiningos profesinės veiklos veiksmų sąrašas, dėl kurių gali būti atliekamas kontrolinis patikrinimas (</text:span><text:span text:style-name="T182">išankstinis, pažeidžiantis klientų teisę laisvai pasirinkti notarą, notaro susitarimas su fiziniu arba juridiniu asmeniu dėl klientų siuntimo pas konkretų notarą;<text:s/></text:span><text:span text:style-name="T183">Lietuvos Respublikos Vyriausybės nustatytų įkainių dydžių neatitinkančių įkainių taikymas klientams ar klientų pritraukimas dovanomis;</text:span><text:bookmark-start text:name="part_73f7af4fef9b4c85a1f2128b56d8cd2b"/><text:bookmark-end text:name="part_73f7af4fef9b4c85a1f2128b56d8cd2b"/><text:span text:style-name="T184"><text:s/></text:span><text:span text:style-name="T185">bet kokios formos atlyginimas fiziniam ar juridiniam asmeniui, kuris atsiunčia pas notarą klientų)</text:span><text:span text:style-name="T186">, o minėto straipsnio 7 dalyje nurodoma, kad „k</text:span><text:span text:style-name="T187">ontrolinio patikrinimo metu nustačius galimus<text:s/></text:span><text:span text:style-name="T188">nesąžiningos profesinės veiklos veiksmus</text:span><text:span text:style-name="T189">, kontrolinio patikrinimo medžiaga perduodama Lietuvos Respublikos teisingumo ministrui, kuris priima sprendimą dėl drausmės bylos iškėlimo notarui ar notaro atstovui“. Pažymėtina, kad iš projektu siūlomo teisinio reguliavimo nėra aišku, ar notarui atsakomybė galėtų būti taikoma ir tais atvejais, kai atliekant kontrolinį notaro veiklos patikrinimą būtų nustatyti kiti nei nesąžiningos profesinės veiklos pažeidimai. Atsižvelgiant į išdėstytą, svarstytina, ar projekto nuostatų nereikėtų tikslinti pašalinant minėtą neaiškumą.</text:span><text:span text:style-name="T190"><text:s/></text:span></text:p>
          </table:table-cell>
          <table:table-cell table:style-name="TableCell191">
            <text:p text:style-name="P192">Pritarti</text:p>
          </table:table-cell>
          <table:table-cell table:style-name="TableCell193">
            <text:p text:style-name="Pasiūlymai2"><text:span text:style-name="T194">Projekto</text:span><text:span text:style-name="T195"><text:s/>7</text:span><text:span text:style-name="T196">2</text:span><text:span text:style-name="T197"><text:s/>straipsn</text:span><text:span text:style-name="T198">is papildytas</text:span><text:span text:style-name="T199"><text:s/>7 dalimi</text:span><text:span text:style-name="T200"><text:s/>(suderinta darbo tvarka su Lietuvos notarų rūmais)</text:span><text:span text:style-name="T201">:</text:span></text:p>
            <text:p text:style-name="Pasiūlymai2"><text:span text:style-name="T202">„</text:span><text:span text:style-name="T203">Kontrolinio patikrinimo metu nustačius kitus nei šiame straipsnyje numatytus galimus notaro profesinės veiklos pažeidimus, kontrolinio patikrinimo medžiaga perduodama Notarų rūmų prezidiumui, kuris, įvertinęs medžiagą, sprendžia ar yra pagrindai notarui inicijuoti drausmės bylos iškėlimą ar neeilinės atestacijos vykdymą</text:span><text:span text:style-name="T204">.“</text:span></text:p>
          </table:table-cell>
        </table:table-row>
        <table:table-row table:style-name="TableRow205">
          <table:table-cell table:style-name="TableCell206">
            <text:p text:style-name="P207">4.</text:p>
          </table:table-cell>
          <table:table-cell table:style-name="TableCell208">
            <text:p text:style-name="P209">Seimo kanceliarijos Teisės departamentas</text:p>
            <text:p text:style-name="P210">2024-06-03</text:p>
          </table:table-cell>
          <table:table-cell table:style-name="TableCell211">
            <text:p text:style-name="P212">19</text:p>
          </table:table-cell>
          <table:table-cell table:style-name="TableCell213">
            <text:p text:style-name="P214">1</text:p>
          </table:table-cell>
          <table:table-cell table:style-name="TableCell215">
            <text:p text:style-name="P216"/>
          </table:table-cell>
          <table:table-cell table:style-name="TableCell217">
            <text:p text:style-name="P218"><text:span text:style-name="T219">4.<text:s/></text:span><text:span text:style-name="T220">Pagal projekto 19 straipsnyje keičiamo įstatymo 72 straipsnio <text:s/>2 dalyje siūlomą nustatyti teisinį reguliavimą Notarų garbės teismo narius renka Notarų rūmų susirinkimas. Projekto 19 straipsnyje dėstomo keičiamo įstatymo 72 straipsnio 1 dalyje siūloma nustatyti, kad Notarų garbės teismo personalinę sudėtį tvirtina Notarų rūmų prezidiumas. Atkreiptinas dėmesys, kad juridinio asmens dalyvių susirinkimas yra aukščiausias juridinio asmens organas. Atitinkamai Notarų rūmų aukščiausias organas yra Notarų rūmų susirinkimas. Gi pagal projekto 19 straipsnyje dėstomo keičiamo įstatymo 72 straipsnio 1 dalies nuostatas Notarų rūmų prezidiumas, kuris pagal keičiamo įstatymo 70 straipsnio 1 dalies nuostatas yra kolegialus Notarų rūmų valdymo organas, galėtų revizuoti aukščiausio Notarų rūmų organo – Notarų rūmų susirinkimo sprendimus ir patvirtinti (nepatvirtinti) jo išrinkto Notarų garbės teismo sudėtį. Siūlomas teisinis reguliavimas, kai žemesnis juridinio asmens organas galėtų peržiūrėti aukščiausio juridinio asmens organo sprendimus kelia abejonių kaip neatitinkantis juridinių asmens organų organizacinės struktūros ir <text:s/>organų hierarchijos. Atsižvelgiant į tai, svarstytina, ar projekto 19 straipsnyje dėstomos keičiamo įstatymo 72 straipsnio 1 dalies nuostatos, kad Notarų rūmų prezidiumas tvirtina Notarų garbės teismo personalinę sudėtį nereikėtų atsisakyti.</text:span></text:p>
          </table:table-cell>
          <table:table-cell table:style-name="TableCell221">
            <text:p text:style-name="P222">Pritarti</text:p>
          </table:table-cell>
          <table:table-cell table:style-name="TableCell223">
            <text:p text:style-name="Pasiūlymai2">Atsisakyta<text:s/>nuostatos, kad Notarų rūmų prezidiumas tvirtina Notarų garbės teismo personalinę sudėtį.</text:p>
          </table:table-cell>
        </table:table-row>
        <table:table-row table:style-name="TableRow224">
          <table:table-cell table:style-name="TableCell225">
            <text:p text:style-name="P226">5.</text:p>
          </table:table-cell>
          <table:table-cell table:style-name="TableCell227">
            <text:p text:style-name="P228">Seimo kanceliarijos Teisės departamentas</text:p>
            <text:p text:style-name="P229">2024-06-03</text:p>
          </table:table-cell>
          <table:table-cell table:style-name="TableCell230">
            <text:p text:style-name="P231">21</text:p>
          </table:table-cell>
          <table:table-cell table:style-name="TableCell232">
            <text:p text:style-name="P233">1</text:p>
            <text:p text:style-name="P234"/>
          </table:table-cell>
          <table:table-cell table:style-name="TableCell235">
            <text:p text:style-name="P236"/>
          </table:table-cell>
          <table:table-cell table:style-name="TableCell237">
            <text:p text:style-name="P238"><text:span text:style-name="T239">5.<text:s/></text:span><text:span text:style-name="T240">Tikslintinos projekto 21 straipsnio 1 dalies nuostatos, po žodžių „Šis įstatymas“ įrašant žodžius „išskyrus šio straipsnio 2 dalį“</text:span></text:p>
          </table:table-cell>
          <table:table-cell table:style-name="TableCell241">
            <text:p text:style-name="P242">Pritarti</text:p>
          </table:table-cell>
          <table:table-cell table:style-name="TableCell243">
            <text:p text:style-name="Pasiūlymai2"/>
          </table:table-cell>
        </table:table-row>
        <table:table-row table:style-name="TableRow244">
          <table:table-cell table:style-name="TableCell245">
            <text:p text:style-name="P246">6.</text:p>
          </table:table-cell>
          <table:table-cell table:style-name="TableCell247">
            <text:p text:style-name="P248">Seimo kanceliarijos Teisės departamentas</text:p>
            <text:p text:style-name="P249">2024-06-03<text:s/></text:p>
            <text:p text:style-name="P250"/>
          </table:table-cell>
          <table:table-cell table:style-name="TableCell251">
            <text:p text:style-name="P252">21</text:p>
          </table:table-cell>
          <table:table-cell table:style-name="TableCell253">
            <text:p text:style-name="P254">2</text:p>
          </table:table-cell>
          <table:table-cell table:style-name="TableCell255">
            <text:p text:style-name="P256"/>
          </table:table-cell>
          <table:table-cell table:style-name="TableCell257">
            <text:p text:style-name="P258"><text:span text:style-name="T259">6.<text:s/></text:span><text:span text:style-name="T260">Atsižvelgiant į tai, kad pagal projekto 11 straipsnyje dėstomo keičiamo įstatymo 27</text:span><text:span text:style-name="T261">1</text:span><text:span text:style-name="T262"><text:s/>straipsnio 2 dalies nuostatas seniūnų notarinių veiksmų atlikimo tvarką nustato Lietuvos Respublikos teisingumo ministras ir Lietuvos Respublikos vidaus reikalų ministras, projekto 21 straipsnio 2 dalyje po žodžių „teisingumo ministras“ įrašytini žodžiai „ir vidaus reikalų ministras“.</text:span></text:p>
          </table:table-cell>
          <table:table-cell table:style-name="TableCell263">
            <text:p text:style-name="P264">Pritarti</text:p>
          </table:table-cell>
          <table:table-cell table:style-name="TableCell265">
            <text:p text:style-name="Pasiūlymai2"/>
          </table:table-cell>
        </table:table-row>
        <table:table-row table:style-name="TableRow266">
          <table:table-cell table:style-name="TableCell267">
            <text:p text:style-name="P268">7.</text:p>
          </table:table-cell>
          <table:table-cell table:style-name="TableCell269">
            <text:p text:style-name="P270">Seimo kanceliarijos Teisės departamentas</text:p>
            <text:p text:style-name="P271">2024-06-03</text:p>
          </table:table-cell>
          <table:table-cell table:style-name="TableCell272">
            <text:p text:style-name="P273">21</text:p>
          </table:table-cell>
          <table:table-cell table:style-name="TableCell274">
            <text:p text:style-name="P275">3</text:p>
          </table:table-cell>
          <table:table-cell table:style-name="TableCell276">
            <text:p text:style-name="P277"/>
          </table:table-cell>
          <table:table-cell table:style-name="TableCell278">
            <text:p text:style-name="P279"><text:span text:style-name="T280">7.<text:s/></text:span><text:span text:style-name="T281">Projekto 21 straipsnio 3 dalyje siūloma nustatyti, kad<text:s/></text:span><text:span text:style-name="T282">„</text:span><text:span text:style-name="T283">Šio įstatymo 1 straipsnyje išdėstytos Lietuvos Respublikos notariato įstatymo 3 straipsnio 3 ir 4 dalių nuostatos taikomos tais atvejais, kai jose nurodytos aplinkybės atsirado po šio įstatymo įsigaliojimo dienos, išskyrus šio straipsnio 3 dalyje nurodytą atvejį“.<text:s/></text:span><text:span text:style-name="T284">Vertinamoji projekto nuostata nėra pakankamai aiški, todėl gali kilti įstatymo taikymo problemų. Atkreiptinas dėmesys, kad projekto 1 straipsniu siūloma pakeisti keičiamo įstatymo 3 straipsnį ir nustatytus naujus reikalavimus notarų nepriekaištingai reputacijai. Projekto 1 straipsnyje dėstomo keičiamo įstatymo 3 straipsnio 3 ir 4 dalyse siūlomi nustatyti nauji reikalavimai notarų nepriekaištingai reputacijai, atsižvelgiant į projekto 21 straipsnio 1 dalies nuostatas, įsigaliotų 2024 m. rugsėjo 1 d. Pažymėtina, kad nepriekaištingos reputacijos reikalavimai yra taikomi tiek asmenims, siekiantiems tapti notarais, tiek esamiems notarams. Iš projekto nuostatų nėra aišku, ar asmenims, siekiantiems tapti notarais ir iki įstatymo įsigaliojimo dienos pateikusiems visus reikiamus dokumentus bei dalyvaujantiems viešame konkurse eiti notaro pareigas, būtų taikomi nepriekaištingos reputacijos reikalavimai, nustatyti galiojančio keičiamo įstatymo 3 straipsnyje, ar jau būtų taikomi nauji reikalavimai. Be to, <text:s/>projekto 21 straipsnio 3 dalies nuostata, kad keičiamo įstatymo 3 straipsnio 3 ir 4 dalių nuostatos (nauji reikalavimai nepriekaištingai reputacijai) būtų „taikomos tais atvejais, kai jose nurodytos aplinkybės atsirado po šio įstatymo įsigaliojimo dienos“ gali būti aiškinama nevienodai dėl jų taikymo notarams, paskirtiems iki įstatymo įsigaliojimo. Nėra aišku, ar visi nauji keičiamo įstatymo 3 straipsnio 3 ir 4 dalyse siūlomi nustatyti reikalavimai nepriekaištingai reputacijai būtų taikomi notarams, paskirtiems iki įstatymo įsigaliojimo, ar taikomi tik tuo atveju, jeigu atsiranda šio straipsnio 3 ir 4 dalyse nurodyta aplinkybė, o kitu atveju to straipsnio nuostatos tokiems notarams nėra taikomos. Atsižvelgiant į tai, kas aukščiau išdėstyta, svarstytina, ar projekto 21 straipsnio 3 dalies nuostatų dėl įstatymo taikymo nereikėtų patikslinti, aiškiai įvardinant, kurios keičiamo įstatymo nuostatos dėl nepriekaištingos reputacijos būtų taikomos asmenims, dalyvaujantiems notaro paskyrimo procedūrose, prasidėjusiose iki įstatymo įsigaliojimo, o kurios iki įstatymo įsigaliojimo paskirtiems notarams.<text:s/></text:span></text:p>
          </table:table-cell>
          <table:table-cell table:style-name="TableCell285">
            <text:p text:style-name="P286">Pritarti</text:p>
          </table:table-cell>
          <table:table-cell table:style-name="TableCell287">
            <text:p text:style-name="Pasiūlymai2">Siūloma patikslinti (suderinta darbo tvarka su Lietuvos notarų rūmais) taip:</text:p>
            <text:p text:style-name="P288"><text:span text:style-name="T289">3. Šio įstatymo 1 straipsnyje išdėstytos Lietuvos Respublikos notariato įstatymo 3 straipsnio 3 ir 4 dalių nuostatos<text:s/></text:span><text:span text:style-name="T290">iki šio įstatymo įsigaliojimo paskirtiems notarams, notarų atstovams, kandidatams į notarus (asesoriams), Notarų garbės teismo nariams</text:span><text:span text:style-name="T291"><text:s/>taikomos tais atvejais, kai jose nurodytos aplinkybės atsirado po šio įstatymo įsigaliojimo dienos,<text:s/></text:span><text:span text:style-name="T292">išskyrus šio straipsnio 4 dalyje nurodytą atvejį</text:span><text:span text:style-name="T293">. <text:s/></text:span></text:p>
            <text:p text:style-name="P294">4. Šio įstatymo 1 straipsnyje išdėstytos Notariato įstatymo 3 straipsnio 3 dalies nuostatos taikomos asmenims, kurie padarė nusikalstamas veikas arba buvo atleisti iš darbo, pareigų ar neteko teisės verstis tam tikra veikla iki šio įstatymo įsigaliojimo dienos, jeigu šis įstatymas nustato palankesnį teisinį reguliavimą.</text:p>
            <text:p text:style-name="P295"><text:span text:style-name="T296">4. Iki šio įstatymo įsigaliojimo paskelbtų viešų konkursų eiti notaro pareigas bei<text:s/></text:span><text:span text:style-name="T297">kandidatų į notarus (asesorių) viešų konkursų dalyvių<text:s/></text:span><text:span text:style-name="T298">ir (ar) asmenų, laimėjusių šiuos konkursus, nepriekaištinga reputacija vertinama vadovaujantis viešo konkurso paskelbimo metu galiojusiomis Notariato įstatymo 3 straipsnio 3 dalies nuostatomis, išskyrus 5 dalyje numatytą išimtį.</text:span></text:p>
            <text:p text:style-name="P299"><text:span text:style-name="T300">5. Jeigu dokumentų dalyvauti viešame konkurse eiti notaro pareigas ir (ar)<text:s/></text:span><text:span text:style-name="T301">kandidatų į notarus (asesorių) viešame konkurse pateikimo<text:s/></text:span><text:span text:style-name="T302">metu įsigaliojusios šio įstatymo 1 straipsnyje išdėstytos Notariato įstatymo 3 straipsnio 3 dalies nuostatos numato palankesnį reguliavimą, asmens, teikiančio dokumentus dalyvauti šiuose konkursuose, reputacijos vertinimui taikomos šio įstatymo nuostatos.<text:s/></text:span></text:p>
            <text:p text:style-name="P303"><text:span text:style-name="T304">6. Po šio įstatymo įsigaliojimo paskelbtų viešų konkursų eiti notaro pareigas bei<text:s/></text:span><text:span text:style-name="T305">kandidatų į notarus (asesorių) viešų konkursų dalyvių<text:s/></text:span><text:span text:style-name="T306">ir (ar) asmenų, laimėjusių šiuos konkursus,<text:s/></text:span><text:span text:style-name="T307">asmenų, skiriamų notaro atstovu, Notarų atestacijos komisijos ar Notarų garbės teismo nariu<text:s/></text:span><text:span text:style-name="T308">reputacija vertinama vadovaujantis šio įstatymo nuostatomis.</text:span></text:p>
            <text:p text:style-name="P309"><text:span text:style-name="T310">5</text:span><text:span text:style-name="T311">7</text:span><text:span text:style-name="T312">. Iki šio įstatymo įsigaliojimo sudarytos ir veikiančios Notarų atestacijos komisijos įgaliojimai tęsiasi iki šios komisijos kadencijos pabaigos.</text:span></text:p>
            <text:p text:style-name="P313"><text:span text:style-name="T314">6</text:span><text:span text:style-name="T315">8</text:span><text:span text:style-name="T316">.<text:s/></text:span><text:span text:style-name="T317">Iki šio įstatymo įsigaliojimo sudaryto ir veikiančio Notarų garbės teismo įgaliojimai tęsiasi iki<text:s/></text:span><text:span text:style-name="T318">šio</text:span><text:span text:style-name="T319"><text:s/>teismo kadencijos pabaigos.</text:span></text:p>
          </table:table-cell>
        </table:table-row>
        <table:table-row table:style-name="TableRow320">
          <table:table-cell table:style-name="TableCell321">
            <text:p text:style-name="P322">8.</text:p>
          </table:table-cell>
          <table:table-cell table:style-name="TableCell323">
            <text:p text:style-name="P324">Komiteto biuro vedėja Dalia Komparskienė<text:s/></text:p>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Atsižvelgiant į Lietuvos advokatūros<text:s/></text:span>2024-09-30<text:s/><text:span text:style-name="T335">pasiūlymą<text:s/></text:span>Lietuvos Respublikos advokatūros įstatymo Nr. IX-2066 7, 8,13, 44,56 ir 60 straipsnių pakeitimo įstatymo projektui Nr. XIVP-3826 dėl nepriekaištingos reputacijos nuostatos, ši nepriekaištingos reputacijos nuostata po klausymų suderinta ir patikslinta visuose įstatymų paketo projektuose Nr. XIVP-3826-3829.</text:p>
            <text:p text:style-name="Normal">Teikiama svarstomo<text:s/><text:span text:style-name="T336">įstatymo<text:s/></text:span><text:span text:style-name="T337">projekto <text:s/></text:span><text:span text:style-name="T338">Nr.<text:s/></text:span>XIVP-3828<text:s text:c="2"/>1 straipsniu keičiamo įstatymo<text:s/>3<text:s/>straipsnio<text:s/>3<text:s/>dalies 5 punkto patikslinta redakcija,</text:p>
          </table:table-cell>
          <table:table-cell table:style-name="TableCell339">
            <text:p text:style-name="P340">Pritarti</text:p>
          </table:table-cell>
          <table:table-cell table:style-name="TableCell341">
            <text:p text:style-name="P342"><text:span text:style-name="T343">2)</text:span><text:span text:style-name="T344">5)<text:s/></text:span><text:span text:style-name="T345">jis buvo nuteistas už<text:s/></text:span><text:span text:style-name="T346">yra</text:span><text:span text:style-name="T347"><text:s/></text:span><text:span text:style-name="T348">padaręs tyčinį<text:s/></text:span><text:span text:style-name="T349">baudžiamąjį nusižengimą</text:span><text:span text:style-name="T350">, jeigu nuo apkaltinamojo nuosprendžio įsiteisėjimo ar atleidimo nuo bausmės dienos nepraėjo penkeri metai</text:span><text:span text:style-name="T351"><text:s/></text:span><text:span text:style-name="T352">valstybės tarnybai ir viešiesiems interesams, teisingumui,<text:s/></text:span><text:span text:style-name="T353">nuosavybei, turtinėms teisėms ir turtiniams interesams ar finansų sistemai</text:span><text:span text:style-name="T354"><text:s/></text:span><text:span text:style-name="T355">ir:</text:span><text:span text:style-name="T356"><text:s/></text:span></text:p>
            <text:p text:style-name="P357"><text:span text:style-name="T358">a) yra nuteistas ir nuo bausmės atlikimo, bausmės vykdymo atidėjimo ar atleidimo nuo bausmės atlikimo dienos nėra praėję treji metai;</text:span><text:span text:style-name="T359"><text:s/></text:span></text:p>
            <text:p text:style-name="P360"><text:span text:style-name="T361">b) yra atleistas nuo baudžiamosios atsakomybės Baudžiamojo kodekso 36 ar 37 straipsnyje nurodytais atvejais, bet nuo atleidimo dienos nėra praėję vieni metai arba yra atleistas kitais atleidimo nuo baudžiamosios atsakomybės pagrindais, bet nuo atleidimo dienos nėra praėję dveji metai</text:span><text:span text:style-name="T362">;</text:span></text:p>
          </table:table-cell>
        </table:table-row>
        <table:table-row table:style-name="TableRow363">
          <table:table-cell table:style-name="TableCell364">
            <text:p text:style-name="P365">9.<text:s/></text:p>
          </table:table-cell>
          <table:table-cell table:style-name="TableCell366">
            <text:p text:style-name="P367">Komiteto biuro vedėja Dalia Komparskienė<text:s/></text:p>
            <text:p text:style-name="P368"/>
          </table:table-cell>
          <table:table-cell table:style-name="TableCell369">
            <text:p text:style-name="P370">11</text:p>
          </table:table-cell>
          <table:table-cell table:style-name="TableCell371">
            <text:p text:style-name="P372">1</text:p>
            <text:p text:style-name="P373">2</text:p>
            <text:p text:style-name="P374"/>
          </table:table-cell>
          <table:table-cell table:style-name="TableCell375">
            <text:p text:style-name="P376"/>
          </table:table-cell>
          <table:table-cell table:style-name="TableCell377">
            <text:p text:style-name="Normal"><text:span text:style-name="T378"><text:tab/>Kadangi įstatymo įgyvendinimui reikės parengti nemažai  įgyvendinamųjų teisės aktų, įstatymo projekto rengėjų iniciatyva siūlytina<text:s/></text:span><text:span text:style-name="T379">nukelti įstatymo įsigaliojimo datą 2025 m. kovo 1 d.</text:span></text:p>
          </table:table-cell>
          <table:table-cell table:style-name="TableCell380">
            <text:p text:style-name="P381">Pritarti</text:p>
          </table:table-cell>
          <table:table-cell table:style-name="TableCell382">
            <text:p text:style-name="P383"/>
          </table:table-cell>
        </table:table-row>
      </table:table>
      <text:h text:style-name="P384" text:outline-level="6"><text:span text:style-name="T385">3. Piliečių, asociacijų, politinių partijų, lobistų ir kitų suinteresuotų asmenų pasiūlymai:</text:span><text:span text:style-name="T386"><text:s/></text:span><text:span text:style-name="T387">negauta.</text:span></text:h>
      <text:h text:style-name="P388" text:outline-level="6"><text:span text:style-name="T389">4. Valstybės ir savivaldybių institucijų ir įstaigų pasiūlymai:</text:span><text:span text:style-name="T390"><text:s/></text:span><text:span text:style-name="T391">negauta.</text:span></text:h>
      <text:h text:style-name="P392" text:outline-level="6"><text:span text:style-name="T393">5. Subjektų, turinčių įstatymų leidybos iniciatyvos teisę, pasiūlymai:</text:span><text:span text:style-name="T394"><text:s/></text:span><text:span text:style-name="T395">negauta.</text:span></text:h>
      <text:h text:style-name="P396" text:outline-level="6"><text:span text:style-name="T397">6. Seimo paskirtų papildomų komitetų pasiūlymai:<text:s/></text:span><text:span text:style-name="T398">negauta.</text:span></text:h>
      <text:p text:style-name="P399"><text:span text:style-name="T400">7. Komiteto sprendimas ir pasiūlymai:</text:span><text:s/>pritarti<text:s/>komiteto patobulintam įstatymo projektui ir komiteto išvadoms.</text:p>
      <text:p text:style-name="P401"><text:span text:style-name="T402">8. Balsavimo rezultatai:</text:span><text:s/>už –<text:s/>8, prieš –<text:s/>0, susilaikė –<text:s/>0.</text:p>
      <text:p text:style-name="P403"><text:span text:style-name="T404">9. Komiteto paskirti pranešėjai:</text:span><text:s/>Irena Haase, Agnė Širinskienė, Julius Sabatauskas, Vilius Semeška.</text:p>
      <text:p text:style-name="P405"><text:span text:style-name="T406">10. Komiteto narių atskiroji nuomonė:<text:s/></text:span>negauta.</text:p>
      <text:p text:style-name="P407"/>
      <text:p text:style-name="P408"><text:span text:style-name="T409">PRIDEDAMA.<text:s/></text:span>Komiteto siūlomas įstatymo projektas, jo lyginamasis variantas.</text:p>
      <text:p text:style-name="P410"/>
      <text:p text:style-name="P411"/>
      <text:p text:style-name="P412">Komiteto<text:s/>pirmininkė<text:tab/><text:tab/><text:tab/><text:tab/><text:tab/><text:tab/><text:tab/><text:span text:style-name="T413">(Parašas)</text:span><text:tab/><text:tab/><text:tab/><text:tab/><text:tab/><text:tab/><text:tab/><text:tab/>Irena Haase</text:p>
      <text:p text:style-name="P414"/>
      <text:p text:style-name="P415"/>
      <text:p text:style-name="P416"><text:span text:style-name="T417">Komiteto biuro vedėja Dalia Komparskienė</text:span><text:span text:style-name="T4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Arial" fo:font-weight="bold" style:font-weight-asian="bold" style:font-weight-complex="bold" style:letter-kerning="true" fo:hyphenate="false"/>
    </style:style>
    <style:style style:name="CommentSubjectChar" style:display-name="Comment Subject Char" style:family="text" style:parent-style-name="CommentTextChar">
      <style:text-properties style:font-name="Calibri" style:font-name-asian="Calibri" style:font-name-complex="Arial" fo:font-weight="bold" style:font-weight-asian="bold" style:font-weight-complex="bold" style:letter-kerning="true"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text:style-name="WW_CharLFO3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4-10-11T08:54:00Z</meta:creation-date>
    <dc:date>2024-10-11T08:54:00Z</dc:date>
    <meta:print-date>2021-03-09T10:46: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613580a-2542-4d59-b84b-54e6fdcd5f41</meta:user-defined>
    <meta:document-statistic meta:page-count="3" meta:paragraph-count="136" meta:word-count="2041" meta:character-count="16070" meta:row-count="456" meta:non-whitespace-character-count="14165"/>
  </office:meta>
</office:document-meta>
</file>