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2" style:parent-style-name="apple-converted-space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902in"/>
      <style:text-properties style:font-name="Times New Roman" style:font-size-complex="12pt"/>
    </style:style>
    <style:style style:name="P20" style:parent-style-name="bodytext0" style:family="paragraph">
      <style:paragraph-properties fo:line-height="150%" fo:text-indent="0.5909in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25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8" style:parent-style-name="BodyText" style:family="paragraph">
      <style:paragraph-properties fo:line-height="150%"/>
    </style:style>
    <style:style style:name="T29" style:parent-style-name="DefaultParagraphFont" style:family="text">
      <style:text-properties style:font-name="Times New Roman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P3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Preformatted" style:family="paragraph">
      <style:paragraph-properties fo:text-align="justify" fo:line-height="150%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Hyperlink" style:family="text">
      <style:text-properties style:font-name="Times New Roman" style:font-weight-complex="bold" style:font-size-complex="12pt" style:text-underline-type="none"/>
    </style:style>
    <style:style style:name="P56" style:parent-style-name="BodyText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name="P57" style:parent-style-name="Preformatted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RTOTOJŲ TEISIŲ APSAUGOS ĮSTATYMO NR.<text:s/></text:span><text:span text:style-name="T11">I-657 22 STRAIPSNIO</text:span><text:span text:style-name="T12"> </text:span><text:span text:style-name="T13">PAKEITIMO<text:s/></text:span><text:span text:style-name="T14">ĮSTATYMO</text:span><text:span text:style-name="T15"><text:s/>PROJEKTO</text:span></text:p>
      <text:p text:style-name="P16"/>
      <text:p text:style-name="P17">2016-10-20<text:s/>Nr. XIIP-4702(3)</text:p>
      <text:p text:style-name="P18">Vilnius</text:p>
      <text:p text:style-name="P19"/>
      <text:p text:style-name="P20"><text:span text:style-name="T21">Įvertinę projekto atitiktį Konstitucijai, įstatymams, teisėkūros principams bei<text:s/></text:span><text:span text:style-name="T22">teisės</text:span><text:span text:style-name="T23"><text:s/>technikos taisyklėms</text:span><text:span text:style-name="T24">, pastabų neturime.</text:span></text:p>
      <text:p text:style-name="P25"/>
      <text:p text:style-name="P26"/>
      <text:p text:style-name="P27"/>
      <text:p text:style-name="P28"><text:span text:style-name="T29">D</text:span><text:span text:style-name="T30">epartamento direktorius <text:s text:c="48"/></text:span><text:span text:style-name="T31"><text:s text:c="11"/></text:span><text:span text:style-name="T32"><text:s text:c="12"/></text:span><text:span text:style-name="T33"><text:s text:c="12"/></text:span><text:span text:style-name="T34"><text:s/>Andrius Kabiš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D. Petrauskaitė, tel. (8 5) 239 6376, el. p. daina.petrauskaite@lrs.lt</text:p>
      <text:p text:style-name="P49"><text:span text:style-name="T50">D. Zebleckis, tel. (8 5) 239 6906, el. p. dainius.zebleckis</text:span><text:a xlink:href="mailto:antanas.jatkevicius@lrs.lt" office:target-frame-name="_top" xlink:show="replace"><text:span text:style-name="T51">@lrs.lt</text:span></text:a><text:span text:style-name="T52"><text:s/></text:span></text:p>
      <text:p text:style-name="P53"><text:span text:style-name="T54">S. Švedas, tel. (8 5) 239 6165, el. p.<text:s/></text:span><text:a xlink:href="mailto:saulius.svedas@lrs.lt" office:target-frame-name="_top" xlink:show="replace"><text:span text:style-name="T55">saulius.svedas@lrs.lt</text:span></text:a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0-21T08:50:00Z</meta:creation-date>
    <dc:date>2016-10-21T08:50:00Z</dc:date>
    <meta:print-date>2016-08-23T06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785" meta:row-count="27" meta:non-whitespace-character-count="684"/>
  </office:meta>
</office:document-meta>
</file>