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Roman12" style:family="paragraph">
      <style:text-properties fo:letter-spacing="-0.0027in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7" style:parent-style-name="DefaultParagraphFont" style:family="text">
      <style:text-properties fo:letter-spacing="-0.0013in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0.0013in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0.0013in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letter-spacing="0.0013in"/>
    </style:style>
    <style:style style:name="T109" style:parent-style-name="DefaultParagraphFont" style:family="text">
      <style:text-properties fo:letter-spacing="0.0013in"/>
    </style:style>
    <style:style style:name="T110" style:parent-style-name="DefaultParagraphFont" style:family="text">
      <style:text-properties fo:letter-spacing="0.0013in"/>
    </style:style>
    <style:style style:name="T111" style:parent-style-name="DefaultParagraphFont" style:family="text">
      <style:text-properties fo:letter-spacing="0.0013in"/>
    </style:style>
    <style:style style:name="T112" style:parent-style-name="DefaultParagraphFont" style:family="text">
      <style:text-properties fo:letter-spacing="0.0013in"/>
    </style:style>
    <style:style style:name="T113" style:parent-style-name="DefaultParagraphFont" style:family="text">
      <style:text-properties fo:letter-spacing="0.0013in"/>
    </style:style>
    <style:style style:name="T114" style:parent-style-name="DefaultParagraphFont" style:family="text">
      <style:text-properties fo:letter-spacing="0.0013in"/>
    </style:style>
    <style:style style:name="T115" style:parent-style-name="DefaultParagraphFont" style:family="text">
      <style:text-properties fo:letter-spacing="0.0013in"/>
    </style:style>
    <style:style style:name="T116" style:parent-style-name="DefaultParagraphFont" style:family="text">
      <style:text-properties fo:letter-spacing="0.0013in"/>
    </style:style>
    <style:style style:name="T117" style:parent-style-name="DefaultParagraphFont" style:family="text">
      <style:text-properties fo:letter-spacing="0.0013in"/>
    </style:style>
    <style:style style:name="T118" style:parent-style-name="DefaultParagraphFont" style:family="text">
      <style:text-properties fo:letter-spacing="0.0013in"/>
    </style:style>
    <style:style style:name="T119" style:parent-style-name="DefaultParagraphFont" style:family="text">
      <style:text-properties fo:letter-spacing="0.0013in"/>
    </style:style>
    <style:style style:name="T120" style:parent-style-name="DefaultParagraphFont" style:family="text">
      <style:text-properties fo:letter-spacing="0.0013in"/>
    </style:style>
    <style:style style:name="T121" style:parent-style-name="DefaultParagraphFont" style:family="text">
      <style:text-properties fo:letter-spacing="0.0013in"/>
    </style:style>
    <style:style style:name="T122" style:parent-style-name="DefaultParagraphFont" style:family="text">
      <style:text-properties fo:letter-spacing="0.0013in"/>
    </style:style>
    <style:style style:name="T123" style:parent-style-name="DefaultParagraphFont" style:family="text">
      <style:text-properties fo:letter-spacing="0.0013in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letter-spacing="0.0013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tyle="italic" style:font-style-asian="italic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tyle="italic" style:font-style-asian="italic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tyle="italic" style:font-style-asian="italic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font-style="italic" style:font-style-asian="italic" fo:letter-spacing="-0.0013in"/>
    </style:style>
    <style:style style:name="T248" style:parent-style-name="DefaultParagraphFont" style:family="text">
      <style:text-properties fo:font-style="italic" style:font-style-asian="italic" fo:letter-spacing="-0.0013in"/>
    </style:style>
    <style:style style:name="T249" style:parent-style-name="DefaultParagraphFont" style:family="text">
      <style:text-properties fo:font-style="italic" style:font-style-asian="italic" fo:letter-spacing="-0.0013in"/>
    </style:style>
    <style:style style:name="T250" style:parent-style-name="DefaultParagraphFont" style:family="text">
      <style:text-properties fo:font-style="italic" style:font-style-asian="italic" fo:letter-spacing="-0.0013in"/>
    </style:style>
    <style:style style:name="T251" style:parent-style-name="DefaultParagraphFont" style:family="text">
      <style:text-properties fo:font-style="italic" style:font-style-asian="italic"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tyle="italic" style:font-style-asian="italic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tyle="italic" style:font-style-asian="italic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font-style="italic" style:font-style-asian="italic" style:font-style-complex="italic" fo:letter-spacing="0.0013in"/>
    </style:style>
    <style:style style:name="T291" style:parent-style-name="DefaultParagraphFont" style:family="text">
      <style:text-properties fo:font-style="italic" style:font-style-asian="italic" style:font-style-complex="italic" fo:letter-spacing="0.0013in"/>
    </style:style>
    <style:style style:name="T292" style:parent-style-name="DefaultParagraphFont" style:family="text">
      <style:text-properties fo:font-style="italic" style:font-style-asian="italic" style:font-style-complex="italic" fo:letter-spacing="0.0013in"/>
    </style:style>
    <style:style style:name="T293" style:parent-style-name="DefaultParagraphFont" style:family="text">
      <style:text-properties fo:font-style="italic" style:font-style-asian="italic" style:font-style-complex="italic" fo:letter-spacing="0.0013in"/>
    </style:style>
    <style:style style:name="T294" style:parent-style-name="DefaultParagraphFont" style:family="text">
      <style:text-properties fo:font-style="italic" style:font-style-asian="italic" style:font-style-complex="italic"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tyle="italic" style:font-style-asian="italic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letter-spacing="0.0013in"/>
    </style:style>
    <style:style style:name="T350" style:parent-style-name="DefaultParagraphFont" style:family="text">
      <style:text-properties fo:letter-spacing="0.0013in"/>
    </style:style>
    <style:style style:name="T351" style:parent-style-name="DefaultParagraphFont" style:family="text">
      <style:text-properties fo:letter-spacing="0.0013in"/>
    </style:style>
    <style:style style:name="T352" style:parent-style-name="DefaultParagraphFont" style:family="text">
      <style:text-properties fo:letter-spacing="0.0013in"/>
    </style:style>
    <style:style style:name="T353" style:parent-style-name="DefaultParagraphFont" style:family="text">
      <style:text-properties fo:letter-spacing="0.0013in"/>
    </style:style>
    <style:style style:name="T354" style:parent-style-name="DefaultParagraphFont" style:family="text">
      <style:text-properties fo:letter-spacing="0.0013in"/>
    </style:style>
    <style:style style:name="T355" style:parent-style-name="DefaultParagraphFont" style:family="text">
      <style:text-properties fo:letter-spacing="0.0013in"/>
    </style:style>
    <style:style style:name="T356" style:parent-style-name="DefaultParagraphFont" style:family="text">
      <style:text-properties fo:letter-spacing="0.0013in"/>
    </style:style>
    <style:style style:name="T357" style:parent-style-name="DefaultParagraphFont" style:family="text">
      <style:text-properties fo:letter-spacing="0.0013in"/>
    </style:style>
    <style:style style:name="T358" style:parent-style-name="DefaultParagraphFont" style:family="text">
      <style:text-properties fo:letter-spacing="0.0013in"/>
    </style:style>
    <style:style style:name="T359" style:parent-style-name="DefaultParagraphFont" style:family="text">
      <style:text-properties fo:letter-spacing="0.0013in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tyle="italic" style:font-style-asian="italic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tyle="italic" style:font-style-asian="italic"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tyle="italic" style:font-style-asian="italic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tyle="italic" style:font-style-asian="italic"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tyle="italic" style:font-style-asian="italic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tyle="italic" style:font-style-asian="italic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tyle="italic" style:font-style-asian="italic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tyle="italic" style:font-style-asian="italic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tyle="italic" style:font-style-asian="italic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tyle="italic" style:font-style-asian="italic"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tyle="italic" style:font-style-asian="italic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tyle="italic" style:font-style-asian="italic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tyle="italic" style:font-style-asian="italic"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tyle="italic" style:font-style-asian="italic"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tyle="italic" style:font-style-asian="italic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tyle="italic" style:font-style-asian="italic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P520" style:parent-style-name="Roman12" style:family="paragraph">
      <style:text-properties fo:letter-spacing="-0.0027in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" style:parent-style-name="DefaultParagraphFont" style:family="text">
      <style:text-properties style:text-position="super 60%" fo:font-size="10pt" style:font-size-asian="10pt"/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tyle="italic" style:font-style-asian="italic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tyle="italic" style:font-style-asian="italic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letter-spacing="-0.0027in"/>
    </style:style>
    <style:style style:name="T595" style:parent-style-name="DefaultParagraphFont" style:family="text">
      <style:text-properties fo:letter-spacing="-0.0027in"/>
    </style:style>
    <style:style style:name="T596" style:parent-style-name="DefaultParagraphFont" style:family="text">
      <style:text-properties fo:letter-spacing="-0.0027in"/>
    </style:style>
    <style:style style:name="T597" style:parent-style-name="DefaultParagraphFont" style:family="text">
      <style:text-properties fo:letter-spacing="-0.0027in"/>
    </style:style>
    <style:style style:name="T598" style:parent-style-name="DefaultParagraphFont" style:family="text">
      <style:text-properties fo:letter-spacing="-0.0027in"/>
    </style:style>
    <style:style style:name="T599" style:parent-style-name="DefaultParagraphFont" style:family="text">
      <style:text-properties fo:letter-spacing="-0.0027in"/>
    </style:style>
    <style:style style:name="T600" style:parent-style-name="DefaultParagraphFont" style:family="text">
      <style:text-properties fo:letter-spacing="-0.0027in"/>
    </style:style>
    <style:style style:name="T601" style:parent-style-name="DefaultParagraphFont" style:family="text">
      <style:text-properties fo:letter-spacing="-0.0027in"/>
    </style:style>
    <style:style style:name="T602" style:parent-style-name="DefaultParagraphFont" style:family="text">
      <style:text-properties fo:letter-spacing="-0.0027in"/>
    </style:style>
    <style:style style:name="T603" style:parent-style-name="DefaultParagraphFont" style:family="text">
      <style:text-properties fo:letter-spacing="-0.0027in"/>
    </style:style>
    <style:style style:name="T604" style:parent-style-name="DefaultParagraphFont" style:family="text">
      <style:text-properties fo:letter-spacing="-0.0027in"/>
    </style:style>
    <style:style style:name="T605" style:parent-style-name="DefaultParagraphFont" style:family="text">
      <style:text-properties fo:letter-spacing="-0.0027in"/>
    </style:style>
    <style:style style:name="T606" style:parent-style-name="DefaultParagraphFont" style:family="text">
      <style:text-properties fo:letter-spacing="-0.0027in"/>
    </style:style>
    <style:style style:name="T607" style:parent-style-name="DefaultParagraphFont" style:family="text">
      <style:text-properties fo:letter-spacing="-0.0027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color="#000000" fo:letter-spacing="-0.001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font-style="italic" style:font-style-asian="italic" fo:color="#000000"/>
    </style:style>
    <style:style style:name="T619" style:parent-style-name="DefaultParagraphFont" style:family="text">
      <style:text-properties fo:font-style="italic" style:font-style-asian="italic" fo:color="#000000"/>
    </style:style>
    <style:style style:name="T620" style:parent-style-name="DefaultParagraphFont" style:family="text">
      <style:text-properties fo:font-style="italic" style:font-style-asian="italic"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 fo:font-size="10pt" style:font-size-asian="10pt"/>
    </style:style>
    <style:style style:name="T638" style:parent-style-name="DefaultParagraphFont" style:family="text">
      <style:text-properties fo:font-style="italic" style:font-style-asian="italic" fo:color="#000000" fo:font-size="10pt" style:font-size-asian="10pt"/>
    </style:style>
    <style:style style:name="T639" style:parent-style-name="DefaultParagraphFont" style:family="text">
      <style:text-properties fo:color="#000000" fo:font-size="10pt" style:font-size-asian="10pt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font-style="italic" style:font-style-asian="italic" style:font-style-complex="italic" fo:color="#000000"/>
    </style:style>
    <style:style style:name="T710" style:parent-style-name="DefaultParagraphFont" style:family="text">
      <style:text-properties fo:font-style="italic" style:font-style-asian="italic" style:font-style-complex="italic" fo:color="#000000"/>
    </style:style>
    <style:style style:name="T711" style:parent-style-name="DefaultParagraphFont" style:family="text">
      <style:text-properties fo:font-style="italic" style:font-style-asian="italic" style:font-style-complex="italic" fo:color="#000000"/>
    </style:style>
    <style:style style:name="T712" style:parent-style-name="DefaultParagraphFont" style:family="text">
      <style:text-properties fo:font-style="italic" style:font-style-asian="italic" style:font-style-complex="italic"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tyle="italic" style:font-style-asian="italic"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style:text-position="sub 62.5%"/>
    </style:style>
    <style:style style:name="T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tyle="italic" style:font-style-asian="italic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tyle="italic" style:font-style-asian="italic"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tyle="italic" style:font-style-asian="italic"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letter-spacing="-0.0027in"/>
    </style:style>
    <style:style style:name="T828" style:parent-style-name="DefaultParagraphFont" style:family="text">
      <style:text-properties fo:letter-spacing="-0.0027in"/>
    </style:style>
    <style:style style:name="T829" style:parent-style-name="DefaultParagraphFont" style:family="text">
      <style:text-properties fo:letter-spacing="-0.0027in"/>
    </style:style>
    <style:style style:name="T830" style:parent-style-name="DefaultParagraphFont" style:family="text">
      <style:text-properties fo:letter-spacing="-0.0027in"/>
    </style:style>
    <style:style style:name="T831" style:parent-style-name="DefaultParagraphFont" style:family="text">
      <style:text-properties fo:letter-spacing="-0.0027in"/>
    </style:style>
    <style:style style:name="T832" style:parent-style-name="DefaultParagraphFont" style:family="text">
      <style:text-properties fo:letter-spacing="-0.0027in"/>
    </style:style>
    <style:style style:name="T833" style:parent-style-name="DefaultParagraphFont" style:family="text">
      <style:text-properties fo:letter-spacing="-0.0027in"/>
    </style:style>
    <style:style style:name="T834" style:parent-style-name="DefaultParagraphFont" style:family="text">
      <style:text-properties fo:letter-spacing="-0.0027in"/>
    </style:style>
    <style:style style:name="T835" style:parent-style-name="DefaultParagraphFont" style:family="text">
      <style:text-properties fo:letter-spacing="-0.0027in"/>
    </style:style>
    <style:style style:name="T836" style:parent-style-name="DefaultParagraphFont" style:family="text">
      <style:text-properties fo:letter-spacing="-0.0027in"/>
    </style:style>
    <style:style style:name="T837" style:parent-style-name="DefaultParagraphFont" style:family="text">
      <style:text-properties fo:letter-spacing="-0.0027in"/>
    </style:style>
    <style:style style:name="T838" style:parent-style-name="DefaultParagraphFont" style:family="text">
      <style:text-properties fo:letter-spacing="-0.0027in"/>
    </style:style>
    <style:style style:name="T839" style:parent-style-name="DefaultParagraphFont" style:family="text">
      <style:text-properties fo:letter-spacing="-0.0027in"/>
    </style:style>
    <style:style style:name="T840" style:parent-style-name="DefaultParagraphFont" style:family="text">
      <style:text-properties fo:letter-spacing="-0.0027in"/>
    </style:style>
    <style:style style:name="T841" style:parent-style-name="DefaultParagraphFont" style:family="text">
      <style:text-properties fo:letter-spacing="-0.0027in"/>
    </style:style>
    <style:style style:name="T842" style:parent-style-name="DefaultParagraphFont" style:family="text">
      <style:text-properties fo:letter-spacing="-0.0027in"/>
    </style:style>
    <style:style style:name="T843" style:parent-style-name="DefaultParagraphFont" style:family="text">
      <style:text-properties fo:letter-spacing="-0.0027in"/>
    </style:style>
    <style:style style:name="T844" style:parent-style-name="DefaultParagraphFont" style:family="text">
      <style:text-properties fo:letter-spacing="-0.0027in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font-style="italic" style:font-style-asian="italic" fo:color="#000000"/>
    </style:style>
    <style:style style:name="T848" style:parent-style-name="DefaultParagraphFont" style:family="text">
      <style:text-properties fo:font-style="italic" style:font-style-asian="italic" fo:color="#000000"/>
    </style:style>
    <style:style style:name="T849" style:parent-style-name="DefaultParagraphFont" style:family="text">
      <style:text-properties fo:font-style="italic" style:font-style-asian="italic"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font-style="italic" style:font-style-asian="italic" style:font-style-complex="italic" fo:color="#000000"/>
    </style:style>
    <style:style style:name="T877" style:parent-style-name="DefaultParagraphFont" style:family="text">
      <style:text-properties fo:font-style="italic" style:font-style-asian="italic" style:font-style-complex="italic" fo:color="#000000"/>
    </style:style>
    <style:style style:name="T878" style:parent-style-name="DefaultParagraphFont" style:family="text">
      <style:text-properties fo:font-style="italic" style:font-style-asian="italic" style:font-style-complex="italic" fo:color="#000000"/>
    </style:style>
    <style:style style:name="T879" style:parent-style-name="DefaultParagraphFont" style:family="text">
      <style:text-properties fo:font-style="italic" style:font-style-asian="italic" style:font-style-complex="italic"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font-style="italic" style:font-style-asian="italic" style:font-style-complex="italic" fo:color="#000000"/>
    </style:style>
    <style:style style:name="T883" style:parent-style-name="DefaultParagraphFont" style:family="text">
      <style:text-properties fo:font-style="italic" style:font-style-asian="italic" style:font-style-complex="italic" fo:color="#000000"/>
    </style:style>
    <style:style style:name="T884" style:parent-style-name="DefaultParagraphFont" style:family="text">
      <style:text-properties fo:font-style="italic" style:font-style-asian="italic" style:font-style-complex="italic" fo:color="#000000"/>
    </style:style>
    <style:style style:name="T885" style:parent-style-name="DefaultParagraphFont" style:family="text">
      <style:text-properties fo:font-style="italic" style:font-style-asian="italic" style:font-style-complex="italic"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 fo:font-size="10pt" style:font-size-asian="10pt"/>
    </style:style>
    <style:style style:name="T899" style:parent-style-name="DefaultParagraphFont" style:family="text">
      <style:text-properties fo:font-style="italic" style:font-style-asian="italic" fo:color="#000000" fo:font-size="10pt" style:font-size-asian="10pt"/>
    </style:style>
    <style:style style:name="T900" style:parent-style-name="DefaultParagraphFont" style:family="text">
      <style:text-properties fo:color="#000000" fo:font-size="10pt" style:font-size-asian="10pt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tyle="italic" style:font-style-asian="italic"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tyle="italic" style:font-style-asian="italic"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tyle="italic" style:font-style-asian="italic"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letter-spacing="0.0013in"/>
    </style:style>
    <style:style style:name="T940" style:parent-style-name="DefaultParagraphFont" style:family="text">
      <style:text-properties fo:letter-spacing="0.0013in"/>
    </style:style>
    <style:style style:name="T941" style:parent-style-name="DefaultParagraphFont" style:family="text">
      <style:text-properties fo:letter-spacing="0.0013in"/>
    </style:style>
    <style:style style:name="T942" style:parent-style-name="DefaultParagraphFont" style:family="text">
      <style:text-properties fo:letter-spacing="0.0013in"/>
    </style:style>
    <style:style style:name="T943" style:parent-style-name="DefaultParagraphFont" style:family="text">
      <style:text-properties fo:letter-spacing="0.0013in"/>
    </style:style>
    <style:style style:name="T944" style:parent-style-name="DefaultParagraphFont" style:family="text">
      <style:text-properties fo:letter-spacing="0.0013in"/>
    </style:style>
    <style:style style:name="T945" style:parent-style-name="DefaultParagraphFont" style:family="text">
      <style:text-properties fo:letter-spacing="0.0013in"/>
    </style:style>
    <style:style style:name="T946" style:parent-style-name="DefaultParagraphFont" style:family="text">
      <style:text-properties fo:letter-spacing="0.0013in"/>
    </style:style>
    <style:style style:name="T947" style:parent-style-name="DefaultParagraphFont" style:family="text">
      <style:text-properties fo:letter-spacing="0.0013in"/>
    </style:style>
    <style:style style:name="T948" style:parent-style-name="DefaultParagraphFont" style:family="text">
      <style:text-properties fo:letter-spacing="0.0013in"/>
    </style:style>
    <style:style style:name="T949" style:parent-style-name="DefaultParagraphFont" style:family="text">
      <style:text-properties fo:letter-spacing="0.0013in"/>
    </style:style>
    <style:style style:name="T950" style:parent-style-name="DefaultParagraphFont" style:family="text">
      <style:text-properties fo:letter-spacing="0.0013in"/>
    </style:style>
    <style:style style:name="T951" style:parent-style-name="DefaultParagraphFont" style:family="text">
      <style:text-properties fo:letter-spacing="0.0013in"/>
    </style:style>
    <style:style style:name="T952" style:parent-style-name="DefaultParagraphFont" style:family="text">
      <style:text-properties fo:letter-spacing="0.0013in"/>
    </style:style>
    <style:style style:name="T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tyle="italic" style:font-style-asian="italic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tyle="italic" style:font-style-asian="italic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tyle="italic" style:font-style-asian="italic"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tyle="italic" style:font-style-asian="italic"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tyle="italic" style:font-style-asian="italic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067" style:parent-style-name="DefaultParagraphFont" style:family="text">
      <style:text-properties fo:color="#000000" fo:background-color="#FFFFFF"/>
    </style:style>
    <style:style style:name="T1068" style:parent-style-name="DefaultParagraphFont" style:family="text">
      <style:text-properties fo:color="#000000" fo:font-size="10pt" style:font-size-asian="10pt" fo:background-color="#FFFFFF"/>
    </style:style>
    <style:style style:name="T1069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070" style:parent-style-name="DefaultParagraphFont" style:family="text">
      <style:text-properties fo:color="#000000" fo:font-size="10pt" style:font-size-asian="10pt" fo:background-color="#FFFFFF"/>
    </style:style>
    <style:style style:name="T1071" style:parent-style-name="DefaultParagraphFont" style:family="text">
      <style:text-properties fo:color="#000000" fo:background-color="#FFFFFF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tyle="italic" style:font-style-asian="italic"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tyle="italic" style:font-style-asian="italic"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tyle="italic" style:font-style-asian="italic"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tyle="italic" style:font-style-asian="italic"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tyle="italic" style:font-style-asian="italic"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tyle="italic" style:font-style-asian="italic"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tyle="italic" style:font-style-asian="italic"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style:text-position="super 60%" fo:font-size="10pt" style:font-size-asian="10pt"/>
    </style:style>
    <style:style style:name="T1177" style:parent-style-name="DefaultParagraphFont" style:family="text">
      <style:text-properties style:text-position="super 60%" fo:font-size="10pt" style:font-size-asian="10pt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tyle="italic" style:font-style-asian="italic"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tyle="italic" style:font-style-asian="italic"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tyle="italic" style:font-style-asian="italic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tyle="italic" style:font-style-asian="italic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tyle="italic" style:font-style-asian="italic"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tyle="italic" style:font-style-asian="italic"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tyle="italic" style:font-style-asian="italic"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Roman" style:family="paragraph">
      <style:paragraph-properties fo:keep-with-next="always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tyle="italic" style:font-style-asian="italic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tyle="italic" style:font-style-asian="italic"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tyle="italic" style:font-style-asian="italic"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tyle="italic" style:font-style-asian="italic"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tyle="italic" style:font-style-asian="italic"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letter-spacing="0.0013in"/>
    </style:style>
    <style:style style:name="T1262" style:parent-style-name="DefaultParagraphFont" style:family="text">
      <style:text-properties fo:letter-spacing="0.0013in"/>
    </style:style>
    <style:style style:name="T1263" style:parent-style-name="DefaultParagraphFont" style:family="text">
      <style:text-properties fo:letter-spacing="0.0013in"/>
    </style:style>
    <style:style style:name="T1264" style:parent-style-name="DefaultParagraphFont" style:family="text">
      <style:text-properties fo:letter-spacing="0.0013in"/>
    </style:style>
    <style:style style:name="T1265" style:parent-style-name="DefaultParagraphFont" style:family="text">
      <style:text-properties fo:letter-spacing="0.0013in"/>
    </style:style>
    <style:style style:name="T1266" style:parent-style-name="DefaultParagraphFont" style:family="text">
      <style:text-properties fo:letter-spacing="0.0013in"/>
    </style:style>
    <style:style style:name="T1267" style:parent-style-name="DefaultParagraphFont" style:family="text">
      <style:text-properties fo:letter-spacing="0.0013in"/>
    </style:style>
    <style:style style:name="T1268" style:parent-style-name="DefaultParagraphFont" style:family="text">
      <style:text-properties fo:letter-spacing="0.0013in"/>
    </style:style>
    <style:style style:name="T1269" style:parent-style-name="DefaultParagraphFont" style:family="text">
      <style:text-properties fo:letter-spacing="0.0013in"/>
    </style:style>
    <style:style style:name="T1270" style:parent-style-name="DefaultParagraphFont" style:family="text">
      <style:text-properties fo:letter-spacing="0.0013in"/>
    </style:style>
    <style:style style:name="T1271" style:parent-style-name="DefaultParagraphFont" style:family="text">
      <style:text-properties fo:letter-spacing="0.0013in"/>
    </style:style>
    <style:style style:name="T1272" style:parent-style-name="DefaultParagraphFont" style:family="text">
      <style:text-properties fo:letter-spacing="0.0013in"/>
    </style:style>
    <style:style style:name="T1273" style:parent-style-name="DefaultParagraphFont" style:family="text">
      <style:text-properties fo:letter-spacing="0.0013in"/>
    </style:style>
    <style:style style:name="T1274" style:parent-style-name="DefaultParagraphFont" style:family="text">
      <style:text-properties fo:letter-spacing="0.0013in"/>
    </style:style>
    <style:style style:name="T1275" style:parent-style-name="DefaultParagraphFont" style:family="text">
      <style:text-properties fo:letter-spacing="0.0013in"/>
    </style:style>
    <style:style style:name="T1276" style:parent-style-name="DefaultParagraphFont" style:family="text">
      <style:text-properties fo:letter-spacing="0.0013in"/>
    </style:style>
    <style:style style:name="T1277" style:parent-style-name="DefaultParagraphFont" style:family="text">
      <style:text-properties fo:letter-spacing="0.0013in"/>
    </style:style>
    <style:style style:name="T1278" style:parent-style-name="DefaultParagraphFont" style:family="text">
      <style:text-properties fo:letter-spacing="0.0013in"/>
    </style:style>
    <style:style style:name="T1279" style:parent-style-name="DefaultParagraphFont" style:family="text">
      <style:text-properties fo:letter-spacing="0.0013in"/>
    </style:style>
    <style:style style:name="T1280" style:parent-style-name="DefaultParagraphFont" style:family="text">
      <style:text-properties fo:letter-spacing="0.0013in"/>
    </style:style>
    <style:style style:name="T1281" style:parent-style-name="DefaultParagraphFont" style:family="text">
      <style:text-properties fo:letter-spacing="0.0013in"/>
    </style:style>
    <style:style style:name="T1282" style:parent-style-name="DefaultParagraphFont" style:family="text">
      <style:text-properties fo:letter-spacing="0.0013in"/>
    </style:style>
    <style:style style:name="T1283" style:parent-style-name="DefaultParagraphFont" style:family="text">
      <style:text-properties fo:letter-spacing="0.0013in"/>
    </style:style>
    <style:style style:name="T1284" style:parent-style-name="DefaultParagraphFont" style:family="text">
      <style:text-properties fo:letter-spacing="0.0013in"/>
    </style:style>
    <style:style style:name="T1285" style:parent-style-name="DefaultParagraphFont" style:family="text">
      <style:text-properties fo:letter-spacing="0.0013in"/>
    </style:style>
    <style:style style:name="T1286" style:parent-style-name="DefaultParagraphFont" style:family="text">
      <style:text-properties fo:letter-spacing="0.0013in"/>
    </style:style>
    <style:style style:name="T1287" style:parent-style-name="DefaultParagraphFont" style:family="text">
      <style:text-properties fo:letter-spacing="0.0013in"/>
    </style:style>
    <style:style style:name="T1288" style:parent-style-name="DefaultParagraphFont" style:family="text">
      <style:text-properties fo:letter-spacing="0.0013in"/>
    </style:style>
    <style:style style:name="T1289" style:parent-style-name="DefaultParagraphFont" style:family="text">
      <style:text-properties fo:font-style="italic" style:font-style-asian="italic" style:font-style-complex="italic" fo:letter-spacing="0.0013in"/>
    </style:style>
    <style:style style:name="T1290" style:parent-style-name="DefaultParagraphFont" style:family="text">
      <style:text-properties fo:font-style="italic" style:font-style-asian="italic" style:font-style-complex="italic" fo:letter-spacing="0.0013in"/>
    </style:style>
    <style:style style:name="T1291" style:parent-style-name="DefaultParagraphFont" style:family="text">
      <style:text-properties fo:font-style="italic" style:font-style-asian="italic" style:font-style-complex="italic" fo:letter-spacing="0.0013in"/>
    </style:style>
    <style:style style:name="T1292" style:parent-style-name="DefaultParagraphFont" style:family="text">
      <style:text-properties fo:font-style="italic" style:font-style-asian="italic" style:font-style-complex="italic" fo:letter-spacing="0.0013in"/>
    </style:style>
    <style:style style:name="T1293" style:parent-style-name="DefaultParagraphFont" style:family="text">
      <style:text-properties fo:letter-spacing="0.0013in"/>
    </style:style>
    <style:style style:name="T1294" style:parent-style-name="DefaultParagraphFont" style:family="text">
      <style:text-properties fo:letter-spacing="0.0013in"/>
    </style:style>
    <style:style style:name="T1295" style:parent-style-name="DefaultParagraphFont" style:family="text">
      <style:text-properties fo:letter-spacing="0.0013in"/>
    </style:style>
    <style:style style:name="T1296" style:parent-style-name="DefaultParagraphFont" style:family="text">
      <style:text-properties fo:letter-spacing="0.0013in"/>
    </style:style>
    <style:style style:name="T1297" style:parent-style-name="DefaultParagraphFont" style:family="text">
      <style:text-properties fo:letter-spacing="0.0013in"/>
    </style:style>
    <style:style style:name="T1298" style:parent-style-name="DefaultParagraphFont" style:family="text">
      <style:text-properties fo:letter-spacing="0.0013in"/>
    </style:style>
    <style:style style:name="T1299" style:parent-style-name="DefaultParagraphFont" style:family="text">
      <style:text-properties fo:font-style="italic" style:font-style-asian="italic" style:font-style-complex="italic" fo:letter-spacing="0.0013in"/>
    </style:style>
    <style:style style:name="T1300" style:parent-style-name="DefaultParagraphFont" style:family="text">
      <style:text-properties fo:font-style="italic" style:font-style-asian="italic" style:font-style-complex="italic" fo:letter-spacing="0.0013in"/>
    </style:style>
    <style:style style:name="T1301" style:parent-style-name="DefaultParagraphFont" style:family="text">
      <style:text-properties fo:font-style="italic" style:font-style-asian="italic" style:font-style-complex="italic" fo:letter-spacing="0.0013in"/>
    </style:style>
    <style:style style:name="T1302" style:parent-style-name="DefaultParagraphFont" style:family="text">
      <style:text-properties fo:font-style="italic" style:font-style-asian="italic" style:font-style-complex="italic" fo:letter-spacing="0.0013in"/>
    </style:style>
    <style:style style:name="T1303" style:parent-style-name="DefaultParagraphFont" style:family="text">
      <style:text-properties fo:letter-spacing="0.0013in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P1316" style:parent-style-name="Roman" style:family="paragraph">
      <style:paragraph-properties fo:keep-with-next="always" fo:keep-together="always"/>
    </style:style>
    <style:style style:name="P1317" style:parent-style-name="Roman" style:family="paragraph">
      <style:paragraph-properties fo:keep-with-next="always" fo:keep-together="always"/>
    </style:style>
    <style:style style:name="P1318" style:parent-style-name="Laikas" style:family="paragraph">
      <style:paragraph-properties fo:keep-together="always"/>
    </style:style>
    <style:style style:name="P1319" style:parent-style-name="Roman12" style:family="paragraph">
      <style:paragraph-properties fo:keep-with-next="always" fo:keep-together="always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T1374" style:parent-style-name="DefaultParagraphFont" style:family="text">
      <style:text-properties fo:font-style="italic" style:font-style-asian="italic" style:font-style-complex="italic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tyle="italic" style:font-style-asian="italic"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tyle="italic" style:font-style-asian="italic"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tyle="italic" style:font-style-asian="italic"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tyle="italic" style:font-style-asian="italic"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letter-spacing="0.0013in"/>
    </style:style>
    <style:style style:name="T1419" style:parent-style-name="DefaultParagraphFont" style:family="text">
      <style:text-properties fo:letter-spacing="0.0013in"/>
    </style:style>
    <style:style style:name="T1420" style:parent-style-name="DefaultParagraphFont" style:family="text">
      <style:text-properties fo:letter-spacing="0.0013in"/>
    </style:style>
    <style:style style:name="T1421" style:parent-style-name="DefaultParagraphFont" style:family="text">
      <style:text-properties fo:letter-spacing="0.0013in"/>
    </style:style>
    <style:style style:name="T1422" style:parent-style-name="DefaultParagraphFont" style:family="text">
      <style:text-properties fo:letter-spacing="0.0013in"/>
    </style:style>
    <style:style style:name="T1423" style:parent-style-name="DefaultParagraphFont" style:family="text">
      <style:text-properties fo:letter-spacing="0.0013in"/>
    </style:style>
    <style:style style:name="T1424" style:parent-style-name="DefaultParagraphFont" style:family="text">
      <style:text-properties fo:letter-spacing="0.0013in"/>
    </style:style>
    <style:style style:name="T1425" style:parent-style-name="DefaultParagraphFont" style:family="text">
      <style:text-properties fo:letter-spacing="0.0013in"/>
    </style:style>
    <style:style style:name="T1426" style:parent-style-name="DefaultParagraphFont" style:family="text">
      <style:text-properties fo:letter-spacing="0.0013in"/>
    </style:style>
    <style:style style:name="T1427" style:parent-style-name="DefaultParagraphFont" style:family="text">
      <style:text-properties fo:letter-spacing="0.0013in"/>
    </style:style>
    <style:style style:name="T1428" style:parent-style-name="DefaultParagraphFont" style:family="text">
      <style:text-properties fo:letter-spacing="0.0013in"/>
    </style:style>
    <style:style style:name="T1429" style:parent-style-name="DefaultParagraphFont" style:family="text">
      <style:text-properties fo:letter-spacing="0.0013in"/>
    </style:style>
    <style:style style:name="T1430" style:parent-style-name="DefaultParagraphFont" style:family="text">
      <style:text-properties fo:letter-spacing="0.0013in"/>
    </style:style>
    <style:style style:name="T1431" style:parent-style-name="DefaultParagraphFont" style:family="text">
      <style:text-properties fo:letter-spacing="0.0013in"/>
    </style:style>
    <style:style style:name="T1432" style:parent-style-name="DefaultParagraphFont" style:family="text">
      <style:text-properties fo:letter-spacing="0.0013in"/>
    </style:style>
    <style:style style:name="T1433" style:parent-style-name="DefaultParagraphFont" style:family="text">
      <style:text-properties fo:letter-spacing="0.0013in"/>
    </style:style>
    <style:style style:name="T1434" style:parent-style-name="DefaultParagraphFont" style:family="text">
      <style:text-properties fo:letter-spacing="0.0013in"/>
    </style:style>
    <style:style style:name="T1435" style:parent-style-name="DefaultParagraphFont" style:family="text">
      <style:text-properties fo:letter-spacing="0.0013in"/>
    </style:style>
    <style:style style:name="T1436" style:parent-style-name="DefaultParagraphFont" style:family="text">
      <style:text-properties fo:letter-spacing="0.0013in"/>
    </style:style>
    <style:style style:name="T1437" style:parent-style-name="DefaultParagraphFont" style:family="text">
      <style:text-properties fo:letter-spacing="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T1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T1471" style:parent-style-name="DefaultParagraphFont" style:family="text">
      <style:text-properties fo:font-style="italic" style:font-style-asian="italic" style:font-style-complex="italic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T1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T1475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I<text:s/>(PAVASARIO)<text:s/>SESIJOS</text:p>
      <text:p text:style-name="Title"><text:span text:style-name="T31">RYTINIO<text:s/></text:span><text:span text:style-name="T32">posėdžio</text:span><text:span text:style-name="T33"><text:s/>NR. </text:span><text:span text:style-name="T34">4</text:span><text:span text:style-name="T35">7</text:span></text:p>
      <text:p text:style-name="P36">STENOGRAMA</text:p>
      <text:p text:style-name="P37"/>
      <text:p text:style-name="P38">2017 m.<text:s/>balandžio<text:s/>18 d.</text:p>
      <text:p text:style-name="P39"/>
      <text:p text:style-name="Pirmininkai">Pirmininkauja Lietuvos Respublikos Seimo Pirmininkas<text:s/><text:span text:style-name="T40">V. PRANCKIETIS</text:span><text:span text:style-name="T41">,</text:span><text:line-break/>Seimo Pirmininko pavaduotojai<text:s/><text:span text:style-name="T42">I. DEGUTIENĖ</text:span><text:s/>ir<text:s/><text:span text:style-name="T43">G. KIRKILAS</text:span></text:p>
      <text:p text:style-name="P44"/>
      <text:p text:style-name="P45"/>
      <text:section text:name="Sect1" text:style-name="S1">
        <text:soft-page-break/>
        <text:p text:style-name="Roman"><text:span text:style-name="T46">PIRMININKAS (V. PRANCKIETIS).</text:span><text:s/>Ger­bia­mie­ji ko­le­gos, pra­šau už­im­ti sa­vo vie­tas. Kvie­čiu re­gist­ruo­tis. Skel­bia­me 2017 m. ba­lan­džio 18 d. Lie­tu­vos Res­pub­li­kos Sei­mo po­sė­dį.<text:s/>(<text:span text:style-name="T47">Gon</text:span><text:span text:style-name="T48">­gas</text:span>)<text:s/>Re­gist­ruo­ja­mės.<text:s/></text:p>
        <text:p text:style-name="Roman">Už­si­re­gist­ra­vo 95 Sei­mo na­riai.<text:s/></text:p>
        <text:p text:style-name="Roman">Vi­sus Sei­mo na­rius, vi­sus sve­čius, Vy­riau­sy­bę ir ži­niask­lai­dos at­sto­vus svei­ki­nu su šven­tė­mis, su at­gi­mi­mu, su pa­va­sa­riu.<text:s/></text:p>
        <text:p text:style-name="Roman"/>
        <text:p text:style-name="Laikas">10.05 val.</text:p>
        <text:p text:style-name="Roman12">In­for­ma­ci­niai pra­ne­ši­mai</text:p>
        <text:p text:style-name="Roman"/>
        <text:p text:style-name="Roman">To­liau, tu­rė­tu­me pa­si­tvir­tin­ti bal­sų skai­čia­vi­mo gru­pę nuo ba­lan­džio 18 die­nos iki ge­gu­žės 18 die­nos. Siū­lo­ma to­kia gru­pė: R. An­dri­kis – frak­ci­ja „Tvar­ka ir tei­sin­gu­mas“, K. Bac­vin­ka – Lie­tu­vos vals­tie­čių ir ža­lių­jų są­jun­gos frak­ci­ja, V. Čmi­ly­tė-Niel­sen – Lie­tu­vos Res­pu­b­li­kos li­be­ra­lų są­jū­džio frak­ci­ja, S. Jo­vai­ša – Tė­vy­nės są­jun­gos-Lie­tu­vos krikš­čio­nių de­mok­ra­tų frak­ci­ja, J. Nar­ke­vi­čius – Lie­tu­vos len­kų rin­ki­mų ak­ci­jos-Krikš­čio­niš­kų šei­mų są­jun­gos frak­ci­ja ir A. Pa­lio­nis – Lie­tu­vos so­cial­de­mok­ra­tų par­ti­jos frak­ci­ja. Ar ga­li­me pa­si­tvir­tin­ti to­kios su­dė­ties bal­sų skai­čia­vi­mo gru­pę? Ačiū. Ben­dru su­ta­ri­mu pa­tvir­tin­ta.<text:s/></text:p>
        <text:p text:style-name="Roman">Tu­ri­me dar vie­ną skel­bi­mą, t. y. Lie­tu­vos Res­pub­li­kos Sei­mo Tarp­par­la­men­ti­nių ry­šių gru­pės pir­mi­nin­kės A. Ar­mo­nai­tės pa­reiš­ki­mą „Dėl par­la­men­ti­nių ry­šių gru­pės įkū­ri­mo“. Pra­ne­šu, kad Tarp­par­la­men­ti­nių ry­šių gru­pės su Ny­der­lan­dų Ka­ra­lys­te 2017 m. ba­lan­džio 5 d. po­sė­dy­je A. Ar­mo­nai­tė bu­vo iš­rink­ta pir­mi­nin­ke, pa­va­duo­to­jais – R. Bud­ber­gy­tė ir J. Džiu­ge­lis. Gru­pę su­da­ro 19 Sei­mo na­rių. Tiek.<text:s/></text:p>
        <text:p text:style-name="Roman"/>
        <text:p text:style-name="Laikas">10.07 val.</text:p>
        <text:p text:style-name="P49">2017 m. ba­lan­džio 18 d. (ant­ra­die­nio) po­sė­džių dar­bo­tvarkės tvir­ti­ni­mas</text:p>
        <text:p text:style-name="Roman"/>
        <text:p text:style-name="Roman">Dar­bo­tvarkės tvir­ti­ni­mas. Su dar­bo­tvarke esa­te su­si­pa­ži­nę. Ar tu­ri­te pa­sta­bų dėl šios die­nos dar­bo­tvarkės? Ar ga­li­me ben­dru su­ta­ri­mu? Ačiū. Pa­tvir­tin­ta.<text:s/></text:p>
        <text:p text:style-name="Roman"/>
        <text:p text:style-name="Laikas">10.07 val.</text:p>
        <text:p text:style-name="Roman12">Vy­riau­sy­bės 2016 me­tų veik­los ata­skai­ta</text:p>
        <text:p text:style-name="Roman"/>
        <text:p text:style-name="Roman">1 klau­si­mas – Vy­riau­sy­bės 2016 me­tų veik­los ata­skai­ta. Sta­tu­to 207 straips­ny­je tei­gia­ma, kad „Vy­riau­sy­bės veik­los ata­skai­tą pa­tei­kia Mi­nist­ras Pir­mi­nin­kas,<text:s/>ku­ris pa­tei­ki­mo me­tu at­sako į Sei­mo na­rių klau­si­mus. Klau­si­mai už­duo­da­mi to­kia pat tvar­ka kaip Vy­riau­sy­bės va­lan­dos me­tu. Vy­riau­sy­bės ata­skai­tos pa­tei­ki­mo me­tu Sei­mo po­sė­dy­je da­ly­vau­ja ir vi­si mi­nist­rai, ku­rie Sei­mo na­rių pa­gei­da­vi­mu taip pat at­sa­ko į klau­si­mus“. Že­mės ūkio mi­nist­ras B. Mar­<text:soft-page-break/>kaus­kas su vi­zi­tu yra iš­vy­kęs į Ki­ni­jos Res­pub­li­ką, to­dėl ne­da­ly­vaus. Kvie­čia­me Mi­nist­rą Pir­mi­nin­ką.<text:s/></text:p>
        <text:p text:style-name="Roman"><text:span text:style-name="T50">S. SKVERNELIS</text:span><text:s/><text:span text:style-name="T51">(</text:span><text:span text:style-name="T52">LVŽSF</text:span><text:span text:style-name="T53"><text:note text:note-class="footnote" text:id="_ftn0"><text:note-citation text:label=""></text:note-citation><text:note-body><text:p text:style-name="Roman"><text:span text:style-name="T54"><text:s/></text:span><text:span text:style-name="T55">Santrumpų reikšmės:<text:s/></text:span><text:span text:style-name="T56">LLRA-KŠSF</text:span><text:span text:style-name="T57"><text:s/>– Lietuvos lenkų rinkimų akcijos-Krikščioniškų šeimų sąjungos frakcija;</text:span><text:span text:style-name="T58"><text:s/></text:span><text:span text:style-name="T59">LSDPF</text:span><text:span text:style-name="T60"><text:s/>– Lietuvos social</text:span><text:span text:style-name="T61">­demokratų partijos frakcija;<text:s/></text:span><text:span text:style-name="T62">LSF</text:span><text:span text:style-name="T63"><text:s/>– Liberalų sąjūdžio frakcija;</text:span><text:span text:style-name="T64"><text:s/></text:span><text:span text:style-name="T65">LVŽS</text:span><text:span text:style-name="T66">F</text:span><text:span text:style-name="T67"><text:s/>–<text:s/></text:span><text:span text:style-name="T68">Lietuvos valstiečių ir žaliųjų sąjungos</text:span><text:span text:style-name="T69"><text:s/>frakcija;<text:s/></text:span><text:span text:style-name="T70">MSNG</text:span><text:span text:style-name="T71"><text:s/>– Mišri Seimo narių grupė;<text:s/></text:span><text:span text:style-name="T72">TS</text:span><text:span text:style-name="T73">‑LKDF</text:span><text:span text:style-name="T74"><text:s/>– Tėvynės sąjungos-Lietuvos krikščionių<text:s/></text:span><text:span text:style-name="T75">demokratų frakcija;<text:s/></text:span><text:span text:style-name="T76">TTF</text:span><text:span text:style-name="T77"><text:s/>– frakcija „Tvarka ir teisingumas“.</text:span></text:p></text:note-body></text:note></text:span><text:span text:style-name="T78">)</text:span>. Ger­bia­ma­sis Sei­mo Pir­mi­nin­ke, ger­bia­mie­ji ko­le­gos, mi­nist­rai, šiek dau­giau ne­gu prieš mė­ne­sį, ko­vo 10 die­ną, šio­je tri­bū­no­je te­ko pri­sta­ty­ti jums XVII Vy­riau­sy­bės pri­ori­te­tus, ar­ti­miau­sius dar­bus, įsta­ty­mų pro­jek­tus, ku­riuos jau pra­dė­jo­me teik­ti Sei­mui pa­va­sa­rio dar­bų se­si­jo­je. Sei­mo sta­tu­tas nu­ma­to to­kią pro­ce­dū­rą, kad rei­kia pa­teik­ti pra­ėju­sių me­tų Vy­riau­sy­bės veik­los ata­skai­tą, tai bus ir pa­da­ry­ta. Bu­vu­sios Vy­riau­sy­bės dar­bams pri­sta­ty­ti pa­si­rin­ko­me aiš­kiai pa­ma­tuo­ja­mus ir pa­ly­gi­na­mus ro­dik­lius, ku­riais iliust­ruo­ja­ma pa­dė­tis ša­ly­je 2016 me­tais. Kar­tu su jais pri­min­siu ne taip se­niai pri­sta­ty­tas da­bar­ti­nės Vy­riau­sy­bės pri­ori­te­ti­nes kryp­tis, taip pat įvar­dy­siu ar­ti­miau­sius 2017 me­tų nu­ma­to­mus įgy­ven­din­ti dar­bus. Pra­dė­siu nuo to, ką šiek tiek pa­mi­nė­jau. Bū­da­mas šio­je tri­bū­no­je, pri­sta­ty­da­mas pa­va­sa­rio se­si­jos dar­bų pro­gra­mą, įvar­di­nau, kad Vy­riau­sy­bė teiks 326 tei­sės ak­tų pro­jek­tus ar­ba pa­ke­tus. Aiš­ku, vi­sa­da ga­li­ma dirb­ti ge­riau, ta­čiau šiuo me­tu apie 150 įsta­ty­mų pro­jek­tų iš Vy­riau­sy­bės rū­mų yra per­kel­ti į Sei­mo dar­bo­tvarkę.<text:s/></text:p>
        <text:p text:style-name="Roman">Pa­tei­kia­ma ata­skai­ta, su ku­ria jums gal­būt bu­vo pro­ga su­si­pa­žin­ti, yra struk­tū­ruo­ja­ma pa­gal XVII Vy­riau­sy­bės pro­gra­mos įgy­ven­di­ni­mo pla­no pri­ori­te­tus, t. y. pir­mas – dar­ni, at­sa­kin­ga ir svei­ka vi­suo­me­nė; ant­ras – švie­ti­mo, kul­tū­ros ir moks­lo pa­slau­gų ko­ky­bės bei efek­ty­vu­mo di­di­ni­mas; tre­čia – vie­šo­jo sek­to­riaus efek­ty­vu­mo di­di­ni­mas; ket­vir­ta – dar­ni ir kon­ku­ren­cin­ga eko­no­mi­kos plėt­ra ir penk­ta – sau­gi vals­ty­bė.</text:p>
        <text:p text:style-name="Roman">Dėl pir­mo pri­ori­te­to – dar­ni, at­sa­kin­ga ir svei­ka vi­suo­me­nė – esa­mos si­tu­a­ci­jos trum­pa ap­žval­ga. So­cia­li­nė­je sri­ty­je di­džiau­sią su­si­rū­pi­ni­mą ke­lia skur­do ir so­cia­li­nės at­skir­ties ro­dik­liai. 2015 me­tų duo­me­ni­mis, as­me­nų, pa­ti­rian­čių skur­do ri­zi­ką ar so­cia­li­nę at­skir­tį, ša­ly­je bu­vo dau­giau ne­gu 29 %. O pa­ja­mų ne­ly­gy­bė Lie­tu­vo­je yra vie­na di­džiau­sių Eu­ro­pos Są­jun­go­je ir au­ga nuo 2012 me­tų. 2015 me­tais 20 % tur­tin­giau­sių žmo­nių pa­ja­mos ša­ly­je bu­vo sep­ty­nis su pu­se kar­to di­des­nės nei 20 % ne­tur­tin­giau­sių žmo­nių.<text:s/></text:p>
        <text:p text:style-name="Roman">Itin di­de­lė pro­ble­ma Lie­tu­vo­je ir to­liau lie­ka smur­tas ir pa­ty­čios. Bent kar­tą per du mė­ne­sius pa­ty­čias mo­kyk­lo­je pa­ti­ria net 57 % vie­nuo­li­kos me­tų ir 49 % pen­kio­li­kos me­tų mo­ki­nių. Nors gims­ta­mu­mo ro­dik­lis, pa­ly­gin­ti su 2011 me­tais, šiek tiek pa­ki­lo, ta­čiau tai vis tiek ne­už­tik­ri­na na­tū­ra­lios gy­ven­to­jų kai­tos. Vie­nai mo­te­riai ten­ka 1,7 vai­ko.<text:s/></text:p>
        <text:p text:style-name="Roman">Ta­čiau ne vi­si ro­dik­liai pra­stė­ja. Lie­tu­vos sta­tis­ti­kos de­par­ta­men­to duo­me­ni­mis, nuo 2011 me­tų nuo­sek­liai ma­žė­ja gy­ven­to­jų ne­dar­bas ir au­ga už­im­tu­mo ly­gis. Už­im­tu­mo ro­dik­lis jau yra šiek tiek di­des­nis nei Eu­ro­pos Są­jun­gos ša­lių vi­dur­kis.<text:s/></text:p>
        <text:p text:style-name="Roman">Veiks­mai. Da­bar­ti­nė Vy­riau­sy­bė so­cia­li­nes pro­ble­mas už­si­brė­žu­si spręs­ti kon­kre­čiais dar­bais. Jau ge­gu­žės mė­ne­sį teik­si­me Sei­mui Ne­dar­bo so­cia­li­nio drau­di­mo įsta­ty­mo pro­jek­tą, siek­da­mi pa­dė­ti as­me­nims, ne­te­ku­siems dar­bo, sau­giau jaus­tis dėl sa­vo ir šei­mos ma­te­ria­li­nės pa­dė­ties dar­bo ne­te­ki­mo at­ve­ju. Il­gin­si­me ne­dar­bo so­cia­li­nio drau­di­mo iš­mo­kų mo­kė­ji­mo truk­mę nuo še­šių iki de­vy­nių mė­ne­sių. Taip pat siū­ly­si­me pa­pil­dy­ti Už­im­tu­mo įsta­ty­mą nau­ja dar­bo įgū­džių įgi­ji­mo prie­mo­ne, kad pa­di­din­tu­me be­dar­bių ga­li­my­bes grei­čiau įsi­lie­ti į dar­bo rin­ką, su­stip­ri­nus jų so­cia­li­nius ir dar­bo įgū­džius. Siek­da­mi ma­žin­ti so­cia­li­nę at­skir­tį ir pa­ja­mų<text:span text:style-name="T79"><text:s/>ne</text:span><text:span text:style-name="T80">­ly</text:span><text:span text:style-name="T81">­gy</text:span><text:span text:style-name="T82">­bę, įver</text:span><text:span text:style-name="T83">­tin</text:span><text:span text:style-name="T84">­si</text:span><text:span text:style-name="T85">­me so</text:span><text:span text:style-name="T86">­cia</text:span><text:span text:style-name="T87">­li</text:span><text:span text:style-name="T88">­nes iš</text:span><text:span text:style-name="T89">­mo</text:span><text:span text:style-name="T90">­kas ir su</text:span><text:span text:style-name="T91">­si</text:span><text:span text:style-name="T92">­esi</text:span><text:span text:style-name="T93">­me jas su mi</text:span><text:span text:style-name="T94">­ni</text:span><text:span text:style-name="T95">­ma</text:span><text:span text:style-name="T96">­liu var</text:span><text:span text:style-name="T97">­to</text:span><text:span text:style-name="T98">­ji</text:span><text:span text:style-name="T99">­mo krep</text:span><text:span text:style-name="T100">­še</text:span><text:span text:style-name="T101">­liu.</text:span></text:p>
        <text:p text:style-name="Roman">Spren­džiant so­cia­li­nių įmo­nių veik­los pro­ble­mas ir sie­kiant už­kirs­ti ke­lią ga­li­mam pik­t­nau­džia­vi­mui pa­si­nau­do­ti so­cia­li­nės įmo­nės sta­tu­so su­tei­kia­mo­mis leng­va­to­mis, jau ar­ti­miau­siu me­tu Sei­mą pa­sieks nau­jos re­dak­ci­jos So­cia­li­nių įmo­nių įsta­ty­mo pa­kei­ti­mo įsta­ty­mo pro­jek­tas, ku­riuo kur­si­me to­kį so­cia­li­nių įmo­nių veik­los mo­de­lį, ku­ris už­tik­rin­tų efek­ty­vų ir tiks­lin­gą vals­ty­bės pa­gal­bos tei­ki­mą, įdar­bi­nant so­cia­liai pa­žei­džia­mus as­me­nis, ir aiš­kiai at­skir­tų du skir­tin­gų so­cia­li­nių įmo­nių ti­pus: so­cia­li­nę įmo­nę ir ne­įga­lių­jų so­cia­li­nę įmo­nę.<text:s/></text:p>
        <text:soft-page-break/>
        <text:p text:style-name="Roman">Di­de­lis dar­bas jau pa­da­ry­tas, ren­gia­mos Sei­mui teik­ti su Tri­ša­le ta­ry­ba su­de­rin­tos Dar­bo ko­dek­so pa­tai­sos, ku­rio­mis su­da­ro­mos są­ly­gos įtvir­tin­ti lanks­čius dar­bo san­ty­kius iš­lai­kant dar­buo­to­jų ir darb­da­vių in­te­re­sų pu­siau­svy­rą.</text:p>
        <text:p text:style-name="Roman">Siek­da­mi pa­ska­tin­ti gims­ta­mu­mą ir kur­ti šei­mai pa­lan­kią ap­lin­ką, su­kur­si­me ir įtei­sin­si­me iš­mo­kos vai­kui, va­di­na­mą­ją vai­ko pi­ni­gų, sis­te­mą. Su­pran­ta­ma, kad vi­siems efek­ty­viems po­ky­čiams ša­ly­je bū­ti­nas su­si­ta­ri­mas ir vi­sų vi­suo­me­nės gru­pių su­si­tel­ki­mas, to­dėl Vy­riau­sy­bė į šių spren­di­mų pri­ėmi­mą sie­kia ir sieks įtrauk­ti kuo dau­giau so­cia­li­nių, eko­no­mi­nių part­ne­rių bei<text:s/>rasti<text:s/>po­li­ti­nių par­ti­jų su­ta­ri­mą.<text:s/></text:p>
        <text:p text:style-name="Roman">Vie­nas svar­biau­sių ro­dik­lių, at­spin­din­čių vi­suo­me­nės psi­chi­kos svei­ka­tos būk­lę, yra sa­vi­žu­dy­bių skai­čius. Lie­tu­vo­je jis vis dar lie­ka itin di­de­lis. 2016 me­tais 100 tūkst. gy­ven­to­jų te­ko 29 sa­vi­žu­dy­bės, o Eu­ro­pos Są­jun­gos vi­dur­kis 12 sa­vi­žu­dy­bių 100 tūkst. gy­ven­to­jų. Moks­liš­kai įro­dy­ta, kad sa­vi­žu­dy­bių ri­zi­ką di­di­nan­tys veiks­niai yra al­ko­ho­lis, nar­ko­ti­kai, psi­chi­kos su­tri­ki­mai, pa­ty­čios ir dep­re­si­ja.<text:s/></text:p>
        <text:p text:style-name="Roman">Vy­riau­sy­bė jau ėmė­si už­tik­rin­tų veiks­mų siek­da­ma su­ma­žin­ti al­ko­ho­lio pri­ei­na­mu­mą, pri­ta­rė ir pa­tei­kė Sei­mui iš­va­dą dėl Al­ko­ho­lio kon­tro­lės įsta­ty­mo pa­tai­sų. Taip pat dir­ba­ma, sie­kiant re­or­ga­ni­zuo­ti pri­klau­so­my­bių cen­trus, per­žiū­ri­ma psi­chi­kos svei­ka­tos cen­trų veik­la.<text:s/></text:p>
        <text:p text:style-name="Roman">Svei­ka­tos ap­sau­gos sri­ty­je im­si­mės prie­mo­nių ma­žin­ti vais­tų kai­nas. Jau šio­je Sei­mo pa­va­sa­rio se­si­jo­je pa­teik­si­me Sei­mui svars­ty­ti Far­ma­ci­jos įsta­ty­mo pa­kei­ti­mo<text:s/>įstatymo<text:s/>pro­jek­tą, ku­riuo siū­ly­si­me su­ma­žin­ti kon­cen­tra­ci­ją maž­me­ni­nės pre­ky­bos rin­ko­je ir pa­ska­tin­ti al­ter­na­ty­vių pre­ky­bos vais­tais ka­na­lų at­si­ra­di­mą. Pa­reng­si­me vais­tų po­li­ti­kos gai­res, ska­ti­nan­čias ra­cio­na­lų vais­tų var­to­ji­mą. Taip pat jau šian­dien yra pa­reng­tas ir pa­teik­tas įsta­ty­mo pro­jek­tas, už­tik­ri­nan­tis Pri­va­lo­mo­jo svei­ka­tos drau­di­mo ta­ry­bos na­rių ne­pri­klau­so­mu­mą nuo iš­orės po­vei­kio. Tai leis pri­im­ti skaid­rius spren­di­mus dėl kom­pen­suo­ja­mųjų<text:s/>vais­tų.<text:s/></text:p>
        <text:p text:style-name="Roman">Švie­ti­mo, kul­tū­ros ir moks­lo pa­slau­gų ko­ky­bės bei efek­ty­vu­mo di­di­ni­mas – sri­tis, ku­rio­je jau da­bar vyks­ta in­ten­sy­vus dar­bas, ta­čiau pir­miau­sia apie ro­dik­lius. Nuo 2012 me­tų ma­žė­ja mū­sų mo­ki­nių pa­sie­ki­mų ly­gis, ypač mo­ki­nių gam­ta­moks­li­nis raš­tin­gu­mas, ki­tų sri­čių pa­sie­ki­mai taip pat yra že­mes­ni už EBPO ša­lių vi­dur­kį. Dar­bo rin­kos po­rei­kiai ir ren­gia­mų spe­cia­lis­tų kva­li­fi­ka­ci­ja vis dar ne­su­ba­lan­suo­ti. Be­veik kas tre­čias pro­fe­si­nio mo­ky­mo mo­kyk­los ab­sol­ven­tas per me­tus nuo kva­li­fi­ka­ci­jos įgi­ji­mo ne­ran­da dar­bo. Dau­giau kaip pu­sė Lie­tu­vos aukš­tų­jų mo­kyk­lų pir­mos pa­ko­pos ab­sol­ven­tų, ku­rie ne­tę­sia stu­di­jų, įsi­dar­bi­na dirb­ti ten, kur rei­ka­lin­ga aukš­ta kva­li­fi­ka­ci­ja. Šie ir dau­ge­lis ki­tų švie­ti­mo sri­ties pro­ble­mas iliust­ruo­jan­čių ro­dik­lių pa­dik­ta­vo aiš­kią kryp­tį. Jau da­bar yra duo­tas star­tas moks­lo ir stu­di­jų ins­ti­tu­ci­jų tin­klo per­tvar­kai, ku­rios tiks­las – su­kur­ti kon­ku­ren­cin­gą, stip­rią, pa­sau­ly­je ma­to­mą moks­lo ir stu­di­jų sis­te­mą. Siek­da­mi ma­žin­ti at­skir­tį tarp re­gio­nų ir mies­tų mo­kyk­lų ko­ky­bės as­pek­tu, pla­nuo­ja­me Sei­mui teik­ti Švie­ti­mo įsta­ty­mo pa­tai­sas, ku­rio­mis įtei­si­na­mas kla­sės krep­še­lis.<text:s/></text:p>
        <text:p text:style-name="Roman">Kal­bė­da­mi apie ben­dro­jo ug­dy­mo ko­ky­bės ge­ri­ni­mą, ver­ti­na­me įvai­rias ga­li­my­bes: mo­ky­to­jų dar­bo są­ly­gų ge­ri­ni­mą, įskai­tant eta­ti­nį ap­mo­kė­ji­mą; mo­ky­mo­si die­nų skai­čiaus di­di­ni­mą; ben­dro­jo ug­dy­mo mo­kyk­lų fi­nan­si­nių ir žmo­giš­kų­jų iš­tek­lių op­ti­mi­za­vi­mą. At­si­lie­piant į aiš­kų ne­su­si­kal­bė­ji­mą tarp pro­fe­si­nio ren­gi­mo ir dar­bo rin­kos, dar šiais me­tais nu­ma­ty­ta pra­dė­ti pro­fe­si­nio mo­ky­mo tin­klo per­tvar­ką, ska­tin­ti pa­meist­rys­tės mo­de­lį.<text:s/></text:p>
        <text:p text:style-name="Roman">Sei­mui pa­teik­si­me ir Vy­riau­sy­bės pro­jek­tą dėl aukš­tų­jų mo­kyk­lų tin­klo kon­so­li­da­vi­mo, siek­da­mi kel­ti aukš­tų­jų mo­kyk­lų ko­ky­bę, telk­ti moks­lo po­ten­cia­lą ir ge­rin­ti moks­li­nin­kų bei pro­fe­so­rių dar­bo są­ly­gas. Taip pat at­nau­jin­si­me stu­den­tų pri­ėmi­mo į aukš­tą­sias mo­kyk­las tvar­ką ir,<text:s/>siek­da­mi pa­di­din­ti mū­sų pi­lie­čių kon­ku­ren­cin­gu­mą dar­bo rin­ko­je, siū­ly­si­me įtei­sin­ti trum­pą­sias stu­di­jas.<text:s/></text:p>
        <text:p text:style-name="Roman">Siek­da­mi ko­ky­bės ir efek­ty­vu­mo, taip pat ren­gia­me švie­ti­mo ir kul­tū­ros įstai­gų va­do­vų pa­sky­ri­mo ir ka­den­ci­jų ri­bo­ji­mo pro­jek­tus. Šiuo me­tu de­ri­na­mas nu­ta­ri­mas dėl skaid­rių kon­kur­sų į te­at­rų ir kon­cer­ti­nių įstai­gų va­do­vų pa­rei­gas. In­ten­sy­viai jau Sei­me dis­ku­tuo­ja­ma dėl švie­ti­mo įstai­gų va­do­vų ka­den­ci­jų. Jau šiai se­si­jai ren­gia­mi pa­siū­ly­mai Sei­mui ir dėl kul­tū­ros įstai­gų va­do­vų ka­den­ci­jų. Siek­da­mi su­stip­rin­ti kul­tū­ros vaid­me­nį vals­ty­bės po­li­ti­ko­je, pa­reng­si­me ir pa­teik­si­me Lie­tu­vos kul­tū­ros po­li­ti­kos pa­grin­dų įsta­ty­mo pa­kei­ti­mus ir kar­tu vyk­dy­si­<text:soft-page-break/>me sis­te­mi­nę kul­tū­ros sri­ties val­dy­mo pro­ce­sų per­žiū­rą, siek­da­mi vė­les­niuo­se eta­puo­se pa­di­din­ti kul­tū­ros įstai­gų veik­los efek­ty­vu­mą, spren­di­mų pri­ėmi­mo skaid­ru­mą, įdieg­ti su­ma­nius va­dy­bos spren­di­mus.<text:s/></text:p>
        <text:p text:style-name="Roman">Da­bar tarp mi­nis­te­ri­jų yra de­ri­na­mas me­ce­na­tys­tės įsta­ty­mas, ku­riuo tu­rė­tų bū­ti su­kur­ta kla­si­ki­nė Eu­ro­pos vals­ty­bė­se įsi­tvir­ti­nu­si me­ce­na­vi­mo kul­tū­ra, lei­džian­ti pri­trauk­ti pri­va­čias in­ves­ti­ci­jas kul­tū­ros pro­jek­tams, pa­vel­dui, me­nui ir ki­toms sri­tims.</text:p>
        <text:p text:style-name="Roman">Efek­ty­vus vie­ša­sis sek­to­rius vis dar di­de­lis iš­šū­kis Lie­tu­vai. Pa­sau­lio ban­ko ver­ti­ni­mu, pa­gal val­dy­mo efek­ty­vu­mo in­dek­są Lie­tu­va yra tik 19 vie­to­je iš 28 vals­ty­bių. Dar vie­nas daug pa­sa­kan­tis ro­dik­lis – Lie­tu­vos po­zi­ci­ja pa­gal ko­rup­ci­jos su­vo­ki­mo in­dek­są: per me­tus iš 32 vie­tos nu­kri­to­me į 38 vie­tą iš 176 vals­ty­bių. Ro­dik­lių ma­žė­ji­mas ro­do, kad Lie­tu­vo­je trū­ko rei­k­š­min­gų an­ti­ko­rup­ci­nių per­tvar­kų. Šian­dien svar­bu už­tik­rin­ti ne tik pra­ne­šė­jų apie ga­li­mus ko­rup­ci­jos at­ve­jus ap­sau­gą, bet ir im­tis ryž­tin­gų struk­tū­ri­nių per­tvar­kų – iki šiol van­giai vy­ku­sio vals­ty­bės ins­ti­tu­ci­jų duo­me­nų at­vė­ri­mo, stip­rin­ti va­do­vų, ly­de­rių kor­pu­są.</text:p>
        <text:p text:style-name="Roman">Di­di­nant vie­šo­jo sek­to­riaus efek­ty­vu­mą jau da­bar pa­laips­niui ruo­šia­ma­si kom­plek­siš­kam ben­drų­jų funk­ci­jų kon­so­li­da­vi­mui ir vi­di­nių pro­ce­sų op­ti­mi­za­vi­mui mi­nis­te­ri­jo­se ir joms pa­val­džio­se įstai­go­se. Pra­dė­tas vals­ty­bės val­do­mų įmo­nių są­ran­gos ir funk­ci­jų iš­gry­ni­ni­mas, kad bū­tų aiš­ku, ku­rios iš jų vyk­do ko­mer­ci­nę veik­lą ir tu­ri siek­ti pel­no, o ku­rio­se, tei­kiant vie­šą­sias pa­slau­gas, pel­nas nė­ra tiks­las. Vals­ty­bės val­do­mų įmo­nių per­tvar­ka yra bū­ti­na są­ly­ga Lie­tu­vai sie­kiant tap­ti EBPO na­re, to­dėl šiai sri­čiai ski­ria­mas aukš­tas pri­ori­te­tas. Ma­nau, tai aiš­kiai iliust­ruo­ja po­ky­čiai tam tik­ro­se vals­ty­bės įmo­nė­se, to­kio­se kaip „Lie­tu­vos ge­le­žin­ke­liai“ ar­ba „Oro na­vi­ga­ci­ja“.<text:s/></text:p>
        <text:p text:style-name="Roman">Sei­mui jau pa­teik­tas Vals­ty­bės ir sa­vi­val­dy­bės įmo­nių įsta­ty­mo pa­kei­ti­mo<text:s/>įstatymo<text:s/>pro­jek­tas, ku­riuo sie­kia­ma efek­ty­vaus ir skaid­raus vals­ty­bės ir sa­vi­val­dy­bių įmo­nių val­dy­mo ir va­do­vų ket­ve­rių me­tų ka­den­ci­jos įtvir­ti­ni­mo. Vy­riau­sy­bė jau pri­ta­rė vals­ty­bės val­do­mų įmo­nių val­dy­bų ir ste­bė­to­jų ta­ry­bų ne­pri­klau­so­mu­mo ir skaid­ru­mo di­di­ni­mui, ne­pri­klau­so­mų val­dy­mo or­ga­nų na­rių skai­čius pa­di­din­tas nuo treč­da­lio iki pu­sės. Nu­sta­ty­ta, kad val­dy­bų, ste­bė­to­jų ta­ry­bų na­riais ne­ga­lės bū­ti as­me­ni­nio (po­li­ti­nio) pa­si­ti­kė­ji­mo vals­ty­bės tar­nau­to­jai. Jau šį<text:s/><text:span text:style-name="T102">mė</text:span><text:span text:style-name="T103">­ne</text:span><text:span text:style-name="T104">­sį nu</text:span><text:span text:style-name="T105">­ma</text:span><text:span text:style-name="T106">­to</text:span><text:span text:style-name="T107">­me Sei</text:span><text:span text:style-name="T108">­mui teik</text:span><text:span text:style-name="T109">­ti ir Ke</text:span><text:span text:style-name="T110">­lių įsta</text:span><text:span text:style-name="T111">­ty</text:span><text:span text:style-name="T112">­mo pa</text:span><text:span text:style-name="T113">­tai</text:span><text:span text:style-name="T114">­sas, ku</text:span><text:span text:style-name="T115">­rio</text:span><text:span text:style-name="T116">­mis bus siū</text:span><text:span text:style-name="T117">­lo</text:span><text:span text:style-name="T118">­ma per</text:span><text:span text:style-name="T119">­tvar</text:span><text:span text:style-name="T120">­ky</text:span><text:span text:style-name="T121">­ti vals</text:span><text:span text:style-name="T122">­ty</text:span><text:span text:style-name="T123">­bi</text:span><text:span text:style-name="T124">­nės reikš</text:span><text:span text:style-name="T125">­mės ke</text:span><text:span text:style-name="T126">­lius pri</text:span><text:span text:style-name="T127">­žiū</text:span><text:span text:style-name="T128">­rin</text:span><text:span text:style-name="T129">­čias vals</text:span><text:span text:style-name="T130">­ty</text:span><text:span text:style-name="T131">­bės įmo</text:span><text:span text:style-name="T132">­nes. Sei</text:span><text:span text:style-name="T133">­mą jau pa</text:span><text:span text:style-name="T134">­sie</text:span><text:span text:style-name="T135">­kė Miš</text:span><text:span text:style-name="T136">­kų įsta</text:span><text:span text:style-name="T137">­ty</text:span><text:span text:style-name="T138">­mo<text:s/></text:span>pa­kei­ti­mo įsta­ty­mo pro­jek­tas, ku­ria­me spren­džia­mi miš­kų urė­di­jų val­dy­mo efek­ty­vi­ni­mo klau­si­mai.<text:s/></text:p>
        <text:p text:style-name="Roman">Ša­lies eko­no­mi­kos pa­dė­tį iliust­ruo­jan­tys ro­dik­liai nu­tei­kia op­ti­mis­tiš­kai. 2016 me­tais reikš­min­gai au­go vi­du­ti­nis dar­bo už­mo­kes­tis, bu­vo 7,9 % di­des­nis ne­gu 2015 me­tais ir su­da­rė 770 eu­rų, ne­at­skai­čius mo­kes­čių. Vi­du­ti­nis mė­ne­si­nis ne­to dar­bo už­mo­kes­tis su­da­rė 600 eu­rų ir pa­di­dė­jo 8,3 %. Tai yra vie­nas di­džiau­sių au­gi­mų Eu­ro­pos Są­jun­go­je. Ben­dro­jo vi­daus pro­duk­to au­gi­mas 2016 me­tais taip pat bu­vo spar­tes­nis ne­gu 2015 me­tais ir sie­kė 2,2 %. Lie­tu­viš­kos kil­mės pre­kių eks­por­tas, ne­skai­tant naf­tos, 2016 me­tais au­go 2,7 %, pa­slau­gų eks­por­tas pa­di­dė­jo 13,5 %. Ta­čiau še­šė­li­nės eko­no­mi­kos dy­dis Lie­tu­vo­je ir to­liau su­da­ro nuo 15 iki 25 %, yra vie­nas di­džiau­sių tarp Eu­ro­pos Są­jun­gos ir EBPO vals­ty­bių.</text:p>
        <text:p text:style-name="Roman">Mo­kes­čių naš­ta, ten­kan­ti ma­žiau­siai už­dir­ban­tiems, Lie­tu­vo­je vis dar len­kia Eu­ro­pos Są­jun­gos vi­dur­kį. As­me­nims, gau­nan­tiems 67 % vi­du­ti­nio dar­bo už­mo­kes­čio, 2015 me­tais mo­kes­čių naš­ta Lie­tu­vo­je vir­ši­jo Eu­ro­pos Są­jun­gos 2,2 pro­cen­ti­nio punk­to vi­dur­kį. Eu­ro­pos Ko­mi­si­jos pa­reng­ta­me Lie­tu­vos ata­skai­tos pro­jek­te pa­brė­žia­mas že­mos ir aukš­tos kva­li­fi­ka­ci­jos<text:s/><text:span text:style-name="T139">dar</text:span><text:span text:style-name="T140">­buo</text:span><text:span text:style-name="T141">­to</text:span><text:span text:style-name="T142">­jų už</text:span><text:span text:style-name="T143">­im</text:span><text:span text:style-name="T144">­tu</text:span><text:span text:style-name="T145">­mo di</text:span><text:span text:style-name="T146">­de</text:span><text:span text:style-name="T147">­lis skir</text:span><text:span text:style-name="T148">­tu</text:span><text:span text:style-name="T149">­mas, di</text:span><text:span text:style-name="T150">­dė</text:span><text:span text:style-name="T151">­ja kva</text:span><text:span text:style-name="T152">­li</text:span><text:span text:style-name="T153">­fi</text:span><text:span text:style-name="T154">­kuo</text:span><text:span text:style-name="T155">­tų dar</text:span><text:span text:style-name="T156">­buo</text:span><text:span text:style-name="T157">­to</text:span><text:span text:style-name="T158">­jų trū</text:span><text:span text:style-name="T159">­ku</text:span><text:span text:style-name="T160">­mas</text:span>. Re­a­guo­da­mi į esa­mą si­tu­a­ci­ją jau įtei­si­no­me trūks­ta­mų pro­fe­si­jų Lie­tu­vo­je są­ra­šą. Sie­kdami<text:s/>už­sie­nie­čiams gau­ti lei­di­mą dirb­ti aukš­tos kva­li­fi­ka­ci­jos dar­bą, lei­do­me pri­ly­gin­ti aukš­to­jo moks­lo dip­lo­mą pen­ke­rių me­tų aukš­tos kva­li­fi­ka­ci­jos dar­bo pa­tir­čiai. Tai ypač svar­būs žings­niai no­rint iš­lik­ti kon­ku­ren­cin­giems dėl tie­sio­gi­nių už­sie­nio in­ves­ti­ci­jų. Ku­riant pa­lan­kią ver­slo ap­lin­ką, star­tuo­liams jau įsi­ga­lio­jo tvar­ka gau­ti va­di­na­mą­sias star­tuo­lio vi­zas, pa­de­dan­čias pri­trauk­ti aukš­tos kva­li­fi­ka­ci­jos dar­buo­to­jus. 2016 me­tais į Lie­tu­vą bu­vo pri­trauk­ti 36 tie­sio­gi­nių in­ves­ti­ci­jų pro­jek­tai, ku­rie, pla­nuo­ja­ma, per tre­jus me­tus pa­dės su­kur­ti dau­giau nei 3 tūkst. dar­bo vie­tų.</text:p>
        <text:soft-page-break/>
        <text:p text:style-name="Roman">Šie skai­čiai ska­ti­na ir to­liau ak­ty­viai veik­ti, to­dėl jau pa­tei­kė­me Sei­mui In­ves­ti­ci­jų įsta­ty­mo pa­kei­ti­mo įsta­ty­mo pro­jek­tą, ku­ria­me siū­lo­ma plės­ti Eu­ro­pos Są­jun­gos lė­šo­mis fi­nan­suo­ja­mas fi­nan­si­nių prie­mo­nių sri­tis. Vy­riau­sy­bė yra iš­si­kė­lu­si tiks­lą tu­rė­ti kon­ku­ren­cin­giau­sią ver­slo ap­lin­ką re­gio­ne. Vie­nas iš svar­biau­sių žings­nių sie­kiant šio tiks­lo – kom­plek­si­nė mo­ke­s­čių sis­te­mos per­žiū­ra. Ar­ti­miau­siu me­tu pri­sta­ty­si­me kryp­tis, ku­rio­mis ei­si­me efek­ty­vin­dami mo­kes­čių sis­te­mą. Su­pran­ta­me, kad Lie­tu­vos eko­no­mi­kos stra­te­gi­ja ne­ga­li rem­tis pi­gia dar­bo jė­ga, to­dėl kryp­tin­gai ska­tin­si­me ver­slo ir moks­lo ben­dra­dar­bia­vi­mą sie­kdami<text:s/>pa­dė­ti pa­ma­tus ino­va­ci­jo­mis grįs­tos eko­no­mi­kos vys­ty­mui­si. Ir to­liau nuo­sek­liai dirb­si­me, kad stam­bios ga­my­bos in­ves­ti­ci­jos, ku­rian­čios dau­giau­sia dar­bų vie­tų, at­ei­tų į Lie­tu­vą. „In­ves­tuok Lie­tu­vo­je“ su­telk­si­me kom­pe­ten­tin­gus žmo­giš­kuo­sius iš­tek­lius dirb­ti dėl stam­bių ga­my­bos pro­jek­tų pri­trau­ki­mo, su­kur­si­me spe­cia­lias rin­ko­da­ros prie­mo­nes. Ska­tin­da­mi to­les­nį eks­por­to au­gi­mą, nu­ma­tė­me su­kur­ti įran­kius, ku­rie pa­dės ver­slo įmo­nėms grei­čiau ir leng­viau gau­ti in­for­ma­ci­ją apie tei­si­nį reg­la­men­ta­vi­mą ki­to­se ša­ly­se, lei­di­mų iš­da­vi­mą. Ki­taip ta­riant, tu­ri pra­dė­ti veik­ti vie­no lan­ge­lio ko­or­di­na­vi­mo ir ko­mu­ni­ka­ci­jų sis­te­ma, skir­ta tiks­li­nėms eks­por­to rin­koms.<text:s/></text:p>
        <text:p text:style-name="Roman">Ener­gi­jos var­to­ji­mo efek­ty­vu­mo di­di­ni­mas yra vie­nas iš svar­biau­sių Eu­ro­pos Są­jun­gos ir Lie­tu­vos na­cio­na­li­nių tiks­lų. Tei­gia­ma ži­nia yra ta, kad 2010–2015 me­tų lai­ko­tar­piu ša­lies ūkio ener­gi­jos in­ten­sy­vu­mas nuo­sek­liai ma­žė­jo ir 2015 me­tais bu­vo ma­žiau­sias tarp Bal­ti­jos ša­lių. Ta­čiau Lie­tu­va vis dar at­si­lie­ka nuo Eu­ro­pos Są­jun­gos vi­dur­kio. Di­džiau­sias ener­gi­jos var­to­ji­mo efek­ty­vu­mo di­di­ni­mo po­ten­cia­las iš­lie­ka pa­sta­tų, trans­por­to ir pra­mo­nės sek­to­riuo­se, ka­dan­gi ga­lu­ti­nės ener­gi­jos su­var­to­ji­mas ši­tuo­se sek­to­riuo­se sta­bi­lus ar­ba di­dė­ja. Ty­ri­mai ro­do, kad dau­gia­bu­čiai gy­ve­na­mie­ji pa­sta­tai Lie­tu­vo­je su­nau­do­ja dau­giau­sia ši­lu­mos ener­gi­jos, tai yra 54 % ga­lu­ti­nio ši­lu­mos ener­gi­jos su­var­to­ji­mo. Bū­tent šia­me sek­to­riu­je, ku­ris su­da­ro 60 % pa­sta­tų fon­do pa­gal plo­tą, yra di­džiau­sios ši­lu­mos ener­gi­jos tau­py­mo ga­li­my­bės. Ener­ge­ti­kos sri­ty­je var­to­ji­mo efek­ty­vu­mo di­di­ni­mas yra svar­bus šios Vy­riau­sy­bės pri­ori­te­tas, nes pi­giau­sia ener­gi­ja yra su­tau­py­ta ar­ba ne­pa­ga­min­ta ener­gi­ja. To­liau įgy­ven­din­si­me pa­si­tei­si­nu­sią dau­gia­bu­čių na­mų at­nau­ji­ni­mo pro­gra­mą, kar­tu pra­dė­da­mi įgy­ven­din­ti nau­ją dau­gia­bu­čių na­mų kvar­ta­lų at­nau­ji­ni­mo pro­gra­mą. Tu­ri­me tiks­lą dar šiais me­tais pa­ga­liau iš­ju­din­ti vie­šo­sios pa­skir­ties pa­sta­tų at­nau­ji­ni­mo pro­gra­mą. Jau at­li­ko­me bū­ti­nus cen­tri­nės val­džios val­do­mų vie­šo­sios pa­skir­ties pa­sta­tų mo­de­lio tei­si­nius pa­kei­ti­mus. Tai ar­ti­miau­siu me­tu leis pa­skelb­ti kvie­ti­mus Eu­ro­pos Są­jun­gos pa­ra­mai gau­ti.<text:s/></text:p>
        <text:p text:style-name="Roman">Ki­ta pri­ori­te­ti­ne kryp­ti­mi lai­ko­me iš­ma­nio­sios ap­skai­tos ir ener­gi­jos su­var­to­ji­mo val­dy­mo sis­te­mų die­gi­mą. Šios sis­te­mos nuo­sek­liai die­gia­mos elek­tros, du­jų, ši­lu­mos, karš­to ir ge­ria­mo­jo van­dens var­to­to­jams, taip pat per­ei­si­me prie nau­jo­viš­ko tau­pes­nio gat­vių ap­švie­ti­mo. Siek­da­mi tau­py­ti pir­mi­nę ener­gi­ją ir ge­rin­ti oro ko­ky­bę, šiais me­tais or­ga­ni­zuo­ja­me na­mų ūkiuo­se esan­čių iš­kas­ti­nio ku­ro ka­ti­lų ar­ba se­nų ne­efek­ty­vių bio­ku­ro ka­ti­lų pa­kei­ti­mą nau­jais efek­ty­viais, at­si­nau­ji­nan­čius ener­gi­jos šal­ti­nius nau­do­jan­čiais įren­gi­niais, ši­lu­mos siur­bliais ar bio­ku­ro ka­ti­lais, o esant ga­li­my­bei – pri­ori­te­ti­nį pri­si­jun­gi­mą prie cen­tra­li­zuo­tų ši­lu­mos tie­ki­mo tin­klų. Siek­da­mi di­din­ti vi­daus ener­gi­jos ga­my­bą pa­nau­do­jant vie­ti­nius ir at­si­nau­ji­nan­čius ener­gi­jos iš­tek­lius, siū­lo­me Sei­mui pri­im­ti jau pa­teik­tus At­si­nau­ji­nan­čių iš­tek­lių, Ener­ge­ti­kos įsta­ty­mų<text:s/>ir su­si­ju­sius pro­jek­tus.<text:s/>Ten<text:s/>siū­lo­mas nau­jas tei­si­nis reg­la­men­ta­vi­mas su­da­ry­tų skai­drias są­ly­gas vals­ty­bei nu­sta­ty­ti vė­jo ener­ge­ti­kos Bal­ti­jos jū­ro­je ga­li­my­bes, plėt­ros po­rei­kį ir<text:s/><text:span text:style-name="T161">ka</text:span><text:span text:style-name="T162">­</text:span><text:span text:style-name="T163">š</text:span><text:span text:style-name="T164">­tus ir, ne</text:span><text:span text:style-name="T165">­su</text:span><text:span text:style-name="T166">­da</text:span><text:span text:style-name="T167">­rant iš</text:span><text:span text:style-name="T168">­im</text:span><text:span text:style-name="T169">­ti</text:span><text:span text:style-name="T170">­nių tei</text:span><text:span text:style-name="T171">­sių jo</text:span><text:span text:style-name="T172">­kiems pri</text:span><text:span text:style-name="T173">­va</text:span><text:span text:style-name="T174">­tiems as</text:span><text:span text:style-name="T175">­me</text:span><text:span text:style-name="T176">­nims, at</text:span><text:span text:style-name="T177">­lik</text:span><text:span text:style-name="T178">­ti iš</text:span><text:span text:style-name="T179">­sa</text:span><text:span text:style-name="T180">­mius ty</text:span><text:span text:style-name="T181">­ri</text:span><text:span text:style-name="T182">­mus dėl</text:span><text:s/>ga­li­my­bių Lie­tu­vos Res­pub­li­kos te­ri­to­ri­nė­je jū­ro­je ir Lie­tu­vos Res­pub­li­kos iš­skir­ti­nė­je eko­no­mi­nė­je zo­no­je Bal­ti­jos jū­ro­je su ma­žiau­sio­mis są­nau­do­mis. Jau pa­va­sa­rio se­si­jo­je pla­nuo­ja­me Sei­mui pa­teik­ti svars­ty­ti stra­te­giš­kai la­bai svar­bų do­ku­men­tą – Na­cio­na­li­nę ener­ge­ti­nės ne­pri­klau­so­my­bės stra­te­gi­ją, ku­ria nu­sta­ty­si­me Lie­tu­vos ener­ge­ti­kos po­li­ti­kos tiks­lus iki 2030 me­tų ir po­li­ti­kos gai­res iki 2050 me­tų.<text:s/></text:p>
        <text:p text:style-name="Roman">Sau­gi vals­ty­bė – vie­nas svar­biau­sių Vy­riau­sy­bės pri­ori­te­tų. Svar­bu pa­žy­mė­ti, kad 2015–2016 me­tais vy­ku­sio NATO ver­ti­ni­mo me­tu Lie­tu­va pir­mą kar­tą po įsto­ji­mo į NATO su­lau­kė pa­lan­kių ver­ti­ni­mų. Tei­gia­mai bu­vo įver­tin­tas ne tik spar­tus gy­ny­bos biu­dže­to di­di­ni­mas, bet<text:s/><text:soft-page-break/>ir te­ri­to­ri­nės gy­ny­bos stip­ri­ni­mas, Lie­tu­vos ka­riuo­me­nės struk­tū­ros plėt­ra, mo­der­ni­za­ci­jos ir per­so­na­lo di­di­ni­mo pla­nai.<text:s/></text:p>
        <text:p text:style-name="Roman">Pa­gal mo­der­ni­za­ci­ją, gin­kluo­tės ir ka­ri­nės įran­gos įsi­gi­ji­mui ski­ria­mą gy­ny­bos biu­dže­to da­lį 2016 me­tais Lie­tu­va pa­ki­lo į an­trą vie­tą tarp vi­sų NATO vals­ty­bių. Kaip tei­gia­ma Na­cio­na­li­nio sau­gu­mo būk­lės ir plėt­ros ata­skai­to­je, 2016 me­tais tarp­tau­ti­nė Lie­tu­vos pa­dė­tis iš­li­ko sta­bi­li, ta­čiau na­cio­na­li­nį sau­gu­mą ir to­liau vei­kė ag­re­sy­vi Ru­si­jos už­sie­nio po­li­ti­ka, ku­rios vie­nas pa­grin­di­nių už­da­vi­nių te­bė­ra sie­kis ar­dy­ti eu­ro­at­lan­ti­nę vie­ny­bę. Ru­si­ja to­liau in­ten­sy­viai vyk­dė in­for­ma­ci­nį ka­rą prieš Lie­tu­vą. In­for­ma­ci­nių ata­kų ob­jek­tu<text:s/>pir­miau­sia ta­po Lie­tu­vos ir NATO ben­drų pa­jė­gu­mų stip­ri­ni­mas bei Lie­tu­vos kraš­to ap­sau­gos sis­te­ma, gy­ny­bi­niai Lie­tu­vos sie­kiai.<text:s/></text:p>
        <text:p text:style-name="Roman">Eu­ro­pos Są­jun­gos ša­lių ne­su­ta­ri­mų šal­ti­nis iš­li­ko ne­le­ga­lios mig­ra­ci­jos pro­ble­ma. Ji skal­do Eu­ro­pos Są­jun­gos vie­ny­bę ir tai tu­ri nei­gia­mos įta­kos Lie­tu­vos na­cio­na­li­niams in­te­re­sams.<text:s/></text:p>
        <text:p text:style-name="Roman">2016 me­tais tę­sė­si Ru­si­jos žval­gy­bos ir sau­gu­mo tar­ny­bų vyk­do­ma ki­ber­ne­ti­nio šni­pi­nė­ji­mo veik­la prieš svar­biau­sias Lie­tu­vos vals­ty­bės ins­ti­tu­ci­jas, tei­sė­sau­gą, stra­te­gi­nę in­fra­struk­tū­rą. Di­dė­jan­ti tarp­tau­ti­nio te­ro­riz­mo grės­mė Eu­ro­pos Są­jun­gai nei­gia­mai vei­kė sau­gu­mo si­tua­ci­ją vi­so­se ben­dri­jai ir Šen­ge­no erd­vei pri­klau­san­čio­se ša­ly­se. Nors tie­sio­gi­nė te­ro­riz­mo grės­mė Lie­tu­vai ne­ki­lo ir ji to­liau iš­lie­ka ma­žai ti­kė­ti­na, ne­at­mes­ti­na, kad as­me­nys, su­si­ję su te­ro­ris­ti­ne veik­la, ga­li nau­do­tis Lie­tu­va kaip tran­zi­to vals­ty­be.<text:s/></text:p>
        <text:p text:style-name="Roman">Nuo­sek­liai už­tik­rin­da­mi vals­ty­bės sau­gu­mą, Vy­riau­sy­bės prie­mo­nių pla­ne nu­ma­tė­me mo­der­ni­zuo­ti ka­riuo­me­nę, su­kur­ti ka­riuo­me­nės plėt­rai ir pri­iman­čios ša­lies pa­ra­mos po­rei­kiams rei­ka­lin­gą in­fra­struk­tū­rą. Jau šiais me­tais Vy­riau­sy­bės nu­ta­ri­mu nu­ma­ty­ta di­din­ti pro­fe­si­nės ka­ro tar­ny­bos ka­rių tar­ny­bi­nių at­ly­gi­ni­mų ko­e­fi­cien­tus 5 %, o ki­tais me­tais – 10 %, kel­ti mai­ti­ni­mo iš­lai­dų kom­pen­sa­ci­jos dy­dį Lie­tu­vos ka­riams.<text:s/></text:p>
        <text:p text:style-name="Roman">In­for­ma­ci­nio ka­ro aki­vaiz­do­je siek­da­mi ug­dy­ti vi­suo­me­nės kri­ti­nį mąs­ty­mą, in­for­ma­ci­nį raš­tin­gu­mą ir stip­rin­ti vi­suo­me­nės at­spa­ru­mą in­for­ma­ci­nėms grės­mėms,<text:s/>nu­ma­to­me Sei­mui pa­teik­ti Vi­suo­me­nės in­for­ma­vi­mo įsta­ty­mo pa­kei­ti­mo<text:s/>įstatymo<text:s/>pro­jek­tą, ku­riuo bū­tų su­da­ry­tos są­ly­gos vie­šo­sios in­for­ma­ci­jos ren­gė­jų ir sklei­dė­jų duo­me­nis de­kla­ruo­ti per in­for­ma­ci­nę sis­te­mą. Taip pat nu­sta­ty­tas įpa­rei­go­ji­mas teik­ti in­for­ma­ci­ją apie vi­suo­me­nės in­for­ma­vi­mo prie­mo­nių pa­ja­mas ir pa­ja­mų šal­ti­nius, iš­lai­das ir nau­dos ga­vė­jus.<text:s/></text:p>
        <text:p text:style-name="Roman">Su­de­da­mo­ji ša­lies sau­gu­mo da­lis yra ener­ge­ti­nis sau­gu­mas. Sie­kiant pra­dė­ti kon­kre­čius dar­bus, ku­rie rei­ka­lin­gi stra­te­gi­niam Bal­ti­jos ša­lių ener­ge­ti­nio sau­gu­mo pro­jek­tui įgy­ven­din­ti, su Es­ti­jos ir Lat­vi­jos at­sto­vais su­tar­ta jau ar­ti­miau­siais mė­ne­siais pri­im­ti prin­ci­pi­nį po­li­ti­nį spren­di­mą dėl Bal­ti­jos ša­lių sin­chro­ni­za­ci­jos su Eu­ro­pos tin­klais sce­na­ri­jaus.<text:s/></text:p>
        <text:p text:style-name="Roman">Kaip ko­vo 10 die­ną, taip ir šian­dien no­riu pa­brėž­ti, kad Vy­riau­sy­bė, įgy­ven­din­da­ma su­pla­nuo­tus dar­bus, sie­kia gi­lu­mi­nių po­ky­čių re­zul­ta­to. Taip pat svar­bu ne tik lai­ky­tis su­pla­nuo­tų dar­bų, bet ir re­a­guo­ti į nuo­lat kin­tan­čius vi­suo­me­nės ir ap­lin­kos po­rei­kius.<text:s/></text:p>
        <text:p text:style-name="Roman">Baig­da­mas sa­vo pa­si­sa­ky­mą no­riu pa­brėž­ti, kad aki­vaiz­du, jog vie­na pa­grin­di­nių mū­sų ša­lies bė­dų, tai pa­brė­žia ir Eu­ro­pos Ko­mi­si­ja, – ma­žė­jan­ti dar­bo jė­gos pa­siū­la ir au­gan­tis iš­lai­ko­mo am­žiaus žmo­nių skai­čius, emig­ra­ci­jos pa­sek­mė. Ką da­ry­ti, kad jau­ni­mas ir ak­ty­vaus am­žiaus žmo­nės gy­ven­tų, kur­tų ir dirb­tų Lie­tu­vo­je? Tur­būt nė­ra vie­no re­cep­to. Aš ma­nau, kad tai, kas nu­ma­ty­ta mū­sų Vy­riau­sy­bės pro­gra­mo­je ir pro­gra­mos įgy­ven­di­ni­mo prie­mo­nių pla­ne, leis iš­spręs­ti tas įsi­se­nė­ju­sias pro­ble­mas. Vy­riau­sy­bė pa­si­ruo­šu­si dirb­ti ra­miai, kryp­tin­gai, ne­si­blaš­ky­da­ma, ne­pa­si­duo­da­ma ban­dy­mams de­sta­bilizuoti Vy­riau­sy­bės dar­bą. Ačiū už dė­me­sį.<text:s/></text:p>
        <text:p text:style-name="Roman"><text:span text:style-name="T183">PIRMININKAS.</text:span><text:s/>Dė­ko­ja­me prem­je­rui. Už­si­ra­šė klaus­ti daug Sei­mo na­rių. Pir­ma­sis klau­sia Tė­vy­nės są­jun­gos at­sto­vas G. Land­sber­gis. Ruo­šia­si K. Gla­vec­kas.</text:p>
        <text:p text:style-name="Roman"><text:span text:style-name="T184">G. LANDSBERGIS</text:span><text:s/><text:span text:style-name="T185">(</text:span><text:span text:style-name="T186">TS-LKDF</text:span><text:span text:style-name="T187">)</text:span>. O! Ačiū už ma­lo­nų ne­ti­kė­tu­mą. Dė­ko­ju prem­je­rui už pa­sa­ky­tus žo­džius. No­rė­čiau pri­min­ti vie­ną to­kią is­to­ri­nę per­spek­ty­vą. 1933 me­tais Ame­ri­kos Pre­zi­den­tu ta­po toks vi­siems ge­rai ži­no­mas F. Ruz­vel­tas ir pa­skel­bė Nau­ją­jį su­si­ta­ri­mą. Kiek pri­me­na mū­sų nau­ją pla­ną. Pa­grin­di­nė Nau­jo­jo su­si­ta­ri­mo ašis bu­vo re­for­mų pla­nas. Per pir­mą­sias 100 die­nų F. Ruz­vel­tas Kon­gre­sui pa­tei­kė 15 re­for­mų pa­ke­tų. Lie­tu­vo­je pra­ėjo 100 die­nų, bet mes kol kas jo­kių re­for­mų ne­ma­to­me – di­de­lius svars­ty­mus, dis­ku­si­jas, de­ba­tus Sei­me.<text:s/><text:soft-page-break/>Su­si­da­ro įspū­dis, kad Vy­riau­sy­bė pra­šo dar 100 die­nų, kol pra­dės dirb­ti. Pa­grin­di­nis klau­si­mas šian­dien vie­šo­jo­je erd­vė­je, at­ro­do, yra atos­to­gų trum­pi­ni­mas ir moks­lo me­tų il­gi­ni­mas.</text:p>
        <text:p text:style-name="Roman">Prem­je­re, at­sa­ky­ki­te į pa­pras­tą klau­si­mą, ka­da pra­dė­si­te dirb­ti ar ka­da bent ko­kią tu­ją nu­pjau­si­te?</text:p>
        <text:p text:style-name="Roman"><text:span text:style-name="T188">S. SKVERNELIS</text:span><text:s/><text:span text:style-name="T189">(</text:span><text:span text:style-name="T190">LVŽSF</text:span><text:span text:style-name="T191">)</text:span>. Ačiū už klau­si­mą. Tik­rai tu­jų ne­pjaus­ty­siu. Esu vis dėl­to Vals­tie­čių ir ža­lių­jų są­jun­gos frak­ci­jos na­rys.<text:s/></text:p>
        <text:p text:style-name="Roman">Dėl dar­bo ir per pir­mas 100 die­nų pa­teik­tų įsta­ty­mų pro­jek­tų. Mes tu­rė­jo­me to­kį pa­vyz­dį, ka­da 2009 me­tais tai bu­vo da­ro­ma. Tiek XVI Vy­riau­sy­bė, tiek ir mū­sų Vy­riau­sy­bė dar tu­ri ko­vo­ti su tais ne­pa­ma­tuo­tais, ne­at­sa­kin­gais, sku­bo­tais spren­di­mais. To­dėl mū­sų Vy­riau­sy­bė ma­no, kad kiek­vie­na re­for­ma, ku­ri yra nu­ma­ty­ta la­bai aiš­kiai tiek Vy­riau­sy­bės pro­gra­mo­je, tiek pa­gal da­tas ir ter­mi­nus Vy­riau­sy­bės pro­gra­mos prie­mo­nių įgy­ven­di­ni­mo pla­ne,<text:s/>yra ir bus pa­reng­ta at­sa­kin­gai ir at­sa­kin­gai įgy­ven­di­na­ma, kad XVIIII Vy­riau­sy­bei ne­rei­kė­tų vėl­gi tu­rė­ti pa­sek­mių, ku­rios bu­vo pa­da­ry­tos dėl ne­at­sa­kin­gų, ne­pa­ma­tuo­tų ir ne­tei­sin­gų spren­di­mų.<text:s/></text:p>
        <text:p text:style-name="Roman"><text:span text:style-name="T192">PIRMININKAS.</text:span><text:s/>Klau­sia E. Gent­vi­las. At­si­pra­šau K. Gla­vec­ko. Bu­vau pa­skel­bęs. Ruo­šia­si R. Tama­šu­nie­nė.</text:p>
        <text:p text:style-name="Roman"><text:span text:style-name="T193">E. GENTVILAS</text:span><text:s/><text:span text:style-name="T194">(</text:span><text:span text:style-name="T195">LSF</text:span><text:span text:style-name="T196">)</text:span>. Ger­bia­mas prem­je­re, šiek tiek žan­ras čia toks įdo­mus. Ne­la­bai ski­ria­si nuo Vy­riau­sy­bės pro­gra­mos pa­tei­ki­mo, prie­mo­nių pla­no pa­tei­ki­mo ir se­si­jos dar­bų pro­gra­mos, bet tiek to. Su­pran­ta­me žan­ro ku­rio­ziš­ku­mą.</text:p>
        <text:p text:style-name="Roman">Dėl ener­ge­ti­kos. Jūs pa­mi­nė­jo­te ener­ge­ti­kos var­to­ji­mo efek­ty­vu­mo ska­ti­ni­mą, ka­ti­lų pa­kei­ti­mą į efek­ty­ves­nius. Iš es­mės tai – Ap­lin­kos ap­sau­gos mi­nis­te­ri­jos veik­la. Aš nie­ko ne­iš­gir­dau pa­sa­ky­to apie di­dži­ą­sias ener­ge­ti­kos pro­ble­mas – stip­rė­jan­čią vals­ty­bi­nę „Lie­tu­vos ener­gi­jos“ mo­no­po­li­ją, nie­ko apie pri­va­taus ka­pi­ta­lo ig­no­ra­vi­mą ar iš­stū­mi­mą iš rin­kos, nie­ko apie stam­bių in­ves­ti­ci­jų į ener­ge­ti­kos sek­to­rių pri­trau­ki­mą. Gal dėl to, kad ža­da­te nai­kin­ti Ener­ge­ti­kos mi­nis­te­ri­ją, ką esa­te įsi­pa­rei­go­ję? Čia juo­kais.</text:p>
        <text:p text:style-name="Roman">Pa­mi­nė­jo­te stra­te­gi­ją. Gal to­je nau­jo­je stra­te­gi­jo­je at­si­ras tie ma­no iš­kel­ti klau­si­mai – mo­no­po­li­jos stip­rė­ji­mas, pri­va­taus ka­pi­ta­lo iš­stū­mi­mas ir stam­bių in­ves­ti­ci­jų ne­pla­na­vi­mas?</text:p>
        <text:p text:style-name="Roman"><text:span text:style-name="T197">S. SKVERNELIS</text:span><text:s/><text:span text:style-name="T198">(</text:span><text:span text:style-name="T199">LVŽSF</text:span><text:span text:style-name="T200">)</text:span>. Dėl ener­ge­ti­kos sek­to­riaus. La­bai aiš­kiai vėl­gi Vy­riau­sy­bės pro­gra­mo­je nu­ma­ty­ta, ko­kia stra­te­gi­ja mes rem­si­mės. Mes tei­kia­me pri­ori­te­tą vie­ti­niams ga­min­to­jams, ga­mi­nan­tiems ener­gi­ją iš at­si­nau­ji­nan­čių šal­ti­nių. Gal­būt ma­ne dar pa­pil­dys ener­ge­ti­kos mi­nist­ras, de­ta­liau kal­bė­da­mas. Aš tik­rai ne­ma­nau, kad at­ski­ros įmo­nės, ku­rios pa­mi­nė­tos, to­kios kaip „Lie­tu­vos ener­gi­ja“, iš­stu­mia pri­va­tų ka­pi­ta­lą. Taip, ši­tos vals­ty­bės įmo­nės yra at­sa­kin­gos už stam­bius ener­ge­ti­nius pro­jek­tus, kaip ir bu­vo su Su­skys­tin­tų­jų du­jų ter­mi­na­lu, kaip ir su elek­tros jung­ti­mi, sin­chro­ni­za­ci­jos klau­si­mais ly­giai tą pa­tį tu­rės da­ry­ti, už ko­ge­ne­ra­ci­nių elek­tri­nių, ku­rios pri­pa­žin­tos vals­ty­bei svar­biais ob­jek­tais, sta­ty­bą. Vi­sa tai tik­rai mū­sų dar­bo­tvarkėje yra. Aš, aiš­ku, ma­nau, kad tik­rai mes ne­ga­li­me sau leis­ti ir pa­lik­ti to, kas bu­vo pa­da­ry­ta 2009–2012 me­tais. Ne­ži­nau, ko­dėl XVI Vy­riau­sy­bė ne­si­ė­mė jo­kių prie­mo­nių? Gal ne­pa­vy­ko pa­siek­ti, bet skai­čiai, ku­rie vėl­gi šian­dien mus pa­sie­kia apie iš­švais­ty­tus mi­li­jo­nus 2009–2012 me­tais, yra įspū­din­gi.<text:s/></text:p>
        <text:p text:style-name="Roman">Ma­nau, kad mes pri­va­lė­si­me grįž­ti prie jų ir gau­ti at­sa­ky­mus, nes pa­lik­ti taip ir nu­ra­šy­ti ke­lis šim­tus, jei­gu skai­čiuo­tu­me, mi­li­jo­nų li­tų už mi­nis­te­ri­jos ir kon­tro­liuo­ja­mų įmo­nių pa­slau­gų, tei­si­nių kon­sul­ta­ci­jų, vie­šų­jų ry­šių, mo­ky­mų įsi­gi­ji­mą tik­rai ne­ga­li­me. Ma­nau, kad tu­ri bū­ti duo­ti at­sa­ky­mai. Ne­ga­li tai bū­ti nu­ra­šy­ta lai­kui, nes iš tų klai­dų rei­kia mo­ky­tis. Mes tik­rai ma­no­me, kad tu­ri­me pa­da­ry­tas iš­va­das, kad ne­pa­da­ry­tu­me to­kių pa­čių žings­nių ir kad tai ne­bū­tų pa­mirš­ta. Aš ma­nau, kad mes tu­rė­si­me kaip Vy­riau­sy­bė ir po­li­ti­nės, ir tei­si­nės va­lios, ir ga­lė­si­me pri­im­ti tuos spren­di­mus, kad tei­sė­sau­gos ins­ti­tu­ci­jos at­lik­tų sa­vo dar­bą ko­ky­biš­kai.<text:s/></text:p>
        <text:p text:style-name="Roman"><text:span text:style-name="T201">PIRMININKAS.</text:span><text:s/>Klau­sia R. Ta­ma­šu­nie­nė, ruo­šia­si J. Imb­ra­sas.<text:s/></text:p>
        <text:p text:style-name="Roman"><text:span text:style-name="T202">R. TAMAŠUNIENĖ</text:span><text:s/><text:span text:style-name="T203">(</text:span><text:span text:style-name="T204">LLRA-KŠSF</text:span><text:span text:style-name="T205">)</text:span>. Ačiū, Pir­mi­nin­ke. Ger­bia­mas prem­je­re, jei­gu bū­tų pa­teik­tas an­ke­to­je klau­si­mas, ar prem­je­ras pa­tei­kė ata­skai­tą, ir ga­li­mi at­sa­ky­mo va­rian­tai: taip, ne, tru­pu­tį, tai tur­būt rei­kė­tų pa­žy­mė­ti tą tre­či­ą­jį va­rian­tą. Iš tik­rų­jų pri­sta­tė­te si­tu­a­ci­jos ana­li­zę ir Vy­riau­sy­bės pro­gra­mos san­trau­ką, ne ata­skai­tą. Ar vis dėl­to 2016 me­tais ne­bu­vo tų po­ky­čių ir bu­vu­sios Vy­riau­sy­bės dar­bo? Ar jūs juos ver­ti­na­te iš tik­rų­jų la­bai nei­gia­mai? Pa­čio­je<text:s/><text:soft-page-break/>pra­džio­je sa­vo ata­skai­tos pa­sa­kė­te, kad ga­li­ma dirb­ti ge­riau, dau­giau, bet mes lin­ki­me, kad vis dėl­to ryž­tin­giau. Šių me­tų biu­dže­te yra tie­siog už­prog­ra­muo­ta tęs­tis so­cia­li­niai at­skir­čiai, pa­ja­mų skir­tu­mui ir, de­ja, skur­dui, ku­ria­me gy­ve­na ir mū­sų vai­kai. Tai štai, ar 2018 me­tų biu­dže­te, ku­rio gai­rės jau yra dė­lio­ja­mos da­bar (fi­nan­sų mi­nist­ras ko­mi­te­te pri­sta­tė ga­li­my­bes ir ga­li­mas „pa­gal­ves“, ga­li­mus eko­no­mi­nius sun­ku­mus), bus ta ži­nia vi­suo­me­nei, kad svar­bus žmo­gus, ir ko­kio­je kon­kre­čio­je biu­dže­to ei­lu­tė­je at­si­spin­dės, kad jie, žmo­nės, čia, Lie­tu­vo­je,<text:s/>ga­lės gy­ven­ti oriau? Kal­bu apie pa­ra­mą šei­mai, so­cia­li­nės at­skir­ties ma­ži­ni­mą.<text:s/></text:p>
        <text:p text:style-name="Roman"><text:span text:style-name="T206">S. SKVERNELIS</text:span><text:s/><text:span text:style-name="T207">(</text:span><text:span text:style-name="T208">LVŽSF</text:span><text:span text:style-name="T209">)</text:span>. Pir­miau­sia dėl ata­skai­tos pa­tei­ki­mo. Jūs, kiek­vie­nas Sei­mo na­rys, ga­vo­te 2016 me­tų Vy­riau­sy­bės veik­los ata­skai­tą su prie­du –<text:s/>Na­cio­na­li­nio sau­gu­mo da­li­mi. Ten yra įvar­din­tos sėk­mės ir ne­sėk­mės. Man tik­rai bū­tų ne­etiš­ka ver­tin­ti ir aiš­kin­ti, kal­bė­ti apie pra­ei­tos Vy­riau­sy­bės dar­bą. De­ja, toks Sei­mo sta­tu­to rei­ka­la­vi­mas. Dėl to ši­to­je ma­no kal­bo­je (tai nė­ra ata­skai­ta, ata­skai­ta yra pa­teik­ta) aš sten­giau­si ver­tin­ti ar­ba per­ei­ti per tuos pa­grin­di­nius anks­tes­nių me­tų ro­dik­lius ir pri­de­rin­ti ar­ba su­de­rin­ti su mū­sų Vy­riau­sy­bės veik­los pa­grin­di­nė­mis, pri­ori­te­ti­nė­mis kryp­ti­mis. Ki­tais me­tais ti­kiuo­si, kad bus ata­skai­ta ki­to­kia, ki­to­kios for­mos už tuos dar­bus, ku­riuos mū­sų Vy­riau­sy­bė per tuos me­tus pa­da­rys.<text:s/></text:p>
        <text:p text:style-name="Roman">Dėl biu­dže­to for­ma­vi­mo. Taip, mes tik­rai pri­pa­žįs­ta­me, kad šių me­tų biu­dže­tas yra toks, koks yra, jūs vėl­gi ži­no­te, ko­kiu bū­du jis bu­vo tiek for­muo­ja­mas, tiek pri­ima­mas. Vie­nas iš<text:s/><text:span text:style-name="T210">svar</text:span><text:span text:style-name="T211">­biau</text:span><text:span text:style-name="T212">­sių už</text:span><text:span text:style-name="T213">­da</text:span><text:span text:style-name="T214">­vi</text:span><text:span text:style-name="T215">­nių, ir ki</text:span><text:span text:style-name="T216">­tų me</text:span><text:span text:style-name="T217">­tų biu</text:span><text:span text:style-name="T218">­dže</text:span><text:span text:style-name="T219">­te tai at</text:span><text:span text:style-name="T220">­si</text:span><text:span text:style-name="T221">­spin</text:span><text:span text:style-name="T222">­dės, yra so</text:span><text:span text:style-name="T223">­cia</text:span><text:span text:style-name="T224">­li</text:span><text:span text:style-name="T225">­nės at</text:span><text:span text:style-name="T226">­skir</text:span><text:span text:style-name="T227">­ties ma</text:span><text:span text:style-name="T228">­ži</text:span><text:span text:style-name="T229">­ni</text:span><text:span text:style-name="T230">­mas,</text:span><text:s/>ma­žiau­sias pa­ja­mas gau­nan­čių žmo­nių ap­mo­kes­ti­ni­mo ma­ži­ni­mas ir taip pat tų so­cia­li­nių pro­ble­mų, ku­rios gal­būt ne­bu­vo taip spar­čiai spren­džia­mos, fi­nan­siš­kai pa­grįs­tas spren­di­mas.<text:s/></text:p>
        <text:p text:style-name="Roman"><text:span text:style-name="T231">PIRMININKAS.</text:span><text:s/>Ar mi­nist­ras no­rės pa­pil­dy­ti? Ačiū. (<text:span text:style-name="T232">Bal</text:span><text:span text:style-name="T233">­sai sa</text:span><text:span text:style-name="T234">­lė</text:span><text:span text:style-name="T235">­je</text:span>) Klau­sia Sei­mo na­rys J. Imb­ra­sas, ruo­šia­si A. Mal­dei­kie­nė.<text:s/></text:p>
        <text:p text:style-name="Roman"><text:span text:style-name="T236">J. IMBRASAS</text:span><text:s/><text:span text:style-name="T237">(</text:span><text:span text:style-name="T238">TTF</text:span><text:span text:style-name="T239">)</text:span>. Ger­bia­mas prem­je­re, prieš še­šis mė­ne­sius, prieš rin­ki­mus, jūs la­bai tvir­tai, la­bai griež­tai pa­si­sa­kė­te dėl kom­pa­ni­jos, ku­ri yra ap­vo­gu­si vil­nie­čius, dėl 24 mln. eu­rų. Mes teis­muo­se įro­dė­me, kad vien per pen­kme­tį jie pa­vo­gė per 100 mln. eu­rų, ne­įver­tin­ti li­ko dar du pen­kme­čiai. Jūs ta­da la­bai aiš­kiai, tvir­tai pa­si­sa­kė­te. Jau po to pra­ėjo še­ši mė­ne­siai, jūs prem­je­ru dir­ba­te ir­gi ne vie­ną mė­ne­sį, ta­čiau ne­te­ko gir­dė­ti, kad jūs bū­tu­mė­te kaž­ką šiuo klau­si­mu pa­da­rę ir at­kū­rę tei­sy­bę pi­lie­čiams, ku­rie ti­kė­jo­si iš jū­sų rink­da­mi jus, ka­dan­gi jūs prieš rin­ki­mus ši­tuo klau­si­mu pa­si­sa­kė­te la­bai tei­sin­gai ir griež­tai.<text:s/></text:p>
        <text:p text:style-name="Roman"><text:span text:style-name="T240">S. SKVERNELIS</text:span><text:s/><text:span text:style-name="T241">(</text:span><text:span text:style-name="T242">LVŽSF</text:span><text:span text:style-name="T243">)</text:span>. Tei­si­niai pro­ce­sai at­lik­ti, ir Vy­riau­sy­bė ne­ga­li kiš­tis į tuos pro­ce­sus, ku­rie jau yra įver­tin­ti, kaip ir mi­nė­jo­te, ir tei­sė­sau­gos, ir teis­mų. Pro­ble­ma, su­si­ju­si su „Vil­niaus ener­gi­ja“, yra sa­vi­val­dy­bės kom­pe­ten­ci­ja, tiek, kiek rei­kia Vy­riau­sy­bės ir yra ga­li­my­bių<text:span text:style-name="T244"><text:s/>šiuo at</text:span><text:span text:style-name="T245">­ve</text:span><text:span text:style-name="T246">­ju<text:s/></text:span><text:span text:style-name="T247">in</text:span><text:span text:style-name="T248">­ter</text:span><text:span text:style-name="T249">­ve</text:span><text:span text:style-name="T250">­nuo</text:span><text:span text:style-name="T251">­ti</text:span><text:span text:style-name="T252">, tai yra da</text:span><text:span text:style-name="T253">­ro</text:span><text:span text:style-name="T254">­ma. Gal</text:span><text:span text:style-name="T255">­būt dar ener</text:span><text:span text:style-name="T256">­ge</text:span><text:span text:style-name="T257">­ti</text:span><text:span text:style-name="T258">­kos mi</text:span><text:span text:style-name="T259">­nist</text:span><text:span text:style-name="T260">­ras ma</text:span><text:span text:style-name="T261">­ne pa</text:span><text:span text:style-name="T262">­pil</text:span><text:span text:style-name="T263">­dys.<text:s/></text:span></text:p>
        <text:p text:style-name="Roman"><text:span text:style-name="T264">Ž. VAIČIŪNAS.</text:span><text:s/>Tai pa­pil­dy­čiau dėl 2012–2014 me­tų lai­ko­tar­pio – bū­tent ta per­mo­ka, per di­de­lis mo­kė­ji­mas bu­vo pri­pa­žin­tas, jis jau bu­vo iš­ieš­ko­tas, da­lis iš­ieš­ko­ta. Dėl ki­tos da­lies taip pat yra tei­si­nės prie­mo­nės.<text:s/></text:p>
        <text:p text:style-name="Roman">Dėl lai­ko­tar­pio nuo 2010 iki 2015 me­tų, dėl šio lai­ko­tar­pio, Kai­nų ko­mi­si­ja kaip tik šiuo me­tu da­ro ty­ri­mą ir skai­čiuo­ja, ko­kia yra pa­da­ry­ta ža­la.<text:s/></text:p>
        <text:p text:style-name="Roman"><text:span text:style-name="T265">PIRMININKAS.</text:span><text:s/>Klau­sia Sei­mo na­rė A. Mal­dei­kie­nė, ruo­šia­si S. Tu­mė­nas.<text:s/></text:p>
        <text:p text:style-name="Roman"><text:span text:style-name="T266">A. MALDEIKIENĖ</text:span><text:s/><text:span text:style-name="T267">(</text:span><text:span text:style-name="T268">MSNG</text:span><text:span text:style-name="T269">)</text:span>. Per­nai lap­kri­čio 14 die­ną aš su ju­mis šne­kė­jau ir jūs dar bu­vo­te vi­siš­kai nor­ma­lus, gy­vas žmo­gus. Per­nai gruo­džio 13 die­ną, kai pra­šė­te pri­ta­ri­mo sa­vo Vy­riau­sy­bei, ir­gi šne­kė­jo­te kaip, na, adek­va­čiai mąs­tan­tis žmo­gus. Tai, kaip da­bar nuo­bo­džiau­jan­čiu to­nu skai­tė­te men­kai su­sie­tą sta­tis­ti­nę in­for­ma­ci­ją, man iš tie­sų ke­lia vie­ną la­bai pa­pras­tą žmo­giš­ką klau­si­mą: ka­da ir ko­dėl nu­mi­rė svei­ko pro­to žmo­gus S. Skver­ne­lis ir gi­mė ga­na pil­kas biu­ro­kratas?<text:s/></text:p>
        <text:p text:style-name="Roman"><text:span text:style-name="T270">S. SKVERNELIS</text:span><text:s/><text:span text:style-name="T271">(</text:span><text:span text:style-name="T272">LVŽSF</text:span><text:span text:style-name="T273">)</text:span>. Ačiū už pui­kų įver­ti­ni­mą, mes tik­rai to­kiu bū­du ke­lia­me tam tik­rą po­li­ti­nės eti­kos ly­gį Sei­me, nuo­la­tos tą da­ro­me. Aš, jei­gu taip jau, į to­kį la­bai rim­tą klau­si­mą ne­la­bai rim­tai at­sa­ky­čiau: tai ir nu­mi­rė tą gruo­džio 13 die­ną, kai pa­si­ra­šė ir ta­po prem­je­ru. (<text:span text:style-name="T274">Šur</text:span><text:span text:style-name="T275">­mu</text:span><text:span text:style-name="T276">­lys sa</text:span><text:span text:style-name="T277">­lė</text:span><text:span text:style-name="T278">­je</text:span>)<text:s/></text:p>
        <text:p text:style-name="Roman"><text:span text:style-name="T279">PIRMININKAS.</text:span><text:span text:style-name="T280"><text:s/>Ačiū. Klau</text:span><text:span text:style-name="T281">­sia Sei</text:span><text:span text:style-name="T282">­mo na</text:span><text:span text:style-name="T283">­rys S. Tu</text:span><text:span text:style-name="T284">­mė</text:span><text:span text:style-name="T285">­nas, ruo</text:span><text:span text:style-name="T286">­šia</text:span><text:span text:style-name="T287">­si I. Šiau</text:span><text:span text:style-name="T288">­lie</text:span><text:span text:style-name="T289">­nė. (</text:span><text:span text:style-name="T290">Šur</text:span><text:span text:style-name="T291">­mu</text:span><text:span text:style-name="T292">­lys sa</text:span><text:span text:style-name="T293">­lė</text:span><text:span text:style-name="T294">­je</text:span><text:span text:style-name="T295">)<text:s/></text:span></text:p>
        <text:soft-page-break/>
        <text:p text:style-name="Roman"><text:span text:style-name="T296">S. TUMĖNAS</text:span><text:s/><text:span text:style-name="T297">(</text:span><text:span text:style-name="T298">LVŽSF</text:span><text:span text:style-name="T299">)</text:span>. Ger­bia­mas prem­je­re, ačiū už to­kią vy­riš­ką ata­skai­tą. Jū­sų va­do­vau­ja­mai Vy­riau­sy­bei ten­ka ge­sin­ti gais­rus, ku­rių ne­už­ge­si­no pra­ėju­sios vy­riau­sy­bės, ten­ka at­lik­ti dar­bus, ku­rių ne­at­li­ko pra­ėju­sios vy­riau­sy­bės. Gy­ve­na­me dau­giau va­jų prin­ci­pu, kai įvyks­ta pro­ble­ma – ta­da ge­si­na­me Vy­riau­sy­bės, vals­ty­bės mas­tu. Tu­riu min­ty vai­ko tei­sių ap­sau­gos pro­ble­mas ir t. t., ir t. t.<text:s/></text:p>
        <text:p text:style-name="Roman">Da­bar no­riu pa­si­tei­rau­ti jū­sų ir tei­sin­gu­mo mi­nist­rės. Tu­riu min­ty Pro­ba­ci­jos tar­ny­bą. Ar nu­ma­to­ma kon­kre­čiai, re­a­liai at­lik­ti ko­kius nors veiks­mus, kad Pro­ba­ci­jos tar­ny­bos dar­bas ge­rė­tų? No­riu pri­min­ti, kad šiuo me­tu ten ap­gai­lė­ti­nai ma­žiau­si at­ly­gi­ni­mai, vie­nam as­me­niui ten­ka ap­tar­nau­ti 70 as­me­nų vie­toj 30. Vie­nas au­to­mo­bi­lis ski­ria­mas dviem ra­jo­nams ir t. t., ir t. t. Ar nu­ma­to­mi kon­kre­tūs veiks­mai ši­tam gais­rui už­ge­sin­ti ir pro­ble­mai spręs­ti? Ačiū.<text:s/></text:p>
        <text:p text:style-name="Roman"><text:span text:style-name="T300">S. SKVERNELIS</text:span><text:s/><text:span text:style-name="T301">(</text:span><text:span text:style-name="T302">LVŽSF</text:span><text:span text:style-name="T303">)</text:span>. Tik­rai nei aš, nei, ma­tyt, ir mi­nist­rai ne­sa­me ša­li­nin­kai dirb­ti ir gy­ven­ti va­jų są­ly­go­mis, nes tie va­jai la­bai daž­nai at­si­su­ka ki­tu ga­lu ir ta­da bū­na dar blo­giau ne­gu gais­ro ge­si­ni­mas. Dėl to yra nu­ma­ty­tos nuo­sek­lios prie­mo­nės, tarp jų ir su­si­ju­sios su baus­mių vyk­dy­mo sis­te­ma. Taip, tai, kas bu­vo il­gą lai­ko­tar­pį šio­je sis­te­mo­je, ga­li­ma ver­tin­ti ir<text:s/>remiantis<text:s/>tam tik­rais ob­jek­ty­viais da­ly­kais, ka­dan­gi sis­te­ma per pas­ku­ti­nius, ma­tyt, de­šimt­me­čius ne­bu­vo fi­nan­suo­ja­ma taip, kaip tu­rė­tų bū­ti. Ne­bu­vo da­ro­mos struk­tū­ri­nės re­for­mos ir dėl to vie­ną kar­tą at­ėjo tas mo­men­tas, ka­da ji­nai pra­trū­ko.<text:s/></text:p>
        <text:p text:style-name="Roman">Jei­gu mes no­ri­me tu­rė­ti iš es­mės ki­to­kią baus­mių vyk­dy­mo sis­te­mą, mes tu­ri­me tu­rė­ti ki­tą baus­mių vyk­dy­mo po­li­ti­ką, ki­to­kias<text:s/>įka­li­ni­mo įstai­gas. Nė­ra po­pu­lia­ru pa­sa­ky­ti taip, kad rei­kia sta­ty­ti nau­jas ar­ba re­no­vuo­ti įka­li­ni­mo įstai­gas, vi­suo­me­nė­je, nes jiems – ka­li­niams nie­ko ne­rei­kia. Bet jei­gu mes no­ri­me, kad ta įstai­ga ati­tik­tų bent kiek nors sa­vo mi­si­ją, ne au­gin­tų to­liau „uni­ver­si­te­tuo­se“ ir gim­dy­tų ag­re­si­ją, bet ban­dy­tų pa­keis­ti žmo­nes, į tai rei­kės in­ves­tuo­ti, ly­giai taip pat kaip ir į Ka­lė­ji­mų de­par­ta­men­to pa­rei­gū­nų so­cia­li­nes ga­ran­ti­jas. Nau­ja­sis sta­tu­tas yra Sei­me, jis spręs­tų da­lį klau­si­mų, bet tai vėl­gi su­si­ję su fi­nan­si­niais da­ly­kais.<text:s/></text:p>
        <text:p text:style-name="Roman">Pro­ba­ci­jos tar­ny­ba. Vėl­gi bu­vo kaž­ka­da nu­spręs­ta, kad ji­nai tu­ri bū­ti Ka­lė­ji­mų de­par­ta­men­to struk­tū­ri­niu pa­da­li­niu. Mes, jei­gu kal­ba­me apie žmo­nių so­cia­li­za­ci­ją ar re­so­cia­li­za­ci­ją, tam tik­rą pre­ven­ci­ją… Mes tu­rė­jo­me at­skir­tas pre­ven­ci­jų sis­te­mas po­li­ci­jo­je, at­si­ra­do Ka­lė­ji­mų de­par­ta­men­tas, tai yra tai, ką ga­li leis­ti sau bran­gi vals­ty­bė. Taip, tei­sin­gu­mo mi­nist­rei yra vie­nas iš iš­šū­kių, ir tuos skau­du­lius ap­nuo­gi­no pas­ku­ti­nis ty­ri­mas dėl Ka­lė­ji­mų de­par­ta­men­to, kur tu­rė­jo keis­tis va­do­vė ir<text:s/>buvo<text:s/>at­skleis­ta dau­giau šo­ki­ruo­jan­čių da­ly­kų. Iš es­mės, jei­gu kal­bė­tu­me apie baus­mių vyk­dy­mo sis­te­mą, tai yra li­ku­si ta pa­ti so­vie­ti­nė sis­te­ma, tru­pu­tį adap­tuo­ta prie lie­tu­viš­kos… sub­kul­tū­ra. Tei­sin­gu­mo mi­nist­rė gal­būt dar pa­pil­dys ma­ne.<text:s/></text:p>
        <text:p text:style-name="Roman"><text:span text:style-name="T304">M. VAINIUTĖ.</text:span><text:s/>Ačiū už klau­si­mą. Iš es­mės, dė­ko­ju prem­je­rui, at­sa­kė, ma­nau, į pa­grin­di­nį klau­si­mą, ir pra­tęs­da­ma no­rė­čiau at­kreip­ti dė­me­sį, kad pas­ku­ti­niu me­tu mes at­li­ko­me, ma­ny­tu­me, ga­na daug dar­bų. Iš es­mės už tuos klau­si­mus, ku­riuos jūs iš­kė­lė­te, yra at­sa­kin­gas Ka­lė­ji­mų de­par­ta­men­tas. Šiuo me­tu kaip tik yra pa­skelb­tas kon­kur­sas į Ka­lė­ji­mų de­par­ta­men­to va­do­vo pa­rei­gas ir la­bai ti­ki­mės, at­ėjus nau­jam va­do­vui, di­de­lių re­for­mų šio­je sri­ty­je, ku­rią jūs pa­lie­tė­te. Tik­rai ir aš pa­ti šį sa­vait­ga­lį par­vy­ku­si į sa­vo tė­viš­kę ra­jo­ni­nia­me laik­raš­ty­je… Pro­ba­ci­jos tar­ny­ba taip pat šiuos klau­si­mus ke­lia. Tai la­bai svar­bus klau­si­mas, bet tik­rai ei­si­me prie tų pro­ble­mų ir jas tik­rai sprę­si­me, esa­me tam pa­si­ruo­šę.</text:p>
        <text:p text:style-name="Roman"><text:span text:style-name="T305">PIRMININKAS.</text:span><text:s/>Klau­sia Sei­mo na­rė I. Šiau­lie­nė. Ruo­šia­si M. Ado­mė­nas.</text:p>
        <text:p text:style-name="Roman"><text:span text:style-name="T306">I. ŠIAULIENĖ</text:span><text:s/><text:span text:style-name="T307">(</text:span><text:span text:style-name="T308">LSDPF</text:span><text:span text:style-name="T309">)</text:span>. Dė­ko­ju, ger­bia­ma­sis Sei­mo Pir­mi­nin­ke. Ger­bia­ma­sis prem­je­re, aš su­pran­tu jū­sų sub­ti­lią pa­dė­tį, nes te­ko bū­ti ir XVI Vy­riau­sy­bės na­riu, nors tai ir ne<text:s/>­pas­ku­ti­niais me­tais ver­ti­nant veik­lą. Bet,<text:s/>sa­ky­ki­te, ar ga­lė­tu­mė­te pa­tvir­tin­ti, kad pa­gal mak­ro­e­ko­no­mi­nius ro­dik­lius, ino­va­ci­jų in­dek­są, kon­ku­ren­cin­gu­mo pa­siek­tus ro­dik­lius, na, vis dėl­to XVI Vy­riau­sy­bė pa­li­ko eko­no­miš­kai, fi­nan­siš­kai ga­na sta­bi­lią si­tu­a­ci­ją tam, kad jūs, kaip baig­da­mas sa­vo kal­bo­je ak­cen­ta­vo­te, ga­lė­tu­mė­te siek­ti gi­lu­mi­nių po­ky­čių ir re­zul­ta­tų? Dė­ko­ju.</text:p>
        <text:p text:style-name="Roman"><text:span text:style-name="T310">S. SKVERNELIS</text:span><text:s/><text:span text:style-name="T311">(</text:span><text:span text:style-name="T312">LVŽSF</text:span><text:span text:style-name="T313">)</text:span>. Aš tik­rai ga­liu pa­tvir­tin­ti tą, neig­ti aki­vaiz­džius fak­tus bū­tų, ma­tyt, ne vi­sai ra­cio­na­lu. Ir pa­čiam te­ko dar­buo­tis, ir ne tik man čia, prie ši­to da­bar šio­je pu­sė­je sė­din­tiems as­me­nims, ir dau­giau mi­nist­rų yra. Kiek­vie­ną kar­tą no­ri­si ir sten­gia­ma­si, kad<text:s/><text:soft-page-break/>bū­tų pa­da­ry­ta kuo ge­riau, kuo ra­cio­na­liau, kuo efek­ty­viau, bet neig­ti aki­vaiz­džius fak­tus, kas yra pa­teik­ta ir Eu­ro­pos Ko­mi­si­jos ver­ti­ni­me ir ata­skai­to­je 2017 me­tais, bū­tų tur­būt nai­vu.<text:s/></text:p>
        <text:p text:style-name="Roman"><text:span text:style-name="T314">PIRMININKAS.</text:span><text:s/>Klau­sia Sei­mo na­rys M. Ado­mė­nas. Ruo­šia­si K. Gla­vec­kas.<text:s/></text:p>
        <text:p text:style-name="Roman"><text:span text:style-name="T315">M. ADOMĖNAS</text:span><text:s/><text:span text:style-name="T316">(</text:span><text:span text:style-name="T317">TS-LKDF</text:span><text:span text:style-name="T318">)</text:span>. Ačiū, ger­bia­ma­sis Sei­mo Pir­mi­nin­ke. Ger­bia­ma­sis prem­je­re, kai tvir­ti­no­me Sei­me jū­sų kan­di­da­tū­rą, jūs la­bai įti­ki­na­mai ir stip­riai kal­bė­jo­te apie Lie­tu­vos mo­kyk­los pro­ble­mas. Ir bu­vo jaus­mas, kad štai at­eis Vy­riau­sy­bė, ku­ri im­sis iš pa­grin­dų ši­tas pro­ble­mas spręs­ti. Da­bar skai­to­me ata­skai­tą, na, taip, su­pras­tė­ji­mas vie­nų, ki­tų re­zul­ta­tų, taip, že­mes­ni ne­gu EBPO ša­lių ro­dik­liai – na, tai to­kia pro­ble­mė­lė. Bet Lie­tu­vos mo­kyk­lų ben­dra­sis ug­dy­mas yra ne pro­ble­mė­lė, tai yra sa­vi­žu­dy­bių lyg­mens pro­ble­ma. Mes vel­ka­mės Eu­ro­pos Są­jun­gos uo­de­go­je, klo­ja­me pa­ma­tus su­iru­siai dar­bo rin­kai, su­iru­siems gy­ve­ni­mams, ga­lų ga­le su­iru­siai pro­fe­sio­na­lu­mo struk­tū­rai ir aukš­ta­jam moks­lui. Ta­čiau sis­te­min­go po­žiū­rio ir re­for­mų pa­ke­to mes ne­ma­to­me. Tu­ri­me spo­ra­diš­kus, frag­men­tiš­kus veiks­mus, to­kius kaip moks­lo me­tų il­gi­ni­mas, atos­to­gų trum­pi­ni­mas, bet to­kie pleist­rai ne­iš­spręs, ne­iš­gy­dys ši­tos tik­rai įsi­se­nė­ju­sios ir sis­te­mi­nės li­gos. Vie­nin­te­lis veiks­mas, ku­ris yra dar ryš­kes­nis,<text:s/>– va­do­vų ka­den­ci­jų trum­pi­ni­mas – tas pats at­ei­na iš pre­zi­den­tū­ros, ne iš Vy­riau­sy­bės.<text:s/></text:p>
        <text:p text:style-name="Roman"><text:span text:style-name="T319">PIRMININKAS.</text:span><text:s/>Ar jau pa­klau­sė­te? Lai­kas!</text:p>
        <text:p text:style-name="Roman"><text:span text:style-name="T320">M. ADOMĖNAS</text:span><text:s/><text:span text:style-name="T321">(</text:span><text:span text:style-name="T322">TS-LKDF</text:span><text:span text:style-name="T323">)</text:span>. Ka­da ma­ty­si­me sis­te­mi­nį pa­ke­tą, nes vi­sa, kas ge­ra ir pa­žan­gu, mes esa­me pa­si­ren­gę rem­ti, bet lau­kia­me jū­sų ini­cia­ty­vos?<text:s/></text:p>
        <text:p text:style-name="Roman"><text:span text:style-name="T324">S. SKVERNELIS</text:span><text:s/><text:span text:style-name="T325">(</text:span><text:span text:style-name="T326">LVŽSF</text:span><text:span text:style-name="T327">)</text:span>. Ačiū, kad vis dar lau­kia­te. Aš ma­nau, kad ly­giai po me­tų, ka­da aš pri­sta­ty­siu Vy­riau­sy­bės veik­los ata­skai­tą, sa­vos Vy­riau­sy­bės už me­tus, jūs tik­rai ra­si­te ne tik kad pa­ke­tus pro­jek­tų, bet jau ir įgy­ven­din­tus pro­jek­tus, rei­ka­lin­gus pa­ke­tus ir bent jau sis­te­mi­nių po­ky­čių pra­džią. Pa­da­ry­ti, kaip sa­ko­te, kli­juo­ti pleist­rus ant kiek­vie­no skau­du­lio da­bar, per ar­ti­miau­sius du tris mė­ne­sius, mes tik­rai ne­ma­to­me pras­mės ir bū­ti­nu­mo. To­dėl dar kar­tą pa­brė­žiu – Vy­riau­sy­bė dir­ba nuo­sek­liai ir kom­plek­siš­kai, da­rys tuos spren­di­mus, ku­riuos rei­kia pa­da­ry­ti, o ne ge­sins gais­rus.</text:p>
        <text:p text:style-name="Roman"><text:span text:style-name="T328">PIRMININKAS.</text:span><text:s/>Ar švie­ti­mo mi­nist­rė no­rė­tų pa­pil­dy­ti?</text:p>
        <text:p text:style-name="Roman"><text:span text:style-name="T329">J. PETRAUSKIENĖ.</text:span><text:s/>Aš tik no­rė­čiau pa­pil­dy­ti ger­bia­mą­jį prem­je­rą. Kal­bant apie per­tvar­ką švie­ti­mo sri­ty­je, Vy­riau­sy­bės pro­gra­mo­je yra nu­ma­ty­tas vi­sas kom­plek­sas veiks­mų. Tai, ką jūs pa­mi­nė­jo­te, yra du frag­men­tai. Ir vi­siš­kai ob­jek­ty­viai tei­gia­te, kad rei­ka­lin­ga kom­plek­si­nė švie­ti­mo sis­te­mos per­tvar­ka. Pir­miau­si da­ly­kai, ku­rie yra nu­ma­ty­ti, yra pe­da­go­gų ren­gi­mo sis­te­mos per­tvar­ka ir kva­li­fi­ka­ci­jos sis­te­mos per­tvar­ka. Jau yra pa­teik­ti siū­ly­mai, per po­rą sa­vai­čių bus pri­sta­ty­ti, taip pat moks­lo am­žiaus jau­ni­ni­mas, nu­ma­tant vai­kams su­da­ry­ti ga­li­my­bę at­ei­ti į mo­kyk­lą še­še­rių me­tų, ug­dy­mo pro­gra­mų per­žiū­ra, fi­nan­sa­vi­mo mo­de­lio per­žiū­ra, eta­ti­nio mo­ky­to­jų ap­mo­kė­ji­mo įve­di­mas ir dar vi­si ki­ti veiks­mai, ku­rie yra kaip kom­plek­sas, rei­ka­lin­gas sie­kiant per­tvar­ky­ti ben­dro­jo ug­dy­mo sis­te­mą, taip pat ir ki­tas švie­ti­mo gran­dis.<text:s/></text:p>
        <text:p text:style-name="Roman"><text:span text:style-name="T330">PIRMININKAS.</text:span><text:span text:style-name="T331"><text:s/>Dė</text:span><text:span text:style-name="T332">­ko</text:span><text:span text:style-name="T333">­ja</text:span><text:span text:style-name="T334">­me. Klau</text:span><text:span text:style-name="T335">­sia Sei</text:span><text:span text:style-name="T336">­mo na</text:span><text:span text:style-name="T337">­rys K. Gla</text:span><text:span text:style-name="T338">­vec</text:span><text:span text:style-name="T339">­kas. Ruo</text:span><text:span text:style-name="T340">­šia</text:span><text:span text:style-name="T341">­si V. Kam</text:span><text:span text:style-name="T342">­ble</text:span><text:span text:style-name="T343">­vi</text:span><text:span text:style-name="T344">­čius.</text:span></text:p>
        <text:p text:style-name="Roman"><text:span text:style-name="T345">K. GLAVECKAS</text:span><text:s/><text:span text:style-name="T346">(</text:span><text:span text:style-name="T347">LSF</text:span><text:span text:style-name="T348">)</text:span>.<text:s/>Ger­bia­ma­sis Mi­nist­re Pir­mi­nin­ke, ačiū už pri­sta­ty­mą, ku­rį jūs at­li­ko­te, pa­da­rė­te.<text:s/><text:span text:style-name="T349">Klau</text:span><text:span text:style-name="T350">­si</text:span><text:span text:style-name="T351">­mas tur</text:span><text:span text:style-name="T352">­būt iš ma</text:span><text:span text:style-name="T353">­no pa</text:span><text:span text:style-name="T354">­ty</text:span><text:span text:style-name="T355">­ri</text:span><text:span text:style-name="T356">­mo bū</text:span><text:span text:style-name="T357">­tų dėl at</text:span><text:span text:style-name="T358">­ei</text:span><text:span text:style-name="T359">­ties.</text:span><text:s/>Po me­tų, kai jūs da­ry­si­te pra­ne­ši­mą apie šių me­tų pa­siek­tus re­zul­ta­tus, aš ma­nau, tra­di­ciš­kai iš­liks trys ar­ba ke­tu­ri klau­si­mai. Pir­mas klau­si­mas, kas kal­tas? Aiš­ku, kal­ta, kaip vi­sa­da, bus prieš tai bu­vu­si Vy­riau­sy­bė ar­ba taip to­liau ir pa­na­šiai. Ką da­ry­ti? Šis klau­si­mas, ma­nau, dar bus ne­iš­spręs­tas. Kas tą pa­da­rys? Tai yra vie­nas iš svar­biau­sių klau­si­mų, ku­ris da­bar­ti­niu me­tu kol kas dar tu­ri la­bai ne­aiš­kius kon­tū­rus, nes val­di­nin­ki­ja su sa­vo pa­ra­gra­fais iš tik­rų­jų dar iš­lai­ko ge­riau­sias po­zi­ci­jas ir jos dar­bo ko­rek­ci­ja kom­piu­te­ri­zuo­jant vyks­ta la­bai sun­kiai, ne­kal­bant apie po­li­ti­nį vi­są kon­teks­tą…<text:s/></text:p>
        <text:p text:style-name="Roman"><text:span text:style-name="T360">PIRMININKAS.</text:span><text:s/>Klaus­ki­te.</text:p>
        <text:p text:style-name="Roman"><text:span text:style-name="T361">K. GLAVECKAS</text:span><text:s/><text:span text:style-name="T362">(</text:span><text:span text:style-name="T363">LSF</text:span><text:span text:style-name="T364">)</text:span>. …ka­da kan­ce­lia­ri­ja ne­ko­re­guo­ja­ma ir ki­ti da­ly­kai. Klau­si­mas yra toks: sa­ky­ki­te, ger­bia­ma­sis, ka­da vis dėl­to, jūs ma­no­te, pra­si­dės pir­mi re­zul­ta­tai to, ką aš mi­nė­jau, ir re­zul­ta­tai jū­sų re­for­mų? Ačiū.</text:p>
        <text:p text:style-name="Roman"><text:span text:style-name="T365">S. SKVERNELIS</text:span><text:s/><text:span text:style-name="T366">(</text:span><text:span text:style-name="T367">LVŽSF</text:span><text:span text:style-name="T368">)</text:span>. Ačiū už klau­si­mus. Jūs tik tris pa­mi­nė­jo­te, kad po me­tų rei­kės, ket­vir­to ne­pa­sa­kė­te. Aš gal ne­iš­gir­dau, bet dėl pir­mo, kas kal­tas, ir šian­dien aš sten­giau­si ne­<text:soft-page-break/>ieš­ko­ti, ne­žiū­rė­ti at­gal, su vie­na iš­im­ti­mi, kas kal­tas, kas ne­kal­tas. Tik­rai ne­ma­nau, kad čia yra mū­sų tiks­las ir už­da­vi­nys ieš­ko­ti, kas ko ne­pa­da­rė. Tai yra pra­ei­tis. Ką da­ry­ti? Yra ką da­ry­ti ir mes tik­rai nuo­sek­liai sa­vo prie­mo­nes įgy­ven­din­si­me, pa­tin­ka, ne­pa­tin­ka, no­ri, blo­gos, ge­ros, kas gal­vo­ja. Vy­riau­sy­bės pro­gra­ma pa­tvir­tin­ta, prie­mo­nių pla­nas yra ir mes kryp­tin­gai tą pa­da­ry­si­me. Kas pa­da­rys? Mes pa­da­ry­si­me. Ka­da bus ma­ty­ti re­zul­ta­tai? Įvai­rio­se sri­ty­se, kal­bant apie vie­šo­jo sek­to­riaus per­tvar­ką, vals­ty­bės įmo­nė­se jau ma­ty­ti ar­ba ma­ty­si­te. Kal­bant apie aukš­to­jo moks­lo re­for­mą, re­zul­ta­tų, jei­gu kal­ba­me apie aukš­to­jo moks­lo ko­ky­bę, mes tik­rai ne­pa­ma­ty­si­me ki­tais me­tais. Bet ti­kiuo­si, kad per ket­ve­rius me­tus mes pa­da­ry­si­me tai, kas yra su­pla­nuo­ta, ir tie re­zul­ta­tai bus ma­tomi.<text:s/></text:p>
        <text:p text:style-name="Roman"><text:span text:style-name="T369">PIRMININKAS.</text:span><text:s/>Klau­sia Sei­mo na­rys V. Kam­ble­vi­čius. Ruo­šia­si V. Po­de­rys.</text:p>
        <text:p text:style-name="Roman"><text:span text:style-name="T370">V. KAMBLEVIČIUS</text:span><text:s/><text:span text:style-name="T371">(</text:span><text:span text:style-name="T372">TTF</text:span><text:span text:style-name="T373">)</text:span>. Ačiū, Pir­mi­nin­ke. Ger­bia­ma­sis prem­je­re, pas­ta­ruo­ju me­tu ži­niask­lai­da daug dė­me­sio sky­rė di­dė­jan­čiai skur­do ten­den­ci­jai Lie­tu­vo­je. Eu­ro­pos Są­jun­go­je mes esa­me pas­ku­ti­nė­je vie­to­je. Jū­sų nuo­mo­ne, ka­da mes pa­bėg­si­me iš tos pas­ku­ti­nės vie­tos ir ko­kio­mis prie­mo­nė­mis?<text:s/></text:p>
        <text:p text:style-name="Roman"><text:span text:style-name="T374">S. SKVERNELIS</text:span><text:s/><text:span text:style-name="T375">(</text:span><text:span text:style-name="T376">LVŽSF</text:span><text:span text:style-name="T377">)</text:span>. Mes ne­sa­me pas­ku­ti­nė­je vie­to­je, esa­me tur­būt ket­vir­ti nuo ga­lo pa­gal įvai­rius ro­dik­lius. Vėl­gi ne kar­tą šio­je sa­lė­je bu­vo pa­mi­nė­ta ir pa­sa­ky­ta, ko­kios prie­žas­tys tam tu­rė­jo įta­kos. Aš no­rė­čiau, kad mes pra­dė­tu­me bėg­ti jau šiais me­tais iš tų vie­tų, kur esa­me dug­ne ar­ba ar­ti dug­no, ir su­sie­ję bū­tent su to­mis prie­mo­nė­mis, ku­rios yra nu­ma­ty­tos Vy­riau­sy­bės pro­gra­mo­je. Ta­čiau, kaip mi­nė­jau, ir dėl ma­žiau­siai už­dir­ban­čių as­me­nų mo­kes­ti­nės naš­tos ma­ži­ni­mo, ir kal­bėdamas<text:s/>apie tie­sio­gi­nes už­sie­nio in­ves­ti­ci­jas, jų pri­trau­ki­mą, apie ga­li­my­bę ir mū­sų, ir už­sie­nio in­ves­tuo­to­jams vys­ty­ti čia ga­my­bą, kur­ti tas dar­bo vie­tas, ku­rios yra ver­ti­na­mos ne mi­ni­ma­liu dar­bo už­mo­kes­čiu, t. y.<text:s/>kva­li­fi­kuo­to dar­bo rei­ka­lau­jan­čias dar­bo vie­tas, at­ras­ti ga­li­my­bę,<text:s/>kal­bėdami<text:s/>apie so­cia­li­nės pa­ra­mos, pa­čios po­li­ti­kos pa­kei­ti­mą, kas jau ir­gi ne kar­tą bu­vo mi­nė­ta, aš ma­nau, mes tu­ri­me pa­da­ry­ti ir pa­da­ry­si­me žings­nį šie­met, kad pa­jaus­tu­me tą re­zul­ta­tą.<text:s/></text:p>
        <text:p text:style-name="Roman"><text:span text:style-name="T378">PIRMININKAS.</text:span><text:s/>Dė­ko­ja­me. Klau­sia Sei­mo na­rys V. Po­de­rys. Ruo­šia­si A. Skar­džius.<text:s/></text:p>
        <text:p text:style-name="Roman"><text:span text:style-name="T379">V. PODERYS</text:span><text:s/><text:span text:style-name="T380">(</text:span><text:span text:style-name="T381">LVŽSF</text:span><text:span text:style-name="T382">)</text:span>.<text:s/><text:span text:style-name="T383">Ačiū, prem</text:span><text:span text:style-name="T384">­je</text:span><text:span text:style-name="T385">­re, už pri</text:span><text:span text:style-name="T386">­sta</text:span><text:span text:style-name="T387">­ty</text:span><text:span text:style-name="T388">­mą. Ma</text:span><text:span text:style-name="T389">­no klau</text:span><text:span text:style-name="T390">­si</text:span><text:span text:style-name="T391">­mas ener</text:span><text:span text:style-name="T392">­ge</text:span><text:span text:style-name="T393">­ti</text:span><text:span text:style-name="T394">­nis, bet<text:s/></text:span>tur­būt ap­lin­kos mi­nist­rui, apie re­no­va­ci­ją. Re­no­va­ci­jos grei­tis yra maž­daug 500 dau­gia­bu­čių per me­tus. Iki 2020 me­tų bus re­no­vuo­ta apie 2 tūkst., bet re­no­vuo­ti rei­kia de­šim­tis tūks­tan­čių. Ar da­bar­ti­nė Vy­riau­sy­bė tu­ri pla­ną ar ma­ty­mą, kas bus to­liau, ar­ba tu­ri pla­ną, kaip pa­grei­tin­ti, ar­ba gal tu­ri pla­ną, kad re­no­va­ci­jos pro­jek­tai bū­tų įvai­rūs, tarp jų ir la­bai pi­gūs, kad kuo dau­giau dau­gia­bu­čių jau ga­lė­tų pa­si­nau­do­ti ši­ta prie­mo­ne kaip la­biau­siai tau­pan­čia ener­gi­ją? Dė­kui.<text:s/></text:p>
        <text:p text:style-name="Roman"><text:span text:style-name="T395">K. NAVICKAS.</text:span><text:s/>Vie­nas iš pla­nų, ku­rį tei­sin­gai pa­mi­nė­jo­te, dėl re­no­va­ci­jos grei­čio, tą svar­s­to­me su Fi­nan­sų mi­nis­te­ri­ja, t. y. pir­miau­sia įdar­bin­ti pri­va­čius fon­dus, ne tik vals­ty­bės pi­ni­gus, nes šian­dien tas in­ten­sy­vu­mas – 500 na­mų dar net ne­pa­siek­tas, jo sie­kia­ma, bet jis ga­li bū­ti pa­siek­tas tik su vals­ty­bės pa­ra­ma. Per ki­tus fi­nan­si­nius in­stru­men­tus, ku­riuos svars­to­me kar­tu su Fi­nan­sų mi­nis­te­ri­ja, la­bai ti­ki­mės to pro­ver­žio ir pa­tys to no­rė­tu­me. O dėl grei­čio, tai ži­no­te, ne vi­sa­da ko­ky­bė su grei­čiu su­si­ju­si. Mes esa­me nu­ma­tę ir tai da­ro­me da­bar, ne tai, kad nu­ma­tę, bet da­ro­me iš­sa­mų Re­no­va­ci­jos pro­gra­mos au­di­tą. Fi­nan­si­nė da­lis jau yra pa­da­ry­ta, ti­ki­mės bent jau ad­mi­nist­ra­ci­nės naš­tos su­ma­ži­ni­mo, kad tas grei­tis at­si­ras­tų.<text:s/></text:p>
        <text:p text:style-name="Roman"><text:span text:style-name="T396">PIRMININKAS.</text:span><text:s/>Dė­ko­ja­me. Klau­sia Sei­mo na­rys A. Skar­džius. Ruo­šia­si D. Krei­vys.<text:s/></text:p>
        <text:p text:style-name="Roman"><text:span text:style-name="T397">A. SKARDŽIUS</text:span><text:s/><text:span text:style-name="T398">(</text:span><text:span text:style-name="T399">LSDPF</text:span><text:span text:style-name="T400">)</text:span>. Ačiū, ger­bia­ma­sis Pir­mi­nin­ke. Ma­no klau­si­mas taip pat ener­ge­ti­nis. Lie­tu­va šian­dien gy­ve­na pa­gal 2012 me­tų kon­ser­va­to­rių ener­ge­ti­nę stra­te­gi­ją. Kad ir kaip gai­la bū­tų, tie­kiant cen­tra­li­zuo­tą ši­lu­mą vi­są lai­ką pri­ori­te­tas bu­vo ski­ria­mas bio­ku­rui ir Lie­tu­va tik­rai pa­sie­kė tą tiks­lą – 60 % ši­lu­mos pa­ga­mi­na­ma iš bio­ku­ro. Ta­čiau at­si­ra­dęs (…) ter­mi­na­las, nė­ra kur dė­ti du­jų, ta­da at­si­ra­do ki­tas pri­ori­te­tas – SGD. Da­bar kal­ba­ma ir jau da­ro­ma, vėl ver­sli­nin­kų ska­ti­ni­mu, dėl nau­jo pri­ori­te­to ga­min­ti ši­lu­mą iš at­lie­kų. Taip pat, ger­bia­ma­sis prem­je­re, už vis­ką tai tu­ri su­si­mo­kė­ti var­to­to­jai. To­dėl siū­ly­mas bū­tų tiek dėl jū­ros, tiek dėl ši­lu­mos nau­do­ji­mo, cen­tra­li­zuo­to ku­ro, vis dėl­to pri­si­i­ma­me stra­te­gi­ją, o po to jau ver­sli­nin­kai te­gul ten­ki­na sa­vo tuos no­rus, ki­taip var­to­to­jai ne­iš­si­mo­kės. Kaip jūs ma­no­te?<text:s/></text:p>
        <text:soft-page-break/>
        <text:p text:style-name="Roman"><text:span text:style-name="T401">S. SKVERNELIS</text:span><text:s/><text:span text:style-name="T402">(</text:span><text:span text:style-name="T403">LVŽSF</text:span><text:span text:style-name="T404">)</text:span>. Mes tik­rai ma­to­me, ko­kie bu­vo pa­da­ry­ti spren­di­mai, kiek tai kai­na­vo mū­sų var­to­to­jams ir vals­ty­bei. Dėl stra­te­gi­jos ma­ne pa­pil­dys ener­ge­ti­kos mi­nist­ras, bet, kiek ži­nau, įsi­pa­rei­go­ji­mas ge­gu­žės mė­ne­sį pri­sta­ty­ti nau­ją­ją Ener­ge­ti­kos stra­te­gi­ją iki 2030 me­tų ir Ener­ge­ti­kos po­li­ti­kos gai­res iki 2050 me­tų bus įvyk­dy­tas.<text:s/></text:p>
        <text:p text:style-name="Roman"><text:span text:style-name="T405">Ž. VAIČIŪNAS.</text:span><text:s/>Dėl stra­te­gi­jos ter­mi­nų pa­pil­dy­čiau. Taip, stra­te­gi­jos pro­jek­tas yra bai­gia­mas reng­ti ir tu­rė­si­me vie­šą­sias kon­sul­ta­ci­jas ba­lan­džio pa­bai­go­je–­ge­gu­žės pra­džio­je. Pa­gal pa­va­sa­rio dar­bų pro­gra­mą esa­me įsi­pa­rei­go­ję bir­že­lio mė­ne­sį pa­teik­ti Sei­mui.</text:p>
        <text:p text:style-name="Roman"><text:span text:style-name="T406">PIRMININKAS.</text:span><text:s/>Dė­ko­ju. Klau­sia Sei­mo na­rys D. Krei­vys. Ruo­šia­si S. Gent­vi­las.<text:s/></text:p>
        <text:p text:style-name="Roman"><text:span text:style-name="T407">D. KREIVYS</text:span><text:s/><text:span text:style-name="T408">(</text:span><text:span text:style-name="T409">TS-LKDF</text:span><text:span text:style-name="T410">)</text:span>. Ger­bia­ma­sis prem­je­re, bet ku­rios li­gos gy­dy­mas pra­si­de­da nuo at­lie­ka­mų ty­ri­mų. Džiu­gu, kad šio­je ata­skai­to­je Vy­riau­sy­bė pa­tei­kė iš­sa­mų ir ga­na vi­sa­pu­siš­ką li­gos, ku­ria ser­ga mū­sų ša­lis, ty­ri­mą. Vi­si pri­pa­žįs­ta­me fak­tą – li­go­nis sun­kiai ser­ga, di­de­lė mi­g­ra­ci­ja, van­giai au­gan­ti eko­no­mi­ka, skur­das, es­mi­nės švie­ti­mo ir svei­ka­tos sis­te­mos bė­dos ro­do, kad ša­lis rim­tai ne­ga­luo­ja. Ta­čiau nu­sta­ty­ti diag­no­zę ne­už­ten­ka, rei­kia kuo sku­biau pra­dė­ti gy­dy­mą. Sei­mo sta­tu­tas Vy­riau­sy­bę įpa­rei­go­ja ne tik pa­ruoš­ti ata­skai­tą, bet ir pa­teik­ti pri­ori­te­ti­nius dar­bus, ne tik nu­sta­ty­ti diag­no­zę, bet ir iš­ra­šy­ti kon­kre­čius re­cep­tus. Su­pran­ta­me, kad šian­die­ni­nei Vy­riau­sy­bei ten­ka im­tis itin sun­kios li­gos, nes prieš tai ket­ve­rius me­tus ša­lį pri­žiū­rė­jęs gy­dy­to­jas ne tik ne­tu­rė­jo kom­pe­ten­ci­jų, bet ir ne­su­pra­to li­gos simp­to­mų, ir pats pa­cien­tas, pa­na­šu, jam ne­la­bai rū­pė­jo. To pa­sek­mė – iki šiol be­si­tę­sian­ti Lie­tu­vos eva­ku­a­ci­ja. Šian­dien no­rė­čiau iš prem­je­ro iš­girs­ti pa­ža­dą, kad ša­lia šios ata­skai­tos bus pa­teik­ti ne 800, o de­šimt…<text:s/></text:p>
        <text:p text:style-name="Roman"><text:span text:style-name="T411">PIRMININKAS.</text:span><text:s/>Klaus­ki­te.<text:s/></text:p>
        <text:p text:style-name="Roman"><text:span text:style-name="T412">D. KREIVYS</text:span><text:s/><text:span text:style-name="T413">(</text:span><text:span text:style-name="T414">TS-LKDF</text:span><text:span text:style-name="T415">)</text:span>. …pa­čių svar­biau­sių ir kon­kre­čių šių me­tų pri­ori­te­tų, ku­rių įgy­ven­di­ni­mą ir pro­gre­są jūs pri­žiū­rė­si­te as­me­niš­kai. Ma­no klau­si­mas su­si­jęs su tuo, ka­da šiuos de­šimt svar­biau­sių dar­bų ga­lė­tu­me gau­ti.<text:s/></text:p>
        <text:p text:style-name="Roman"><text:span text:style-name="T416">PIRMININKAS.</text:span><text:s/>Ačiū.<text:s/></text:p>
        <text:p text:style-name="Roman"><text:span text:style-name="T417">S. SKVERNELIS</text:span><text:s/><text:span text:style-name="T418">(</text:span><text:span text:style-name="T419">LVŽSF</text:span><text:span text:style-name="T420">)</text:span>.<text:span text:style-name="T421"><text:s/>Teks prie me</text:span><text:span text:style-name="T422">­di</text:span><text:span text:style-name="T423">­ci</text:span><text:span text:style-name="T424">­nos ter</text:span><text:span text:style-name="T425">­mi</text:span><text:span text:style-name="T426">­nų pri</text:span><text:span text:style-name="T427">­si</text:span><text:span text:style-name="T428">­de</text:span><text:span text:style-name="T429">­rin</text:span><text:span text:style-name="T430">­ti. Taip, ty</text:span><text:span text:style-name="T431">­ri</text:span><text:span text:style-name="T432">­mai pa</text:span><text:span text:style-name="T433">­ro</text:span><text:span text:style-name="T434">­do</text:span><text:span text:style-name="T435"><text:s/></text:span><text:span text:style-name="T436">ne</text:span><text:span text:style-name="T437">­vi</text:span><text:span text:style-name="T438">­siš</text:span><text:span text:style-name="T439">­kai be</text:span><text:span text:style-name="T440">­vil</text:span><text:span text:style-name="T441">­tiš</text:span><text:span text:style-name="T442">­ką li</text:span><text:span text:style-name="T443">­go</text:span><text:span text:style-name="T444">­nio si</text:span><text:span text:style-name="T445">­tu</text:span><text:span text:style-name="T446">­a</text:span><text:span text:style-name="T447">­ci</text:span><text:span text:style-name="T448">­ją. Jūs pa</text:span><text:span text:style-name="T449">­mi</text:span><text:span text:style-name="T450">­nė</text:span><text:span text:style-name="T451">­jo</text:span><text:span text:style-name="T452">­te, kad eko</text:span><text:span text:style-name="T453">­n</text:span><text:span text:style-name="T454">o</text:span><text:span text:style-name="T455">­mi</text:span><text:span text:style-name="T456">­ka ne au</text:span><text:span text:style-name="T457">­gan</text:span><text:span text:style-name="T458">­ti. Ji yra au</text:span><text:span text:style-name="T459">gan</text:span><text:span text:style-name="T460">­ti,<text:s/></text:span>prog­no­zuo­ja­mas ir šiais me­tais au­gi­mas. Bė­da,<text:s/>ma­tyt, kad mes ne­su­ge­ba­me to au­gi­mo vai­siais pa­si­da­lin­ti ir per­skirs­ty­ti taip ir į tas sri­tis, kur ga­lė­tų li­go­niui la­biau­siai pa­dė­ti. Tik­rai ne­su­tik­siu su tuo, ką jūs sa­ko­te apie bu­vu­sį gy­dy­to­ją, pa­sa­ky­ti, kad pa­cien­tas ne­rū­pė­jo, tik­rai bū­tų ne­etiš­ka ir nie­ka­da su tuo ne­su­tik­siu. Dar dau­giau, jei­gu kal­ba­me apie eva­ku­a­ci­ją, tai ir­gi pa­žiū­rė­ki­me skai­čius, ka­da bu­vo ma­si­nė mū­sų pi­lie­čių eva­ku­a­ci­ja iš Lie­tu­vos ir dėl ko taip įvy­ko. Aš ma­nau, kad tos diag­no­zės, ku­rias mes tu­ri­me ir pa­tys pa­da­rę, ir Eu­ro­pos Ko­mi­si­ja pa­tei­kė, su­tam­pa, ne­rei­kia da­ry­ti pa­pil­do­mų na­cio­na­li­nių ty­ri­mų, o jei­gu… Aš su­pran­tu, kad bu­vo ne­la­bai įdo­mu klau­sy­tis, bet aš ir sten­giau­si, pa­mi­nė­da­mas pro­ble­mą, pa­mi­nė­ti tuos dar­bus, ku­rie jau pa­da­ry­ti ar­ba ar­ti­miau­siu me­tu bus da­ro­mi. Vi­si mū­sų 2017 me­tų prie­mo­nių pla­ne iš­kel­ti pla­nuo­ja­mi dar­bai bus pa­da­ry­ti šiais me­tais.<text:s/></text:p>
        <text:p text:style-name="Roman"><text:span text:style-name="T461">PIRMININKAS.</text:span><text:s/>Dė­ko­ja­me. Klau­sia Sei­mo na­rys S. Gent­vi­las. Ruo­šia­si A. Dumb­ra­va.<text:s/></text:p>
        <text:p text:style-name="Roman"><text:span text:style-name="T462">S. GENTVILAS</text:span><text:s/><text:span text:style-name="T463">(</text:span><text:span text:style-name="T464">LSF</text:span><text:span text:style-name="T465">)</text:span>.<text:span text:style-name="T466"><text:s/>Ger</text:span><text:span text:style-name="T467">­bia</text:span><text:span text:style-name="T468">­ma</text:span><text:span text:style-name="T469">­sis prem</text:span><text:span text:style-name="T470">­je</text:span><text:span text:style-name="T471">­re, lū</text:span><text:span text:style-name="T472">­kes</text:span><text:span text:style-name="T473">­čiai, su</text:span><text:span text:style-name="T474">­si</text:span><text:span text:style-name="T475">­ję su ju</text:span><text:span text:style-name="T476">­mis ir val</text:span><text:span text:style-name="T477">­dan</text:span><text:span text:style-name="T478">­či</text:span><text:span text:style-name="T479">­ą</text:span><text:span text:style-name="T480">­ja<text:s/></text:span>dau­gu­ma, yra di­de­li. Iš­ėjus į gat­vę, žiū­rint į rei­tin­gus, jū­sų rei­tin­gai vis tiek dar yra aukš­ti, tik­rai lū­kes­čiai ir pa­si­ti­kė­ji­mas di­de­lis. Sun­ku kal­bė­ti apie ata­skai­tą, nes ji yra tik at­spin­dys Vy­riau­sy­bės pro­gra­mos, bet aš no­rė­čiau jū­sų as­me­niš­kai pa­klaus­ti. Šiek tiek ši­tas pe­ri­odas už­si­tę­sė, dar­bo gru­pės žan­ras, ku­rį pa­vel­dė­jo­te iš so­cial­de­mok­ra­tų, tę­sė­si, vie­nas iš to pa­vyz­džių bu­vo jū­sų Vy­riau­sy­bės veik­los pla­no tvir­ti­ni­mas: trys ver­si­jos, pa­tvir­tin­ta prieš­pas­ku­ti­nę die­ną. Ma­no klau­si­mas jums. Ten, kur ma­to­mos re­for­mos, ver­ta pa­gir­ti, tai yra ger­bia­mo­jo R. Ma­siu­lio, ger­bia­mo­jo ap­lin­kos mi­nist­ro. Ten, kur yra įdir­bis iš anks­to, kur re­for­mos yra jau pa­skel­bia­mos sau­sio mė­ne­sį, bet li­ku­sio­ji Vy­riau­sy­bė yra iš es­mės už­si­vė­lu­si pro­fe­sio­na­lų Vy­riau­sy­bės lė­tu įsi­bė­gė­ji­mu. Šian­dien Vy­riau­sy­bė­je jūs svars­to­te, kad Sei­mo na­riai ne­ga­lė­tų tap­ti mi­nist­rais, bū­tų ma­ži­na­mas Sei­mo na­rių skai­čius, iš es­mės ei­na­me pro­fe­sio­na­lė­ji­mo link, bet ką mes ma­to­me fak­tiš­kai, tai yra ne­įsi­bė­gė­jęs Vy­riau­sy­bės dar­bas. Ar ga­lė­tu­mė­te įver­tin­ti sa­vo pro­fe­sio­na­lų Vy­riau­sy­bės, kaip pa­si­rink­to mo­de­lio, efek­ty­vu­mą šios ka­den­ci­jos pra­džio­je?<text:s/></text:p>
        <text:soft-page-break/>
        <text:p text:style-name="Roman"><text:span text:style-name="T481">S. SKVERNELIS</text:span><text:s/><text:span text:style-name="T482">(</text:span><text:span text:style-name="T483">LVŽSF</text:span><text:span text:style-name="T484">)</text:span>. Ap­gai­les­tau­ju dėl di­de­lių rei­tin­gų, bet, de­ja. Aš pa­si­steng­siu, kad jie bū­tų ma­žes­ni, ka­da mes pra­dė­si­me tuos dar­bus, ku­riuos pra­dė­jo­me re­a­li­zuo­ti, ti­kė­ti­na, kad taip ir bus. Tik­rai ne­sie­kiu, kad jie bū­tų iš­lai­ky­ti. Ti­kiuo­si, kad po me­tų jums ši­ta fra­zė bus džiu­ges­nė, ge­res­nė. Tą tik­rai ga­liu pa­ža­dė­ti.<text:s/></text:p>
        <text:p text:style-name="Roman">Dėl pla­no ren­gi­mo ver­si­jų. Aš vi­są lai­ką lai­kau­si nor­ma­lių pro­ce­dū­rų, jei­gu kas nors blaš­ko­si ir spur­da, jei­gu nu­ma­ty­ta trys mė­ne­siai pla­nui pa­tvir­tin­ti, tai per tris mė­ne­siu ir bus pa­tvir­ti­na­mas. Jei­gu kas nors no­ri gau­ti ori­gi­na­lią ver­si­ją, tie­siog krei­pia­si ir mes duo­da­me tą ver­si­ją. Bet yra, ma­tyt, pa­to­giau ieš­ko­ti po sta­lu, kaž­ką su­ras­ti, tai aš ir­gi ap­gai­les­tau­ju, kad nė­ra ko ko­men­tuo­ti ir skai­ty­ti be­vil­tiš­kas ver­si­jas, ku­rios nie­ko ben­dro ne­tu­rė­jo su ga­lu­ti­niu va­rian­tu. Ma­nau, kad rei­kė­jo tie­siog ki­taip pa­da­ry­ti.<text:s/></text:p>
        <text:p text:style-name="Roman">Dėl tų spren­di­mų, dėl mi­nist­rų skai­čiaus, mi­nist­rų ga­li­my­bės bū­ti ar ne­bū­ti, Vy­riau­sy­bė pri­va­lo teik­ti dėl Sei­me įre­gist­ruo­tų įsta­ty­mų pro­jek­tų iš­va­das, to­dėl mes ir tei­kia­me. Vy­riau­sy­bės dar­bas yra tik­rai in­ten­sy­vus, pa­ti­kė­ki­te, aš ga­liu pa­sa­ky­ti ir pa­gal Vy­riau­sy­bės po­sė­džių, pa­si­ta­ri­mų dar­bo­tvarkes, ku­rios yra. Dėl to dar­bo, ku­ris vyks­ta ir gal­būt nė­ra ma­to­mas ir ne­įvar­di­ja­mas for­ma­liai, tą ge­riau­siai ga­li at­sa­ky­ti mi­nist­rai. Dėl ka­bi­ne­to for­ma­vi­mo prin­ci­pų, taip, aš dar kar­tą ga­liu pa­sa­ky­ti, aš džiau­giuo­si, kad ši Vy­riau­sy­bė tu­ri 14 mi­nist­rų ir Mi­nist­rą Pir­mi­nin­ką, jie yra Lie­tu­vos Res­pub­li­kos Vy­riau­sy­bė. Ne vie­nos po­li­ti­nės par­ti­jos, ki­tos, tre­čios ar penk­tos de­le­guo­ti, kur vėl­gi at­sto­vau­ja pa­kan­ka­mai siau­rai po­li­ti­nei jė­gai, aš kol kas džiau­giuo­si, kad mi­nist­rai iš­lai­kė ši­tą eg­za­mi­ną, jie tik­rai yra Lie­tu­vos Res­pub­li­kos Vy­riau­sy­bės mi­nist­rai, ti­kiuo­si, kad taip bus ir at­ei­ty­je. Taip yra leng­viau pri­im­ti tuos spren­di­mus, ku­rie su­si­ję su ho­ri­zon­ta­liu ben­dra­dar­bia­vi­mu tarp mi­nis­te­ri­jų, ir nė­ra to­kio po­žiū­rio, kad čia ma­no dar­žas, jūs ne­lįs­ki­te, nes tai yra ma­no at­sa­ko­my­bė. Tai yra mū­sų vi­sų, 15 žmo­nių, at­sa­ko­my­bė už Vy­riau­sy­bės pro­gra­mos įgy­ven­di­ni­mą,<text:s/>ir ne­svar­bu, kad yra fi­nan­sų mi­nist­ras ar tei­sin­gu­mo mi­nist­ras. Mes esa­me at­sa­kin­gi ir už švie­ti­mą, ir svei­ka­tos prie­žiū­rą, ir už ap­lin­ko­sau­gą. Tas prin­ci­pas, ma­nau, yra tei­sin­gas.<text:s/></text:p>
        <text:p text:style-name="Roman"><text:span text:style-name="T485">PIRMININKAS.</text:span><text:s/>Ar no­rė­tu­mėt ko­men­ta­rų dau­giau? Mi­nist­re? Ačiū.<text:s/></text:p>
        <text:p text:style-name="Roman">Klau­sia Sei­mo na­rys A. Dumb­ra­va. Ruo­šia­si V. Sin­ke­vi­čius.</text:p>
        <text:p text:style-name="Roman"><text:span text:style-name="T486">A. DUMBRAVA</text:span><text:s/><text:span text:style-name="T487">(</text:span><text:span text:style-name="T488">TTF</text:span><text:span text:style-name="T489">)</text:span>. Dė­ko­ju, Pir­mi­nin­ke. Pir­miau­sia no­rė­čiau pa­svei­kin­ti vi­są Vy­riau­sy­bę su šven­to­mis Ve­ly­ko­mis, pa­lin­kė­ti sėk­mės jums dir­bant. Tik­rai tų dar­bų yra la­bai daug.<text:s/></text:p>
        <text:p text:style-name="Roman">Prem­je­re, bū­ki­te ma­lo­nus, no­rė­jau pa­klaus­ti jū­sų, tęs­da­mas mig­ra­ci­jos klau­si­mą, ku­ris yra la­bai svar­bus ir ak­tu­a­lus Lie­tu­vai, vis tiek tas da­ly­kas kai­nuo­ja daug, jūs pui­kiai su­pran­ta­te. Tar­ki­me, gy­ny­bos klau­si­mais par­ti­jos la­bai pui­kiai su­ta­rė, kai yra įra­šy­tas kon­kre­tus skai­čius, į ką mes ga­li­me orien­tuo­tis. Prem­je­re, ar ne­ma­no­te, kad gal­būt<text:s/>mig­ra­ci­jos ar re­e­mig­ra­cijos ska­ti­ni­mo bū­tent par­ti­jų su­si­ta­ri­mo pa­grin­das ga­lė­tų bū­ti kaž­koks BVP ro­dik­lis? Tos prie­mo­nės, ku­rios yra nu­ma­ty­tos Vy­riau­sy­bės, yra la­bai svar­bios, bet ar tik­rai už­tek­tų mums po­li­ti­nės va­lios, Vy­riau­sy­bei ir įvyk­dy­ti tą prie­mo­nių pla­ną? Gal­būt mes, par­ti­jos,<text:s/>ga­lė­tu­me su­tar­ti, kad bū­tų koks nors kon­kre­tus skai­čius ir taip bū­tų leng­viau ir jums? Ačiū.<text:s/></text:p>
        <text:p text:style-name="Roman"><text:span text:style-name="T490">S. SKVERNELIS</text:span><text:s/><text:span text:style-name="T491">(</text:span><text:span text:style-name="T492">LVŽSF</text:span><text:span text:style-name="T493">)</text:span>. Ačiū už klau­si­mą ir už pa­lin­kė­ji­mą, ir pa­svei­ki­ni­mą. Aš ma­nau, kad tik­rai nė­ra vie­no re­cep­to mig­ra­ci­jos pro­ble­moms spręs­ti. Tas pats, ką jūs pa­mi­nė­jo­te, par­ti­jų su­ta­ri­mas dėl gy­ny­bos fi­nan­sa­vi­mo. Jūs gi ma­tė­te, ko­kia bu­vo si­tu­a­ci­ja. Su­si­ta­ri­mas bu­vo pa­si­ra­šy­tas, bet re­to­ri­ka ar­ba įgy­ven­di­ni­mas bu­vo vi­siš­kai ki­toks, kol ga­liau­siai mes pa­tys kaip po­li­ti­nė ben­druo­me­nė su­ta­rė­me ir nu­spren­dė­me, kad tai rei­kia da­ry­ti. Ir net ne­abe­jo­ju, kad tai bū­tų pa­da­ry­ta ir ne­sant po­li­ti­nių par­ti­jų su­si­ta­ri­mo dėl 2 %, nes tai yra gy­vy­biš­kai bū­ti­nas mū­sų na­cio­na­li­niam sau­gu­mui spren­di­mas.<text:s/></text:p>
        <text:p text:style-name="Roman">Ly­giai toks pat gy­vy­biš­kai bū­ti­nas mū­sų na­cio­na­li­niam sau­gu­mui ir iš­li­ki­mui spren­di­mas yra su­si­jęs su mig­ra­ci­ja. Aš lai­kau­si sa­vo po­zi­ci­jos. Jei­gu mes tik­rai, mes be jū­sų pa­gal­bos to ne­pa­da­ry­si­me, rei­kės pri­im­ti čia spren­di­mus ir pri­im­ti įsta­ty­mus, ku­rie yra ne­iš­ven­gia­mi, gal­būt nė­ra po­pu­lia­rūs, bet jei­gu įgy­ven­din­si­me Vy­riau­sy­bės pro­gra­mo­je nu­ma­ty­tas prie­mo­nes, be abe­jo, ti­kė­ti­na, bet, ko ge­ro, bus ir Sei­mo na­rių, ir po­li­ti­nių par­ti­jų pa­siū­ly­mų, ku­rie tik­rai bus ra­cio­na­lūs ir pa­dė­sian­tys su­val­dy­ti si­tu­a­ci­ją. Aš ma­nau, kad tai yra ge­riau­sias spren­di­mas. Mums tik­rai yra vie­nas iš va­rian­tų ir aš ne­ma­tau, žiū­rė­da­mas į ko­le­gę G. Bu­ro­kie­nę, kaž­ko<text:s/><text:soft-page-break/>tra­giš­ko, jei­gu mes dar kar­tą su­dė­si­me, su­dė­lio­si­me tuos dar­bus, bet juos rei­kės tie­siog trauk­ti iš Vy­riau­sy­bės pro­gra­mos ir įdė­ti. Bet ar nuo to tik­rai bus tas re­zul­ta­tas, ar mums bus ra­miau, kad mes ką nors pa­si­ra­šo­me? Aš ma­nau, kad ra­miau bus ta­da, ka­da įgy­ven­din­si­me. Ga­liau­siai ir to­kią si­tu­a­ci­ją tu­ri­me. Mes šian­dien dar net ir ne­ži­no­me prie­žas­čių, ne­sa­me ap­klau­sę nor­ma­liai tų žmo­nių, ku­rie yra iš­vy­kę, ne tik kad ko­kio­mis<text:s/><text:span text:style-name="T494">blic</text:span><text:s/>ap­klau­so­mis, ko­kios prie­žas­tys juos pri­ver­tė iš­vyk­ti, kiek jie dar jau­čia ry­šį su mū­sų ša­li­mi, ko­kios prie­mo­nės leis­tų grą­žin­ti ar­ba jiems grįž­ti į tė­vy­nę. To ne­bu­vo pa­da­ry­ta per tą lai­ko­tar­pį. Mes, aiš­ku, tu­ri­me ir ki­to­kių fra­zių, pa­sa­ky­mų. Pa­vyz­džiui, 2012 me­tų po­li­ti­niai pa­reiš­ki­mai, kad prieš 22 me­tus iš­ko­vo­jo­me tei­sę ša­liai ir lais­vę emig­ruo­ti. Yra to­kių pa­sa­ky­mų. Aš ma­nau, kad rei­kia su­si­telk­ti ir dirb­ti tuos dar­bus, ku­rie nu­ma­ty­ti Vy­riau­sy­bės pro­gra­mo­je, plius aš tik­rai ne­sa­kau, kad ji yra to­bu­la. At­si­ras prie­mo­nių, ku­rios yra siū­lo­mos. Ge­riau jas pri­im­ti, įgy­ven­din­ti, ne­gu tu­rė­ti ko­kį nors for­ma­lų do­ku­men­tą. Čia ma­no to­kia nuo­mo­nė yra.<text:s/></text:p>
        <text:p text:style-name="Roman"><text:span text:style-name="T495">PIRMININKAS.</text:span><text:s/>Klau­sia Sei­mo na­rys V. Sin­ke­vi­čius. Ruo­šia­si M. Bas­tys.</text:p>
        <text:p text:style-name="Roman"><text:span text:style-name="T496">V. SINKEVIČIUS</text:span><text:s/><text:span text:style-name="T497">(</text:span><text:span text:style-name="T498">LVŽSF</text:span><text:span text:style-name="T499">)</text:span>. Dė­ko­ju, Pir­mi­nin­ke. Dė­ko­ju, prem­je­re, už pri­sta­ty­mą. Iš tie­sų ga­li­ma tik pa­si­džiaug­ti, kad ma­to­mi la­bai rim­ti po­ky­čiai vals­ty­bės val­do­mo­se įmo­nė­se. Ar ga­lė­tu­mė­te gal­būt pri­sta­ty­ti, ko­kie yra nu­ma­to­mi to­les­ni žings­niai val­dant vals­ty­bės val­do­mas įmo­nes? Ačiū.<text:s/></text:p>
        <text:p text:style-name="Roman"><text:span text:style-name="T500">S. SKVERNELIS</text:span><text:s/><text:span text:style-name="T501">(</text:span><text:span text:style-name="T502">LVŽSF</text:span><text:span text:style-name="T503">)</text:span>. Pir­mi­niai žings­niai, ku­riuos jūs įvar­di­no­te, yra pri­im­ti, kal­bant apie de­po­li­ti­za­vi­mą, ne­pri­klau­so­mų val­dy­bų, ta­ry­bų, ste­bė­to­jų ta­ry­bų su­for­ma­vi­mą, ka­den­ci­jų įve­di­mą šių įmo­nių va­do­vams, re­zul­ta­tų la­bai aiš­kų su­for­ma­vi­mą ir grą­žos ga­vi­mą. Po to ma­no es­mi­nis da­ly­kas vėl­gi, ką aš ir pa­mi­nė­jau, mes tu­ri­me la­bai aiš­kiai ap­si­spręs­ti, ku­rios vals­ty­bės įmo­nės yra orien­tuo­tos į pel­ną, ku­rios at­lie­ka tam tik­ras so­cia­li­nes pa­slau­gas, jas iš­gry­nin­ti. Tie dar­bai jau yra pa­da­ry­ti, nė­ra dar ofi­cia­liai įtei­sin­ti, bet la­bai aiš­kiai bent jau mums, Vy­riau­sy­bei, ma­ty­ti vaiz­das, kaip įmo­nės tu­rė­tų bū­ti at­skir­tos. Po to, aiš­ku, ly­giai taip pat kal­ba­me apie jų tei­si­nės re­gist­ra­ci­jos for­mą, ku­rios tu­ri iš­lik­ti bū­tent vals­ty­bės įmo­nės, ku­rios ga­lė­tų per­ei­ti prie ki­tos tei­si­nės re­gist­ra­ci­jos for­mos, kal­bant vėl­gi apie jų tam tik­rų re­zul­ta­tų, orien­tuo­tų į pel­ną, pa­sie­ki­mą.<text:s/>Pagal dar­bo­tvarkę<text:s/>nuo­sek­liai ši­tie dar­bai vyks­ta ir mes tie­siog lai­ko­mės tos kryp­ties ir žy­giuo­ja­me į prie­kį. Kal­bant ir apie vals­ty­bės įmo­nių kie­kį, ly­giai tas pats. Dar­bo­tvarkėje yra vie­šo­sios įstai­gos, ku­rių yra ypač daug. To­dėl nuo­sek­lus dar­bas, dėl ku­rio rei­ka­lin­gi Vy­riau­sy­bės nu­ta­ri­mai, spren­di­mai, yra da­ro­mas.<text:s/></text:p>
        <text:p text:style-name="Roman"><text:span text:style-name="T504">PIRMININKAS.</text:span><text:s/>Dė­ko­ja­me. M. Bas­tys iš­si­brau­kė. Klau­sia Sei­mo na­rys J. Ole­kas. Gal per šo­ni­nį.</text:p>
        <text:p text:style-name="Roman"><text:span text:style-name="T505">J. OLEKAS</text:span><text:s/><text:span text:style-name="T506">(</text:span><text:span text:style-name="T507">LSDPF</text:span><text:span text:style-name="T508">)</text:span>. Ačiū, ger­bia­mas Mi­nist­re Pir­mi­nin­ke, už ata­skai­tą, ačiū už ben­drą dar­bą XVI Vy­riau­sy­bė­je. Tik­rai yra už ką pa­dė­ko­ti, ypač gy­ny­bos, na­cio­na­li­nio sau­gu­mo sri­ty­je, vie­ni­jant kraš­to ap­sau­gos ir vi­daus rei­ka­lų sis­te­mos pa­stan­gas veik­ti kar­tu. Aš ma­nau, kad jū­sų pa­mi­nė­ti XVI Vy­riau­sy­bės dar­bai dėl dė­me­sio gy­ny­bos sri­čiai, dėl kai ku­rių fak­tų,<text:s/>tokių<text:s/>kaip dar­bo už­mo­kes­čio au­gi­mas, ir ki­ti, man at­ro­do, yra la­bai svar­būs. Su­pran­ta­ma, per­ei­na­ma­sis lai­ko­tar­pis, to­dėl ta ata­skai­ta to­kia sa­vo­tiš­ka.<text:s/></text:p>
        <text:p text:style-name="Roman">Ma­no klau­si­mas bū­tų<text:s/>dėl<text:s/>jū­sų mi­nė­to<text:s/>fak­to<text:s/>dėl ki­ber­ne­ti­nio sau­gu­mo. Iš tik­rų­jų 2015 me­tais įstei­gus<text:s/>Ki­ber­ne­ti­nio sau­gu­mo cen­trą, pra­dė­jus jam veik­ti at­si­ra­do pa­jė­gu­mų, bet jūs ne­pa­mi­nė­jo­te apie šių me­tų at­ei­tį. Ar ga­lė­tu­mė­te ke­le­tą sa­ki­nių pa­sa­ky­ti, kaip ma­no­te vys­ty­ti to­liau šiais me­tais ir at­ei­ty­je? Ačiū.</text:p>
        <text:p text:style-name="Roman"><text:span text:style-name="T509">S. SKVERNELIS</text:span><text:s/><text:span text:style-name="T510">(</text:span><text:span text:style-name="T511">LVŽSF</text:span><text:span text:style-name="T512">)</text:span>. Gal­būt de­ta­liau ga­lė­tų pa­sa­ky­ti kraš­to ap­sau­gos mi­nist­ras, bet kryp­tis la­bai aiš­ki – orien­ta­vi­ma­sis ir kom­pe­ten­ci­jų, ir at­sa­ko­my­bės per­da­vi­mas vi­sos, kal­bant apie ki­ber­ne­ti­nį sau­gu­mą, kraš­to ap­sau­gos sis­te­mai, tarp jų ir at­ski­roms įmo­nėms, vals­ty­bės įmo­nėms, ku­rios dar yra iš­skai­dy­tos ki­tur. Ką aš ga­liu pa­sa­ky­ti, kal­bė­da­mas apie Vy­riau­sy­bę, pa­čią kan­ce­lia­ri­ją, tai nau­jo­je struk­tū­ro­je nu­ma­ty­tas, taip yra įvar­di­ja­ma, Kri­zių val­dy­mo cen­t­ras ar ko­mi­te­tas, ne­svar­bu<text:s/>kur. Taip pat bus aiš­kiai su­dė­lio­ta ta pa­ti vir­šu­ti­nė hie­rar­chi­nė stru­k­tū­ra, ku­rios mes ne­tu­rė­jo­me ar­ba ji ne­efek­ty­viai vei­kė, ži­nant apie kri­zes, ku­rias mes pa­ty­rė­me. O kal­bant apie tą spe­ci­fi­ką, tai vis­kas yra kon­cen­truo­ja­ma į ten, kur tie pa­jė­gu­mai iš tie­sų yra, tai yra kraš­to ap­sau­gos sis­te­ma.<text:s/></text:p>
        <text:soft-page-break/>
        <text:p text:style-name="Roman"><text:span text:style-name="T513">PIRMININKAS.</text:span><text:s/>Kraš­to ap­sau­gos mi­nist­re, no­rė­tu­mė­te?</text:p>
        <text:p text:style-name="Roman"><text:span text:style-name="T514">R. KAROBLIS.</text:span><text:s/>La­bai ačiū ir tik­rai ačiū mi­nist­rui už klau­si­mą. Tik­rai prem­je­ras pa­aiš­ki­no ben­dras kryp­tis. Ga­liu pa­sa­ky­ti dar kar­tą dėl 2016 me­tų ir tik­rai ačiū vi­siems da­ly­va­vu­siems – pa­baig­ta tvir­tin­ti vi­sa įsta­ty­mų lei­di­mų ba­zė, pa­tvir­tin­ti vi­si rei­ka­la­vi­mai 2016 me­tais. Ko­vo mė­ne­sį pa­skelb­ta 2016 me­tų ki­ber­ne­ti­nio sau­gu­mo ata­skai­ta. Ne­pai­sant ge­rų da­ly­kų, vėl yra ir blo­gų da­ly­kų. Bet blo­giau­sia yra tai, kad ins­ti­tu­ci­jos ne­tei­kia šiam klau­si­mui pri­ori­te­to ir jų įgy­ven­di­ni­mas yra tik­rai vie­nas iš pri­ori­te­ti­nių da­ly­kų, kad ša­ki­nės ins­ti­tu­ci­jos bū­tent im­tų­si at­sa­ko­my­bės. Dau­giau pre­ven­ci­jos, o vis dėl­to ne pa­čios kri­zės val­dy­mo. Čia Vy­riau­sy­bė­je svars­ty­tas klau­si­mas,<text:s/>prem­je­ro pa­ve­di­mu,<text:s/>per du mė­ne­sius pa­teik­ti pa­žan­gos ata­skai­tą, kas de­da­si. Jei­gu ne, grei­čiau­siai im­si­mės griež­tes­nių prie­mo­nių.<text:s/></text:p>
        <text:p text:style-name="Roman">Ki­ta sri­tis, be įgy­ven­di­ni­mo, bu­vo jau pa­tvir­tin­tas ki­ber­ne­ti­nio sau­gu­mo at­žvil­giu pri­ori­te­ti­nių įstai­gų, įmo­nių są­ra­šas, ku­ria­me yra virš šim­to, jis gal­būt bus dar at­ei­ty­je to­bu­li­na­mas, bet ei­na­ma tei­sin­ga kryp­ti­mi, kur di­des­nė kon­tro­lė.<text:s/></text:p>
        <text:p text:style-name="Roman">Tre­čias da­ly­kas, tur­būt ei­na­ma, su­stip­rin­tas dia­lo­gas dėl at­sa­kin­gų ins­ti­tu­ci­jų ir ša­lia ki­ber­ne­ti­nės sau­gos ga­li bū­ti, kad elek­tro­ni­nė sau­ga ir­gi taps Kraš­to ap­sau­gos mi­nis­te­ri­jos da­li­mi. Kal­ba­me su Vi­daus rei­ka­lų mi­nis­te­ri­ja. Taip pat dis­ku­tuo­ja­mas klau­si­mas dėl vals­ty­bi­nės įmo­nės in­fra­struk­tū­ros per­da­vi­mo, at­ėmi­mo, sa­ky­ki­me, ko­mer­ci­nių funk­ci­jų ir tuo pa­grin­du gal­būt bū­tų su­da­ry­tas sau­go­mas vals­ty­bi­nis tin­klas. Na, yra ir ki­tų tam tik­rų min­čių, bet ga­liu pa­sa­ky­ti, kad ko­or­di­na­vi­mas tarp at­sa­kin­gų ins­ti­tu­ci­jų, ko­or­di­nuo­jan­čių, įskai­tant ir Su­si­sie­ki­mo mi­nis­te­ri­jai pa­val­džias, Ry­šių re­gu­lia­vi­mo tar­ny­bą ir kt., yra ge­ras, di­na­mi­ka ge­ra ir tik­rai iš­lai­ky­si­me pri­ori­te­ti­nį klau­si­mą.</text:p>
        <text:p text:style-name="Roman"><text:span text:style-name="T515">PIRMININKAS.</text:span><text:s/>Dė­ko­ja­me. Klau­si­mo svars­ty­mo lai­kas bai­gė­si. (<text:span text:style-name="T516">Bal</text:span><text:span text:style-name="T517">­sai sa</text:span><text:span text:style-name="T518">­lė</text:span><text:span text:style-name="T519">­je</text:span>) Dis­ku­si­ją dėl Vy­riau­sy­bės me­ti­nės veik­los ata­skai­tos pla­nuo­ja­ma reng­ti 2017 m. ba­lan­džio 27 die­ną. Ata­skai­tą svars­to vi­si Sei­mo ko­mi­te­tai. Dė­ko­ja­me Vy­riau­sy­bei.</text:p>
        <text:p text:style-name="Roman"/>
        <text:p text:style-name="Laikas">11.21 val.</text:p>
        <text:p text:style-name="P520">Ge­ne­ra­li­nio pro­ku­ro­ro E. Pa­ši­lio pra­ne­ši­mas (dėl Sei­mo na­rio Gin­ta­ro Ste­po­na­vi­čiaus)</text:p>
        <text:p text:style-name="Roman"/>
        <text:p text:style-name="Roman">Ki­tą klau­si­mą pri­sta­to ge­ne­ra­li­nis pro­ku­ro­ras E. Pa­ši­lis. Kvie­čia­me ge­ne­ra­li­nį pro­ku­ro­rą.</text:p>
        <text:p text:style-name="Roman"><text:span text:style-name="T521">E. PAŠILIS.</text:span><text:s/>Ger­bia­mas Sei­mo Pir­mi­nin­ke, ger­bia­mie­ji Sei­mo na­riai, ger­bia­mas prem­je­re! 2016 m. ge­gu­žės 11 d. Lie­tu­vos Res­pub­li­kos spe­cia­lių­jų ty­ri­mų tar­ny­bos Vil­niaus val­dy­bos iki­teis­mi­nio ty­ri­mo sky­riu­je bu­vo pra­dė­tas iki­teis­mi­nis ty­ri­mas<text:s/>pa­gal po­žy­mius nu­si­kal­timų, nu­ma­ty­tų Lie­tu­vos Res­pub­li­kos bau­džia­mo­jo ko­dek­so 225 straips­nio 3 da­ly­je „Itin kva­li­fi­kuo­tas ky­ši­nin­ka­vi­mas“, 227 straips­nio 3 da­ly­je „Itin kva­li­fi­kuo­tas pa­pir­ki­mas“, taip pat 226 straips­nio 3 ir 4 da­ly­se „Itin kva­li­fi­kuo­ta pre­ky­ba po­vei­kiu“. (<text:span text:style-name="T522">Triukš</text:span><text:span text:style-name="T523">­mas sa</text:span><text:span text:style-name="T524">­lė</text:span><text:span text:style-name="T525">­je</text:span>)<text:s/></text:p>
        <text:p text:style-name="Roman"><text:span text:style-name="T526">PIRMININKAS.</text:span><text:s/>Pra­šau draus­mės, ty­los! Kal­ba ge­ne­ra­li­nis pro­ku­ro­ras.</text:p>
        <text:p text:style-name="Roman"><text:span text:style-name="T527">E. PAŠILIS.</text:span><text:s/>Šį iki­teis­mi­nį ty­ri­mą or­ga­ni­zuo­ja ir kon­tro­liuo­ja Vil­niaus apy­gar­dos pro­ku­ra­tū­ros vy­riau­sia­sis pro­ku­ro­ras.<text:s/></text:p>
        <text:p text:style-name="Roman">Iki­teis­mi­nio<text:s/>ty­ri­mo<text:s/>su­rink­ti duo­me­nys lei­džia pa­grįs­tai ma­ny­ti, kad 2012–2016 me­tų ka­den­ci­jos Lie­tu­vos Res­pub­li­kos Sei­mo na­rys, par­la­men­ti­nės po­li­ti­nės par­ti­jos Lie­tu­vos Res­pub­li­kos li­be­ra­lų są­jū­džio<text:s/>pir­mi­nin­ko pa­va­duo­to­jas, šios po­li­ti­nės par­ti­jos Sei­me frak­ci­jos se­niū­no pa­va­duo­to­jas G. Ste­po­na­vi­čius nuo 2015 m. spa­lio iki 2016 m. va­sa­rio, prie­šin­gai<text:s/>nei<text:s/>Sei­mo na­rio tar­ny­bos in­te­re­sai, pik­tnau­džiau­da­mas Sei­mo na­rio tar­ny­bi­ne pa­dė­ti­mi ir tu­ri­mais kon­sti­tu­ci­niais Sei­mo na­rio įga­lio­ji­mais, at­li­ko šiuos veiks­mus. 2015 m. spa­lio mė­ne­sį su­si­ti­kęs su vie­no kon­cer­no val­dy­bos na­riu su­si­ta­rė su juo, jog šio kon­cer­no įmo­nės per­ves pin­gi­nes lė­šas į su po­li­ti­ne par­ti­ja Lie­tu­vos Res­pub­li­kos li­be­ra­lų są­jū­džiu<text:s/>su­si­ju­sios vie­šo­sios įstai­gos ir G. Ste­po­na­vi­čiaus pa­ra­mos fon­do są­skai­tas ir taip ne­tei­sė­tai fi­nan­suos po­li­ti­nės par­ti­jos Lie­tu­vos Res­pub­li­kos li­be­ra­lų są­jū­džio<text:s/>veik­lą.<text:s/></text:p>
        <text:p text:style-name="Roman">Po šio su­si­ta­ri­mo Lie­tu­vos Res­pub­li­kos Sei­mo na­rys G. Ste­po­na­vi­čius 2015 m. lap­kri­čio ir gruo­džio mė­ne­siais bal­sa­vo dėl dvie­jų kon­cer­nui nau­din­gų tei­sės ak­tų pri­ėmi­mo. 2016 m. sau­sio mė­ne­sį įvy­ku­sio G. Ste­po­na­vi­čiaus ir to pa­ties kon­cer­no val­dy­bos na­rio su­si­ti­ki­mo me­<text:soft-page-break/>tu ap­ta­rė ne­tei­sė­to po­li­ti­nės par­ti­jos Lie­tu­vos Res­pub­li­kos li­be­ra­lų są­jū­džio<text:s/>fi­nan­sa­vi­mo de­ta­les, pa­pra­šė ir su­si­ta­rė, kad tam tiks­lui iš šio kon­cer­no įmo­nių są­skai­tų bus per­ves­ti 10 tūkst. eu­rų į vie­šo­sios įstai­gos są­skai­tą, taip pat 5 tūkst. eu­rų į pa­ra­mos fon­do są­skai­tą, taip pat 5 tūkst. eu­rų į spe­cia­li­ą­ją rin­ki­mų<text:s/>są­skai­tą po­li­ti­nės par­ti­jos Lie­tu­vos Res­pub­li­kos li­be­ra­lų są­jū­džio<text:s/>kan­di­da­to į 2016–2020 me­tų ka­den­ci­jos į Lie­tu­vos Res­pub­li­kos Sei­mą G. Ste­po­na­vi­čiaus rin­ki­mų<text:s/>kam­pa­ni­jai fi­nan­suo­ti.<text:s/></text:p>
        <text:p text:style-name="Roman">Vyk­dy­da­mas šį su­si­ta­ri­mą kon­cer­no val­dy­bos na­rys da­vė nu­ro­dy­mą per­vers­ti 10 tūkst. eu­rų su­mą į nu­ro­dy­tos vie­šo­sios įstai­gos są­skai­tą ir 5 tūkst. eu­rų į G. Ste­po­na­vi­čiaus pa­ra­mos fon­do są­skai­tą. Į vie­šo­sios įstai­gos są­skai­tą per­ves­ti 10 tūkst. eu­rų bu­vo pa­nau­do­ti įsi­sko­li­ni­mams už po­li­ti­nės par­ti­jos Lie­tu­vos Res­pub­li­kos li­be­ra­lų są­jū­džio<text:s/>veik­los vie­ši­ni­mui ir po­li­ti­ko G. Ste­po­na­vi­čiaus ži­no­mu­mui di­din­ti skir­tą pro­jek­tą. Į G. Ste­po­na­vi­čiaus pra­mos fon­do są­skai­tą per­ves­ti 5 tūkst. eu­rų bu­vo su­pla­nuo­tai skir­ti po­li­ti­nės par­ti­jos Lie­tu­vos Res­pub­li­kos li­be­ra­lų są­jū­dis kan­di­da­to į 2016–2020 me­tų ka­den­ci­jos Lie­tu­vos Res­pub­li­kos Sei­mą G. Ste­po­na­vi­čiaus veik­los vie­ši­ni­mui skir­tiems ren­gi­niams fi­nan­suo­ti.<text:s/></text:p>
        <text:p text:style-name="Roman">Šie duo­me­nys yra už­fik­suo­ti kri­mi­na­li­nės žval­gy­bos veiks­mų at­li­ki­mo pro­to­ko­luo­se, kaip liu­dy­to­jo, ku­ris ga­li duo­ti pa­ro­dy­mus apie sa­vo ga­li­mai pa­da­ry­tą nu­si­kals­ta­mą vei­ką, ap­klaus­to G. Ste­po­na­vi­čiaus ap­klau­sų pro­to­ko­luo­se, ki­tų liu­dy­to­jų ap­klau­sų pro­to­ko­luo­se, iš Lie­tu­vos ban­kų gau­tuo­se ban­ki­nių są­skai­tų ope­ra­ci­jų iš­ra­šuo­se ir ki­to­je šio iki­teis­mi­nio ty­ri­mo me­džia­go­je. Dėl šio­je by­lo­je ti­ria­mų nu­si­kals­ta­mų vei­kų pra­ne­ši­mai apie įta­ri­mus yra įteik­ti dar trims as­me­nims, ku­rie ne­tu­rė­jo ir šiuo me­tu ne­be­tu­ri imu­ni­te­to bau­džia­majai<text:s/>at­sa­ko­my­bei, taip pat vie­nam ju­ri­di­niam as­me­niui.<text:s/></text:p>
        <text:p text:style-name="Roman">To­kie veiks­mai ver­tin­ti­ni kaip Sei­mo na­rio G. Ste­po­na­vi­čiaus pik­tnau­džia­vi­mas kon­sti­tu­ci­niais Sei­mo na­rio įga­lio­ji­mais, Sei­mo na­rio prie­sai­kos su­lau­žy­mas, Sei­mo sta­tu­to, Po­li­ti­nių par­ti­jų įsta­ty­mo ir Vals­ty­bės po­li­ti­kų el­ge­sio ko­dek­so pa­žei­di­mai. Taip pat ma­ny­ti­na, kad dėl šių veiks­mų di­de­lės ne­tur­ti­nio po­bū­džio mo­ra­li­nės ža­los pa­ty­rė vals­ty­bė, nes bu­vo pa­žeis­ti įsta­ty­mo vir­še­ny­bės, tei­sė­tu­mo, tei­sin­gu­mo ir skaid­ru­mo prin­ci­pai, bu­vo pa­že­min­tas Lie­tu­vos Res­pub­li­kos Sei­mo, kaip<text:s/>Tau­tos at­sto­vy­bės, au­to­ri­te­tas ir dis­kre­di­tuo­tas Lie­tu­vos Res­pub­li­kos Sei­mo na­rio var­das. Bau­džia­mo­ji at­sa­ko­my­bė už to­kią ga­li­mai pa­da­ry­tą nu­si­kals­ta­mą vei­ką yra nu­ma­ty­ta Lie­tu­vos Res­pub­li­kos bau­džia­mo­jo ko­dek­so 222 straips­nio „Pik­tnau­džia­vi­mas“ 2 da­ly­je. Šis ty­či­nis nu­si­kal­ti­mas yra pri­ski­ria­mas sun­kių nu­si­kal­ti­mų ka­te­go­ri­jai.<text:s/></text:p>
        <text:p text:style-name="Roman">G. Ste­po­na­vi­čius nuo 2016 m. lap­kri­čio 14 d. yra 2016–2020 me­tų ka­den­ci­jos Lie­tu­vos Res­pub­li­kos Sei­mo na­rys ir tu­ri imu­ni­te­tą bau­džia­ma­jai<text:s/>at­sa­ko­my­bei. Lie­tu­vos Res­pub­li­kos bau­džia­mo­jo pro­ce­so ko­dek­so 3<text:span text:style-name="T528">2</text:span><text:s/>straips­nio 1 da­lis nu­sta­to, kad nu­si­kals­ta­mą vei­ką pa­da­riu­siam as­me­niui, ku­ris bau­džia­mo­jon at­sa­ko­my­bėn ga­li bū­ti pa­trauk­tas tik kom­pe­ten­tin­gos ins­ti­tu­ci­jos lei­di­mu, bau­džia­ma­sis pro­ce­sas pra­de­da­mas, ta­čiau jam ne­ga­li bū­ti su­ra­šy­tas pra­ne­ši­mas apie įta­ri­mą, jis ne­ga­li bū­ti ap­klau­sia­mas kaip įta­ria­ma­sis ar pri­pa­žįs­ta­mas įta­ria­muo­ju, ne­ga­li bū­ti su­ima­mas ar ki­taip su­var­žo­ma jo lais­vė. Ki­tos pro­ce­si­nės prie­var­tos prie­mo­nės šiam as­me­niui tai­ko­mos tiek, kiek tai ne­drau­džia­ma pa­gal Lie­tu­vos Res­pub­li­kos įsta­ty­mus ir tarp­tau­ti­nės tei­sės nor­mas. Sie­kiant nu­sta­ty­ti by­lai reikš­min­gas ap­lin­ky­bes, G. Ste­po­na­vi­čius jam su­ti­kus bu­vo ke­lis kar­tus ap­klaus­tas kaip liu­dy­to­jas, ku­ris ga­li duo­ti pa­ro­dy­mus apie sa­vo pa­ties ga­li­mai pa­da­ry­tą nu­si­kals­ta­mą vei­ką. Šiuo me­tu vi­si ga­li­mi ne­drau­džia­mi at­lik­ti pro­ce­so veiks­mai su Lie­tu­vos Res­pub­li­kos Sei­mo na­riu G. Ste­po­na­vi­čiu­mi yra at­lik­ti. Iki­teis­mi­nio ty­ri­mo me­tu bū­ti­na įteik­ti pra­ne­ši­mą apie įta­ri­mą Lie­tu­vos Res­pub­li­kos Sei­mo na­riui G. Ste­po­na­vi­čiui, sie­kiant at­skleis­ti nu­si­kals­ta­mas vei­kas, at­lik­ti su juo ki­tus pro­ce­si­nius veiks­mus.<text:s/></text:p>
        <text:p text:style-name="Roman">Įver­ti­nus Lie­tu­vos Res­pub­li­kos Kon­sti­tu­ci­jos, Sei­mo sta­tu­to nuo­sta­tas bei Sei­mo na­rio ne­lie­čia­mu­mą ir nu­sta­ty­tas fak­ti­nes ap­lin­ky­bes, kon­sta­tuo­ti­na, kad to­les­nis bau­džia­ma­sis pro­ce­sas Lie­tu­vos Res­pub­li­kos Sei­mo na­rio G. Ste­po­na­vi­čiaus at­žvil­giu ne­ga­li­mas, ne­ga­vus Lie­tu­vos Res­pub­li­kos Sei­mo su­ti­ki­mo pa­trauk­ti šį as­me­nį bau­džia­mo­jon at­sa­ko­my­bėn. To­dėl, rem­da­ma­sis tuo, kas iš­dės­ty­ta, va­do­vau­da­ma­sis Lie­tu­vos Res­pub­li­kos Kon­sti­tu­ci­jos 62 strai­ps­nio 2 da­li­mi, Lie­tu­vos Res­pub­li­kos Sei­mo sta­tu­to 22 straips­nio 3 da­li­mi, pra­šau Lie­tu­vos<text:s/><text:soft-page-break/>Res­pub­li­kos Sei­mą leis­ti pa­trauk­ti bau­džia­mo­jon at­sa­ko­my­bėn Lie­tu­vos Res­pub­li­kos Sei­mo na­rį G. Ste­po­na­vi­čių. Dė­ko­ju už dė­me­sį.</text:p>
        <text:p text:style-name="Roman"><text:span text:style-name="T529">PIRMININKAS.</text:span><text:s/>Dė­ko­ja­me. Iš­klau­sė­me ge­ne­ra­li­nį pro­ku­ro­rą. Pa­gal Sta­tu­to 23 straips­nio 1 da­lį, iš­klau­sius ge­ne­ra­li­nio pro­ku­ro­ro pra­ne­ši­mą, da­ro­ma ne trum­pes­nė ne­gu va­lan­dos, bet ne il­ges­nė ne­gu 2 va­lan­dų per­trau­ka. To­dėl skel­biu per­trau­ką iki 12 va­lan­dos 30 mi­nu­čių. Po per­trau­kos Sei­mas pri­ims spren­di­mą. Dė­ko­ju. Per­trau­ka.</text:p>
        <text:p text:style-name="Roman">Kvie­čiu re­gist­ruo­tis, nes yra ma­žo­kai už­si­re­gist­ra­vu­sių.<text:s/></text:p>
        <text:p text:style-name="Roman">Užsiregistravo 109 Seimo nariai. Pertrauka iki 12 val. 30 min.</text:p>
        <text:p text:style-name="Roman"/>
        <text:p text:style-name="Pertrauka">Per­trau­ka</text:p>
        <text:p text:style-name="Roman"/>
        <text:p text:style-name="Roman"><text:span text:style-name="T530">PIRMININKAS (G. KIRKILAS</text:span>,<text:s/><text:span text:style-name="T531">LSDPF</text:span><text:span text:style-name="T532">).</text:span><text:s/>Ger­bia­mi ko­le­gos, po va­lan­dos sta­tu­ti­nės per­trau­kos tę­sia­me po­sė­dį. Re­gist­ra­ci­ja. Pra­šom sės­tis į sa­vo vie­tas. Re­gist­ra­ci­ja.<text:s/></text:p>
        <text:p text:style-name="Roman">Ger­bia­mi ko­le­gos, už­si­re­gist­ra­vo 75 Sei­mo na­riai.</text:p>
        <text:p text:style-name="Roman"/>
        <text:p text:style-name="Laikas">12.31 val.</text:p>
        <text:p text:style-name="Roman12">Sei­mo nu­ta­ri­mo „Dėl Lie­tu­vos Res­pub­li­kos Sei­mo lai­ki­no­sios ty­ri­mo ko­mi­si­jos dėl<text:s/><text:span text:style-name="T533">su</text:span><text:span text:style-name="T534">­ti</text:span><text:span text:style-name="T535">­ki</text:span><text:span text:style-name="T536">­mo Lie</text:span><text:span text:style-name="T537">­tu</text:span><text:span text:style-name="T538">­vos Res</text:span><text:span text:style-name="T539">­pub</text:span><text:span text:style-name="T540">­li</text:span><text:span text:style-name="T541">­kos Sei</text:span><text:span text:style-name="T542">­mo na</text:span><text:span text:style-name="T543">­rį Gin</text:span><text:span text:style-name="T544">­ta</text:span><text:span text:style-name="T545">­rą Ste</text:span><text:span text:style-name="T546">­po</text:span><text:span text:style-name="T547">­na</text:span><text:span text:style-name="T548">­vi</text:span><text:span text:style-name="T549">­čių pa</text:span><text:span text:style-name="T550">­trauk</text:span><text:span text:style-name="T551">­ti bau</text:span><text:span text:style-name="T552">­džia</text:span><text:span text:style-name="T553">­mo</text:span><text:span text:style-name="T554">­jon at</text:span><text:span text:style-name="T555">­sa</text:span><text:span text:style-name="T556">­ko</text:span><text:span text:style-name="T557">­my</text:span><text:span text:style-name="T558">­bėn su</text:span><text:span text:style-name="T559">­da</text:span><text:span text:style-name="T560">­ry</text:span><text:span text:style-name="T561">­mo“ pro</text:span><text:span text:style-name="T562">­jek</text:span><text:span text:style-name="T563">­tas Nr. XIIIP-562<text:s/></text:span>(<text:span text:style-name="T564">pa</text:span><text:span text:style-name="T565">­tei</text:span><text:span text:style-name="T566">­ki</text:span><text:span text:style-name="T567">­mas, svars</text:span><text:span text:style-name="T568">­ty</text:span><text:span text:style-name="T569">­mas ir pri</text:span><text:span text:style-name="T570">­ėmi</text:span><text:span text:style-name="T571">­mas</text:span>)</text:p>
        <text:p text:style-name="Roman"/>
        <text:p text:style-name="Roman">Mes svars­to­me klau­si­mą – Sei­mo nu­ta­ri­mo „Dėl Lie­tu­vos Res­pub­li­kos Sei­mo lai­ki­no­sios ty­ri­mo ko­mi­si­jos dėl su­ti­ki­mo Gin­ta­rą Ste­po­na­vi­čių pa­trauk­ti bau­džia­mo­jon at­sa­ko­my­bėn<text:s/>sudarymo“ projektą<text:s/>Nr. XIIIP-562. Kvie­čiu Sei­mo Pir­mi­nin­ką į tri­bū­ną. Pa­tei­ki­mas, svars­ty­mas, pri­ėmi­mas. Pra­šom, Pir­mi­nin­ke.</text:p>
        <text:p text:style-name="Roman"><text:span text:style-name="T572">V. PRANCKIETIS.</text:span><text:s/>Dė­ko­ju. Ger­bia­mi ko­le­gos, tei­kiu Lie­tu­vos Res­pub­li­kos Sei­mo nu­ta­ri­mą „Dėl Lie­tu­vos Res­pub­li­kos Sei­mo lai­ki­no­sios ty­ri­mo ko­mi­si­jos dėl su­ti­ki­mo Lie­tu­vos Res­pub­li­kos Sei­mo na­rį Gin­ta­rą Ste­po­na­vi­čių pa­trauk­ti bau­džia­mo­jon at­sa­ko­my­bėn su­da­ry­mo“. Sei­mas nu­ta­rė (1 straips­nis) su­da­ry­ti Lie­tu­vos Res­pub­li­kos Sei­mo lai­ki­ną­ją ty­ri­mo ko­mi­si­ją dėl su­ti­ki­mo Lie­tu­vos Res­pub­li­kos Sei­mo na­rį G. Ste­po­na­vi­čių pa­trauk­ti bau­džia­mo­jon at­sa­ko­my­bėn.<text:s/></text:p>
        <text:p text:style-name="Roman">To­liau,<text:s/>ko­mi­si­ja iš 12 Sei­mo na­rių. 2 straips­nis. Pa­tvir­tin­ti šios su­dė­ties ko­mi­si­ją: V. Ačie­nė, R. Juš­ka, V. Kam­ble­vi­čius, D. Krei­vys, M. Mac­ke­vi­čius, A. Pa­lio­nis, Ž. Pa­vi­lio­nis, V. Po­de­rys, J. Raz­ma, V. Si­mu­li­kas, P. Va­liū­nas ir J. Varž­ga­lys.<text:s/></text:p>
        <text:p text:style-name="Roman"><text:span text:style-name="T573">PIRMININKAS.</text:span><text:s/>Ačiū, Pir­mi­nin­ke. Nė­ra no­rin­čių jū­sų pa­klaus­ti.<text:s/></text:p>
        <text:p text:style-name="Roman">Ger­bia­mi ko­le­gos, gal ga­li­me po pa­tei­ki­mo pri­tar­ti ben­dru su­ta­ri­mu?<text:s/></text:p>
        <text:p text:style-name="Roman">Svars­ty­mas. Ger­bia­mi ko­le­gos, ar ga­li­me po svars­ty­mo pri­tar­ti? Ga­li­me. Ačiū. Pri­tar­ta. Ačiū, Pir­mi­nin­ke.<text:s/></text:p>
        <text:p text:style-name="Roman">Pa­straips­niui. Ga­li­me pri­tar­ti 1 straips­niui? Ačiū. Pri­tar­ta. Ga­li­me pri­tar­ti 2 straips­niui? Ačiū. Pri­tar­ta.<text:s/></text:p>
        <text:p text:style-name="Roman">Da­bar, ko­le­gos, aš kvie­čiu iš­var­din­tus ko­mi­si­jos na­rius čia, prie tri­bū­nos,<text:s/>la­bai grei­tai su­si­rink­ti (tri­jų mi­nu­čių tech­ni­nė per­trau­ka) ir iš­si­rink­ti pir­mi­nin­ką. Dar kar­tą skai­tau: V. Ačie­nė, R. Juš­ka, V. Kam­ble­vi­čius, D. Krei­vys, M. Mac­ke­vi­čius, A. Pa­lio­nis, Ž. Pa­vi­lio­nis, V. Po­de­rys, J. Raz­ma, V. Si­mu­li­kas, P. Va­liū­nas ir J. Varž­ga­lys. Pra­šom, ko­mi­te­to na­riai, čia. Ko­mi­si­jos na­riai. Jūs jau pa­tvir­tin­ti kaip ko­mi­si­jos na­riai. Pra­šau grei­tai su­si­bėg­ti ir iš­si­rink­ti pir­mi­nin­ką.<text:s/></text:p>
        <text:p text:style-name="Roman"/>
        <text:p text:style-name="Pertrauka">Per­trau­ka</text:p>
        <text:p text:style-name="Roman"/>
        <text:p text:style-name="Roman"><text:span text:style-name="T574">PIRMININKAS.</text:span><text:s/>Ko­le­gos, bai­gė­me tech­ni­nę per­trau­ką. 3 straips­nis. Ko­mi­si­jos pir­mi­nin­ku iš­rink­tas V. Po­de­rys. Ga­li­me pri­tar­ti ben­dru su­ta­ri­mu? Ačiū. Pri­tar­ta.<text:s/></text:p>
        <text:soft-page-break/>
        <text:p text:style-name="Roman">4 straips­nis. Ko­mi­si­ja įsi­pa­rei­go­ja per dvi die­nas. Tai­gi iki ba­lan­džio 20 die­nos. Ga­li­me pri­tar­ti? Ga­li­me. Ačiū.<text:s/></text:p>
        <text:p text:style-name="Roman">Nė­ra no­rin­čių kal­bė­ti. Ga­li­me pri­tar­ti?<text:s/></text:p>
        <text:p text:style-name="Roman">Ta­da bal­suo­ja­me dėl vi­so įsta­ty­mo pro­jek­to. At­si­pra­šau, nu­ta­ri­mo pro­jek­to. Bal­sa­vi­mas pra­dė­tas dėl nu­ta­ri­mo pro­jek­to Nr. XIIIP-562. Bal­sa­vi­mas pra­dė­tas, ger­bia­mi ko­le­gos. Pra­šau sės­tis į sa­vo vie­tas ir bal­suo­ti.<text:s/></text:p>
        <text:p text:style-name="Roman"/>
        <text:p text:style-name="Priemimas">Šio nu­ta­ri­mo pri­ėmi­mas</text:p>
        <text:p text:style-name="Roman"/>
        <text:p text:style-name="Roman">Ko­le­gos, bal­sa­vo 106 Sei­mo na­riai: už – 105, prieš nė­ra, su­si­lai­kė 1. Sei­mo nu­ta­ri­mui pri­tar­ta. (<text:span text:style-name="T575">Gon</text:span><text:span text:style-name="T576">­gas</text:span>)<text:s/></text:p>
        <text:p text:style-name="Roman"/>
        <text:p text:style-name="Laikas">12.38 val.</text:p>
        <text:p text:style-name="Roman12">In­ves­ti­ci­jų įsta­ty­mo Nr. VIII-1312 12 straips­nio pa­kei­ti­mo įsta­ty­mo pro­jek­tas Nr. XIIIP-480(2) (<text:span text:style-name="T577">svars</text:span><text:span text:style-name="T578">­ty</text:span><text:span text:style-name="T579">­mas</text:span>)</text:p>
        <text:p text:style-name="Roman"/>
        <text:p text:style-name="Roman">Ki­tas dar­bo­tvarkės 1-5 klau­si­mas – In­ves­ti­ci­jų įsta­ty­mo 12 straips­nio pa­kei­ti­mo įsta­ty­mo pro­jek­tas Nr. XIIIP-480. Kvie­čiu į tri­bū­ną ko­le­gę V. Ačie­nę. Pra­šom, ko­le­ge. Svars­ty­mas. Tai­ko­ma sku­bos tvar­ka.</text:p>
        <text:p text:style-name="Roman"><text:span text:style-name="T580">V. AČIENĖ</text:span><text:s/><text:span text:style-name="T581">(</text:span><text:span text:style-name="T582">LVŽSF</text:span><text:span text:style-name="T583">)</text:span>. Ger­bia­mi ko­le­gos, Biu­dže­to ir fi­nan­sų ko­mi­te­te ba­lan­džio 5 die­ną bu­vo svars­ty­tas In­ves­ti­ci­jų įsta­ty­mo 12 straips­nio pa­kei­ti­mo įsta­ty­mo pro­jek­tas. Ben­dru su­ta­ri­mu bu­vo pri­tar­ta mi­nė­to įsta­ty­mo pa­kei­ti­mo pro­jek­tui. Ačiū.<text:s/></text:p>
        <text:p text:style-name="Roman"><text:span text:style-name="T584">PIRMININKAS.</text:span><text:s/>Ačiū, ger­bia­ma ko­le­ge. Jo­kių pa­tai­sų čia ne­tu­ri­me. Yra no­rin­čių da­ly­vau­ti dis­ku­si­jo­je. M. Ma­jaus­kas. Kvie­čiu į tri­bū­ną. Nė­ra M. Ma­jaus­ko. K. Gla­vec­kas. Kvie­čiu į tri­bū­ną. Ko­le­ga K. Gla­vec­kas. Pra­šau.</text:p>
        <text:p text:style-name="Roman"><text:span text:style-name="T585">K. GLAVECKAS</text:span><text:s/><text:span text:style-name="T586">(</text:span><text:span text:style-name="T587">LSF</text:span><text:span text:style-name="T588">)</text:span>. Ger­bia­mas pir­mi­nin­ke, ger­bia­mi ko­le­gos, įsta­ty­mo pro­jek­tas ver­tas dė­me­sio ir yra toks ne­di­de­lis žings­ne­lis į fi­nan­si­nių in­stru­men­tų iš­plė­ti­mą ban­dant spręs­ti tą pro­ble­mą, ku­ri iš tik­ro yra la­bai di­de­lė ir ku­ri la­bai svar­bi, taip pat ir emig­ra­ci­jai. Jūs vi­si pui­kiai ži­no­te, kad Lie­tu­vos ko­mer­ci­niuo­se ban­kuo­se fi­zi­nių ir ju­ri­di­nių as­me­nų in­dė­lių yra 18 mlrd. eu­rų. Vals­ty­bės fi­nan­si­nės ga­lios taip pat ma­tuo­ja­mos mi­li­jar­dais. In­ves­ti­ci­nė pro­gra­ma yra be­veik 1,5 mlrd. eu­rų. Lie­tu­viai, ku­rie yra už­sie­ny­je, ku­rie gy­ve­na An­gli­jo­je, Nor­ve­gi­jo­je ir ki­tur (mes tiks­lių duo­me­nų ne­tu­ri­me), bet,<text:s/>eks­per­ti­niais ver­ti­ni­mais,<text:s/>ten yra maž­daug ir­gi apie 7–8 mlrd. eu­rų. Tai yra mil­ži­niš­ki pi­ni­gai, ku­rie iš es­mės ar­ba gu­li ban­kuo­se, ar­ba la­bai men­kai in­ves­tuo­ja­mi. Ši­to įsta­ty­mo žings­ne­lis (sa­kau, tik žings­ne­lis, ne žings­nis) yra nu­kreip­tas į tai, kad tuos pi­ni­gus kaip nors įtrauk­tu­me į Lie­tu­vos eko­no­mi­ką. Juos ga­li­ma įtrauk­ti vi­so­kiais bū­dais į in­fra­struk­tū­rą, kad da­ly­vau­tų ir pri­va­tūs pi­ni­gai, ir už­sie­nie­čių lie­tu­vių pi­ni­gai, ir vals­ty­bės pi­ni­gai. Vals­ty­bės pa­rei­ga bū­tų su­si­ju­si vi­sų pir­ma su ga­ran­ti­jomis<text:s/>ir tam tik­rų mi­ni­ma­lių pa­lū­ka­nų už­tik­ri­ni­mu, kas bū­tų iš tik­ro la­bai pa­trauk­lu. Nes žmo­nės, da­bar gau­da­mi ban­kuo­se nu­lį pa­lū­ka­nų, nu­lį pa­lū­ka­nų, iš es­mės pra­ran­da de­šim­tis mi­li­jo­nų eu­rų ir tas ypač yra svar­bu pa­gy­ve­nu­siems ir ki­tiems žmo­nėms, ku­rių at­sar­gos tirps­ta. Tai ši­tas įsta­ty­mo pro­jek­tas yra ma­žy­tis žings­nis. Gai­la, kad nė­ra fi­nan­sų mi­nist­ro. Fi­nan­sų mi­nis­te­ri­ja apie tai kal­ba daug me­tų, kad bū­tų pa­reng­ti iš tik­ro re­a­lūs, kon­kre­tūs pro­jek­tai in­fra­struk­tū­ros ir ki­to­se sri­ty­se, net­gi la­ze­rių sri­ty­se ar­ba tech­no­lo­gi­jų sri­ty­se, į ku­rias ga­li­ma bū­tų tuos pi­ni­gus in­ves­tuo­ti su mi­ni­ma­lia, tar­ki­me, pra­džiai ga­ran­tuo­ta vals­ty­bi­ne mar­ža, o pas­kui – pri­klau­so­mai nuo gau­tos nau­dos.<text:s/></text:p>
        <text:p text:style-name="Roman">Tai jei­gu mes tą žings­nį iš tik­rų­jų pa­da­ry­tu­me, pri­vers­tu­me Fi­nan­sų mi­nis­te­ri­ją taip elg­tis, tai mes tu­rė­tu­me vie­ną iš veiks­nių, dėl ku­rio lie­tu­viai ga­lė­tų grįž­ti at­ei­ty­je į Lie­tu­vą. Vie­ną iš veiks­nių. Ki­ti du veiks­niai yra ne šios die­nos kal­bė­ji­mo ob­jek­tas. To­dėl, aš ma­nau, šiam įsta­ty­mui rei­kia pri­tar­ti, ta­čiau pa­rei­ka­lau­ti pro­to­ko­li­niu nu­ta­ri­mu ar kuo, kad Fi­nan­sų mi­nis­te­ri­ja im­tų­si žy­miai efek­ty­ves­nės po­zi­ci­jos plėsdama<text:s/>tuos in­stru­men­tus, pa­reiš­kdama<text:s/>kon­kre­<text:soft-page-break/>čius są­ra­šus, pro­gra­mas ob­jek­tų, į ku­riuos ga­li­ma bū­tų in­ves­tuo­ti, ir vals­ty­bė pri­si­im­tų įpa­rei­go­ji­mą ga­ran­tuo­ti tam tik­rą nau­dą. Ačiū.<text:s/></text:p>
        <text:p text:style-name="Roman"><text:span text:style-name="T589">PIRMININKAS.</text:span><text:s/>Ačiū, ger­bia­mas ko­le­ga. Ger­bia­mi ko­le­gos, ar ga­li­me ben­dru su­ta­ri­mu, ar rei­kia bal­suo­ti? (<text:span text:style-name="T590">Bal</text:span><text:span text:style-name="T591">­sai sa</text:span><text:span text:style-name="T592">­lė</text:span><text:span text:style-name="T593">­je</text:span>) Ga­li­me. Ačiū. Pri­tar­ta.<text:s/></text:p>
        <text:p text:style-name="Roman"/>
        <text:p text:style-name="Laikas">12.42 val.</text:p>
        <text:p text:style-name="Roman12"><text:span text:style-name="T594">Ke</text:span><text:span text:style-name="T595">­lių prie</text:span><text:span text:style-name="T596">­žiū</text:span><text:span text:style-name="T597">­ros ir plėt</text:span><text:span text:style-name="T598">­ros pro</text:span><text:span text:style-name="T599">­gra</text:span><text:span text:style-name="T600">­mos fi</text:span><text:span text:style-name="T601">­nan</text:span><text:span text:style-name="T602">­sa</text:span><text:span text:style-name="T603">­vi</text:span><text:span text:style-name="T604">­mo įsta</text:span><text:span text:style-name="T605">­ty</text:span><text:span text:style-name="T606">­mo Nr. VIII-2032 9 straips</text:span><text:span text:style-name="T607">­nio</text:span><text:span text:style-name="T608"><text:s/>pa</text:span><text:span text:style-name="T609">­kei</text:span><text:span text:style-name="T610">­ti</text:span><text:span text:style-name="T611">­mo įsta</text:span><text:span text:style-name="T612">­ty</text:span><text:span text:style-name="T613">­mo pro</text:span><text:span text:style-name="T614">­jek</text:span><text:span text:style-name="T615">­tas<text:s/></text:span><text:span text:style-name="T616">Nr. XIIP-4597(2)</text:span><text:span text:style-name="T617"><text:s/>(</text:span><text:span text:style-name="T618">svars</text:span><text:span text:style-name="T619">­ty</text:span><text:span text:style-name="T620">­mas</text:span><text:span text:style-name="T621">)</text:span></text:p>
        <text:p text:style-name="Roman"/>
        <text:p text:style-name="Roman">Ki­tas dar­bo­tvarkės 1-6 klau­si­mas – Ke­lių prie­žiū­ros ir plėt­ros pro­gra­mos fi­nan­sa­vi­mo įsta­ty­mo 9… (<text:span text:style-name="T622">Bal</text:span><text:span text:style-name="T623">­sai sa</text:span><text:span text:style-name="T624">­lė</text:span><text:span text:style-name="T625">­je</text:span>) Taip. Ši­tas, ši­tas. Taip, taip. Ke­lių prie­žiū­ros ir plėt­ros pro­gra­mos fi­nan­sa­vi­mo įsta­ty­mo 9 straips­nio pa­kei­ti­mo įsta­ty­mo pro­jek­tas<text:s/><text:span text:style-name="T626">Nr. XIIP-4597. A. Pa</text:span><text:span text:style-name="T627">­lio</text:span><text:span text:style-name="T628">­nį kvie</text:span><text:span text:style-name="T629">­čiu į tri</text:span><text:span text:style-name="T630">­bū</text:span><text:span text:style-name="T631">­ną. Pra</text:span><text:span text:style-name="T632">­šom, ko</text:span><text:span text:style-name="T633">­le</text:span><text:span text:style-name="T634">­ga.</text:span></text:p>
        <text:p text:style-name="Roman"><text:span text:style-name="T635">A. PALIONIS</text:span><text:span text:style-name="T636"><text:s/></text:span><text:span text:style-name="T637">(</text:span><text:span text:style-name="T638">LSDPF</text:span><text:span text:style-name="T639">)</text:span><text:span text:style-name="T640">. Ačiū, po</text:span><text:span text:style-name="T641">­sė</text:span><text:span text:style-name="T642">­džio pir</text:span><text:span text:style-name="T643">­mi</text:span><text:span text:style-name="T644">­nin</text:span><text:span text:style-name="T645">­ke. Sei</text:span><text:span text:style-name="T646">­mo Biu</text:span><text:span text:style-name="T647">­dže</text:span><text:span text:style-name="T648">­to ir fi</text:span><text:span text:style-name="T649">­nan</text:span><text:span text:style-name="T650">­sų ko</text:span><text:span text:style-name="T651">­mi</text:span><text:span text:style-name="T652">­te</text:span><text:span text:style-name="T653">­tas svars</text:span><text:span text:style-name="T654">­tė mi</text:span><text:span text:style-name="T655">­nė</text:span><text:span text:style-name="T656">­tą įsta</text:span><text:span text:style-name="T657">­ty</text:span><text:span text:style-name="T658">­mo pro</text:span><text:span text:style-name="T659">­jek</text:span><text:span text:style-name="T660">­tą ir ko</text:span><text:span text:style-name="T661">­mi</text:span><text:span text:style-name="T662">­te</text:span><text:span text:style-name="T663">­to spren</text:span><text:span text:style-name="T664">­di</text:span><text:span text:style-name="T665">­mas – pri</text:span><text:span text:style-name="T666">­tar</text:span><text:span text:style-name="T667">­ti ko</text:span><text:span text:style-name="T668">­mi</text:span><text:span text:style-name="T669">­te</text:span><text:span text:style-name="T670">­to pa</text:span><text:span text:style-name="T671">­to</text:span><text:span text:style-name="T672">­bu</text:span><text:span text:style-name="T673">­lin</text:span><text:span text:style-name="T674">­tam įsta</text:span><text:span text:style-name="T675">­ty</text:span><text:span text:style-name="T676">­mo pro</text:span><text:span text:style-name="T677">­jek</text:span><text:span text:style-name="T678">­tui ir ko</text:span><text:span text:style-name="T679">­mi</text:span><text:span text:style-name="T680">­te</text:span><text:span text:style-name="T681">­to iš</text:span><text:span text:style-name="T682">­va</text:span><text:span text:style-name="T683">­doms. Bal</text:span><text:span text:style-name="T684">­sa</text:span><text:span text:style-name="T685">­vi</text:span><text:span text:style-name="T686">­mo re</text:span><text:span text:style-name="T687">­zul</text:span><text:span text:style-name="T688">­ta</text:span><text:span text:style-name="T689">­tai: už – 6, su</text:span><text:span text:style-name="T690">­si</text:span><text:span text:style-name="T691">­lai</text:span><text:span text:style-name="T692">­kė 4.<text:s/></text:span></text:p>
        <text:p text:style-name="Roman"><text:span text:style-name="T693">PIRMININKAS.</text:span><text:span text:style-name="T694"><text:s/>Ačiū. Pa</text:span><text:span text:style-name="T695">­tai</text:span><text:span text:style-name="T696">­sų nė</text:span><text:span text:style-name="T697">­ra dėl šio įsta</text:span><text:span text:style-name="T698">­ty</text:span><text:span text:style-name="T699">­mo. Taip pat pro</text:span><text:span text:style-name="T700">­fe</text:span><text:span text:style-name="T701">­so</text:span><text:span text:style-name="T702">­rius K. Gla</text:span><text:span text:style-name="T703">­vec</text:span><text:span text:style-name="T704">­kas kvie</text:span><text:span text:style-name="T705">­čia</text:span><text:span text:style-name="T706">­mas į tri</text:span><text:span text:style-name="T707">­bū</text:span><text:span text:style-name="T708">­ną. (</text:span><text:span text:style-name="T709">Bal</text:span><text:span text:style-name="T710">­sai sa</text:span><text:span text:style-name="T711">­lė</text:span><text:span text:style-name="T712">­je</text:span><text:span text:style-name="T713">) Dėl<text:s/></text:span>Ke­lių prie­žiū­ros ir plėt­ros pro­gra­mos fi­nan­sa­vi­mo įsta­ty­mo 9 straips­nio pa­kei­ti­mo įsta­ty­mo pro­jek­to. Pa­si­sa­ky­ti. Pra­šau. (<text:span text:style-name="T714">Bal</text:span><text:span text:style-name="T715">­sai sa</text:span><text:span text:style-name="T716">­lė</text:span><text:span text:style-name="T717">­je</text:span>) Kaip jūs, ger­bia­mas pro­fe­so­riau, tiek daug įsta­ty­mų gal­vo­je lai­ko­te? Pra­šau.</text:p>
        <text:p text:style-name="Roman"><text:span text:style-name="T718">K. GLAVECKAS</text:span><text:s/><text:span text:style-name="T719">(</text:span><text:span text:style-name="T720">LSF</text:span><text:span text:style-name="T721">)</text:span>. Ger­bia­mi ko­le­gos, iš tik­rų­jų tai svar­būs įsta­ty­mai, aš ma­nau, kad žy­miai svar­bes­ni, ne­gu kur ap­link tie plau­kio­ja, aš iš­kart sa­kau. Aš no­riu grą­žin­ti į tą re­a­lią tik­ro­vę, ku­ri la­bai yra svar­bi Lie­tu­vai at­ei­ties po­žiū­riu, už­tai, kad tiek fi­nan­si­niai in­stru­men­tai, tiek bū­dai ne ma­žiau svar­būs, tar­ki­me, kaip ir ko­kiam nors drau­gui da­vi­mas per gal­vą ar­ba pri­tup­dy­mas, ar­ba ko­kio is­pa­niš­ko ba­to pa­nau­do­ji­mas prieš jo ko­jas. Tai aš no­riu pa­sa­ky­ti štai ką:<text:span text:style-name="T722"><text:s/>Lie</text:span><text:span text:style-name="T723">­tu</text:span><text:span text:style-name="T724">­vos ke</text:span><text:span text:style-name="T725">­lių si</text:span><text:span text:style-name="T726">­tu</text:span><text:span text:style-name="T727">­a</text:span><text:span text:style-name="T728">­ci</text:span><text:span text:style-name="T729">­ja yra, jūs ži</text:span><text:span text:style-name="T730">­no</text:span><text:span text:style-name="T731">­te, la</text:span><text:span text:style-name="T732">­bai blo</text:span><text:span text:style-name="T733">­ga, ke</text:span><text:span text:style-name="T734">­liai su</text:span><text:span text:style-name="T735">­by</text:span><text:span text:style-name="T736">­rė</text:span><text:span text:style-name="T737">­ję. Len</text:span><text:span text:style-name="T738">­ki</text:span><text:span text:style-name="T739">­jos ke</text:span><text:span text:style-name="T740">­liai ge</text:span><text:span text:style-name="T741">­res</text:span><text:span text:style-name="T742">­ni,</text:span><text:s/>Es­ti­jos ge­res­ni. Iš es­mės vi­si ap­link mus tu­ri ge­res­nius ke­lius. To prie­žas­tis, be abe­jo, yra fi­nan­sa­vi­mas. Tai Ke­lių pro­gra­ma yra toks šal­ti­nis mū­sų biu­dže­to, kad jei­gu kur nors kam nors trūks­ta pi­ni­gų, tai pa­pras­tai iš Ke­lių pro­gra­mos tą vis­ką ir nu­brau­kia­me. Jau ki­tų me­tų Ke­lių pro­gra­ma yra pa­tvir­tin­ta, lyg ir sa­kė, kad pa­tvir­tin­ta, biu­dže­tas – 500 mln. eu­rų. Bu­vo pa­ža­dė­ta, kad bus pa­keis­ta 500 ki­lo­met­rų žvyr­ke­lių, o žvyr­ke­liams yra skir­ta tik­tai 113 mln. Tai aš ne­la­bai įsi­vaiz­duo­ju, kaip 500 ki­lo­met­rų žvyr­ke­lių pa­keis­ti as­fal­tu, su­tvar­ky­ti vi­du­ti­niš­kai už<text:s/><text:span text:style-name="T743">100 tūkst. 1 ki</text:span><text:span text:style-name="T744">­lo</text:span><text:span text:style-name="T745">­met</text:span><text:span text:style-name="T746">­rą. Jau aš blo</text:span><text:span text:style-name="T747">­gas ma</text:span><text:span text:style-name="T748">­te</text:span><text:span text:style-name="T749">­ma</text:span><text:span text:style-name="T750">­ti</text:span><text:span text:style-name="T751">­kas, bet iš tik</text:span><text:span text:style-name="T752">­ro to</text:span><text:span text:style-name="T753">­kios ko</text:span><text:span text:style-name="T754">­li</text:span><text:span text:style-name="T755">­zi</text:span><text:span text:style-name="T756">­jos tie</text:span><text:span text:style-name="T757">­siog ne</text:span><text:span text:style-name="T758">­ma</text:span><text:span text:style-name="T759">­tau.<text:s/></text:span>To­dėl rei­kia kal­bė­ti apie tai, kaip iš­plės­ti biu­dže­to ga­li­my­bes dėl Ke­lių fon­do fi­nan­sa­vi­mo.<text:s/></text:p>
        <text:p text:style-name="Roman">Dar no­riu pa­sa­ky­ti vie­ną as­pek­tą, kad Eu­ro­pos Ko­mi­si­ja… Eu­ro­pos Ko­mi­si­jos po to, kai įvy­ko brek­si­tas, kaip ži­no­te, Eu­ro­pos fon­dai su­si­trau­kė, do­ta­ci­jos su­ma­žė­jo 9 mlrd., yra siū­lo­mas nau­jas mo­kes­tis – au­to­mo­bi­lių mo­kes­tis, tai yra už CO<text:span text:style-name="T760">2</text:span><text:s/>du­jas, yra kal­ba­ma apie jį. Vo­kie­ti­jo­je ir ki­to­se ša­ly­se yra. Bet vi­sas įdo­mu­mas yra tas, kad tas mo­kes­tis grei­čiau­sia bus skir­tas ne Ke­lių fon­dui, o Eu­ro­pos cen­tri­nei ka­sai, taip šiurkš­čiai pa­sa­kius. To­dėl aš ma­nau, kad mums vi­siems ver­ta at­ei­ty­je, tiek svars­tant biu­dže­tą, tiek ke­lių pro­gra­mas, tu­rė­ti ome­ny tai, kad sa­vi­val­dy­bės ir biu­dže­tas tu­ri tu­rė­ti dau­giau ga­li­my­bių ge­rin­ti mū­sų ke­lius. Ačiū.<text:s/></text:p>
        <text:p text:style-name="Roman"><text:span text:style-name="T761">PIRMININKAS.</text:span><text:s/>Ačiū K. Gla­vec­kui. Ger­bia­mi ko­le­gos, ar ga­li­me ben­dru su­ta­ri­mu pri­tar­ti po… Yra no­rin­čių kal­bė­ti prieš. K. Ma­siu­lis. Pra­šau. (<text:span text:style-name="T762">Bal</text:span><text:span text:style-name="T763">­sai sa</text:span><text:span text:style-name="T764">­lė</text:span><text:span text:style-name="T765">­je</text:span>) Ne­no­ri. Ta­da K. Bart­ke­vi­čius prieš.</text:p>
        <text:p text:style-name="Roman"><text:span text:style-name="T766">K. BARTKEVIČIUS</text:span><text:s/><text:span text:style-name="T767">(</text:span><text:span text:style-name="T768">TTF</text:span><text:span text:style-name="T769">)</text:span>. Ačiū, pir­mi­nin­ke.</text:p>
        <text:p text:style-name="Roman"><text:span text:style-name="T770">PIRMININKAS.</text:span><text:s/>Ar no­ri K. Bart­ke­vi­čius?.. Ne­ma­tau. Ne­no­ri?</text:p>
        <text:p text:style-name="Roman"><text:span text:style-name="T771">K. BARTKEVIČIUS</text:span><text:s/><text:span text:style-name="T772">(</text:span><text:span text:style-name="T773">TTF</text:span><text:span text:style-name="T774">)</text:span>. No­riu, no­riu, no­riu.<text:s/></text:p>
        <text:p text:style-name="Roman"><text:span text:style-name="T775">PIRMININKAS.</text:span><text:s/>No­ri? Pra­šau. Prieš.<text:s/></text:p>
        <text:p text:style-name="Roman"><text:span text:style-name="T776">K. BARTKEVIČIUS</text:span><text:s/><text:span text:style-name="T777">(</text:span><text:span text:style-name="T778">TTF</text:span><text:span text:style-name="T779">)</text:span>. Aš, at­vi­rai pa­sa­kius, ne­pa­lai­kau šio įsta­ty­mo pro­jek­to ir Biu­dže­to ir fi­nan­sų ko­mi­te­te bal­sa­vau prieš dėl ke­lių mo­ty­vų. Šian­dien Ke­lių prie­žiū­ros ir plėt­ros pro­gra­mos pi­ni­gai ir są­ma­tos tik­rai dar ne­pa­sie­kė die­nos švie­sos, o pri­va­taus ka­pi­ta­lo pa­nau­<text:soft-page-break/>do­ji­mą, sa­ky­ki­me, kad sa­vi­val­dy­bės ga­lė­tų pa­nau­do­ti, šis įsta­ty­mas pa­pras­čiau­siai drau­džia, nes 57 sa­vi­val­dy­bėms yra dras­tiš­kai su­ma­žin­tas sko­li­ni­mo­si li­mi­tas taip, kad prie šio pro­jek­to ga­lė­tų pri­si­dė­ti ir pri­va­čios kom­pa­ni­jos, ku­rios ga­lė­tų la­bai pri­si­dė­ti prie mū­sų in­fra­struk­tū­ros ge­ri­ni­mo. Ačiū.<text:s/></text:p>
        <text:p text:style-name="Roman"><text:span text:style-name="T780">PIRMININKAS.</text:span><text:s/>Ačiū. A. But­ke­vi­čius – už. Pra­šau, ko­le­ga.<text:s/></text:p>
        <text:p text:style-name="Roman"><text:span text:style-name="T781">A. BUTKEVIČIUS</text:span><text:s/><text:span text:style-name="T782">(</text:span><text:span text:style-name="T783">LSDPF</text:span><text:span text:style-name="T784">)</text:span>. Dė­ko­ju, po­sė­džio pir­mi­nin­ke. Pir­miau­sia no­rė­čiau pa­sa­ky­ti,<text:s/><text:span text:style-name="T785">kad ke</text:span><text:span text:style-name="T786">­lių in</text:span><text:span text:style-name="T787">­fra</text:span><text:span text:style-name="T788">­struk</text:span><text:span text:style-name="T789">­tū</text:span><text:span text:style-name="T790">­ra Lie</text:span><text:span text:style-name="T791">­tu</text:span><text:span text:style-name="T792">­vo</text:span><text:span text:style-name="T793">­je tik</text:span><text:span text:style-name="T794">­rai yra iš</text:span><text:span text:style-name="T795">­vys</text:span><text:span text:style-name="T796">­ty</text:span><text:span text:style-name="T797">­ta ga</text:span><text:span text:style-name="T798">­na ge</text:span><text:span text:style-name="T799">­rai. Džiau</text:span><text:span text:style-name="T800">­gia</text:span><text:span text:style-name="T801">­mės, kad Lie</text:span><text:span text:style-name="T802">­tu</text:span><text:span text:style-name="T803">­va tu</text:span><text:span text:style-name="T804">­ri at</text:span><text:span text:style-name="T805">­ski</text:span><text:span text:style-name="T806">­rą Ke</text:span><text:span text:style-name="T807">­lių prie</text:span><text:span text:style-name="T808">­žiū</text:span><text:span text:style-name="T809">­ros ir plėt</text:span><text:span text:style-name="T810">­ros pro</text:span><text:span text:style-name="T811">­gra</text:span><text:span text:style-name="T812">­mą, to, ko jau kai ku</text:span><text:span text:style-name="T813">­rios Eu</text:span><text:span text:style-name="T814">­ro</text:span><text:span text:style-name="T815">­pos Są</text:span><text:span text:style-name="T816">­jun</text:span><text:span text:style-name="T817">­gos ša</text:span><text:span text:style-name="T818">­lys ne</text:span><text:span text:style-name="T819">­tu</text:span><text:span text:style-name="T820">­ri.<text:s/></text:span></text:p>
        <text:p text:style-name="Roman">Ant­ras da­ly­kas, ka­da mes kal­ba­me apie mū­sų ke­lių in­fra­struk­tū­ros iš­vys­ty­mą ir ly­gi­na­me su ki­to­mis vals­ty­bė­mis, tai rei­kia… ir ypač, ka­da bu­vo pa­mi­nė­ta Di­džio­ji Bri­ta­ni­ja. Rei­kia su­pras­ti, kad Di­džio­ji Bri­ta­ni­ja bu­vo ta ša­lis, ku­ri Eu­ro­pai dik­ta­vo vi­siš­kai nau­jas, sa­ky­čiau, są­ly­gas ar­ba nu­ė­jo to­kiu mo­der­ni­za­vi­mo ke­liu, ka­da bu­vo nau­do­ja­ma kon­ce­si­jos pro­gra­ma. Prie Fi­nan­sų mi­nis­te­ri­jos bu­vo su­kur­ta at­ski­ra gru­pė spe­cia­lis­tų, ar­ba at­ski­ras de­par­ta­men­tas, ku­ris dau­giau­sia rū­pi­no­si in­fra­struk­tū­ros plėt­ra<text:s/>–<text:s/>tiek ke­lių prie­žiū­ros plėt­ra, tiek nau­jų ke­lių<text:s/>tie­si­mu<text:s/>iš pri­trau­kia­mų pri­va­čių fon­dų, pri­trau­kiant gy­ven­to­jų lė­šas, apie ką bu­vo kal­ba­ma ir nau­ja­me In­ves­ti­ci­jų įsta­ty­mo pro­jek­te. Aš ma­nau, kad tik­rai rei­kė­tų ženg­ti dar vie­ną žings­nį, jei­gu mes no­ri­me re­gio­nuo­se pa­ge­rin­ti ke­lių būk­lę ir pri­trauk­ti lė­šų iš pri­va­taus sek­to­riaus.<text:s/></text:p>
        <text:p text:style-name="Roman"><text:span text:style-name="T821">PIRMININKAS.</text:span><text:s/>Ačiū, ger­bia­mas ko­le­ga. Nuo­mo­nės iš­si­sky­rė. Bal­suo­ja­me po svars­ty­mo. Kas pri­ta­ria Ke­lių prie­žiū­ros ir plėt­ros pro­gra­mos fi­nan­sa­vi­mo įsta­ty­mo 9 straips­nio pa­kei­ti­mo įsta­ty­mo pro­jek­tui<text:s/><text:span text:style-name="T822">Nr. XIIP-45</text:span>97, bal­suo­ja už, kas tu­ri ki­tą nuo­mo­nę, bal­suo­ja prieš ar­ba su­si­lai­ko. Bal­sa­vi­mas pra­dė­tas, ger­bia­mi ko­le­gos. (<text:span text:style-name="T823">Bal</text:span><text:span text:style-name="T824">­sai sa</text:span><text:span text:style-name="T825">­lė</text:span><text:span text:style-name="T826">­je</text:span>) Po svars­ty­mo.<text:s/></text:p>
        <text:p text:style-name="Roman">Ger­bia­mi ko­le­gos, bal­sa­vo 114 Sei­mo na­rių: už – 103, prieš – 1, su­si­lai­kė 10. Po svars­ty­mo pri­ta­rė­me.<text:s/></text:p>
        <text:p text:style-name="Roman"/>
        <text:p text:style-name="Laikas">12.49 val.</text:p>
        <text:p text:style-name="Roman12"><text:span text:style-name="T827">Pla</text:span><text:span text:style-name="T828">­nuo</text:span><text:span text:style-name="T829">­ja</text:span><text:span text:style-name="T830">­mos ūki</text:span><text:span text:style-name="T831">­nės veik</text:span><text:span text:style-name="T832">­los po</text:span><text:span text:style-name="T833">­vei</text:span><text:span text:style-name="T834">­kio ap</text:span><text:span text:style-name="T835">­lin</text:span><text:span text:style-name="T836">­kai ver</text:span><text:span text:style-name="T837">­ti</text:span><text:span text:style-name="T838">­ni</text:span><text:span text:style-name="T839">­mo įsta</text:span><text:span text:style-name="T840">­ty</text:span><text:span text:style-name="T841">­mo Nr. I-1495 pa</text:span><text:span text:style-name="T842">­kei</text:span><text:span text:style-name="T843">­ti</text:span><text:span text:style-name="T844">­mo</text:span><text:s/>įsta­ty­mo pro­jek­tas<text:s/><text:span text:style-name="T845">Nr. XIIP-4804(2)ES,<text:s/></text:span>Ap­lin­kos ap­sau­gos įsta­ty­mo Nr. I-2223 1, 6, 7, 8, 15 straips­nių ir prie­do pa­kei­ti­mo ir 16, 17, 18 straips­nių pri­pa­ži­ni­mo ne­te­ku­siais ga­lios įsta­ty­mo pro­jek­tas<text:s/><text:span text:style-name="T846">Nr. XIIP-4805(2)ES (</text:span><text:span text:style-name="T847">svars</text:span><text:span text:style-name="T848">­ty</text:span><text:span text:style-name="T849">­mas</text:span><text:span text:style-name="T850">)</text:span></text:p>
        <text:p text:style-name="Roman"/>
        <text:p text:style-name="Roman">Dar­bo­tvarkės 1-7a, 1-7b klau­si­mai – Pla­nuo­ja­mos ūki­nės veik­los po­vei­kio ap­lin­kai ver­ti­ni­mo įsta­ty­mo pa­kei­ti­mo įsta­ty­mo pro­jek­tas<text:s/><text:span text:style-name="T851">Nr. XIIP-4804 ir<text:s/></text:span>Ap­lin­kos ap­sau­gos įsta­ty­mo kai ku­rių straips­nių<text:s/>pakeitimo<text:s/>įsta­ty­mo pro­jek­tas<text:s/><text:span text:style-name="T852">Nr. XIIP-4805. Siū</text:span><text:span text:style-name="T853">­lau svars</text:span><text:span text:style-name="T854">­ty</text:span><text:span text:style-name="T855">­ti abu kar</text:span><text:span text:style-name="T856">­tu. Kvie</text:span><text:span text:style-name="T857">­čiu V. Ving</text:span><text:span text:style-name="T858">­rie</text:span><text:span text:style-name="T859">­nę pri</text:span><text:span text:style-name="T860">­sta</text:span><text:span text:style-name="T861">­ty</text:span><text:span text:style-name="T862">­ti ko</text:span><text:span text:style-name="T863">­mi</text:span><text:span text:style-name="T864">­te</text:span><text:span text:style-name="T865">­to po</text:span><text:span text:style-name="T866">­zi</text:span><text:span text:style-name="T867">­ci</text:span><text:span text:style-name="T868">­jas. Pa</text:span><text:span text:style-name="T869">­tai</text:span><text:span text:style-name="T870">­sų čia daug yra ir no</text:span><text:span text:style-name="T871">­rin</text:span><text:span text:style-name="T872">­čių kal</text:span><text:span text:style-name="T873">­bė</text:span><text:span text:style-name="T874">­ti daug. Pra</text:span><text:span text:style-name="T875">­šau. (</text:span><text:span text:style-name="T876">Bal</text:span><text:span text:style-name="T877">­sai sa</text:span><text:span text:style-name="T878">­lė</text:span><text:span text:style-name="T879">­je</text:span><text:span text:style-name="T880">) Pra</text:span><text:span text:style-name="T881">­šau. (</text:span><text:span text:style-name="T882">Bal</text:span><text:span text:style-name="T883">­sai sa</text:span><text:span text:style-name="T884">­lė</text:span><text:span text:style-name="T885">­je</text:span><text:span text:style-name="T886">) Iš</text:span><text:span text:style-name="T887">­va</text:span><text:span text:style-name="T888">­dą ko</text:span><text:span text:style-name="T889">­mi</text:span><text:span text:style-name="T890">­te</text:span><text:span text:style-name="T891">­to. Taip, po</text:span><text:span text:style-name="T892">­vei</text:span><text:span text:style-name="T893">­kio ap</text:span><text:span text:style-name="T894">­lin</text:span><text:span text:style-name="T895">­kai. Taip.<text:s/></text:span></text:p>
        <text:p text:style-name="Roman"><text:span text:style-name="T896">V. VINGRIENĖ</text:span><text:span text:style-name="T897"><text:s/></text:span><text:span text:style-name="T898">(</text:span><text:span text:style-name="T899">LVŽSF</text:span><text:span text:style-name="T900">)</text:span><text:span text:style-name="T901">. La</text:span><text:span text:style-name="T902">­ba die</text:span><text:span text:style-name="T903">­na, ger</text:span><text:span text:style-name="T904">­bia</text:span><text:span text:style-name="T905">­mi ko</text:span><text:span text:style-name="T906">­le</text:span><text:span text:style-name="T907">­gos. Pir</text:span><text:span text:style-name="T908">­miau</text:span><text:span text:style-name="T909">­sia pra</text:span><text:span text:style-name="T910">­dė</text:span><text:span text:style-name="T911">­siu pri</text:span><text:span text:style-name="T912">­sta</text:span><text:span text:style-name="T913">­ty</text:span><text:span text:style-name="T914">­mą<text:s/></text:span>Pla­nuo­ja­mos ūki­nės veik­los po­vei­kio ap­lin­kai… (<text:span text:style-name="T915">Bal</text:span><text:span text:style-name="T916">­sai sa</text:span><text:span text:style-name="T917">­lė</text:span><text:span text:style-name="T918">­je</text:span>) Pra­šau.<text:s/></text:p>
        <text:p text:style-name="Roman"><text:span text:style-name="T919">PIRMININKAS.</text:span><text:s/>Taip, taip, taip.<text:s/></text:p>
        <text:p text:style-name="Roman"><text:span text:style-name="T920">V. VINGRIENĖ</text:span><text:s/><text:span text:style-name="T921">(</text:span><text:span text:style-name="T922">LVŽSF</text:span><text:span text:style-name="T923">)</text:span>. Po­vei­kio ap­lin­kai ver­ti­ni­mo įsta­ty­mo pa­tai­sa. Pa­tai­sa sie­kia­ma per­kel­ti 2014 me­tų Par­la­men­to ir Ta­ry­bos di­rek­ty­vos dėl po­vei­kio ap­lin­kai ver­ti­ni­mo rei­ka­la­vi­mų nuo­sta­tas, taip pat su­de­rin­ti di­rek­ty­vos prie­dų nuo­sta­tas su įsta­ty­mo nuo­sta­to­mis, pa­nai­ki­nant tam tik­rus prieš­ta­ra­vi­mus ir tai­ko­mus at­ran­kos ver­ti­ni­mo po­vei­kio ap­lin­kai pro­ce­sus. At­si­žvel­giant į prak­ti­nio tai­ky­mo me­tu iš­ryš­kė­ju­sius trū­ku­mus, pa­tiks­li­na­mos įsta­ty­mo nuo­s­ta­tos. Taip pat prie­de esan­čios veik­los rū­šys su­de­ri­na­mos su di­rek­ty­vos prie­de esan­čio­mis vei­k­los rū­ši­mis.<text:s/></text:p>
        <text:p text:style-name="Roman">Ko­mi­te­tas, at­si­žvel­gęs į Sei­mo Tei­sės de­par­ta­men­to, taip pat Spe­cia­lių­jų ty­ri­mų tar­ny­bos, vi­sų su­in­te­re­suo­tų ins­ti­tu­ci­jų ir Sei­mo na­rių, Ap­lin­kos mi­nis­te­ri­jos<text:s/>pa­teik­tas pa­sta­bas<text:s/>pa­teik­tam įsta­ty­mo pro­jek­tui pri­ta­rė sep­ty­niems na­riams bal­suo­jant už ir vie­nam su­si­lai­kius. Tai­gi kvie­čiu pri­tar­ti įsta­ty­mo pro­jek­tui.<text:s/></text:p>
        <text:p text:style-name="Roman"><text:span text:style-name="T924">PIRMININKAS.</text:span><text:s/>Ačiū. Kvie­čiu V. Sin­ke­vi­čių, Eko­no­mi­kos ko­mi­te­to pir­mi­nin­ką. Ačiū, ko­le­ge. Taip pat dėl abie­jų. Pra­šau.<text:s/></text:p>
        <text:soft-page-break/>
        <text:p text:style-name="Roman"><text:span text:style-name="T925">V. SINKEVIČIUS</text:span><text:s/><text:span text:style-name="T926">(</text:span><text:span text:style-name="T927">LVŽSF</text:span><text:span text:style-name="T928">)</text:span>. Svei­ki, ko­le­gos! Eko­no­mi­kos ko­mi­te­tas svars­tė šį klau­si­mą, iš es­mės siū­lo pri­tar­ti ini­cia­to­rių pa­teik­tam įsta­ty­mo pro­jek­tui ir pa­siū­ly­ti Sei­mo pa­skir­tam pa­grin­di­niam ko­mi­te­tui jį to­bu­lin­ti at­si­žvel­giant į pa­sta­bas ir pa­siū­ly­mus, ku­riems pri­ta­rė Eko­no­mi­kos ko­mi­te­tas. Spren­di­mas pri­im­tas ben­dru su­ta­ri­mu.<text:s/></text:p>
        <text:p text:style-name="Roman"><text:span text:style-name="T929">PIRMININKAS.</text:span><text:s/>Ačiū. Kvie­čiu A. Stan­či­ką, Kai­mo rei­ka­lų ko­mi­te­to pir­mi­nin­ką. Taip pat dėl abie­jų. Pra­šau. Pra­šom, ko­le­ga.</text:p>
        <text:p text:style-name="Roman"><text:span text:style-name="T930">A. STANČIKAS</text:span><text:s/><text:span text:style-name="T931">(</text:span><text:span text:style-name="T932">LVŽSF</text:span><text:span text:style-name="T933">)</text:span>. Ger­bia­ma­sis po­sė­džio pir­mi­nin­ke, ger­bia­mie­ji ko­le­gos, Kai­mo rei­ka­lų ko­mi­te­tas abu įsta­ty­mus svars­tė ir ben­dru su­ta­ri­mu pri­ta­rė. Lin­kiu vi­siems pa­lai­ky­ti ir bal­suo­ti tei­gia­mai.</text:p>
        <text:p text:style-name="Roman"><text:span text:style-name="T934">PIRMININKAS.</text:span><text:s/>Ačiū. Kvie­čiu Z. Strei­kų, Vals­ty­bės val­dy­mo ir sa­vi­val­dy­bių ko­mi­te­tas. Pra­šom, ko­le­ga.</text:p>
        <text:p text:style-name="Roman"><text:span text:style-name="T935">Z. STREIKUS</text:span><text:s/><text:span text:style-name="T936">(</text:span><text:span text:style-name="T937">LVŽSF</text:span><text:span text:style-name="T938">)</text:span>. Ger­bia­mie­ji ko­le­gos, Vals­ty­bės val­dy­mo ir sa­vi­val­dy­bių ko­mi­te­tas iš es­mės pri­ta­rė ben­dru su­ta­ri­mu,<text:s/><text:span text:style-name="T939">ta</text:span><text:span text:style-name="T940">­čiau tu</text:span><text:span text:style-name="T941">­ri vie</text:span><text:span text:style-name="T942">­ną pa</text:span><text:span text:style-name="T943">­siū</text:span><text:span text:style-name="T944">­ly</text:span><text:span text:style-name="T945">­mą ar</text:span><text:span text:style-name="T946">­ba sa</text:span><text:span text:style-name="T947">­vo at</text:span><text:span text:style-name="T948">­ski</text:span><text:span text:style-name="T949">­rą</text:span><text:span text:style-name="T950">­ją nuo</text:span><text:span text:style-name="T951">­mo</text:span><text:span text:style-name="T952">­nę.</text:span><text:s/>Vals­ty­bės val­dy­mo ir sa­vi­val­dy­bių ko­mi­te­tas siū­lo pa­lik­ti tei­sę sa­vi­val­dy­bėms mo­ty­vuo­tu spren­di­mu ne­pri­tar­ti pla­nuo­ja­mai tar­šai, tar­šiai ūki­nei veik­lai sa­vi­val­dy­bės te­ri­to­ri­jo­je. Mes no­rė­tu­me, kad Sei­mas bal­suo­tų dėl šio at­ski­ro pa­siū­ly­mo, nes vis dėl­to siū­lo­me pa­lik­ti ve­to tei­sę sa­vi­val­dy­bėms, ka­da klau­si­mai nė­ra vals­ty­bi­nės reikš­mės ir įgy­ven­di­ni­mas ne­nu­ma­ty­tas Lie­tu­vos Res­pub­li­kos Vy­riau­sy­bės pa­tvir­tin­tuo­se vals­ty­bės stra­te­gi­niuo­se pla­nuo­se.<text:s/></text:p>
        <text:p text:style-name="Roman"><text:span text:style-name="T953">PIRMININKAS.</text:span><text:s/>Ačiū, ger­bia­ma­sis ko­le­ga, mes už­fik­sa­vo­me jū­sų pa­siū­ly­mą.<text:s/></text:p>
        <text:p text:style-name="Roman"><text:span text:style-name="T954">Z. STREIKUS</text:span><text:s/><text:span text:style-name="T955">(</text:span><text:span text:style-name="T956">LVŽSF</text:span><text:span text:style-name="T957">)</text:span>. O dėl an­tro.</text:p>
        <text:p text:style-name="Roman"><text:span text:style-name="T958">PIRMININKAS.</text:span><text:s/>Taip, dėl an­tro.</text:p>
        <text:p text:style-name="Roman"><text:span text:style-name="T959">Z. STREIKUS</text:span><text:s/><text:span text:style-name="T960">(</text:span><text:span text:style-name="T961">LVŽSF</text:span><text:span text:style-name="T962">)</text:span>. Dėl an­tro klau­si­mo. Pri­tar­ta ben­dru su­ta­ri­mu.</text:p>
        <text:p text:style-name="Roman"><text:span text:style-name="T963">PIRMININKAS.</text:span><text:s/>Dė­ko­ju, ger­bia­ma­sis ko­le­ga. Yra daug no­rin­čių kal­bė­ti. Pir­mą­jį kvie­čiu į<text:s/><text:span text:style-name="T964">tri</text:span><text:span text:style-name="T965">­bū</text:span><text:span text:style-name="T966">­ną M. Ma</text:span><text:span text:style-name="T967">­jaus</text:span><text:span text:style-name="T968">­ką. Pen</text:span><text:span text:style-name="T969">­kios mi</text:span><text:span text:style-name="T970">­nu</text:span><text:span text:style-name="T971">­tės, bet jei</text:span><text:span text:style-name="T972">­gu su</text:span><text:span text:style-name="T973">­tau</text:span><text:span text:style-name="T974">­py</text:span><text:span text:style-name="T975">­si</text:span><text:span text:style-name="T976">­te lai</text:span><text:span text:style-name="T977">­ko, pa</text:span><text:span text:style-name="T978">­dė</text:span><text:span text:style-name="T979">­ko</text:span><text:span text:style-name="T980">­si</text:span><text:span text:style-name="T981">­me. Pra</text:span><text:span text:style-name="T982">­šau, ko</text:span><text:span text:style-name="T983">­le</text:span><text:span text:style-name="T984">­ga.</text:span></text:p>
        <text:p text:style-name="Roman"><text:span text:style-name="T985">M. MAJAUSKAS</text:span><text:s/><text:span text:style-name="T986">(</text:span><text:span text:style-name="T987">TS-LKDF</text:span><text:span text:style-name="T988">)</text:span>. Dė­ko­ju, pir­mi­nin­ke. Ga­li­te pa­dė­ko­ti, nes steng­siuo­si kal­bė­ti trum­pai. Ma­nau, kad tik­rai la­bai rei­ka­lin­gas įsta­ty­mas, ir mes tu­ri­me kal­bė­ti apie prie­mo­nes, vi­sas įma­no­mas prie­mo­nes, ku­rios pa­ska­tin­tų in­ves­ti­ci­jų at­ėji­mą, ypač už­sie­nio in­ves­ti­ci­jų, ku­rios kur­tų dar­bo vie­tas ir ma­žin­tų so­cia­li­nę at­skir­tį.<text:s/></text:p>
        <text:p text:style-name="Roman">Į vie­ną da­ly­ką la­bai no­rė­čiau at­kreip­ti dė­me­sį – tai dėl po­vei­kio ap­lin­kai ver­ti­ni­mo ve­to. Mes šiuo įsta­ty­mu lyg ir per­va­žiuo­tu­me per sa­vi­val­dą, per sa­vi­val­dos tei­sę ir ga­li­my­bę spręs­ti, ko­kių in­ves­ti­ci­jų no­ri, ko­kių dar­bo vie­tų no­ri. Aiš­ku, nė­ra taip, kad ga­li­ma rink­tis iš bet ko­kių ir čia sto­vi šim­tai in­ves­tuo­to­jų pa­si­ruo­šę, bet tik­rai yra to­kių at­ve­jų, kai vie­tos sa­vi­val­da, ben­druo­me­nės tik­rai prieš­ta­rau­ja tam tik­roms in­ves­ti­ci­joms ir sa­ko – mums ne­rei­kia čia jų ša­lia, nors ir ko­kios ge­ros jos bū­tų ir kiek pri­dė­ti­nės ver­tės vals­ty­bei kur­tų.<text:s/></text:p>
        <text:p text:style-name="Roman">Ga­li­me pa­žiū­rė­ti pa­vyz­dį dėl kre­ma­to­riu­mo Už­upy­je. Už­upio ben­druo­me­nė su­si­bū­rė ir sa­ko – mes ne­no­ri­me kre­ma­to­riu­mo čia, ne­pai­sant to, kad tai kur­tų pa­pil­do­mas dar­bo vie­tas.<text:s/></text:p>
        <text:p text:style-name="Roman">Pa­lik­ti sa­vi­val­dai tei­sę nu­spręs­ti, ar iš tik­rų­jų rei­kia, ar ne­rei­kia, ma­no su­pra­ti­mu, mes turi­me, bet pa­kel­ti kar­te­lę šiek tiek aukš­čiau, iki tri­jų ket­vir­ta­da­lių ta­ry­bos na­rių. Man at­ro­do, tai bū­tų su­ba­lan­suo­tas spren­di­mas. Tai­gi leng­vin­tu­me są­ly­gas in­ves­tuo­to­jams, ma­žin­tu­me jiems bar­je­rus, bet pa­lik­tu­me kon­tak­tą sa­vi­val­dy­bei su ben­druo­me­ne iš­lai­ky­ti tą ry­šį ir pri­im­ti tą pas­ku­ti­nį spren­di­mą, jei­gu vis dėl­to nu­spręs­tų ve­tuo­ti, bet tą da­ry­ti tik su la­bai griež­ta, tar­kim, kaip yra už­re­gist­ruo­ta ger­bia­mo­jo Gent­vi­lo, tri­jų ket­vir­ta­da­lių la­bai aukš­ta, griež­ta ri­ba. Tiek, ačiū.</text:p>
        <text:p text:style-name="Roman"><text:span text:style-name="T989">PIRMININKAS.</text:span><text:s/>Ačiū. Jūs tik­rai su­tau­pė­te lai­ko. Kvie­čiu į tri­bū­ną R. Mor­kū­nai­tę-Mi­ku­lė­nie­nę.<text:span text:style-name="T990"><text:s/>Pra</text:span><text:span text:style-name="T991">­šo</text:span><text:span text:style-name="T992">­me, ko</text:span><text:span text:style-name="T993">­le</text:span><text:span text:style-name="T994">­ge. Pri</text:span><text:span text:style-name="T995">­me</text:span><text:span text:style-name="T996">­nu dar kar</text:span><text:span text:style-name="T997">­tą, ko</text:span><text:span text:style-name="T998">­le</text:span><text:span text:style-name="T999">­gos, kad abu įsta</text:span><text:span text:style-name="T1000">­ty</text:span><text:span text:style-name="T1001">­mai yra eu</text:span><text:span text:style-name="T1002">­ro</text:span><text:span text:style-name="T1003">­pi</text:span><text:span text:style-name="T1004">­niai. Pra</text:span><text:span text:style-name="T1005">­šau.</text:span></text:p>
        <text:p text:style-name="Roman"><text:span text:style-name="T1006">R. MORKŪNAITĖ-MIKULĖNIENĖ</text:span><text:s/><text:span text:style-name="T1007">(</text:span><text:span text:style-name="T1008">TS-LKDF</text:span><text:span text:style-name="T1009">)</text:span>. Mie­lie­ji ko­le­gos, su­pran­tu, kad šian­dien svars­to­mas klau­si­mas yra jaut­rus, nes vi­sa­da yra sun­ku su­de­rin­ti ap­lin­ko­sau­gi­nius aukš­tus stan­dar­tus su ūki­ne veik­la, ir na­tū­ra­lu, kad žmo­nės, ypač mū­sų vi­suo­me­nės, tu­ri įvai­rių bai­mių ir nie­ka­da nie­ko ne­no­ri jų pa­čių kai­my­nys­tė­je. Bet aš ma­nau, kad ši­tas įsta­ty­mo pro­jek­tas la­bai aiš­kiai iliust­ruo­ja vie­ną di­džiau­sių pro­ble­mų mū­sų vals­ty­bė­je – tai pa­si­ti­kė­ji­mo sty­gių, pa­si­ti­kė­ji­mo ins­ti­tu­ci­jo­mis, pa­si­ti­kė­ji­mo, ne­ži­nau, ver­slu tam tik­rais at­ve­jais, pa­si­ti­kė­ji­mo vie­ni<text:s/><text:soft-page-break/>ki­tais, ta­čiau mes ne­ga­li­me už­strig­ti šia­me ne­pa­si­ti­kė­ji­me ir di­des­nį dė­me­sį skir­ti kon­tro­liuo­jan­čioms ins­ti­tu­ci­joms. Mi­ni­mi pa­vyz­džiai, tar­kim, da­niš­kos kiau­li­dės ar ki­ti ko­kie nors at­ve­jai, ar šiukš­lių de­gi­ni­mo ga­myk­la, kur ne­pa­sta­ty­tas tin­ka­mas fil­tras. Iš tik­rų­jų kiek­vie­nas toks pik­tnau­džia­vi­mas ar įsta­ty­mo pa­žei­di­mas – vyk­dy­to­jas vie­nos ar ki­tos veik­los tu­ri at­sa­ky­ti pa­gal įsta­ty­mą, bet mes ne­ga­li­me už­draus­ti ap­skri­tai jo­kios veik­los.<text:s/></text:p>
        <text:p text:style-name="Roman">Tai, ką kal­bė­jo My­ko­las apie ry­šį su ben­druo­me­ne. Ben­druo­me­nės yra įtrau­kia­mos į kon­sul­ta­ci­nį pro­ce­są, tei­kia sa­vo pa­siū­ly­mus ir ki­tus ar­gu­men­tuo­tus da­ly­kus. Ta­čiau, kal­bant apie sa­vi­val­dy­bės ve­to ir mo­ty­vuo­tą spren­di­mą, man la­bai sun­ku pa­sa­ky­ti, koks ga­li bū­ti mo­ty­vuo­tas sa­vi­val­dy­bės ta­ry­bos na­rių spren­di­mas, su vi­sa pa­gar­ba, jei­gu yra duo­da­mos iš­va­dos ati­tin­ka­mų ins­ti­tu­ci­jų, ku­rios yra įtrauk­tos į po­vei­kio ap­lin­kai ver­ti­ni­mo pro­ce­dū­rą. Tai yra kad daž­niau­siai žmo­nės… na, mes ga­li­me kal­bė­ti apie emo­ci­nę tar­šą, ku­rios žmo­nės la­biau­siai bi­jo. Aš su­pran­tu, kad yra to­kios ūkio ša­kos, ku­rių vyk­do­ma veik­la gal­būt dir­gi­na vi­suo­me­nę. Ta­čiau vėl­gi no­riu pa­kar­to­ti, kad sa­vi­val­dy­bės tu­ri tei­sę per te­ri­to­ri­jų pla­na­vi­mą, tos, ku­rios tu­ri LEZʼus, ir­gi yra nu­ma­ty­tos tam tik­ros veik­los kryp­tys ir bū­dai, ko­kia veik­la yra nu­ma­to­ma ir už­si­i­ma­ma, to­dėl ne­ma­tau jo­kio pa­grin­do sa­vi­val­dy­bėms pa­lik­ti ve­to.<text:s/></text:p>
        <text:p text:style-name="Roman">Spe­cia­lių­jų ty­ri­mų tar­ny­ba yra pa­tei­ku­si sa­vo iš­va­das, kad tai yra ga­li­mai ne­skaid­rūs vei­ki­mai, daž­nai mes ži­no­me, kad sa­vi­val­dy­bės ta­ry­bos na­riai yra vei­kia­mi gal­būt ir vie­ti­nio ver­slo tam tik­rų ry­šių, ir iš tik­rų­jų tie spren­di­mai pri­ima­mi daž­nu at­ve­ju re­mian­tis ne­va ben­druo­me­nės lū­kes­čiais, bet la­bai daž­nai tai bū­na tie­siog in­te­re­sų ko­va.<text:s/></text:p>
        <text:p text:style-name="Roman">Ly­giai taip pat ma­ne ste­bi­na kal­bos apie re­gio­ni­nės po­li­ti­kos plėt­rą ir svar­bą, ypač tai ak­cen­tuo­ja­ma ir šios Vy­riau­sy­bės. Ir mes sa­vo pla­ne apie tai kal­bė­jo­me ir kal­ba­me, ir mes su­pran­ta­me in­ves­ti­ci­jų pri­trau­ki­mo svar­bą. Kal­bant apie tai, ka­da mes svars­to­me miš­kų per­tvar­kos klau­si­mą, urė­di­jų re­for­mą, ka­da, sa­ko, žiū­rė­ki­te, bus at­lei­džia­ma ra­jo­nuo­se po ke­le­tą žmo­nių, tai man la­bai keis­ta gir­dė­ti iš Sa­vi­val­dy­bių aso­cia­ci­jos at­sto­vų, kad nau­jos įmo­nės re­gio­nuo­se, na, kiek jos ten tų dar­bo vie­tų su­ku­ria, po ke­lias. Iš tik­rų­jų, man at­ro­do, rei­kia žiū­rė­ti prin­ci­pin­gai ir są­ži­nin­gai, žings­nis po žings­nio pri­trau­kdami<text:s/>tin­ka­mus in­ves­tuo­to­jus mū­sų re­gio­nai tu­rės bent ko­kį šan­są gai­vin­tis. Šiuo me­tu mes ma­to­me iš tik­rų­jų to­kią si­tu­a­ci­ją: tuš­tė­jan­čius re­gio­nus dėl trūks­ta­mų dar­bo vie­tų ir ki­tų ap­lin­ky­bių.<text:s/></text:p>
        <text:p text:style-name="Roman">Aš kvie­čiu pa­lai­ky­ti pa­grin­di­nio ko­mi­te­to pa­siū­ly­mą (mes tik­rai ne­ma­žai dis­ku­ta­vo­me) ir Po­vei­kio ap­lin­kai ver­ti­ni­mo įsta­ty­mo pro­jek­tą. Dė­kui.</text:p>
        <text:p text:style-name="Roman"><text:span text:style-name="T1010">PIRMININKAS.</text:span><text:s/>Ačiū, jūs taip pat su­tau­pė­te lai­ko. S. Gent­vi­las kvie­čia­mas į tri­bū­ną. Pra­šau, ko­le­ga.</text:p>
        <text:p text:style-name="Roman"><text:span text:style-name="T1011">S. GENTVILAS</text:span><text:s/><text:span text:style-name="T1012">(</text:span><text:span text:style-name="T1013">LSF</text:span><text:span text:style-name="T1014">)</text:span>. Dė­ko­ju, po­sė­džio pir­mi­nin­ke. Ger­bia­mie­ji ko­le­gos, tai yra la­bai svar­bus įsta­ty­mas jums, žmo­nėms iš re­gio­nų, tai la­bai svar­bus įsta­ty­mas tiems, kas esa­te vien­man­da­ti­nin­kai, nes žmo­nės į jus kreip­sis dėl ne­pa­vyz­din­gų ver­slų, ku­rie vyk­dys veik­lą ša­lia jū­sų gy­ven­to­jų ar­ba jū­sų rin­kė­jų. To­dėl la­bai kvie­čiu at­kreip­ti dė­me­sį į in­stru­men­tus, kaip jūs ga­lė­tu­mė­te ap­gin­ti sa­vo rin­kė­ją, sa­vo gy­ven­to­ją, ly­giai taip, kaip kiek­vie­nas sa­vi­val­dy­bės me­ras no­rė­tų prog­no­zuo­ti sa­vo mies­to ar­ba re­gio­no plėt­rą. Tam yra po­vei­kio ap­lin­kai ver­ti­ni­mo pro­ce­dū­ra, pa­gal ku­rią yra nu­ma­ty­ti kai ku­rie in­stru­men­tai jums, kaip po­li­ti­kams, o la­biau­siai tai sa­vi­val­dy­bių po­li­ti­kams, už­kirs­ti ke­lią in­ves­ti­ci­joms, ku­rios nė­ra su­si­ju­sios su mies­to stra­te­gi­ja<text:span text:style-name="T1015"><text:s/>ar</text:span><text:span text:style-name="T1016">­ba re</text:span><text:span text:style-name="T1017">­gio</text:span><text:span text:style-name="T1018">­no stra</text:span><text:span text:style-name="T1019">­te</text:span><text:span text:style-name="T1020">­gi</text:span><text:span text:style-name="T1021">­ja. Mū</text:span><text:span text:style-name="T1022">­sų, 18 Sei</text:span><text:span text:style-name="T1023">­mo na</text:span><text:span text:style-name="T1024">­rių, pa</text:span><text:span text:style-name="T1025">­teik</text:span><text:span text:style-name="T1026">­tas pa</text:span><text:span text:style-name="T1027">­siū</text:span><text:span text:style-name="T1028">­ly</text:span><text:span text:style-name="T1029">­mas dėl šio įsta</text:span><text:span text:style-name="T1030">­ty</text:span><text:span text:style-name="T1031">­mo pro</text:span><text:span text:style-name="T1032">­jek</text:span><text:span text:style-name="T1033">­to bū</text:span><text:span text:style-name="T1034">­tent lei</text:span><text:span text:style-name="T1035">­džia<text:s/></text:span><text:span text:style-name="T1036">3/4</text:span><text:span text:style-name="T1037"><text:s/>bal</text:span><text:span text:style-name="T1038">­sų dau</text:span><text:span text:style-name="T1039">­gu</text:span><text:span text:style-name="T1040">­ma sa</text:span><text:span text:style-name="T1041">­vi</text:span><text:span text:style-name="T1042">­val</text:span><text:span text:style-name="T1043">­dy</text:span><text:span text:style-name="T1044">­bių ta</text:span><text:span text:style-name="T1045">­ry</text:span><text:span text:style-name="T1046">­bo</text:span><text:span text:style-name="T1047">­se pa</text:span><text:span text:style-name="T1048">­sa</text:span><text:span text:style-name="T1049">­ky</text:span><text:span text:style-name="T1050">­ti to</text:span><text:span text:style-name="T1051">­kiems pro</text:span><text:span text:style-name="T1052">­jek</text:span><text:span text:style-name="T1053">­tams ne.<text:s/></text:span></text:p>
        <text:p text:style-name="Roman">Bet iš es­mės, žvelg­da­mi į po­vei­kio ap­lin­kai ver­ti­ni­mą, į šį įsta­ty­mo pro­jek­tą, mes ga­li­me jį ver­tin­ti kon­teks­te ki­tų Eu­ro­pos Są­jun­gos di­rek­ty­vų. Kai kur mes esa­me la­bai grei­ti jas įgy­ven­din­ti, čia esa­me la­bai lė­ti. Lie­tu­vos ver­slas sa­ko, kad ši­ta di­rek­ty­va yra… po­vei­kio ap­lin­kai ver­ti­ni­mo pro­ce­sas yra vie­nas di­džiau­sių šian­die­ni­nių truk­džių at­ei­ti ža­lio­sioms in­ves­ti­ci­joms ar­ba pra­mo­ni­nėms in­ves­ti­ci­joms. Po Te­ri­to­ri­jų pla­na­vi­mo įsta­ty­mo tai yra ant­ra­sis di­dy­sis bar­je­ras in­ves­ti­ci­joms at­ei­ti. Aš no­riu nu­ra­min­ti tuos, ku­rie sa­ko, kad sa­vi­val­dy­bės da­bar taps di­džiau­siu truk­džiu, kad tai nė­ra tie­sa. Per de­šimt­me­tį mes Ap­lin­kos ap­sau­gos ko­mi­te­te esa­me ga­vę vi­są ata­skai­tą, kiek kar­tų bu­vo pa­nau­do­ta sa­vi­val­dy­bių ve­to tei­sė. Tai aš pa­sa­ky­<text:soft-page-break/>siu, kad ji bu­vo pa­nau­do­ta 31 kar­tą, per me­tus – po 3,1 kar­to. Pa­da­lin­ki­te iš 60 sa­vi­val­dy­bių, gau­si­te 0,0…<text:s/>kaž­kiek kar­to sa­vi­val­dy­bė­je per me­tus.<text:s/></text:p>
        <text:p text:style-name="Roman">Jei­gu pa­žiū­rė­si­te, ko­kiems pro­jek­tams bu­vo duo­da­ma sa­vi­val­dy­bės ve­to, pa­nau­do­ja­ma sa­vi­val­dy­bės ve­to tei­sė, dau­giau­sia tai bu­vo trys da­ly­kai: tai bu­vo gy­vu­lių fer­mos, to­kios kaip kiau­li­dės, kiau­nių ar­ba bran­gia­kai­lių gy­vū­nų fer­mos, tai bu­vo vė­jo jė­gai­nės ir tai bu­vo žvy­ro kar­je­rai. Iš es­mės dėl to bu­vo ve­tuo­ja­ma. Bet ne­bu­vo nau­do­ja­ma ve­to tei­sė rim­tiems pra­mo­ni­niams pro­jek­tams at­si­ras­ti, ku­rie at­si­ras­da­vo ar­ba LEZʼuo­se, ar­ba tam nu­ma­ty­to­se in­dust­ri­nė­se zo­no­se. Gal kaip iš­im­tį ver­ta pa­mi­nė­ti ne­se­ną Kė­dai­nių at­ve­jį, ka­da bu­vo pa­sa­ky­ta dėl Kė­dai­nių LEZʼo, kad ten ne­įsi­kurs įmo­nė, ku­ri pla­na­vo tu­rė­ti 70 tūkst. to­nų che­mi­nių me­džia­gų ir įkur­ti tik 25 vie­tas. Kė­dai­niuo­se, kur ir taip gam­tos už­terš­tu­mas yra di­de­lis, jie nu­spren­dė, kad dau­giau tar­šių veik­lų ne­pri­ims į re­gio­ną.<text:s/></text:p>
        <text:p text:style-name="Roman">Siū­lau apie tai su­si­mąs­ty­ti, nes sa­vi­val­dy­bės šian­dien da­ro­mos kaip kraš­tu­ti­nis ele­men­tas, ku­ris ne­no­ri in­ves­ti­ci­jų. Ma­nau, at­virkš­čiai: jei­gu kas nors re­gio­nuo­se pri­trauks in­ves­ti­ci­jas, tai tik ga­būs ir įga­lūs me­rai, ku­rie jaus, kad jie pri­si­i­ma at­sa­ko­my­bę, o tą at­sa­ko­my­bę jie tu­ri pri­si­im­ti, tu­rė­da­mi nor­ma­lius in­stru­men­tus – po­vei­kio ap­lin­kai ver­ti­ni­mo truk­mė, su­trum­pi­ni­mas dau­giau ne­gu treč­da­liu.<text:s/></text:p>
        <text:p text:style-name="Roman">La­bai kvie­čiu pa­lai­ky­ti vi­są įsta­ty­mą, ne­pai­sy­ti, kaip bus bal­suo­ja­ma dėl sa­vi­val­dy­bių ve­to, nors aš esu la­bai lin­kęs ir ska­tin­čiau ne­įvar­din­ti sa­vi­val­dy­bių kaip di­džiau­sio truk­džio, nes tai nė­ra tie­sa. Tik­rai tu­ri­me kur pa­si­steng­ti dėl ki­tų de­ri­nan­čių sub­jek­tų, to­kių kaip Kul­tū­ros pa­vel­do de­par­ta­men­tas, kaip Na­cio­na­li­nis vi­suo­me­nės svei­ka­tos cen­tras, ten tik­rai yra daug kur to­bu­lė­ti. Ačiū. Kvie­čiu pa­lai­ky­ti įsta­ty­mą kar­tu su ve­to tei­se.<text:s/></text:p>
        <text:p text:style-name="Roman"><text:span text:style-name="T1054">PIRMININKAS.</text:span><text:span text:style-name="T1055"><text:s/>Ačiū. Jūs taip pat su</text:span><text:span text:style-name="T1056">­tau</text:span><text:span text:style-name="T1057">­pė</text:span><text:span text:style-name="T1058">­te lai</text:span><text:span text:style-name="T1059">­ko. P. Urb</text:span><text:span text:style-name="T1060">­šys kvie</text:span><text:span text:style-name="T1061">­čia</text:span><text:span text:style-name="T1062">­mas. Pra</text:span><text:span text:style-name="T1063">­šom, Po</text:span><text:span text:style-name="T1064">­vi</text:span><text:span text:style-name="T1065">­lai.<text:s/></text:span></text:p>
        <text:p text:style-name="Roman"><text:span text:style-name="T1066">P. URBŠYS</text:span><text:span text:style-name="T1067"><text:s/></text:span><text:span text:style-name="T1068">(</text:span><text:span text:style-name="T1069">LVŽSF</text:span><text:span text:style-name="T1070">)</text:span><text:span text:style-name="T1071">.<text:s/></text:span>Ger­bia­mie­ji Sei­mo na­riai, šį kar­tą mes tu­rė­si­me ap­si­spręs­ti, ko­kiu ke­liu pa­suks Lie­tu­va: ar mes vis dėl­to puo­se­lė­si­me de­mo­kra­tinę vals­ty­bę, kur sa­vi­val­dy­bė yra de­mo­kra­tinės vals­ty­bės pa­grin­das, ar mes pa­suk­si­me tuo ne­de­mok­ra­ti­niu ke­liu, au­to­ri­ta­ri­nės vals­ty­bės link, kai sa­vi­val­dy­bių ne­lie­ka, o lie­ka tik vyk­do­mie­ji ko­mi­te­tai. Jei­gu mes kal­ba­me apie ve­to tei­sę, tai mes vis dėl­to tą ve­to tei­sę iš­ski­ria­me kaip tam tik­rą sa­vi­val­dy­bės kom­pe­ten­ci­ją. Ką tik prieš ma­ne kal­bė­jęs Sei­mo na­rys aiš­kiai pa­ro­dė, kad sa­vi­val­dy­bės ne­pik­tnau­džia­vo tais sa­vo iš­skir­ti­niais įga­lio­ji­mais. Ir keis­čiau­sia yra tai, kad bū­tent ši­tas pro­jek­tas, ku­riuo no­ri­mas ini­ci­juo­ti ve­to tei­sės pa­nei­gi­mas sa­vi­val­dy­bė­je, at­si­ra­do ta­me kon­teks­te, kai bu­vo pa­mi­nė­ta dėl Kė­dai­nių. Jei­gu mes kal­ba­me apie ini­cia­ty­vų at­si­ra­di­mą, tai­sant įsta­ty­mus, tai man ky­la klau­si­mas: ne­jau­gi ta fi­nan­si­nė gru­pė, ku­ri ne­pa­jė­gė įgy­ven­din­ti sa­vo ver­slo pro­je­k­to, ga­li šok­din­ti vi­są Sei­mą ir pa­keis­ti vi­są mū­sų vals­ty­bės de­mo­kra­tinės sis­te­mos są­ran­gą? Tai čia vis­ką lems bū­tent skaid­ru­mas, nes da­bar kaž­kaip la­bai daug kal­ba­me apie sa­vi­val­dy­bes, ku­rios yra ne­skaid­rios.<text:s/></text:p>
        <text:p text:style-name="Roman">Ger­bia­mie­ji, jei­gu jūs da­ly­va­vo­te Sei­mo rin­ki­mų me­tu, tai ku­ris Sei­mo na­rys pa­sa­kė: „Ger­bia­mie­ji, sa­vi­val­do­je jūs ne­tek­si­te ve­to tei­sės, nes sa­vi­val­do­je jūs esa­te ko­rum­puo­ti. Mes no­ri­me jus ap­sau­go­ti nuo ko­rum­puo­tos val­džios. Mes čia at­si­sė­dę ži­no­me ge­riau­siai, mes čia esa­me pa­tys skaid­riau­si“? Nė vie­nas to da­ly­ko ne­pa­sa­kė. Kaip jūs ga­lė­si­te pa­žiū­rė­ti sa­vo rin­kė­jams į akis per sa­vi­val­dos ta­ry­bų ri­ki­mus, kai jūs pri­im­si­te spren­di­mą su­ma­žin­ti sa­vi­val­dy­bių ga­lias? Daug kal­ba­me apie in­ves­ti­ci­jas. Taip, in­ves­ti­ci­jos yra svar­bu, eko­no­mi­nis fak­to­rius svar­bus, bet kai mes nag­ri­nė­ja­me pro­ble­mą dėl emig­ra­ci­jos, tai bū­tent spe­cia­lis­tė, ku­ri de­šimt­me­čiais gi­li­na­si į ši­tą pro­ble­mą, mums pa­sa­kė, kad pir­mą kar­tą mo­ty­va­vi­mas iš­va­žiuo­ti į Lie­tu­vą, ne­be­le­mia eko­no­mi­nis fak­to­rius. Di­džiau­sia pro­ble­ma yra pa­si­ti­kė­ji­mo. Žmo­gus ne­ti­ki sa­vo as­me­ni­nė­mis ga­lio­mis šio­je vals­ty­bė­je, jis ne­ti­ki, kad jis yra rei­ka­lin­gas vals­ty­bei.<text:s/></text:p>
        <text:p text:style-name="Roman">Tos as­me­ni­nės ga­lios for­muo­ja­si bū­tent sa­vi­val­dos lyg­me­niu. Mes daug kal­ba­me apie in­ves­ti­ci­jas, mes daug kal­ba­me apie fi­nan­si­nį ka­pi­ta­lą, bet mes nie­ko de­šimt­me­čiais ne­kal­bė­jo­me apie so­cia­li­nį ka­pi­ta­lą. Kiek jis yra svar­bus to­se vals­ty­bė­se, ku­rios yra iš­si­vys­čiu­sios, tai pir­miau­sias jų dė­muo – so­cia­li­nis ka­pi­ta­las. So­cia­li­nis ka­pi­ta­las yra su­kū­ri­mas žmo­gaus pa­si­ti­kė­ji­mo val­džia, pa­si­ti­kė­ji­mo sa­vo ga­lio­mis, kai jis ti­ki, kad jis kaž­ką reiš­kia ši­tai vals­ty­bei. Tai su­ku­ria pa­lan­kes­nes są­ly­gas vi­sam ki­tam pro­ce­sui.<text:s/></text:p>
        <text:soft-page-break/>
        <text:p text:style-name="Roman">To­dėl aš no­rė­čiau, kad jūs la­bai at­sa­kin­gai pa­žiū­rė­tu­mė­te į ši­tą bal­sa­vi­mą. Tik­rai iš­sau­go­ki­me tei­sę žmo­nėms bū­ti sa­vo vals­ty­bės kū­rė­jais sa­vi­val­dos lyg­me­niu.<text:s/></text:p>
        <text:p text:style-name="Roman"><text:span text:style-name="T1072">PIRMININKAS.</text:span><text:s/>Ačiū, ger­bia­ma­sis ko­le­ga, jūs taip pat su­tau­pė­te lai­ko. T. To­mi­li­nas kvie­čia­mas į tri­bū­ną. Pra­šom, ko­le­ga.<text:s/></text:p>
        <text:p text:style-name="Roman"><text:span text:style-name="T1073">T. TOMILINAS</text:span><text:s/><text:span text:style-name="T1074">(</text:span><text:span text:style-name="T1075">LVŽSF</text:span><text:span text:style-name="T1076">)</text:span>. Ger­bia­mie­ji ko­le­gos, aš čia no­rė­čiau pri­tar­ti prieš tai iš­sa­ky­toms min­tims ir gal­būt šiek tiek pa­pil­dy­ti. Mes šian­dien dis­ku­tuo­ja­me dėl sa­vi­val­dy­bės tei­sės da­ly­vau­ti for­muo­jant eko­no­mi­nę po­li­ti­ką vie­tos lyg­me­niu. Nei dau­giau, nei ma­žiau aš ne­su­tik­čiau su ta min­ti­mi, kad mes bal­suo­ja­me už de­mo­kra­tiją ir už au­to­ri­ta­riz­mą. Ne, mes tie­siog ve­da­me nor­ma­lų pa­sau­lė­žiū­ri­nį ide­o­lo­gi­nį gin­čą, tie­siog no­rė­čiau ypač ko­le­goms iš sa­vo frak­ci­jos pa­aiš­kin­ti, kad vis­kas, kad čia vyks­ta, tu­ri ben­drus dės­nius, ir mū­sų dis­ku­si­ja dėl vi­di­nių san­do­rių, ir da­bar­ti­nė dis­ku­si­ja dėl PAVʼo. Tai yra tas pats, tai yra tos pa­čios ta­pa­ty­bi­nės ide­o­lo­gi­nės dis­ku­si­jos da­lis. Ir taip mes ga­li­me rink­tis li­be­ra­lų ke­lią, kai sa­ko­ma, kad ver­slo ir rin­kos pri­ori­te­tas yra svar­biau­sia, rin­ka iš es­mės spren­džia mū­sų pro­ble­mas. Taip, yra toks po­žiū­ris, jis yra gerb­ti­nas ir nie­ko ben­dro ne­tu­ri su ko­rup­ci­ja. Aš tik­rai ne­no­rė­čiau, kad mes li­be­ra­liz­mą po šių die­nų įvy­kių sie­tu­me su ko­rup­ci­ja, tik­rai ne. Tai yra ge­ras, gerb­ti­nas ke­lias, bet jis yra ne mū­sų.<text:s/></text:p>
        <text:p text:style-name="Roman">Mus iš­rin­ko to­dėl, kad mes pa­siū­lė­me al­ter­na­ty­vų ke­lią, pa­sa­kė­me, kad ben­druo­me­nė ir vals­ty­bė tu­ri bū­ti ak­ty­vi eko­no­mi­nių pro­ce­sų da­ly­vė,<text:s/>tu­ri tu­rė­ti sver­tų vyk­dy­ti eko­no­mi­nę po­li­ti­ką. Ne­svar­bu, kad šian­dien mes ne­tu­ri­me kom­pe­ten­tin­gų, pa­kan­ka­mai kom­pe­ten­tin­gų ta­ry­bos na­rių nei de­ši­nė­je, nei kai­rė­je, ne­svar­bu, kad mū­sų par­ti­jos nė­ra ger­bia­mos ir kol kas ne­tu­ri to au­to­ri­te­to, ko­kį tu­ri tu­rė­ti, ta­čiau ma­ne žei­džia ir ste­bi­na mū­sų ban­dy­mas pri­mes­ti de­mo­kra­tiškiausiai ins­ti­tu­ci­jai – sa­vi­val­dai ko­rup­ci­jos še­šė­lį. Ko­le­gos, apie ką mes kal­ba­me? Mes su­tei­kia­me ga­lią ne ben­druo­me­nei, ku­ri prie­ši­na­si vė­jo jė­gai­nėms, ne se­niū­nai­čiams, ku­rie ne­aiš­ku, kaip ren­ka­mi, ne aso­cia­ci­jai, ku­riai ga­li bū­ti ko­kio nors ver­slo įta­ka, mes at­ima­me tei­sę iš kon­sti­tu­ci­nės ver­ty­bės, iš sa­vi­val­dos, ku­rią įtvir­ti­no­me, Kon­sti­tu­ci­jos tė­vai, kū­rė­jai, tar­pu­ka­riu ir šian­dien.<text:span text:style-name="T1077"><text:s/>To</text:span><text:span text:style-name="T1078">­dėl mes, bent kaip dau</text:span><text:span text:style-name="T1079">­gu</text:span><text:span text:style-name="T1080">­ma, esu tik</text:span><text:span text:style-name="T1081">­ras, ne</text:span><text:span text:style-name="T1082">­tu</text:span><text:span text:style-name="T1083">­ri</text:span><text:span text:style-name="T1084">­me tei</text:span><text:span text:style-name="T1085">­sės at</text:span><text:span text:style-name="T1086">­im</text:span><text:span text:style-name="T1087">­ti iš sa</text:span><text:span text:style-name="T1088">­vi</text:span><text:span text:style-name="T1089">­val</text:span><text:span text:style-name="T1090">­dy</text:span><text:span text:style-name="T1091">­bės tei</text:span><text:span text:style-name="T1092">­sių.<text:s/></text:span>Jei­gu mes tu­ri­me pro­ble­mų<text:s/>dėl<text:s/>kre­ma­to­riu­mo, tai pra­šom bal­suo­ti. Aš as­me­niš­kai bal­suo­siu už par­ti­ją, ku­ri po dve­jų me­tų drą­siai sa­kys, kad ge­rai tas kre­ma­to­riu­mas Vil­niu­je, jo­kių pro­ble­mų. Bet tai yra po­li­ti­nės dis­ku­si­jos ob­jek­tas, tai yra mū­sų ver­ty­bi­nio pa­si­rin­ki­mo per rin­ki­mus klau­si­mas.<text:s/></text:p>
        <text:p text:style-name="Roman">Mes ne­ga­li­me au­to­ma­tiš­kai at­im­ti iš sa­vi­val­dos tei­sės spręs­ti, kas yra ge­rai, kas ne. Mo­ty­vuo­tas spren­di­mas tu­ri ir­gi la­bai blo­gą už­tai­są, mo­ty­vuo­to spren­di­mo są­vo­ka, nes mo­ty­vuo­tas spren­di­mas, kaip da­bar pro­jek­tuo­ja­ma įsta­ty­mo pra­ne­šė­jų, api­brė­žia­mas kaip spren­di­mas, re­mian­tis tam tik­rais tei­sės ak­tais. Pa­ti­kė­ki­te, ga­li sa­vi­val­da pri­im­ti vie­šą­jį in­te­re­są ati­tin­kan­tį spren­di­mą, ku­ris nie­kuo ne­si­re­mia. Tie­siog tai yra po­li­ti­ka, tai yra spren­di­mas, pa­rem­tas mū­sų ver­ty­bė­mis, mū­sų no­rais, mū­sų eko­no­mi­nės po­li­ti­kos vi­zi­ja ir jis jo­kio įsta­ty­mi­nio mo­ty­vo ne­pri­va­lo tu­rė­ti. (<text:span text:style-name="T1093">Bal</text:span><text:span text:style-name="T1094">­sai sa</text:span><text:span text:style-name="T1095">­lė</text:span><text:span text:style-name="T1096">­je</text:span>) Ar­ba in­te­re­sus, ži­no­ma. Ta­čiau kas man pa­sa­kys, kad in­te­re­sai, at­ėję iš tam tik­rų ver­slo gru­pių, ku­rie no­ri tam tik­ras in­ves­ti­ci­jas da­ry­ti, yra aukš­tes­ni, ne­gu sa­vi­val­dos de­mo­kra­tiškai iš­rink­tų žmo­nių no­ras vyk­dy­ti ki­tą ar­ba ki­taip tą po­li­ti­ką. Nie­kas ne­tu­ri tei­sės iš sa­vi­val­dos at­im­ti tos tei­sės.<text:span text:style-name="T1097"><text:s/>Ži</text:span><text:span text:style-name="T1098">­no</text:span><text:span text:style-name="T1099">­ma, su tam tik</text:span><text:span text:style-name="T1100">­rais ap</text:span><text:span text:style-name="T1101">­ri</text:span><text:span text:style-name="T1102">­bo</text:span><text:span text:style-name="T1103">­ji</text:span><text:span text:style-name="T1104">­mais – vals</text:span><text:span text:style-name="T1105">­ty</text:span><text:span text:style-name="T1106">­bės in</text:span><text:span text:style-name="T1107">­te</text:span><text:span text:style-name="T1108">­</text:span><text:span text:style-name="T1109">re</text:span><text:span text:style-name="T1110">­sas, ypač svar</text:span><text:span text:style-name="T1111">­būs in</text:span><text:span text:style-name="T1112">­fra</text:span><text:span text:style-name="T1113">­struk</text:span><text:span text:style-name="T1114">­tū</text:span><text:span text:style-name="T1115">­ri</text:span><text:span text:style-name="T1116">­niai ob</text:span><text:span text:style-name="T1117">­jek</text:span><text:span text:style-name="T1118">­tai ir t. t.<text:s/></text:span>Mes ga­li­me dis­ku­tuo­ti dėl to kom­pro­mi­so, kaip mes pa­lik­si­me tą ve­to tei­sę. Aš ma­nau, kad da­bar siū­lo­mas tri­jų ket­vir­ta­da­lių pro­cen­tas yra per di­de­lis. Ma­nau, kad mums reik­tų pri­tar­ti Vals­ty­bės val­dy­mo ir sa­vi­val­dy­bių ko­mi­te­to iš­va­dai ir to­liau pa­ves­ti dviem ko­mi­te­tams su­ras­ti kom­pro­mi­si­nį spren­di­mą, ko­kia ga­liau­siai bus for­mu­luo­tė dėl ve­to tei­sės. Ačiū.<text:s/></text:p>
        <text:p text:style-name="Roman"><text:span text:style-name="T1119">PIRMININKAS.</text:span><text:span text:style-name="T1120"><text:s/>Ačiū. Į tri</text:span><text:span text:style-name="T1121">­bū</text:span><text:span text:style-name="T1122">­ną kvie</text:span><text:span text:style-name="T1123">­čiu J. Varž</text:span><text:span text:style-name="T1124">­ga</text:span><text:span text:style-name="T1125">­lį.<text:s/></text:span>Kaip pro­fe­so­rius K. Gla­vec­kas pra­ne­šė, kad brek­si­tas jau įvy­ko, jis dar ne­įvy­ko, kaip ži­no­te. Dar dve­jus me­tus vyks­ta. At­ro­do, da­bar po ke­lių mi­nu­čių T. Mei pa­skelbs, aš at­si­pra­šau kal­ban­čio­jo, prieš­lai­ki­nius rin­ki­mus Bri­ta­ni­jo­je. Tai bus įdo­mu, kas čia dar bus,<text:s/>to­dėl ne­sku­bė­ki­me su prog­no­zė­mis. Pra­šom, ko­le­ga.</text:p>
        <text:p text:style-name="Roman"><text:span text:style-name="T1126">J. VARŽGALYS</text:span><text:s/><text:span text:style-name="T1127">(</text:span><text:span text:style-name="T1128">LVŽSF</text:span><text:span text:style-name="T1129">)</text:span>. Ger­bia­mie­ji ko­le­gos, iš tik­rų­jų tur­būt nė­ra nė vie­no po­sė­džio, kur ne­svars­ty­tu­me sa­vi­val­dos rei­ka­lų. Ir kas svar­biau­sia, daž­niau­siai mes ką nors no­ri­me už­<text:soft-page-break/>draus­ti, ko nors ne­leis­ti, ap­ri­bo­ti ir t. t. Iš tik­rų­jų gar­bin­gos da­mos šio­je tri­bū­no­je kar­tais la­bai ar­šiai pa­si­sa­ko, kad sa­vi­val­dy­bės ko­rum­puo­tos, vi­di­niai san­do­riai ir t. t. Ne­ga­li­ma spręs­ti pa­gal vie­ne­ti­nius at­ve­jus. Nė vie­no me­ro dar nie­kas ne­nu­tei­sė, nė vie­no<text:s/>ad­mi­nist­ra­ci­jos di­rek­toriaus nie­kas ne­nu­tei­sė, o mes skel­bia­me, kad sa­vi­val­da ko­rum­puo­ta, ko­rum­puo­ta. Ką mes skel­bia­me? Mes pa­tys sau me­luo­ja­me.<text:s/></text:p>
        <text:p text:style-name="Roman">O šian­dien dėl ve­to tei­sės dėl po­vei­kio ap­lin­kai ver­ti­ni­mo tik­rai ne­pri­tar­siu to­kio<text:s/>spren­di­mo pro­jek­tui. Tai yra ne­vy­kęs pro­jek­tas, jį rei­kia dar to­bu­lin­ti,<text:s/>pri­ta­riu Z. Strei­kaus nuo­mo­nei, kad šį pro­jek­tą rei­kia to­bu­lin­ti. Ačiū.</text:p>
        <text:p text:style-name="Roman"><text:span text:style-name="T1130">PIRMININKAS.</text:span><text:s/>Ačiū. Ko­le­ga E. Pu­pi­nis.</text:p>
        <text:p text:style-name="Roman"><text:span text:style-name="T1131">E. PUPINIS</text:span><text:s/><text:span text:style-name="T1132">(</text:span><text:span text:style-name="T1133">TS-LKDF</text:span><text:span text:style-name="T1134">)</text:span>. Ger­bia­mie­ji ko­le­gos, svei­ki. Iš tie­sų tur­būt daž­niau­siai kal­bu apie sa­vi­val­dy­bes rei­ka­lau­da­mas dau­giau joms tei­sių, ta­čiau šian­dien aš kaž­kaip ne­su­pran­tu to no­ro vis dėl­to la­bai ak­ty­viai da­ly­vau­ti ver­ti­nant po­vei­kį ap­lin­kai iki pas­ku­ti­nės sta­di­jos, t. y.<text:s/>iki in­ves­ti­ci­jų. Te­ko tu­rė­ti ir me­ro dar­bo pa­tir­ties. Iš tik­rų­jų šio­mis ap­lin­ky­bė­mis aš, ko ge­ro, ir pats net sa­vi­val­dy­bė­je bū­da­mas veng­čiau ga­li­my­bės da­ly­vau­ti to­se ko­vo­se, kur yra in­ves­ti­ci­jos. Ta­čiau sa­vi­val­dy­bės tu­ri daug ga­li­my­bių, kur jos ga­li ak­ty­viai da­ly­vau­ti. Tai yra di­de­lė ga­li­my­bė tu­ri bū­ti su­teik­ta joms ir da­bar ji yra, pla­nuo­jant te­ri­to­ri­jas, tai yra at­ren­kant ga­li­my­bių lau­kus in­ves­ti­ci­joms, taip pat su­da­rant tai­syk­les, kur ką ga­li­ma da­ry­ti, kur ko ne­ga­li­ma. Bet šian­dien aš šiek tiek abe­jo­ju, kad vis dėl­to rei­kė­tų da­ry­ti daug po­li­ti­nių laip­te­lių, kur kal­ba­ma apie in­ves­ti­ci­jas. Šian­dien kal­bėdami<text:s/>apie ko­rup­ci­ją, ne­ga­lė­tu­me kal­bė­ti, nes mes per daug šian­dien žai­džia­me tuo ko­rup­ci­jos at­ve­ju, kai ban­do­me pri­mes­ti vi­sur ko­rup­ci­ją, pas­kui pa­gal tą tai­ko­me įsta­ty­mus ir ban­do­me kaip nors pra­stum­ti tuos įsta­ty­mus, pri­si­deng­da­mi di­de­le ko­rup­ci­ja. Ma­ny­čiau, kad pats prin­ci­pas po­li­ti­kų da­ly­vau­jant, kai spren­di­mas pri­ima­mas iki pas­ku­ti­nio in­ves­ti­ci­jų ly­gio, o po­vei­kis ap­lin­kai taip pat ir yra, kai iš es­mės po­li­ti­kai pa­sa­ko, ar tos in­ves­ti­ci­jos ga­li­mos, ar ne, jau pats prin­ci­pas at­bai­do in­ves­ti­ci­jas. Įsi­vaiz­duo­ki­te, kas no­rės pra­dė­ti in­ves­tuo­ti, kai tu iki ga­lo ne­ži­nai, ar tau bus už­kirs­tas ke­lias, ar ne.<text:s/></text:p>
        <text:p text:style-name="Roman">To­dėl aš ir šian­dien gal­vo­ju, kad gal­būt tu­rė­tu­me at­kreip­ti di­des­nį dė­me­sį į tai­syk­lių su­da­ry­mą. Kad sa­vi­val­dy­bės ga­lė­tų ak­ty­viai da­ly­vau­ti pla­nuo­da­mos sa­vo te­ri­to­ri­jas, kad sa­vi­val­dy­bės ga­lė­tų nu­sta­ty­ti sa­vo te­ri­to­ri­jo­se ga­li­my­bes in­ves­ti­ci­jų, to­se te­ri­to­ri­jo­se, ta­čiau pats da­ly­va­vi­mas po­li­ti­kų pas­ku­ti­niu at­ve­ju pri­imant spren­di­mus su­ke­lia la­bai daug klau­si­mų. Iš tik­rų­jų at­si­dū­ręs in­ves­ti­to­riaus vie­to­je tu iš es­mės ne­ga­li prog­no­zuo­ti. Kaip ir tai­syk­les ži­nai, kaip ir at­ro­do vis­kas ati­tin­ka, bet po to pra­si­de­da tam tik­ros įta­kos ir ne­ga­li­ma pa­sa­ky­ti, kad tų įta­kų nė­ra. Jos yra ne iš blo­gos va­lios. Iš es­mės kiek­vie­nam pi­lie­čiui tos in­ves­ti­ci­jos, iš­sky­rus gal­būt į ap­lin­ką, į par­kus ir pa­na­šiai, su­ke­lia tam tik­rų abe­jo­nių. Kaip ir sa­ko, in­ves­ti­ci­jos rei­ka­lin­gos, bet ge­riau, kad bū­tų to­liau. Iš tik­rų­jų ta­da pra­si­de­da tam tik­ras po­vei­kis. Ir tas po­vei­kis vie­tos po­li­ti­kams tik­rai nė­ra rei­ka­lin­gas. Ma­ny­čiau, kad tai yra ap­sun­ki­ni­mas, ir ta­da tu ne­tu­ri pa­pras­čiau­siai kur dė­tis, tu tu­ri tame<text:s/>da­ly­vau­ti ir ta­da lyg ir tam­pi tam tik­ru spe­cia­lis­tu, hi­gie­nis­tu ir pa­sa­kai: šiuo<text:s/>atveju<text:s/>gal­būt ir ne­ge­rai, tai da­bar pri­ima­me spren­di­mus. Iš tik­rų­jų tam yra spe­cia­lis­tai, tam yra pla­na­vi­mas, tam yra pro­jek­to de­ri­ni­mas, de­ri­ni­mo pro­ce­dū­ros. Sa­vi­val­dy­bės po­li­ti­kai ga­li ak­ty­viai ben­drau­ti su žmo­nė­mis. Sa­ky­ti – da­ly­vau­ki­te spręs­da­mi tuos klau­si­mus. Da­ly­vau­ki­te tie­sio­giai, o ne per po­li­ti­kus. Iš tik­rų­jų šiuo<text:s/>atveju<text:s/>tik­rai daug kon­tro­ver­si­jų ir aš ma­nau, kad tu­rė­tu­me dau­giau pa­gal­vo­ti apie ga­li­my­bes da­ly­vau­jant, spren­džiant dėl tam tik­rų tai­syk­lių, ne­gu ve­tuo­jant ko­kius nors pro­jek­tus ir pa­na­šiai. Iš tik­rų­jų aš šian­dien tik­rai ne­pri­tar­siu, jei bus ei­na­ma tuo ke­liu, kad vis dėl­to ko­kios nors ve­to tei­sės ir pa­na­šiai. Ma­ny­čiau, kad vis dėl­to tu­ri bū­ti tai­syk­lės, po­li­ti­kai tu­ri nu­sta­ty­ti žai­di­mo tai­syk­les ir pa­si­ša­lin­ti iš to žai­di­mo. Ačiū.</text:p>
        <text:p text:style-name="Roman"><text:span text:style-name="T1135">PIRMININKAS.</text:span><text:s/>Ačiū. Kvie­čiu L. Bal­sį į tri­bū­ną. Pra­šom, ko­le­ga.</text:p>
        <text:p text:style-name="Roman"><text:span text:style-name="T1136">L. BALSYS</text:span><text:s/><text:span text:style-name="T1137">(</text:span><text:span text:style-name="T1138">MSNG</text:span><text:span text:style-name="T1139">)</text:span>. Ačiū, pir­mi­nin­ke. Ger­bia­mie­ji ko­le­gos, čia kai ku­rie ko­le­gos sa­kė, šian­dien sprę­si­me, kaip de­mo­kra­tiškai Lie­tu­va yra val­do­ma, tai aš pa­sa­ky­čiau tur­būt dar pa­pras­čiau. Šian­dien sprę­si­me, kas val­do Lie­tu­vą. Ar Lie­tu­vą val­do kiau­li­nin­kai, naf­ti­nin­kai, ko­rum­puo­ti ap­lin­ko­sau­gos biu­ro­kratai, ar Lie­tu­vą val­do de­mo­kra­tiškai rink­ta sa­vi­val­da, pi­lie­čių ben­druo­me­nės ir de­mo­kra­tiškai rink­tas Sei­mas?<text:s/></text:p>
        <text:soft-page-break/>
        <text:p text:style-name="Roman">Iš to, kaip vy­ko svars­ty­mas Ap­lin­kos ap­sau­gos ko­mi­te­te, man su­si­da­rė įspū­dis, kad šian­dien Lie­tu­vą val­do kiau­li­nin­kai, naf­ti­nin­kai ir ko­rum­puo­ti ap­lin­ko­sau­gos biu­ro­kratai, nes per svars­ty­mą kiau­li­nin­kai at­vi­rai pik­ti­no­si, kas čia ta sa­vi­val­da, kaip jie drįs­ta mums truk­dy­ti. In­ves­tuo­to­jų fo­ru­mo, skaid­rio­jo In­ves­tuo­to­jų fo­ru­mo at­sto­vai nu­ro­di­nė­jo tie­sio­giai Ap­lin­kos mi­nis­te­ri­jos pa­rei­gū­nams, ką rei­kia da­ry­ti, kaip rei­kia da­ry­ti. O šie sė­dė­jo nu­dū­rę akis, nu­lei­dę gal­vas ir vis­kam pri­ta­rė. O naf­ti­nin­kų at­sto­vai iš vi­so pa­pras­čiau­siai pa­tei­kė ofi­cia­lią įsta­ty­mo pa­tai­są, pa­si­ra­šy­da­mi naf­tos kom­pa­ni­jos pa­va­di­ni­mą, ir ta pa­tai­sa reiš­kia, kad naf­tos kom­pa­ni­ja Že­mai­ti­jo­je, jei­gu jūs ją šian­dien pri­im­si­te ir įtei­sin­si­te tą 500 to­nų ri­bą, tai reiš­kia, kad naf­tos kom­pa­ni­jos Lie­tu­vo­je, ar­ba naf­tos kom­pa­ni­ja Lie­tu­vo­je, ta, ku­ri la­biau­siai čia grę­žia, ve­ža už dy­ką mū­sų na­cio­na­li­nį tur­tą – naf­tą, iš­tek­lius ir par­duo­da, tie­siog ga­lės gręž­ti, kur no­ri, ka­da no­ri ir kiek no­ri. Ir jei­gu kas nors tu­ri­te Že­mai­ti­jo­je eko­lo­gi­nį ūkį, pa­mirš­ki­te! Ne­be­rei­kės jo­kio po­vei­kio ap­lin­kai ver­ti­ni­mo, nes ta ri­ba nu­sta­ty­ta pri­si­den­gus di­rek­ty­vos rei­ka­la­vi­mais ar­ba re­ko­men­da­ci­jo­mis. Lie­tu­vos at­ve­ju yra la­bai aukš­ta ri­ba. To­kios ri­bos nė vie­na kom­pa­ni­ja Lie­tu­vo­je ne­pa­sie­kia. Pa­sie­kia ma­žiau, va­di­na­si, ne­vir­ši­ja nor­mos, va­di­na­si, nie­ka­da ne­rei­kės jo­kio po­vei­kio ap­lin­kai ver­ti­ni­mo, jo­kio su­ti­ki­mo, su­si­ta­ri­mo su žmo­nė­mis ir su ben­druo­me­ne.</text:p>
        <text:p text:style-name="Roman">Tas pat su kiau­lė­mis. At­kreip­ki­me dė­me­sį, ko­le­gos, į to an­tro prie­do są­ra­šą. Ten yra ma­no ir ki­tų ko­le­gų siū­ly­mai ge­ro­kai su­ma­žin­ti tą lei­džia­mą kie­kį. Ten da­bar yra 1,5 tūkst. kiau­lių ir 25 tūkst. par­še­lių. Ką tai reiš­kia? Kiau­li­nin­kai ga­lės steig­ti fer­mą ša­lia jū­sų na­mų, ne­rei­kės jiems jo­kio po­vei­kio ap­lin­kai ver­ti­ni­mo, nei at­ran­kos, nie­ko, nes tai bus įtei­sin­ta šia­me įsta­ty­mo ap­ra­še. Ži­no­te, to­kie da­ly­kai ver­čia su­ne­rim­ti. Aiš­ku, svar­biau­sias da­ly­kas – tai sa­vi­val­dos tei­sės. Jei­gu mes neat­si­žvelg­si­me į tas pa­tai­sas, t. y. ma­no ir ki­tų ko­le­gų pa­tai­sas, ku­rios siū­lo pa­lik­ti sa­vi­val­dos ve­to tei­sę, tai taip ir bus. Kas ką no­rės, tas tą da­rys, na, ir apie Or­hu­so kon­ven­ci­ją, apie Eu­ro­pos sa­vi­val­dos char­ti­ją ga­lė­si­me tie­siog pa­mirš­ti. Aš ma­nau, tai iš tik­rų­jų bū­tų di­džiu­lis<text:s/>de­mo­kra­tijos rai­dos<text:s/>žings­nis at­gal.<text:s/></text:p>
        <text:p text:style-name="Roman">Šian­dien mū­sų ger­bia­mas prem­je­ras S. Skver­ne­lis pa­si­sa­ky­da­mas pa­sa­kė to­kią la­bai gra­žią fra­zę: aš tu­jos ne­pjau­siu, esu Vals­tie­čių ir ža­lių­jų frak­ci­jos at­sto­vas. Aš ti­kiuo­si, kad ypač Vals­tie­čių ir ža­lių­jų frak­ci­jos at­sto­vai įsi­klau­sė į sa­vo ly­de­rio mo­ra­li­nę nuo­sta­tą tu­jos ne­pjau­ti, Lie­tu­vos gam­tos ne­nai­kin­ti, sa­vi­val­dos ne­žlug­dy­ti. Ti­kiuo­si, kad šian­dien, kai pa­bal­suo­si­me, tu­rė­si­me tik­rai ge­rą įsta­ty­mą, o ne to­kį, koks bu­vo siū­lo­mas pri­im­ti Ap­lin­kos ap­sau­gos ko­mi­te­te. Ačiū.</text:p>
        <text:p text:style-name="Roman"><text:span text:style-name="T1140">PIRMININKAS.</text:span><text:s/>Ačiū. Kvie­čiu į tri­bū­ną K. Star­ke­vi­čių. Pra­šom, ko­le­ga.<text:s/></text:p>
        <text:p text:style-name="Roman"><text:span text:style-name="T1141">K. STARKEVIČIUS</text:span><text:s/><text:span text:style-name="T1142">(</text:span><text:span text:style-name="T1143">TS-LKDF</text:span><text:span text:style-name="T1144">)</text:span>. La­ba die­na, ger­bia­mi ko­le­gos. Iš tik­rų­jų dis­ku­si­ja vyks­ta gra­ži, įnir­tin­ga, ti­kė­si­mės, re­zul­ta­tas bus ge­ras. Vi­si mes čia prieš sa­vai­tę kal­bė­jo­me apie re­gio­ni­nę po­li­ti­ką, vi­si žė­rė­me skai­čius, vi­si sa­kė­me kal­bas, kaip mes pa­dė­si­me re­gio­nams, ta­čiau, jei­gu žvilg­te­li­me į tuos re­gio­nus, tai pa­ma­to­me, kas dar iš­li­kę. Tai yra iš vi­so re­gist­ruo­ta 116 tūkst. ūki­nin­kų, ak­ty­vių ūki­nin­kų apie 50 tūkst. Kur jie yra? Jie yra kai­muo­se, jie au­gi­na gy­vu­lius, jiems rei­kia šio įsta­ty­mo, ku­rį mes šian­dien pri­im­si­me. Man keis­ta: iš Vy­riau­sy­bės tik­rai at­ėjo ge­ras, spe­cia­lis­tų iš­ana­li­zuo­tas, Ap­lin­kos mi­nis­te­ri­jos pri­tar­tas įsta­ty­mas, ta­čiau kai šian­dien jį at­si­ver­čiu ir ma­tau at­ski­rų ko­le­gų pa­siū­ly­mus, tai vis­kas tie­siog brauk­ta per­pus ne­žiū­rint – triu­šiai per­pus su­ma­žin­ti, viš­tos – per­pus, vis­kas, vis­kas per­pus. Tik gal­būt ge­rai, pa­ste­bė­jau,<text:s/>kad<text:s/>iš­li­kę 250 su­tar­ti­nių gy­vu­lių, jau­čių. Anks­čiau mes dis­ku­ta­vo­me apie 300, da­bar – 250, dar yra pa­lik­ta šio­kia to­kia fer­ma.<text:s/></text:p>
        <text:p text:style-name="Roman">Bet aš no­riu pa­sa­ky­ti, kad vi­sur čia yra iki… Ne­bi­jo­ki­me, kol tu pa­siek­si tą 250 jau­čių ar kar­vių, rei­kės la­bai la­bai il­gai dirb­ti. Čia mes kal­ba­me apie nau­jas fer­mas, ku­rios kur­sis. Tai su­tei­ki­me šan­są, nes pra­de­da nuo 20, nuo 40 ir ei­na į vir­šų. Duok<text:s/>Die­ve, kad pa­siek­tų apie 100, o 250 – tai jau yra vir­šu­ti­nė ri­ba, ku­ri tik­rai gam­tos ne­terš, ar pa­im­si­me ki­tus gy­vū­nė­lius, ar avis, ką ga­li­ma ras­ti to­se len­te­lė­se. Aš tik ne­no­rė­čiau, kad vis­kas me­cha­niš­kai bū­tų brau­kia­ma per pu­sę. Ypač no­riu ir žiū­riu į dau­gu­mą, na, pa­si­ti­kė­ki­me Vy­riau­sy­be, ji tik pir­mas die­nas dir­ba ir jos įsta­ty­mas, ku­ris at­ėjo, tik­rai bu­vo tin­ka­mai pa­reng­tas, su­de­rin­tas su vi­sais spe­cia­lis­tais. Ačiū už dė­me­sį.</text:p>
        <text:soft-page-break/>
        <text:p text:style-name="Roman"><text:span text:style-name="T1145">PIRMININKAS.</text:span><text:s/>Ačiū. Ir už­baigs mū­sų dis­ku­si­ją V. Sin­ke­vi­čius. Pa­šom, ko­le­ga. Ne­triuk­š­mau­ja­me iš vie­tų!<text:s/></text:p>
        <text:p text:style-name="Roman"><text:span text:style-name="T1146">V. SINKEVIČIUS</text:span><text:s/><text:span text:style-name="T1147">(</text:span><text:span text:style-name="T1148">LVŽSF</text:span><text:span text:style-name="T1149">)</text:span>. Ger­bia­mi ko­le­gos, pir­miau­sia no­rė­čiau pa­si­džiaug­ti at­lik­tu Vy­riau­sy­bės dar­bu dėl šio įsta­ty­mo, nes pa­ga­liau pa­ska­tin­ti di­rek­ty­vos mes per­žiū­rė­jo­me rim­tą skau­du­lį in­ves­tuo­to­jams. Re­gio­ne at­ro­dė­me vi­siš­kai ne­kon­ku­ren­cin­gi, il­gos pro­ce­dū­ros už­tę­sia­mos, daž­nai vil­ki­na­mos, ir tai lė­mė, kad in­ves­tuo­to­jas ne­pa­si­rink­da­vo Lie­tu­vos, nes bū­da­vo per il­gai. Dar­bas iš tie­sų bu­vo pa­da­ry­tas la­bai ge­ras, pro­ce­dū­ros su­trum­pin­tos, ta­čiau šian­dien mes dis­ku­tuo­ja­me dėl dar vie­no la­bai svar­baus kliu­vi­nio. Ko­le­ga S. Gent­vi­las mi­nė­jo, kad 31 kar­tą bu­vo ve­tuo­tas, bu­vo pa­nau­do­tas ve­to. Aš ga­liu la­bai pa­pras­tai pa­sa­ky­ti. In­ves­tuo­to­jas ne­da­lins per de­šimt me­tų 0,3, 0,1, kiek čia te­ko vie­nam gy­ven­to­jui BVP ir pa­na­šiai, ne­bus to. Jei žiū­ri, kad 31 kar­tą bu­vo pri­im­tas emo­ciš­kai pa­rem­tas po­li­ti­nis spren­di­mas ne­įsi­leis­ti in­ves­ti­ci­jų į Lie­tu­vą, tai bus pa­si­žiū­rė­ta ir tai bus įver­tin­ta, įver­tin­ta kon­teks­te, re­gio­ne vi­sų vals­ty­bių. Bus pa­si­žiū­rė­ta į Len­ki­ją, Lat­vi­ją, Es­ti­ją, Slo­vė­ni­ją, Če­ki­ją ir pa­sa­ky­ta, kad vie­nin­te­lė Lie­tu­va tu­ri to­kią ve­to tei­sę, kai jau at­li­kus pro­ce­dū­ras, eks­per­tų ver­ti­ni­mus sa­vi­val­dy­bė, ne­no­rė­da­ma įsi­leis­ti in­ves­tuo­to­jų, ve­tuo­ja ga­li­mas in­ves­ti­ci­jas.</text:p>
        <text:p text:style-name="Roman">Kė­dai­nių pa­vyz­dys la­bai pui­kus. Šio įsta­ty­mo pa­tai­sa nai­kin­ti ve­to bu­vo dar iki Kė­dai­nių pa­vyz­džio. Bet Kė­dai­nių pa­vyz­dys la­bai ge­ras to­dėl, kad di­de­lė che­mi­jos įmo­nė, dir­ban­ti Kė­dai­niuo­se, ne­no­ri įsi­leis­ti dar vie­nos. Ko­dėl ne­no­ri įsi­leis­ti dar vie­nos? Nes bus kon­ku­ren­ci­ja dėl dar­buo­to­jų. La­bai pa­pras­ta. O ką reiš­kia kon­ku­ren­ci­ja? Tai au­gan­tys at­ly­gi­ni­mai. Ką vals­ty­bė ga­li pa­da­ry­ti su di­dė­jan­čio­mis kai­no­mis? Nie­ko. Bet vals­ty­bė ga­li pa­da­ry­ti tai, kad vis dėl­to mū­sų žmo­nės gau­tų orų at­ly­gi­ni­mą, už ku­rį ga­lė­tų gy­ven­ti oriai.<text:s/></text:p>
        <text:p text:style-name="Roman">Aš pra­šau šian­dien į tai at­si­žvelg­ti ir vis dėl­to ne­pa­lik­ti to kliu­vi­nio, ku­ris už­kliū­va vi­siems in­ves­tuo­to­jams. Vis dėl­to dar­bo vie­tos re­gio­nuo­se iš­gel­bės pir­miau­sia re­gio­nus. Ačiū.</text:p>
        <text:p text:style-name="Roman"><text:span text:style-name="T1150">PIRMININKAS.</text:span><text:s/>Ačiū, ger­bia­mas ko­le­ga. Ger­bia­mi ko­le­gos, rei­kė­tų pa­si­tar­ti. Rei­ka­las tas, kad šiam klau­si­mui mū­sų lai­kas bai­gė­si, o pa­tai­sų yra la­bai daug. (<text:span text:style-name="T1151">Bal</text:span><text:span text:style-name="T1152">­sai sa</text:span><text:span text:style-name="T1153">­lė</text:span><text:span text:style-name="T1154">­je</text:span>) Siū­lo­te pa­da­ry­ti per­trau­ką? A. Sa­la­ma­ki­nas. Pra­šom.</text:p>
        <text:p text:style-name="Roman"><text:span text:style-name="T1155">A. SALAMAKINAS</text:span><text:s/><text:span text:style-name="T1156">(</text:span><text:span text:style-name="T1157">LSDPF</text:span><text:span text:style-name="T1158">)</text:span>. Pir­mi­nin­ke, be abe­jo, rei­kė­tų da­ry­ti per­trau­ką, tuo la­biau kad iš pa­si­sa­kan­čių­jų nu­skam­bė­jo, kad dar rei­kė­tų de­rin­ti kaž­ką ir vi­sa ki­ta. Iš dar vie­na no­riu pa­sa­ky­ti, kad tai ne šios, o pra­ei­tos Vy­riau­sy­bės pro­jek­tas. Tai ačiū, kad taip gy­rė­te.</text:p>
        <text:p text:style-name="Roman"><text:span text:style-name="T1159">PIRMININKAS.</text:span><text:s/>Ačiū už pa­sta­bą. Ko­le­gos, ar ga­li­me dėl per­trau­kos ben­dru su­ta­ri­mu? Ačiū. (<text:span text:style-name="T1160">Bal</text:span><text:span text:style-name="T1161">­sai sa</text:span><text:span text:style-name="T1162">­lė</text:span><text:span text:style-name="T1163">­je</text:span>) Ne? Ga­li­me ben­dru su­ta­ri­mu dėl per­trau­kos? Taip. Iki ki­to po­sė­džio. Iki ki­tos die­nos, taip.</text:p>
        <text:p text:style-name="Roman"/>
        <text:p text:style-name="Laikas">13.27 val.</text:p>
        <text:p text:style-name="Roman12"><text:span text:style-name="T1164">Miš</text:span><text:span text:style-name="T1165">­kų įsta</text:span><text:span text:style-name="T1166">­ty</text:span><text:span text:style-name="T1167">­mo Nr. I-671 6 straips</text:span><text:span text:style-name="T1168">­nio pa</text:span><text:span text:style-name="T1169">­kei</text:span><text:span text:style-name="T1170">­ti</text:span><text:span text:style-name="T1171">­mo įsta</text:span><text:span text:style-name="T1172">­ty</text:span><text:span text:style-name="T1173">­mo pro</text:span><text:span text:style-name="T1174">­jek</text:span><text:span text:style-name="T1175">­tas Nr. XIIIP-387(2),</text:span><text:s/>Sau­go­mų te­ri­to­ri­jų įsta­ty­mo Nr. I-301 1, 2, 5, 7, 9, 13, 16, 18, 20, 23, 24<text:span text:style-name="T1176">1</text:span>, 25, 27, 29, 30, 31, 32 straips­nių ir prie­do pa­kei­ti­mo ir Įsta­ty­mo pa­pil­dy­mo 32<text:span text:style-name="T1177">1</text:span><text:s/>straips­niu įsta­ty­mo Nr. XII-2683 2 straips­nio pa­kei­ti­mo įsta­ty­mo pro­jek­tas Nr. XIIIP-388(2),<text:s/><text:span text:style-name="T1178">Sau</text:span><text:span text:style-name="T1179">­go</text:span><text:span text:style-name="T1180">­mų terito</text:span><text:span text:style-name="T1181">­ri</text:span><text:span text:style-name="T1182">­jų įsta</text:span><text:span text:style-name="T1183">­ty</text:span><text:span text:style-name="T1184">­mo Nr. I-301 30 straips</text:span><text:span text:style-name="T1185">­nio pa</text:span><text:span text:style-name="T1186">­kei</text:span><text:span text:style-name="T1187">­ti</text:span><text:span text:style-name="T1188">­mo įsta</text:span><text:span text:style-name="T1189">­ty</text:span><text:span text:style-name="T1190">­mo pro</text:span><text:span text:style-name="T1191">­jek</text:span><text:span text:style-name="T1192">­tas Nr. XIIIP-389(2)</text:span><text:s/>(<text:span text:style-name="T1193">svars</text:span><text:span text:style-name="T1194">­ty</text:span><text:span text:style-name="T1195">­mas</text:span>)</text:p>
        <text:p text:style-name="Roman"/>
        <text:p text:style-name="Roman">Ko­le­gos, dar­bo­tvarkės 1-8a, 1-8b, 1-8c<text:s/>klau­si­mai<text:s/>– Miš­kų įsta­ty­mo pa­kei­ti­mo įsta­ty­mo pro­jek­tas, to­liau – Sau­go­mų te­ri­to­ri­jų įsta­ty­mo kai ku­rių straips­nių pa­kei­ti­mo įsta­ty­mo pro­jek­tas ir Sau­go­mų te­ri­to­ri­jų<text:s/>įstatymo<text:s/>30 straips­nio.<text:s/></text:p>
        <text:p text:style-name="Roman">Kvie­čiu į tri­bū­ną ko­le­gą K. Ma­žei­ką, ko­mi­te­to pir­mi­nin­ką. Svars­ty­mas. Pra­šom, ger­bia­mas ko­le­ga.</text:p>
        <text:p text:style-name="Roman"><text:span text:style-name="T1196">K. MAŽEIKA</text:span><text:s/><text:span text:style-name="T1197">(</text:span><text:span text:style-name="T1198">LVŽSF</text:span><text:span text:style-name="T1199">)</text:span>. La­ba die­na, ger­bia­mi ko­le­gos. Iš­ties čia vyks­ta fak­tiš­kai tik su­de­ri­ni­mas su Gin­klų ir šaud­me­nų kon­tro­lės įsta­ty­mo tvar­ka. Ko­mi­te­to iš­va­da bu­vo pri­tar­ti ir svars­ty­ti sku­bos tvar­ka. Bal­sa­vi­mo re­zul­ta­tai: už – 6, prieš nė­ra, su­si­lai­kė 3.<text:s/></text:p>
        <text:soft-page-break/>
        <text:p text:style-name="Roman"><text:span text:style-name="T1200">PIRMININKAS.</text:span><text:s/>Ačiū, pir­mi­nin­ke. Mes ap­si­sprę­si­me dėl sku­bos tvar­kos, bet prieš tai su­teik­si­me žo­dį dis­ku­si­jo­je S. Gent­vi­lui. Ačiū, pir­mi­nin­ke, po to dar grį­ši­me prie jū­sų. S. Gent­vi­las, dis­ku­si­ja dėl įsta­ty­mų pro­jek­tų Nr. XIIIP-387, Nr. XIIIP-388 ir Nr. XIIIP-389. Pra­šau.</text:p>
        <text:p text:style-name="Roman"><text:span text:style-name="T1201">S. GENTVILAS</text:span><text:s/><text:span text:style-name="T1202">(</text:span><text:span text:style-name="T1203">LSF</text:span><text:span text:style-name="T1204">)</text:span>. Ger­bia­mi ko­le­gos, ko­mi­te­te bu­vau vie­nas iš tri­jų su­si­lai­kiu­sių­jų dėl vie­nos pa­pras­tos prie­žas­ties. Man žmo­giš­kai ne­su­vo­kia­ma, ko­dėl tu­rė­tų urė­dai, ap­lin­ko­sau­gi­nin­kai ne­šio­tis gin­klą ir da­ry­ti tai tarp tai­kiai miš­kuo­se gy­ve­nan­čių gy­vū­nų ir gry­bau­to­jų. Per sa­vo trum­pą gy­ve­ni­mą ne­gir­dė­jau is­to­ri­jos, ar yra nu­ti­kę ko­kių nors pre­ce­den­tų, bet ma­ny­čiau, kad per­tek­li­nio šau­na­mo­jo gin­klo nau­do­ji­mo ir kal­bų apie fi­zi­nę prie­var­tą tu­rė­tų bū­ti kuo ma­žiau ir mes, kaip vals­ty­bė, tu­rė­tu­me leis­ti jos kuo ma­žiau, ne­pai­sydami<text:s/>to, kad tai yra su­de­rin­ta su Gin­klų ir šaud­me­nų kon­tro­lės įsta­ty­mu. Dė­kui.<text:s/></text:p>
        <text:p text:style-name="Roman"><text:span text:style-name="T1205">PIRMININKAS.</text:span><text:s/>Ačiū. Ger­bia­mi ko­le­gos, ar yra no­rin­čių? Yra no­rin­čių prieš. V. Rin­ke­vi­čius no­rė­tų prieš. Pra­šau.</text:p>
        <text:p text:style-name="Roman"><text:span text:style-name="T1206">V. RINKEVIČIUS</text:span><text:s/><text:span text:style-name="T1207">(</text:span><text:span text:style-name="T1208">LVŽSF</text:span><text:span text:style-name="T1209">)</text:span>. Ačiū, pir­mi­nin­ke. Ne­ži­nau, ko­dėl mes no­ri­me ap­gin­kluo­ti (gal jau ap­gin­kla­vę) sau­go­mų te­ri­to­ri­jų pa­rei­gū­nus, bet tie­siog daž­nai da­bar kal­ba­me apie emig­ra­ci­ją, re­e­mig­ra­ci­ją. Pa­žiū­rė­ki­me, kaip mes su­tin­ka­me žmo­nes, mū­sų pi­lie­čius, lan­ky­to­jus gal ir už­sie­nie­čius sau­go­mo­se te­ri­to­ri­jo­se, par­kuo­se<text:s/>–<text:s/>gra­žiau­sio­se vie­to­se su gin­klu. Daž­nai ten­ka kal­bė­tis, ben­drau­ti su mū­sų žmo­nė­mis, gy­ve­nan­čiais už­sie­ny­je, la­bai ski­ria­si tų žmo­nių ben­dra­vi­mas to­kio­se vie­to­se kaip sau­go­ma te­ri­to­ri­ja, kaip par­kai, kaip ki­tur. Ten kiek­vie­nas su­tin­ka­mas kaip sve­čias ir jam ro­do­ma nuo­šir­džiai, su di­de­le nuo­tai­ka jam vis­kas… Jis pri­ima­mas pas mus lyg po­ten­cia­lus nu­si­kal­tė­lis. Jam gin­kluo­tas pa­rei­gū­nas ir t. t. Jis pri­ima­mas… Dar lyg ne­pa­so­din­tas, bet jau po­ten­cia­lus nu­si­kal­tė­lis, su ku­riuo rei­kia la­bai at­sar­giai… Pa­ti psi­cho­lo­gi­nė nuo­tai­ka ir pa­ti at­mo­sfe­ra vi­sai ki­to­kia. Yra mū­sų vie­na (iš tik­rų­jų tie­sa) emig­ra­ci­jos prie­žas­tis. Ne vien eko­no­mi­nė… Ne vien pi­ni­gai le­mia. Ta­da pir­miau­sia rei­kia ap­gin­kluo­ti so­cia­li­nius dar­buo­to­jus. Pri­si­min­ki­me Kra­žių žu­di­ką, ku­ris nu­žu­dė so­cia­li­nį dar­buo­to­ją. Kiek man pa­čiam te­ko su­si­dur­ti su so­cia­li­nės ri­zi­kos šei­ma, kur kon­flik­to me­tu ne­ži­nai, ar iš­ei­si svei­kas ir gy­vas, ar ne… Pir­miau­sia nuo ten pra­dė­ki­me, o ne sau­go­mo­je te­ri­to­ri­jo­je, ku­rio­je vy­rau­ja har­mo­ni­ja, gra­ži gam­ta, kur vis­kas… Aš to vi­siš­kai ne­su­pran­tu. Tik­rai kaž­koks ab­sur­das. To­dėl ta mū­sų ša­lis yra to­kia ir bus, kol mes taip kvai­lai elg­si­mės. Aš bal­suo­ju prieš.</text:p>
        <text:p text:style-name="Roman"><text:span text:style-name="T1210">PIRMININKAS.</text:span><text:s/>Ačiū. A. Skar­džius – už. Pra­šau, ko­le­ga.</text:p>
        <text:p text:style-name="Roman"><text:span text:style-name="T1211">A. SKARDŽIUS</text:span><text:s/><text:span text:style-name="T1212">(</text:span><text:span text:style-name="T1213">LSDPF</text:span><text:span text:style-name="T1214">)</text:span>. Ačiū, pir­mi­nin­ke. Jau se­niai ta­po to­kia po­li­ti­nė ten­den­ci­ja Lie­tu­vo­je, kad vi­suo­me­nė jau­sis sau­giau, jei­gu vi­suo­me­nės at­sto­vai tu­rės dau­giau gin­klų sa­vo ran­ko­se, ar jie bū­tų miš­ke, ar sau­gan­tys mū­sų vals­ty­bės sie­nas, ar sa­va­no­riai. Aš ma­nau, kad vis dėl­to šian­die­ną miš­ke pri­vi­so tiek vil­kų, lū­šys yra ne­at­sa­kin­gai vei­sia­mos, tai tik­rai plėš­rūs žvė­rys, to­dėl ma­nau, kad miš­ki­nin­kai taip pat tu­ri bū­ti ap­gin­kluo­ti. Ma­ny­čiau, kad rei­kė­tų įsta­ty­me dar įra­šy­ti ka­lib­rą, kad ne­bū­tų ten to­kie tik­tai vien pa­gąs­din­ti, bet rim­ti, nor­ma­lūs ko­vi­niai gin­klai. Pa­si­sa­kau už.</text:p>
        <text:p text:style-name="Roman"><text:span text:style-name="T1215">PIRMININKAS.</text:span><text:s/>Ačiū. J. Lie­sys – prieš.</text:p>
        <text:p text:style-name="Roman"><text:span text:style-name="T1216">J. LIESYS</text:span><text:s/><text:span text:style-name="T1217">(</text:span><text:span text:style-name="T1218">LSF</text:span><text:span text:style-name="T1219">)</text:span>. Ačiū, ger­bia­mas pir­mi­nin­ke.</text:p>
        <text:p text:style-name="Roman"><text:span text:style-name="T1220">PIRMININKAS.</text:span><text:s/>J. Lie­sys.</text:p>
        <text:p text:style-name="Roman"><text:span text:style-name="T1221">J. LIESYS</text:span><text:s/><text:span text:style-name="T1222">(</text:span><text:span text:style-name="T1223">LSF</text:span><text:span text:style-name="T1224">)</text:span>. Ačiū, ger­bia­mas pir­mi­nin­ke. Kal­bant apie…</text:p>
        <text:p text:style-name="Roman"><text:span text:style-name="T1225">PIRMININKAS.</text:span><text:s/>Pra­šau dė­me­sio, ko­le­gos!</text:p>
        <text:p text:style-name="Roman"><text:span text:style-name="T1226">J. LIESYS</text:span><text:s/><text:span text:style-name="T1227">(</text:span><text:span text:style-name="T1228">LSF</text:span><text:span text:style-name="T1229">)</text:span>. …ma­tyt, rei­kia jau ta­da gin­kluo­ti ir uo­gau­to­jus, ir gry­bau­to­jus, ir kas tik­tai at­ei­na į miš­ką. Šiuo me­tu ne­da­ry­si­me mes, ma­tyt, miš­ke to ka­ro ir ne­no­rė­tu­me, kad ten ai­dė­tų tik­tai šū­viai, nes ir taip paukš­čiu­kai ma­žai da­bar vei­sia­si, kiek tu­ri­me sau­go­mų te­ri­to­ri­jų. Žiū­rė­ki­te, sau­go­mo­je te­ri­to­ri­jo­je net ne­ga­li­ma rė­kau­ti, o jūs no­ri­te pra­dė­ti šau­dy­ti. Vie­na. Ar tik­rai miš­ki­nin­kai, gi­ri­nin­kai ir ki­ti ga­li vyk­dy­ti tei­sė­sau­gą? Ta­da rei­ka­lin­gi ir ant­ran­kiai, rei­ka­lin­ga ir areš­tuo­ti, rei­ka­lin­ga po­li­ci­ja. Ką mes da­bar čia da­ro­me? Vie­nu žo­džiu – gin­kluo­ja­me tau­tą, ku­ri tik­rai, ma­nau, šian­die­ną to ne­nu­si­pel­nė ir nė­ra rei­ka­lo to da­ry­ti. Ne­gąs­din­ki­me žmo­nių ir tik­rai el­ki­mės at­sa­kin­gai.</text:p>
        <text:soft-page-break/>
        <text:p text:style-name="P1230"><text:span text:style-name="T1231">PIRMININKAS.</text:span><text:s/>Ačiū. P. Sau­dar­gas – už.</text:p>
        <text:p text:style-name="Roman"><text:span text:style-name="T1232">P. SAUDARGAS</text:span><text:s/><text:span text:style-name="T1233">(</text:span><text:span text:style-name="T1234">TS-LKDF</text:span><text:span text:style-name="T1235">)</text:span>. Dė­kui, pir­mi­nin­ke. Ger­bia­mi ko­le­gos, tik­rai ne­bū­čiau kal­bė­jęs, nes, at­ro­do, įsta­ty­mas tik­rai čia nė­ra pats šios die­nos kon­tro­ver­siš­kiau­sias ar svar­biau­sias, ta­čiau ko­le­gų kal­bos ma­ne iš­pro­vo­ka­vo. Iš tie­sų esu gir­dė­jęs ne vie­ną at­si­ti­ki­mą ir is­to­ri­ją (tai tik­rai pa­si­tai­ko), kai dir­bant miš­ke daž­nai su­si­du­ria­ma su bra­ko­nie­riais: ar tai bū­tų žvė­rių bra­ko­nie­riai, ar tai bū­tų žu­vų bra­ko­nie­riai, ar ga­lų ga­le ne­le­ga­liai ker­ta miš­ką, ar vyk­do ki­tą ne­le­ga­lią veik­lą. La­bai daž­nai tie vei­kė­jai bū­na gin­kluo­ti ir ne­gin­kluo­tas pa­rei­gū­nas jiems nie­ko ne­ga­li pa­da­ry­ti. Esu gir­dė­jęs daug is­to­ri­jų, kaip stab­do­mos ma­ši­nos ne­sto­ja. Sa­ko: „O kas tu man toks, aš tau ne­pri­va­lau at­si­skai­ty­ti.“ Ir kar­tais net pa­gra­si­na­ma gin­klu ar tie­siog fi­ziš­kai su­si­do­ro­ti, jei­gu yra ke­li as­me­nys. Tik­rai to­kios si­tu­a­ci­jos yra pa­kan­ka­mai pa­vo­jin­gos.<text:s/></text:p>
        <text:p text:style-name="Roman">Vien jau ži­nia, kad ap­lin­kos ap­sau­gos pa­rei­gū­nai ar miš­ki­nin­kai ga­lė­tų tu­rė­ti gin­klą, at­gra­sy­tų po­ten­cia­lius pa­žei­dė­jus nuo pa­si­prie­ši­ni­mo pa­rei­gū­nams. Vien at­gra­sy­mo pras­me tai yra nau­din­gas da­ly­kas. Ačiū.</text:p>
        <text:p text:style-name="Roman"><text:span text:style-name="T1236">PIRMININKAS.</text:span><text:s/>Ir K. Ma­žei­ka – už.</text:p>
        <text:p text:style-name="Roman"><text:span text:style-name="T1237">K. MAŽEIKA</text:span><text:s/><text:span text:style-name="T1238">(</text:span><text:span text:style-name="T1239">LVŽSF</text:span><text:span text:style-name="T1240">)</text:span>. Ger­bia­mi ko­le­gos…</text:p>
        <text:p text:style-name="Roman"><text:span text:style-name="T1241">PIRMININKAS.</text:span><text:s/>Trys klau­si­mai.</text:p>
        <text:p text:style-name="Roman"><text:span text:style-name="T1242">K. MAŽEIKA</text:span><text:s/><text:span text:style-name="T1243">(</text:span><text:span text:style-name="T1244">LVŽSF</text:span><text:span text:style-name="T1245">)</text:span>. …iš­ties ne­rei­kė­jo tiek emo­ci­jų, nes bet ko­kiu at­ve­ju ir šian­dien yra ta tvar­ka ir ga­li­my­bė ins­pek­to­riams tu­rė­ti gin­klus. Čia yra tik­tai su­de­ri­na­ma su nau­ja tvar­ka, Po­li­ci­jos ir vi­sais ki­tais įsta­ty­mais, kad bū­tų su­vie­no­din­ta gin­klo pa­nau­do­ji­mo tvar­ka. Ga­li­my­bių re­a­liai šian­dien taip pat yra, tik­tai čia įtvir­ti­na­mas<text:s/>aiš­ku­mas<text:s/>ir kon­kre­tu­mas<text:s/>šiuo at­ve­ju. Čia mes dvi­ra­čio ne­iš­ran­da­me. Bet ko­kiu at­ve­ju (ir ko­le­ga prieš tai kal­bė­jo), kad šian­dien tu­ri­me 34 tūkst. ofi­cia­lių me­džio­to­jų, ku­rie tu­ri gin­klus, plius dar tu­ri­me vi­so­kių ki­to­kių vei­kė­jų, ku­rie taip pat vi­so­kio­mis for­mo­mis bū­na miš­ke ir sau­go­mo­se te­ri­to­ri­jo­se, tai ta po­ten­cia­li grės­mė tik­rai yra. Jei­gu mi­nis­te­ri­ja ma­to po­rei­kį, mes tik­rai tu­ri­me jiems pri­tar­ti, nes jie tur­būt kas­die­nė­se si­tu­a­ci­jo­se su­si­du­ria su to­mis re­a­lio­mis si­tu­a­ci­jo­mis. Kvie­čiu pa­lai­ky­ti ir ne­mi­tin­guo­ti. Ačiū.</text:p>
        <text:p text:style-name="Roman"><text:span text:style-name="T1246">PIRMININKAS.</text:span><text:s/>Ačiū. R. Sin­ke­vi­čius – prieš.</text:p>
        <text:p text:style-name="Roman"><text:span text:style-name="T1247">R. SINKEVIČIUS</text:span><text:s/><text:span text:style-name="T1248">(</text:span><text:span text:style-name="T1249">LSDPF</text:span><text:span text:style-name="T1250">)</text:span>. La­bai ačiū, ger­bia­mas po­sė­džio pir­mi­nin­ke.<text:s/></text:p>
        <text:p text:style-name="Roman"><text:span text:style-name="T1251">PIRMININKAS.</text:span><text:s/>Į mik­ro­fo­ną!</text:p>
        <text:p text:style-name="Roman"><text:span text:style-name="T1252">R. SINKEVIČIUS</text:span><text:s/><text:span text:style-name="T1253">(</text:span><text:span text:style-name="T1254">LSDPF</text:span><text:span text:style-name="T1255">)</text:span>. Iš tik­rų­jų aš ma­nau, kad gin­klų kie­kis, nau­do­ja­mas pa­rei­gū­nų, ir pa­rei­gū­nų ra­to plėt­ra ne­už­tik­ri­na sau­ges­nio gy­ve­ni­mo ap­lin­ky­bių, o prie­šin­gai – su­ke­lia dau­giau ri­zi­kos. Ko­le­goms no­rė­čiau pri­min­ti, kad mū­sų at­kur­tos ne­pri­klau­so­my­bės auš­ro­je dau­ge­lis Sei­mo na­rių tu­rė­jo gin­klus. Jie bu­vo iš­duo­ti, bu­vo spe­cia­lūs kur­sai, kaip nau­do­tis gin­klu, ka­da ne­ga­li­ma, ka­da ga­li­ma. Jei­gu pa­klaus­tu­mė­te tuo­me­ti­nių sig­na­ta­rų, Sei­mo na­rių… Jie da­bar daž­nai klau­sia, kaip jam at­si­kra­ty­ti to gin­klo, nes gin­klas ne­už­tik­ri­no, ne­pa­di­di­no jų sau­gu­mo, o prie­šin­gai – su­ma­ži­no sau­gu­mą. Ne kiek­vie­nas ga­lės šau­ti į žmo­gų. Aš ma­nau, kad ir da­bar miš­ki­nin­kai tu­ri tei­sę, kaip ko­mi­te­to pir­mi­nin­kas sa­kė, nau­do­ti gin­klą, ta­čiau tą tvar­ką la­biau iš­plės­ti ne­ma­tau jo­kių rei­ka­lin­gu­mo po­žy­mių.</text:p>
        <text:p text:style-name="Roman"><text:span text:style-name="T1256">PIRMININKAS.</text:span><text:s/>Ačiū. Ger­bia­mi ko­le­gos, ka­dan­gi nė­ra ben­dros nuo­mo­nės, bal­suo­ja­me po svars­ty­mo dėl įsta­ty­mų<text:s/>pro­jek­tų Nr. XIIIP-387, Nr. XIIIP-388, Nr. XIIIP-389. Kas pa­lai­ko, pri­ta­ria šiems įsta­ty­mų<text:s/>pro­jek­tams po svars­ty­mo, bal­suo­ja už, kas tu­ri ki­tą nuo­mo­nę, bal­suo­ja prieš ar­ba su­si­lai­ko. Bal­sa­vi­mas pra­dė­tas, ko­le­gos.<text:s/></text:p>
        <text:p text:style-name="Roman">Ger­bia­mas ko­le­ga Nag­li Pu­tei­ki, pra­šom bal­suo­ti! Pra­šau.<text:s/></text:p>
        <text:p text:style-name="Roman">Ger­bia­mi ko­le­gos, bal­sa­vo 114 Sei­mo na­rių: už – 68, prieš – 12, su­si­lai­kė 34. Pri­tar­ta po svars­ty­mo.<text:s/></text:p>
        <text:p text:style-name="Roman">Ko­mi­te­tas siū­lo sku­bos tvar­ką. Ar ga­li­me pri­tar­ti? (<text:span text:style-name="T1257">Bal</text:span><text:span text:style-name="T1258">­sai sa</text:span><text:span text:style-name="T1259">­lė</text:span><text:span text:style-name="T1260">­je</text:span>) Ne. Nė­ra ben­dros nuomo­nės.<text:s/></text:p>
        <text:p text:style-name="Roman"><text:span text:style-name="T1261">Bal</text:span><text:span text:style-name="T1262">­suo</text:span><text:span text:style-name="T1263">­ja</text:span><text:span text:style-name="T1264">­me. Kas pri</text:span><text:span text:style-name="T1265">­ta</text:span><text:span text:style-name="T1266">­ria ko</text:span><text:span text:style-name="T1267">­mi</text:span><text:span text:style-name="T1268">­te</text:span><text:span text:style-name="T1269">­to pa</text:span><text:span text:style-name="T1270">­siū</text:span><text:span text:style-name="T1271">­ly</text:span><text:span text:style-name="T1272">­mui svars</text:span><text:span text:style-name="T1273">­ty</text:span><text:span text:style-name="T1274">­ti sku</text:span><text:span text:style-name="T1275">­bos tvar</text:span><text:span text:style-name="T1276">­ka, bal</text:span><text:span text:style-name="T1277">­suo</text:span><text:span text:style-name="T1278">­ja už, kas tu</text:span><text:span text:style-name="T1279">­ri ki</text:span><text:span text:style-name="T1280">­tą nuo</text:span><text:span text:style-name="T1281">­mo</text:span><text:span text:style-name="T1282">­nę, bal</text:span><text:span text:style-name="T1283">­suo</text:span><text:span text:style-name="T1284">­ja prieš ar</text:span><text:span text:style-name="T1285">­ba su</text:span><text:span text:style-name="T1286">­si</text:span><text:span text:style-name="T1287">­lai</text:span><text:span text:style-name="T1288">­ko. (</text:span><text:span text:style-name="T1289">Bal</text:span><text:span text:style-name="T1290">­sai sa</text:span><text:span text:style-name="T1291">­lė</text:span><text:span text:style-name="T1292">­je</text:span><text:span text:style-name="T1293">) Bal</text:span><text:span text:style-name="T1294">­sa</text:span><text:span text:style-name="T1295">­vi</text:span><text:span text:style-name="T1296">­mas pra</text:span><text:span text:style-name="T1297">­dė</text:span><text:span text:style-name="T1298">­tas. (</text:span><text:span text:style-name="T1299">Bal</text:span><text:span text:style-name="T1300">­sai sa</text:span><text:span text:style-name="T1301">­lė</text:span><text:span text:style-name="T1302">­je</text:span><text:span text:style-name="T1303">)<text:s/></text:span></text:p>
        <text:soft-page-break/>
        <text:p text:style-name="Roman">Ger­bia­mas ko­le­ga Pet­rai, šiuo me­tu sa­lė­je jūs esa­te triukš­mo šal­ti­nis. (<text:span text:style-name="T1304">Bal</text:span><text:span text:style-name="T1305">­sai sa</text:span><text:span text:style-name="T1306">­lė</text:span><text:span text:style-name="T1307">­je</text:span>) Pa­ly­gi­nus taip. (<text:span text:style-name="T1308">Bal</text:span><text:span text:style-name="T1309">­sai sa</text:span><text:span text:style-name="T1310">­lė</text:span><text:span text:style-name="T1311">­je</text:span>) Sig­na­ta­rai ir taip jau, kaip gir­dė­jo­me, tu­ri gin­klus. (<text:span text:style-name="T1312">Bal</text:span><text:span text:style-name="T1313">­sai sa</text:span><text:span text:style-name="T1314">­lė</text:span><text:span text:style-name="T1315">­je</text:span>) Pro­fe­so­rius pri­da­vė.</text:p>
        <text:p text:style-name="P1316">Ko­le­gos, bal­sa­vo 112 Sei­mo na­rių: už – 66, prieš – 35, su­si­lai­kė 11. Sku­bos tvar­ka.<text:s/></text:p>
        <text:p text:style-name="P1317"/>
        <text:p text:style-name="P1318">13.39 val.</text:p>
        <text:p text:style-name="P1319">Sei­mo nu­ta­ri­mo „Dėl Gin­ta­ro Kry­že­vi­čiaus at­lei­di­mo iš Lie­tu­vos Aukš­čiau­sio­jo Teis­mo tei­sė­jo pa­rei­gų“ pro­jek­tas Nr. XIIIP-553 (<text:span text:style-name="T1320">pa</text:span><text:span text:style-name="T1321">­tei</text:span><text:span text:style-name="T1322">­ki</text:span><text:span text:style-name="T1323">­mas, svars</text:span><text:span text:style-name="T1324">­ty</text:span><text:span text:style-name="T1325">­mas ir pri</text:span><text:span text:style-name="T1326">­ėmi</text:span><text:span text:style-name="T1327">­mas</text:span>)</text:p>
        <text:p text:style-name="Roman"/>
        <text:p text:style-name="Roman"><text:span text:style-name="T1328">Ger</text:span><text:span text:style-name="T1329">­bia</text:span><text:span text:style-name="T1330">­mi ko</text:span><text:span text:style-name="T1331">­le</text:span><text:span text:style-name="T1332">­gos, mū</text:span><text:span text:style-name="T1333">­sų dar</text:span><text:span text:style-name="T1334">­bo</text:span><text:span text:style-name="T1335">­tvarkės 1-9 klau</text:span><text:span text:style-name="T1336">­si</text:span><text:span text:style-name="T1337">­mas –</text:span><text:span text:style-name="T1338"><text:s/>Sei</text:span><text:span text:style-name="T1339">­mo nu</text:span><text:span text:style-name="T1340">­ta</text:span><text:span text:style-name="T1341">­ri</text:span><text:span text:style-name="T1342">­mo „Dėl Gin</text:span><text:span text:style-name="T1343">­ta</text:span><text:span text:style-name="T1344">ro Kry</text:span><text:span text:style-name="T1345">­že</text:span><text:span text:style-name="T1346">­vi</text:span><text:span text:style-name="T1347">­čiaus at</text:span><text:span text:style-name="T1348">­lei</text:span><text:span text:style-name="T1349">­di</text:span><text:span text:style-name="T1350">­mo iš Lie</text:span><text:span text:style-name="T1351">­tu</text:span><text:span text:style-name="T1352">­vos Aukš</text:span><text:span text:style-name="T1353">­čiau</text:span><text:span text:style-name="T1354">­sio</text:span><text:span text:style-name="T1355">­jo Teis</text:span><text:span text:style-name="T1356">­mo tei</text:span><text:span text:style-name="T1357">­sė</text:span><text:span text:style-name="T1358">­jo pa</text:span><text:span text:style-name="T1359">­rei</text:span><text:span text:style-name="T1360">­gų“ pro</text:span><text:span text:style-name="T1361">­jek</text:span><text:span text:style-name="T1362">­tas Nr. XIIIP-553.</text:span><text:s/>Kvie­čia­me į tri­bū­ną Res­pub­li­kos Pre­zi­den­tės vy­riau­si­ą­ją pa­ta­rė­ją R. Sve­ti­kai­tę. Pa­tei­ki­mas, svars­ty­mas, pri­ėmi­mas. Ger­bia­mi ko­le­gos, po to bus slap­tas bal­sa­vi­mas. Pra­šau, ko­le­ge. (<text:span text:style-name="T1363">Bal</text:span><text:span text:style-name="T1364">­sai sa</text:span><text:span text:style-name="T1365">­lė</text:span><text:span text:style-name="T1366">­je</text:span>)<text:s/></text:p>
        <text:p text:style-name="Roman"><text:span text:style-name="T1367">R. SVETIKAITĖ.</text:span><text:s/>Ger­bia­mas Sei­mo Pir­mi­nin­ke, ger­bia­mas po­sė­džio pir­mi­nin­ke…</text:p>
        <text:p text:style-name="Roman"><text:span text:style-name="T1368">PIRMININKAS.</text:span><text:s/>Pra­šau ne­gąs­din­ti da­mų! Pra­šau.</text:p>
        <text:p text:style-name="Roman"><text:span text:style-name="T1369">R. SVETIKAITĖ.</text:span><text:s/>…ger­bia­mi Sei­mo na­riai, leis­ki­te jums pri­sta­ty­ti Res­pub­li­kos Pre­zi­den­tės 2017 m. ba­lan­džio 13 d. dek­re­tą, ku­riuo, va­do­vau­da­ma­si Kon­sti­tu­ci­jos 84 straips­nio 11<text:s/>punk­tu, 112 straips­nio 2 da­li­mi, 115 straips­nio 4 punk­tu ir Teis­mų įsta­ty­mo 90 straips­nio 1 da­lies 4 punk­tu, 3 ir 7 da­li­mis ir at­si­žvelg­da­ma į Tei­sė­jų ta­ry­bos pa­ta­ri­mą, Pre­zi­den­tė tei­kia Sei­mui at­leis­ti G. Kry­že­vi­čių iš Lie­tu­vos Aukš­čiau­sio­jo Teis­mo tei­sė­jo pa­rei­gų dėl jo sky­ri­mo į ki­tas pa­rei­gas.<text:s/></text:p>
        <text:p text:style-name="Roman">Pa­gal Lie­tu­vos Res­pub­li­kos Kon­sti­tu­ci­ją Lie­tu­vos Aukš­čiau­sio­jo Teis­mo tei­sė­jus at­lei­džia Sei­mas Pre­zi­den­to tei­ki­mu. Ger­bia­mas G. Kry­že­vi­čius,<text:s/>šių me­tų ko­vo 27 die­nos At­ran­kos ko­mi­si­jos spren­di­mu,<text:s/>vien­bal­siai bu­vo pri­pa­žin­tas tin­ka­miau­siu pre­ten­den­tu į Lie­tu­vos vy­riau­sio­jo ad­mi­nist­ra­ci­nio teis­mo tei­sė­jo ir šio teis­mo pir­mi­nin­ko pa­rei­gas. To­kiam spren­di­mui vien­bal­sį pa­lai­ky­mą iš­reiš­kė Tei­sė­jų ta­ry­ba. At­si­žvelg­da­ma į tai, kad, iki pra­dė­da­mas ei­ti ki­tas pa­rei­gas, pre­ten­den­tas tu­ri bū­ti at­leis­tas iš Lie­tu­vos Aukš­čiau­sio­jo Teis­mo tei­sė­jo pa­rei­gų, Pre­zi­den­tė tei­kia šį dek­re­tą ir pra­šo Sei­mo at­leis­ti G. Kry­že­vi­čių iš Lie­tu­vos Aukš­čiau­sio­jo Teis­mo tei­sė­jo pa­rei­gų dėl jo sky­ri­mo į ki­tas pa­rei­gas. Ačiū.<text:s/></text:p>
        <text:p text:style-name="Roman"><text:span text:style-name="T1370">PIRMININKAS.</text:span><text:s/>Ačiū. Nė­ra no­rin­čių jū­sų pa­klaus­ti. Ger­bia­mi ko­le­gos, ar ga­li­ma pri­tar­ti po pa­tei­ki­mo ben­dru su­ta­ri­mu? Pri­tar­ta. No­rin­čių kal­bė­ti nė­ra.<text:s/></text:p>
        <text:p text:style-name="Roman">Svars­ty­mas. Taip pat nė­ra. Ga­li­me pri­tar­ti ben­dru su­ta­ri­mu? (<text:span text:style-name="T1371">Bal</text:span><text:span text:style-name="T1372">­sai sa</text:span><text:span text:style-name="T1373">­lė</text:span><text:span text:style-name="T1374">­je: „Bal</text:span><text:span text:style-name="T1375">­suo</text:span><text:span text:style-name="T1376">­jam!“</text:span>) Bal­suo­jam. Po svars­ty­mo. Pra­šau. Bal­suo­jam po svars­ty­mo dėl įsta­ty­mo pro­jek­to<text:s/><text:span text:style-name="T1377">Nr. XIIIP-</text:span>553. Bal­sa­vi­mas pra­dė­tas. Kas pri­ta­ria įsta­ty­mo pro­jek­tui, bal­suo­ja už, kas tu­ri ki­tą nuo­mo­nę, bal­suo­ja prieš ar­ba su­si­lai­ko. Bal­sa­vi­mas jū­sų pa­gei­da­vi­mu. (<text:span text:style-name="T1378">Bal</text:span><text:span text:style-name="T1379">­sai sa</text:span><text:span text:style-name="T1380">­lė</text:span><text:span text:style-name="T1381">­je</text:span>) Su­pra­tau. Tei­sin­gai. Pri­ta­riu.<text:s/></text:p>
        <text:p text:style-name="Roman">Ger­bia­mi ko­le­gos, bal­sa­vo 104 Sei­mo na­riai: už – 101, prieš nė­ra, su­si­lai­kė 3. Vis dėl­to tik­tai trys su­si­lai­kė. Po svars­ty­mo pri­ta­rė­me.<text:s/></text:p>
        <text:p text:style-name="Roman">Dėl pri­ėmi­mo, kaip ži­no­te, bal­suo­si­me slap­tu bal­sa­vi­mu. Ko­le­gos, kvie­čiu bal­sų skai­čia­vi­mo gru­pę pa­si­ruoš­ti. O bal­sų skai­čia­vi­mo gru­pė yra to­kia: R. An­dri­kis, L. Sta­niu­vie­nė, V. Čmi­ly­tė-Niel­sen, S. Jo­vai­ša, J. Nar­ke­vi­čius, A. Pa­lio­nis. Ar yra bal­sų skai­čia­vi­mo gru­pės na­riai? Ma­žo­ka, kiek ma­tau. Bal­sų skai­čia­vi­mo gru­pės na­rių ma­žo­ka.<text:s/></text:p>
        <text:p text:style-name="Roman">Ko­le­gos, tai Bal­sų skai­čia­vi­mo ko­mi­si­jos na­riai ren­gia­si dirb­ti. Bal­sa­vi­mo biu­le­te­nį, ko­le­gos, ga­li­me pa­tvir­tin­ti? Teks­tas toks: „Dėl Sei­mo nu­ta­ri­mo „Dėl Gin­ta­ro Kry­že­vi­čiaus at­lei­di­mo iš Lie­tu­vos Aukš­čiau­sio­jo Teis­mo tei­sė­jo pa­rei­gų“ pro­jek­to<text:s/><text:span text:style-name="T1382">Nr. XIIIP-</text:span>553“. Tie, kas bal­suo­ja už, pa­lie­ka už, kas ko­kią nors ki­tą nuo­mo­nę, pa­lie­ka­te tą nuo­mo­nę, už ku­rią pa­si­sa­ko­te. Ga­li­me pri­tar­ti biu­le­te­niui? Pri­tar­ta.<text:s/></text:p>
        <text:p text:style-name="Roman">Ger­bia­mi ko­le­gos, kvie­čiu pra­dė­ti bal­sa­vi­mą nuo 13 val.<text:s/>45 min. iki 14 val. 05 min. (20 mi­nu­čių bal­sa­vi­mui). (<text:span text:style-name="T1383">Bal</text:span><text:span text:style-name="T1384">­sai sa</text:span><text:span text:style-name="T1385">­lė</text:span><text:span text:style-name="T1386">­je</text:span>) Pra­šau. E. Gent­vi­las no­ri. Pra­šau.<text:s/></text:p>
        <text:soft-page-break/>
        <text:p text:style-name="Roman"><text:span text:style-name="T1387">E. GENTVILAS</text:span><text:s/><text:span text:style-name="T1388">(</text:span><text:span text:style-name="T1389">LSF</text:span><text:span text:style-name="T1390">)</text:span>. Taip, pra­šau, ger­bia­mas pir­mi­nin­ke, pa­aiš­kin­ti sa­vo šne­kė­ji­mą apie sig­na­ta­rus, gin­klus, kad sig­na­ta­rai ne­tu­ri kur gin­klų dė­ti, aš ne­tu­riu jo­kio. Ką jūs čia tu­rė­jo­te ome­ny?</text:p>
        <text:p text:style-name="Roman"><text:span text:style-name="T1391">PIRMININKAS.</text:span><text:s/>Čia ne aš, čia ko­le­gos taip kal­bė­jo. Aš tie­siog nu­ste­bau, kad jūs vi­si tu­ri­te gin­klų.<text:s/></text:p>
        <text:p text:style-name="Roman"><text:span text:style-name="T1392">E. GENTVILAS</text:span><text:s/><text:span text:style-name="T1393">(</text:span><text:span text:style-name="T1394">LSF</text:span><text:span text:style-name="T1395">)</text:span>. Aiš­ku.<text:s/></text:p>
        <text:p text:style-name="Roman"><text:span text:style-name="T1396">PIRMININKAS.</text:span><text:s/>Jū­sų pa­vyz­dį pa­nau­do­jo kaž­kas iš kal­ban­čių­jų…</text:p>
        <text:p text:style-name="Roman"><text:span text:style-name="T1397">E. GENTVILAS</text:span><text:s/><text:span text:style-name="T1398">(</text:span><text:span text:style-name="T1399">LSF</text:span><text:span text:style-name="T1400">)</text:span>. Pra­šo­me ne­nau­do­ti be rei­ka­lo. (<text:span text:style-name="T1401">Juo</text:span><text:span text:style-name="T1402">­kas</text:span>)</text:p>
        <text:p text:style-name="Roman"><text:span text:style-name="T1403">PIRMININKAS.</text:span><text:s/>Su­pra­tau. At­si­pra­šau, at­si­i­mu. Pra­šau, Ra­sa.<text:s/></text:p>
        <text:p text:style-name="Roman"><text:span text:style-name="T1404">R. JUKNEVIČIENĖ</text:span><text:s/><text:span text:style-name="T1405">(</text:span><text:span text:style-name="T1406">TS-LKDF</text:span><text:span text:style-name="T1407">)</text:span>. Aš ir­gi no­riu vie­šai de­kla­ruo­ti<text:s/>dėl<text:s/>ste­nog­ra­mos, kad nie­ka­da gy­ve­ni­me nie­kas man, kaip sig­na­ta­rei, jo­kio gin­klo nė­ra siū­lęs, nei da­ly­va­vau ko­kio­se dis­kusijo­se apie tai, nei<text:s/>to<text:s/>no­riu, kad ne­kil­tų ko­kių nors bai­mių Sei­me, kad čia gin­kluo­ti sig­na­ta­rai vaikš­to.<text:s/></text:p>
        <text:p text:style-name="Roman"><text:span text:style-name="T1408">PIRMININKAS.</text:span><text:s/>Ačiū, ko­le­ge. Čia tik­tai dar vie­nas pa­vyz­dys, kad daž­nai ko­le­gos var­to­ja ta­ria­mus ar­gu­men­tus. Po­sė­dis baig­tas. Taip.</text:p>
        <text:p text:style-name="Roman"/>
        <text:p text:style-name="Pertrauka">Pertrauka</text:p>
        <text:p text:style-name="Roman"/>
        <text:p text:style-name="Roman"><text:span text:style-name="T1409">PIRMININKĖ (I. DEGUTIENĖ</text:span>,<text:s/><text:span text:style-name="T1410">TS-LKDF</text:span><text:span text:style-name="T1411">).</text:span><text:s/>Ger­bia­mi ko­le­gos, tę­sia­me ry­ti­nį po­sė­dį.</text:p>
        <text:p text:style-name="Roman"/>
        <text:p text:style-name="Laikas">15.01 val.</text:p>
        <text:p text:style-name="Roman12">Sei­mo nu­ta­ri­mo „Dėl Gin­ta­ro Kry­že­vi­čiaus at­lei­di­mo iš Lie­tu­vos Aukš­čiau­sio­jo Teis­mo tei­sė­jo pa­rei­gų“ pro­jek­tas<text:s/><text:span text:style-name="T1412">Nr. XIIIP-</text:span>553 (<text:span text:style-name="T1413">pri</text:span><text:span text:style-name="T1414">­ėmi</text:span><text:span text:style-name="T1415">­mo tę</text:span><text:span text:style-name="T1416">­si</text:span><text:span text:style-name="T1417">­nys</text:span>)</text:p>
        <text:p text:style-name="Roman"/>
        <text:p text:style-name="Roman"><text:span text:style-name="T1418">Bai</text:span><text:span text:style-name="T1419">­gė</text:span><text:span text:style-name="T1420">­si per</text:span><text:span text:style-name="T1421">­trau</text:span><text:span text:style-name="T1422">­ka, skir</text:span><text:span text:style-name="T1423">­ta slap</text:span><text:span text:style-name="T1424">­tam bal</text:span><text:span text:style-name="T1425">­sa</text:span><text:span text:style-name="T1426">­vi</text:span><text:span text:style-name="T1427">­mui. Per</text:span><text:span text:style-name="T1428">­skai</text:span><text:span text:style-name="T1429">­ty</text:span><text:span text:style-name="T1430">­siu re</text:span><text:span text:style-name="T1431">­zul</text:span><text:span text:style-name="T1432">­ta</text:span><text:span text:style-name="T1433">­tus dėl Sei</text:span><text:span text:style-name="T1434">­mo nu</text:span><text:span text:style-name="T1435">­ta</text:span><text:span text:style-name="T1436">­ri</text:span><text:span text:style-name="T1437">­mo<text:s/></text:span>„Dėl Gin­ta­ro Kry­že­vi­čiaus at­lei­di­mo iš Lie­tu­vos Aukš­čiau­sio­jo Teis­mo tei­sė­jo pa­rei­gų“<text:s/>projekto.</text:p>
        <text:p text:style-name="Roman"/>
        <text:p text:style-name="Priemimas">Šio nu­ta­ri­mo pri­ėmi­mas</text:p>
        <text:p text:style-name="Roman"/>
        <text:p text:style-name="Roman"><text:span text:style-name="T1438">Iš vi</text:span><text:span text:style-name="T1439">­so iš</text:span><text:span text:style-name="T1440">­duo</text:span><text:span text:style-name="T1441">­ta 115 biu</text:span><text:span text:style-name="T1442">­le</text:span><text:span text:style-name="T1443">­te</text:span><text:span text:style-name="T1444">­nių, bal</text:span><text:span text:style-name="T1445">­sa</text:span><text:span text:style-name="T1446">­vo 115, ga</text:span><text:span text:style-name="T1447">­lio</text:span><text:span text:style-name="T1448">­jan</text:span><text:span text:style-name="T1449">­čių – 110, ne</text:span><text:span text:style-name="T1450">­ga</text:span><text:span text:style-name="T1451">­lio</text:span><text:span text:style-name="T1452">­jan</text:span><text:span text:style-name="T1453">­čių – 5. Už bal</text:span><text:span text:style-name="T1454">­sa</text:span><text:span text:style-name="T1455">­vo 94, prieš – 12, su</text:span><text:span text:style-name="T1456">­si</text:span><text:span text:style-name="T1457">­lai</text:span><text:span text:style-name="T1458">­kė 4. Sei</text:span><text:span text:style-name="T1459">­mo nu</text:span><text:span text:style-name="T1460">­ta</text:span><text:span text:style-name="T1461">­ri</text:span><text:span text:style-name="T1462">­mas (pro</text:span><text:span text:style-name="T1463">­jek</text:span><text:span text:style-name="T1464">­tas Nr. XIIIP-553) pri</text:span><text:span text:style-name="T1465">­im</text:span><text:span text:style-name="T1466">­tas.</text:span><text:s/>(<text:span text:style-name="T1467">Gon</text:span><text:span text:style-name="T1468">­gas</text:span>)<text:s/></text:p>
        <text:p text:style-name="Roman">Į tri­bū­ną kvie­čiu ger­bia­mą Sei­mo Pir­mi­nin­ką ir ger­bia­mą­jį jau bu­vu­sį Aukš­čiau­sio­jo Teis­mo tei­sė­ją.<text:s/></text:p>
        <text:p text:style-name="Roman"><text:span text:style-name="T1469">V. PRANCKIETIS.</text:span><text:s/>Ger­bia­mi ko­le­gos, at­ro­do, kad mū­sų at­si­sto­ji­mas ir reiš­kia tą pa­gar­bą, ku­rios ger­bia­mas tei­sė­jas G. Kry­že­vi­čius yra nu­si­pel­nęs. Ačiū jam už tą tei­sin­gą dar­bą vi­sų mū­sų var­du. (<text:span text:style-name="T1470">Plo</text:span><text:span text:style-name="T1471">­ji</text:span><text:span text:style-name="T1472">­mai</text:span>) Ir, ži­no­ma, svei­ki­na­me su nau­jo­mis pa­rei­go­mis.<text:s/></text:p>
        <text:p text:style-name="Roman"><text:span text:style-name="T1473">PIRMININKĖ.</text:span><text:s/>Ry­ti­nis po­sė­dis baig­tas. (<text:span text:style-name="T1474">Gon</text:span><text:span text:style-name="T1475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4</text:span><text:span text:style-name="T9">7</text:span></text:p>
        <text:p text:style-name="P10"><text:tab/><text:tab/></text:p>
      </style:header>
      <style:header-left>
        <text:p text:style-name="P11"><text:span text:style-name="T12">201</text:span><text:span text:style-name="T13">7</text:span><text:span text:style-name="T14"><text:s/>m.<text:s/></text:span><text:span text:style-name="T15">balandži</text:span><text:span text:style-name="T16">o</text:span><text:span text:style-name="T17"><text:s/></text:span><text:span text:style-name="T18">1</text:span><text:span text:style-name="T19">8</text:span><text:span text:style-name="T20"><text:s/>d.<text:s/></text:span><text:span text:style-name="T21"><text:tab/></text:span><text:span text:style-name="T22"><text:tab/></text:span><text:span text:style-name="T23"><text:page-number text:fixed="false">3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ŠIMKŪNAITĖ Vaida</meta:initial-creator>
    <dc:creator>adlibuser</dc:creator>
    <meta:creation-date>2018-03-13T12:11:00Z</meta:creation-date>
    <dc:date>2018-03-13T12:1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1788" meta:word-count="19790" meta:character-count="146642" meta:row-count="5847" meta:non-whitespace-character-count="128640"/>
  </office:meta>
</office:document-meta>
</file>