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Normal" style:family="paragraph">
      <style:paragraph-properties fo:text-align="justify" fo:line-height="15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style:tab-stops>
          <style:tab-stop style:type="left" style:position="0.6895in"/>
        </style:tab-stops>
      </style:paragraph-properties>
    </style:style>
    <style:style style:name="P26" style:parent-style-name="Normal" style:family="paragraph">
      <style:paragraph-properties fo:text-align="justify" fo:line-height="150%"/>
      <style:text-properties fo:color="#000000" style:font-size-complex="12pt" style:language-asian="lt" style:country-asian="LT"/>
    </style:style>
    <style:style style:name="P27" style:parent-style-name="Normal" style:family="paragraph">
      <style:paragraph-properties fo:text-align="justify" fo:line-height="150%"/>
      <style:text-properties fo:color="#000000"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line-height="150%">
        <style:tab-stops>
          <style:tab-stop style:type="left" style:position="0.5in"/>
          <style:tab-stop style:type="left" style:position="6.666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fr" fo:country="FR"/>
    </style:style>
    <style:style style:name="T45" style:parent-style-name="Hyperlink" style:family="text">
      <style:text-properties style:font-size-complex="12pt" style:text-underline-type="none" fo:language="fr" fo:country="FR"/>
    </style:style>
    <style:style style:name="P46" style:parent-style-name="BodyText" style:family="paragraph">
      <style:paragraph-properties fo:line-height="150%">
        <style:tab-stops>
          <style:tab-stop style:type="left" style:position="0.5in"/>
          <style:tab-stop style:type="left" style:position="6.6666in"/>
        </style:tab-stops>
      </style:paragraph-properties>
    </style:style>
    <style:style style:name="T47" style:parent-style-name="DefaultParagraphFont" style:family="text">
      <style:text-properties style:font-name="Times New Roman" style:font-weight-complex="bold" style:font-size-complex="12pt"/>
    </style:style>
    <style:style style:name="T48" style:parent-style-name="Hyperlink" style:family="text">
      <style:text-properties style:font-name="Times New Roman" style:font-weight-complex="bold" style:font-size-complex="12pt" style:text-underline-type="none"/>
    </style:style>
    <style:style style:name="T49"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AMTINIŲ DUJŲ ĮSTATYMO NR. VIII-1973 46 STRAIPSNIO PAKEITIMO</text:span></text:p>
      <text:p text:style-name="P11"><text:span text:style-name="T12">ĮSTATYMO<text:s/></text:span><text:span text:style-name="T13">PROJEKTO</text:span></text:p>
      <text:p text:style-name="P14"/>
      <text:p text:style-name="P15">2023-05-19<text:s/>Nr. XIVP-2713</text:p>
      <text:p text:style-name="P16"><text:span text:style-name="T17">Vilnius</text:span></text:p>
      <text:p text:style-name="P18"/>
      <text:p text:style-name="P19">Įvertinę projekto atitiktį Konstitucijai, įstatymams, teisėkūros principams ir teisės technikos taisyklėms,<text:s/>teikiame šią pastabą.</text:p>
      <text:p text:style-name="P20"><text:tab/>Įsigaliojus projektu teikiamam<text:s/>Gamtinių dujų įstatymo<text:s/>pakeitimo įstatymui, nepriklausomi gamtinių dujų tiekėjai, sudarę sutartis su Lietuvos vartotojais dėl nepertraukiamo gamtinių dujų<text:s/><text:soft-page-break/>tiekimo arba tiekiantys gamtines dujas kitoms gamtinių dujų įmonėms, sudariusioms sutartis su Lietuvos vartotojais dėl nepertraukiamo gamtinių dujų tiekimo, nebegalėtų<text:s/><text:span text:style-name="T21">naudotis mažos apimties SGD perkrovai ir pakartotiniam dujinimui, kai SGD tiekiamos iš valstybių, kurios pagal Nacionalinio saugumo strategiją kelia grėsmę Lietuvos Respublikos nacionaliniam saugumui ir nacionalinio saugumo interesų užtikrinimui. Pastebėtina, kad įstatymas įsigaliotų<text:s/></text:span><text:span text:style-name="T22">kitą dieną<text:s/></text:span><text:span text:style-name="T23">po jo oficialaus paskelbimo Teisės aktų registre.<text:s/></text:span><text:span text:style-name="T24">Manytina, kad<text:s/></text:span>siekiant<text:s/>išvengti nepertraukiamo gamtinių dujų tiekimo sutrikimų<text:s/>vartotojams, kuriems gamtines dujas tiesiogiai ar per kitas gamtinių dujų įmones tiekia nurodyti tiekėjai, įstatyme turėtų būti nustatytas terminas, per kurį gamtinių dujų tiekėjai galėtų prisitaikyti prie pasikeitusio teisinio reguliavimo.<text:s/></text:p>
      <text:p text:style-name="P25"/>
      <text:p text:style-name="P26"/>
      <text:p text:style-name="P27"/>
      <text:p text:style-name="P28"><text:span text:style-name="T29">Departamento 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7"/></text:span><text:span text:style-name="T37">Dainius Zebleckis</text:span></text:p>
      <text:p text:style-name="P38"/>
      <text:p text:style-name="P39"/>
      <text:p text:style-name="P40"><text:span text:style-name="T41">A. Dulevičiūtė</text:span><text:span text:style-name="T42">-</text:span><text:span text:style-name="T43">Akimovienė, tel.<text:s/></text:span><text:span text:style-name="T44">(8 5) 239 6164, el. p.<text:s/></text:span><text:a xlink:href="mailto:akvile.duleviciute@lrs.lt" office:target-frame-name="_top" xlink:show="replace"><text:span text:style-name="T45">akvile.duleviciute@lrs.lt</text:span></text:a></text:p>
      <text:p text:style-name="P46"><text:span text:style-name="T47">D. Petrauskaitė, tel. (8 5) 239 6376, el. p.<text:s/></text:span><text:a xlink:href="mailto:daina.petrauskaite@lrs.lt" office:target-frame-name="_top" xlink:show="replace"><text:span text:style-name="T48">daina.petrauskaite</text:span><text:span text:style-name="T4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9T10:46:00Z</meta:creation-date>
    <dc:date>2023-05-19T10:46:00Z</dc:date>
    <meta:print-date>2016-10-06T12:44:00Z</meta:print-date>
    <meta:template xlink:href="Normal.dotm" xlink:type="simple"/>
    <meta:editing-cycles>2</meta:editing-cycles>
    <meta:editing-duration>PT0S</meta:editing-duration>
    <meta:document-statistic meta:page-count="2" meta:paragraph-count="15" meta:word-count="191" meta:character-count="1659" meta:row-count="57" meta:non-whitespace-character-count="1483"/>
  </office:meta>
</office:document-meta>
</file>