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widows="0" fo:orphans="0" fo:text-align="center" fo:margin-right="0.0013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margin-right="0.0013in"/>
      <style:text-properties fo:font-weight="bold" style:font-weight-asian="bold" style:font-weight-complex="bold" style:font-size-complex="12pt"/>
    </style:style>
    <style:style style:name="P15"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in">
        <style:tab-stops>
          <style:tab-stop style:type="left" style:position="0.6895in"/>
          <style:tab-stop style:type="left" style:position="1.1812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 style:type="left" style:position="1.1812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784in">
        <style:tab-stops>
          <style:tab-stop style:type="left" style:position="0.6895in"/>
          <style:tab-stop style:type="left" style:position="1.1812in"/>
        </style:tab-stops>
      </style:paragraph-properties>
      <style:text-properties style:font-size-complex="12pt" style:language-asian="lt" style:country-asian="LT"/>
    </style:style>
    <style:style style:name="P39" style:parent-style-name="Normal" style:family="paragraph">
      <style:paragraph-properties fo:text-align="justify" fo:text-indent="0.5784in">
        <style:tab-stops>
          <style:tab-stop style:type="left" style:position="0.6895in"/>
          <style:tab-stop style:type="left" style:position="1.18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1.1812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 style:type="left" style:position="1.1812in"/>
        </style:tab-stops>
      </style:paragraph-properties>
      <style:text-properties style:font-size-complex="12pt" style:language-asian="lt" style:country-asian="LT"/>
    </style:style>
    <style:style style:name="P63" style:parent-style-name="Normal" style:family="paragraph">
      <style:paragraph-properties fo:text-align="justify" fo:margin-left="0.75in" fo:text-indent="-0.25in">
        <style:tab-stops>
          <style:tab-stop style:type="left" style:position="-0.0604in"/>
          <style:tab-stop style:type="left" style:position="0.4312in"/>
        </style:tab-stops>
      </style:paragraph-properties>
      <style:text-properties style:font-size-complex="12pt" style:language-asian="lt" style:country-asian="LT"/>
    </style:style>
    <style:style style:name="P64" style:parent-style-name="Normal" style:family="paragraph">
      <style:paragraph-properties fo:text-align="justify" fo:margin-left="0.75in" fo:text-indent="-0.25in">
        <style:tab-stops>
          <style:tab-stop style:type="left" style:position="-0.0604in"/>
          <style:tab-stop style:type="left" style:position="0.4312in"/>
        </style:tab-stops>
      </style:paragraph-properties>
      <style:text-properties style:font-size-complex="12pt" style:language-asian="lt" style:country-asian="LT"/>
    </style:style>
    <style:style style:name="P65" style:parent-style-name="Normal" style:family="paragraph">
      <style:paragraph-properties fo:text-align="justify" fo:margin-left="0.75in" fo:text-indent="-0.25in">
        <style:tab-stops>
          <style:tab-stop style:type="left" style:position="-0.0604in"/>
          <style:tab-stop style:type="left" style:position="0.4312in"/>
        </style:tab-stops>
      </style:paragraph-properties>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P67" style:parent-style-name="Normal" style:family="paragraph">
      <style:paragraph-properties fo:text-align="justify" fo:margin-right="0.0013in" fo:text-indent="0.5in">
        <style:tab-stops>
          <style:tab-stop style:type="left" style:position="0.6895in"/>
          <style:tab-stop style:type="left" style:position="0.75in"/>
          <style:tab-stop style:type="left" style:position="1.1812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margin-right="0.0013in" fo:text-indent="0.5in">
        <style:tab-stops>
          <style:tab-stop style:type="left" style:position="0in"/>
          <style:tab-stop style:type="left" style:position="0.6895in"/>
          <style:tab-stop style:type="left" style:position="1.1812in"/>
        </style:tab-stops>
      </style:paragraph-properties>
      <style:text-properties style:font-name-asian="Calibri" style:font-size-complex="12pt"/>
    </style:style>
    <style:style style:name="P71" style:parent-style-name="Normal" style:family="paragraph">
      <style:paragraph-properties fo:text-align="justify" fo:margin-right="0.0013in" fo:text-indent="0.5in">
        <style:tab-stops>
          <style:tab-stop style:type="left" style:position="0in"/>
          <style:tab-stop style:type="left" style:position="0.6895in"/>
          <style:tab-stop style:type="left" style:position="1.1812in"/>
        </style:tab-stops>
      </style:paragraph-properties>
      <style:text-properties style:font-name-asian="Calibri" style:font-size-complex="12pt"/>
    </style:style>
    <style:style style:name="P72" style:parent-style-name="Normal" style:family="paragraph">
      <style:paragraph-properties fo:text-align="justify" fo:margin-right="0.0013in" fo:text-indent="0.5in">
        <style:tab-stops>
          <style:tab-stop style:type="left" style:position="0in"/>
          <style:tab-stop style:type="left" style:position="0.6895in"/>
          <style:tab-stop style:type="left" style:position="1.1812in"/>
        </style:tab-stops>
      </style:paragraph-properties>
    </style:style>
    <style:style style:name="P73" style:parent-style-name="Normal" style:family="paragraph">
      <style:paragraph-properties fo:text-align="justify" fo:margin-right="0.0013in" fo:text-indent="0.5in">
        <style:tab-stops>
          <style:tab-stop style:type="left" style:position="0in"/>
          <style:tab-stop style:type="left" style:position="0.6895in"/>
          <style:tab-stop style:type="left" style:position="1.1812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margin-right="0.0013in" fo:text-indent="0.5in">
        <style:tab-stops>
          <style:tab-stop style:type="left" style:position="0in"/>
          <style:tab-stop style:type="left" style:position="0.6895in"/>
          <style:tab-stop style:type="left" style:position="1.1812in"/>
        </style:tab-stops>
      </style:paragraph-properties>
      <style:text-properties style:font-name-asian="Calibri" style:font-weight-complex="bold" style:font-size-complex="12pt"/>
    </style:style>
    <style:style style:name="P78" style:parent-style-name="Normal" style:family="paragraph">
      <style:paragraph-properties fo:text-align="justify" fo:margin-right="0.0013in" fo:text-indent="0.5in">
        <style:tab-stops>
          <style:tab-stop style:type="left" style:position="0in"/>
          <style:tab-stop style:type="left" style:position="0.6895in"/>
          <style:tab-stop style:type="left" style:position="1.1812in"/>
        </style:tab-stops>
      </style:paragraph-properties>
      <style:text-properties style:font-name-asian="Calibri" style:font-weight-complex="bold" style:font-size-complex="12pt"/>
    </style:style>
    <style:style style:name="P79" style:parent-style-name="Normal" style:family="paragraph">
      <style:paragraph-properties fo:text-align="justify" fo:margin-right="0.0013in" fo:text-indent="0.5in">
        <style:tab-stops>
          <style:tab-stop style:type="left" style:position="0in"/>
          <style:tab-stop style:type="left" style:position="0.6895in"/>
          <style:tab-stop style:type="left" style:position="1.1812in"/>
        </style:tab-stops>
      </style:paragraph-properties>
      <style:text-properties style:font-name-asian="Calibri" style:font-weight-complex="bold" style:font-size-complex="12pt"/>
    </style:style>
    <style:style style:name="P80" style:parent-style-name="Normal" style:family="paragraph">
      <style:paragraph-properties fo:text-align="justify" fo:margin-right="0.0013in" fo:text-indent="0.5in">
        <style:tab-stops>
          <style:tab-stop style:type="left" style:position="0in"/>
          <style:tab-stop style:type="left" style:position="0.6895in"/>
          <style:tab-stop style:type="left" style:position="1.1812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margin-right="0.0013in" fo:text-indent="0.5in">
        <style:tab-stops>
          <style:tab-stop style:type="left" style:position="0in"/>
          <style:tab-stop style:type="left" style:position="0.6895in"/>
          <style:tab-stop style:type="left" style:position="1.1812in"/>
        </style:tab-stops>
      </style:paragraph-properties>
      <style:text-properties style:font-name-asian="Calibri" style:font-weight-complex="bold" style:font-size-complex="12pt"/>
    </style:style>
    <style:style style:name="P90"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91"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P92"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P15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P155" style:parent-style-name="Normal" style:family="paragraph">
      <style:paragraph-properties fo:text-align="justify" fo:margin-right="0.0013in">
        <style:tab-stops>
          <style:tab-stop style:type="left" style:position="0.6895in"/>
          <style:tab-stop style:type="left" style:position="1.1812in"/>
        </style:tab-stops>
      </style:paragraph-properties>
    </style:style>
    <style:style style:name="P156"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style>
    <style:style style:name="P162"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P165"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text-align="justify" fo:margin-right="0.0013in" fo:text-indent="0.5in">
        <style:tab-stops>
          <style:tab-stop style:type="left" style:position="0.6895in"/>
          <style:tab-stop style:type="left" style:position="1.125in"/>
          <style:tab-stop style:type="left" style:position="1.1812in"/>
          <style:tab-stop style:type="left" style:position="6.6937in"/>
        </style:tab-stops>
      </style:paragraph-properties>
      <style:text-properties style:font-size-complex="12pt" style:language-asian="lt" style:country-asian="LT"/>
    </style:style>
    <style:style style:name="P169" style:parent-style-name="Normal" style:family="paragraph">
      <style:paragraph-properties fo:text-align="justify" fo:margin-right="0.0013in" fo:text-indent="0.5in">
        <style:tab-stops>
          <style:tab-stop style:type="left" style:position="0.6895in"/>
          <style:tab-stop style:type="left" style:position="1.125in"/>
          <style:tab-stop style:type="left" style:position="1.1812in"/>
          <style:tab-stop style:type="left" style:position="6.6937in"/>
        </style:tab-stops>
      </style:paragraph-properties>
    </style:style>
    <style:style style:name="P170"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justify" fo:text-indent="0.5in"/>
      <style:text-properties fo:color="#000000"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5in"/>
      <style:text-properties fo:color="#000000" style:font-size-complex="12pt" style:language-asian="lt" style:country-asian="LT"/>
    </style:style>
    <style:style style:name="P180"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P181"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fo:font-size="7pt" style:font-size-asian="7pt" style:font-size-complex="7pt"/>
    </style:style>
    <style:style style:name="P188"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P189"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P201"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text-properties style:font-size-complex="12pt" style:language-asian="lt" style:country-asian="LT"/>
    </style:style>
    <style:style style:name="P205" style:parent-style-name="Normal" style:family="paragraph">
      <style:paragraph-properties fo:text-align="justify" fo:margin-right="0.0013in" fo:text-indent="0.5in">
        <style:tab-stops>
          <style:tab-stop style:type="left" style:position="0.6895in"/>
          <style:tab-stop style:type="left" style:position="1.125in"/>
          <style:tab-stop style:type="left" style:position="1.1812in"/>
        </style:tab-stops>
      </style:paragraph-properties>
    </style:style>
    <style:style style:name="P206"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P209"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P220" style:parent-style-name="Normal" style:family="paragraph">
      <style:paragraph-properties fo:text-align="justify" fo:margin-right="0.0013in" fo:text-indent="0.5in">
        <style:tab-stops>
          <style:tab-stop style:type="left" style:position="0in"/>
          <style:tab-stop style:type="left" style:position="0.6895in"/>
          <style:tab-stop style:type="left" style:position="1.1812in"/>
        </style:tab-stops>
      </style:paragraph-properties>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P224" style:parent-style-name="Normal" style:family="paragraph">
      <style:paragraph-properties fo:text-align="justify" fo:margin-right="0.0013in" fo:text-indent="0.5in">
        <style:tab-stops>
          <style:tab-stop style:type="left" style:position="0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P229" style:parent-style-name="Normal" style:family="paragraph">
      <style:paragraph-properties fo:text-align="justify" fo:margin-right="0.0013in" fo:text-indent="0.5in">
        <style:tab-stops>
          <style:tab-stop style:type="left" style:position="0.6895in"/>
          <style:tab-stop style:type="left" style:position="1.125in"/>
          <style:tab-stop style:type="left" style:position="1.1812in"/>
          <style:tab-stop style:type="left" style:position="6.693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right="0.0013in" fo:text-indent="0.5in">
        <style:tab-stops>
          <style:tab-stop style:type="left" style:position="0.6895in"/>
          <style:tab-stop style:type="left" style:position="1.125in"/>
          <style:tab-stop style:type="left" style:position="1.1812in"/>
          <style:tab-stop style:type="left" style:position="6.6937in"/>
        </style:tab-stops>
      </style:paragraph-properties>
    </style:style>
    <style:style style:name="P234"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235" style:parent-style-name="DefaultParagraphFont" style:family="text">
      <style:text-properties style:font-name-asian="Calibri" fo:font-weight="bold" style:font-weight-asian="bold" style:font-size-complex="12pt" style:language-asian="lt" style:country-asian="LT"/>
    </style:style>
    <style:style style:name="T236" style:parent-style-name="DefaultParagraphFont" style:family="text">
      <style:text-properties style:font-name-asian="Calibri" fo:font-weight="bold" style:font-weight-asian="bold" style:font-size-complex="12pt" style:language-asian="lt" style:country-asian="LT"/>
    </style:style>
    <style:style style:name="P237"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text-properties style:font-name-asian="Calibri" style:font-size-complex="12pt" style:language-asian="lt" style:country-asian="LT"/>
    </style:style>
    <style:style style:name="P238" style:parent-style-name="Normal" style:family="paragraph">
      <style:paragraph-properties fo:text-align="justify" fo:margin-right="0.0013in" fo:text-indent="0.5in">
        <style:tab-stops>
          <style:tab-stop style:type="left" style:position="0.6895in"/>
          <style:tab-stop style:type="left" style:position="1.125in"/>
          <style:tab-stop style:type="left" style:position="1.1812in"/>
        </style:tab-stops>
      </style:paragraph-properties>
    </style:style>
    <style:style style:name="P239" style:parent-style-name="Normal" style:family="paragraph">
      <style:paragraph-properties fo:text-align="justify" fo:margin-right="0.0013in" fo:text-indent="0.5in">
        <style:tab-stops>
          <style:tab-stop style:type="left" style:position="0.6895in"/>
          <style:tab-stop style:type="left" style:position="1.1812in"/>
        </style:tab-stops>
      </style:paragraph-properties>
    </style:style>
    <style:style style:name="T240" style:parent-style-name="DefaultParagraphFont" style:family="text">
      <style:text-properties style:font-name-asian="Calibri" fo:font-weight="bold" style:font-weight-asian="bold"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margin-right="0.0013in" fo:text-indent="0.5in">
        <style:tab-stops>
          <style:tab-stop style:type="left" style:position="0.6895in"/>
          <style:tab-stop style:type="left" style:position="1.125in"/>
          <style:tab-stop style:type="left" style:position="1.1812in"/>
        </style:tab-stops>
      </style:paragraph-properties>
    </style:style>
    <style:style style:name="T244" style:parent-style-name="DefaultParagraphFont" style:family="text">
      <style:text-properties style:font-size-complex="12pt"/>
    </style:style>
  </office:automatic-styles>
  <office:body>
    <office:text text:use-soft-page-breaks="true">
      <text:p text:style-name="P1"/>
      <text:p text:style-name="P9"><text:span text:style-name="T10">LIETUVOS RESPUBLIKOS GARANTIJŲ DARBUOTOJAMS JŲ DARBDAVIUI TAPUS NEMOKIAM IR ILGALAIKIO DARBO IŠMOKŲ ĮSTATYMO NR. XII-2604 2, 6, 8, 10 IR 11 STRAIPSNIŲ PAKEITIMO ĮSTATYMO<text:s/></text:span><text:span text:style-name="T11">projektO</text:span></text:p>
      <text:p text:style-name="P12"><text:span text:style-name="T13">AIŠKINAMASIS RAŠTAS</text:span></text:p>
      <text:p text:style-name="P14"/>
      <text:p text:style-name="P15"><text:span text:style-name="T16">1</text:span><text:span text:style-name="T17">. Įstatymo projekto rengimą paskatinusios<text:s/></text:span><text:span text:style-name="T18">priežastys, parengto projekto tikslai ir uždaviniai</text:span></text:p>
      <text:p text:style-name="P19">Lietuvos Respublikos garantijų darbuotojams jų darbdaviui tapus nemokiam ir ilgalaikio darbo išmokų įstatymo Nr. XII-2604 2, 6, 8, 10 ir 11 straipsnių pakeitimo įstatymo projektą (toliau – Įstatymo projektas) parengti paskatino praktikoje dėl nepakankamo teisinio reguliavimo aiškumo kylantys Lietuvos Respublikos garantijų darbuotojams jų darbdaviui tapus nemokiam ir ilgalaikio darbo išmokų įstatymo Nr. XII-2604 (toliau – Įstatymas) įgyvendinimo sunkumai, siekis pailginti kreipimosi dėl išmokų iš Garantinio fondo bei Ilgalaikio darbo išmokų fondo laikotarpį ir aiškiai Įstatyme įtvirtinti, kad šios išmokos, mirus teisėtam jų gavėjui, paveldimos.<text:s/></text:p>
      <text:p text:style-name="P20">Pagrindinės priežastys, paskatinusios parengti Įstatymo projektą:</text:p>
      <text:p text:style-name="P21"><text:span text:style-name="T22">1</text:span><text:span text:style-name="T23">) Šiuo metu Įstatyme nustatyta, kad<text:s/></text:span><text:span text:style-name="T24">Garantinio fondo lėšos naudojamos darbdavių darbuotojų negautoms priskaičiuotoms su darbo santykiais susijusių pajamų sumoms mokėti.<text:s/></text:span><text:span text:style-name="T25">Apskaičiuojant darbuotojų reikalavimus, susijusius su darbo santykiais, t. y. jie</text:span><text:span text:style-name="T26">ms priklausančias išmokų iš Garantinio fondo sumas, nemokumo administratoriams kyla klausimų, kokios darbuotojo iš darbdavio negautos pajamos apima<text:s/></text:span><text:span text:style-name="T27">darbuotojų negautas apskaičiuotas su darbo santykiais susijusių pajamų sumas, todėl</text:span><text:span text:style-name="T28"><text:s/>kyla rizika patvirtinti<text:s/></text:span><text:span text:style-name="T29">neteisingas darbuotojų reikalavimų, susijusių su darbo santykiais, t. y. jiems priklausančių išmokų, sumas.<text:s/></text:span></text:p>
      <text:p text:style-name="P30"><text:span text:style-name="T31">2</text:span><text:span text:style-name="T32">) Įstatyme įtvirtinta, kad tiek dėl išmokų iš Garantinio fondo, tiek dėl išmokų iš Ilgalaikio darbo išmokų fondo skyrimo asmenys turi kreiptis</text:span><text:span text:style-name="T33"><text:s/>į administratorių (t. y. V</text:span><text:span text:style-name="T34">alstybinio socialinio<text:s/></text:span><text:soft-page-break/><text:span text:style-name="T35">draudimo fondo valdybą prie Socialinės apsaugos ir darbo ministerijos ir kitas Valstybinio socialinio draudimo fondo administravimo įstaigas, administruojančias Garantinį fondą ir Ilgalaikio darbo išmokų fon</text:span><text:span text:style-name="T36">dą; toliau – administratorius)</text:span><text:span text:style-name="T37"><text:s/>per 6 mėnesius nuo teisės į šias išmokas atsiradimo dienos. Praktikoje pasitaiko atvejų, kai, pavyzdžiui, kreipiantis dėl ilgalaikio darbo išmokų, šio laikotarpio nepakanka, nes:</text:span></text:p>
      <text:p text:style-name="P38">-<text:tab/>ilgalaikio darbo išmokos paskiriamos ir asmuo apie tai informuojamas tik praėjusius 3 mėnesiams nuo atleidimo iš darbo dienos (Įstatymo 11 straipsnio 3 dalis);</text:p>
      <text:p text:style-name="P39"><text:span text:style-name="T40">-</text:span><text:span text:style-name="T41"><text:tab/>asmenys, siekiantys gauti išmoką, užtrunka, kol surenka reikalingus duomenis ar dokumentus (jei tokių duomenų ar dokumentų trūksta adminis</text:span><text:span text:style-name="T42">tratoriui), pagrindžiančius jų teisę gauti išmoką.</text:span></text:p>
      <text:p text:style-name="P43"><text:span text:style-name="T44">3</text:span><text:span text:style-name="T45">) Galiojančiame Įstatyme nenustatyta, per kiek laiko nemokumo administratorius, gavęs informaciją apie išmokas, darbuotojams išmokėtas iš Garantinio fondo, turi įtraukti administratorių į darbdavio kr</text:span><text:span text:style-name="T46">editorių sąrašą. Iki 2020 m. sausio 1 d. šis terminas buvo nurodomas tarp bankroto (nemokumo) administratorių bei išmokų iš Garantinio fondo administratoriaus pasirašomose sutartyse.</text:span></text:p>
      <text:p text:style-name="P47"><text:span text:style-name="T48">4</text:span><text:span text:style-name="T49">) Šiuo metu Įstatyme nenumatyta galimybė asmenims, kuriems paveldėji</text:span><text:span text:style-name="T50">mo tvarka pereina mirusio asmens turtas, paveldėti išmokų iš Ilgalaikio darbo išmokų fondo ir iš Garantinio fondo, mirus teisėtam jų gavėjui, nors gavėjai gali kreiptis dėl šių išmokų, vadovaudamiesi Civilinio kodekso nuostatomis.<text:s/></text:span></text:p>
      <text:p text:style-name="P51"><text:span text:style-name="T52">5</text:span><text:span text:style-name="T53">) Praktikoje pasita</text:span><text:span text:style-name="T54">iko atvejų, kai nemokumo administratoriai kreipiasi į teismą ar kreditorių susirinkimą, prašydami sumažinti darbuotojų reikalavimų sumas, nors darbuotojams jau būna paskirta ir iš Garantinio fondo išmokėta išmoka, vadovaujantis anksčiau pateiktais duomenim</text:span><text:span text:style-name="T55">is. Administratoriaus duomenimis, 2021 m. tokių atvejų buvo 9. Tokiais permokų atvejais lieka neaišku, kas turėtų atlyginti žalą Garantiniam fondui. <text:s/></text:span></text:p>
      <text:p text:style-name="P56"><text:span text:style-name="T57">6</text:span><text:span text:style-name="T58">) Nors Įstatyme numatyta, kad dėl ilgalaikio darbo išmokų asmenys turi kreiptis į administratorių pe</text:span><text:span text:style-name="T59">r 6 mėnesius nuo atleidimo iš darbo dienos, praktikoje pasitaiko atvejų, kai asmenys nesikreipia, nors ir turi teisę gauti šias išmokas. Pabrėžtina, kad Valstybinio socialinio draudimo fondo informacinių sistemų funkcionalumas leidžia identifikuoti visus a</text:span><text:span text:style-name="T60">tleidžiamus asmenis, kuriems priklauso ilgalaikio darbo išmokos, ir dažnai sukaupta informacija leistų be atskiro darbuotojo kreipimosi paskirti priklausiančias išmokas, taip sumažinant administracinę naštą. <text:s text:c="2"/></text:span></text:p>
      <text:p text:style-name="P61">Įstatymo projekto tikslas – sudaryti palankesnes sąlygas skirti išmokas iš Garantinio fondo bei Ilgalaikio darbo išmokų fondo.</text:p>
      <text:p text:style-name="P62">Įstatymo projekto uždaviniai:</text:p>
      <text:p text:style-name="P63">-<text:tab/>išspręsti praktikoje kylančias problemas dėl išmokų skyrimo;</text:p>
      <text:p text:style-name="P64">-<text:tab/>nustatyti ilgesnį kreipimosi dėl išmokų laikotarpį;</text:p>
      <text:p text:style-name="P65">-<text:tab/>Įstatyme aiškiai<text:s/>nustatyti, kad išmokos, mirus teisėtam jų gavėjui, paveldimos.</text:p>
      <text:p text:style-name="P66"/>
      <text:p text:style-name="P67"><text:span text:style-name="T68">2</text:span><text:span text:style-name="T69">. Įstatymo projekto iniciatoriai (institucija, asmenys ar piliečių įgalioti atstovai) ir rengėjai</text:span></text:p>
      <text:p text:style-name="P70">Įstatymo projekto iniciatorė – Socialinės apsaugos ir darbo ministerija.</text:p>
      <text:p text:style-name="P71">Įstatymo projektą parengė Socialinės apsaugos ir darbo ministerijos Socialinio draudimo grupės vyriausioji specialistė Ona Stravinskaitė, tel. 8 658 61 398, el. p. ona.stravinskaite@socmin.lt.</text:p>
      <text:p text:style-name="P72"/>
      <text:p text:style-name="P73"><text:span text:style-name="T74">3</text:span><text:span text:style-name="T75">. Kaip šiuo metu yra reguliuojami Įstatymo projekte aptarti teisiniai s</text:span><text:span text:style-name="T76">antykiai</text:span></text:p>
      <text:p text:style-name="P77">Įstatymo 6 straipsnio 1 punkte nustatyta, kad Garantinio fondo lėšos naudojamos šio įstatymo 3 straipsnio 1 dalyje nurodytų darbdavių darbuotojų negautoms priskaičiuotoms su darbo santykiais susijusioms pajamų sumoms, neviršijančioms šio įstatymo<text:s/>7 straipsnyje nustatytų<text:s/><text:soft-page-break/>dydžių, mokėti, t. y. konkrečiai nenustatoma, kas laikoma su darbo santykiais susijusiomis pajamų sumomis.</text:p>
      <text:p text:style-name="P78">Įstatymo 8 straipsnio 2 dalyje nustatyta, kad išmokos iš Garantinio fondo skiriamos, jeigu darbuotojai Garantinio fondo nuostatuose nustatyta tvarka dėl šių išmokų į administratorių kreipėsi ne vėliau kaip per 6 mėnesius nuo šio straipsnio 1 dalyje nurodytų dokumentų, patvirtinančių darbuotojo teisę gauti su darbo santykiais susijusią išmoką iš Garantinio fondo, įsiteisėjimo dienos.</text:p>
      <text:p text:style-name="P79">Įstatymo 8 straipsnio 4 dalyje nustatyta, kad išmokos iš Garantinio fondo neskiriamos darbuotojui, kuriam analogiškos išmokos buvo skirtos kitų valstybių narių institucijų, atliekančių garantijų institucijų funkcijas. Taip pat šioje dalyje įtvirtinta<text:s/>nuostata, pagal kurią administratorius, nustatęs, kad darbuotojas gavo tokias išmokas, turi priimti sprendimą dėl išmokų iš Garantinio fondo grąžinimo, tačiau nereglamentuota, kokia tvarka ir terminais tai atliekama.</text:p>
      <text:p text:style-name="P80"><text:span text:style-name="T81">Įstatymo 8 straipsnio 6 dalyje nustatyt</text:span><text:span text:style-name="T82">a, kad patvirtinta darbuotojų reikalavimų, susijusių su darbo santykiais, suma mažinama iš Garantinio fondo sumokėta išmokų suma. Administratorius turi atgręžtinio reikalavimo teisę išieškoti šią sumą iš darbdavio Juridinių asmenų nemokumo įstatymo ir Fizi</text:span><text:span text:style-name="T83">nių asmenų bankroto įstatymo nustatyta tvarka. Įstatymas nenustato</text:span><text:span text:style-name="T84"><text:s/></text:span><text:span text:style-name="T85">termino, per kurį nemokumo administratorius turi įtraukti administratorių į darbdavio kreditorių sąrašą, taip pat</text:span><text:span text:style-name="T86"><text:s/></text:span><text:span text:style-name="T87">Įstatyme nereglamentuota, kokiais terminais ir tvarka darbuotojams sumokėto</text:span><text:span text:style-name="T88">s išmokų iš Garantinio fondo sumos permoka grąžinama į Garantinį fondą.</text:span></text:p>
      <text:p text:style-name="P89">Įstatymo 11 straipsnio 1 dalyje nustatyta, kad dėl ilgalaikio darbo išmokų asmenys (išskyrus iš biudžetinių įstaigų ir Lietuvos banko atleistus asmenis) turi kreiptis į administratorių<text:s/>per 6 mėnesius nuo atleidimo iš darbo dienos. Galimybė gauti šią išmoką, nesant atleisto darbuotojo kreipimosi į administratorių, nenustatyta.</text:p>
      <text:p text:style-name="P90">Įstatyme nenumatyta ilgalaikio darbo išmokų bei išmokų iš Garantinio fondo paveldėjimo galimybė, kai asmuo, turintis teisę jas gauti, miršta.</text:p>
      <text:p text:style-name="P91"/>
      <text:p text:style-name="P92"><text:span text:style-name="T93">4</text:span><text:span text:style-name="T94">. Kokios siūlomos naujos teisinio reguliavimo nuostatos ir kokių teigiamų rezultatų laukiama</text:span></text:p>
      <text:p text:style-name="P95">Įstatymo projektu siūloma nustatyti, kad:</text:p>
      <text:p text:style-name="P96"><text:span text:style-name="T97">-</text:span><text:span text:style-name="T98"><text:tab/></text:span><text:span text:style-name="T99">Garantinio fondo lėšos naudojamos šio įstatymo 3 straipsnio 1 dalyje nurodytų darbd</text:span><text:span text:style-name="T100">avių darbuotojams nesumokėtoms su darbo santykiais susijusių Valstybinio socialinio draudimo įstatymo 10 straipsnio 1 dalies 1–6 punktuose nurodytų pajamų, nuo kurių atskaičiuoti mokėtini mokesčiai (darbuotojo valstybinio socialinio draudimo įmokos, prival</text:span><text:span text:style-name="T101">omojo sveikatos draudimo įmokos, gyventojų pajamų mokestis)</text:span><text:span text:style-name="T102"><text:s/>ir<text:s/></text:span><text:span text:style-name="T103">pensijų kaupimo įmokos pagal Lietuvos Respublikos pensijų kaupimo įstatymą, sumoms, neviršijančioms šio įstatymo 7 straipsnyje nustatytų dydžių, mokėti. Įstatymo 6 straipsnio 1 punkte patikslin</text:span><text:span text:style-name="T104">us darbdavių darbuotojams nesumokėtų su darbo santykiais susijusių pajamų apibrėžimą, bus aišku, kas konkrečiai turėtų šias pajamų sumas sudaryti, ir taip sumažinta rizika patvirtinti neteisingas darbuotojų reikalavimų sumas;</text:span></text:p>
      <text:p text:style-name="P105"><text:span text:style-name="T106">-</text:span><text:span text:style-name="T107"><text:tab/></text:span><text:span text:style-name="T108">išmokos iš Garantinio fondo<text:s/></text:span><text:span text:style-name="T109">šio įstatymo 3 straipsnio 1 dalyje nurodytiems darbuotojams skiriamos, jeigu jie Garantinio fondo nuostatuose nustatyta tvarka ne vėliau kaip per 12 mėnesių nuo Įstatymo 8 straipsnio 1 dalyje nurodytų dokumentų, patvirtinančių jų teisę gauti su darbo santy</text:span><text:span text:style-name="T110">kiais susijusias išmokas iš Garantinio fondo, įsiteisėjimo dienos kreipėsi į administratorių. Toks pats 12 mėnesių terminas, tik skaičiuojant jį nuo atleidimo iš darbo dienos, nustatomas ir besikreipiantiesiems dėl ilgalaikio darbo išmokų. Ilgesnis kreipim</text:span><text:span text:style-name="T111">osi terminas, kurį siūloma nustatyti Įstatymo 8 straipsnio 2 dalyje ir 11 straipsnio 1 dalyje, sudarys galimybes daugiau asmenų gauti jiems priklausančias išmokas;</text:span></text:p>
      <text:p text:style-name="P112"><text:span text:style-name="T113">-</text:span><text:span text:style-name="T114"><text:tab/></text:span><text:span text:style-name="T115">tikslinamos formuluotės, įvertinus siūlomą asmenų kreipimosi terminų ilginimą, tam, kad<text:s/></text:span><text:span text:style-name="T116">nebūtų uždelstos nemokumo administravimo procedūros (Įstatymo 8 straipsnio 2 ir 6 dalys);</text:span></text:p>
      <text:p text:style-name="P117"><text:span text:style-name="T118">-</text:span><text:span text:style-name="T119"><text:tab/></text:span><text:span text:style-name="T120">nustatęs, jog darbuotojas gavo analogiškas išmokas iš kitų valstybių narių institucijų, atliekančių garantijų institucijų funkcijas, administratorius Garantinio fon</text:span><text:span text:style-name="T121">do nuostatuose<text:s/></text:span><text:soft-page-break/><text:span text:style-name="T122">nustatytais terminais priima sprendimą dėl darbuotojui skirtų išmokų iš Garantinio fondo grąžinimo (patikslinama Įstatymo 8 straipsnio 4 dalis);<text:s/></text:span></text:p>
      <text:p text:style-name="P123"><text:span text:style-name="T124">-</text:span><text:span text:style-name="T125"><text:tab/></text:span><text:span text:style-name="T126">nemokumo administratorius įtraukia administratorių į darbdavio kreditorių sąrašą Garantinio f</text:span><text:span text:style-name="T127">ondo nuostatuose nustatyta tvarka ir terminais (tikslinama Įstatymo 8 straipsnio 6 dalis);</text:span></text:p>
      <text:p text:style-name="P128"><text:span text:style-name="T129">-</text:span><text:span text:style-name="T130"><text:tab/></text:span><text:span text:style-name="T131">išmokų iš Garantinio fondo permokos išsiieškomos Valstybinio socialinio draudimo įstatymo 21 straipsnyje nustatyta tvarka (Įstatymo 8 straipsnio 8 dalis).<text:s/></text:span></text:p>
      <text:p text:style-name="P132"><text:span text:style-name="T133">-</text:span><text:span text:style-name="T134"><text:tab/></text:span><text:span text:style-name="T135">įvert</text:span><text:span text:style-name="T136">inus tai, kad<text:s/></text:span><text:span text:style-name="T137">Lietuvos Respublikos oficialiosios statistikos įstatymu Nr. I-270 nuo 2023 m. sausio 1 d. keičiamas Statistikos departamento pavadinimas, tikslinama Įstatymo 10 straipsnio 2 dalis, nurodant Valstybės duomenų agentūrą;</text:span></text:p>
      <text:p text:style-name="P138"><text:span text:style-name="T139">-</text:span><text:span text:style-name="T140"><text:tab/></text:span><text:span text:style-name="T141">išmokų iš Garantinio f</text:span><text:span text:style-name="T142">ondo ir ilgalaikio darbo išmokų sumos, kurios priklausė Įstatyme nurodyto darbdavio darbuotojui ir kurių jis dėl mirties negavo, pagal Įstatymo 8 straipsnio 9 dalį ir 11 straipsnio 7 dalį išmokamos asmenims, kuriems paveldėjimo tvarka pereina mirusio asmen</text:span><text:span text:style-name="T143">s turtas;</text:span></text:p>
      <text:p text:style-name="P144"><text:span text:style-name="T145">-</text:span><text:span text:style-name="T146"><text:tab/></text:span><text:span text:style-name="T147">Ilgalaikio darbo išmokų fondo nuostatuose nurodytais atvejais ilgalaikio darbo išmokos gali būti skiriamos ir nesant atskiro darbuotojo kreipimosi, atsižvelgiant į tai, kad Valstybinio socialinio draudimo fondo valdyba prie Socialinės apsaugos<text:s/></text:span><text:span text:style-name="T148">ir darbo ministerijos skiria ir moka įvairias socialinio draudimo išmokas ir yra sukaupusi aktualią informaciją apie išmokų gavėjus. Priėmus šią siūlomą Įstatymo 11 straipsnio 1 dalies nuostatą, daugiau asmenų gaus jiems priklausančias išmokas, taip pat su</text:span><text:span text:style-name="T149">mažės administracinė našta, susijusi su atskiro prašymo teikimu</text:span></text:p>
      <text:p text:style-name="P150"><text:span text:style-name="T151">-</text:span><text:span text:style-name="T152"><text:tab/></text:span><text:span text:style-name="T153">atsisakyti Įstatymo 11 straipsnio 1 dalies nuostatos, pagal kurią ilgalaikio darbo išmokos yra mokamos Ilgalaikio darbo išmokų fondo nuostatuose nustatyta tvarka iš karto išmokant visą išmok</text:span><text:span text:style-name="T154">os sumą, apskaičiuotą šio įstatymo 10 straipsnyje nustatyta tvarka, kaip nesukuriančios pridėtinės vertės (išmokos yra mokamos tik pilna apimtimi, t. y., ne dalimis, o jų dydis apskaičiuojamas remiantis Įstatymo 10 straipsniu).</text:span></text:p>
      <text:p text:style-name="P155"/>
      <text:p text:style-name="P156"><text:span text:style-name="T157">5</text:span><text:span text:style-name="T158">. Numatomo teisinio re</text:span><text:span text:style-name="T159">guliavimo poveikio vertinimo rezultatai (jeigu rengiant Įstatymo projektą toks vertinimas turi būti atliktas ir jo rezultatai nepateikiami atskiru dokumentu), galimos neigiamos priimto įstatymo pasekmės ir kokių priemonių reikėtų imtis, kad tokių pasekmių<text:s/></text:span><text:span text:style-name="T160">būtų išvengta</text:span><text:span text:style-name="T161"><text:s/></text:span></text:p>
      <text:p text:style-name="P162"><text:span text:style-name="T163">Neigiamų pasekmių nenumatoma.</text:span></text:p>
      <text:p text:style-name="P164"/>
      <text:p text:style-name="P165"><text:span text:style-name="T166">6</text:span><text:span text:style-name="T167">. Kokią įtaką priimtas įstatymas turės kriminogeninei situacijai, korupcijai</text:span></text:p>
      <text:p text:style-name="P168">Priimtas įstatymas įtakos kriminogeninei situacijai ir korupcijai neturės.<text:s/></text:p>
      <text:p text:style-name="P169"/>
      <text:p text:style-name="P170"><text:span text:style-name="T171">7</text:span><text:span text:style-name="T172">. Kaip įstatymo įgyvendinimas atsilieps verslo</text:span><text:span text:style-name="T173"><text:s/>sąlygoms ir jo plėtrai</text:span></text:p>
      <text:p text:style-name="P174">Įstatymo įgyvendinimas tiesioginės įtakos verslo sąlygoms ir jo plėtrai neturės.</text:p>
      <text:p text:style-name="P175"/>
      <text:p text:style-name="P176"><text:span text:style-name="T177">8</text:span><text:span text:style-name="T178">. Ar Įstatymo projektas neprieštarauja strateginio lygmens planavimo dokumentams</text:span></text:p>
      <text:p text:style-name="P179">Įstatymo projektas neprieštarauja strateginio lygmens planavimo<text:s/>dokumentams.</text:p>
      <text:p text:style-name="P180"/>
      <text:p text:style-name="P181"><text:span text:style-name="T182">9</text:span><text:span text:style-name="T183">. Įstatymo inkorporavimas į teisinę sistemą, kokius teisės aktus būtina priimti, kokius galiojančius teisės aktus reikia pakeisti ar pripažinti netekusiais galios</text:span></text:p>
      <text:p text:style-name="P184"><text:span text:style-name="T185">Priėmus įstatymą, kitų įstatymų priimti, pakeisti ar pripažinti<text:s/></text:span><text:span text:style-name="T186">netekusiais galios galiojančius įstatymus nereikės.</text:span></text:p>
      <text:p text:style-name="P187"/>
      <text:p text:style-name="P188"/>
      <text:p text:style-name="P189"><text:span text:style-name="T190">10</text:span><text:span text:style-name="T191">. Ar Įstatymo projektas parengtas laikantis Lietuvos Respublikos valstybinės kalbos, Teisėkūros pagrindų įstatymų reikalavimų, o Įstatymo projekto sąvokos ir jas įvardijantys terminai įvertinti Te</text:span><text:span text:style-name="T192">rminų banko įstatymo ir jo įgyvendinamųjų teisės aktų nustatyta tvarka</text:span></text:p>
      <text:soft-page-break/>
      <text:p text:style-name="P193"><text:span text:style-name="T194">Įstatymo projektas parengtas laikantis Valstybinės kalbos, Teisėkūros pagrindų įstatymų reikalavimų,</text:span><text:span text:style-name="T195"><text:s/>atitinka bendrinės lietuvių kalbos normas</text:span><text:span text:style-name="T196">.</text:span><text:span text:style-name="T197"><text:s/></text:span><text:span text:style-name="T198">Įstatymo projekte naujų sąvokų nepateikia</text:span><text:span text:style-name="T199">ma, galiojančios sąvokos nekeičiamos.</text:span></text:p>
      <text:p text:style-name="P200"/>
      <text:p text:style-name="P201"><text:span text:style-name="T202">11</text:span><text:span text:style-name="T203">. Ar Įstatymo projektas atitinka Žmogaus teisių ir pagrindinių laisvių apsaugos konvencijos nuostatas ir Europos Sąjungos dokumentus</text:span></text:p>
      <text:p text:style-name="P204">Įstatymo projektas neprieštarauja Europos žmogaus teisių ir pagrindinių laisvių apsaugos konvencijos nuostatoms ir Europos Sąjungos teisės normoms.</text:p>
      <text:p text:style-name="P205"/>
      <text:p text:style-name="P206"><text:span text:style-name="T207">12</text:span><text:span text:style-name="T208">. Jeigu įstatymui įgyvendinti reikia įgyvendinamųjų teisės aktų, kas ir kada juos turėtų priimti</text:span></text:p>
      <text:p text:style-name="P209"><text:span text:style-name="T210">Įstatymui įgyvendinti Lietuvos Respublikos Vyriausybė iki 2023 m. kovo 31 d. turės</text:span><text:span text:style-name="T211"><text:s/>priimti šiuos įgyvendinamuosius teisės aktus:</text:span></text:p>
      <text:p text:style-name="P212"><text:span text:style-name="T213">1</text:span><text:span text:style-name="T214">. Lietuvos Respublikos Vyriausybės nutarimą „Dėl Lietuvos Respublikos Vyriausybės 2017 m. birželio 21 d. nutarimo Nr. 495 „Dėl Garantinio fondo nuostatų patvirtinimo“ pakeitimo“;</text:span></text:p>
      <text:p text:style-name="P215"><text:span text:style-name="T216">2</text:span><text:span text:style-name="T217">. Lietuvos<text:s/></text:span><text:span text:style-name="T218">Respublikos Vyriausybės nutarimą „Dėl Lietuvos Respublikos Vyriausybės 2017 m. liepos 5 d. nutarimo Nr. 576 „Dėl Ilgalaikio darbo išmokų fondo nuostatų patvirtinimo“ pakeitimo“.</text:span></text:p>
      <text:p text:style-name="P219"/>
      <text:p text:style-name="P220"><text:span text:style-name="T221">13</text:span><text:span text:style-name="T222">. Kiek valstybės, savivaldybių biudžetų ir kitų valstybės įsteigtų fond</text:span><text:span text:style-name="T223">ų lėšų prireiks įstatymui įgyvendinti, ar bus galima sutaupyti<text:s/></text:span></text:p>
      <text:p text:style-name="P224">Įstatymui įgyvendinti papildomų lėšų nereikės.</text:p>
      <text:p text:style-name="P225"/>
      <text:p text:style-name="P226"><text:span text:style-name="T227">14</text:span><text:span text:style-name="T228">. Rengiant Įstatymo projektą gauti specialistų vertinimai ir išvados</text:span></text:p>
      <text:soft-page-break/>
      <text:p text:style-name="P229"><text:span text:style-name="T230">Įstatymo projektas paskelbtas Lietuvos Respublikos Seimo kanceliarijos teisės aktų informacinėje sistemoje. Įstatymo projektui pritarta 2022 m. birželio 21 d. vykusiame Lietuvos Respublikos trišalės tarybos posėdyje. Rengiant Įstatymo projektą, specialistų</text:span><text:span text:style-name="T231"><text:s/>vertinimų, rekomendacijų ir išvadų negauta. Lietuvos Respublikos Vyriausybės Tarpinstituciniame atstovų pasitarime Teisingumo ministerijai, Finansų ministerijai pateikus papildomus pastebėjimus, Įstatymo projektas papildomai derintas su šiomis institucijo</text:span><text:span text:style-name="T232">mis ir Nemokumo administratorių rūmais.<text:s/></text:span></text:p>
      <text:p text:style-name="P233"/>
      <text:p text:style-name="P234"><text:span text:style-name="T235">15</text:span><text:span text:style-name="T236">. Reikšminiai žodžiai, kurių reikia Įstatymo projektui įtraukti į kompiuterinę paieškos sistemą, įskaitant Europos žodyno „Eurovoc“ terminus, temas bei sritis</text:span></text:p>
      <text:p text:style-name="P237">Reikšminiai žodžiai, kurių reikia Įstatymo projektui įtraukti į kompiuterinę paieškos sistemą, yra „darbdavys“, „nemokumas“, „atleidimas“, „išmoka“.</text:p>
      <text:p text:style-name="P238"/>
      <text:p text:style-name="P239"><text:span text:style-name="T240">16</text:span><text:span text:style-name="T241">. K</text:span><text:span text:style-name="T242">iti, iniciatorių nuomone, reikalingi pagrindimai ir paaiškinimai</text:span></text:p>
      <text:p text:style-name="P243"><text:span text:style-name="T24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Zabarauskienė</meta:initial-creator>
    <dc:creator>adlibuser</dc:creator>
    <meta:creation-date>2022-11-17T06:45:00Z</meta:creation-date>
    <dc:date>2022-11-17T06:45:00Z</dc:date>
    <meta:template xlink:href="Normal.dotm" xlink:type="simple"/>
    <meta:editing-cycles>2</meta:editing-cycles>
    <meta:editing-duration>PT0S</meta:editing-duration>
    <meta:user-defined meta:name="ContentTypeId">0x0101000B5815BE5C36B349BCFCEECA01EC68C3</meta:user-defined>
    <meta:document-statistic meta:page-count="9" meta:paragraph-count="94" meta:word-count="1961" meta:character-count="15087" meta:row-count="400" meta:non-whitespace-character-count="13220"/>
  </office:meta>
</office:document-meta>
</file>