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style:num-suffix="."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style:num-suffix="."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style:num-suffix="."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end">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35" style:parent-style-name="Normal" style:family="paragraph">
      <style:paragraph-properties fo:text-align="center">
        <style:tab-stops>
          <style:tab-stop style:type="left" style:position="9.45in"/>
        </style:tab-stops>
      </style:paragraph-properties>
    </style:style>
    <style:style style:name="P36" style:parent-style-name="Normal" style:family="paragraph">
      <style:paragraph-properties fo:text-align="center">
        <style:tab-stops>
          <style:tab-stop style:type="left" style:position="9.45in"/>
        </style:tab-stops>
      </style:paragraph-properties>
    </style:style>
    <style:style style:name="P37" style:parent-style-name="Normal" style:family="paragraph">
      <style:paragraph-properties>
        <style:tab-stops>
          <style:tab-stop style:type="left" style:position="9.45in"/>
        </style:tab-stops>
      </style:paragraph-properties>
      <style:text-properties style:font-size-complex="12pt"/>
    </style:style>
    <style:style style:name="P38" style:parent-style-name="Normal" style:family="paragraph">
      <style:paragraph-properties fo:text-align="justify" fo:line-height="115%"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Spacing" style:family="paragraph">
      <style:paragraph-properties fo:text-align="justify" fo:text-indent="0.5in"/>
      <style:text-properties style:font-name="Times New Roman"/>
    </style:style>
    <style:style style:name="P52" style:parent-style-name="Normal" style:family="paragraph">
      <style:paragraph-properties fo:text-align="justify" fo:text-indent="0.5in" fo:background-color="#FFFFFF"/>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fo:language="en" fo:country="US"/>
    </style:style>
    <style:style style:name="T55" style:parent-style-name="DefaultParagraphFont" style:family="text">
      <style:text-properties fo:color="#000000" style:font-size-complex="12pt" fo:language="en" fo:country="US"/>
    </style:style>
    <style:style style:name="P56"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TableColumn58" style:family="table-column">
      <style:table-column-properties style:column-width="0.3944in" style:use-optimal-column-width="false"/>
    </style:style>
    <style:style style:name="TableColumn59" style:family="table-column">
      <style:table-column-properties style:column-width="1.0791in" style:use-optimal-column-width="false"/>
    </style:style>
    <style:style style:name="TableColumn60" style:family="table-column">
      <style:table-column-properties style:column-width="0.3937in" style:use-optimal-column-width="false"/>
    </style:style>
    <style:style style:name="TableColumn61" style:family="table-column">
      <style:table-column-properties style:column-width="0.4916in" style:use-optimal-column-width="false"/>
    </style:style>
    <style:style style:name="TableColumn62" style:family="table-column">
      <style:table-column-properties style:column-width="0.3979in" style:use-optimal-column-width="false"/>
    </style:style>
    <style:style style:name="TableColumn63" style:family="table-column">
      <style:table-column-properties style:column-width="0.3937in" style:use-optimal-column-width="false"/>
    </style:style>
    <style:style style:name="TableColumn64" style:family="table-column">
      <style:table-column-properties style:column-width="3.343in" style:use-optimal-column-width="false"/>
    </style:style>
    <style:style style:name="TableColumn65" style:family="table-column">
      <style:table-column-properties style:column-width="1.1812in" style:use-optimal-column-width="false"/>
    </style:style>
    <style:style style:name="TableColumn66" style:family="table-column">
      <style:table-column-properties style:column-width="2.5631in" style:use-optimal-column-width="false"/>
    </style:style>
    <style:style style:name="Table57" style:family="table">
      <style:table-properties style:width="10.2381in" fo:margin-left="0in" table:align="center"/>
    </style:style>
    <style:style style:name="TableRow67" style:family="table-row">
      <style:table-row-properties style:min-row-height="0.3277in" style:use-optimal-row-height="false" fo:keep-together="alway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70" style:parent-style-name="Normal" style:family="paragraph">
      <style:paragraph-properties fo:text-align="center">
        <style:tab-stops>
          <style:tab-stop style:type="left" style:position="9.45in"/>
        </style:tab-stops>
      </style:paragraph-properties>
    </style:style>
    <style:style style:name="T71" style:parent-style-name="DefaultParagraphFont" style:family="text">
      <style:text-properties style:font-weight-complex="bold"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6" style:family="table-cell">
      <style:table-cell-properties fo:border="0.0069in solid #000000" style:glyph-orientation-vertical="0" style:vertical-align="middle" fo:padding-top="0in" fo:padding-left="0.075in" fo:padding-bottom="0in" fo:padding-right="0.075in"/>
    </style:style>
    <style:style style:name="P77"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8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85" style:family="table-row">
      <style:table-row-properties style:min-row-height="0.4111in" style:use-optimal-row-height="false" fo:keep-together="always"/>
    </style:style>
    <style:style style:name="P86" style:parent-style-name="Normal" style:family="paragraph">
      <style:paragraph-properties>
        <style:tab-stops>
          <style:tab-stop style:type="left" style:position="9.45in"/>
        </style:tab-stops>
      </style:paragraph-properties>
    </style:style>
    <style:style style:name="P87" style:parent-style-name="Normal" style:family="paragraph">
      <style:paragraph-properties>
        <style:tab-stops>
          <style:tab-stop style:type="left" style:position="9.45in"/>
        </style:tab-stops>
      </style:paragraph-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ab-stops>
          <style:tab-stop style:type="left" style:position="9.45in"/>
        </style:tab-stops>
      </style:paragraph-properties>
    </style:style>
    <style:style style:name="T90" style:parent-style-name="DefaultParagraphFont" style:family="text">
      <style:text-properties fo:font-size="10pt" style:font-size-asian="10pt"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ab-stops>
          <style:tab-stop style:type="left" style:position="9.45in"/>
        </style:tab-stops>
      </style:paragraph-properties>
    </style:style>
    <style:style style:name="T93" style:parent-style-name="DefaultParagraphFont" style:family="text">
      <style:text-properties fo:font-size="10pt" style:font-size-asian="10pt"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ab-stops>
          <style:tab-stop style:type="left" style:position="9.45in"/>
        </style:tab-stops>
      </style:paragraph-properties>
    </style:style>
    <style:style style:name="T96" style:parent-style-name="DefaultParagraphFont" style:family="text">
      <style:text-properties fo:font-size="10pt" style:font-size-asian="10pt" style:font-size-complex="12pt"/>
    </style:style>
    <style:style style:name="P97" style:parent-style-name="Normal" style:family="paragraph">
      <style:paragraph-properties>
        <style:tab-stops>
          <style:tab-stop style:type="left" style:position="9.45in"/>
        </style:tab-stops>
      </style:paragraph-properties>
    </style:style>
    <style:style style:name="P98" style:parent-style-name="Normal" style:family="paragraph">
      <style:paragraph-properties>
        <style:tab-stops>
          <style:tab-stop style:type="left" style:position="9.45in"/>
        </style:tab-stops>
      </style:paragraph-properties>
    </style:style>
    <style:style style:name="P99" style:parent-style-name="Normal" style:family="paragraph">
      <style:paragraph-properties>
        <style:tab-stops>
          <style:tab-stop style:type="left" style:position="9.45in"/>
        </style:tab-stops>
      </style:paragraph-properties>
    </style:style>
    <style:style style:name="P100" style:parent-style-name="Normal" style:family="paragraph">
      <style:paragraph-properties>
        <style:tab-stops>
          <style:tab-stop style:type="left" style:position="9.45in"/>
        </style:tab-stops>
      </style:paragraph-properties>
    </style:style>
    <style:style style:name="TableRow101" style:family="table-row">
      <style:table-row-properties style:min-row-height="1.1527in"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0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fo:text-indent="0.4923in"/>
      <style:text-properties fo:color="#000000"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text-position="super 66.6%"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text-position="super 66.6%"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text-position="super 66.6%"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text-position="super 66.6%"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4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5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5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54" style:parent-style-name="Normal" style:family="paragraph">
      <style:paragraph-properties fo:text-align="justify">
        <style:tab-stops>
          <style:tab-stop style:type="left" style:position="9.45in"/>
        </style:tab-stops>
      </style:paragraph-properties>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P17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76" style:parent-style-name="Normal" style:family="paragraph">
      <style:paragraph-properties fo:text-align="justify">
        <style:tab-stops>
          <style:tab-stop style:type="left" style:position="9.45in"/>
        </style:tab-stops>
      </style:paragraph-properties>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style:text-position="super 63.6%"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P187" style:parent-style-name="Normal" style:family="paragraph">
      <style:paragraph-properties fo:text-align="justify">
        <style:tab-stops>
          <style:tab-stop style:type="left" style:position="9.45in"/>
        </style:tab-stops>
      </style:paragraph-properties>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weight="bold" style:font-weight-asian="bold" style:text-position="super 63.6%"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P19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9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0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0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02" style:parent-style-name="Normal" style:family="paragraph">
      <style:paragraph-properties fo:text-align="justify">
        <style:tab-stops>
          <style:tab-stop style:type="left" style:position="9.45in"/>
        </style:tab-stops>
      </style:paragraph-properties>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fo:language="en" fo:country="US"/>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P210" style:parent-style-name="Normal" style:family="paragraph">
      <style:paragraph-properties>
        <style:tab-stops>
          <style:tab-stop style:type="left" style:position="9.45in"/>
        </style:tab-stops>
      </style:paragraph-properties>
    </style:style>
    <style:style style:name="P211" style:parent-style-name="Normal" style:family="paragraph">
      <style:paragraph-properties fo:text-indent="0.5in">
        <style:tab-stops>
          <style:tab-stop style:type="left" style:position="9.45in"/>
        </style:tab-stops>
      </style:paragraph-properties>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style:font-weight-complex="bold"/>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T217" style:parent-style-name="DefaultParagraphFont" style:family="text">
      <style:text-properties fo:color="#FFFFFF"/>
    </style:style>
    <style:style style:name="P218" style:parent-style-name="Normal" style:family="paragraph">
      <style:text-properties fo:font-size="10pt" style:font-size-asian="10pt"/>
    </style:style>
    <style:style style:name="P219" style:parent-style-name="Normal" style:family="paragraph">
      <style:text-properties fo:font-size="10pt" style:font-size-asian="10pt"/>
    </style:style>
    <style:style style:name="T22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teisės ir teisėtvarkos komitetas</text:p>
      <text:p text:style-name="P12"/>
      <text:p text:style-name="P13"><text:span text:style-name="T14">PAGRINDINIO KOMITETO PAPILDOMA IŠVADA (*)</text:span></text:p>
      <text:p text:style-name="P15"><text:span text:style-name="T16">DĖL GAUTŲ</text:span><text:span text:style-name="T17"><text:s/></text:span><text:span text:style-name="T18">NAUJŲ PASTABŲ IR PASIŪLYMŲ</text:span><text:span text:style-name="T19"><text:s/></text:span><text:span text:style-name="T20">DĖL</text:span><text:span text:style-name="T21"><text:s/></text:span><text:span text:style-name="T22">LIETUVOS RESPUBLIKOS</text:span></text:p>
      <text:p text:style-name="P23"><text:span text:style-name="T24">ADMINISTRACINIŲ NUSIŽENGIMŲ KODEKSO 589 STRAIPSNIO</text:span><text:span text:style-name="T25"> PAKEITIMO IR KODEKSO PAPILDYMO 333</text:span><text:span text:style-name="T26">1</text:span><text:span text:style-name="T27"> STRAIPSNIU</text:span></text:p>
      <text:p text:style-name="P28"><text:span text:style-name="T29">ĮSTATYMO </text:span><text:span text:style-name="T30">PROJEKTO</text:span><text:span text:style-name="T31"><text:s/></text:span><text:span text:style-name="T32">NR. XIVP-</text:span><text:span text:style-name="T33">2781(2)</text:span></text:p>
      <text:p text:style-name="P34"/>
      <text:p text:style-name="P35">2023-06-29<text:s/>Nr.<text:s/>102-P-34<text:s/></text:p>
      <text:p text:style-name="P36">Vilnius</text:p>
      <text:p text:style-name="P37"/>
      <text:p text:style-name="P38"><text:span text:style-name="T39">1.<text:s/></text:span><text:span text:style-name="T40">Komiteto</text:span><text:span text:style-name="T41"><text:s/>posėdyje dalyvavo:</text:span><text:span text:style-name="T42"><text:s/></text:span><text:span text:style-name="T43">Komiteto pirmininkė Irena Haase, komiteto pirmininkės pavaduotoja Agnė Širinskienė, komiteto nariai Arvyd</text:span><text:span text:style-name="T44">ą</text:span><text:span text:style-name="T45"><text:s/>Anušausk</text:span><text:span text:style-name="T46">ą pavaduojanti Liuda Pociūnienė</text:span><text:span text:style-name="T47">, Aušrinė Armonaitė,<text:s/></text:span><text:span text:style-name="T48">Vilius Semeška, Algirdas Stončaitis,</text:span><text:span text:style-name="T49"><text:s/></text:span><text:span text:style-name="T50">Andrius Vyšniauskas.</text:span></text:p>
      <text:p text:style-name="P51">Komiteto biuro vedėja Dalia Komparskienė, patarėjos: Martyna Civilkienė, Jurgita Janušauskienė, Rita Karpavičiūtė, Dalia Latvelienė, Irma Leonavičiūtė, Rita Varanauskienė, Loreta Zdanavičienė, vyriausioji specialistė Aidena Bacevičienė, padėjėjos: Meilė Čeputienė, Rivena Zegerienė.</text:p>
      <text:p text:style-name="P52">Kviestieji asmenys: Aplinkos apsaug<text:span text:style-name="T53">os ministerijos<text:s/></text:span><text:span text:style-name="T54">Žemės ir teritorijų planavimo politikos grupės patarėja</text:span><text:span text:style-name="T55"><text:s/>Erika Giedraitienė.</text:span></text:p>
      <text:p text:style-name="P56">2. Seimo kanceliarijos Teisės departamento išvados ir kitų ekspertų pasiūlymai:</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2">
            <text:soft-page-break/>
            <text:p text:style-name="P69">Eil.</text:p>
            <text:p text:style-name="P70"><text:span text:style-name="T71">Nr.</text:span></text:p>
          </table:table-cell>
          <table:table-cell table:style-name="TableCell72" table:number-rows-spanned="2">
            <text:p text:style-name="P73">Pasiūlymo teikėjas, data</text:p>
          </table:table-cell>
          <table:table-cell table:style-name="TableCell74" table:number-columns-spanned="3">
            <text:p text:style-name="P75">Siūloma keisti</text:p>
          </table:table-cell>
          <table:covered-table-cell/>
          <table:covered-table-cell/>
          <table:table-cell table:style-name="TableCell76" table:number-rows-spanned="2">
            <text:p text:style-name="P77">Pastabos</text:p>
          </table:table-cell>
          <table:table-cell table:style-name="TableCell78" table:number-rows-spanned="2">
            <text:p text:style-name="P79">Pasiūlymo turinys</text:p>
          </table:table-cell>
          <table:table-cell table:style-name="TableCell80" table:number-rows-spanned="2">
            <text:p text:style-name="P81">Komiteto sprendimas</text:p>
          </table:table-cell>
          <table:table-cell table:style-name="TableCell82" table:number-rows-spanned="2">
            <text:p text:style-name="P83">Argumentai,<text:s/></text:p>
            <text:p text:style-name="P84">pagrindžiantys sprendimą</text:p>
          </table:table-cell>
        </table:table-row>
        <table:table-row table:style-name="TableRow85">
          <table:covered-table-cell>
            <text:p text:style-name="P86"/>
          </table:covered-table-cell>
          <table:covered-table-cell>
            <text:p text:style-name="P87"/>
          </table:covered-table-cell>
          <table:table-cell table:style-name="TableCell88">
            <text:p text:style-name="P89"><text:span text:style-name="T90">str.</text:span></text:p>
          </table:table-cell>
          <table:table-cell table:style-name="TableCell91">
            <text:p text:style-name="P92"><text:span text:style-name="T93">str. d.</text:span></text:p>
          </table:table-cell>
          <table:table-cell table:style-name="TableCell94">
            <text:p text:style-name="P95"><text:span text:style-name="T96">p.</text:span></text:p>
          </table: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row>
        <table:table-row table:style-name="TableRow101">
          <table:table-cell table:style-name="TableCell102">
            <text:p text:style-name="P103">1.</text:p>
          </table:table-cell>
          <table:table-cell table:style-name="TableCell104">
            <text:p text:style-name="P105">Seimo kanceliarijos Teisės departamentas</text:p>
            <text:p text:style-name="P106">2023-06-26</text:p>
          </table:table-cell>
          <table:table-cell table:style-name="TableCell107">
            <text:p text:style-name="P108">1</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Įvertinę projekto atitiktį Konstitucijai, įstatymams, teisėkūros principams ir teisės technikos taisyklėms, teikiame šias pastabas.</text:p>
            <text:p text:style-name="P117"><text:span text:style-name="T118">Teikiamu įstatymo projekto 1 straipsniu siūloma papildyti Administracinių nusižengimų kodeksą (toliau – ANK) 333</text:span><text:span text:style-name="T119">1</text:span><text:span text:style-name="T120"> straipsniu ir nustatyti administracinę atsakomybę už Žemės ūkio paskirties žemės įsigijimo įstatyme nustatytos informacijos nepateikimą, neteisingos ar neišsamios informacijos pateikimą asmenims, siekiantiems įsigyti žemės ūkio paskirties žemės sklypą. Projektas svarstytinas.</text:span></text:p>
            <text:p text:style-name="P121"><text:span text:style-name="T122">Projekto 1 straipsniu teikiama ANK 333</text:span><text:span text:style-name="T123">1</text:span><text:span text:style-name="T124"> straipsnio dispozicijos konstrukcija yra blanketinė, jos esminiai turinio elementai išdėstyti Lietuvos Respublikos žemės ūkio paskirties žemės įsigijimo įstatyme. Pagal su teikiamu projektu susijusio Žemės ūkio paskirties žemės įsigijimo įstatymo Nr. IX-1314 pakeitimo įstatymo projekto (Nr. XIVP-2769(2)) (toliau – įstatymo projektas Nr. XIVP-2769(2)) 3 straipsnio 3 dalį, asmenys gali įsigyti žemės ūkio paskirties žemę tik gavę Nacionalinės žemės tarnybos administracijos padalinio pagal žemės buvimo vietą išduotą sutikimą. Pagal įstatymo projektu Nr. XIVP-2769(2) siūlomą nustatyti teisinį reguliavimą, šis sutikimas bus išduodamas Nacionalinei žemės tarnybai valstybės registruose patikrinus įstatymo projekte Nr. XIVP-2769(2) nurodytus duomenis, kurie būtini išduodant sutikimą įsigyti žemės ūkio paskirties žemę. Šiuo aspektu pastebėtina, kad įstatymo projekte Nr. XIVP-2769(2) yra numatyta, jog asmenys teikdami prašymą </text:span><text:span text:style-name="T125">išduoti sutikimą įsigyti žemės ūkio paskirties žemės, šiame prašyme</text:span><text:span text:style-name="T126"> tik patvirtina </text:span><text:span text:style-name="T127">ir garantuoja, kad „&lt;...&gt; aktualūs duomenys tikrinamuose valstybės registruose apie fizinių ir (ar) juridinių asmenų turimus žemės ūkio paskirties žemės plotus ir (ar) juridinio asmens akcininkų turimas akcijas (pajininkų – pajus, kitas teises) juridiniuose asmenyse, kurie valdo žemės ūkio paskirties žemę, teisės aktų nustatyta tvarka yra pateikti valstybės registrų tvarkytojams. &lt;...&gt;“. Taigi, pagal siūlomą nustatyti teisinį reguliavimą, asmenys<text:s/></text:span><text:soft-page-break/><text:span text:style-name="T128">tik patvirtina, jog jų duomenys pateikti valstybės registrų tvarkytojams, </text:span><text:span text:style-name="T129">įstatymo projekte Nr. XIVP-2769(2) nėra nustatomas įpareigojimas asmenims, teikiantiems prašymą </text:span><text:span text:style-name="T130">išduoti sutikimą įsigyti žemės ūkio paskirties žemės, pateikti konkrečią, tam tikros apimties informaciją, būtiną išduoti sutikimą įsigyti žemės ūkio paskirties žemę.</text:span></text:p>
            <text:p text:style-name="P131"><text:span text:style-name="T132">Įstatymo projekte Nr. XIVP-2769(2) </text:span><text:span text:style-name="T133">tiksliai neapibrėžiant kokią informaciją asmuo turi pateikti siekdamas gauti sutikimą įsigyti žemės ūkio paskirties žemės, </text:span><text:span text:style-name="T134">nėra aišku, kokie veiksmai asmeniui užtrauktų administracinę atsakomybę pagal siūlomą įtvirtinti ANK 333</text:span><text:span text:style-name="T135">1</text:span><text:span text:style-name="T136"> straipsnį.</text:span></text:p>
            <text:p text:style-name="P137"><text:span text:style-name="T138">Šiuo aspektu pažymėtina, kad ANK 223 straipsnio 1 dalyje, </text:span><text:span text:style-name="T139">juridinių asmenų, jų filialų ar atstovybių, užsienio juridinių asmenų ar kitų organizacijų filialų ar atstovybių vadovams ar kitiems įstatymuose arba steigimo dokumentuose nurodytiems asmenims, </text:span><text:span text:style-name="T140">yra numatoma atsakomybė </text:span><text:span text:style-name="T141">už </text:span><text:span text:style-name="T142">neteisingų juridinio asmens, jo filialo ar atstovybės, užsienio juridinio asmens ar kitos organizacijos filialo ar atstovybės dokumentų, &lt;...&gt; duomenų ir kitos teiktinos informacijos pateikimą Juridinių asmenų registro tvarkytojui ar Juridinių asmenų dalyvių informacinės sistemos tvarkytojui arba juridinio asmens, jo filialo ar atstovybės, užsienio juridinio asmens ar kitos organizacijos filialo ar atstovybės dokumentų, &lt;...&gt; duomenų ir kitos teiktinos informacijos nepateikimą Juridinių asmenų registro tvarkytojui ar Juridinių asmenų dalyvių informacinės sistemos tvarkytojui laiku teisės aktų nustatyta tvarka. Taigi, pagal šiuo metu galiojantį teisinį reguliavimą juridinių asmenų vadovams ir kitiems subjektams yra numatoma atsakomybė už neteisingų duomenų pateikimą Juridinių asmenų registro tvarkytojui.</text:span></text:p>
            <text:p text:style-name="P143"><text:span text:style-name="T144">Svarstytina, ar siekiant teisinio aiškumo ir norint išvengti galimų įstatymo taikymo problemų, projektas neturėtų būti patikslintas taip, jog taikant projektu siūlomą įtvirtinti ANK 333</text:span><text:span text:style-name="T145">1</text:span><text:span text:style-name="T146"> straipsnio nuostatą, būtų aišku už kokios Žemės ūkio paskirties žemės įsigijimo įstatyme nustatytos informacijos nepateikimą, neteisingos ar neišsamios informacijos pateikimą, asmeniui kiltų administracinė atsakomybė.  </text:span></text:p>
          </table:table-cell>
          <table:table-cell table:style-name="TableCell147">
            <text:p text:style-name="P148"/>
            <text:p text:style-name="P149">Pritarti iš dalies</text:p>
          </table:table-cell>
          <table:table-cell table:style-name="TableCell150">
            <text:p text:style-name="P151">Argumentai:</text:p>
            <text:p text:style-name="P152">ANK projekte<text:s/>siūloma nieko<text:s/>netikslinti, nes atsižvelgiant į<text:s/>Teisės departamento pastabas, Aplinkos apsaugos komitetas siūlo<text:s/>tobulinti<text:s/>Žemės ūkio paskirties žemės įsigijimo įstatymo Nr. XI-1314 pakeitimo įstatymo projektą<text:s/>Nr. XIVP-2769(2).</text:p>
            <text:p text:style-name="P153">Įstatymo 3 straipsnio 3 dalyje<text:s/>siūloma<text:s/>nustatyti:</text:p>
            <text:p text:style-name="P154"><text:span text:style-name="T155">„</text:span><text:span text:style-name="T156">3. Asmenys gali įsigyti žemės ūkio paskirties žemės tik gavę Nacionalinės žemės tarnybos administracijos padalinio pagal žemės buvimo vietą išduotą sutikimą. Sutikimas įsigyti žemės ūkio paskirties žemės išduodamas, kai Nacionalinė žemės tarnyba valstybės registruose<text:s/></text:span><text:span text:style-name="T157">ir valstybės informacinėse sistemose</text:span><text:span text:style-name="T158"><text:s/>patikrina duomenis apie fizinių ir (ar) juridinių asmenų turimus žemės ūkio paskirties žemės plotus ir (ar) juridinio asmens akcininkų turimas akcijas (pajininkų – pajus, kitas teises) juridiniuose asmenyse, kurie valdo žemės ūkio paskirties žemę, ir nustato, kad bendras fizinių ir (ar) juridinių asmenų įsigytos ir (ar) jiems priklausančios žemės ūkio paskirties žemės plotas neviršija šio straipsnio 1 ir 2 dalyse nustatytų didžiausių įsigyjamos žemės ūkio paskirties žemės plotų. Asmenys, teikdami Nacionalinei žemės tarnybai prašymą išduoti sutikimą įsigyti žemės ūkio paskirties žemės, savo prašyme nurodo, kad patvirtina ir garantuoja, kad aktualūs duomenys tikrinamuose valstybės registruose<text:s/></text:span><text:span text:style-name="T159">ir valstybės informacinėse sistemose</text:span><text:span text:style-name="T160"><text:s/>apie fizinių ir (ar) juridinių asmenų turimus žemės ūkio paskirties žemės plotus ir (ar) juridinio asmens akcininkų turimas akcijas (pajininkų – pajus, kitas teises) juridiniuose asmenyse, kurie valdo žemės ūkio paskirties žemę, teisės aktų nustatyta tvarka yra pateikti valstybės registrų tvarkytojams</text:span><text:span text:style-name="T161">.</text:span><text:span text:style-name="T162">,</text:span><text:span text:style-name="T163"><text:s/></text:span><text:span text:style-name="T164">tačiau</text:span><text:span text:style-name="T165"><text:s/></text:span><text:span text:style-name="T166">nusta</text:span><text:span text:style-name="T167">čius</text:span><text:span text:style-name="T168">, kad atitinkamiems valstybės registrams aktualūs duomenys nebuvo<text:s/></text:span><text:soft-page-break/><text:span text:style-name="T169">pateikti, kai asmuo turėjo pareigą tokius duomenis pateikti</text:span><text:span text:style-name="T170"><text:s/></text:span><text:span text:style-name="T171">Asmenims, nepateikusiems Nacionalinės žemės tarnybos administracijos padaliniui nustatytos informacijos</text:span><text:span text:style-name="T172">,<text:s/></text:span><text:span text:style-name="T173">ar pateikusiesiems neteisingą ar neišsamią informaciją, teisės aktų nustatyta tvarka taikoma administracinė atsakomybė.</text:span><text:span text:style-name="T174">“</text:span></text:p>
            <text:p text:style-name="P175"/>
            <text:p text:style-name="P176"><text:span text:style-name="T177">Taip pat įstatymas p</text:span><text:span text:style-name="T178">ildomas</text:span><text:span text:style-name="T179"><text:s/></text:span><text:span text:style-name="T180">6</text:span><text:span text:style-name="T181">1</text:span><text:span text:style-name="T182"><text:s/>straipsniu</text:span><text:span text:style-name="T183">, kuriame<text:s/></text:span><text:span text:style-name="T184">siūloma įtvirtinti<text:s/></text:span><text:span text:style-name="T185">atsakomybė juridiniams asmenims</text:span><text:span text:style-name="T186">:</text:span></text:p>
            <text:p text:style-name="P187"><text:span text:style-name="T188">„</text:span><text:span text:style-name="T189">6</text:span><text:span text:style-name="T190">1</text:span><text:span text:style-name="T191"><text:s/>straipsnis. Juridinių asmenų atsakomybė už<text:s/></text:span><text:span text:style-name="T192">šiame įstatyme</text:span><text:span text:style-name="T193"><text:s/>nustatytos informacijos nepateikim</text:span><text:span text:style-name="T194">ą</text:span><text:span text:style-name="T195">, neteisingos ar neišsamios informacijos pateikim</text:span><text:span text:style-name="T196">ą,</text:span><text:span text:style-name="T197"><text:s/>siekiant įsigyti žemės ūkio paskirties žemės sklypą</text:span></text:p>
            <text:p text:style-name="P198">Už šio įstatymo 3 straipsnio 3 dalyje nurodytos informacijos<text:s/>apie<text:s/>juridinių asmenų turimus žemės ūkio paskirties žemės plotus ir (ar) juridinio asmens akcininkų turimas akcijas (pajininkų – pajus, kitas teises) juridiniuose asmenyse, kurie valdo žemės ūkio paskirties žemę, teisės aktų nustatyta tvarka, kai asmuo turėjo pareigą duomenis pateikti<text:s/>valstybės registrų tvarkytojams<text:s/>bei<text:s/>neteisingos ar neišsamios informacijos pateikimą Nacionalinei žemės tarnybai,<text:s/>siekiant įsigyti žemės ūkio paskirties žemės sklypą<text:s/>skiriama<text:s/>bauda<text:s/>nuo<text:s/>trijų<text:s/>šimtų<text:s/>iki<text:s/>šešių<text:s/>šimtų eurų.“</text:p>
            <text:p text:style-name="P199"/>
            <text:p text:style-name="P200"/>
            <text:p text:style-name="P201">Balsavimo rezultatai:</text:p>
            <text:p text:style-name="P202"><text:span text:style-name="T203">už -</text:span><text:span text:style-name="T204">7</text:span><text:span text:style-name="T205"><text:s/>, prieš -<text:s/></text:span><text:span text:style-name="T206">0</text:span><text:span text:style-name="T207">, susilaikė -<text:s/></text:span><text:span text:style-name="T208">0</text:span><text:span text:style-name="T209">.</text:span></text:p>
          </table:table-cell>
        </table:table-row>
      </table:table>
      <text:p text:style-name="P210"/>
      <text:p text:style-name="P211"><text:span text:style-name="T212">3. Subjektų, turinčių įstatymų leidybos iniciatyvos teisę, pasiūlymai:</text:span><text:span text:style-name="T213"><text:s/></text:span><text:span text:style-name="T214">negauta.</text:span></text:p>
      <text:p text:style-name="P215"/>
      <text:p text:style-name="P216">Komiteto<text:s/>pirmininkė<text:s/><text:tab/><text:tab/><text:tab/><text:tab/><text:tab/><text:tab/><text:span text:style-name="T217">(Parašas)</text:span><text:tab/><text:tab/><text:tab/><text:tab/><text:tab/><text:tab/><text:tab/><text:tab/>Irena Haase</text:p>
      <text:p text:style-name="P218"/>
      <text:p text:style-name="P219"/>
      <text:p text:style-name="Normal"><text:span text:style-name="T220">Komiteto biuro patarėja L.Zd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ListParagraph" style:display-name="List Paragraph" style:family="paragraph" style:parent-style-name="Normal">
      <style:paragraph-properties fo:margin-left="0.5in">
        <style:tab-stops/>
      </style:paragraph-properties>
      <style:text-properties style:font-size-complex="12pt" style:language-asian="ar" style:country-asian="SA"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FootnoteText" style:display-name="Footnote Text" style:family="paragraph" style:parent-style-name="Normal">
      <style:text-properties style:font-name="Calibri" style:font-name-asian="Calibri" style:font-name-complex="Times New Roman" fo:font-size="10pt" style:font-size-asian="10pt" fo:hyphenate="false"/>
    </style:style>
    <style:style style:name="FootnoteTextChar" style:display-name="Footnote Text Char" style:family="text" style:parent-style-name="DefaultParagraphFont">
      <style:text-properties style:font-name="Calibri"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NoSpacing" style:display-name="No Spacing" style:family="paragraph" style:parent-style-name="Normal">
      <style:text-properties style:font-name="Palemonas" style:font-name-asian="Calibri"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style:num-suffix="."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style:num-suffix="."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style:num-suffix="."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4</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3-06-29T05:40:00Z</meta:creation-date>
    <dc:date>2023-06-29T05:40:00Z</dc:date>
    <meta:print-date>2022-08-25T05:5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c0faeba-2095-41ba-a603-b7748b703188</meta:user-defined>
    <meta:document-statistic meta:page-count="4" meta:paragraph-count="81" meta:word-count="959" meta:character-count="8518" meta:row-count="238" meta:non-whitespace-character-count="7640"/>
  </office:meta>
</office:document-meta>
</file>