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TableColumn32" style:family="table-column">
      <style:table-column-properties style:column-width="0.508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4.8041in" style:use-optimal-column-width="false"/>
    </style:style>
    <style:style style:name="Table31" style:family="table">
      <style:table-properties style:width="6.7888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min-row-height="0.2958in" style:use-optimal-row-height="false"/>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text-properties style:font-size-complex="12pt"/>
    </style:style>
    <style:style style:name="TableRow53" style:family="table-row">
      <style:table-row-properties style:min-row-height="0.295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text-indent="0.3541in"/>
      <style:text-properties fo:font-weight="bold" style:font-weight-asian="bold" style:font-size-complex="12pt"/>
    </style:style>
    <style:style style:name="P64" style:parent-style-name="Normal" style:family="paragraph">
      <style:paragraph-properties fo:text-align="justify" fo:text-indent="0.3541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541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541in"/>
      <style:text-properties style:font-weight-complex="bold" style:font-size-complex="12pt"/>
    </style:style>
    <style:style style:name="P87" style:parent-style-name="Normal" style:family="paragraph">
      <style:paragraph-properties fo:text-align="justify" fo:text-indent="0.354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541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541in"/>
      <style:text-properties style:font-weight-complex="bold" style:font-size-complex="12pt"/>
    </style:style>
    <style:style style:name="P126" style:parent-style-name="Normal" style:family="paragraph">
      <style:paragraph-properties fo:text-align="justify" fo:text-indent="0.3541in"/>
      <style:text-properties fo:font-weight="bold" style:font-weight-asian="bold" style:font-weight-complex="bold" style:font-size-complex="12pt"/>
    </style:style>
    <style:style style:name="P127" style:parent-style-name="Normal" style:family="paragraph">
      <style:paragraph-properties fo:text-align="justify" fo:text-indent="0.3541in"/>
      <style:text-properties style:font-size-complex="12pt"/>
    </style:style>
    <style:style style:name="P128" style:parent-style-name="Normal" style:family="paragraph">
      <style:paragraph-properties fo:text-align="justify" fo:text-indent="0.3541in"/>
      <style:text-properties fo:font-weight="bold" style:font-weight-asian="bold" style:font-weight-complex="bold" style:font-size-complex="12pt"/>
    </style:style>
    <style:style style:name="P129" style:parent-style-name="Normal" style:family="paragraph">
      <style:paragraph-properties fo:text-align="center" fo:text-indent="0.3541in"/>
      <style:text-properties style:font-size-complex="12pt"/>
    </style:style>
    <style:style style:name="P130" style:parent-style-name="Normal" style:family="paragraph">
      <style:paragraph-properties fo:text-align="center" fo:text-indent="0.3541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3541in"/>
      <style:text-properties style:font-size-complex="12pt"/>
    </style:style>
    <style:style style:name="P147" style:parent-style-name="Normal" style:family="paragraph">
      <style:paragraph-properties fo:text-align="center" fo:text-indent="0.3541in"/>
      <style:text-properties fo:font-weight="bold" style:font-weight-asian="bold" style:font-weight-complex="bold" style:font-size-complex="12pt"/>
    </style:style>
    <style:style style:name="TableRow148" style:family="table-row">
      <style:table-row-properties style:min-row-height="0.295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3541in"/>
      <style:text-properties fo:font-weight="bold" style:font-weight-asian="bold" style:font-size-complex="12pt"/>
    </style:style>
    <style:style style:name="P159" style:parent-style-name="Normal" style:family="paragraph">
      <style:paragraph-properties fo:text-align="justify" fo:text-indent="0.3541in"/>
      <style:text-properties style:font-weight-complex="bold" style:font-size-complex="12pt"/>
    </style:style>
    <style:style style:name="P160" style:parent-style-name="Normal" style:family="paragraph">
      <style:paragraph-properties fo:text-align="justify" fo:text-indent="0.3541in"/>
      <style:text-properties style:font-weight-complex="bold" style:font-size-complex="12pt"/>
    </style:style>
    <style:style style:name="P161" style:parent-style-name="Normal" style:family="paragraph">
      <style:paragraph-properties fo:text-align="justify" fo:text-indent="0.3541in"/>
      <style:text-properties fo:font-weight="bold" style:font-weight-asian="bold" style:font-weight-complex="bold" style:font-size-complex="12pt"/>
    </style:style>
    <style:style style:name="P162" style:parent-style-name="Normal" style:family="paragraph">
      <style:paragraph-properties fo:text-align="justify" fo:text-indent="0.3541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54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1" style:parent-style-name="Normal" style:family="paragraph">
      <style:paragraph-properties fo:text-align="justify" fo:text-indent="0.3541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5" style:parent-style-name="Normal" style:family="paragraph">
      <style:paragraph-properties fo:text-align="justify" fo:text-indent="0.3541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justify" fo:text-indent="0.3541in"/>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0"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 style:parent-style-name="Normal" style:family="paragraph">
      <style:paragraph-properties fo:text-align="justify" fo:text-indent="0.3541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8"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fo:text-indent="0.3541in"/>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541in"/>
      <style:text-properties fo:font-weight="bold" style:font-weight-asian="bold" style:font-size-complex="12pt"/>
    </style:style>
    <style:style style:name="TableRow207" style:family="table-row">
      <style:table-row-properties style:min-row-height="0.295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3541in"/>
      <style:text-properties fo:font-weight="bold" style:font-weight-asian="bold" style:font-size-complex="12pt"/>
    </style:style>
    <style:style style:name="P218" style:parent-style-name="Normal" style:family="paragraph">
      <style:paragraph-properties fo:text-align="justify" fo:text-indent="0.3541in"/>
      <style:text-properties style:font-weight-complex="bold" style:font-size-complex="12pt"/>
    </style:style>
    <style:style style:name="P219" style:parent-style-name="Normal" style:family="paragraph">
      <style:paragraph-properties fo:text-align="justify" fo:text-indent="0.3541in"/>
      <style:text-properties style:font-weight-complex="bold" style:font-size-complex="12pt"/>
    </style:style>
    <style:style style:name="P220" style:parent-style-name="Normal" style:family="paragraph">
      <style:paragraph-properties fo:text-align="justify" fo:text-indent="0.3541in"/>
      <style:text-properties fo:font-weight="bold" style:font-weight-asian="bold" style:font-weight-complex="bold" style:font-size-complex="12pt"/>
    </style:style>
    <style:style style:name="P221" style:parent-style-name="Normal" style:family="paragraph">
      <style:paragraph-properties fo:text-align="justify" style:line-height-at-least="0.1784in" fo:text-indent="0.3541in"/>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541in"/>
      <style:text-properties fo:font-weight="bold" style:font-weight-asian="bold" style:font-size-complex="12pt"/>
    </style:style>
    <style:style style:name="TableRow224" style:family="table-row">
      <style:table-row-properties style:min-row-height="0.295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3541in"/>
      <style:text-properties fo:font-weight="bold" style:font-weight-asian="bold" style:font-size-complex="12pt"/>
    </style:style>
    <style:style style:name="P235" style:parent-style-name="Normal" style:family="paragraph">
      <style:paragraph-properties fo:text-align="justify" fo:text-indent="0.3541in"/>
      <style:text-properties style:font-weight-complex="bold" style:font-size-complex="12pt"/>
    </style:style>
    <style:style style:name="P236" style:parent-style-name="Normal" style:family="paragraph">
      <style:paragraph-properties fo:text-align="justify" fo:text-indent="0.3541in"/>
      <style:text-properties style:font-weight-complex="bold" style:font-size-complex="12pt"/>
    </style:style>
    <style:style style:name="P237" style:parent-style-name="Normal" style:family="paragraph">
      <style:paragraph-properties fo:text-align="justify" fo:text-indent="0.3541in"/>
      <style:text-properties fo:font-weight="bold" style:font-weight-asian="bold" style:font-weight-complex="bold" style:font-size-complex="12pt"/>
    </style:style>
    <style:style style:name="P238" style:parent-style-name="Normal" style:family="paragraph">
      <style:paragraph-properties fo:text-align="justify" fo:text-indent="0.3541in"/>
      <style:text-properties fo:color="#000000" style:font-size-complex="12pt" style:language-asian="lt" style:country-asian="LT"/>
    </style:style>
    <style:style style:name="P239" style:parent-style-name="Normal" style:family="paragraph">
      <style:paragraph-properties fo:text-align="justify" fo:text-indent="0.3541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3541in"/>
      <style:text-properties fo:color="#000000" style:font-size-complex="12pt" style:language-asian="lt" style:country-asian="LT"/>
    </style:style>
    <style:style style:name="P243" style:parent-style-name="Normal" style:family="paragraph">
      <style:paragraph-properties fo:text-align="center" fo:text-indent="0.354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text-indent="0.3541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3541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3541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3541in"/>
      <style:text-properties fo:color="#000000" style:font-size-complex="12pt" style:language-asian="lt" style:country-asian="LT"/>
    </style:style>
    <style:style style:name="P257" style:parent-style-name="Normal" style:family="paragraph">
      <style:paragraph-properties fo:text-align="justify" fo:text-indent="0.3541in"/>
      <style:text-properties fo:color="#000000" style:font-size-complex="12pt" style:language-asian="lt" style:country-asian="LT"/>
    </style:style>
    <style:style style:name="P258" style:parent-style-name="Normal" style:family="paragraph">
      <style:paragraph-properties fo:text-align="justify" fo:text-indent="0.3541in"/>
      <style:text-properties fo:color="#000000" style:font-size-complex="12pt" style:language-asian="lt" style:country-asian="LT"/>
    </style:style>
    <style:style style:name="P259" style:parent-style-name="Normal" style:family="paragraph">
      <style:paragraph-properties fo:text-align="justify" fo:text-indent="0.3541in"/>
      <style:text-properties fo:color="#000000" style:font-size-complex="12pt" style:language-asian="lt" style:country-asian="LT"/>
    </style:style>
    <style:style style:name="P260" style:parent-style-name="Normal" style:family="paragraph">
      <style:paragraph-properties fo:text-align="justify" fo:text-indent="0.3541in"/>
      <style:text-properties fo:color="#000000" style:font-size-complex="12pt" style:language-asian="lt" style:country-asian="LT"/>
    </style:style>
    <style:style style:name="P261" style:parent-style-name="Normal" style:family="paragraph">
      <style:paragraph-properties fo:text-align="justify" fo:text-indent="0.3541in"/>
      <style:text-properties fo:color="#000000" style:font-size-complex="12pt" style:language-asian="lt" style:country-asian="LT"/>
    </style:style>
    <style:style style:name="P262" style:parent-style-name="Normal" style:family="paragraph">
      <style:paragraph-properties fo:text-align="justify" fo:text-indent="0.354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541in"/>
      <style:text-properties fo:color="#000000" style:font-size-complex="12pt" style:language-asian="lt" style:country-asian="LT"/>
    </style:style>
    <style:style style:name="P269" style:parent-style-name="Normal" style:family="paragraph">
      <style:paragraph-properties fo:text-align="justify" fo:text-indent="0.3541in"/>
      <style:text-properties fo:color="#000000" style:font-size-complex="12pt" style:language-asian="lt" style:country-asian="LT"/>
    </style:style>
    <style:style style:name="P270" style:parent-style-name="Normal" style:family="paragraph">
      <style:paragraph-properties fo:text-align="justify" fo:text-indent="0.3541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3541in"/>
      <style:text-properties fo:color="#000000" style:font-size-complex="12pt" style:language-asian="lt" style:country-asian="LT"/>
    </style:style>
    <style:style style:name="P277" style:parent-style-name="Normal" style:family="paragraph">
      <style:paragraph-properties fo:text-align="justify" fo:text-indent="0.3541in"/>
      <style:text-properties fo:color="#000000" style:font-size-complex="12pt" style:language-asian="lt" style:country-asian="LT"/>
    </style:style>
    <style:style style:name="P278" style:parent-style-name="Normal" style:family="paragraph">
      <style:paragraph-properties fo:text-align="justify" fo:text-indent="0.3541in"/>
      <style:text-properties fo:color="#000000" style:font-size-complex="12pt" style:language-asian="lt" style:country-asian="LT"/>
    </style:style>
    <style:style style:name="P279" style:parent-style-name="Normal" style:family="paragraph">
      <style:paragraph-properties fo:text-align="justify" fo:text-indent="0.3541in"/>
      <style:text-properties fo:color="#000000" style:font-size-complex="12pt" style:language-asian="lt" style:country-asian="LT"/>
    </style:style>
    <style:style style:name="P280" style:parent-style-name="Normal" style:family="paragraph">
      <style:paragraph-properties fo:text-align="justify" fo:text-indent="0.3541in"/>
      <style:text-properties fo:color="#000000" style:font-size-complex="12pt" style:language-asian="lt" style:country-asian="LT"/>
    </style:style>
    <style:style style:name="P281" style:parent-style-name="Normal" style:family="paragraph">
      <style:paragraph-properties fo:text-align="justify" fo:text-indent="0.3541in"/>
      <style:text-properties fo:color="#000000" style:font-size-complex="12pt" style:language-asian="lt" style:country-asian="LT"/>
    </style:style>
    <style:style style:name="P282" style:parent-style-name="Normal" style:family="paragraph">
      <style:paragraph-properties fo:text-align="justify" fo:text-indent="0.354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3541in"/>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2" style:parent-style-name="Normal" style:family="paragraph">
      <style:paragraph-properties fo:text-align="justify" fo:text-indent="0.3541in"/>
      <style:text-properties fo:color="#000000" style:font-size-complex="12pt" style:language-asian="lt" style:country-asian="LT"/>
    </style:style>
    <style:style style:name="P293" style:parent-style-name="Normal" style:family="paragraph">
      <style:paragraph-properties fo:text-align="justify" fo:text-indent="0.3541in"/>
      <style:text-properties fo:color="#000000" style:font-size-complex="12pt" style:language-asian="lt" style:country-asian="LT"/>
    </style:style>
    <style:style style:name="P294" style:parent-style-name="Normal" style:family="paragraph">
      <style:paragraph-properties fo:text-align="justify" fo:text-indent="0.3541in"/>
      <style:text-properties fo:color="#000000" style:font-size-complex="12pt" style:language-asian="lt" style:country-asian="LT"/>
    </style:style>
    <style:style style:name="P295" style:parent-style-name="Normal" style:family="paragraph">
      <style:paragraph-properties fo:text-align="justify" fo:text-indent="0.3541in"/>
      <style:text-properties fo:color="#000000" style:font-size-complex="12pt" style:language-asian="lt" style:country-asian="LT"/>
    </style:style>
    <style:style style:name="P296" style:parent-style-name="Normal" style:family="paragraph">
      <style:paragraph-properties fo:text-align="justify" fo:text-indent="0.3541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3541in"/>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6" style:parent-style-name="Normal" style:family="paragraph">
      <style:paragraph-properties fo:text-align="justify" fo:text-indent="0.354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541in"/>
      <style:text-properties fo:color="#000000" style:font-size-complex="12pt" style:language-asian="lt" style:country-asian="LT"/>
    </style:style>
    <style:style style:name="P311" style:parent-style-name="Normal" style:family="paragraph">
      <style:paragraph-properties fo:text-align="justify" fo:text-indent="0.3541in"/>
      <style:text-properties fo:color="#000000" style:font-size-complex="12pt" style:language-asian="lt" style:country-asian="LT"/>
    </style:style>
    <style:style style:name="P312" style:parent-style-name="Normal" style:family="paragraph">
      <style:paragraph-properties fo:text-align="justify" fo:text-indent="0.3541in"/>
      <style:text-properties fo:color="#000000" style:font-size-complex="12pt" style:language-asian="lt" style:country-asian="LT"/>
    </style:style>
    <style:style style:name="P313" style:parent-style-name="Normal" style:family="paragraph">
      <style:paragraph-properties fo:text-align="justify" fo:text-indent="0.354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3541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text-indent="0.3541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54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54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54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54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3541in"/>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FFFF"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text:span><text:span text:style-name="T5">SVEIKATOS DRAUDIMO ĮSTATYMO NR. I-1343 4, 6, 7, 8, 9, 9</text:span><text:span text:style-name="T6">1</text:span><text:span text:style-name="T7">, 9</text:span><text:span text:style-name="T8">2</text:span><text:span text:style-name="T9">, 11, 12</text:span><text:span text:style-name="T10">1</text:span><text:span text:style-name="T11">, 14, 16, 18, 20, 23, 26, 26</text:span><text:span text:style-name="T12">1</text:span><text:span text:style-name="T13">, 26</text:span><text:span text:style-name="T14">2</text:span><text:span text:style-name="T15">, 27, 28, 30, 31 STRAIPSNIŲ, V IR VI SKYRIŲ PAKEITIMO, ĮSTATYMO PAPILDYMO 31</text:span><text:span text:style-name="T16">1</text:span><text:span text:style-name="T17"><text:s/>STRAIPSNIU BEI 32, 33, 34, 35 IR 36 STRAIPSNIŲ PRIPAŽINIMO NETEKUSIAIS GALIOS</text:span></text:p>
      <text:p text:style-name="P18"><text:span text:style-name="T19">ĮSTATYMO</text:span><text:span text:style-name="T20"><text:s/></text:span><text:span text:style-name="T21">PROJEKTO<text:s/></text:span><text:span text:style-name="T22">NR. XIVP-32</text:span><text:span text:style-name="T23">49(2)</text:span></text:p>
      <text:p text:style-name="P24"/>
      <text:p text:style-name="P25"><text:span text:style-name="T26">2024-05-2</text:span><text:span text:style-name="T27">8</text:span></text:p>
      <text:p text:style-name="P28"><text:span text:style-name="T29">Vilniu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str.</text:p>
          </table:table-cell>
          <table:table-cell table:style-name="TableCell48">
            <text:p text:style-name="P49">str. 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Argumentai:<text:s/></text:p>
            <text:p text:style-name="P64"><text:span text:style-name="T65">2024 m. gegužės 15 d. Sveikatos reikalų komiteto posėdyje pritarta Seimo narių A. Matulo, Z. Streikaus, R. Šalaševičiūtės pasiūlymui (toliau – Pasiūlymas) ir į Sveikatos draudimo įstatymo Nr. I-1343 4, 6, 7, 8, 9, 9</text:span><text:span text:style-name="T66">1</text:span><text:span text:style-name="T67">, 9</text:span><text:span text:style-name="T68">2</text:span><text:span text:style-name="T69">, 11, 12</text:span><text:span text:style-name="T70">1</text:span><text:span text:style-name="T71">, 14, 18, 20, 23, 26, 26</text:span><text:span text:style-name="T72">1</text:span><text:span text:style-name="T73">, 26</text:span><text:span text:style-name="T74">2</text:span><text:span text:style-name="T75">, 27, 28, 30, 31 straipsnių, V ir VI skyrių pakeitimo bei 32, 33, 34, 35 ir 36 straipsnių pripažinimo netekusiais galios įstatymo projektą (toliau – Įstatymo projektas) įtrauktos nuostatos dėl V</text:span><text:span text:style-name="T76">alstybinės ligonių kasos (toliau – V</text:span><text:span text:style-name="T77">LK</text:span><text:span text:style-name="T78">)</text:span><text:span text:style-name="T79"><text:s/>direktoriaus įgaliojimų išplėtimo.</text:span></text:p>
            <text:p text:style-name="P80"><text:span text:style-name="T81">Manytina, kad pasiūlytas naujas teisinis reguliavimas<text:s/></text:span><text:span text:style-name="T82">nėra iki galo išdiskutuotas, suderintas su socialiniais partneriais, nėra atlikta sisteminė asmens sveikatos priežiūros įstaigų, vaistinių ir kitų ūkio subjektų padarytų pažeidimų ir atsiradusių neatitikčių priežasčių analizė, poveikio sveikatos priežiūros paslaugų prieinamumui vertinimas</text:span><text:span text:style-name="T83">.<text:s/></text:span><text:span text:style-name="T84">Pasiūlymui nepritarimą raštu išreiškė ne tik<text:s/></text:span><text:span text:style-name="T85">sveikatos priežiūros specialistams, sveikatos priežiūros įstaigoms ir vaistinėms, bet ir pacientams atstovaujančios organizacijos.<text:s/></text:span></text:p>
            <text:soft-page-break/>
            <text:p text:style-name="P86">Svarstant klausimą dėl asmens sveikatos priežiūros įstaigų, vaistinių ir kitų ūkio subjektų<text:s/>padarytų<text:s/>pažeidimų<text:s/>(neatitikčių)<text:s/>ir tai lemiančio poreikio Sveikatos draudimo įstatyme įtvirtinti papildomus įgaliojimus VLK direktoriui, paaiškėjo, kad teisės aktų pažeidimus ne visada lemia subjektų tyčiniai veiksmai. Pažeidimus (neatitiktis)<text:s/><text:s/>lemia ir Elektroninės sveikatos paslaugų ir bendradarbiavimo infrastruktūros sutrikimai,<text:s/>informacinės<text:s/>sistemos trūkumai, nepakankamas, neišsamus paslaugų kainodaros aprašymas, dažni poįstatyminių teisės aktų, reglamentuojančių asmens sveikatos priežiūros paslaugų teikimą, organizavimą ir finansavimą pokyčiai, teisės aktų tarpusavio nesuderinamumas,<text:s/>kitos nuo konkrečių subjektų veiksmų <text:s/>nepriklausančios priežastys.<text:s/></text:p>
            <text:p text:style-name="P87"><text:span text:style-name="T88">Paminėtina, kad subjektų tyčia pažeidžiančių teisės aktų reikalavimus ir (ar) sutarčių su ligonių kasomis nuostatas veiksmai, piktnaudžiavimas ir siekis apgaule įgyti valstybės lėšas jau dabar gali būti vertinamas civilinės ar baudžiamosios teisės kontekste. Papildomų įgaliojimų VLK direktoriui įtvirtinimas nesant<text:s/></text:span><text:span text:style-name="T89"><text:s/>neatitikčių (pažeidimų) sisteminės analizės</text:span><text:span text:style-name="T90">,<text:s/></text:span><text:span text:style-name="T91">bendro sutarimo,<text:s/></text:span><text:span text:style-name="T92">teisinių, organizacinių ir sisteminių<text:s/></text:span><text:span text:style-name="T93">sveikatos sektoriaus<text:s/></text:span><text:span text:style-name="T94">problemų išsprendimo,<text:s/></text:span><text:span text:style-name="T95">tinkamos komunikacijos formuotų neigiamą visuomenės požiūrį į visą sveikatos sistemos sektori</text:span><text:span text:style-name="T96">ų</text:span><text:span text:style-name="T97">, priešintų veikian</text:span><text:span text:style-name="T98">čius</text:span><text:span text:style-name="T99"><text:s/>viešąjį ir privatų sektori</text:span><text:span text:style-name="T100">us</text:span><text:span text:style-name="T101">, įskaitant</text:span><text:span text:style-name="T102">,<text:s/></text:span><text:span text:style-name="T103">bet neapsiribojant lygiateisiškumo aspektu,<text:s/></text:span><text:span text:style-name="T104">nebūtų teisingas ir atsakingas veikiančių asmens sveikatos priežiūros įstaigų, vaistinių ir kitų ūkio subjektų atžvilgiu. Esant nurodytoms priežastims ir aplinkybėms, šiuo laikotarpiu,<text:s/></text:span><text:span text:style-name="T105">teisinis reglamentavimas<text:s/></text:span><text:span text:style-name="T106">ir veiksmai<text:s/></text:span><text:span text:style-name="T107">turėtų būti orientuot</text:span><text:span text:style-name="T108">i</text:span><text:span text:style-name="T109"><text:s/>į</text:span><text:span text:style-name="T110"><text:s/></text:span><text:span text:style-name="T111">sveikatos sistemos tobulinim</text:span><text:span text:style-name="T112">ą</text:span><text:span text:style-name="T113"><text:s/></text:span><text:span text:style-name="T114">bei</text:span><text:span text:style-name="T115"><text:s/></text:span><text:span text:style-name="T116">pažeidimų prevenciją.</text:span></text:p>
            <text:p text:style-name="P117"><text:span text:style-name="T118">Remiantis aukščiau išdėstytu, siūlytina atsisakyti Pasiūlym</text:span><text:span text:style-name="T119">o pagrindu Įstatymo projekte atsiradusio</text:span><text:span text:style-name="T120"><text:s/>teisinio reguliavimo ir<text:s/></text:span><text:span text:style-name="T121">papildomų<text:s/></text:span><text:span text:style-name="T122">VLK direktoriaus įgaliojimų<text:s/></text:span><text:span text:style-name="T123">įtvirtinimą įstatyme svarstyti tik po to, kai bus rastas sutarimas su socialiniais partneriais, o taip pat patobulinti teisiniai, organizaciniai, sisteminiai veiksniai,<text:s/></text:span><text:span text:style-name="T124">įtakojantys galimas neatitiktis ir pažeidimus.</text:span></text:p>
            <text:p text:style-name="P125"/>
            <text:p text:style-name="P126">Pasiūlymas:</text:p>
            <text:soft-page-break/>
            <text:p text:style-name="P127">Pakeisti Įstatymo projekto pavadinimą ir jį išdėstyti taip:</text:p>
            <text:p text:style-name="P128"/>
            <text:p text:style-name="P129">LIETUVOS RESPUBLIKOS</text:p>
            <text:p text:style-name="P130"><text:span text:style-name="T131">SVEIKATOS DRAUDIMO ĮSTATYMO NR. I-1343 4, 6, 7, 8, 9, 9</text:span><text:span text:style-name="T132">1</text:span><text:span text:style-name="T133">, 9</text:span><text:span text:style-name="T134">2</text:span><text:span text:style-name="T135">, 11, 12</text:span><text:span text:style-name="T136">1</text:span><text:span text:style-name="T137">, 14, 16, 18, 20, 23, 26, 26</text:span><text:span text:style-name="T138">1</text:span><text:span text:style-name="T139">, 26</text:span><text:span text:style-name="T140">2</text:span><text:span text:style-name="T141">, 27, 28, 30, 31 STRAIPSNIŲ, V IR VI SKYRIŲ PAKEITIMO</text:span><text:span text:style-name="T142">, ĮSTATYMO PAPILDYMO 31</text:span><text:span text:style-name="T143">1</text:span><text:span text:style-name="T144"><text:s/>STRAIPSNIU</text:span><text:span text:style-name="T145"><text:s/>BEI 32, 33, 34, 35 IR 36 STRAIPSNIŲ PRIPAŽINIMO NETEKUSIAIS GALIOS</text:span></text:p>
            <text:p text:style-name="P146">ĮSTATYMAS</text:p>
            <text:p text:style-name="P147"/>
          </table:table-cell>
        </table:table-row>
        <text:soft-page-break/>
        <table:table-row table:style-name="TableRow148">
          <table:table-cell table:style-name="TableCell149">
            <text:p text:style-name="P150">2.</text:p>
          </table:table-cell>
          <table:table-cell table:style-name="TableCell151">
            <text:p text:style-name="P152">22</text:p>
          </table:table-cell>
          <table:table-cell table:style-name="TableCell153">
            <text:p text:style-name="P154"/>
          </table:table-cell>
          <table:table-cell table:style-name="TableCell155">
            <text:p text:style-name="P156"/>
          </table:table-cell>
          <table:table-cell table:style-name="TableCell157">
            <text:p text:style-name="P158">Argumentai:<text:s/></text:p>
            <text:p text:style-name="P159">Tie patys.</text:p>
            <text:p text:style-name="P160"/>
            <text:p text:style-name="P161">Pasiūlymas:</text:p>
            <text:p text:style-name="P162"><text:span text:style-name="T163">Išbraukti Įstatymo projekto 22 straipsniu papildytą Lietuvos Respublikos sveikatos draudimo įstatymo 31</text:span><text:span text:style-name="T164">1 </text:span><text:span text:style-name="T165">straipsnį:</text:span></text:p>
            <text:p text:style-name="P166"><text:span text:style-name="T167">„</text:span><text:span text:style-name="T168">22 straipsnis. Įstatymo papildymas 31</text:span><text:span text:style-name="T169">1 </text:span><text:span text:style-name="T170">straipsniu</text:span></text:p>
            <text:p text:style-name="P171"><text:span text:style-name="T172">Papildyti Įstatymą 31</text:span><text:span text:style-name="T173">1 </text:span><text:span text:style-name="T174">straipsniu:</text:span></text:p>
            <text:p text:style-name="P175"><text:span text:style-name="T176">„</text:span><text:span text:style-name="T177">31</text:span><text:span text:style-name="T178">1</text:span><text:span text:style-name="T179"> straipsnis. Valstybinės ligonių kasos direktoriaus sprendimai, priimami vykdant asmens sveikatos priežiūros įstaigų, vaistinių ir kitų ūkio subjektų, sudariusių sutartis su Valstybine ligonių kasa, veiklos priežiūrą</text:span></text:p>
            <text:p text:style-name="P180"><text:span text:style-name="T181">1. Valstybinės ligonių kasos direktorius, vykdydamas asmens sveikatos priežiūros įstaigų, vaistinių ir kitų ūkio subjektų, sudariusių šio Įstatymo 26, 26</text:span><text:span text:style-name="T182">1 </text:span><text:span text:style-name="T183">ir 26</text:span><text:span text:style-name="T184">2</text:span><text:span text:style-name="T185"> straipsniuose nurodytas sutartis su Valstybine ligonių kasa, veiklos priežiūrą, priima šiuos sprendimus dėl poveikio priemonių taikymo:</text:span></text:p>
            <text:p text:style-name="P186">1) sustabdyti sutarties vykdymą arba nutraukti sutartį su asmens sveikatos priežiūros įstaiga 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p>
            <text:p text:style-name="P187">2) pateikti rašytinį nurodymą asmens sveikatos priežiūros įstaigai, vaistinei ar kitam ūkio subjektui dėl įstatymų ir (arba) kitų teisės aktų pažeidimų;</text:p>
            <text:p text:style-name="P188">3) įpareigoti grąžinti asmens sveikatos priežiūros įstaigos, vaistinės ar kito ūkio subjekto neteisėtai gautas Privalomojo sveikatos draudimo fondo biudžeto lėšas;</text:p>
            <text:p text:style-name="P189">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p>
            <text:p text:style-name="P190">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p>
            <text:p text:style-name="P191">2. Nustačius įstatymų ir (arba) kitų teisės aktų reikalavimų pažeidimo faktą, kuris vertintinas kaip mažareikšmis teisės aktų reikalavimų pažeidimas ir kurį galima ištaisyti nedelsiant, dalyvaujant asmens sveikatos priežiūros įstaigos, vaistinės ar kito ūkio subjekto veiklos priežiūrą atliekančiam Valstybinės ligonių kasos valstybės tarnautojui, tokio pažeidimo tyrimas nutraukiamas, įstatymų numaty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p>
            <text:p text:style-name="P192"><text:span text:style-name="T193">3. 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94">1 </text:span><text:span text:style-name="T195">ir 26</text:span><text:span text:style-name="T196">2 </text:span><text:span text:style-name="T197">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98">4. Valstybinės ligonių kasos direktorius, prieš priimdamas šio straipsnio 1 dalies 2–6 punktuose nurodytus sprendimus, nustato 14 dienų terminą tikrintai asmens sveikatos priežiūros įstaigai, vaistinei ar kitam ūkio subjektui paaiškinimams pateikti.</text:p>
            <text:p text:style-name="P199">5.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p>
            <text:p text:style-name="P200">6. Valstybinės ligonių kasos direktoriaus priimti šio straipsnio 1 dalyje nurodyti sprendimai ne vėliau kaip per 3 darbo dienas nuo jų priėmimo dienos pateikiami asmens sveikatos priežiūros įstaigai, vaistinei ar kitam ūkio subjektui.</text:p>
            <text:p text:style-name="P201"><text:span text:style-name="T202">7.</text:span><text:span text:style-name="T203"> </text:span><text:span text:style-name="T204">Valstybinės ligonių kasos direktoriaus šio straipsnio 1 dalyje nurodyti sprendimai gali būti skundžiami Lietuvos Respublikos administracinių bylų teisenos įstatymo nustatyta tvarka. Apskundimas nesustabdo šių sprendimų vykdymo.</text:span><text:span text:style-name="T205">“</text:span></text:p>
            <text:p text:style-name="P206"/>
          </table:table-cell>
        </table:table-row>
        <table:table-row table:style-name="TableRow207">
          <table:table-cell table:style-name="TableCell208">
            <text:p text:style-name="P209">3.</text:p>
          </table:table-cell>
          <table:table-cell table:style-name="TableCell210">
            <text:p text:style-name="P211">23, 24, 25, 26</text:p>
          </table:table-cell>
          <table:table-cell table:style-name="TableCell212">
            <text:p text:style-name="P213"/>
          </table:table-cell>
          <table:table-cell table:style-name="TableCell214">
            <text:p text:style-name="P215"/>
          </table:table-cell>
          <table:table-cell table:style-name="TableCell216">
            <text:p text:style-name="P217">Argumentai:<text:s/></text:p>
            <text:p text:style-name="P218">Tie patys.</text:p>
            <text:p text:style-name="P219"/>
            <text:p text:style-name="P220">Pasiūlymas:</text:p>
            <text:p text:style-name="P221"><text:span text:style-name="T222">Buvusius įstatymo projekto 23-26 straipsnius laikyti atitinkamai 22-25 straipsniais.</text:span></text:p>
            <text:p text:style-name="P223"/>
          </table:table-cell>
        </table:table-row>
        <table:table-row table:style-name="TableRow224">
          <table:table-cell table:style-name="TableCell225">
            <text:p text:style-name="P226">4.<text:s/></text:p>
          </table:table-cell>
          <table:table-cell table:style-name="TableCell227">
            <text:p text:style-name="P228">24</text:p>
          </table:table-cell>
          <table:table-cell table:style-name="TableCell229">
            <text:p text:style-name="P230"/>
          </table:table-cell>
          <table:table-cell table:style-name="TableCell231">
            <text:p text:style-name="P232"/>
          </table:table-cell>
          <table:table-cell table:style-name="TableCell233">
            <text:p text:style-name="P234">Argumentai:<text:s/></text:p>
            <text:p text:style-name="P235">Tie patys.</text:p>
            <text:p text:style-name="P236"/>
            <text:p text:style-name="P237">Pasiūlymas:</text:p>
            <text:p text:style-name="P238">Pakeisti 24 straipsnį ir jį išdėstyti taip:</text:p>
            <text:p text:style-name="P239"><text:span text:style-name="T240">„</text:span><text:span text:style-name="T241">24 straipsnis. V skyriaus pakeitimas</text:span></text:p>
            <text:p text:style-name="P242">Pakeisti V skyrių ir jį išdėstyti taip:</text:p>
            <text:p text:style-name="P243"><text:span text:style-name="T244">„</text:span><text:span text:style-name="T245">V SKYRIUS</text:span></text:p>
            <text:p text:style-name="P246"><text:span text:style-name="T247">APDRAUSTŲJŲ TEISĖS IR ASMENS SVEIKATOS PRIEŽIŪROS ĮSTAIGŲ, VAISTINIŲ IR ŠIO ĮSTATYMO 26</text:span><text:span text:style-name="T248">1 </text:span><text:span text:style-name="T249">ir 26</text:span><text:span text:style-name="T250">2 </text:span><text:span text:style-name="T251">STRAIPSNIUOSE NURODYTŲ ŪKIO SUBJEKTŲ, SUDARIUSIŲ SUTARTIS SU VALSTYBINE LIGONIŲ KASA, PAREIGOS</text:span></text:p>
            <text:p text:style-name="P252"><text:span text:style-name="T253"> </text:span></text:p>
            <text:p text:style-name="P254"><text:span text:style-name="T255">38 straipsnis. Apdraustųjų teisės įgyvendinant privalomąjį sveikatos draudimą</text:span></text:p>
            <text:p text:style-name="P256">Apdraustieji turi teisę:</text:p>
            <text:p text:style-name="P257">1)    asmens sveikatos priežiūros paslaugų teikimą reglamentuojančių įstatymų nustatyta tvarka pasirinkti asmens sveikatos priežiūros įstaigą, su kuria Valstybinė ligonių kasa yra sudariusi sutartį;</text:p>
            <text:p text:style-name="P258">2)    šio Įstatymo nustatyta tvarka ir pagrindais gauti Privalomojo sveikatos draudimo fondo biudžeto lėšomis apmokamą sveikatos priežiūrą;</text:p>
            <text:p text:style-name="P259">3) Europos Sąjungos socialinės apsaugos sistemų koordinavimo reglamentuose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260">4) šio Įstatymo nustatyta tvarka gauti tarpvalstybinės sveikatos priežiūros išlaidų kompensaciją iš Privalomojo sveikatos draudimo fondo biudžeto;</text:p>
            <text:p text:style-name="P261">5)  gauti iš asmens sveikatos priežiūros įstaigos, su kuria Valstybinė ligonių kasa yra sudariusi sutartį, informaciją apie teikiamų asmens sveikatos priežiūros paslaugų mastą, teikimo sąlygas ir vietą;</text:p>
            <text:p text:style-name="P262"><text:span text:style-name="T263">6)    susipažinti su šio Įstatymo 26, 26</text:span><text:span text:style-name="T264">1</text:span><text:span text:style-name="T265"> ir 26</text:span><text:span text:style-name="T266">2</text:span><text:span text:style-name="T267"> straipsniuose nurodytomis sutartimis;</text:span></text:p>
            <text:p text:style-name="P268">7)      kreiptis į Valstybinę ligonių kasą, teismą dėl įstatymų ar kitų teisės aktų, reguliuojančių privalomąjį sveikatos draudimą, pažeidimų.</text:p>
            <text:p text:style-name="P269"> </text:p>
            <text:p text:style-name="P270"><text:span text:style-name="T271">39 straipsnis.      Asmens sveikatos priežiūros įstaigų, vaistinių ir šio Įstatymo 26</text:span><text:span text:style-name="T272">1 </text:span><text:span text:style-name="T273">ir 26</text:span><text:span text:style-name="T274">2 </text:span><text:span text:style-name="T275">straipsniuose nurodytų ūkio subjektų, sudariusių sutartis su Valstybine ligonių kasa, pareigos</text:span></text:p>
            <text:p text:style-name="P276">1. Asmens sveikatos priežiūros įstaigos, sudariusios sutartis su Valstybine ligonių kasa, privalo:</text:p>
            <text:p text:style-name="P277">1) užtikrinti apdraustiesiems privalomojo sveikatos draudimo garantuojamų asmens sveikatos priežiūros paslaugų teikimą, jų kokybę ir prieinamumą;</text:p>
            <text:p text:style-name="P278">2) užtikrinti informacijos apie asmens sveikatą konfidencialumą, išskyrus pacientų teises ir asmens duomenų tvarkymą reglamentuojančiuose teisės aktuose nustatytus atvejus;</text:p>
            <text:p text:style-name="P279">3) garantuoti, kad visi apdraustieji turėtų lygias teises, kai jiems teikiamos asmens sveikatos priežiūros paslaugos;</text:p>
            <text:p text:style-name="P280">4) laiku teikti Valstybinės ligonių kasos direktoriaus nustatytą informaciją Valstybinei ligonių kasai;</text:p>
            <text:p text:style-name="P281">5) teikti informaciją apdraustiesiems apie nekompensuojamas iš Privalomojo sveikatos draudimo fondo biudžeto lėšų asmens sveikatos priežiūros paslaugas, jų teikimo sąlygas ir tvarką;</text:p>
            <text:p text:style-name="P282"><text:span text:style-name="T283">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284">;</text:span><text:span text:style-name="T285">.</text:span></text:p>
            <text:p text:style-name="P286"><text:span text:style-name="T287">7) vykdyti Valstybinė</text:span><text:span text:style-name="T288">s ligoni</text:span><text:span text:style-name="T289">ų </text:span><text:span text:style-name="T290">kasos direktoriaus</text:span><text:span text:style-name="T291"> pagal kompetenciją priimtus sprendimus.</text:span></text:p>
            <text:p text:style-name="P292">2. Vaistinės, sudariusios sutartis su Valstybine ligonių kasa, privalo:</text:p>
            <text:p text:style-name="P293">1) užtikrinti apdraustųjų aprūpinimą iš Privalomojo sveikatos draudimo fondo biudžeto lėšų kompensuojamaisiais vaistais ir medicinos pagalbos priemonėmis sveikatos apsaugos ministro nustatyta tvarka ir terminais;</text:p>
            <text:p text:style-name="P294">2) sutartyje su Valstybine ligonių kasa nurodytais terminais teikti Valstybinei ligonių kasai ataskaitas ir informaciją apie kompensuojamųjų vaistų ir medicinos pagalbos priemonių išdavimą (pardavimą);</text:p>
            <text:p text:style-name="P295">3) sudaryti sąlygas Valstybinei ligonių kasai vykdyti vaistinių priežiūrą vertinant vaistų ir medicinos pagalbos priemonių, kompensuojamų iš Privalomojo sveikatos draudimo fondo biudžeto lėšų, išdavimo teisėtumą;</text:p>
            <text:p text:style-name="P296"><text:span text:style-name="T297">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298">;</text:span><text:span text:style-name="T299">.</text:span></text:p>
            <text:p text:style-name="P300"><text:span text:style-name="T301">5) vykdyti Valstybinė</text:span><text:span text:style-name="T302">s ligoni</text:span><text:span text:style-name="T303">ų </text:span><text:span text:style-name="T304">kasos direktoriaus</text:span><text:span text:style-name="T305"> pagal kompetenciją priimtus sprendimus.</text:span></text:p>
            <text:p text:style-name="P306"><text:span text:style-name="T307">3. Šio Įstatymo 26</text:span><text:span text:style-name="T308">1</text:span><text:span text:style-name="T309"> straipsnyje nurodyti ūkio subjektai, sudarę sutartis su Valstybine ligonių kasa, privalo:</text:span></text:p>
            <text:p text:style-name="P310">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311">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312">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p>
            <text:p text:style-name="P313"><text:span text:style-name="T314">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span><text:span text:style-name="T315">;</text:span><text:span text:style-name="T316">.</text:span></text:p>
            <text:p text:style-name="P317"><text:span text:style-name="T318">5) vykdyti Valstybinė</text:span><text:span text:style-name="T319">s ligoni</text:span><text:span text:style-name="T320">ų </text:span><text:span text:style-name="T321">kasos direktoriaus</text:span><text:span text:style-name="T322"> pagal kompetenciją priimtus sprendimus.</text:span></text:p>
            <text:p text:style-name="P323"><text:span text:style-name="T324">4. Šio Įstatymo 26</text:span><text:span text:style-name="T325">2</text:span><text:span text:style-name="T326"> straipsnyje nurodyti ūkio subjektai, sudarę sutartis su Valstybine ligonių kasa, privalo:</text:span></text:p>
            <text:p text:style-name="P327"><text:span text:style-name="T328">1) sveikatos apsaugos ministro nustatyta tvarka ir terminais užtikrinti apdraustųjų aprūpinimą iš Privalomojo sveikatos draudimo fondo biudžeto lėšų kompensuojamomis I klasės medicinos priemonėmis ir </text:span><text:span text:style-name="T329">in vitro</text:span><text:span text:style-name="T330"> diagnostikos priemonėmis, skirtomis savikontrolei;</text:span></text:p>
            <text:p text:style-name="P331"><text:span text:style-name="T332">2) sutartyje su Valstybine ligonių kasa nurodytais terminais teikti Valstybinei ligonių kasai ataskaitas ir informaciją apie iš Privalomojo sveikatos draudimo fondo biudžeto lėšų kompensuojamų I klasės medicinos priemonių ir </text:span><text:span text:style-name="T333">in vitro</text:span><text:span text:style-name="T334"> diagnostikos priemonių, skirtų savikontrolei, išdavimą (pardavimą);</text:span></text:p>
            <text:p text:style-name="P335"><text:span text:style-name="T336">3) sudaryti sąlygas Valstybinei ligonių kasai vykdyti ūkio subjektų priežiūrą vertinant iš Privalomojo sveikatos draudimo fondo biudžeto lėšų kompensuojamų I klasės medicinos priemonių ir </text:span><text:span text:style-name="T337">in vitro</text:span><text:span text:style-name="T338"> diagnostikos priemonių, skirtų savikontrolei, išdavimo teisėtumą;</text:span></text:p>
            <text:p text:style-name="P339"><text:span text:style-name="T340">4) atlyginti žalą Privalomojo sveikatos draudimo fondo biudžetui, jeigu ji buvo padaryta dėl neteisėtai išduotų (parduotų) iš Privalomojo sveikatos draudimo fondo biudžeto lėšų kompensuojamų I klasės medicinos priemonių ir </text:span><text:span text:style-name="T341">in vitro</text:span><text:span text:style-name="T342"> diagnostikos priemonių, skirtų savikontrolei, ar pateiktų neteisingų duomenų dėl  I klasės medicinos priemonių ir </text:span><text:span text:style-name="T343">in vitro</text:span><text:span text:style-name="T344"> diagnostikos priemonių, skirtų savikontrolei, apmokėjimo iš Privalomojo sveikatos draudimo fondo biudžeto lėšų</text:span><text:span text:style-name="T345">;</text:span><text:span text:style-name="T346">.</text:span></text:p>
            <text:p text:style-name="P347"><text:span text:style-name="T348">5) vykdyti Valstybinė</text:span><text:span text:style-name="T349">s ligoni</text:span><text:span text:style-name="T350">ų </text:span><text:span text:style-name="T351">kasos direktoriaus</text:span><text:span text:style-name="T352"> pagal kompetenciją priimtus sprendimus</text:span><text:span text:style-name="T353">.</text:span><text:span text:style-name="T354">“</text:span></text:p>
          </table:table-cell>
        </table:table-row>
      </table:table>
      <text:p text:style-name="P355"/>
      <text:section text:name="Sect1" text:style-name="S1">
        <text:p text:style-name="P356"/>
        <text:p text:style-name="P357">Teikia</text:p>
        <text:p text:style-name="P358"><text:span text:style-name="T359">Seimo nar</text:span><text:span text:style-name="T360">ė</text:span><text:span text:style-name="T361"><text:s/></text:span><text:span text:style-name="T362"><text:tab/></text:span><text:span text:style-name="T363"><text:tab/></text:span><text:span text:style-name="T364"><text:tab/></text:span><text:span text:style-name="T365"><text:tab/></text:span><text:span text:style-name="T366"><text:tab/></text:span><text:span text:style-name="T367">(Parašas)</text:span><text:span text:style-name="T368"><text:tab/></text:span><text:span text:style-name="T369"><text:tab/></text:span><text:span text:style-name="T370"><text:tab/></text:span><text:span text:style-name="T371">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28T12:47:00Z</meta:creation-date>
    <dc:date>2024-05-28T12:47:00Z</dc:date>
    <meta:print-date>2024-05-28T11:1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16" meta:word-count="2059" meta:character-count="16377" meta:row-count="240" meta:non-whitespace-character-count="14434"/>
  </office:meta>
</office:document-meta>
</file>