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4159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427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Bodytext2" style:family="paragraph">
      <style:paragraph-properties fo:margin-top="0in" fo:margin-bottom="0in" fo:line-height="100%" fo:background-color="transparent"/>
      <style:text-properties style:font-weight-complex="bold" fo:color="#000000" fo:font-size="12pt" style:font-size-asian="12pt" style:font-size-complex="12pt"/>
    </style:style>
    <style:style style:name="P39" style:parent-style-name="Bodytext2" style:family="paragraph">
      <style:paragraph-properties fo:margin-top="0in" fo:margin-bottom="0in" fo:line-height="100%" fo:background-color="transparent"/>
      <style:text-properties style:font-weight-complex="bold" fo:color="#000000" fo:font-size="12pt" style:font-size-asian="12pt" style:font-size-complex="12pt"/>
    </style:style>
    <style:style style:name="P40" style:parent-style-name="taltipfb" style:family="paragraph">
      <style:paragraph-properties fo:text-align="justify" fo:margin-top="0in" fo:margin-bottom="0in" fo:text-indent="0.6895in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style:font-name="Tahoma" style:font-name-complex="Tahoma" fo:font-size="8.5pt" style:font-size-asian="8.5pt" style:font-size-complex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4-<text:s text:c="6"/><text:s text:c="3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4-19<text:s text:c="4"/>Nr.<text:s/><text:s/>S-2021-1970-XIVP-282(2)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Adresas"/>
      <text:p text:style-name="P29"><text:s/></text:p>
      <text:p text:style-name="P30"><text:span text:style-name="T31">DĖL LIETUVOS RESPUBLIKOS<text:s/></text:span><text:span text:style-name="T32">VIETOS SAVIVALDOS ĮSTATYMO NR. I-533 31</text:span><text:span text:style-name="T33"> </text:span><text:span text:style-name="T34">STRAIPSNIO PAKEITIMO ĮSTATYMO<text:s/></text:span><text:span text:style-name="T35">PROJEKTO NR. </text:span><text:span text:style-name="T36">XIVP-282(2)</text:span><text:span text:style-name="T37"><text:s/>ATITIKTIES EUROPOS SĄJUNGOS TEISEI</text:span></text:p>
      <text:p text:style-name="P38"/>
      <text:p text:style-name="P39"/>
      <text:p text:style-name="P40">Įvertinę Lietuvos Respublikos Seimo pateikto derinimui<text:s/><text:a xlink:href="https://e-seimas.lrs.lt/portal/legalAct/lt/TAP/c9a6e9c09c2e11eb998483d0ae31615c?positionInSearchResults=3&amp;searchModelUUID=4823b383-abe7-4407-9126-8586b455f6d1" office:target-frame-name="_top" xlink:show="replace"><text:span text:style-name="Hyperlink">Lietuvos<text:s/></text:span><text:span text:style-name="Hyperlink">R</text:span><text:span text:style-name="Hyperlink">espublikos vietos savivaldos įstatymo Nr. I-533 31 straipsnio pakeitimo įstatymo projekto Nr. XIVP-282(2)</text:span></text:a><text:s/>atitiktį Europos Sąjungos teisei pažymime, kad pastabų neturime.<text:s/></text:p>
      <text:p text:style-name="P41"/>
      <text:p text:style-name="P42"/>
      <text:p text:style-name="Normal">Teisingumo ministerijos kanclerė                                                            Gabija Grigaitė-Daugirdė   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Ieva Visockienė, tel. (8 5) 219 1885, el. p. i</text:span><text:span text:style-name="T74">eva</text:span><text:span text:style-name="T75">.visockiene@tm.lt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2_" style:display-name="Body text (2)_" style:family="text" style:parent-style-name="DefaultParagraphFont">
      <style:text-properties fo:background-color="#FFFFFF"/>
    </style:style>
    <style:style style:name="Bodytext2" style:display-name="Body text (2)" style:family="paragraph" style:parent-style-name="Normal">
      <style:paragraph-properties fo:widows="0" fo:orphans="0" fo:text-align="justify" fo:margin-top="0.3333in" fo:margin-bottom="0.0416in" style:line-height-at-least="0in" fo:background-color="#FFFFFF"/>
      <style:text-properties fo:font-size="10pt" style:font-size-asian="10pt" style:font-size-complex="10pt"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 (8 5) 266 2984, faks. (8 5) 262 5940, el. p.<text:s/></text:span><text:a xlink:href="mailto:rastine@tm.lt" office:target-frame-name="_top" xlink:show="replace"><text:span text:style-name="T20">rastine@tm.lt</text:span></text:a><text:span text:style-name="T21">,</text:span><text:span text:style-name="T22"><text:s/></text:span><text:span text:style-name="T23">https://tm.lrv.lt</text:span><text:span text:style-name="T24">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4-26T11:06:00Z</meta:creation-date>
    <dc:date>2021-04-26T11:0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887" meta:row-count="25" meta:non-whitespace-character-count="778"/>
  </office:meta>
</office:document-meta>
</file>