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justify" fo:text-indent="0.5in"/>
      <style:text-properties style:font-name-asian="Times New Roman" style:font-name-complex="Times New Roman" fo:color="#000000"/>
    </style:style>
    <style:style style:name="P2" style:parent-style-name="Normal" style:family="paragraph">
      <style:text-properties style:font-name-asian="Times New Roman" style:font-name-complex="Times New Roman" fo:color="#000000"/>
    </style:style>
    <style:style style:name="P3" style:parent-style-name="Normal" style:family="paragraph">
      <style:paragraph-properties style:line-height-at-least="0.1916in" fo:margin-left="5.0006in">
        <style:tab-stops/>
      </style:paragraph-properties>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paragraph-properties style:line-height-at-least="0.1916in" fo:margin-left="5.0006in" fo:text-indent="-22.4875in">
        <style:tab-stops/>
      </style:paragraph-properties>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style:line-height-at-least="0.1916in" fo:margin-left="5.0006in" fo:text-indent="0.0465in">
        <style:tab-stops/>
      </style:paragraph-properties>
      <style:text-properties fo:font-size="13.5pt" style:font-size-asian="13.5pt" style:font-size-complex="13.5pt" style:language-asian="lt" style:country-asian="LT"/>
    </style:style>
    <style:style style:name="P8" style:parent-style-name="Normal" style:family="paragraph">
      <style:paragraph-properties fo:text-align="center" style:line-height-at-least="0.1916in"/>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line-height-at-least="0.1916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line-height-at-least="0.1916in"/>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language="en" fo:country="US"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language="en" fo:country="US"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line-height-at-least="0.1916in"/>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6.6%"/>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line-height-at-least="0.1916in"/>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line-height-at-least="0.1916in" fo:text-indent="0.0465in"/>
      <style:text-properties fo:font-size="13.5pt" style:font-size-asian="13.5pt" style:font-size-complex="13.5pt" style:language-asian="lt" style:country-asian="LT"/>
    </style:style>
    <style:style style:name="P30" style:parent-style-name="Normal" style:family="paragraph">
      <style:paragraph-properties fo:text-align="center" style:line-height-at-least="0.1916in"/>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line-height-at-least="0.1916in"/>
      <style:text-properties style:language-asian="lt" style:country-asian="LT"/>
    </style:style>
    <style:style style:name="P35" style:parent-style-name="Normal" style:family="paragraph">
      <style:paragraph-properties style:line-height-at-least="0.1916in"/>
      <style:text-properties style:language-asian="lt" style:country-asian="LT"/>
    </style:style>
    <style:style style:name="P36" style:parent-style-name="Normal" style:family="paragraph">
      <style:paragraph-properties fo:text-align="justify" fo:margin-left="0.5in">
        <style:tab-stops/>
      </style:paragraph-properties>
      <style:text-properties fo:font-weight="bold" style:font-weight-asian="bold" style:language-asian="lt" style:country-asian="LT"/>
    </style:style>
    <style:style style:name="P37" style:parent-style-name="Normal" style:family="paragraph">
      <style:paragraph-properties fo:text-align="justify" fo:margin-left="0.5in">
        <style:tab-stops/>
      </style:paragraph-properties>
      <style:text-properties style:language-asian="lt" style:country-asian="LT"/>
    </style:style>
    <style:style style:name="P38" style:parent-style-name="Normal" style:family="paragraph">
      <style:paragraph-properties fo:text-align="justify" style:line-height-at-least="0.25in" fo:text-indent="0.5in"/>
      <style:text-properties fo:color="#000000"/>
    </style:style>
    <style:style style:name="P39" style:parent-style-name="Normal" style:family="paragraph">
      <style:paragraph-properties fo:text-align="justify" style:line-height-at-least="0.25in" fo:text-indent="0.5in"/>
      <style:text-properties fo:color="#000000"/>
    </style:style>
    <style:style style:name="P40" style:parent-style-name="Normal" style:family="paragraph">
      <style:paragraph-properties fo:text-align="justify" style:line-height-at-least="0.25in" fo:text-indent="0.5in"/>
      <style:text-properties fo:color="#000000"/>
    </style:style>
    <style:style style:name="P41" style:parent-style-name="Normal" style:family="paragraph">
      <style:paragraph-properties fo:text-align="justify" style:line-height-at-least="0.25in" fo:text-indent="0.5in"/>
      <style:text-properties fo:color="#000000"/>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text-position="super 66.6%" fo:language="en" fo:country="US"/>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text-properties fo:color="#000000" fo:font-size="13.5pt" style:font-size-asian="13.5pt" style:font-size-complex="13.5pt"/>
    </style:style>
    <style:style style:name="P57" style:parent-style-name="Normal" style:family="paragraph">
      <style:paragraph-properties fo:text-align="justify" fo:margin-left="0.5in">
        <style:tab-stops/>
      </style:paragraph-properties>
      <style:text-properties fo:font-weight="bold" style:font-weight-asian="bold" style:language-asian="lt" style:country-asian="LT"/>
    </style:style>
    <style:style style:name="P58" style:parent-style-name="Normal" style:family="paragraph">
      <style:paragraph-properties fo:text-align="justify" fo:margin-left="0.5in">
        <style:tab-stops/>
      </style:paragraph-properties>
      <style:text-properties style:language-asian="lt" style:country-asian="LT"/>
    </style:style>
    <style:style style:name="P59" style:parent-style-name="Normal" style:family="paragraph">
      <style:paragraph-properties fo:text-align="justify" style:line-height-at-least="0.25in" fo:text-indent="0.5in"/>
      <style:text-properties fo:color="#000000"/>
    </style:style>
    <style:style style:name="P60" style:parent-style-name="Normal" style:family="paragraph">
      <style:paragraph-properties fo:text-align="justify" style:line-height-at-least="0.25in" fo:text-indent="0.5in"/>
      <style:text-properties fo:color="#000000"/>
    </style:style>
    <style:style style:name="P61" style:parent-style-name="Normal" style:family="paragraph">
      <style:paragraph-properties fo:text-align="justify" style:line-height-at-least="0.25in" fo:text-indent="0.5in"/>
      <style:text-properties fo:color="#000000"/>
    </style:style>
    <style:style style:name="P62" style:parent-style-name="Normal" style:family="paragraph">
      <style:paragraph-properties fo:text-align="justify" style:line-height-at-least="0.25in" fo:text-indent="0.5in"/>
      <style:text-properties fo:color="#000000"/>
    </style:style>
    <style:style style:name="P63" style:parent-style-name="Normal" style:family="paragraph">
      <style:paragraph-properties fo:text-align="justify" style:line-height-at-least="0.25in" fo:text-indent="0.5in"/>
      <style:text-properties fo:color="#000000"/>
    </style:style>
    <style:style style:name="P64" style:parent-style-name="Normal" style:family="paragraph">
      <style:paragraph-properties fo:text-align="justify" style:line-height-at-least="0.25in" fo:text-indent="0.5in"/>
      <style:text-properties fo:color="#000000"/>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text-position="super 66.6%" fo:language="en" fo:country="U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style:line-height-at-least="0.25in" fo:text-indent="0.5in"/>
      <style:text-properties fo:color="#000000"/>
    </style:style>
    <style:style style:name="P84" style:parent-style-name="Normal" style:family="paragraph">
      <style:paragraph-properties fo:text-align="justify" fo:margin-left="0.75in" fo:text-indent="-0.25in">
        <style:tab-stops/>
      </style:paragraph-properties>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text-position="super 66.6%" fo:language="en" fo:country="US"/>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margin-left="0.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text-position="super 66.6%" fo:language="en" fo:country="U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text-position="super 66.6%" fo:language="en" fo:country="US"/>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justify" fo:text-indent="0.5in"/>
      <style:text-properties fo:font-weight="bold" style:font-weight-asian="bold" style:language-asian="lt" style:country-asian="LT"/>
    </style:style>
    <style:style style:name="P100" style:parent-style-name="Normal" style:family="paragraph">
      <style:paragraph-properties fo:text-align="justify" fo:margin-left="0.75in" fo:text-indent="-0.25in">
        <style:tab-stops/>
      </style:paragraph-properties>
      <style:text-properties fo:font-weight="bold" style:font-weight-asian="bold" style:language-asian="lt" style:country-asian="LT"/>
    </style:style>
    <style:style style:name="P101" style:parent-style-name="Normal" style:family="paragraph">
      <style:paragraph-properties fo:text-align="justify" fo:text-indent="0.5in"/>
      <style:text-properties fo:font-weight="bold" style:font-weight-asian="bold" style:language-asian="lt" style:country-asian="LT"/>
    </style:style>
    <style:style style:name="P102" style:parent-style-name="Normal" style:family="paragraph">
      <style:paragraph-properties fo:text-align="justify" fo:text-indent="0.5in"/>
      <style:text-properties fo:font-weight="bold" style:font-weight-asian="bold" style:language-asian="lt" style:country-asian="LT"/>
    </style:style>
    <style:style style:name="P103" style:parent-style-name="Normal" style:family="paragraph">
      <style:paragraph-properties fo:text-align="justify" fo:text-indent="0.5in"/>
      <style:text-properties fo:font-weight="bold" style:font-weight-asian="bold" style:language-asian="lt" style:country-asian="LT"/>
    </style:style>
    <style:style style:name="P104" style:parent-style-name="Normal" style:family="paragraph">
      <style:paragraph-properties fo:text-align="justify" fo:margin-left="0.75in" fo:text-indent="-0.25in">
        <style:tab-stops/>
      </style:paragraph-properties>
      <style:text-properties fo:font-weight="bold" style:font-weight-asian="bold" style:language-asian="lt" style:country-asian="LT"/>
    </style:style>
    <style:style style:name="P105" style:parent-style-name="Normal" style:family="paragraph">
      <style:paragraph-properties fo:text-align="justify" fo:text-indent="0.5in"/>
      <style:text-properties fo:font-weight="bold" style:font-weight-asian="bold" style:language-asian="lt" style:country-asian="LT"/>
    </style:style>
    <style:style style:name="P106" style:parent-style-name="Normal" style:family="paragraph">
      <style:paragraph-properties fo:text-align="justify" fo:text-indent="0.5in"/>
      <style:text-properties fo:font-weight="bold" style:font-weight-asian="bold"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fo:language="en" fo:country="U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style:text-properties fo:font-weight="bold" style:font-weight-asian="bold" style:font-weight-complex="bold" fo:font-style="italic" style:font-style-asian="italic" style:font-style-complex="italic" fo:color="#000000"/>
    </style:style>
    <style:style style:name="P123" style:parent-style-name="Normal" style:family="paragraph">
      <style:paragraph-properties fo:text-align="justify" fo:margin-left="0.75in" fo:text-indent="-0.25in">
        <style:tab-stops/>
      </style:paragraph-properties>
    </style:style>
    <style:style style:name="T124" style:parent-style-name="DefaultParagraphFont" style:family="text">
      <style:text-properties fo:font-weight="bold" style:font-weight-asian="bold" fo:language="en" fo:country="U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text-position="super 66.6%" fo:language="en" fo:country="US"/>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justify" fo:margin-left="0.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text-position="super 66.6%" fo:language="en" fo:country="US"/>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5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text-position="super 66.6%" fo:language="en" fo:country="US"/>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5in"/>
      <style:text-properties fo:font-weight="bold" style:font-weight-asian="bold" style:language-asian="lt" style:country-asian="LT"/>
    </style:style>
    <style:style style:name="P140" style:parent-style-name="Normal" style:family="paragraph">
      <style:paragraph-properties fo:text-align="justify" fo:text-indent="0.5in"/>
      <style:text-properties fo:font-weight="bold" style:font-weight-asian="bold"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justify" fo:text-indent="0.5in"/>
      <style:text-properties fo:font-weight="bold" style:font-weight-asian="bold" style:language-asian="lt" style:country-asian="LT"/>
    </style:style>
    <style:style style:name="P157" style:parent-style-name="Normal" style:family="paragraph">
      <style:paragraph-properties fo:text-align="justify" fo:text-indent="0.4923in"/>
      <style:text-properties fo:font-weight="bold" style:font-weight-asian="bold" style:language-asian="lt" style:country-asian="LT"/>
    </style:style>
    <style:style style:name="P158" style:parent-style-name="Normal" style:family="paragraph">
      <style:paragraph-properties fo:text-align="justify" fo:text-indent="0.5in"/>
      <style:text-properties fo:font-weight="bold" style:font-weight-asian="bold" style:language-asian="lt" style:country-asian="LT"/>
    </style:style>
    <style:style style:name="P159" style:parent-style-name="Normal" style:family="paragraph">
      <style:paragraph-properties fo:text-align="justify" fo:text-indent="0.5in"/>
      <style:text-properties fo:font-weight="bold" style:font-weight-asian="bold" style:language-asian="lt" style:country-asian="LT"/>
    </style:style>
    <style:style style:name="P160" style:parent-style-name="Normal" style:family="paragraph">
      <style:paragraph-properties fo:text-align="justify" fo:text-indent="0.5in"/>
      <style:text-properties fo:font-weight="bold" style:font-weight-asian="bold" style:language-asian="lt" style:country-asian="LT"/>
    </style:style>
    <style:style style:name="P161" style:parent-style-name="Normal" style:family="paragraph">
      <style:paragraph-properties fo:text-align="justify" fo:margin-left="0.75in" fo:text-indent="-0.25in">
        <style:tab-stops/>
      </style:paragraph-properties>
      <style:text-properties fo:font-weight="bold" style:font-weight-asian="bold" style:language-asian="lt" style:country-asian="LT"/>
    </style:style>
    <style:style style:name="P162" style:parent-style-name="Normal" style:family="paragraph">
      <style:paragraph-properties fo:text-align="justify" fo:text-indent="0.5in"/>
      <style:text-properties fo:font-weight="bold" style:font-weight-asian="bold" style:language-asian="lt" style:country-asian="LT"/>
    </style:style>
    <style:style style:name="P163" style:parent-style-name="Normal" style:family="paragraph">
      <style:paragraph-properties fo:text-align="justify" fo:text-indent="0.5in"/>
      <style:text-properties fo:font-weight="bold" style:font-weight-asian="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fo:language="en" fo:country="U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margin-left="0.75in" fo:text-indent="-0.25in">
        <style:tab-stops/>
      </style:paragraph-properties>
      <style:text-properties fo:font-weight="bold" style:font-weight-asian="bold" style:language-asian="lt" style:country-asian="LT"/>
    </style:style>
    <style:style style:name="P195" style:parent-style-name="Normal" style:family="paragraph">
      <style:paragraph-properties fo:text-align="justify" fo:margin-left="0.75in" fo:text-indent="-0.25in">
        <style:tab-stops/>
      </style:paragraph-properties>
    </style:style>
    <style:style style:name="T196" style:parent-style-name="DefaultParagraphFont" style:family="text">
      <style:text-properties fo:font-weight="bold" style:font-weight-asian="bold" fo:language="en" fo:country="US"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fo:margin-left="0.5in">
        <style:tab-stops/>
      </style:paragraph-properties>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name-asian="Times New Roman" style:font-name-complex="Times New Roman" fo:font-weight="bold" style:font-weight-asian="bold" style:font-weight-complex="bold" fo:color="#000000"/>
    </style:style>
    <style:style style:name="T205" style:parent-style-name="DefaultParagraphFont" style:family="text">
      <style:text-properties style:font-name-asian="Times New Roman" style:font-name-complex="Times New Roman" style:font-weight-complex="bold" fo:color="#000000"/>
    </style:style>
    <style:style style:name="T206" style:parent-style-name="DefaultParagraphFont" style:family="text">
      <style:text-properties style:font-name-asian="Times New Roman" style:font-name-complex="Times New Roman" fo:color="#000000"/>
    </style:style>
    <style:style style:name="P207" style:parent-style-name="Normal" style:family="paragraph">
      <style:paragraph-properties fo:text-align="justify"/>
      <style:text-properties fo:font-weight="bold" style:font-weight-asian="bold" style:language-asian="lt" style:country-asian="LT"/>
    </style:style>
    <style:style style:name="P208" style:parent-style-name="Normal" style:family="paragraph">
      <style:paragraph-properties fo:text-align="justify" fo:margin-left="0.75in" fo:text-indent="-0.25in">
        <style:tab-stops/>
      </style:paragraph-properties>
      <style:text-properties fo:font-weight="bold" style:font-weight-asian="bold" style:language-asian="lt" style:country-asian="LT"/>
    </style:style>
    <style:style style:name="P209" style:parent-style-name="Normal" style:family="paragraph">
      <style:paragraph-properties fo:text-align="justify" fo:margin-left="0.5in">
        <style:tab-stops/>
      </style:paragraph-properties>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5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354in"/>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text-position="super 66.6%"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justify" fo:margin-left="0.5in">
        <style:tab-stops/>
      </style:paragraph-properties>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justify" fo:text-indent="0.5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fo:text-indent="0.5in"/>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P257" style:parent-style-name="Normal" style:family="paragraph">
      <style:paragraph-properties fo:text-align="justify" fo:text-indent="0.5in"/>
      <style:text-properties fo:font-weight="bold" style:font-weight-asian="bold" style:font-weight-complex="bold"/>
    </style:style>
    <style:style style:name="P258" style:parent-style-name="Normal" style:family="paragraph">
      <style:paragraph-properties fo:text-align="justify" fo:text-indent="0.5in"/>
      <style:text-properties fo:font-weight="bold" style:font-weight-asian="bold" style:font-weight-complex="bold"/>
    </style:style>
    <style:style style:name="P259" style:parent-style-name="Normal" style:family="paragraph">
      <style:paragraph-properties fo:text-align="justify" fo:text-indent="0.5in"/>
      <style:text-properties fo:font-weight="bold" style:font-weight-asian="bold" style:font-weight-complex="bold"/>
    </style:style>
    <style:style style:name="P260" style:parent-style-name="Normal" style:family="paragraph">
      <style:paragraph-properties fo:text-align="justify" fo:text-indent="0.5in"/>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P290" style:parent-style-name="Normal" style:family="paragraph">
      <style:paragraph-properties fo:text-align="justify" fo:text-indent="0.5in"/>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P3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315" style:parent-style-name="Normal" style:family="paragraph">
      <style:paragraph-properties fo:text-align="justify" fo:text-indent="0.5in"/>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P319" style:parent-style-name="Normal" style:family="paragraph">
      <style:paragraph-properties fo:text-align="justify" fo:margin-left="0.5in">
        <style:tab-stops/>
      </style:paragraph-properties>
      <style:text-properties fo:font-weight="bold" style:font-weight-asian="bold" style:language-asian="lt" style:country-asian="LT"/>
    </style:style>
    <style:style style:name="P320" style:parent-style-name="Normal" style:family="paragraph">
      <style:paragraph-properties fo:text-align="justify" fo:margin-left="0.75in" fo:text-indent="-0.25in">
        <style:tab-stops/>
      </style:paragraph-properties>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text-position="super 66.6%"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justify" fo:margin-left="0.5in">
        <style:tab-stops/>
      </style:paragraph-properties>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margin-left="0.5in">
        <style:tab-stops/>
      </style:paragraph-properties>
      <style:text-properties fo:font-weight="bold" style:font-weight-asian="bold" style:language-asian="lt" style:country-asian="LT"/>
    </style:style>
    <style:style style:name="P332" style:parent-style-name="Normal" style:family="paragraph">
      <style:paragraph-properties fo:text-align="justify" fo:margin-left="0.75in" fo:text-indent="-0.25in">
        <style:tab-stops/>
      </style:paragraph-properties>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text-position="super 66.6%"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justify" fo:margin-left="0.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style>
    <style:style style:name="P349" style:parent-style-name="Normal" style:family="paragraph">
      <style:text-properties fo:font-size="13.5pt" style:font-size-asian="13.5pt" style:font-size-complex="13.5pt"/>
    </style:style>
    <style:style style:name="P350" style:parent-style-name="Normal" style:family="paragraph">
      <style:paragraph-properties fo:text-align="justify" fo:margin-left="0.75in" fo:text-indent="-0.25in">
        <style:tab-stops/>
      </style:paragraph-properties>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text-position="super 66.6%"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justify" fo:margin-left="0.5in">
        <style:tab-stops/>
      </style:paragraph-properties>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style:text-properties fo:font-weight="bold" style:font-weight-asian="bold" style:language-asian="lt" style:country-asian="LT"/>
    </style:style>
    <style:style style:name="P362" style:parent-style-name="ListParagraph" style:list-style-name="LFO2" style:family="paragraph">
      <style:paragraph-properties fo:text-align="justify"/>
      <style:text-properties fo:font-weight="bold" style:font-weight-asian="bold" style:language-asian="lt" style:country-asian="LT"/>
    </style:style>
    <style:style style:name="P363" style:parent-style-name="ListParagraph" style:list-style-name="LFO3" style:family="paragraph">
      <style:paragraph-properties fo:text-align="justify"/>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language="en" fo:country="U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ListParagraph" style:list-style-name="LFO3" style:family="paragraph">
      <style:paragraph-properties fo:text-align="justify"/>
    </style:style>
    <style:style style:name="T375" style:parent-style-name="DefaultParagraphFont" style:family="text">
      <style:text-properties style:language-asian="lt" style:country-asian="LT"/>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language="en" fo:country="U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language="en" fo:country="US" style:language-asian="lt" style:country-asian="LT"/>
    </style:style>
    <style:style style:name="P381" style:parent-style-name="ListParagraph" style:list-style-name="LFO3" style:family="paragraph">
      <style:paragraph-properties fo:text-align="justify"/>
    </style:style>
    <style:style style:name="T382" style:parent-style-name="DefaultParagraphFont" style:family="text">
      <style:text-properties style:language-asian="lt" style:country-asian="LT"/>
    </style:style>
    <style:style style:name="T383" style:parent-style-name="DefaultParagraphFont" style:family="text">
      <style:text-properties fo:language="en" fo:country="US" style:language-asian="lt" style:country-asian="LT"/>
    </style:style>
    <style:style style:name="T384" style:parent-style-name="DefaultParagraphFont" style:family="text">
      <style:text-properties style:language-asian="lt" style:country-asian="LT"/>
    </style:style>
    <style:style style:name="P385" style:parent-style-name="ListParagraph" style:list-style-name="LFO3" style:family="paragraph">
      <style:paragraph-properties fo:text-align="justify"/>
    </style:style>
    <style:style style:name="T386" style:parent-style-name="DefaultParagraphFont" style:family="text">
      <style:text-properties fo:color="#000000"/>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anguage="en" fo:country="US"/>
    </style:style>
    <style:style style:name="T391" style:parent-style-name="DefaultParagraphFont" style:family="text">
      <style:text-properties fo:color="#000000"/>
    </style:style>
    <style:style style:name="P392" style:parent-style-name="ListParagraph" style:family="paragraph">
      <style:paragraph-properties fo:text-align="justify" fo:margin-left="0.7423in">
        <style:tab-stops/>
      </style:paragraph-properties>
      <style:text-properties fo:font-weight="bold" style:font-weight-asian="bold" style:language-asian="lt" style:country-asian="LT"/>
    </style:style>
    <style:style style:name="P393" style:parent-style-name="Normal" style:family="paragraph">
      <style:paragraph-properties fo:line-height="107%"/>
      <style:text-properties fo:font-weight="bold" style:font-weight-asian="bold" style:language-asian="lt" style:country-asian="LT"/>
    </style:style>
    <style:style style:name="P394" style:parent-style-name="Normal" style:family="paragraph">
      <style:text-properties fo:font-size="7pt" style:font-size-asian="7pt" style:font-size-complex="7pt"/>
    </style:style>
    <style:style style:name="P395" style:parent-style-name="Normal" style:family="paragraph">
      <style:paragraph-properties fo:text-align="justify" fo:line-height="150%"/>
    </style:style>
    <style:style style:name="T396" style:parent-style-name="DefaultParagraphFont" style:family="text">
      <style:text-properties fo:font-style="italic" style:font-style-asian="italic"/>
    </style:style>
    <style:style style:name="P397" style:parent-style-name="Normal" style:family="paragraph">
      <style:paragraph-properties fo:line-height="107%"/>
      <style:text-properties fo:font-weight="bold" style:font-weight-asian="bold" style:language-asian="lt" style:country-asian="LT"/>
    </style:style>
    <style:style style:name="P398" style:parent-style-name="Normal" style:family="paragraph">
      <style:text-properties fo:font-size="7pt" style:font-size-asian="7pt" style:font-size-complex="7pt"/>
    </style:style>
    <style:style style:name="P399" style:parent-style-name="Normal" style:family="paragraph">
      <style:paragraph-properties fo:line-height="106%"/>
    </style:style>
    <style:style style:name="P400" style:parent-style-name="Normal" style:family="paragraph">
      <style:text-properties fo:font-size="7pt" style:font-size-asian="7pt" style:font-size-complex="7pt"/>
    </style:style>
    <style:style style:name="P401" style:parent-style-name="Normal" style:family="paragraph">
      <style:paragraph-properties fo:line-height="106%"/>
    </style:style>
  </office:automatic-styles>
  <office:body>
    <office:text text:use-soft-page-breaks="true">
      <text:p text:style-name="P1"> </text:p>
      <text:p text:style-name="P2"> </text:p>
      <text:p text:style-name="P3"><text:span text:style-name="T4">Projekto lyginamasis variantas</text:span></text:p>
      <text:p text:style-name="P5"><text:span text:style-name="T6">Projektas</text:span></text:p>
      <text:p text:style-name="P7"/>
      <text:p text:style-name="P8"><text:span text:style-name="T9">LIETUVOS RESPUBLIKOS</text:span></text:p>
      <text:p text:style-name="P10"><text:span text:style-name="T11">PENSIJŲ KAUPIMO</text:span><text:span text:style-name="T12"><text:s/>ĮSTATYMO NR. IX-1691<text:s/></text:span></text:p>
      <text:p text:style-name="P13"><text:span text:style-name="T14">4, 5, 6, 22, 29, 30,<text:s/></text:span><text:span text:style-name="T15">32,</text:span><text:span text:style-name="T16"><text:s/>3</text:span><text:span text:style-name="T17">3</text:span><text:span text:style-name="T18"><text:s/>STRAIPSNIŲ PAKEITIMO<text:s/></text:span></text:p>
      <text:p text:style-name="P19"><text:span text:style-name="T20">IR<text:s/></text:span><text:span text:style-name="T21">PAPILDY</text:span><text:span text:style-name="T22">MO</text:span><text:span text:style-name="T23"><text:s/>5</text:span><text:span text:style-name="T24">1</text:span><text:span text:style-name="T25"><text:s/></text:span><text:span text:style-name="T26">STRAIPSNIU</text:span></text:p>
      <text:p text:style-name="P27"><text:span text:style-name="T28">ĮSTATYMAS</text:span></text:p>
      <text:p text:style-name="P29"/>
      <text:p text:style-name="P30"><text:span text:style-name="T31">202</text:span><text:span text:style-name="T32">4</text:span><text:span text:style-name="T33"><text:s/>m. <text:s text:c="6"/>d. Nr.</text:span></text:p>
      <text:p text:style-name="P34">Vilnius</text:p>
      <text:p text:style-name="P35"/>
      <text:p text:style-name="P36">1 straipsnis. 4 straipsnio pakeitimas</text:p>
      <text:p text:style-name="P37">Pakeisti 4 straipsnio 8 dalį ir ją išdėstyti taip:</text:p>
      <text:p text:style-name="P38">„8. Pensijų kaupimas baigiasi, kai:</text:p>
      <text:p text:style-name="P39"><text:bookmark-start text:name="part_decb444d136f44d3bbdad1fe9f1bd1b5"/><text:bookmark-end text:name="part_decb444d136f44d3bbdad1fe9f1bd1b5"/>1) dalyvis sukanka senatvės pensijos amžių ir pagal pensijos išmokos sutartį jam išmokama visa pensijų išmoka;</text:p>
      <text:p text:style-name="P40"><text:bookmark-start text:name="part_915042a25cb2466b93c3cceb1bf96e02"/><text:bookmark-end text:name="part_915042a25cb2466b93c3cceb1bf96e02"/>2) dalyvis miršta;</text:p>
      <text:p text:style-name="P41"><text:bookmark-start text:name="part_d31a90a8f95146a7b2e81ae6d360fb6f"/><text:bookmark-end text:name="part_d31a90a8f95146a7b2e81ae6d360fb6f"/>3) teismo sprendimu pensijų kaupimo sutartis pripažįstama negaliojančia;</text:p>
      <text:p text:style-name="P42"><text:bookmark-start text:name="part_61db17bf0a50481f92972487d452693d"/><text:bookmark-end text:name="part_61db17bf0a50481f92972487d452693d"/><text:span text:style-name="T43">4) Europos Sąjungos institucijų darbuotojų ir Europos Parlamento narių pensinių teisių išsaugojimo ir<text:s/></text:span><text:span text:style-name="T44">perkėlimo įstatymo nustatyta tvarka dalyvio vardu sukauptos piniginės lėšos pervedamos į Europos Sąjungos institucijų pensijų sistemą</text:span><text:span text:style-name="T45">.</text:span><text:span text:style-name="T46">;</text:span></text:p>
      <text:p text:style-name="P47"><text:span text:style-name="T48">5) jis nutraukiamas pensijų fondo dalyvio<text:s/></text:span><text:span text:style-name="T49">iniciatyva</text:span><text:span text:style-name="T50"><text:s/></text:span><text:span text:style-name="T51">5</text:span><text:span text:style-name="T52">1</text:span><text:span text:style-name="T53"><text:s/>straipsnyje nustatyta tvarka</text:span><text:span text:style-name="T54">.</text:span><text:span text:style-name="T55">“</text:span></text:p>
      <text:p text:style-name="P56"> </text:p>
      <text:soft-page-break/>
      <text:p text:style-name="P57">2<text:s/>straipsnis. 5 straipsnio pakeitimas</text:p>
      <text:p text:style-name="P58">Pakeisti 5 straipsnio 1 dalį ir ją išdėstyti taip:</text:p>
      <text:p text:style-name="P59">„1. Dalyvis turi teisę:</text:p>
      <text:p text:style-name="P60"><text:bookmark-start text:name="part_d01dbc8cc3624f01be3906ab72e05caf"/><text:bookmark-end text:name="part_d01dbc8cc3624f01be3906ab72e05caf"/>1) rinktis kitą negu jo gimimo datą atitinkantį tikslinės grupės pensijų fondą ar kitą pensijų kaupimo bendrovę;</text:p>
      <text:p text:style-name="P61"><text:bookmark-start text:name="part_db740e5344af4dddb61f3b0a23b3ca58"/><text:bookmark-end text:name="part_db740e5344af4dddb61f3b0a23b3ca58"/>2) gauti iš pensijų kaupimo 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iją;</text:p>
      <text:p text:style-name="P62"><text:bookmark-start text:name="part_d56664e7ae56466e97d671c38b9e200b"/><text:bookmark-end text:name="part_d56664e7ae56466e97d671c38b9e200b"/>3) ne ilgiau kaip 12 mėnesių (iš karto ar dalimis) per visą dalyvavimo pensijų kaupime laikotarpį sustabdyti pensijų įmokų pervedimus į pensijos sąskaitą šio įstatymo 13 straipsnyje nustatyta tvarka; </text:p>
      <text:p text:style-name="P63"><text:bookmark-start text:name="part_41f7409455064662960cc273c7dc907e"/><text:bookmark-end text:name="part_41f7409455064662960cc273c7dc907e"/>4) gauti šiame įstatyme nustatytas pensijų išmokas pagal savo vardu sukaupto pensijų turto dydį;</text:p>
      <text:p text:style-name="P64"><text:bookmark-start text:name="part_6dc723eed124468ebbd74d3bf62ea729"/><text:bookmark-end text:name="part_6dc723eed124468ebbd74d3bf62ea729"/>5) šio įstatymo nustatyta tvarka nukelti pensijų išmokos mokėjimo pradžią;</text:p>
      <text:p text:style-name="P65"><text:span text:style-name="T66">6</text:span><text:span text:style-name="T67">)<text:s/></text:span><text:span text:style-name="T68">nutraukti dalyvavimą pensijų kaupime<text:s/></text:span><text:span text:style-name="T69">5</text:span><text:span text:style-name="T70">1</text:span><text:span text:style-name="T71"><text:s/></text:span><text:span text:style-name="T72">straipsnyje nustatyta tvarka; <text:s/></text:span></text:p>
      <text:p text:style-name="P73"><text:bookmark-start text:name="part_5b7e847fcbf743ec96cfb821eee3fbb9"/><text:bookmark-end text:name="part_5b7e847fcbf743ec96cfb821eee3fbb9"/><text:span text:style-name="T74">6)</text:span><text:span text:style-name="T75"><text:s/></text:span><text:span text:style-name="T76">7)</text:span><text:span text:style-name="T77"><text:s/>testamentu palikti jam priklausančią pensijų turto dalį;</text:span></text:p>
      <text:p text:style-name="P78"><text:bookmark-start text:name="part_9258bda13cba474f975f8e8071ad0982"/><text:bookmark-end text:name="part_9258bda13cba474f975f8e8071ad0982"/><text:span text:style-name="T79">7)</text:span><text:span text:style-name="T80"><text:s/></text:span><text:span text:style-name="T81">8)</text:span><text:span text:style-name="T82"><text:s/>kitas šiame ir kituose įstatymuose, standartinėse pensijų fondų taisyklėse ir pensijų kaupimo sutartyje nustatytas teises.“</text:span></text:p>
      <text:p text:style-name="P83"/>
      <text:p text:style-name="P84"><text:span text:style-name="T85">3 straipsnis. Įstatymo papildymas<text:s/></text:span><text:span text:style-name="T86">5</text:span><text:span text:style-name="T87">1</text:span><text:span text:style-name="T88"><text:s/>straipsniu</text:span></text:p>
      <text:p text:style-name="P89"><text:span text:style-name="T90">Papildyti įstatymą<text:s/></text:span><text:span text:style-name="T91">5</text:span><text:span text:style-name="T92">1<text:s/></text:span><text:span text:style-name="T93">straipsniu ir jį išdėstyti taip:</text:span></text:p>
      <text:p text:style-name="P94"><text:span text:style-name="T95">„</text:span><text:span text:style-name="T96">5</text:span><text:span text:style-name="T97">1</text:span><text:span text:style-name="T98"><text:s/>straipsnis. Dalyvavimo pensijų kaupime nutraukimas pensijų fondo dalyvio iniciatyva<text:s/></text:span></text:p>
      <text:p text:style-name="P99">1. Dalyvavimas pensijų kaupime gali būti nutraukiamas bet kuriuo metu nustačius bent vieną iš šių atvejų:</text:p>
      <text:soft-page-break/>
      <text:p text:style-name="P100">1) asmeniui susirgus sunkia liga,<text:s/>kuri yra įtraukta į<text:s/>Vyriausybės patvirtintą sunkių ligų sąrašą;<text:s/></text:p>
      <text:p text:style-name="P101">2) asmeniui<text:s/>nustačius iki 25 procentų dalyvumo lygį<text:s/>Asmens su negalia teisių apsaugos pagrindų įstatyme nustatyta tvarka;<text:s/></text:p>
      <text:p text:style-name="P102">3) įvykus fizinio asmens bankrotui arba ilgalaikės (trunkančios ilgiau nei vienerius metus) sunkios asmens finansinės situacijos atveju;<text:s/></text:p>
      <text:p text:style-name="P103">4) kilus grėsmei asmeniui prarasti vienintelį gyvenamąjį būstą arba vienintelio gyvenamojo būsto praradimo dėl nelaimingo atsitikimo ar<text:s/>stichinės nelaimės atveju;<text:s/></text:p>
      <text:p text:style-name="P104">5) mirus šeimos nariui, kuris buvo vienintelis šeimos maitintojas;<text:s/></text:p>
      <text:p text:style-name="P105">6) asmeniui išvykus iš Lietuvos ir (ar) Lietuvoje neturint darbo santykių ir nemokant kaupimo įmokų ilgiau negu penkerius metus;</text:p>
      <text:p text:style-name="P106">7) asmeniui neterminuotai sustabdžius kaupimo įmokų mokėjimą.</text:p>
      <text:p text:style-name="P107"><text:span text:style-name="T108">2. Pensijų fondo dalyvis ar jo įgaliotas asmuo, siekdamas nutraukti dalyvavimą pensijų kaupime šio straipsnio<text:s/></text:span><text:span text:style-name="T109">1</text:span><text:span text:style-name="T110"><text:s/>dalyje numatytais atvejais, VSDF valdybai pateikia prašymą dėl dalyvavimo pensijų kaupime nutraukimo ir asmens teisę bet<text:s/></text:span><text:span text:style-name="T111">kuriuo metu</text:span><text:span text:style-name="T112"><text:s/>nutraukti dalyvavimą pensijų kaupime pagrindžiančius dokumentus.<text:s/></text:span><text:span text:style-name="T113">VSDF administravimo įstaigos įgaliotas asmuo, įvertinęs pateiktus dokumentus, nustato, ar asmens pateikti dokumentai pagrindžia esan</text:span><text:span text:style-name="T114">t bent vieną iš šio straipsnio 1</text:span><text:span text:style-name="T115"><text:s/>dalyje numatytų atvejų. VSDF administravimo įstaigos įgalioto asmens sprendimas gali būti skundžiamas įstatymų nustatyta tvarka.<text:s/></text:span></text:p>
      <text:p text:style-name="P116"><text:span text:style-name="T117">3.<text:s/></text:span><text:span text:style-name="T118">Šio straipsnio<text:s/></text:span><text:span text:style-name="T119">1</text:span><text:span text:style-name="T120"><text:s/>dalyje numatytais atvejais pensijų kaupimą nutraukiančiam pensijų fondo dalyviui išmokama suma, gauta konvertavus jo pensijų fondo sąskaitoje įrašytus pensijų fondo vienetus į pinigus, neapmokestinama gyventojų pajamų mokesčiu.</text:span><text:span text:style-name="T121">“</text:span></text:p>
      <text:p text:style-name="P122"/>
      <text:p text:style-name="P123"><text:span text:style-name="T124">4</text:span><text:span text:style-name="T125"><text:s/>straipsnis. Įstatymo papildymas<text:s/></text:span><text:span text:style-name="T126">5</text:span><text:span text:style-name="T127">1</text:span><text:span text:style-name="T128"><text:s/>straipsniu</text:span></text:p>
      <text:p text:style-name="P129"><text:span text:style-name="T130">Papildyti įstatymą<text:s/></text:span><text:span text:style-name="T131">5</text:span><text:span text:style-name="T132">1<text:s/></text:span><text:span text:style-name="T133">straipsniu ir jį išdėstyti taip:</text:span></text:p>
      <text:p text:style-name="P134"><text:span text:style-name="T135">„</text:span><text:span text:style-name="T136">5</text:span><text:span text:style-name="T137">1</text:span><text:span text:style-name="T138"><text:s/>straipsnis. Dalyvavimo pensijų kaupime nutraukimas pensijų fondo dalyvio iniciatyva<text:s/></text:span></text:p>
      <text:p text:style-name="P139">1.<text:s/>Kiekvienais metais<text:s/>nuo sausio 1<text:s/>dienos<text:s/>iki kovo 31 dienos<text:s/>pensijų fondo dalyvis gali<text:s/>savo iniciatyva<text:s/>nutraukti dalyvavimą pensijų kaupime.<text:s/></text:p>
      <text:p text:style-name="P140">2. Pensijų fondo dalyvis ar jo įgaliotas asmuo, siekdamas nutraukti dalyvavimą pensijų kaupime, šio straipsnio 1 dalyje nustatytu laikotarpiu VSDF valdybai pateikia prašymą dėl dalyvavimo pensijų kaupime nutraukimo.<text:s/></text:p>
      <text:p text:style-name="P141"><text:span text:style-name="T142">3.</text:span><text:span text:style-name="T143"><text:s/></text:span><text:span text:style-name="T144">Pensijų kaupimą nutraukiančiam<text:s/></text:span><text:span text:style-name="T145">pensijų fondo dalyviui išmokama</text:span><text:span text:style-name="T146"><text:s/>suma, gauta konvertavus jo pensijų</text:span><text:span text:style-name="T147"><text:s/>fondo</text:span><text:span text:style-name="T148"><text:s/>sąskaitoje įrašytus<text:s/></text:span><text:span text:style-name="T149">pensijų fondo vienetus į pinigus</text:span><text:span text:style-name="T150">, apmokestinama 15</text:span><text:span text:style-name="T151"><text:s/>procentų</text:span><text:span text:style-name="T152"><text:s/>dydžio</text:span><text:span text:style-name="T153"><text:s/></text:span><text:span text:style-name="T154">gyventojų pajamų mokesčiu</text:span><text:span text:style-name="T155">.</text:span></text:p>
      <text:p text:style-name="P156">4. Dalyvavimas pensijų kaupime gali būti<text:s/>nutraukiamas bet kuriuo metu nustačius bent vieną iš šių atvejų:</text:p>
      <text:p text:style-name="P157">1) asmeniui susirgus sunkia liga, kuri yra įtraukta į Vyriausybės patvirtintą sunkių ligų sąrašą;<text:s/></text:p>
      <text:p text:style-name="P158">2) asmeniui nustačius iki 25 procentų dalyvumo lygį Asmens su negalia teisių apsaugos pagrindų įstatyme nustatyta tvarka;<text:s/></text:p>
      <text:p text:style-name="P159">3) įvykus fizinio asmens bankrotui arba ilgalaikės (trunkančios ilgiau nei vienerius metus) sunkios asmens finansinės situacijos atveju;<text:s/></text:p>
      <text:p text:style-name="P160">4) kilus grėsmei asmeniui prarasti vienintelį gyvenamąjį būstą arba vienintelio gyvenamojo būsto praradimo dėl nelaimingo atsitikimo ar<text:s/>stichinės nelaimės atveju;<text:s/></text:p>
      <text:p text:style-name="P161">5) mirus šeimos nariui, kuris buvo vienintelis šeimos maitintojas;<text:s/></text:p>
      <text:p text:style-name="P162">6)<text:s/>asmeniui išvykus iš Lietuvos ir (ar)<text:s/>Lietuvoje neturint darbo santykių ir nemokant kaupimo įmokų ilgiau negu penkerius metus;</text:p>
      <text:p text:style-name="P163">7)<text:s/>asmeniui neterminuotai sustabdžius kaupimo įmokų mokėjimą.</text:p>
      <text:p text:style-name="P164"><text:span text:style-name="T165">5.<text:s/></text:span><text:span text:style-name="T166">P</text:span><text:span text:style-name="T167">ensijų fondo dalyvis ar jo įgaliotas asmuo</text:span><text:span text:style-name="T168">, siekdamas nutraukti dalyvavimą pensijų kaupime šio straipsnio<text:s/></text:span><text:span text:style-name="T169">4</text:span><text:span text:style-name="T170"><text:s/>dalyje numatytais atvejais,</text:span><text:span text:style-name="T171"><text:s/>VSDF valdybai pateikia prašymą dėl dalyvavimo pensijų kaupime nutraukimo ir asmens teisę bet<text:s/></text:span><text:span text:style-name="T172">kuriuo metu</text:span><text:span text:style-name="T173"><text:s/>nutraukti dalyvavimą pensijų kaupime pagrindžiančius dokumentus.<text:s/></text:span><text:span text:style-name="T174">VSDF administravimo įstaigo</text:span><text:span text:style-name="T175">s įgaliotas asmuo</text:span><text:span text:style-name="T176">, įvertin</text:span><text:span text:style-name="T177">ęs</text:span><text:span text:style-name="T178"><text:s/>pateiktus dokumentus, nustato, ar asmens pateikti dokumentai pagrindžia esant bent vieną iš šio straipsnio 4 dalyje nu</text:span><text:span text:style-name="T179">matytų</text:span><text:span text:style-name="T180"><text:s/>atvejų.</text:span><text:span text:style-name="T181"><text:s/>VSDF administravimo įstaigo</text:span><text:span text:style-name="T182">s įgalioto asmens</text:span><text:span text:style-name="T183"><text:s/>sprendimas gali būti skundžiamas įstatymų nustatyta tvarka.</text:span><text:span text:style-name="T184"><text:s/></text:span></text:p>
      <text:p text:style-name="P185"><text:span text:style-name="T186">6.<text:s/></text:span><text:span text:style-name="T187">Šio straipsnio 4 dalyje numatytais atvejais p</text:span><text:span text:style-name="T188">ensijų kaupimą nutraukiančiam pensijų fondo dalyviui išmokama suma, gauta konvertavus jo pensijų<text:s/></text:span><text:span text:style-name="T189">fondo<text:s/></text:span><text:span text:style-name="T190">sąskaitoje įrašytus pensijų fondo vienetus į pinigus,<text:s/></text:span><text:span text:style-name="T191">neapmokestinama</text:span><text:span text:style-name="T192"><text:s/>gyventojų pajamų mokesčiu.</text:span><text:span text:style-name="T193">“</text:span></text:p>
      <text:p text:style-name="P194"/>
      <text:p text:style-name="P195"><text:span text:style-name="T196">5</text:span><text:span text:style-name="T197"><text:s/>straipsnis. 6 straipsnio pakeitimas</text:span></text:p>
      <text:p text:style-name="P198">Papildyti<text:s/>6 straipsnį<text:s/>7<text:s/>dalimi<text:s/>ir ją išdėstyti taip:<text:s/></text:p>
      <text:p text:style-name="P199"><text:span text:style-name="T200">„</text:span><text:span text:style-name="T201">7</text:span><text:span text:style-name="T202">.</text:span><text:span text:style-name="T203"><text:s/>Asmenys, pateikę<text:s/></text:span><text:span text:style-name="T204">VSDF valdybai atsisakymą dalyvauti pensijų kaupime, pakartotinai į pensijų kaupimą nėra įtraukiami.</text:span><text:span text:style-name="T205">“</text:span><text:span text:style-name="T206"><text:s/></text:span></text:p>
      <text:p text:style-name="P207"/>
      <text:p text:style-name="P208">6<text:s/>straipsnis. 22 straipsnio pakeitimas</text:p>
      <text:p text:style-name="P209">Pakeisti 22 straipsnį ir jį išdėstyti taip:</text:p>
      <text:p text:style-name="P210">„<text:span text:style-name="T211">22 straipsnis. Atskaitymai iš pensijų turto</text:span></text:p>
      <text:p text:style-name="P212">1. Atskaitymai iš pensijų turto pensijų kaupimo bendrovės naudai gali būti daromi tik laikantis šiame įstatyme ir pensijų fondo taisyklėse nustatytų dydžių. </text:p>
      <text:p text:style-name="P213">2. Iš pensijų turto galima daryti tik šiame įstatyme numatytus atskaitymus, jeigu jie yra numatyti pensijų fondo taisyklėse. Valiutos keitimo sąnaudos, atsiradusios dėl pareigos valiutų sąnaudas buhalterinėje apskaitoje pripažinti pagal Lietuvos Respublikos buhalterinės apskaitos įstatymo 5 straipsnį, taip pat dengiamos iš pensijų turto. Visos kitos pensijų fondo taisyklėse nenumatytos arba nustatytus dydžius viršijančios išlaidos turi būti dengiamos iš pensijų kaupimo bendrovės turto.</text:p>
      <text:p text:style-name="P214">3. Šio straipsnio 2 dalyje nurodyti atskaitymai iš pensijų turto pagal kiekvieną pensijų kaupimo sutartį su pensijų kaupimo bendrove per metus gali sudaryti ne daugiau kaip: </text:p>
      <text:p text:style-name="P215">1) nuo 2019 m. sausio 1 d. – 0,8 procento pensijų fondo grynųjų aktyvų vidutinės metinės vertės;</text:p>
      <text:p text:style-name="P216">2) nuo 2020 m. sausio 1 d. – 0,65 procento pensijų fondo grynųjų aktyvų<text:span text:style-name="T217"> </text:span>vidutinės metinės vertės;</text:p>
      <text:p text:style-name="P218">3) nuo 2021 m. sausio 1 d. – 0,5 procento pensijų fondo grynųjų aktyvų<text:span text:style-name="T219"> </text:span>vidutinės metinės vertės;</text:p>
      <text:p text:style-name="P220">4<text:s/>) 0,4 procento pensijų fondo grynųjų aktyvų vidutinės metinės vertės, kai pensijų kaupimo bendrovės valdomo bendro pensijų fondų turto vidutinė metinė vertė yra 2 500 000 000<text:span text:style-name="T221"> </text:span>eurų arba daugiau;</text:p>
      <text:p text:style-name="P222">5) turto išsaugojimo pensijų fonde – 0,2 procento pensijų fondo grynųjų aktyvų<text:span text:style-name="T223"> </text:span>vidutinės metinės vertės.</text:p>
      <text:p text:style-name="P224">4. <text:span text:style-name="T225">Neteko galios 2020-07-01.</text:span></text:p>
      <text:p text:style-name="P226"><text:span text:style-name="T227">5</text:span>.<text:span text:style-name="T228">  Iš pensijų fondo dalyvių turto atskaitomos netiesioginės išlaidos, kurių baigtinis sąrašas turi būti numatytas pensijų fondo taisyklėse, negali viršyti 0,2 procento pensijų fondo grynųjų aktyvų vidutinės metinės vertės, turto išsaugojimo pensijų fonde – 0,1 procento pensijų fondo grynųjų aktyvų vidutinės metinės vertės.</text:span></text:p>
      <text:p text:style-name="P229"><text:span text:style-name="T230">5</text:span><text:s/><text:span text:style-name="T231">6</text:span>.<text:span text:style-name="T232"> </text:span>Dalyvio perėjimo į kitos ar tos pačios pensijų kaupimo bendrovės valdomą pensijų fondą išlaidas sudaro tik pensijų kaupimo bendrovės patiriamos pensijų sąskaitos uždarymo ir lėšų pervedimo išlaidos. Šios išlaidos negali viršyti 0,05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p>
      <text:p text:style-name="Normal"/>
      <text:p text:style-name="P233"><text:span text:style-name="T234">7</text:span><text:span text:style-name="T235"><text:s/>straipsnis.<text:s/></text:span><text:span text:style-name="T236">29</text:span><text:span text:style-name="T237"><text:s/></text:span><text:span text:style-name="T238">straipsnio pakeitimas</text:span></text:p>
      <text:p text:style-name="P239">Pakeisti 29 straipsnį ir jį išdėstyti taip:</text:p>
      <text:p text:style-name="P240"><text:span text:style-name="T241">„</text:span><text:span text:style-name="T242">29 straipsnis. Pensijų išmokos</text:span></text:p>
      <text:p text:style-name="P243">1. Pensijų išmokų rūšys, mokėtinos dalyviams atsižvelgiant į jų vardu pensijų fonde sukauptą pensijų turtą, yra šios:</text:p>
      <text:p text:style-name="P244">1) pensijų anuitetas;</text:p>
      <text:p text:style-name="P245">2) vienkartinė pensijų išmoka<text:span text:style-name="T246">;</text:span></text:p>
      <text:p text:style-name="P247"><text:span text:style-name="T248">3) periodinės pensijų išmokos</text:span>. <text:s/></text:p>
      <text:p text:style-name="P249">2. Pensijų anuitetų rūšys yra šios:</text:p>
      <text:p text:style-name="P250">1) atidėtasis pensijų anuitetas. Pensijų anuitetų mokėtojas pensijų anuiteto gavėjui, sukakusiam 85 metų amžių, pradeda mokėti ir iki gyvos galvos periodiškai moka pensijų anuitetą. Jo mokėjimas nutrūksta pensijų anuiteto gavėjui mirus. Atidėtasis pensijų anuitetas nepaveldimas;</text:p>
      <text:p text:style-name="P251"><text:span text:style-name="T252">2) standartinis pensijų anuitetas. Pensijų anuitetų</text:span><text:span text:style-name="T253"> </text:span><text:span text:style-name="T254">mokėtojas pensijų anuiteto gavėjui iki gyvos galvos periodiškai moka pensijų anuitetą. Jo</text:span><text:span text:style-name="T255"> </text:span><text:span text:style-name="T256">mokėjimas nutrūksta pensijų anuiteto gavėjui mirus. Pensijų anuitetų mokėtojas gali siūlyti standartinį pensijų anuitetą su garantuojamu mokėjimo laikotarpiu. Standartinis pensijų anuitetas nepaveldimas, išskyrus atvejus, kai standartinį pensijų anuitetą su garantuojamu mokėjimo laikotarpiu pasirinkęs pensijų anuiteto gavėjas miršta nesibaigus sprendime dėl standartinio pensijų anuiteto mokėjimo num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 Civilinio kodekso nustatyta tvarka. Vienkartinė išmoka apskaičiuojama pensijų anuitetų mokėtojo nustatyta tvarka.</text:span></text:p>
      <text:p text:style-name="P257">1) pensijų anuitetas;</text:p>
      <text:p text:style-name="P258">2) pensijų anuitetas su garantuojamu mokėjimo laikotarpiu.<text:s/></text:p>
      <text:p text:style-name="P259">3. Pensijų anuitetų mokėtojas pensijų anuiteto gavėjui iki gyvos galvos periodiškai moka pensijų anuitetą. Jo mokėjimas nutrūksta pensijų anuiteto gavėjui mirus. Pensijų anuitetas nepaveldimas, išskyrus atvejus, kai pensijų anuitetą su garantuojamu mokėjimo laikotarpiu pasirinkęs pensijų anuiteto gavėjas miršta nesibaigus sprendime dėl pensijų anuiteto mokėjimo numatytam garantuojamam mokėjimo laikotarpiui. Už pensijų anuiteto su garantuojamu mokėjimo laikotarpiu gavėjui dėl mirties neišmokėtų pensijų anuitetų už likusį garantuojamą mokėjimo laikotarpį sumą priklausanti vienkartinė pensijų anuiteto išmoka paveldima Civilinio kodekso nustatyta tvarka. Vienkartinė išmoka apskaičiuojama pensijų anuitetų mokėtojo nustatyta tvarka.</text:p>
      <text:p text:style-name="P260"><text:span text:style-name="T261">3.</text:span><text:s/>4. Dalyviui,<text:s/><text:span text:style-name="T262">kurio vardu pensijų fonde sukauptas pensijų turtas</text:span><text:s/><text:span text:style-name="T263">kuriam, atsižvelgiant į jo vardu pensijų fonde sukauptą pensijų turtą, apskaičiuota</text:span><text:span text:style-name="T264">s</text:span><text:span text:style-name="T265"><text:s/>pensijų anuitet</text:span><text:span text:style-name="T266">as</text:span><text:span text:style-name="T267"><text:s/></text:span>yra mažesnis<text:s/><text:span text:style-name="T268">kaip</text:span><text:s/>arba lygus<text:span text:style-name="T269"> </text:span><text:span text:style-name="T270">5000 eurų<text:s/></text:span><text:s/><text:span text:style-name="T271">10 procentų dalyviui apskaičiuotos socialinio draudimo pensijos arba šalpos pensijos dydžio</text:span><text:span text:style-name="T272">, taip pat šio straipsnio 6 dalyje nustatytu atveju,</text:span><text:s/>šio įstatymo 31 straipsnyje nustatyta tvarka mokama<text:s/><text:span text:style-name="T273">pensijų fonde sukaupto turto dydžio</text:span><text:s/>vienkartinė pensijų išmoka.<text:s/><text:span text:style-name="T274">Dalyvis teisę į vienkartinę išmoką įgyja ir šio straipsnio 6 dalyje nustatytu atveju.</text:span></text:p>
      <text:p text:style-name="P275">4. Dalyviui, kurio vardu pensijų fonde sukauptas pensijų turtas yra didesnis kaip 5 000 eurų, bet mažesnis kaip 10 000 eurų, šio įstatymo 32 straipsnyje nustatyta tvarka mokamos periodinės pensijų išmokos.</text:p>
      <text:p text:style-name="P276">5<text:span text:style-name="T277">.</text:span> Dalyviui,<text:s/><text:span text:style-name="T278">kurio vardu pensijų fonde sukauptas pensijų turtas</text:span><text:s/><text:span text:style-name="T279">kuriam, atsižvelgiant į jo vardu pensijų fonde sukauptą pensijų turtą, apskaičiuota</text:span><text:span text:style-name="T280">s</text:span><text:span text:style-name="T281"><text:s/>pensijų anuitet</text:span><text:span text:style-name="T282">as</text:span><text:span text:style-name="T283"><text:s/></text:span>yra l<text:span text:style-name="T284">ygus arba</text:span><text:s/>didesnis<text:s/>kaip<text:s/><text:span text:style-name="T285">10 000 eurų</text:span><text:s/><text:span text:style-name="T286">10 procentų dalyviui apskaičiuotos socialinio draudimo pensijos arba šalpos pensijos dydžio</text:span>, pensijų fonde sukauptas pensijų turtas išmokamas tik jam įsigijus pensijų anuitetą iš pensijų anuitetų mokėtojo.<text:s/><text:span text:style-name="T287">Standartinis p</text:span><text:span text:style-name="T288">P</text:span>ensijų anuitetas įsigyjamas už visą dalyvio vardu pensijų fonde sukauptą pensijų turtą, išskyrus šio straipsnio 6 dalyje nurodytą atvejį.<text:s/><text:span text:style-name="T289">Atidėtasis pensijų anuitetas įsigyjamas už dalį dalyvio vardu pensijų fonde sukauptų lėšų, jų dydį nustato pensijų anuitetų mokėtojas. Likusi pensijų turto dalis išmokama periodinėmis pensijų išmokomis šio įstatymo 32 straipsnyje nustatyta tvarka.<text:s/></text:span></text:p>
      <text:p text:style-name="P290">6. Dalyvis,<text:s/><text:span text:style-name="T291">kurio vardu pensijų fonde sukauptas pensijų turtas<text:s/></text:span><text:span text:style-name="T292">kuriam, atsižvelgiant į jo vardu pensijų fonde sukauptą pensijų turtą, apskaičiuota</text:span><text:span text:style-name="T293">s</text:span><text:span text:style-name="T294"><text:s/>pensijų anuitet</text:span><text:span text:style-name="T295">as</text:span><text:span text:style-name="T296"><text:s/></text:span>yra didesnis<text:s/>kaip<text:s/><text:span text:style-name="T297">60 000 eurų</text:span><text:s/><text:span text:style-name="T298">25 procentai dalyviui apskaičiuotos socialinio draudimo pensijos arba šalpos pensijos dydžio</text:span>, turi teisę<text:s/><text:span text:style-name="T299">iš pensijų kaupimo bendrovės vienkartine pensijų išmoka gauti<text:s/></text:span>sukauptą pensijų turto dalį<text:span text:style-name="T300">, kurią sudaro pensijų anuiteto dalies,<text:s/></text:span>viršijanč<text:span text:style-name="T301">ią</text:span><text:span text:style-name="T302">ios</text:span><text:s/><text:span text:style-name="T303">60 000 eurų</text:span><text:s/><text:span text:style-name="T304">25 procentus socialinio draudimo arba šalpos pensijos dydžio, suminis dydis</text:span>.<text:span text:style-name="T305">, gauti iš pensijų kaupimo bendrovės vienkartine pensijų išmoka</text:span>.</text:p>
      <text:p text:style-name="P306">7. Asmuo, įgijęs teisę į vienkartinę pensijų išmoką<text:span text:style-name="T307"> </text:span><text:span text:style-name="T308">ar periodines pensijų išmokas</text:span><text:s/>pagal šio straipsnio<text:s/><text:span text:style-name="T309">3 ir</text:span><text:s/>4 <text:s/>dal<text:span text:style-name="T310">is</text:span><text:span text:style-name="T311">į,</text:span><text:s/>gali vietoj vienkartinės pensijų išmokos<text:span text:style-name="T312"> </text:span><text:span text:style-name="T313">ar periodinių pensijų išmokų</text:span><text:s/>šio įstatymo nustatyta tvarka įsigyti pensijų anuitetą.</text:p>
      <text:p text:style-name="P314">8. Šio straipsnio 3–6 dalyse nurodyti dydžiai, nuo kurių priklauso asmeniui mokėtinos pensijų išmokos rūšis, kas 3 metus indeksuojami vidutinės metinės infliacijos, apskaičiuotos pagal Lietuvos statistikos departamento skelbiamą suderintą vartotojų kainų indeksą, suminį 3 paskutinių kalendorinių metų rodiklį. Euro tikslumu suapvalintus naujus dydžius, pradedant 2023 metais taikomais dydžiais, ne vėliau kaip iki metų, einančių prieš taikymo metus, lapkričio 30 dienos savo interneto svetainėse paskelbia Socialinės apsaugos ir darbo ministerija ir pensijų anuitetų mokėtojas. </text:p>
      <text:p text:style-name="P315"><text:span text:style-name="T316">9</text:span><text:span text:style-name="T317"><text:s/>8</text:span>. Pensijų anuitetų mokėtojas yra VSDF valdyba. Vienkartines<text:s/><text:span text:style-name="T318">ir periodines</text:span><text:s/>išmokas jų gavėjams moka pensijų kaupimo bendrovės.“</text:p>
      <text:p text:style-name="P319"/>
      <text:p text:style-name="P320"><text:span text:style-name="T321">8</text:span><text:span text:style-name="T322"><text:s/>straipsnis.<text:s/></text:span><text:span text:style-name="T323">30</text:span><text:span text:style-name="T324"><text:s/></text:span><text:span text:style-name="T325">straipsnio pakeitimas</text:span></text:p>
      <text:p text:style-name="P326">Pakeisti 30 straipsnio 2 dalį ir ją išdėstyti taip:</text:p>
      <text:p text:style-name="P327">„2. Dalyvis, įgijęs teisę gauti pensijų išmoką, pensijų kaupimo bendrovei pateikia rašytinį prašymą dėl pensijų išmokos sutarties sudarymo. Pensijų kaupimo bendrovė dalyviui informaciją apie jo vardu sukauptą pensijų turtą ir mokėtinos pensijų išmokos rūšį pateikia remdamasi<text:span text:style-name="T328"> </text:span>paskutine paskelbta pensijų fondo vieneto verte. Dalyviui mokėtina pensijų išmokų rūšis nustatoma vadovaujantis šio įstatymo 29 straipsnio<text:s/><text:span text:style-name="T329">3</text:span><text:s/><text:span text:style-name="T330">4<text:s/></text:span>–7 dalimis. Dalyviui pasirinkus mok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 atsisako pensijų išmokos sutarties.“ </text:p>
      <text:p text:style-name="P331"/>
      <text:p text:style-name="P332"><text:span text:style-name="T333">9</text:span><text:span text:style-name="T334"><text:s/>straipsnis.<text:s/></text:span><text:span text:style-name="T335">32</text:span><text:span text:style-name="T336"><text:s/></text:span><text:span text:style-name="T337">straipsnio<text:s/></text:span><text:span text:style-name="T338">pakeitimas<text:s/></text:span></text:p>
      <text:p text:style-name="P339"><text:span text:style-name="T340">Pakeisti<text:s/></text:span><text:span text:style-name="T341">32</text:span><text:span text:style-name="T342"><text:s/>straipsnio 1 dalį ir ją išdėstyti taip:</text:span></text:p>
      <text:p text:style-name="P343">„1. Pensijų kaupimo bendrovės dalyviui per mėnesį mokėtinos periodinės išmokos,<text:s/><text:span text:style-name="T344">paskirtos iki<text:s/></text:span><text:span text:style-name="T345">2024 m. liepos 1 d.</text:span><text:span text:style-name="T346">,</text:span><text:span text:style-name="T347"><text:s/></text:span>dydis<text:span text:style-name="T348"><text:s/></text:span>yra nustatomas priežiūros institucijos nustatyta tvarka.“ </text:p>
      <text:p text:style-name="P349"/>
      <text:p text:style-name="P350"><text:span text:style-name="T351">10</text:span><text:span text:style-name="T352"><text:s/>straipsnis.<text:s/></text:span><text:span text:style-name="T353">33</text:span><text:span text:style-name="T354"><text:s/></text:span><text:span text:style-name="T355">straipsnio pakeitimas</text:span></text:p>
      <text:p text:style-name="P356"><text:span text:style-name="T357">Pakeisti 33 straipsnio 10 dalį ir ją išdėstyti taip:</text:span></text:p>
      <text:p text:style-name="P358">„10.<text:s/><text:span text:style-name="T359">Standartinis<text:s/></text:span>Pensijų<text:span text:style-name="T360"> </text:span>anuitetas pradedamas mokėti nuo sprendime dėl pensijų anuiteto mokėjimo nurodytos dienos, kurią gautas dalyvio prašymas dėl pensijų išmokos sutarties sudarymo.“</text:p>
      <text:p text:style-name="P361"/>
      <text:list text:style-name="LFO2" text:continue-numbering="true">
        <text:list-item>
          <text:p text:style-name="P362">straipsnis. Įstatymo įsigaliojimas<text:s/>ir įgyvendinimas</text:p>
        </text:list-item>
      </text:list>
      <text:list text:style-name="LFO3" text:continue-numbering="true">
        <text:list-item>
          <text:p text:style-name="P363"><text:span text:style-name="T364">Šis įstatymas</text:span><text:span text:style-name="T365">, i</text:span><text:span text:style-name="T366">šskyrus</text:span><text:span text:style-name="T367"><text:s/></text:span><text:span text:style-name="T368">4</text:span><text:span text:style-name="T369"><text:s/>straipsnį</text:span><text:span text:style-name="T370">,<text:s/></text:span><text:span text:style-name="T371"><text:s/>įsigalioja 2024 m.<text:s/></text:span><text:span text:style-name="T372">liepos</text:span><text:span text:style-name="T373"><text:s/>1 d.</text:span></text:p>
        </text:list-item>
        <text:list-item>
          <text:p text:style-name="P374"><text:span text:style-name="T375">Šio įstatymo<text:s/></text:span><text:span text:style-name="T376">3</text:span><text:span text:style-name="T377"><text:s/>straipsnis galioja iki<text:s/></text:span><text:span text:style-name="T378">2026 m. gruod</text:span><text:span text:style-name="T379">žio<text:s/></text:span><text:span text:style-name="T380">31 d.</text:span></text:p>
        </text:list-item>
        <text:list-item>
          <text:p text:style-name="P381"><text:span text:style-name="T382">Šio įstatymo<text:s/></text:span><text:span text:style-name="T383">4 straipsnis<text:s/></text:span><text:span text:style-name="T384">įsigalioja 2027 m. sausio 1 d.</text:span></text:p>
        </text:list-item>
        <text:list-item>
          <text:p text:style-name="P385"><text:span text:style-name="T386">Lietuvos Respublikos Vyriausybė iki 202</text:span><text:span text:style-name="T387">4</text:span><text:span text:style-name="T388"> m.<text:s/></text:span><text:span text:style-name="T389">birželio 3</text:span><text:span text:style-name="T390">0</text:span><text:span text:style-name="T391"><text:s/>d. priima šio įstatymo įgyvendinamuosius teisės aktus.</text:span></text:p>
        </text:list-item>
      </text:list>
      <text:p text:style-name="P392"/>
      <text:p text:style-name="P393"/>
      <text:p text:style-name="P394"/>
      <text:p text:style-name="P395"><text:span text:style-name="T396">Skelbiu šį Lietuvos Respublikos Seimo priimtą įstatymą.</text:span></text:p>
      <text:p text:style-name="Normal">Respublikos Prezidentas</text:p>
      <text:p text:style-name="P397"/>
      <text:p text:style-name="P398"/>
      <text:p text:style-name="P399">Teikia<text:s/></text:p>
      <text:p text:style-name="P400"/>
      <text:p text:style-name="P401">Seimo narė<text:s/><text:tab/><text:tab/><text:tab/><text:tab/><text:tab/><text:tab/><text:tab/><text:tab/><text:tab/>Laima Nag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style:font-name="Times New Roman" style:font-name-asian="Times New Roman" style:font-name-complex="Times New Roman"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style:font-name="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Žižienė</meta:initial-creator>
    <dc:creator>adlibuser</dc:creator>
    <meta:creation-date>2024-04-11T09:39:00Z</meta:creation-date>
    <dc:date>2024-04-11T09:39:00Z</dc:date>
    <meta:print-date>2024-04-11T04:25:00Z</meta:print-date>
    <meta:template xlink:href="Normal.dotm" xlink:type="simple"/>
    <meta:editing-cycles>2</meta:editing-cycles>
    <meta:editing-duration>PT0S</meta:editing-duration>
    <meta:document-statistic meta:page-count="3" meta:paragraph-count="147" meta:word-count="2211" meta:character-count="16351" meta:row-count="529" meta:non-whitespace-character-count="14287"/>
  </office:meta>
</office:document-meta>
</file>