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Hyperlink" style:family="text">
      <style:text-properties style:font-weight-complex="bold" style:use-window-font-color="true" style:font-size-complex="12pt" style:text-underline-type="none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ADMINISTRACINIŲ NUSIŽENGIMŲ KODEKSO 581, 589, 609 STRAIPSNIŲ PAKEITIMO IR KODEKSO PAPILDYMO 555</text:span><text:span text:style-name="T17">1</text:span><text:span text:style-name="T18"> STRAIPSNIU ĮSTATYMO</text:span><text:span text:style-name="T19"><text:s/></text:span><text:span text:style-name="T20">PROJEKTO</text:span></text:p>
      <text:p text:style-name="P21"/>
      <text:p text:style-name="P22">2018-12-19<text:s/>Nr. XIIIP-2820(2)</text:p>
      <text:p text:style-name="P23">Vilnius</text:p>
      <text:p text:style-name="P24"/>
      <text:p text:style-name="P25"><text:span text:style-name="T26">Įvertinus</text:span><text:span text:style-name="T27"><text:s/>projekto atitiktį Konstitucijai, įstatymams, teisėkūros principams ir teisės technikos taisyklėms,<text:s/></text:span>pastabų neturime.</text:p>
      <text:p text:style-name="P28"/>
      <text:p text:style-name="P29"/>
      <text:p text:style-name="P30"/>
      <text:p text:style-name="P31"/>
      <text:p text:style-name="P32">Departamento direktorius <text:s text:c="69"/><text:tab/><text:s text:c="2"/><text:s text:c="6"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P. Veršekys, tel. (8 5) 239 6353, el. p.<text:s/></text:span><text:a xlink:href="mailto:paulius.versekys@lrs.lt" office:target-frame-name="_top" xlink:show="replace"><text:span text:style-name="T48">paulius.versekys@lrs.lt</text:span></text:a></text:p>
      <text:p text:style-name="P49"><text:span text:style-name="T50">S. Zamara, tel. (85) 239 6895, el. p.<text:s/></text:span><text:a xlink:href="mailto:svetlana.zamara@lrs.lt" office:target-frame-name="_top" xlink:show="replace"><text:span text:style-name="T51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18-12-19T12:49:00Z</meta:creation-date>
    <dc:date>2018-12-19T12:49:00Z</dc:date>
    <meta:print-date>2018-12-19T08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7" meta:character-count="734" meta:row-count="47" meta:non-whitespace-character-count="662"/>
  </office:meta>
</office:document-meta>
</file>