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20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1319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text-align="justify" fo:margin-top="0.4166in" fo:margin-right="0.2756in"/>
    </style:style>
    <style:style style:name="P31" style:parent-style-name="Kopija" style:family="paragraph">
      <style:paragraph-properties fo:text-align="justify" fo:margin-top="0.4166in" fo:margin-right="0.2756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" style:parent-style-name="apple-converted-space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P56" style:parent-style-name="ListParagraph" style:family="paragraph">
      <style:paragraph-properties fo:text-align="justify" fo:margin-left="0in" fo:text-indent="0.2951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apple-converted-space" style:family="text">
      <style:text-properties fo:color="#000000"/>
    </style:style>
    <style:style style:name="P59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T63" style:parent-style-name="DefaultParagraphFont" style:family="text">
      <style:text-properties style:font-name-asian="Arial Unicode MS" fo:background-color="#FFFFFF"/>
    </style:style>
    <style:style style:name="T64" style:parent-style-name="FootnoteReference" style:family="text">
      <style:text-properties style:font-name-asian="Arial Unicode MS" fo:background-color="#FFFFFF"/>
    </style:style>
    <style:style style:name="P65" style:parent-style-name="FootnoteText" style:family="paragraph">
      <style:paragraph-properties fo:text-align="justify"/>
    </style:style>
    <style:style style:name="T66" style:parent-style-name="DefaultParagraphFont" style:family="text">
      <style:text-properties style:font-name-asian="Arial Unicode MS" fo:background-color="#FFFFFF"/>
    </style:style>
    <style:style style:name="T67" style:parent-style-name="FootnoteReference" style:family="text">
      <style:text-properties style:font-name-asian="Arial Unicode MS" fo:background-color="#FFFFFF"/>
    </style:style>
    <style:style style:name="P68" style:parent-style-name="FootnoteText" style:family="paragraph">
      <style:paragraph-properties fo:text-align="justify"/>
    </style:style>
    <style:style style:name="T69" style:parent-style-name="DefaultParagraphFont" style:family="text">
      <style:text-properties style:font-name-asian="Arial Unicode MS"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apple-converted-space" style:family="text">
      <style:text-properties fo:background-color="#FFFFFF"/>
    </style:style>
    <style:style style:name="T74" style:parent-style-name="apple-converted-space" style:family="text">
      <style:text-properties style:font-name-asian="Arial Unicode MS" fo:color="#444444" fo:background-color="#FFFFFF"/>
    </style:style>
    <style:style style:name="T75" style:parent-style-name="DefaultParagraphFont" style:family="text">
      <style:text-properties style:font-name-asian="Arial Unicode MS" fo:background-color="#FFFFFF"/>
    </style:style>
    <style:style style:name="T76" style:parent-style-name="DefaultParagraphFont" style:family="text">
      <style:text-properties style:font-name-asian="Arial Unicode MS" fo:background-color="#FFFFFF"/>
    </style:style>
    <style:style style:name="T77" style:parent-style-name="DefaultParagraphFont" style:family="text">
      <style:text-properties style:font-name-asian="Arial Unicode MS" fo:background-color="#FFFFFF"/>
    </style:style>
    <style:style style:name="T78" style:parent-style-name="DefaultParagraphFont" style:family="text">
      <style:text-properties style:font-name-asian="Arial Unicode MS" fo:background-color="#FFFFFF"/>
    </style:style>
    <style:style style:name="T79" style:parent-style-name="DefaultParagraphFont" style:family="text">
      <style:text-properties style:font-name-asian="Arial Unicode MS" fo:background-color="#FFFFFF"/>
    </style:style>
    <style:style style:name="T80" style:parent-style-name="DefaultParagraphFont" style:family="text">
      <style:text-properties style:font-name-asian="Arial Unicode MS" fo:background-color="#FFFFFF"/>
    </style:style>
    <style:style style:name="T81" style:parent-style-name="DefaultParagraphFont" style:family="text">
      <style:text-properties style:font-name-asian="Arial Unicode MS" fo:background-color="#FFFFFF"/>
    </style:style>
    <style:style style:name="T82" style:parent-style-name="DefaultParagraphFont" style:family="text">
      <style:text-properties style:font-name-asian="Arial Unicode MS" fo:background-color="#FFFFFF"/>
    </style:style>
    <style:style style:name="T83" style:parent-style-name="DefaultParagraphFont" style:family="text">
      <style:text-properties style:font-name-asian="Arial Unicode MS" fo:background-color="#FFFFFF"/>
    </style:style>
    <style:style style:name="T84" style:parent-style-name="DefaultParagraphFont" style:family="text">
      <style:text-properties style:font-name-asian="Arial Unicode MS" fo:background-color="#FFFFFF"/>
    </style:style>
    <style:style style:name="T85" style:parent-style-name="apple-converted-space" style:family="text">
      <style:text-properties style:font-name-asian="Arial Unicode MS" fo:color="#444444" fo:background-color="#FFFFFF"/>
    </style:style>
    <style:style style:name="T86" style:parent-style-name="DefaultParagraphFont" style:family="text">
      <style:text-properties style:font-name-asian="Arial Unicode MS" fo:background-color="#FFFFFF"/>
    </style:style>
    <style:style style:name="T87" style:parent-style-name="DefaultParagraphFont" style:family="text">
      <style:text-properties style:font-name-asian="Arial Unicode MS" fo:background-color="#FFFFFF"/>
    </style:style>
    <style:style style:name="P88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T89" style:parent-style-name="DefaultParagraphFont" style:family="text">
      <style:text-properties style:font-name-asian="Arial Unicode MS" fo:background-color="#FFFFFF"/>
    </style:style>
    <style:style style:name="T90" style:parent-style-name="DefaultParagraphFont" style:family="text">
      <style:text-properties style:font-name-asian="Arial Unicode MS" fo:background-color="#FFFFFF"/>
    </style:style>
    <style:style style:name="T91" style:parent-style-name="DefaultParagraphFont" style:family="text">
      <style:text-properties style:font-name-asian="Arial Unicode MS" fo:background-color="#FFFFFF"/>
    </style:style>
    <style:style style:name="T92" style:parent-style-name="DefaultParagraphFont" style:family="text">
      <style:text-properties style:font-name-asian="Arial Unicode MS" fo:background-color="#FFFFFF"/>
    </style:style>
    <style:style style:name="T93" style:parent-style-name="DefaultParagraphFont" style:family="text">
      <style:text-properties style:font-name-asian="Arial Unicode MS" fo:background-color="#FFFFFF"/>
    </style:style>
    <style:style style:name="T94" style:parent-style-name="DefaultParagraphFont" style:family="text">
      <style:text-properties style:font-name-asian="Arial Unicode MS" fo:background-color="#FFFFFF"/>
    </style:style>
    <style:style style:name="T95" style:parent-style-name="DefaultParagraphFont" style:family="text">
      <style:text-properties style:font-name-asian="Arial Unicode MS" fo:background-color="#FFFFFF"/>
    </style:style>
    <style:style style:name="T96" style:parent-style-name="DefaultParagraphFont" style:family="text">
      <style:text-properties style:font-name-asian="Arial Unicode MS" fo:background-color="#FFFFFF"/>
    </style:style>
    <style:style style:name="T97" style:parent-style-name="DefaultParagraphFont" style:family="text">
      <style:text-properties style:font-name-asian="Arial Unicode MS" fo:background-color="#FFFFFF"/>
    </style:style>
    <style:style style:name="T98" style:parent-style-name="DefaultParagraphFont" style:family="text">
      <style:text-properties style:font-name-asian="Arial Unicode MS" fo:background-color="#FFFFFF"/>
    </style:style>
    <style:style style:name="T99" style:parent-style-name="DefaultParagraphFont" style:family="text">
      <style:text-properties style:font-name-asian="Arial Unicode MS" fo:background-color="#FFFFFF"/>
    </style:style>
    <style:style style:name="T100" style:parent-style-name="apple-converted-space" style:family="text">
      <style:text-properties fo:color="#000000"/>
    </style:style>
    <style:style style:name="T101" style:parent-style-name="apple-converted-space" style:family="text">
      <style:text-properties fo:color="#000000"/>
    </style:style>
    <style:style style:name="T102" style:parent-style-name="apple-converted-space" style:family="text">
      <style:text-properties fo:color="#000000"/>
    </style:style>
    <style:style style:name="T103" style:parent-style-name="apple-converted-space" style:family="text">
      <style:text-properties fo:color="#000000"/>
    </style:style>
    <style:style style:name="T104" style:parent-style-name="apple-converted-space" style:family="text">
      <style:text-properties fo:color="#000000"/>
    </style:style>
    <style:style style:name="T105" style:parent-style-name="apple-converted-space" style:family="text">
      <style:text-properties fo:color="#000000"/>
    </style:style>
    <style:style style:name="T106" style:parent-style-name="apple-converted-space" style:family="text">
      <style:text-properties fo:color="#000000"/>
    </style:style>
    <style:style style:name="T107" style:parent-style-name="apple-converted-space" style:family="text">
      <style:text-properties fo:color="#000000"/>
    </style:style>
    <style:style style:name="T108" style:parent-style-name="apple-converted-space" style:family="text">
      <style:text-properties fo:color="#000000"/>
    </style:style>
    <style:style style:name="T109" style:parent-style-name="apple-converted-space" style:family="text">
      <style:text-properties fo:color="#000000"/>
    </style:style>
    <style:style style:name="P110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T111" style:parent-style-name="apple-converted-space" style:family="text">
      <style:text-properties fo:color="#000000"/>
    </style:style>
    <style:style style:name="T112" style:parent-style-name="apple-converted-space" style:family="text">
      <style:text-properties fo:color="#000000"/>
    </style:style>
    <style:style style:name="T113" style:parent-style-name="apple-converted-space" style:family="text">
      <style:text-properties fo:color="#000000"/>
    </style:style>
    <style:style style:name="T114" style:parent-style-name="apple-converted-space" style:family="text">
      <style:text-properties fo:color="#000000"/>
    </style:style>
    <style:style style:name="T115" style:parent-style-name="apple-converted-space" style:family="text">
      <style:text-properties fo:color="#000000"/>
    </style:style>
    <style:style style:name="T116" style:parent-style-name="apple-converted-space" style:family="text">
      <style:text-properties fo:color="#000000"/>
    </style:style>
    <style:style style:name="T117" style:parent-style-name="apple-converted-space" style:family="text">
      <style:text-properties fo:color="#000000"/>
    </style:style>
    <style:style style:name="T118" style:parent-style-name="apple-converted-space" style:family="text">
      <style:text-properties fo:color="#000000"/>
    </style:style>
    <style:style style:name="T119" style:parent-style-name="apple-converted-space" style:family="text">
      <style:text-properties fo:color="#000000"/>
    </style:style>
    <style:style style:name="T120" style:parent-style-name="apple-converted-space" style:family="text">
      <style:text-properties fo:color="#000000"/>
    </style:style>
    <style:style style:name="P121" style:parent-style-name="ListParagraph" style:family="paragraph">
      <style:paragraph-properties fo:text-align="justify" fo:margin-left="0in" fo:text-indent="0.2875in">
        <style:tab-stops/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Arial Unicode MS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130" style:parent-style-name="DefaultParagraphFont" style:family="text">
      <style:text-properties style:font-name-asian="Arial Unicode MS" fo:background-color="#FFFFFF"/>
    </style:style>
    <style:style style:name="T131" style:parent-style-name="DefaultParagraphFont" style:family="text">
      <style:text-properties style:font-name-asian="Arial Unicode MS" fo:background-color="#FFFFFF"/>
    </style:style>
    <style:style style:name="T132" style:parent-style-name="DefaultParagraphFont" style:family="text">
      <style:text-properties style:font-name-asian="Arial Unicode MS" fo:background-color="#FFFFFF"/>
    </style:style>
    <style:style style:name="T133" style:parent-style-name="DefaultParagraphFont" style:family="text">
      <style:text-properties style:font-name-asian="Arial Unicode MS" fo:background-color="#FFFFFF"/>
    </style:style>
    <style:style style:name="P134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P135" style:parent-style-name="ListParagraph" style:family="paragraph">
      <style:paragraph-properties fo:text-align="justify" fo:margin-left="0in" fo:text-indent="0.2958in">
        <style:tab-stops/>
      </style:paragraph-properties>
    </style:style>
    <style:style style:name="T136" style:parent-style-name="apple-converted-space" style:family="text">
      <style:text-properties fo:color="#000000"/>
    </style:style>
    <style:style style:name="T137" style:parent-style-name="apple-converted-space" style:family="text">
      <style:text-properties fo:color="#000000"/>
    </style:style>
    <style:style style:name="T138" style:parent-style-name="apple-converted-space" style:family="text">
      <style:text-properties fo:color="#000000"/>
    </style:style>
    <style:style style:name="T139" style:parent-style-name="apple-converted-space" style:family="text">
      <style:text-properties fo:color="#000000"/>
    </style:style>
    <style:style style:name="T140" style:parent-style-name="apple-converted-space" style:family="text">
      <style:text-properties fo:color="#000000"/>
    </style:style>
    <style:style style:name="T141" style:parent-style-name="DefaultParagraphFont" style:family="text">
      <style:text-properties style:font-name-asian="Arial Unicode MS" fo:background-color="#FFFFFF"/>
    </style:style>
    <style:style style:name="T142" style:parent-style-name="DefaultParagraphFont" style:family="text">
      <style:text-properties style:font-name-asian="Arial Unicode MS" fo:background-color="#FFFFFF"/>
    </style:style>
    <style:style style:name="T143" style:parent-style-name="DefaultParagraphFont" style:family="text">
      <style:text-properties style:font-name-asian="Arial Unicode MS" fo:background-color="#FFFFFF"/>
    </style:style>
    <style:style style:name="T144" style:parent-style-name="DefaultParagraphFont" style:family="text">
      <style:text-properties style:font-name-asian="Arial Unicode MS" fo:background-color="#FFFFFF"/>
    </style:style>
    <style:style style:name="T145" style:parent-style-name="DefaultParagraphFont" style:family="text">
      <style:text-properties style:font-name-asian="Arial Unicode MS" fo:background-color="#FFFFFF"/>
    </style:style>
    <style:style style:name="T146" style:parent-style-name="DefaultParagraphFont" style:family="text">
      <style:text-properties style:font-name-asian="Arial Unicode MS" fo:background-color="#FFFFFF"/>
    </style:style>
    <style:style style:name="T147" style:parent-style-name="DefaultParagraphFont" style:family="text">
      <style:text-properties style:font-name-asian="Arial Unicode MS" fo:background-color="#FFFFFF"/>
    </style:style>
    <style:style style:name="T148" style:parent-style-name="DefaultParagraphFont" style:family="text">
      <style:text-properties style:font-name-asian="Arial Unicode MS" fo:background-color="#FFFFFF"/>
    </style:style>
    <style:style style:name="T149" style:parent-style-name="DefaultParagraphFont" style:family="text">
      <style:text-properties style:font-name-asian="Arial Unicode MS" fo:background-color="#FFFFFF"/>
    </style:style>
    <style:style style:name="P150" style:parent-style-name="Normal" style:family="paragraph">
      <style:paragraph-properties fo:text-align="justify" fo:text-indent="0.5in"/>
      <style:text-properties style:font-name-asian="Arial Unicode MS" fo:background-color="#FFFFFF"/>
    </style:style>
    <style:style style:name="P151" style:parent-style-name="NormalWeb" style:family="paragraph">
      <style:paragraph-properties fo:margin-top="1.4166in" fo:background-color="#FFFFFF"/>
    </style:style>
    <style:style style:name="T152" style:parent-style-name="DefaultParagraphFont" style:family="text">
      <style:text-properties style:font-name="TimesNewRomanPSMT"/>
    </style:style>
    <style:style style:name="P153" style:parent-style-name="Normal" style:family="paragraph">
      <style:paragraph-properties fo:margin-top="1.388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54" style:parent-style-name="Normal" style:family="paragraph">
      <style:paragraph-properties fo:margin-top="1.388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5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 style:font-size-complex="10pt"/>
    </style:style>
    <style:style style:name="T157" style:parent-style-name="DefaultParagraphFont" style:family="text">
      <style:text-properties fo:color="#000000" fo:font-size="10pt" style:font-size-asian="10pt" style:font-size-complex="10pt"/>
    </style:style>
    <style:style style:name="T158" style:parent-style-name="Hyperlink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10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9-28<text:s/>Nr.<text:s/>S-2020-4070-XIIIP-5211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P30"/>
      <text:p text:style-name="P31"/>
      <text:p text:style-name="P32"><text:span text:style-name="T33">I</text:span><text:span text:style-name="T34">ŠVADA</text:span><text:span text:style-name="T35"><text:s/></text:span><text:span text:style-name="T36">DĖL<text:s/></text:span><text:span text:style-name="T37">LIETUVOS RESPUBLIKOS</text:span><text:span text:style-name="T38"><text:s/></text:span><text:span text:style-name="T39">Š</text:span><text:span text:style-name="T40">ILUMOS ŪKIO ĮSTATYMO NR. IX-1565 1, 4 IR</text:span><text:span text:style-name="T41"> </text:span><text:span text:style-name="T42"> </text:span><text:span text:style-name="T43">10</text:span><text:span text:style-name="T44">1</text:span><text:span text:style-name="T45"> </text:span><text:span text:style-name="T46"> STRAIPSNIŲ PAKEITIMO</text:span><text:s/><text:span text:style-name="T47">ĮSTATYMO PROJEKTO<text:s/></text:span><text:span text:style-name="T48">NR. XIIIP</text:span><text:span text:style-name="T49">‑</text:span><text:span text:style-name="T50">5</text:span><text:span text:style-name="T51">211</text:span></text:p>
      <text:p text:style-name="Normal"/>
      <text:p text:style-name="P52">Įvertinę<text:s/>Lietuvos Respublikos<text:s/><text:span text:style-name="T53">š</text:span><text:span text:style-name="T54">ilumos ūkio įstatymo Nr. IX-1564 1, 4 ir 10(1) straipsnių pakeitimo</text:span><text:span text:style-name="T55"><text:s/></text:span>įstatymo<text:s/>projekto Nr.<text:s/><text:a xlink:href="https://e-seimas.lrs.lt/portal/legalAct/lt/TAK/4ea079e0fcc811eab72ddb4a109da1b5?jfwid=-h1kfoi35a" office:target-frame-name="_top" xlink:show="replace"><text:span text:style-name="Hyperlink">XIIIP-</text:span><text:span text:style-name="Hyperlink">5</text:span><text:span text:style-name="Hyperlink">211</text:span></text:a><text:s/>(toliau –<text:s/>Projektas)<text:s/>atitiktį Europos Sąjungos teisei,<text:s/>teikiame pastabas.</text:p>
      <text:list text:style-name="LFO17" text:continue-numbering="true">
        <text:list-item>
          <text:p text:style-name="P56"><text:span text:style-name="T57">Projekto 2 straipsnio 2 dalyje siūloma nustatyti ribojimą šilumos gamintojams įsigyti visą jiems šilumos gamybai reikalingą biokuro kiekį, pagamintą iš trečiųjų šalių biomasės.</text:span><text:span text:style-name="T58"> </text:span></text:p>
        </text:list-item>
      </text:list>
      <text:p text:style-name="P59"><text:span text:style-name="T60">Projekto aiškinamajame rašte nurodoma, kad įstatymo projekto tikslas – skatinti šilumos gamybą iš tvariai pagamintų vietinių atsinaujinančių energijos išteklių, o tarp įstatymo projekto uždavinių nurodomi siekis užtikrinti balansą tarp vietinės biokuro gamybos ir biomasės importo iš trečiųjų šalių,</text:span><text:s/>siekis<text:s/><text:span text:style-name="T61">mažinti priklausomybę nuo energijos išteklių importo.</text:span></text:p>
      <text:p text:style-name="P62">Aptariami įstatymo projekto tikslai ir uždaviniai iš esmės neprieštarauja Europos Sąjungos politikai<text:s/><text:span text:style-name="T63">dėl skatinimo naudoti atsinaujinančių išteklių energiją, kadangi tiek galiojančioje Direktyvoje 2009/28/EB</text:span><text:span text:style-name="T64"><text:note text:note-class="footnote" text:id="_ftn0"><text:note-citation>1</text:note-citation><text:note-body><text:p text:style-name="P65"><text:s/>2009 m. balandžio 23 d. Europos Parlamento ir Tarybos direktyva 2009/28/EB dėl skatinimo naudoti atsinaujinančių išteklių energiją, iš dalies keičianti bei vėliau panaikinanti Direktyvas 2001/77/EB ir 2003/30/EB;</text:p></text:note-body></text:note></text:span><text:span text:style-name="T66">, tiek ją panaikinančioje Direktyvoje (ES) 2018/2001</text:span><text:span text:style-name="T67"><text:note text:note-class="footnote" text:id="_ftn1"><text:note-citation>2</text:note-citation><text:note-body><text:p text:style-name="P68"><text:s/>2018 m. gruodžio 11 d. Europos Parlamento ir Tarybos direktyva (ES) 2018/2001 dėl skatinimo naudoti atsinaujinančiųjų išteklių energiją.</text:p></text:note-body></text:note></text:span><text:span text:style-name="T69"><text:s/>(bus taikoma nuo<text:s/></text:span><text:span text:style-name="T70">2021 m. birželio 30</text:span><text:span text:style-name="T71"><text:s/>d.</text:span><text:span text:style-name="T72">) yra numatyta, kad valstybės narės turėtų vengti rinką iškreipiančių situacijų, dėl kurių iš trečiųjų valstybių intensyviai importuojami ištekliai.</text:span><text:span text:style-name="T73"> Be to, pagal nurodytas Europos Sąjungos direktyvas valstybės narės gali skatinti</text:span><text:span text:style-name="T74"> </text:span><text:span text:style-name="T75">vietinių energijos išteklių naudojimą.</text:span><text:span text:style-name="T76"><text:s/></text:span><text:span text:style-name="T77">Ši</text:span><text:span text:style-name="T78">ais</text:span><text:span text:style-name="T79"><text:s/>tiksl</text:span><text:span text:style-name="T80">a</text:span><text:span text:style-name="T81">i</text:span><text:span text:style-name="T82">s pagal Direktyvą 2009/28/EB bei Direktyvą (ES) 2018/2001<text:s/></text:span><text:span text:style-name="T83">valstybės narės<text:s/></text:span><text:span text:style-name="T84">gali taikyti</text:span><text:span text:style-name="T85"> </text:span><text:span text:style-name="T86">paramos schemas, pagal kurias parama teikiama tik tai atsinaujinančių išteklių energijai, kuri gaminama jų teritorijoje.</text:span><text:span text:style-name="T87"><text:s/></text:span></text:p>
      <text:p text:style-name="P88"><text:span text:style-name="T89">Vis dėlto, konkrečių import</text:span><text:span text:style-name="T90">ą ribojančių priemonių šios direktyvos nenumato</text:span><text:span text:style-name="T91">, kadangi jos nereguliuoja prekybos su trečiosiomis valstybėmis. Todėl Projekto tikslams pasiekti siūlomos<text:s/></text:span><text:span text:style-name="T92">importą ribojančios<text:s/></text:span><text:span text:style-name="T93">priemonės turėtų b</text:span><text:span text:style-name="T94">ūti vertinamo</text:span><text:span text:style-name="T95">s ne pagal nurodytas direktyvas, tačiau remiantis<text:s/></text:span><text:span text:style-name="T96">Europos Sąjungos<text:s/></text:span><text:span text:style-name="T97">bendros</text:span><text:span text:style-name="T98">ios</text:span><text:span text:style-name="T99"><text:s/>prekybos politikos nuostatomis.</text:span><text:span text:style-name="T100"><text:s/></text:span><text:span text:style-name="T101">Prekybos su trečiosiomis valstybėmis apribojimai patenka į Europos Sąjungos išimtinės kompetencijos bendrosios prekybos politikos sritį (S</text:span><text:span text:style-name="T102">utarties dėl<text:s/></text:span><text:span text:style-name="T103">E</text:span><text:span text:style-name="T104">uropos<text:s/></text:span><text:span text:style-name="T105">S</text:span><text:span text:style-name="T106">ąjungos veikimo</text:span><text:span text:style-name="T107"><text:s/></text:span><text:span text:style-name="T108">3</text:span><text:span text:style-name="T109"><text:s/>straipsnio 1 dalies e punktas). Tai reiškia, kad Projekte numatytus importo apribojimus valstybė narė negali taikyti vienašališkai, prieš tai nesuderinusi savo veiksmų su Europos Komisija.</text:span></text:p>
      <text:soft-page-break/>
      <text:p text:style-name="P110"><text:span text:style-name="T111">Be to, reikia<text:s/></text:span><text:span text:style-name="T112">atkreipti dėmesį</text:span><text:span text:style-name="T113"><text:s/>į tai</text:span><text:span text:style-name="T114">, kad<text:s/></text:span><text:span text:style-name="T115">Projekte numatytas<text:s/></text:span><text:span text:style-name="T116">importo</text:span><text:span text:style-name="T117"><text:s/>riboj</text:span><text:span text:style-name="T118">i</text:span><text:span text:style-name="T119">mas neturėtų būti taikomas biokurui, kuriuo prekiaujama Europos Sąjungos vidaus rinkoje, nepaisant jo kilmės.<text:s/></text:span><text:span text:style-name="T120">Taip yra dėl to, jog visos teisėtai į vidaus rinką (kitas valstybes nares) įvežtos ir jos apyvartoje esančios prekės yra laikomos Sąjungos prekėmis, nepaisant jų kilmės. Vadovaujantis Sutarties dėl Europos Sąjungos veikimo 34 straipsniu<text:s/></text:span>tarp valstybių narių uždraudžiami kiekybiniai importo apribojimai ir visos lygiaverčio poveikio priemonės.</text:p>
      <text:list text:style-name="LFO17" text:continue-numbering="true">
        <text:list-item>
          <text:p text:style-name="P121"><text:span text:style-name="T122">P</text:span><text:span text:style-name="T123">rojekto 2 straipsnio 8 dalyje<text:s/></text:span><text:span text:style-name="T124">taip pat siūloma, kad Vyriausybė arba jos įgaliota institucija biokurui ir (ar) biokuro gamyboje naudojamai biomasei nustatytų tvarumo kriterijus. Tai darydama, Vyriausybė turės atsižvelgti į Europos Sąjungoje galiojančias tvarumo sistemas, kadangi siekiant reguliavimo nuoseklumo ir siekiant išvengti diskriminacijos, tvarumo kriterijai biokurui ir biomasei turėtų atspindėti ir bendruosius kriterijus,</text:span><text:span text:style-name="T125"><text:s/>nustatytus<text:s/></text:span><text:span text:style-name="T126">Direktyvoje 2009/28/EB ir Direktyvoje (ES) 2018/2001<text:s/></text:span><text:span text:style-name="T127">bei<text:s/></text:span><text:span text:style-name="T128">taikytinus vertinant kitos rūšies biodegalų ar bioproduktų tvarumą.<text:s/></text:span></text:p>
        </text:list-item>
      </text:list>
      <text:p text:style-name="P129"><text:span text:style-name="apple-converted-space">Be to, reikia atkreipti dėmesį į tai, kad pagal nurodytas Europos Sąjungos direktyvas Europos Komisija stebi<text:s/></text:span><text:span text:style-name="T130">valstybių narių nacionalinius atsinaujinančių išteklių energijos veiksmų planus, todėl apie bet kokius jų pasikeitim</text:span><text:span text:style-name="T131">u</text:span><text:span text:style-name="T132">s Lietuvos valdžios institucijos informuoja Europos Komisiją.<text:s/></text:span><text:span text:style-name="T133"><text:s/></text:span></text:p>
      <text:p text:style-name="P134"/>
      <text:p text:style-name="P135"><text:span text:style-name="T136">Galiausiai, įstatymo projektu siūlomas reguliavimas turės tiesiogin</text:span><text:span text:style-name="T137">ės</text:span><text:span text:style-name="T138"><text:s/>įtak</text:span><text:span text:style-name="T139">os</text:span><text:span text:style-name="T140"><text:s/>Lietuvos<text:s/></text:span><text:span text:style-name="T141">atsinaujinančių išteklių energijos veiksmų planu</text:span><text:span text:style-name="T142">i<text:s/></text:span><text:span text:style-name="T143">ir<text:s/></text:span><text:span text:style-name="T144">Vyriausybės veiksmams, įgyvendinant<text:s/></text:span><text:span text:style-name="T145">Direktyv</text:span><text:span text:style-name="T146">ą</text:span><text:span text:style-name="T147"><text:s/>(ES) 2018/2001</text:span><text:span text:style-name="T148">.<text:s/></text:span><text:span text:style-name="T149">Remdamiesi nurodytais argumentais, siūlome dėl įstatymo projekto prašyti Vyriausybės išvados.</text:span></text:p>
      <text:p text:style-name="P150"/>
      <text:p text:style-name="Normal"/>
      <text:p text:style-name="P151"><text:span text:style-name="T152"><text:line-break/></text:span>Teisingumo ministras<text:tab/><text:tab/><text:tab/><text:tab/><text:tab/><text:tab/><text:s text:c="5"/><text:s text:c="24"/><text:s/>Elvinas Jankevičius<text:s/></text:p>
      <text:p text:style-name="P153"/>
      <text:p text:style-name="P154"/>
      <text:p text:style-name="P155"><text:span text:style-name="T156">Ričard Dzikovič, (8 5) 266 2939</text:span><text:span text:style-name="T157">, el. p.<text:s/></text:span><text:a xlink:href="mailto:ricard.dzikovic@tm.lt" office:target-frame-name="_top" xlink:show="replace"><text:span text:style-name="T158">ricard.dzikovic@tm.lt</text:span></text:a><text:span text:style-name="T159"><text:s/></text:span><text:span text:style-name="T16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<text:s/>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0-20T12:33:00Z</meta:creation-date>
    <dc:date>2020-10-20T12:33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51" meta:character-count="4427" meta:row-count="115" meta:non-whitespace-character-count="3916"/>
  </office:meta>
</office:document-meta>
</file>