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text-indent="0.4923in"/>
      <style:text-properties style:font-size-complex="12pt"/>
    </style:style>
    <style:style style:name="P31" style:parent-style-name="Normal" style:family="paragraph">
      <style:paragraph-properties fo:text-indent="0.4923in"/>
      <style:text-properties fo:font-style="italic" style:font-style-asian="italic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tyle-complex="italic" fo:color="#000000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tyle-complex="italic" fo:color="#000000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tyle-complex="italic" fo:color="#000000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tyle-complex="italic" fo:color="#000000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tyle-complex="italic" fo:color="#000000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weight="bold" style:font-weight-asian="bold" fo:font-style="italic" style:font-style-asian="italic"/>
    </style:style>
    <style:style style:name="T68" style:parent-style-name="DefaultParagraphFont" style:family="text">
      <style:text-properties style:font-weight-complex="bold" style:font-style-complex="italic"/>
    </style:style>
    <style:style style:name="P69" style:parent-style-name="Normal" style:family="paragraph">
      <style:text-properties fo:font-size="14pt" style:font-size-asian="14pt" style:font-size-complex="14pt"/>
    </style:style>
    <style:style style:name="P70" style:parent-style-name="Header" style:family="paragraph">
      <style:paragraph-properties fo:text-indent="0.5in">
        <style:tab-stops/>
      </style:paragraph-properties>
    </style:style>
    <style:style style:name="P71" style:parent-style-name="Normal" style:family="paragraph">
      <style:paragraph-properties fo:text-indent="0.5in"/>
    </style:style>
    <style:style style:name="P72" style:parent-style-name="Normal" style:family="paragraph">
      <style:paragraph-properties fo:text-indent="0.5in"/>
    </style:style>
    <style:style style:name="P73" style:parent-style-name="Normal" style:family="paragraph">
      <style:text-properties fo:font-size="14pt" style:font-size-asian="14pt" style:font-size-complex="14pt"/>
    </style:style>
    <style:style style:name="T7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indent="0.4923in"/>
      <style:text-properties style:font-size-complex="12pt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 fo:text-indent="0.5in"/>
      <style:text-properties style:font-size-complex="12pt"/>
    </style:style>
    <style:style style:name="P81" style:parent-style-name="Normal" style:family="paragraph">
      <style:paragraph-properties fo:text-indent="0.5in"/>
    </style:style>
    <style:style style:name="P82" style:parent-style-name="Normal" style:family="paragraph">
      <style:paragraph-properties fo:text-indent="0.5in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P89" style:parent-style-name="Normal" style:family="paragraph">
      <style:paragraph-properties fo:text-indent="0.5in"/>
      <style:text-properties style:font-size-complex="12pt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paragraph-properties fo:text-indent="0.5in"/>
      <style:text-properties style:font-size-complex="12pt"/>
    </style:style>
    <style:style style:name="P92" style:parent-style-name="Normal" style:family="paragraph">
      <style:paragraph-properties fo:text-indent="0.4923in"/>
    </style:style>
    <style:style style:name="P93" style:parent-style-name="Normal" style:family="paragraph">
      <style:paragraph-properties fo:text-indent="0.4923in"/>
      <style:text-properties style:font-size-complex="12pt"/>
    </style:style>
    <style:style style:name="P94" style:parent-style-name="Normal" style:family="paragraph">
      <style:paragraph-properties fo:text-indent="0.5in"/>
    </style:style>
    <style:style style:name="P95" style:parent-style-name="Normal" style:family="paragraph">
      <style:paragraph-properties fo:text-indent="0.5in"/>
    </style:style>
    <style:style style:name="P96" style:parent-style-name="Normal" style:family="paragraph">
      <style:paragraph-properties fo:text-indent="0.5in"/>
    </style:style>
    <style:style style:name="P97" style:parent-style-name="Normal" style:family="paragraph">
      <style:paragraph-properties fo:text-indent="0.5in"/>
    </style:style>
    <style:style style:name="T98" style:parent-style-name="DefaultParagraphFont" style:family="text">
      <style:text-properties style:font-style-complex="italic" style:font-size-complex="12pt"/>
    </style:style>
    <style:style style:name="P99" style:parent-style-name="Normal" style:family="paragraph">
      <style:paragraph-properties fo:text-indent="0.5in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5in"/>
      <style:text-properties style:font-size-complex="12pt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P110" style:parent-style-name="Normal" style:family="paragraph">
      <style:paragraph-properties fo:text-indent="0.4923in"/>
      <style:text-properties style:font-style-complex="italic" style:font-size-complex="12pt"/>
    </style:style>
    <style:style style:name="P111" style:parent-style-name="Normal" style:family="paragraph">
      <style:paragraph-properties fo:text-indent="0.4923in"/>
    </style:style>
    <style:style style:name="P112" style:parent-style-name="Normal" style:family="paragraph">
      <style:paragraph-properties fo:text-indent="0.5in"/>
      <style:text-properties style:font-size-complex="12pt"/>
    </style:style>
    <style:style style:name="T113" style:parent-style-name="DefaultParagraphFont" style:family="text">
      <style:text-properties style:font-weight-complex="bold" style:font-style-complex="italic" fo:color="#000000" style:font-size-complex="12pt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 style:font-style-complex="italic" fo:color="#000000" style:font-size-complex="12pt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P127" style:parent-style-name="Normal" style:family="paragraph">
      <style:text-properties style:font-weight-complex="bold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 style:font-style-complex="italic" fo:color="#000000" style:font-size-complex="12pt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P136" style:parent-style-name="Normal" style:family="paragraph">
      <style:text-properties style:font-weight-complex="bold"/>
    </style:style>
    <style:style style:name="P137" style:parent-style-name="Normal" style:family="paragraph">
      <style:text-properties style:font-weight-complex="bold"/>
    </style:style>
    <style:style style:name="P138" style:parent-style-name="Normal" style:family="paragraph">
      <style:paragraph-properties fo:text-indent="0.4923in"/>
      <style:text-properties fo:font-style="italic" style:font-style-asian="italic"/>
    </style:style>
    <style:style style:name="P139" style:parent-style-name="Normal" style:family="paragraph">
      <style:paragraph-properties fo:text-indent="0.4923in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P146" style:parent-style-name="Normal" style:family="paragraph">
      <style:text-properties style:font-weight-complex="bold"/>
    </style:style>
    <style:style style:name="P147" style:parent-style-name="Normal" style:family="paragraph">
      <style:paragraph-properties fo:text-indent="0.5in"/>
      <style:text-properties fo:font-style="italic" style:font-style-asian="italic"/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indent="0.5in"/>
    </style:style>
    <style:style style:name="T151" style:parent-style-name="DefaultParagraphFont" style:family="text">
      <style:text-properties style:font-style-complex="italic" style:font-size-complex="12pt"/>
    </style:style>
    <style:style style:name="T152" style:parent-style-name="DefaultParagraphFont" style:family="text">
      <style:text-properties style:font-style-complex="italic" style:font-size-complex="12pt"/>
    </style:style>
    <style:style style:name="P153" style:parent-style-name="Normal" style:family="paragraph">
      <style:paragraph-properties fo:text-indent="0.5in"/>
    </style:style>
    <style:style style:name="P154" style:parent-style-name="Normal" style:family="paragraph">
      <style:paragraph-properties fo:text-indent="0.5in"/>
    </style:style>
    <style:style style:name="P155" style:parent-style-name="Normal" style:family="paragraph">
      <style:paragraph-properties fo:text-indent="0.5in"/>
    </style:style>
    <style:style style:name="P156" style:parent-style-name="Normal" style:family="paragraph">
      <style:paragraph-properties fo:text-indent="0.5in"/>
    </style:style>
    <style:style style:name="P157" style:parent-style-name="Normal" style:family="paragraph">
      <style:paragraph-properties fo:text-indent="0.5in"/>
    </style:style>
    <style:style style:name="P158" style:parent-style-name="Normal" style:family="paragraph">
      <style:paragraph-properties fo:text-indent="0.5in"/>
    </style:style>
    <style:style style:name="T159" style:parent-style-name="DefaultParagraphFont" style:family="text">
      <style:text-properties style:font-style-complex="italic" style:font-size-complex="12pt"/>
    </style:style>
    <style:style style:name="P160" style:parent-style-name="Normal" style:family="paragraph">
      <style:paragraph-properties fo:text-indent="0.5in"/>
    </style:style>
    <style:style style:name="P161" style:parent-style-name="Normal" style:family="paragraph">
      <style:paragraph-properties fo:text-indent="0.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P17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176" style:parent-style-name="DefaultParagraphFont" style:family="text">
      <style:text-properties style:font-size-complex="9pt"/>
    </style:style>
    <style:style style:name="P17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81" style:parent-style-name="Pareigos" style:family="text">
      <style:text-properties style:font-name="Times New Roman" fo:text-transform="none" style:font-size-complex="12pt"/>
    </style:style>
    <style:style style:name="P18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83" style:parent-style-name="Pareigos" style:family="text">
      <style:text-properties style:font-name="Times New Roman" fo:text-transform="none" style:font-size-complex="12pt"/>
    </style:style>
    <style:style style:name="P18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85" style:parent-style-name="Pareigos" style:family="text">
      <style:text-properties style:font-name="Times New Roman" fo:text-transform="none" style:font-size-complex="12pt"/>
    </style:style>
    <style:style style:name="P18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87" style:parent-style-name="Pareigos" style:family="text">
      <style:text-properties style:font-name="Times New Roman" fo:text-transform="none" style:font-size-complex="12pt"/>
    </style:style>
    <style:style style:name="T188" style:parent-style-name="Pareigos" style:family="text">
      <style:text-properties style:font-name="Times New Roman" fo:text-transform="none" style:font-size-complex="12pt"/>
    </style:style>
    <style:style style:name="P18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0</text:span><text:span text:style-name="T13">-</text:span><text:span text:style-name="T14">0</text:span><text:span text:style-name="T15">4</text:span><text:span text:style-name="T16">-</text:span><text:span text:style-name="T17">3</text:span><text:span text:style-name="T18">0 <text:s/></text:span><text:span text:style-name="T19">Nr. SPP-</text:span><text:span text:style-name="T20">395</text:span></text:p>
      <text:p text:style-name="P21"><text:span text:style-name="T22">Vilnius</text:span></text:p>
      <text:p text:style-name="P23"/>
      <text:p text:style-name="P24">Posėdžio pirmininkė<text:s/>–<text:s/>Seimo Pirmininko pirmoji pavaduotoja R. Baškienė.</text:p>
      <text:p text:style-name="P25"/>
      <text:p text:style-name="P26">Užsiregistravo 63<text:s/>Seimo nariai<text:s/><text:span text:style-name="T27">(1</text:span><text:span text:style-name="T28">3.29</text:span><text:span text:style-name="T29"><text:s/>val.)</text:span></text:p>
      <text:p text:style-name="P30"/>
      <text:p text:style-name="P31">13.29<text:s/>val.</text:p>
      <text:p text:style-name="P32"><text:span text:style-name="T33">SVARSTYTA</text:span><text:span text:style-name="T34">:</text:span></text:p>
      <text:p text:style-name="Normal"><text:span text:style-name="T35"><text:tab/>1.</text:span><text:span text:style-name="T36"><text:s/></text:span><text:span text:style-name="T37">Savivaldybių infrastruktūros plėtros įstatymo projektas<text:s/></text:span><text:span text:style-name="T38">Nr. XIIIP-</text:span><text:span text:style-name="T39">3653(2)</text:span><text:span text:style-name="T40">.</text:span></text:p>
      <text:p text:style-name="Normal"><text:span text:style-name="T41"><text:tab/>2.</text:span><text:span text:style-name="T42"><text:s/></text:span><text:span text:style-name="T43">Teritorijų planavimo įstatymo Nr. I-1120 2, 6, 15, 17, 18, 21, 26, 27 ir 39 straipsnių pakeitimo įstatymo projektas<text:s/></text:span><text:span text:style-name="T44">Nr. XIIIP-</text:span><text:span text:style-name="T45">3654(2)</text:span><text:span text:style-name="T46">.</text:span></text:p>
      <text:p text:style-name="Normal"><text:span text:style-name="T47"><text:tab/>3.<text:s/></text:span><text:span text:style-name="T48">Geriamojo vandens tiekimo ir nuotekų tvarkymo įstatymo Nr. X-764 3 ir 16 straipsnių pakeitimo įstatymo projektas<text:s/></text:span><text:span text:style-name="T49">Nr. XIIIP-</text:span><text:span text:style-name="T50">3655(2)</text:span><text:span text:style-name="T51">.</text:span></text:p>
      <text:p text:style-name="Normal"><text:span text:style-name="T52"><text:tab/>4.<text:s/></text:span><text:span text:style-name="T53">Vietos savivaldos įstatymo Nr. I-533 16 ir 27 straipsnių pakeitimo įstatymo projektas<text:s/></text:span><text:span text:style-name="T54">Nr. XIIIP-</text:span><text:span text:style-name="T55">3656(2)</text:span><text:span text:style-name="T56">.</text:span></text:p>
      <text:p text:style-name="Normal"><text:span text:style-name="T57"><text:tab/>5.<text:s/></text:span><text:span text:style-name="T58">Statybos įstatymo Nr. I-1240 24 ir 27 straipsnių pakeitimo įstatymo projektas<text:s/></text:span><text:span text:style-name="T59">Nr. XIIIP-</text:span><text:span text:style-name="T60">3657(2)</text:span><text:span text:style-name="T61"><text:s/></text:span><text:span text:style-name="T62">(teikėjai –<text:s/></text:span><text:span text:style-name="T63">Vyriausybė </text:span><text:span text:style-name="T64">/ </text:span><text:span text:style-name="T65">aplinkos ministras K. Mažeika</text:span><text:span text:style-name="T66">)<text:s/></text:span><text:span text:style-name="T67">(svarstymas)</text:span><text:span text:style-name="T68">.</text:span></text:p>
      <text:p text:style-name="P69"/>
      <text:p text:style-name="P70">Pagrindinio –<text:s/>Aplinkos apsaugos<text:s/>komiteto išvadas pateikė šio komiteto atstovas K. Mažeika.</text:p>
      <text:p text:style-name="P71">Papildomų komitetų išvadas pateikė: N. Puteikis (Audito komiteto vardu), A. Kupčinskas (Ekonomikos komiteto vardu), Z. Streikus (Valstybės valdymo ir savivaldybių<text:s/>komiteto vardu).</text:p>
      <text:p text:style-name="P72"><text:s/></text:p>
      <text:p text:style-name="Normal"><text:tab/>Diskusijoje kalbėjo Seimo nariai:<text:s/>S. Gentvilas,<text:s/>A. Strelčiūnas,<text:s/>A. Kupčinskas.</text:p>
      <text:p text:style-name="P73"/>
      <text:h text:style-name="Heading2" text:outline-level="2"><text:span text:style-name="T74">Projekto Nr. XIIIP-</text:span><text:span text:style-name="T75">3653(2)</text:span><text:span text:style-name="T76"><text:s/>pataisų svarstymas</text:span></text:h>
      <text:p text:style-name="P77">Pranešėjas – pagrindinio komiteto<text:s/>atstovas K. Mažeika</text:p>
      <text:p text:style-name="P78"/>
      <text:p text:style-name="P79">Pagrindinio komiteto nuomonei dėl 1 straipsnio<text:s/>Valstybės valdymo ir savivaldybių<text:s/>komiteto pataisos, kuriai<text:s/>iš dalies pritarė<text:s/>pagrindinis komitetas,<text:s/>pritarta bendru sutarimu.</text:p>
      <text:p text:style-name="P80"/>
      <text:p text:style-name="P81">Dėl<text:s/>8<text:s/>straipsnio<text:s/>Valstybės valdymo ir savivaldybių<text:s/>komiteto<text:s/>pataisos, kuriai nepritarė pagrindinis komitetas,<text:s/>kalbėjo Seimo narė<text:s/>G. Burokienė.</text:p>
      <text:p text:style-name="P82">Balsuota dėl<text:s/>8<text:s/>straipsnio<text:s/>Valstybės valdymo ir savivaldybių<text:s/>komiteto<text:s/>pataisos, kuriai nepritarė pagrindinis komitetas: už –<text:s/>33, prieš –<text:s/>10, susilaikė<text:s/>26. Nepriimta.<text:s/><text:span text:style-name="T83">(Užsiregistravo 7</text:span><text:span text:style-name="T84">0 Seimo nari</text:span><text:span text:style-name="T85">ų</text:span><text:s/><text:span text:style-name="T86">(1</text:span><text:span text:style-name="T87">3.44</text:span><text:span text:style-name="T88"><text:s/>val.)</text:span></text:p>
      <text:p text:style-name="P89"/>
      <text:p text:style-name="P90">Pagrindinio komiteto nuomonei dėl 13 straipsnio Ekonomikos komiteto pataisos, kuriai<text:s/>iš dalies pritarė<text:s/>pagrindinis komitetas,<text:s/>pritarta bendru sutarimu.</text:p>
      <text:p text:style-name="P91"/>
      <text:soft-page-break/>
      <text:p text:style-name="P92">Pagrindinio komiteto nuomonei dėl 13 straipsnio Audito komiteto pataisos, kuriai<text:s/>iš dalies pritarė<text:s/>pagrindinis komitetas,<text:s/>pritarta bendru sutarimu.</text:p>
      <text:p text:style-name="P93"/>
      <text:p text:style-name="P94">Dėl<text:s/>14<text:s/>straipsnio<text:s/>S. Gentvilo<text:s/>ir J. Imbraso<text:s/>pataisos<text:s/>kalbėjo Seimo narys S. Gentvilas.</text:p>
      <text:p text:style-name="P95">Dėl<text:s/>14<text:s/>straipsnio<text:s/>G. Burokienės ir kt.<text:s/>pataisos kalbėjo Seimo narė<text:s/>G. Burokienė.</text:p>
      <text:p text:style-name="P96"/>
      <text:p text:style-name="P97">Dėl balsavimo motyvų dėl šių<text:s/>pataisų<text:s/>kalbėjo Seimo nariai:<text:s/><text:span text:style-name="T98">P. Urbšys</text:span>, J. Liesys.</text:p>
      <text:p text:style-name="P99"/>
      <text:p text:style-name="P100"><text:span text:style-name="T101">Dėl posėdžio vedimo tvarkos kalbėjo Seimo narys<text:s/></text:span><text:span text:style-name="T102">S. Gentvilas</text:span><text:span text:style-name="T103">.</text:span></text:p>
      <text:p text:style-name="P104"/>
      <text:p text:style-name="P105">Alternatyvus balsavimas dėl 14<text:s/>straipsnio<text:s/>pataisų: už S. Gentvilas ir J. Imbraso pasiūlymą<text:s/>balsavo<text:s/>19, už G. Burokienės ir kt. pasiūlymą<text:s/>–<text:s/>46. Pritarta<text:s/>G. Burokienės ir kt.<text:s/>pasiūlymui.<text:s/><text:span text:style-name="T106">(Užsiregistravo 68</text:span><text:span text:style-name="T107"><text:s/>Seimo nariai (1</text:span><text:span text:style-name="T108">3.54</text:span><text:span text:style-name="T109"><text:s/>val.)</text:span></text:p>
      <text:p text:style-name="P110"/>
      <text:p text:style-name="P111">Pagrindinio komiteto nuomonei dėl 16 straipsnio Ekonomikos komiteto pataisos, kuriai<text:s/>iš dalies pritarė<text:s/>pagrindinis komitetas,<text:s/>pritarta bendru sutarimu.</text:p>
      <text:p text:style-name="P112"/>
      <text:p text:style-name="Normal"><text:tab/>Dėl balsavimo motyvų dėl projekto<text:s/><text:span text:style-name="T113">Nr. XIIIP-</text:span>3653(2)<text:s/>kalbėjo Seimo narys<text:s/>V. Poderys.</text:p>
      <text:p text:style-name="P114"/>
      <text:p text:style-name="Normal"><text:tab/><text:span text:style-name="T115">NUTARTA</text:span><text:span text:style-name="T116">:</text:span></text:p>
      <text:p text:style-name="P117"><text:span text:style-name="T118">1.</text:span><text:span text:style-name="T119"><text:s/></text:span>Pritarti pagrindinio komiteto patvirtintam projektui<text:s/><text:span text:style-name="T120">Nr. XIIIP-</text:span>3653(2)<text:s/>su posėdžio metu priimta<text:s/>pataisa<text:s/>po svarstymo Seimo posėdyje.<text:s/><text:span text:style-name="T121">Balsavimo rezultatai: už<text:s/></text:span>–<text:span text:style-name="T122"><text:s/>77, prieš<text:s/></text:span>–<text:span text:style-name="T123"><text:s/>0, susilaikė 1</text:span>.<text:s/><text:span text:style-name="T124">(Užsiregistravo 78 Seimo nariai (13.57 val.)</text:span></text:p>
      <text:p text:style-name="Normal"><text:tab/>2.<text:s/>Pritarti<text:s/>lydimiesiems<text:s/>projektams po svarstymo Seimo posėdyje.<text:s/><text:span text:style-name="T125">P</text:span><text:span text:style-name="T126">ritarta bendru sutarimu.<text:s/></text:span></text:p>
      <text:p text:style-name="P127"/>
      <text:p text:style-name="P128">Posėdžio pirmininkė pranešė, kad<text:s/><text:span text:style-name="T129">Seimo nutarimo „Dėl Lietuvos Respublikos Seimo 2016 m. lapkričio 15</text:span><text:span text:style-name="T130"> </text:span><text:span text:style-name="T131">d. nutarimo Nr. XIII-8 „Dėl Lietuvos Respublikos Seimo seniūnų sueigos sudarymo“ pakeitimo“ projektas<text:s/></text:span><text:span text:style-name="T132">Nr. XIIIP-</text:span><text:span text:style-name="T133">4772</text:span><text:span text:style-name="T134"><text:s/></text:span><text:span text:style-name="T135">turi būti patikslintas ir bus svarstomas antradienį (2020-05-05).<text:s/></text:span></text:p>
      <text:p text:style-name="P136"/>
      <text:p text:style-name="P137"/>
      <text:p text:style-name="P138">13.59<text:s/>val.</text:p>
      <text:p text:style-name="P139"><text:span text:style-name="T140">SVARSTYTA</text:span>. Seimo savaitės (2020-05-04–2020-05-08) –<text:s/>2020 m. gegužės<text:s/>5 d. (antradienio) ir<text:s/>7 d. (ketvirtadienio) posėdžių darbotvarkė.</text:p>
      <text:p text:style-name="Normal"><text:tab/>Pranešėjas – <text:s/>Seimo Pirmininkas V. Pranckietis.</text:p>
      <text:p text:style-name="Normal"/>
      <text:p text:style-name="Normal"><text:tab/>Klausė Seimo nariai:<text:s/>M. Majauskas, S. Gentvilas,<text:s/>J. Sabatauskas, S. Jovaiša.</text:p>
      <text:p text:style-name="Normal"><text:tab/></text:p>
      <text:p text:style-name="Normal"><text:tab/>Posėdžio pirmininkės pasiūlymui įtraukti<text:s/>į ketvirtadienio<text:s/>(2020-05-07)<text:s/>darbotvarkę Vadovybės apsaugos įstatymo pakeitimo įstatymo projekto priėmimą<text:s/>pritarta.</text:p>
      <text:p text:style-name="Normal"/>
      <text:p text:style-name="Normal"><text:tab/><text:span text:style-name="T141">NUTARTA.</text:span><text:span text:style-name="T142"><text:s/></text:span><text:span text:style-name="T143">Patvirtinti<text:s/></text:span><text:span text:style-name="T144">patikslintą<text:s/></text:span>Seimo savaitės (2020-05-04–2020-05-08) –<text:s/>2020 m. gegužės<text:s/>5 d. (antradienio) ir<text:s/>7 d. (ketvirtadienio) posėdžių darbotvarkę.<text:s/><text:span text:style-name="T145">Pritarta bendru sutarimu.</text:span></text:p>
      <text:p text:style-name="P146"/>
      <text:p text:style-name="Normal"/>
      <text:p text:style-name="P147">14.07<text:s/>val.</text:p>
      <text:p text:style-name="P148"><text:span text:style-name="T149">Seimo narių pareiškimai</text:span>.</text:p>
      <text:p text:style-name="Normal"/>
      <text:p text:style-name="P150">Seimo narys<text:s/><text:s/><text:span text:style-name="T151">P. Urbš</text:span><text:span text:style-name="T152">ys</text:span><text:s/>padarė<text:s/>pareiškimą.</text:p>
      <text:p text:style-name="P153"/>
      <text:soft-page-break/>
      <text:p text:style-name="P154">Replikavo Seimo narys V. Juozapaitis.</text:p>
      <text:p text:style-name="Normal"/>
      <text:p text:style-name="P155">Seimo narys<text:s/>R. Šarknickas<text:s/>padarė<text:s/>pareiškimą.</text:p>
      <text:p text:style-name="P156"/>
      <text:p text:style-name="P157">Seimo narys<text:s/>E. Zingeris<text:s/>padarė<text:s/>pareiškimą.</text:p>
      <text:p text:style-name="Normal"/>
      <text:p text:style-name="P158">Replikavo Seimo narys<text:s/><text:span text:style-name="T159">P. Urbšys</text:span>.</text:p>
      <text:p text:style-name="P160"/>
      <text:p text:style-name="P161"/>
      <text:p text:style-name="P162">Užsiregistravo 65<text:s/>Seimo nariai<text:s/><text:span text:style-name="T163">(1</text:span><text:span text:style-name="T164">4.16</text:span><text:span text:style-name="T165"><text:s/>val.)</text:span></text:p>
      <text:p text:style-name="Normal"/>
      <text:p text:style-name="Normal"/>
      <text:p text:style-name="P166">Posėdis baigtas</text:p>
      <text:p text:style-name="P167"><text:s/><text:span text:style-name="T168">(1</text:span><text:span text:style-name="T169">4.16</text:span><text:span text:style-name="T170"><text:s/>val.)</text:span></text:p>
      <text:p text:style-name="Normal"/>
      <text:p text:style-name="Normal"/>
      <text:p text:style-name="P171"/>
      <text:p text:style-name="P172"/>
      <text:p text:style-name="P173"/>
      <text:p text:style-name="P174"><text:tab/></text:p>
      <text:p text:style-name="P175">Seimo Pirmininko pirmoji pavaduotoja<text:tab/><text:span text:style-name="T176">Rima Baškienė</text:span><text:s/></text:p>
      <text:p text:style-name="P177"/>
      <text:p text:style-name="P17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79"/>
      <text:p text:style-name="P180"><text:span text:style-name="T181">Protokolą rašė</text:span></text:p>
      <text:p text:style-name="P182"><text:span text:style-name="T183">Dokumentų departamento</text:span></text:p>
      <text:p text:style-name="P184"><text:span text:style-name="T185">Stenogramų skyriaus</text:span></text:p>
      <text:p text:style-name="P186"><text:span text:style-name="T187">vyriausioji specialistė</text:span><text:span text:style-name="T188"><text:tab/>Tatjana Juršėnienė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0-04-30T12:01:00Z</meta:creation-date>
    <dc:date>2020-04-30T12:01:00Z</dc:date>
    <meta:print-date>2020-04-30T11:18:00Z</meta:print-date>
    <meta:template xlink:href="PROTOKOL.DOT" xlink:type="simple"/>
    <meta:editing-cycles>2</meta:editing-cycles>
    <meta:editing-duration>PT0S</meta:editing-duration>
    <meta:document-statistic meta:page-count="3" meta:paragraph-count="32" meta:word-count="578" meta:character-count="4653" meta:row-count="105" meta:non-whitespace-character-count="4107"/>
  </office:meta>
</office:document-meta>
</file>