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.0104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.0104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7" style:family="table-column">
      <style:table-column-properties style:column-width="0.3861in"/>
    </style:style>
    <style:style style:name="TableColumn28" style:family="table-column">
      <style:table-column-properties style:column-width="0.3236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6972in"/>
    </style:style>
    <style:style style:name="TableColumn31" style:family="table-column">
      <style:table-column-properties style:column-width="5.1319in"/>
    </style:style>
    <style:style style:name="Table26" style:family="table">
      <style:table-properties style:width="7.0312in" fo:margin-left="0in" table:align="left"/>
    </style:style>
    <style:style style:name="TableRow32" style:family="table-row">
      <style:table-row-properties style:min-row-height="0.5222in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9" style:family="table-row">
      <style:table-row-properties style:min-row-height="0.4708in" fo:keep-together="always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694in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1" style:family="table-row">
      <style:table-row-properties style:min-row-height="2.8222in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694in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694in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694in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95" style:family="table-column">
      <style:table-column-properties style:column-width="0.8729in"/>
    </style:style>
    <style:style style:name="TableColumn96" style:family="table-column">
      <style:table-column-properties style:column-width="0.9222in"/>
    </style:style>
    <style:style style:name="TableColumn97" style:family="table-column">
      <style:table-column-properties style:column-width="1.3805in"/>
    </style:style>
    <style:style style:name="TableColumn98" style:family="table-column">
      <style:table-column-properties style:column-width="0.9256in"/>
    </style:style>
    <style:style style:name="TableColumn99" style:family="table-column">
      <style:table-column-properties style:column-width="0.8736in"/>
    </style:style>
    <style:style style:name="Table94" style:family="table">
      <style:table-properties style:width="4.97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fo:color="#000000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20" style:family="table-row">
      <style:table-row-properties style:min-row-height="1.1368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top="0.0694in" fo:margin-bottom="0in" fo:line-height="100%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</text:span><text:span text:style-name="T4"><text:s/></text:span><text:span text:style-name="T5"><text:s/></text:span><text:span text:style-name="T6">LIETUVOS RESPUBLIKOS SEIMO NUTARIMO</text:span></text:p>
      <text:p text:style-name="P7"><text:span text:style-name="T8">DĖL LIETUVOS RESPUBLIKOS SEIMO V</text:span><text:span text:style-name="T9">I</text:span><text:span text:style-name="T10"><text:s/>(</text:span><text:span text:style-name="T11">PAVASARIO</text:span><text:span text:style-name="T12">) SESIJOS DARBŲ PROGRAMOS PATVIRTINIMO</text:span><text:span text:style-name="T13"><text:s/>PROJEKTO <text:s/></text:span><text:span text:style-name="T14">Nr.<text:s/></text:span><text:span text:style-name="T15">XIVP-2486</text:span><text:span text:style-name="T16"><text:s/>(2)</text:span></text:p>
      <text:p text:style-name="P17"/>
      <text:p text:style-name="P18"/>
      <text:p text:style-name="P19"/>
      <text:p text:style-name="P20"/>
      <text:p text:style-name="P21"><text:span text:style-name="T22"> </text:span><text:span text:style-name="T23">2023-03</text:span><text:span text:style-name="T24">-15</text:span></text:p>
      <text:p text:style-name="P25">Vilnius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str.</text:span></text:p>
          </table:table-cell>
          <table:table-cell table:style-name="TableCell44">
            <text:p text:style-name="P45"><text:span text:style-name="T46">str. d.</text:span></text:p>
          </table:table-cell>
          <table:table-cell table:style-name="TableCell47">
            <text:p text:style-name="P48"><text:span text:style-name="T49">p.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<text:span text:style-name="T62">11</text:span><text:span text:style-name="T63"><text:s/>skirsnis</text:span></text:p>
          </table:table-cell>
          <table:table-cell table:style-name="TableCell64">
            <text:p text:style-name="P65">Argumentai:</text:p>
            <text:p text:style-name="P66"><text:span text:style-name="T67"><text:s/>Reprezentatyvios apklausos rodo, kad bandymai sureguliuoti partnerystės teisinius santykius polia</text:span><text:span text:style-name="T68">rizuoja ir priešina visuomenę. P</text:span><text:span text:style-name="T69">a</text:span><text:span text:style-name="T70">r</text:span><text:span text:style-name="T71">tnerystės įteisinimui nepritaria did</text:span><text:span text:style-name="T72">žioji dalis Lietuvos gyventojų. D</text:span><text:span text:style-name="T73">ėl to</text:span><text:span text:style-name="T74">,</text:span><text:span text:style-name="T75"><text:s/>esant geopolitinėms įtampoms, kai Europoje vyksta karas,</text:span><text:span text:style-name="T76"><text:s/></text:span><text:span text:style-name="T77">kai visuomenė nepasitiki valdžia ir susiduria su ypač sunkia ekonomine situacija, energetikos krize<text:s/></text:span><text:span text:style-name="T78">ir siekiant toliau nepriešinti visuomenės grupių tarpusavyje,</text:span><text:span text:style-name="T79"><text:s/>siūlytina pakeisti<text:s/></text:span><text:span text:style-name="T80"><text:s/></text:span><text:span text:style-name="T81"> Lietuvos Respublikos Seimo V</text:span><text:span text:style-name="T82">I</text:span><text:span text:style-name="T83"><text:s/>(</text:span><text:span text:style-name="T84">pavasario</text:span><text:span text:style-name="T85">) sesijos darbų programą, atsisakant<text:s/></text:span><text:span text:style-name="T86">civilinės sąjungos (</text:span><text:span text:style-name="T87">partnerystės</text:span><text:span text:style-name="T88">)</text:span><text:span text:style-name="T89"><text:s/>teisinius santykius reguliuojančių teisės aktų.</text:span></text:p>
            <text:p text:style-name="P90"/>
            <text:p text:style-name="P91">Pasiūlymas:</text:p>
            <text:p text:style-name="P92">Išbraukti 6 punktą, o 7-13<text:s/>punktus atitinkamai laikyti 6-12<text:s/>punktais:</text:p>
            <text:p text:style-name="P93"/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soft-page-break/>
                  <text:p text:style-name="P102">­­­6</text:p>
                </table:table-cell>
                <table:table-cell table:style-name="TableCell103">
                  <text:p text:style-name="P104">XIVP-1694,</text:p>
                  <text:p text:style-name="P105">XIVP-1695,</text:p>
                  <text:p text:style-name="P106">XIVP-1696,</text:p>
                  <text:p text:style-name="P107">XIVP-1697,</text:p>
                  <text:p text:style-name="P108">XIVP-2049,</text:p>
                  <text:p text:style-name="P109">XIVP-2050,</text:p>
                  <text:p text:style-name="P110">XIVP-2051</text:p>
                  <text:p text:style-name="P111"/>
                </table:table-cell>
                <table:table-cell table:style-name="TableCell112">
                  <text:p text:style-name="P113">Civilinės sąjungos įstatymas ir lydimieji teisės aktai</text:p>
                </table:table-cell>
                <table:table-cell table:style-name="TableCell114">
                  <text:p text:style-name="P115">Seimo nariai<text:s/></text:p>
                </table:table-cell>
                <table:table-cell table:style-name="TableCell116">
                  <text:p text:style-name="P117"><text:span text:style-name="T118">TTK, ŽTK, LF</text:span></text:p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Teikia</text:p>
      <text:p text:style-name="P132">Seimo<text:s/><text:s/>narė<text:s/></text:p>
      <text:p text:style-name="P133"><text:span text:style-name="T134">Agnė Širinskienė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3-15T09:12:00Z</meta:creation-date>
    <dc:date>2023-03-15T09:12:00Z</dc:date>
    <meta:template xlink:href="Normal.dotm" xlink:type="simple"/>
    <meta:editing-cycles>1</meta:editing-cycles>
    <meta:editing-duration>PT0S</meta:editing-duration>
    <meta:document-statistic meta:page-count="2" meta:paragraph-count="12" meta:word-count="171" meta:character-count="1171" meta:row-count="44" meta:non-whitespace-character-count="1012"/>
  </office:meta>
</office:document-meta>
</file>