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keep-together="always" fo:text-align="justify" fo:line-height="115%" fo:text-indent="0.5in"/>
    </style:style>
    <style:style style:name="P24" style:parent-style-name="Normal" style:family="paragraph">
      <style:paragraph-properties fo:text-align="justify" fo:line-height="115%" fo:text-indent="0.5in"/>
      <style:text-properties style:font-name-asian="Calibri"/>
    </style:style>
    <style:style style:name="P25" style:parent-style-name="Normal" style:family="paragraph">
      <style:paragraph-properties fo:keep-with-next="always" fo:text-align="justify" fo:margin-bottom="0.1666in" fo:line-height="115%" fo:text-indent="0.5in"/>
      <style:text-properties style:font-name-asian="Calibri"/>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0618in" style:use-optimal-column-width="false"/>
    </style:style>
    <style:style style:name="TableColumn35" style:family="table-column">
      <style:table-column-properties style:column-width="1.0944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143in"/>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keep-with-next="always" fo:text-align="justify" fo:margin-top="0.1666in" fo:margin-bottom="0.1666in" fo:line-height="115%"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justify" fo:margin-top="0.1666in" fo:margin-bottom="0.1666in" fo:text-indent="0.5in"/>
      <style:text-properties fo:font-weight="bold" style:font-weight-asian="bold" style:font-weight-complex="bold"/>
    </style:style>
    <style:style style:name="TableColumn93" style:family="table-column">
      <style:table-column-properties style:column-width="0.3902in" style:use-optimal-column-width="false"/>
    </style:style>
    <style:style style:name="TableColumn94" style:family="table-column">
      <style:table-column-properties style:column-width="1.3687in" style:use-optimal-column-width="false"/>
    </style:style>
    <style:style style:name="TableColumn95" style:family="table-column">
      <style:table-column-properties style:column-width="0.4666in" style:use-optimal-column-width="false"/>
    </style:style>
    <style:style style:name="TableColumn96" style:family="table-column">
      <style:table-column-properties style:column-width="0.4868in" style:use-optimal-column-width="false"/>
    </style:style>
    <style:style style:name="TableColumn97" style:family="table-column">
      <style:table-column-properties style:column-width="0.4666in" style:use-optimal-column-width="false"/>
    </style:style>
    <style:style style:name="TableColumn98" style:family="table-column">
      <style:table-column-properties style:column-width="0.3895in" style:use-optimal-column-width="false"/>
    </style:style>
    <style:style style:name="TableColumn99" style:family="table-column">
      <style:table-column-properties style:column-width="3.7652in" style:use-optimal-column-width="false"/>
    </style:style>
    <style:style style:name="TableColumn100" style:family="table-column">
      <style:table-column-properties style:column-width="1.2611in" style:use-optimal-column-width="false"/>
    </style:style>
    <style:style style:name="TableColumn101" style:family="table-column">
      <style:table-column-properties style:column-width="1.9381in" style:use-optimal-column-width="false"/>
    </style:style>
    <style:style style:name="Table92" style:family="table">
      <style:table-properties style:width="10.5333in" fo:margin-left="0in" table:align="center"/>
    </style:style>
    <style:style style:name="TableRow102" style:family="table-row">
      <style:table-row-properties style:min-row-height="0.3277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4111in" style:use-optimal-row-height="false"/>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6"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weight-complex="normal"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6"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6"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6"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Pasiūlymai6" style:family="paragraph">
      <style:paragraph-properties fo:text-indent="0.1576in"/>
    </style:style>
    <style:style style:name="T149" style:parent-style-name="DefaultParagraphFont" style:family="text">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indent="0.1576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keep-with-next="always" fo:margin-top="0.1666in" fo:margin-bottom="0.1666in" fo:text-indent="0.5in"/>
      <style:text-properties fo:font-weight="bold" style:font-weight-asian="bold" style:font-weight-complex="bold"/>
    </style:style>
    <style:style style:name="TableColumn160" style:family="table-column">
      <style:table-column-properties style:column-width="0.3909in" style:use-optimal-column-width="false"/>
    </style:style>
    <style:style style:name="TableColumn161" style:family="table-column">
      <style:table-column-properties style:column-width="1.3715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4673in" style:use-optimal-column-width="false"/>
    </style:style>
    <style:style style:name="TableColumn165" style:family="table-column">
      <style:table-column-properties style:column-width="0.3902in" style:use-optimal-column-width="false"/>
    </style:style>
    <style:style style:name="TableColumn166" style:family="table-column">
      <style:table-column-properties style:column-width="3.7736in" style:use-optimal-column-width="false"/>
    </style:style>
    <style:style style:name="TableColumn167" style:family="table-column">
      <style:table-column-properties style:column-width="1.2631in" style:use-optimal-column-width="false"/>
    </style:style>
    <style:style style:name="TableColumn168" style:family="table-column">
      <style:table-column-properties style:column-width="1.9416in" style:use-optimal-column-width="false"/>
    </style:style>
    <style:style style:name="Table159" style:family="table">
      <style:table-properties style:width="10.5333in" fo:margin-left="0in" table:align="center"/>
    </style:style>
    <style:style style:name="TableRow169" style:family="table-row">
      <style:table-row-properties style:min-row-height="0.3277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40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language="en" fo:country="US"/>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indent="0.1576in"/>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indent="0.1576in"/>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indent="0.1576in"/>
    </style:style>
    <style:style style:name="P229" style:parent-style-name="Normal" style:family="paragraph">
      <style:paragraph-properties fo:text-align="justify" fo:margin-top="0.1666in"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top="0.1666in" fo:line-height="150%"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margin-top="0.1666in"/>
    </style:style>
    <style:style style:name="T242" style:parent-style-name="DefaultParagraphFont" style:family="text">
      <style:text-properties fo:color="#FFFFFF"/>
    </style:style>
    <style:style style:name="P243" style:parent-style-name="Normal" style:family="paragraph">
      <style:paragraph-properties fo:text-align="justify" fo:margin-top="0.1666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DĖL LIETUVOS RESPUBLIKOS VISUOMENĖS SVEIKATOS PRIEŽIŪROS ĮSTATYMO NR. IX-886 10, 18, 20 IR 36 STRAIPSNIŲ PAKEITIMO ĮSTATYMO PROJEKTO</text:p>
      <text:p text:style-name="P14"><text:span text:style-name="T15">n</text:span><text:span text:style-name="T16">r. xiiip-4303</text:span></text:p>
      <text:p text:style-name="P17"/>
      <text:p text:style-name="P18">2020-06-03<text:s text:c="2"/>Nr. 113-P-25</text:p>
      <text:p text:style-name="P19">Vilnius</text:p>
      <text:p text:style-name="P20"/>
      <text:list text:style-name="LFO1" text:continue-numbering="true">
        <text:list-item>
          <text:p text:style-name="P21"><text:span text:style-name="T22">Komiteto posėdyje dalyvavo:</text:span><text:s/></text:p>
        </text:list-item>
      </text:list>
      <text:p text:style-name="P23">Komiteto pirmininkė Guoda Burokienė, komiteto pirmininko pavaduotojas Algis Strelčiūnas, komiteto nariai: Ričardas Juška, Vytautas Kamblevičius, Gintautas Kindurys, Vanda Kravčionok, Kęstutis Masiulis.</text:p>
      <text:p text:style-name="P24">Komiteto biuras: vedėja Lina Milonaitė, patarėjai: Eglė Jonevičienė, Ieva Lavišienė, Rasa Mačiulytė,<text:s/>Juras Taminskas,<text:s/>Kristina Šimkutė,<text:s/>padėjėja Genovaitė Jasaitienė.</text:p>
      <text:p text:style-name="P25">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text:s/><text:soft-page-break/>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list text:style-name="LFO2" text:continue-numbering="true">
              <text:list-item>
                <text:p text:style-name="P68">1.</text:p>
              </text:list-item>
            </text:list>
          </table:table-cell>
          <table:table-cell table:style-name="TableCell69">
            <text:p text:style-name="Pasiūlymai2">Seimo kanceliarijos Teisės departamentas, 2020-01-08</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Atsižvelgti</text:p>
          </table:table-cell>
          <table:table-cell table:style-name="TableCell80">
            <text:p text:style-name="P81"/>
          </table:table-cell>
        </table:table-row>
      </table:table>
      <text:p text:style-name="P82"><text:span text:style-name="T83">3-4</text:span><text:span text:style-name="T84">.<text:s/></text:span><text:span text:style-name="T85">Piliečių, asociacijų, politinių partijų, lobistų, valstybės,</text:span><text:span text:style-name="T86"><text:s/>savivaldybių institucijų ir įstaigų<text:s/></text:span><text:span text:style-name="T87">bei kitų suinteresuotų asmenų<text:s/></text:span><text:span text:style-name="T88">pasiūlymai:</text:span><text:span text:style-name="T89"><text:s/></text:span><text:span text:style-name="T90">įstatymo projektui aktualių pasiūlymų negauta.</text:span></text:p>
      <text:p text:style-name="P91">5. Subjektų, turinčių įstatymų leidybos iniciatyvos teisę, pasiūlym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Pastabos</text:p>
            </table:table-cell>
            <table:table-cell table:style-name="TableCell112" table:number-rows-spanned="2">
              <text:p text:style-name="P113">Pasiūlymo turinys</text:p>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list text:style-name="LFO3" text:continue-numbering="true">
              <text:list-item>
                <text:p text:style-name="P134">1.</text:p>
              </text:list-item>
            </text:list>
          </table:table-cell>
          <table:table-cell table:style-name="TableCell135">
            <text:p text:style-name="Pasiūlymai6">Seimo nariai<text:s/>Asta Kubilienė,<text:span text:style-name="T136"><text:s/></text:span>Laimutė<text:s/>Matkevičienė ir Darius Kaminskas,</text:p>
            <text:p text:style-name="Pasiūlymai6">2020-03-12</text:p>
          </table:table-cell>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asiūlymai6"><text:span text:style-name="T146">Argumentai:</text:span></text:p>
            <text:p text:style-name="Pasiūlymai6">Pateiktas pasiūlymas Įstatymo projektui Nr. XIIIP-4294 dėl strateginio lygmens planavimo dokumento – Nacionalinės darbotvarkės sveikatos (sveikatinimo veiklos) sričiai – rengimo, kuris konsoliduotų kelių Seimo nutarimu patvirtintų ir šiuo metu galiojančių strateginio lygmens planavimo dokumentų – Seimo nutarimu Nr. XIII-964 patvirtintos Lietuvos sveikatos 2014-2020 metų strategijos ir Seimo nutarimu Nr. X-1070 patvirtintos Psichikos sveikatos strategijos – ilgalaikės plėtros<text:s/><text:soft-page-break/>nuostatas. Nacionalinę darbotvarkę sveikatos (sveikatinimo veiklos) sričiai rengtų Vyriausybė ir teiktų Seimui svarstyti iki 2021 m. sausio 1 d. Seimas šią nacionalinę darbotvarkę svarstytų ir tvirtintų iki 2022 m. sausio 1 d.<text:s/></text:p>
            <text:p text:style-name="Pasiūlymai6">Siekiant suderinti įstatymų projektų Nr. XIIIP-4294 ir Nr. 4303 nuostatas yra keistinos Įstatymo projekto Nr. XIIIP-4303 nuostatos, siūlant nustatyti, kad nacionalinės visuomenės sveikatos priežiūros politikos vystymosi kryptis nustato Seimas, tvirtindamas Valstybės pažangos strategiją ar (ir) Nacionalinę darbotvarkę sveikatos sričiai.<text:s/></text:p>
            <text:p text:style-name="Pasiūlymai6"> </text:p>
            <text:p text:style-name="Pasiūlymai6"><text:span text:style-name="T147">Pasiūlymas:</text:span></text:p>
            <text:p text:style-name="Pasiūlymai6">Pakeisti Įstatymo projekto 1 straipsniu keičiamo Įstatymo 10 straipsnio 1 dalį ir ją išdėstyti taip:</text:p>
            <text:p text:style-name="P148">„1. Nacionalinės visuomenės sveikatos priežiūros politikos vystymosi kryptis nustato Seimas, tvirtindamas Valstybės pažangos strategiją<text:s/><text:span text:style-name="T149">ar (ir) Nacionalinę darbotvarkę sveikatos sričiai</text:span><text:s/>ir  priimdamas įstatymus.</text:p>
          </table:table-cell>
          <table:table-cell table:style-name="TableCell150">
            <text:p text:style-name="P151">Nepritarti</text:p>
          </table:table-cell>
          <table:table-cell table:style-name="TableCell152">
            <text:p text:style-name="P153"><text:span text:style-name="T154">Komitete nuspręsta palaikyti Vyriausybės pateiktais Strateginio valdymo įstatymo projektu Nr. XIIIP-4294 ir lydinčiaisiais įstatymų projektais Nr. XIIIP-4295 – XIIIP-4334 siūlomą nuoseklaus ir vieningo planavimo dokumentų<text:s/></text:span><text:soft-page-break/><text:span text:style-name="T155">inicijavimo, rengimo ir tvirtinimo sistemos koncepciją. Palaikant vieną iš pagrindinių šios koncepcijos idėjų, atsisakoma lydinčiųjų įstatymų nuostatų, įpareigojančių tvirtinti atskirus planavimo dokumentus, kurie neatitinka Strateginio valdymo įstatymo projekte įtvirtinamų dokumentų. Atsisakomų dokumentų elementai nuosekliai inkorporuojami į naujos strateginio valdymo sistemos planavimo dokumentus. Nauja koncepcija taip pat atsisakoma įstatymuose įtvirtinti konkrečių strateginio valdymo dokumentų pavadinimus. Šiuo atveju įstatymo projekte numatoma, kad nacionalinės visuomenės sveikatos priežiūros politikos vystymosi kryptis nustato Seimas, tvirtindamas Valstybės pažangos strategiją, o jos strateginiai<text:s/></text:span><text:soft-page-break/><text:span text:style-name="T156">tikslai ir (arba) pažangos uždaviniai</text:span><text:s/>numatomi<text:s/><text:span text:style-name="T157">Vyriausybės tvirtinamame nacionaliniame pažangos plane. Todėl manome, kad netikslinga pritarti pasiūlymui įtvirtinti konkretų nacionalinės darbotvarkės – nacionalinės darbotvarkės sveikatos sričiai - pavadinimą, nes juo būtų iškreipiama minėtoji koncepcija.</text:span></text:p>
          </table:table-cell>
        </table:table-row>
      </table:table>
      <text:soft-page-break/>
      <text:p text:style-name="P158">6. Seimo paskirtų papildomų komitetų / komisijų pasiūlymai:</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
          <table:table-cell table:style-name="TableCell194">
            <text:list text:style-name="LFO6" text:continue-numbering="true">
              <text:list-item>
                <text:p text:style-name="P195"/>
              </text:list-item>
            </text:list>
          </table:table-cell>
          <table:table-cell table:style-name="TableCell196">
            <text:p text:style-name="Pasiūlymai5">Sveikatos reikalų<text:s/>komitetas,</text:p>
            <text:p text:style-name="Pasiūlymai5">2020-04-08</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p>
          </table:table-cell>
          <table:table-cell table:style-name="TableCell205">
            <text:p text:style-name="P206">Pritarti iš esmės iniciatoriaus pateiktam įstatymo projektui Nr. XIIIP-4303 ir siūlyti pagrindiniam komitetui jį tobulinti, atsižvelgiant į Seimo narių A. Kubilienės, L. Matkevičienės ir D. Kaminsko pasiūlymą, kuriam pritarė Sveikatos reikalų komitetas.</text:p>
          </table:table-cell>
          <table:table-cell table:style-name="TableCell207">
            <text:p text:style-name="P208">Nepritarti</text:p>
          </table:table-cell>
          <table:table-cell table:style-name="TableCell209">
            <text:p text:style-name="P210">Žr. Komiteto argumentus prie Seimo narių Astos Kubilienės, Laimutės Matkevičienės ir Dariaus Kaminsko pasiūlymo.</text:p>
          </table:table-cell>
        </table:table-row>
        <table:table-row table:style-name="TableRow211">
          <table:table-cell table:style-name="TableCell212">
            <text:list text:style-name="LFO6" text:continue-numbering="true">
              <text:list-item>
                <text:p text:style-name="P213"/>
              </text:list-item>
            </text:list>
          </table:table-cell>
          <table:table-cell table:style-name="TableCell214">
            <text:p text:style-name="Pasiūlymai5">Audito<text:s/>komitetas,</text:p>
            <text:p text:style-name="Pasiūlymai5">2020-04-2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p>
          </table:table-cell>
          <table:table-cell table:style-name="TableCell223">
            <text:p text:style-name="P224">Pritarti iniciatorių pateiktam Lietuvos Respublikos visuomenės sveikatos priežiūros įstatymo Nr. IX-886 10, 18, 20 ir 36 straipsnių pakeitimo įstatymo projektui Nr. XIIIP-4303.</text:p>
          </table:table-cell>
          <table:table-cell table:style-name="TableCell225">
            <text:p text:style-name="P226">Atsižvelgti</text:p>
          </table:table-cell>
          <table:table-cell table:style-name="TableCell227">
            <text:p text:style-name="P228"/>
          </table:table-cell>
        </table:table-row>
      </table:table>
      <text:p text:style-name="P229"><text:span text:style-name="T230">7. Komiteto sprendimas ir pasiūlymai:</text:span><text:span text:style-name="T231"><text:s/></text:span>pritarti įstatymo projektui Nr. XIIIP-4303(2) ir Komiteto išvadoms.</text:p>
      <text:soft-page-break/>
      <text:p text:style-name="P232"><text:span text:style-name="T233">8. Balsavimo rezultatai:</text:span><text:s/>pritarta bendru sutarimu.</text:p>
      <text:p text:style-name="Pranešėjas"><text:span text:style-name="T234">9. Komiteto paskirti pranešėjai:</text:span><text:span text:style-name="T235"><text:s/></text:span>Guoda Burokienė.</text:p>
      <text:p text:style-name="P236"><text:span text:style-name="T237">10. Komiteto narių atskiroji nuomonė:</text:span><text:span text:style-name="T238"><text:s/></text:span>negauta.</text:p>
      <text:p text:style-name="P239"><text:span text:style-name="T240">PRIDEDAMA.<text:s/></text:span>Komiteto siūlomas įstatymo projektas<text:s/>Nr. XIIIP-4303(2) ir<text:s/>jo lyginamasis variantas.</text:p>
      <text:p text:style-name="P241">Komiteto pirmininkė<text:tab/><text:tab/><text:tab/><text:tab/><text:tab/><text:tab/><text:span text:style-name="T242">(Parašas)</text:span><text:tab/><text:tab/><text:tab/>Guoda Burokienė</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Normal"/>
      <text:p text:style-name="Normal"><text:span text:style-name="T264">Ko</text:span><text:span text:style-name="T265">miteto<text:s/></text:span><text:span text:style-name="T266">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09T07:40:00Z</meta:creation-date>
    <dc:date>2020-06-09T07:40: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5" meta:paragraph-count="78" meta:word-count="846" meta:character-count="7507" meta:row-count="137" meta:non-whitespace-character-count="6739"/>
  </office:meta>
</office:document-meta>
</file>