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5597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6972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99" style:family="table-column">
      <style:table-column-properties style:column-width="0.3902in" style:use-optimal-column-width="false"/>
    </style:style>
    <style:style style:name="TableColumn100" style:family="table-column">
      <style:table-column-properties style:column-width="1.3687in" style:use-optimal-column-width="false"/>
    </style:style>
    <style:style style:name="TableColumn101" style:family="table-column">
      <style:table-column-properties style:column-width="0.4666in" style:use-optimal-column-width="false"/>
    </style:style>
    <style:style style:name="TableColumn102" style:family="table-column">
      <style:table-column-properties style:column-width="0.4868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3895in" style:use-optimal-column-width="false"/>
    </style:style>
    <style:style style:name="TableColumn105" style:family="table-column">
      <style:table-column-properties style:column-width="3.7652in" style:use-optimal-column-width="false"/>
    </style:style>
    <style:style style:name="TableColumn106" style:family="table-column">
      <style:table-column-properties style:column-width="1.2611in" style:use-optimal-column-width="false"/>
    </style:style>
    <style:style style:name="TableColumn107" style:family="table-column">
      <style:table-column-properties style:column-width="1.9381in" style:use-optimal-column-width="false"/>
    </style:style>
    <style:style style:name="Table98" style:family="table">
      <style:table-properties style:width="10.5333in" fo:margin-left="0in" table:align="center"/>
    </style:style>
    <style:style style:name="TableRow108" style:family="table-row">
      <style:table-row-properties style:min-row-height="0.327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4111in" style:use-optimal-row-height="false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siūlymai6" style:family="paragraph">
      <style:paragraph-properties fo:text-align="center"/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indent="0.1576in"/>
      <style:text-properties fo:color="#000000"/>
    </style:style>
    <style:style style:name="P152" style:parent-style-name="Pasiūlymai6" style:family="paragraph">
      <style:paragraph-properties fo:text-indent="0.1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indent="0.1576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 fo:color="#000000" fo:background-color="#FFFFFF"/>
    </style:style>
    <style:style style:name="T163" style:parent-style-name="DefaultParagraphFont" style:family="text">
      <style:text-properties style:font-weight-complex="bold" fo:color="#000000" fo:background-color="#FFFFFF"/>
    </style:style>
    <style:style style:name="T164" style:parent-style-name="DefaultParagraphFont" style:family="text">
      <style:text-properties style:font-weight-complex="bold" fo:color="#000000" fo:background-color="#FFFFFF"/>
    </style:style>
    <style:style style:name="T165" style:parent-style-name="DefaultParagraphFont" style:family="text">
      <style:text-properties style:font-weight-complex="bold" fo:color="#000000" fo:background-color="#FFFFFF" fo:language="en" fo:country="US"/>
    </style:style>
    <style:style style:name="T166" style:parent-style-name="DefaultParagraphFont" style:family="text">
      <style:text-properties style:font-weight-complex="bold" fo:color="#000000" fo:background-color="#FFFFFF" fo:language="en" fo:country="US"/>
    </style:style>
    <style:style style:name="T167" style:parent-style-name="DefaultParagraphFont" style:family="text">
      <style:text-properties style:font-weight-complex="bold" fo:color="#000000" fo:background-color="#FFFFFF" fo:language="en" fo:country="US"/>
    </style:style>
    <style:style style:name="T168" style:parent-style-name="DefaultParagraphFont" style:family="text">
      <style:text-properties style:font-weight-complex="bold" fo:color="#000000" fo:background-color="#FFFFFF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Pranešėjas" style:family="paragraph">
      <style:paragraph-properties fo:line-height="100%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weight-complex="bold" fo:color="#000000" fo:background-color="#FFFFFF"/>
    </style:style>
    <style:style style:name="T183" style:parent-style-name="DefaultParagraphFont" style:family="text">
      <style:text-properties style:font-weight-complex="bold" fo:color="#000000" fo:background-color="#FFFFFF" fo:language="en" fo:country="US"/>
    </style:style>
    <style:style style:name="T184" style:parent-style-name="DefaultParagraphFont" style:family="text">
      <style:text-properties style:font-weight-complex="bold" fo:color="#000000" fo:background-color="#FFFFFF" fo:language="en" fo:country="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FFFFFF"/>
    </style:style>
    <style:style style:name="P189" style:parent-style-name="Normal" style:family="paragraph">
      <style:paragraph-properties fo:text-align="justify" fo:margin-left="3.5in" fo:text-indent="1.5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švietimo ir mokslo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Biudžetinių įstaigų darbuotojų darbo apmokėjimo ir komisijų narių atlygio už darbą įstatymo Nr. XIII-198 6 straipsnio pakeitimo įstatymo projekto</text:span><text:span text:style-name="T17"><text:s/>Nr. XIVP-375</text:span><text:span text:style-name="T18">3</text:span></text:p>
      <text:h text:style-name="Projektas" text:outline-level="3"/>
      <text:p text:style-name="P19"/>
      <text:p text:style-name="P20">2024-06-<text:span text:style-name="T21">19</text:span><text:s text:c="2"/>Nr.<text:s/>106-P-28<text:s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Komiteto pirmininkas Artūras Žukauskas, Komiteto pirmininko pavaduotoja Ieva<text:s/>Kačinskaitė-Urbonienė,<text:s/>Komiteto nariai Dalia Asanavičiūtė, Eugenijus Jovaiša, Laima Nagienė, Aušrinė Norkienė, Beata Pietkiewicz, Edmundas Pupinis, Edita Rudelienė, Jurgita Šiugždinienė, Vilija Targamadzė, Seimo narys<text:s/>Andrius Vyšniauskas, pavaduojantis Komiteto narį Dainių Kreivį;</text:p>
      <text:p text:style-name="P29">Komiteto biuro vedėja Lina Vingrytė, patarėjos Justina Paukštė, Rūta Steponėnienė, Deimantė Žegunė, padėjėja Girmantė Petrauskaitė.</text:p>
      <text:p text:style-name="P30">Kiti<text:s/>asmenys:<text:s/>švietimo, mokslo ir sporto viceministrė Aistė Zedelytė-Kaminskė,<text:s/>Švietimo, mokslo ir sporto ministerijos patarėjas<text:s/>sporto politikos klausimais Justinas Kinderis,<text:s/>Lietuvos<text:s/><text:soft-page-break/>Respublikos Prezidento patarėjas Paulius Baltokas,<text:s/>Ministro Pirmininko patarėja Aistė Kairienė, Lietuvos antidopingo agentūros vadovė Rūta Banytė,<text:s/>advokatų profesinės bendrijos „Biguzas,<text:s/>Samuolis ir partneriai“<text:s/>advokatas Audrius Biguzas, Lietuvos studentų sporto asociacijos vadovė Indrė Čelkienė, Lietuvos tautinio olimpinio komiteto prezidentė Daina Gudzinevičiūtė, Lietuvos specialiosios olimpiados komiteto prezidentas Zenonas Misiūnas, Lietuvos sporto universiteto rektorė Diana Reklaitienė,<text:s/>advokatų profesinės bendrijos „Constant“ vyresnysis teisininkas/<text:s/>advokatas Nerijus Stukas,<text:s/>Lietuvos bokso federacijos prezidentas<text:s/>Darius Šaluga, dziudo klubo „Dziudo TEM“ direktorius Linas Šantaras, Švietimo, mokslo ir sporto ministerijos Sporto grupės vyresnioji patarėja Ilona Šimkūnaitė,<text:s/>Nacionalinės sporto agentūros direktorius<text:s/>Mindaugas Špokas, Lietuvos studentų sąjungos prezidentas Paulius Vaitiekus,<text:s/>Lietuvos karate federacijos prezidentas Romas Vitkauskas, Nacionalinė sporto federacijų asociacijos vadovas Edis Urbanavičius.</text:p>
      <text:p text:style-name="P31"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list text:style-name="LFO1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asiūlymai2">Seimo kanceliarijos Teisės departamentas</text:p>
            <text:p text:style-name="P71">2024-05-15</text:p>
            <text:p text:style-name="Pasiūlymai2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o atitiktį Konstitucijai, įstatymams, teisėkūros principams ir teisės technikos taisyklėms, pastabų neturime.</text:span></text:p>
          </table:table-cell>
          <table:table-cell table:style-name="TableCell81">
            <text:p text:style-name="P82">Pritarti</text:p>
          </table:table-cell>
          <table:table-cell table:style-name="TableCell83">
            <text:p text:style-name="P84"/>
          </table:table-cell>
        </table:table-row>
      </table:table>
      <text:soft-page-break/>
      <text:h text:style-name="P85" text:outline-level="6"><text:span text:style-name="T86">3. Piliečių, asociacijų, politinių partijų, lobistų ir kitų suinteresuotų asmenų pasiūlymai:</text:span><text:span text:style-name="T87"><text:s/></text:span><text:span text:style-name="T88">negauta.</text:span></text:h>
      <text:h text:style-name="P89" text:outline-level="6"><text:span text:style-name="T90">4. Valstybės ir savivaldybių institucijų ir įstaigų pasiūlymai:</text:span><text:span text:style-name="T91"><text:s/></text:span><text:span text:style-name="T92">negauta.</text:span></text:h>
      <text:h text:style-name="P93" text:outline-level="6"><text:span text:style-name="T94">5. Subjektų, turinčių įstatymų leidybos iniciatyvos teisę, pasiūlymai:</text:span><text:span text:style-name="T95"><text:s/></text:span><text:span text:style-name="T96">negauta.</text:span></text:h>
      <text:h text:style-name="P97" text:outline-level="6">6. Seimo paskirtų papildomų komitetų<text:s/>/ komisijų<text:s/>pasiūlymai: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rows-spanned="2">
              <text:p text:style-name="P110">Eil.</text:p>
              <text:p text:style-name="P111">Nr.</text:p>
            </table:table-cell>
            <table:table-cell table:style-name="TableCell112" table:number-rows-spanned="2">
              <text:p text:style-name="P113">Pasiūlymo teikėjas, data</text:p>
            </table:table-cell>
            <table:table-cell table:style-name="TableCell114" table:number-columns-spanned="3">
              <text:p text:style-name="P115">Siūloma keisti</text:p>
            </table:table-cell>
            <table:covered-table-cell/>
            <table:covered-table-cell/>
            <table:table-cell table:style-name="TableCell116" table:number-rows-spanned="2">
              <text:p text:style-name="P117">Pastabos</text:p>
            </table:table-cell>
            <table:table-cell table:style-name="TableCell118" table:number-rows-spanned="2">
              <text:p text:style-name="P119">Pasiūlymo turinys</text:p>
            </table:table-cell>
            <table:table-cell table:style-name="TableCell120" table:number-rows-spanned="2">
              <text:p text:style-name="P121">Komiteto nuomonė</text:p>
            </table:table-cell>
            <table:table-cell table:style-name="TableCell122" table:number-rows-spanned="2">
              <text:p text:style-name="P123">Argumentai,<text:s/></text:p>
              <text:p text:style-name="P124">pagrindžiantys nuomonę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str.</text:p>
            </table:table-cell>
            <table:table-cell table:style-name="TableCell130">
              <text:p text:style-name="P131">str. d.</text:p>
            </table:table-cell>
            <table:table-cell table:style-name="TableCell132">
              <text:p text:style-name="P133">p.</text:p>
            </table: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</table:table-row>
        </table:table-header-rows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asiūlymai6">Jaunimo ir sporto reikalų komisija</text:p>
            <text:p text:style-name="Pasiūlymai6">2024-06-0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Pritarti Biudžetinių<text:s/>įstaigų darbuotojų darbo apmokėjimo ir komisijų narių atlygio už darbą įstatymo Nr. XIII-198 6 straipsnio pakeitimo įstatymo projektui Nr. XIVP-3753 ir siūlyti pagrindiniam komitetui jį svarstyti.</text:p>
            <text:p text:style-name="P152"/>
          </table:table-cell>
          <table:table-cell table:style-name="TableCell153">
            <text:p text:style-name="P154">Pritarti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7. Komiteto sprendimas ir pasiūlymai:</text:span><text:span text:style-name="T160"><text:s/></text:span><text:span text:style-name="T161">Pritarti Komiteto patobulintam<text:s/></text:span><text:span text:style-name="T162">Biudžetinių įstaigų darbuotojų darbo apmokėjimo ir komisijų narių atlygio už darbą įstatymo Nr. XIII-198 6 straipsnio pakeitimo įstatymo projekt</text:span><text:span text:style-name="T163">ui</text:span><text:span text:style-name="T164"><text:s/>Nr. XIVP-</text:span><text:span text:style-name="T165">375</text:span><text:span text:style-name="T166">3(2),</text:span><text:span text:style-name="T167"><text:s/></text:span><text:span text:style-name="T168">Komiteto išvadoms ir teikti Įst</text:span><text:span text:style-name="T169">atymo projektą Seimui svarstyti skubos tvarka.</text:span></text:p>
      <text:p text:style-name="P170"><text:span text:style-name="T171">8. Balsavimo rezultatai:</text:span><text:s/>pritarta bendru sutarimu.</text:p>
      <text:p text:style-name="P172"><text:span text:style-name="T173">9. Komiteto paskirti pranešėjai:</text:span><text:span text:style-name="T174"><text:s/></text:span>E. Rudelienė, I. Kačinskaitė-Urbonienė.</text:p>
      <text:p text:style-name="P175"/>
      <text:p text:style-name="P176"><text:span text:style-name="T177">PRIDEDAMA</text:span><text:span text:style-name="T178">.<text:s/></text:span><text:span text:style-name="T179">Komiteto<text:s/></text:span><text:span text:style-name="T180">siūlomas</text:span><text:span text:style-name="T181"><text:s/></text:span><text:span text:style-name="T182">Biudžetinių įstaigų darbuotojų darbo apmokėjimo ir komisijų narių atlygio už darbą įstatymo Nr. XIII-198 6 straipsnio pakeitimo įstatymo projektas Nr. XIVP-</text:span><text:span text:style-name="T183">375</text:span><text:span text:style-name="T184">3(2),<text:s/></text:span><text:span text:style-name="T185">jo lyginamasis variantas.</text:span></text:p>
      <text:p text:style-name="P186"/>
      <text:p text:style-name="P187">Komiteto<text:s/>pirmininkas<text:tab/><text:tab/><text:tab/><text:tab/><text:tab/><text:tab/><text:tab/><text:span text:style-name="T188">(Parašas)</text:span><text:tab/><text:tab/><text:tab/><text:tab/><text:tab/><text:tab/>Artūras Žukauskas</text:p>
      <text:p text:style-name="P189"/>
      <text:p text:style-name="Normal"><text:span text:style-name="T190">(Komiteto biuro patarėja Justina Paukš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1T05:30:00Z</meta:creation-date>
    <dc:date>2024-06-21T05:3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57abe1e-1db1-4f96-8c1c-34558ce411ef</meta:user-defined>
    <meta:document-statistic meta:page-count="3" meta:paragraph-count="63" meta:word-count="458" meta:character-count="3936" meta:row-count="131" meta:non-whitespace-character-count="3541"/>
  </office:meta>
</office:document-meta>
</file>