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text-indent="0.5in"/>
      <style:text-properties style:font-name="Times New Roman"/>
    </style:style>
    <style:style style:name="P19" style:parent-style-name="BodyText" style:family="paragraph">
      <style:paragraph-properties fo:line-height="150%" fo:text-indent="0.5in"/>
      <style:text-properties style:font-name="Times New Roman"/>
    </style:style>
    <style:style style:name="P20" style:parent-style-name="BodyText" style:family="paragraph">
      <style:paragraph-properties fo:line-height="150%" fo:text-indent="0.5in"/>
      <style:text-properties style:font-name="Times New Roman"/>
    </style:style>
    <style:style style:name="P21" style:parent-style-name="BodyText" style:family="paragraph">
      <style:paragraph-properties fo:line-height="150%" fo:text-indent="0.5in"/>
      <style:text-properties style:font-name="Times New Roman"/>
    </style:style>
    <style:style style:name="P22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0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3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NACIONALINIO SAUGUMO PAGRINDŲ ĮSTATYMO NR. VIII-49 PRIEDĖLIO 7, 12, 19 SKYRIŲ PAKEITIMO IR ĮSTATYMO PRIEDĖLIO PAPILDYMO 22</text:span><text:span text:style-name="T10">1</text:span><text:span text:style-name="T11"><text:s/>SKYRIUMI</text:span><text:span text:style-name="T12"><text:s/>ĮSTATYMO</text:span><text:span text:style-name="T13"><text:s/>PROJEKTO</text:span></text:p>
      <text:p text:style-name="P14"/>
      <text:p text:style-name="P15">2019-10-28<text:s/>Nr. XIIIP-3972</text:p>
      <text:p text:style-name="P16">Vilnius</text:p>
      <text:p text:style-name="P17"><text:s/></text:p>
      <text:p text:style-name="P18"/>
      <text:p text:style-name="P19">Įvertinę įstatymo projekto atitiktį Konstitucijai, įstatymams, teisėkūros principams<text:s/>ir teisės technikos taisyklių reikalavimams,<text:s/>teikiame šias pastabas:</text:p>
      <text:p text:style-name="P20">1. Siūlytina įstatymo projekto 1 straipsniu keičiamo įstatymo priedėlio 7 skyriaus antrojo skirsnio trečioje pastraipoje nuosekliai naudoti įstaigų pavadinimų santrumpas, t. y. atsisakyti visų santrumpų arba jas nurodyti prie visų įstaigų pavadinimų.</text:p>
      <text:p text:style-name="P21">2. Atsižvelgiant į tai, kad įstatymo projekto 3 straipsniu naujai dėstomas keičiamo įstatymo priedėlio 19 skyrius, tikslintina šio skyriaus trečioji pastraipa, kadangi Vidaus reikalų ministerijos vidaus tarnybos daliniai jau seniai yra reorganizuoti į Vidaus reikalų ministerijai pavaldžią Viešojo saugumo tarnybą. Be to, tikslinta ir skyriaus septintoji pastraipa, aiškiai įvardijant Priešgaisrinės apsaugos ir gelbėjimo departamentą prie Vidaus reikalų ministerijos, kadangi jis yra atsakingas<text:s/>už priešgaisrinę saugą (šioje pastraipoje sąvokos derintinos su Priešgaisrinės saugos įstatyme ir Civilinės saugos įstatyme apibrėžtomis sąvokomis, pvz. ne ,,priešgaisrinė apsauga“, bet ,,priešgaisrinė sauga“).</text:p>
      <text:p text:style-name="P22"/>
      <text:section text:name="Sect1" text:style-name="S1">
        <text:soft-page-break/>
        <text:p text:style-name="P23">Departamento direktorius<text:tab/>Andrius Kabišaitis</text:p>
        <text:p text:style-name="P24"/>
        <text:p text:style-name="P25"/>
        <text:p text:style-name="P26"/>
        <text:p text:style-name="P27"/>
        <text:p text:style-name="P28"/>
        <text:p text:style-name="P29"><text:span text:style-name="T30">J. Meškienė, tel. (8 5) 239 6089, el. p. jurgita.meskiene@lrs.lt</text:span></text:p>
        <text:p text:style-name="Preformatted"><text:span text:style-name="T31">J. Raškauskaitė, tel. (8 5) 239 6842, el. p.<text:s/></text:span><text:a xlink:href="mailto:jurgita.raskauskaite@lrs.lt" office:target-frame-name="_top" xlink:show="replace"><text:span text:style-name="T32">jurgita.raskauskaite@lrs.lt</text:span></text:a></text:p>
        <text:p text:style-name="Preformatted"><text:span text:style-name="T33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04T07:54:00Z</meta:creation-date>
    <dc:date>2019-11-04T07:54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09" meta:character-count="1671" meta:row-count="93" meta:non-whitespace-character-count="1496"/>
  </office:meta>
</office:document-meta>
</file>