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" style:parent-style-name="Normal" style:list-style-name="LFO24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5909in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list-style-name="LFO24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Normal" style:list-style-name="LFO24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0" style:parent-style-name="Normal" style:list-style-name="LFO24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2" style:parent-style-name="Normal" style:list-style-name="LFO24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9" style:parent-style-name="Normal" style:list-style-name="LFO24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7" style:parent-style-name="Normal" style:list-style-name="LFO24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3" style:parent-style-name="Normal" style:list-style-name="LFO24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12" style:parent-style-name="Normal" style:list-style-name="LFO24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14" style:parent-style-name="ListParagraph" style:list-style-name="LFO24" style:family="paragraph">
      <style:paragraph-properties fo:text-align="justify" fo:line-height="150%" fo:margin-left="0in" fo:text-indent="0.5909in">
        <style:tab-stops/>
      </style:paragraph-properties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25" style:parent-style-name="ListParagraph" style:list-style-name="LFO24" style:family="paragraph">
      <style:paragraph-properties fo:text-align="justify" fo:line-height="15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ListParagraph" style:list-style-name="LFO24" style:family="paragraph">
      <style:paragraph-properties fo:text-align="justify" fo:line-height="150%" fo:margin-left="0in" fo:text-indent="0.5909in">
        <style:tab-stops/>
      </style:paragraph-properties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30" style:parent-style-name="ListParagraph" style:list-style-name="LFO24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ListParagraph" style:list-style-name="LFO24" style:family="paragraph">
      <style:paragraph-properties fo:text-align="justify" fo:margin-bottom="0in" fo:line-height="150%" fo:margin-left="0in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136" style:parent-style-name="ListParagraph" style:list-style-name="LFO24" style:family="paragraph">
      <style:paragraph-properties fo:text-align="justify" fo:margin-bottom="0in" fo:line-height="150%" fo:margin-left="0in" fo:text-indent="0.5909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ListParagraph" style:list-style-name="LFO24" style:family="paragraph">
      <style:paragraph-properties fo:text-align="justify" fo:margin-bottom="0in" fo:line-height="150%" fo:margin-left="0in" fo:text-indent="0.5909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ListParagraph" style:family="paragraph">
      <style:paragraph-properties fo:text-align="justify" fo:margin-bottom="0in" fo:line-height="150%" fo:margin-left="0in" fo:text-indent="0.5909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3" style:parent-style-name="Hyperlink" style:family="text">
      <style:text-properties style:font-name="Times New Roman" style:font-name-asian="Times New Roman" style:font-weight-complex="bold" style:use-window-font-color="true" fo:font-size="12pt" style:font-size-asian="12pt" style:font-size-complex="12pt" style:text-underline-type="none"/>
    </style:style>
    <style:style style:name="P1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7" style:parent-style-name="Hyperlink" style:family="text">
      <style:text-properties style:font-name="Times New Roman" style:font-name-asian="Times New Roman" style:font-weight-complex="bold" style:use-window-font-color="true" fo:font-size="12pt" style:font-size-asian="12pt" style:font-size-complex="12pt" style:text-underline-type="none"/>
    </style:style>
    <style:style style:name="P1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AIKO TEISIŲ APSAUGOS PAGRINDŲ ĮSTATYMO NR. I-1234 2, 29 IR 49 STRAIPSNIŲ<text:s/></text:span><text:span text:style-name="T13">PAKEITIMO IR ĮSTATYMO PAPILDYMO<text:s/></text:span><text:span text:style-name="T14">36</text:span><text:span text:style-name="T15">6<text:s/></text:span><text:span text:style-name="T16">STRAIPSNIU</text:span><text:span text:style-name="T17"><text:s/>ĮSTATYMO</text:span><text:span text:style-name="T18"><text:s/></text:span><text:span text:style-name="T19">PROJEKTO</text:span></text:p>
      <text:p text:style-name="P20">2023-02-08<text:s/>Nr.<text:s/>XIVP-2413</text:p>
      <text:p text:style-name="P21">Vilnius</text:p>
      <text:p text:style-name="P22"/>
      <text:p text:style-name="P23">Įvertinę projekto atitiktį Konstitucijai, įstatymams, teisėkūros principams ir teisės technikos taisyklėms, teikiame šias pastabas.</text:p>
      <text:list text:style-name="LFO24" text:continue-numbering="true">
        <text:list-item>
          <text:p text:style-name="P24"><text:span text:style-name="T25">Vadovaujantis projekto aiškinamuoju raštu, teikiamo projekto tikslas –<text:s/></text:span><text:span text:style-name="T26">„į baudžiamąjį procesą įdiegti specializuotos valstybės garantuojamos teisinės pagalbos instrumentą, kuomet yra atstovaujami seksualinį smurtą patyrusių vaikų</text:span><text:span text:style-name="T27"><text:s/>teisės ir teisėti interesai“.<text:s/></text:span><text:span text:style-name="T28">Atkreiptinas dėmesys,<text:s/></text:span><text:soft-page-break/><text:span text:style-name="T29">kad valstybės garantuojamos teisinės pagalbos teikimo pagrindus, kriterijus, ją teikiančius ir teisę gauti turinčius subjektus reglamentuoja Valstybės garantuojamos teisinės pagalbos įstatymas. Vadovaujantis teisinio reguliavimo sistemiškumo ir<text:s/></text:span><text:span text:style-name="T30">nuoseklumo principais, siūlytume</text:span><text:span text:style-name="T31"><text:s/>projekto 2, 3 straipsnyje bei 4 straipsnio 1 dalyje siūlomą teisinį reguliavimą dėl valstybės garantuojamos antrinės<text:s/></text:span><text:span text:style-name="T32">teisinės<text:s/></text:span><text:span text:style-name="T33">pagalbos teikimo nuo seksualinio smurto</text:span><text:span text:style-name="T34"><text:s/>galimai nukentėjusiems vaikams</text:span><text:span text:style-name="T35"><text:s/>reglamentuoti ne keičiamame, o Valstybės garantuojamos teisinės pagalbos įstatyme.<text:s/></text:span></text:p>
        </text:list-item>
      </text:list>
      <text:p text:style-name="P36"><text:span text:style-name="T37">Nepritarus šiai pastabai,<text:s/></text:span><text:span text:style-name="T38">žemiau pateikiamos pastabos dėl konkrečių projekto nuostatų tobulinimo</text:span><text:span text:style-name="T39">.</text:span></text:p>
      <text:list text:style-name="LFO24" text:continue-numbering="true">
        <text:list-item>
          <text:p text:style-name="P40"><text:span text:style-name="T41">Vadovaujantis teisinio reguliavimo sistemiškumo ir</text:span><text:span text:style-name="T42"><text:s/>nuoseklumo principais, siūlytume</text:span><text:span text:style-name="T43"><text:s/>projekto 2 straipsniu keičiamo<text:s/></text:span><text:span text:style-name="T44">Vaiko teisių apsaugos pagrindų įstatymo (toliau – keičiamas įstatymas)<text:s/></text:span><text:span text:style-name="T45">29 straipsnio 7 dalies nuostatas dėstyti ne keičiamo įstatymo 29 straipsnyje, o keičiamo įstatymo 20 straipsnyje, reglamentuojančiame vaiko teisę būti apsaugotam nuo smurto.</text:span></text:p>
        </text:list-item>
        <text:list-item>
          <text:p text:style-name="P46"><text:span text:style-name="T47">Projekto 2</text:span><text:span text:style-name="T48"><text:s/>straipsniu keičiamo<text:s/></text:span><text:span text:style-name="T49">įstatymo<text:s/></text:span><text:span text:style-name="T50">29<text:s/></text:span><text:span text:style-name="T51">straipsnio 7 dalyje brauktini</text:span><text:span text:style-name="T52"><text:s/>pertekliniai žod</text:span><text:span text:style-name="T53">žiai ,,tik specialiai parengti“, nes vadovaujantis Advokatūros įstatymu advokatų kvalifikacinių ir veiklos organizavimo egzaminų programos bei reikalavimai advokatu tapti siekiančiam asmeniui yra vienodi visiems advokatams, neprikla</text:span><text:span text:style-name="T54">usomai nuo jų vėliau pasirenkamos teisinės veiklos</text:span><text:span text:style-name="T55"><text:s/>specializacijos.</text:span><text:span text:style-name="T56"><text:s/>Taigi visi advokatai yra „vienodai“ parengti, o siūlomu įstatymo projektu<text:s/></text:span><text:soft-page-break/><text:span text:style-name="T57">yra siekiam</text:span><text:span text:style-name="T58">a</text:span><text:span text:style-name="T59"><text:s/>tik nustatyti reikalavimą, kad teikiant teisinio atstovavimo paslaugas galimo seksualinio smurto prieš vaiką atveju, advokatas būtų išklausęs specialius kursus.<text:s/></text:span></text:p>
        </text:list-item>
        <text:list-item>
          <text:p text:style-name="P60"><text:span text:style-name="T61">Atkreiptinas dėmesys, kad iš projekto 2 straipsniu keičiamo įstatymo 29 straipsnio 7 dalyje siūlomo teisinio reguliavimo nėra aišku, kuris subjektas tvirtintų parengtą ir suderintą specialiąją mokymo programą.</text:span></text:p>
        </text:list-item>
        <text:list-item>
          <text:p text:style-name="P62"><text:span text:style-name="T63">A</text:span><text:span text:style-name="T64">tkreiptinas dėmesys, kad projekto 3 ir 4 straipsniuose siūlomas teisinis reguliavimas savo turiniu yra artimesnis keičiamo įstatymo 20 straipsniui, reglamentuojančiam<text:s/></text:span><text:span text:style-name="T65">vaiko teisę būti apsaug</text:span><text:span text:style-name="T66">otam nuo smurto, todėl siūlytume</text:span><text:span text:style-name="T67"><text:s/>atitinkamai tikslinti projekto nuostatas.</text:span><text:span text:style-name="T68"><text:s/></text:span></text:p>
        </text:list-item>
        <text:list-item>
          <text:p text:style-name="P69"><text:span text:style-name="T70">Projekto 3 straipsnyje dėstomame keičiamo įstatymo 36</text:span><text:span text:style-name="T71">6</text:span><text:span text:style-name="T72"><text:s/>straipsnyje vartojama formuluotė „specializuotą garantuojamą antrinę teisinę pagalbą teikiantis advokatas“, kuri savaime nėra aiški.<text:s/></text:span><text:span text:style-name="T73">Nėra aišku, ar ji apimtų kartu su teikiamu įstatymo projektu teikiamame<text:s/></text:span><text:span text:style-name="T74">Valstybės garantuojamos teisinės pagalbos įstatymo Nr. VIII-1591 17 ir 18 straipsnių pakeitimo įstatymo projekto reg. Nr. XIVP-2414 1 straipsnyje<text:s/></text:span><text:span text:style-name="T75">dėstomo</text:span><text:span text:style-name="T76"><text:s/>Valstybės garantuojamos teisinės pagalbos įstatymo<text:s/></text:span><text:span text:style-name="T77">17 straipsnio 1 dalies 3<text:s/></text:span><text:span text:style-name="T78">punkte<text:s/></text:span><text:span text:style-name="T79">nurodytus „specialiai parengtus advokatus“.<text:s/></text:span><text:span text:style-name="T80">Siūlytume</text:span><text:span text:style-name="T81"><text:s/>analizuojamo straipsnio nuostatą suderinti su<text:s/></text:span><text:span text:style-name="T82">kartu teikiamame įstatyme projekto reg.<text:s/></text:span><text:span text:style-name="T83">Nr. XIVP-2414 vartojama terminija bei<text:s/></text:span><text:span text:style-name="T84">2 straipsnyje dėstomo keičiamo įstatymo 29 straipsnio 7 dalies nuostata ir vietoje formuluotės „specializuotą garantuojamą antrinę teisinę pagalbą<text:s/></text:span><text:soft-page-break/><text:span text:style-name="T85">teikianti</text:span><text:span text:style-name="T86">s advokatas“ įrašyti formuluotę</text:span><text:span text:style-name="T87"><text:s/>„išklausęs specialų kursą advokatas“, o 2 straipsnyje dėstomo keičiamo įstatymo 29 straipsnio 7 dal</text:span><text:span text:style-name="T88">ies pabaigoje skliaustuose įrašyti trumpinį<text:s/></text:span><text:span text:style-name="T89">„</text:span><text:span text:style-name="T90">(toliau – iš</text:span><text:span text:style-name="T91">klausę specialų kursą advokatai</text:span><text:span text:style-name="T92">)</text:span><text:span text:style-name="T93">“</text:span><text:span text:style-name="T94">. Pritarus šiai pastabai, atitinkamai tobulintina ir projekto 4 straipsnyje dėstoma keičiamo įstatymo 36</text:span><text:span text:style-name="T95">6</text:span><text:span text:style-name="T96"><text:s/>straipsnio 1 dalis.</text:span></text:p>
        </text:list-item>
        <text:list-item>
          <text:p text:style-name="P97"><text:span text:style-name="T98">Projekto 3 straipsnyje dėstomame keičiamo įstatymo 36</text:span><text:span text:style-name="T99">6</text:span><text:span text:style-name="T100"><text:s/>straipsnyje, atsižvelgiant į galiojančio įstatymo terminiją, vietoje formuluotės „vaiko tėvai (įtėviai) arba kiti atstovai“ įrašytina formuluotė „vaiko tėvai ar kiti atstovai pagal įstatymą“. Pritarus šiai pastabai, atitinkamai tobulintina ir projekto 4 straipsnyje dėstoma keičiamo įstatymo 36</text:span><text:span text:style-name="T101">6</text:span><text:span text:style-name="T102"><text:s/>straipsnio 1 dalis.</text:span></text:p>
        </text:list-item>
        <text:list-item>
          <text:p text:style-name="P103"><text:span text:style-name="T104">T</text:span><text:span text:style-name="T105">ikslintina projekto 4 straipsnyje dėstomo</text:span><text:span text:style-name="T106"><text:s/>keičiamo įstatymo 36</text:span><text:span text:style-name="T107">6<text:s/></text:span><text:span text:style-name="T108">straipsnio 2 dalis, vietoje žodžių „jų interesus atstovaujantiems suaugusiems“ įrašant žodžius „jų<text:s/></text:span><text:span text:style-name="T109">tėvams ar kitiems<text:s/></text:span><text:span text:style-name="T110">atstovams pagal įstatymą“.</text:span><text:span text:style-name="T111"><text:s/></text:span></text:p>
        </text:list-item>
        <text:list-item>
          <text:p text:style-name="P112"><text:span text:style-name="T113">Projekto 5 straipsnyje dėstomame keičiamo įstatymo 49 straipsnio 2 dalies 5 punkte, siekiant teisinio aiškumo, išbrauktinas žodis „specializuotą“.<text:s/></text:span></text:p>
        </text:list-item>
        <text:list-item>
          <text:p text:style-name="P114"><text:span text:style-name="T115">Tikslintina projekto 6 straipsnio 3 dalis, kadangi nėra aišku, kokius<text:s/></text:span><text:span text:style-name="T116">šio įstatymo įgyvendinamuosius teisės aktus</text:span><text:span text:style-name="T117"><text:s/>turėtų priimti<text:s/></text:span><text:span text:style-name="T118">savivaldybių institucijos,<text:s/></text:span><text:span text:style-name="T119">nes projekto tekste tokie neminimi.<text:s/></text:span><text:span text:style-name="T120">Be to, atkreiptinas dėmesys į tai, kad šioje dalyje nėra nurodyta<text:s/></text:span><text:span text:style-name="T121">Lietuvos advokatūra,<text:s/></text:span><text:soft-page-break/><text:span text:style-name="T122">nors ji<text:s/></text:span><text:span text:style-name="T123">pagal projekto 2 straipsniu keičiamo įstatymo 29 straipsnio 7 dalį,<text:s/></text:span><text:span text:style-name="T124">turės parengti ir su Teisingumo ministerija suderinti specialiąją mokymo programą.</text:span></text:p>
        </text:list-item>
        <text:list-item>
          <text:p text:style-name="P125">Atsižvelgiant į Seimo statute nustatytų įstatymų leidybos procedūrų trukmę, taip pat į tai, kad Seimo priimtas įstatymas pagal Konstituciją turi būti promulguojamas, svarstytina, ar projekto 6 straipsnio 1 dalyje numatyta įstatymo įsigaliojimo data – 2023 m. balandžio 1 d. yra reali.<text:s/>Projektu siūloma įstatymo įsigaliojimo data nėra reali dar ir dėl to, kad projektu siūlomų nuostatų įgyvendinimui – specialaus mokymo kurso parengimui, šio kurso dėstytojų parinkimui ir advokatų, kurie būtų skiriami teikti valstybės garantuojamą antrinę teisinę pagalbą vaikams, galimai patyrusiems seksualinį smurtą, mokymui reikalingas tam tikras terminas.</text:p>
        </text:list-item>
        <text:list-item>
          <text:p text:style-name="P126"><text:span text:style-name="T127">Siūlytume</text:span><text:span text:style-name="T128"><text:s/>atsisakyti projekto 6 straipsnio 4 dalyje nustatytos įstatymo taikymo taisyklės, kadangi projekte nėra jokių nuostatų, susijusių su<text:s/></text:span><text:span text:style-name="T129">vaiko teisių pažeidimo nagrinėjimo procedūros nustatymu. Pritarus šiai pastabai, atitinkamai tikslintinas projekto 6 straipsnio pavadinimas.</text:span></text:p>
        </text:list-item>
        <text:list-item>
          <text:p text:style-name="P130">Projektas taisytinas vadovaujantis Teisės aktų projektų rengimo rekomendacijomis, patvirtintomis teisingumo ministro 2013 m. gruodžio 23 d. įsakymu Nr. 1R-298 (2021 m. lapkričio 18 d. įsakymo Nr. 1R-388 redakcija).</text:p>
          <text:soft-page-break/>
          <text:list text:continue-numbering="true">
            <text:list-item>
              <text:p text:style-name="P131"><text:span text:style-name="T132"><text:s/></text:span><text:span text:style-name="T133">p</text:span><text:span text:style-name="T134">rojekto</text:span><text:span text:style-name="T135"><text:s/>2 straipsnio 1 dalies pakeitimo esmėje brauktini <text:s/>pertekliniai žodžiai ,,ir ją išdėstyti taip“;</text:span></text:p>
            </text:list-item>
            <text:list-item>
              <text:p text:style-name="P136">projekto 3 straipsnio pakeitimo esmėje brauktini pertekliniai žodžiai ,,nauju“ ir ,,ir jį išdėstyti taip“;</text:p>
            </text:list-item>
            <text:list-item>
              <text:p text:style-name="P137">projekto 5 straipsnio pakeitimo esmėje brauktini pertekliniai žodžiai ,,nauju“ ir ,,ir jį išdėstyti taip“.</text:p>
            </text:list-item>
          </text:list>
        </text:list-item>
      </text:list>
      <text:p text:style-name="P138"><text:span text:style-name="T139">14.<text:s/></text:span><text:span text:style-name="T140">Atsižvelgiant į tai, kad pagal keičiamo įstatymo 48 straipsnio nuostatas, Socialinės apsaugos ir darbo ministerija<text:s/></text:span><text:span text:style-name="T141">dalyvauja formuojant vaiko teisių apsaugos politiką, atsako už ją ir koordinuoja jos įgyvendinimą</text:span><text:span text:style-name="T142">,<text:s/></text:span><text:span text:style-name="T143">taip pat į keičiamo įstatymo 49 straipsnyje nustatytą Teisingumo ministerijos kompetenciją,<text:s/></text:span><text:span text:style-name="T144">manytina, kad dėl siūlomo teisinio reguliavimo turėtų būti gauta Vyriausybės išvada.</text:span></text:p>
      <text:p text:style-name="P145"/>
      <text:p text:style-name="P146">Privatinės teisės skyriaus vyresnysis patarėjas,<text:s/></text:p>
      <text:p text:style-name="P147">laikinai atliekantis departamento direktoriaus funkcijas<text:tab/><text:tab/><text:s/><text:s/>Dainius Zebleckis</text:p>
      <text:p text:style-name="P148"/>
      <text:p text:style-name="P149"/>
      <text:p text:style-name="P150"/>
      <text:soft-page-break/>
      <text:p text:style-name="P151"><text:span text:style-name="T152">M. Masteikienė, tel. (8 5) 239 6843, el. p.<text:s/></text:span><text:a xlink:href="mailto:milda.masteikiene@lrs.lt" office:target-frame-name="_parent" xlink:show="replace"><text:span text:style-name="T153">milda.masteikiene@lrs.lt</text:span></text:a></text:p>
      <text:p text:style-name="P154">D. Petrauskaitė, tel. (8 5) 239 6376, el. p. daina.petrauskaite@lrs.lt</text:p>
      <text:p text:style-name="P155"><text:span text:style-name="T156">I. Šambaraitė, tel. (8 5) 239 6850, el. p.<text:s/></text:span><text:a xlink:href="mailto:irena.sambaraite@lrs.lt" office:target-frame-name="_top" xlink:show="replace"><text:span text:style-name="T157">irena.sambaraite@lrs.lt</text:span></text:a></text:p>
      <text:p text:style-name="P158"/>
      <text:p text:style-name="P159"/>
      <text:p text:style-name="P160"> 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itle-article-norm" style:display-name="title-article-norm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 TD</meta:initial-creator>
    <dc:creator>adlibuser</dc:creator>
    <meta:creation-date>2023-02-08T14:11:00Z</meta:creation-date>
    <dc:date>2023-02-08T14:11:00Z</dc:date>
    <meta:print-date>2022-10-18T09:19:00Z</meta:print-date>
    <meta:template xlink:href="Normal.dotm" xlink:type="simple"/>
    <meta:editing-cycles>2</meta:editing-cycles>
    <meta:editing-duration>PT0S</meta:editing-duration>
    <meta:document-statistic meta:page-count="7" meta:paragraph-count="133" meta:word-count="875" meta:character-count="7337" meta:row-count="314" meta:non-whitespace-character-count="6595"/>
  </office:meta>
</office:document-meta>
</file>